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B0000012CF859A8D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/>
    <style:font-face style:name="Consolas" svg:font-family="Consolas" style:font-family-generic="roman"/>
    <style:font-face style:name="Courier New" svg:font-family="'Courier New'" style:font-family-generic="roman"/>
    <style:font-face style:name="KNJAPJ+ArialNarrow" svg:font-family="KNJAPJ+ArialNarrow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language="ca" fo:country="ES" style:language-asian="es" style:country-asian="ES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es" fo:country="ES" fo:font-style="normal" style:text-underline-style="none" fo:font-weight="normal" officeooo:rsid="002179df" officeooo:paragraph-rsid="00fae3ac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es" fo:country="ES" fo:font-style="normal" style:text-underline-style="none" fo:font-weight="normal" officeooo:rsid="002179df" officeooo:paragraph-rsid="0116e8a0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es" fo:country="ES" fo:font-style="normal" style:text-underline-style="none" fo:font-weight="normal" officeooo:rsid="002179df" officeooo:paragraph-rsid="01261dc2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es" fo:country="ES" fo:font-style="normal" style:text-underline-style="none" fo:font-weight="normal" officeooo:rsid="002179df" officeooo:paragraph-rsid="013cbbe7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es" fo:country="ES" fo:font-style="normal" style:text-underline-style="none" fo:font-weight="normal" officeooo:rsid="0032ff4e" officeooo:paragraph-rsid="00fae3ac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es" fo:country="ES" fo:font-style="normal" style:text-underline-style="none" fo:font-weight="normal" officeooo:rsid="0032ff4e" officeooo:paragraph-rsid="0116e8a0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es" fo:country="ES" fo:font-style="normal" style:text-underline-style="none" fo:font-weight="normal" officeooo:rsid="003a96cf" officeooo:paragraph-rsid="00fae3ac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es" fo:country="ES" fo:font-style="normal" style:text-underline-style="none" fo:font-weight="normal" officeooo:rsid="003a96cf" officeooo:paragraph-rsid="0116e8a0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es" fo:country="ES" fo:font-style="normal" style:text-underline-style="none" fo:font-weight="normal" officeooo:rsid="00f7d041" officeooo:paragraph-rsid="00fae3ac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es" fo:country="ES" fo:font-style="normal" style:text-underline-style="none" fo:font-weight="normal" officeooo:rsid="00ebd3b6" officeooo:paragraph-rsid="00fae3ac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es" fo:country="ES" fo:font-style="normal" style:text-underline-style="none" fo:font-weight="normal" officeooo:rsid="00efd74f" officeooo:paragraph-rsid="00fae3ac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es" fo:country="ES" fo:font-style="normal" style:text-underline-style="none" fo:font-weight="normal" officeooo:rsid="00f02e04" officeooo:paragraph-rsid="00fae3ac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use-window-font-color="true" style:font-name="Arial" fo:font-size="11pt" fo:language="es" fo:country="ES" fo:font-style="normal" style:text-underline-style="none" fo:font-weight="normal" officeooo:rsid="005e8494" officeooo:paragraph-rsid="00fae3ac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es" fo:country="ES" fo:font-style="normal" style:text-underline-style="none" fo:font-weight="normal" officeooo:rsid="00050399" officeooo:paragraph-rsid="00fc8019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es" fo:country="ES" fo:font-style="normal" style:text-underline-style="none" fo:font-weight="normal" officeooo:rsid="00050399" officeooo:paragraph-rsid="014d4370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es" fo:country="ES" fo:font-style="normal" style:text-underline-style="none" fo:font-weight="normal" officeooo:rsid="001f19ac" officeooo:paragraph-rsid="014d4370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es" fo:country="ES" fo:font-style="normal" style:text-underline-style="none" fo:font-weight="normal" officeooo:rsid="002179df" officeooo:paragraph-rsid="0116e8a0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es" fo:country="ES" fo:font-style="normal" style:text-underline-style="none" fo:font-weight="bold" officeooo:rsid="0077bc5e" officeooo:paragraph-rsid="00fae3ac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es" fo:country="ES" fo:font-style="normal" style:text-underline-style="none" fo:font-weight="bold" officeooo:rsid="0077bc5e" officeooo:paragraph-rsid="00fc8019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es" fo:country="ES" fo:font-style="normal" fo:font-weight="normal" officeooo:rsid="0034131e" officeooo:paragraph-rsid="00cf15c5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language="es" fo:country="ES" fo:font-weight="normal" officeooo:rsid="002179df" officeooo:paragraph-rsid="00cf15c5" fo:background-color="transparent" style:font-size-asian="11pt" style:font-weight-asian="normal" style:font-name-complex="Tahoma" style:font-size-complex="11pt" style:font-weight-complex="normal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font-style="normal" fo:font-weight="bold" officeooo:rsid="0067bda3" officeooo:paragraph-rsid="00cf15c5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style:text-underline-style="none" fo:font-weight="bold" officeooo:paragraph-rsid="0077bc5e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1pt" fo:language="es" fo:country="ES" fo:font-style="normal" style:text-underline-style="none" fo:font-weight="normal" officeooo:rsid="002179df" officeooo:paragraph-rsid="00fae3ac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1pt" fo:language="es" fo:country="ES" fo:font-style="normal" style:text-underline-style="none" fo:font-weight="normal" officeooo:rsid="002179df" officeooo:paragraph-rsid="0116e8a0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1pt" fo:language="es" fo:country="ES" fo:font-style="normal" style:text-underline-style="none" fo:font-weight="normal" officeooo:rsid="00f0bafd" officeooo:paragraph-rsid="0116e8a0" fo:background-color="#ffff00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Arial" fo:font-size="11pt" fo:language="es" fo:country="ES" style:text-underline-style="none" fo:font-weight="normal" officeooo:rsid="002179df" officeooo:paragraph-rsid="006df9b0" fo:background-color="transparent" style:font-size-asian="11pt" style:font-weight-asian="normal" style:font-name-complex="Tahoma" style:font-size-complex="11pt" style:font-weight-complex="normal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1pt" fo:language="es" fo:country="ES" fo:font-weight="normal" officeooo:rsid="002179df" officeooo:paragraph-rsid="00627a7d" style:font-size-asian="11pt" style:font-weight-asian="normal" style:font-name-complex="Tahoma" style:font-size-complex="11pt" style:font-weight-complex="normal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1pt" fo:language="es" fo:country="ES" fo:font-weight="normal" officeooo:rsid="002179df" officeooo:paragraph-rsid="008b1b5a" style:font-size-asian="11pt" style:font-weight-asian="normal" style:font-name-complex="Tahoma" style:font-size-complex="11pt" style:font-weight-complex="normal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1pt" fo:language="es" fo:country="ES" fo:font-weight="normal" officeooo:rsid="002179df" officeooo:paragraph-rsid="00665ced" style:font-size-asian="11pt" style:font-weight-asian="normal" style:font-name-complex="Tahoma" style:font-size-complex="11pt" style:font-weight-complex="normal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1pt" fo:language="es" fo:country="ES" fo:font-weight="normal" officeooo:rsid="002179df" officeooo:paragraph-rsid="00b48912" style:font-size-asian="11pt" style:font-weight-asian="normal" style:font-name-complex="Tahoma" style:font-size-complex="11pt" style:font-weight-complex="normal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1pt" fo:language="es" fo:country="ES" fo:font-weight="normal" officeooo:rsid="002179df" officeooo:paragraph-rsid="0066b3f4" style:font-size-asian="11pt" style:font-weight-asian="normal" style:font-name-complex="Tahoma" style:font-size-complex="11pt" style:font-weight-complex="normal"/>
    </style:style>
    <style:style style:name="P3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1pt" fo:language="es" fo:country="ES" fo:font-weight="normal" officeooo:rsid="002179df" officeooo:paragraph-rsid="00cf15c5" style:font-size-asian="11pt" style:font-weight-asian="normal" style:font-name-complex="Tahoma" style:font-size-complex="11pt" style:font-weight-complex="normal"/>
    </style:style>
    <style:style style:name="P3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1pt" fo:language="es" fo:country="ES" fo:font-weight="normal" officeooo:rsid="002179df" officeooo:paragraph-rsid="00fc8019" style:font-size-asian="11pt" style:font-weight-asian="normal" style:font-name-complex="Tahoma" style:font-size-complex="11pt" style:font-weight-complex="normal"/>
    </style:style>
    <style:style style:name="P3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1pt" fo:language="es" fo:country="ES" fo:font-weight="normal" officeooo:rsid="002179df" officeooo:paragraph-rsid="0101db94" style:font-size-asian="11pt" style:font-weight-asian="normal" style:font-name-complex="Tahoma" style:font-size-complex="11pt" style:font-weight-complex="normal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1pt" fo:language="es" fo:country="ES" fo:font-weight="normal" officeooo:rsid="002179df" officeooo:paragraph-rsid="01261dc2" style:font-size-asian="11pt" style:font-weight-asian="normal" style:font-name-complex="Tahoma" style:font-size-complex="11pt" style:font-weight-complex="normal"/>
    </style:style>
    <style:style style:name="P3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1pt" fo:language="es" fo:country="ES" fo:font-weight="normal" officeooo:rsid="002179df" officeooo:paragraph-rsid="013145f5" style:font-size-asian="11pt" style:font-weight-asian="normal" style:font-name-complex="Tahoma" style:font-size-complex="11pt" style:font-weight-complex="normal"/>
    </style:style>
    <style:style style:name="P4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1pt" fo:language="es" fo:country="ES" fo:font-weight="normal" officeooo:rsid="002179df" officeooo:paragraph-rsid="014ca5f6" style:font-size-asian="11pt" style:font-weight-asian="normal" style:font-name-complex="Tahoma" style:font-size-complex="11pt" style:font-weight-complex="normal"/>
    </style:style>
    <style:style style:name="P4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1pt" fo:language="es" fo:country="ES" fo:font-weight="normal" officeooo:rsid="014d4370" officeooo:paragraph-rsid="014d4370" style:font-size-asian="11pt" style:font-weight-asian="normal" style:font-name-complex="Tahoma" style:font-size-complex="11pt" style:font-weight-complex="normal"/>
    </style:style>
    <style:style style:name="P4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1pt" fo:language="es" fo:country="ES" fo:font-weight="normal" officeooo:rsid="002179df" officeooo:paragraph-rsid="00cf15c5" fo:background-color="transparent" style:font-size-asian="11pt" style:font-weight-asian="normal" style:font-name-complex="Tahoma" style:font-size-complex="11pt" style:font-weight-complex="normal"/>
    </style:style>
    <style:style style:name="P4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1pt" fo:language="es" fo:country="ES" fo:font-weight="normal" officeooo:rsid="002179df" officeooo:paragraph-rsid="00dff367" fo:background-color="transparent" style:font-size-asian="11pt" style:font-weight-asian="normal" style:font-name-complex="Tahoma" style:font-size-complex="11pt" style:font-weight-complex="normal"/>
    </style:style>
    <style:style style:name="P4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1pt" fo:language="es" fo:country="ES" fo:font-style="normal" fo:font-weight="normal" officeooo:rsid="002179df" officeooo:paragraph-rsid="005096c8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1pt" fo:language="es" fo:country="ES" fo:font-style="normal" fo:font-weight="normal" officeooo:rsid="002179df" officeooo:paragraph-rsid="00627a7d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1pt" fo:language="es" fo:country="ES" fo:font-style="normal" fo:font-weight="normal" officeooo:rsid="002179df" officeooo:paragraph-rsid="012e289d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1pt" fo:language="es" fo:country="ES" fo:font-style="normal" fo:font-weight="normal" officeooo:rsid="0028d8a0" officeooo:paragraph-rsid="009424b5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1pt" fo:language="es" fo:country="ES" fo:font-style="normal" style:text-underline-style="none" fo:font-weight="normal" officeooo:rsid="0093bd01" officeooo:paragraph-rsid="00665ced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1pt" fo:language="es" fo:country="ES" fo:font-style="normal" style:text-underline-style="none" fo:font-weight="normal" officeooo:rsid="0066b3f4" officeooo:paragraph-rsid="00665ced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1pt" fo:language="es" fo:country="ES" fo:font-style="normal" fo:font-weight="bold" officeooo:rsid="0028d8a0" officeooo:paragraph-rsid="009424b5" fo:background-color="transparent" style:font-size-asian="11pt" style:font-style-asian="normal" style:font-weight-asian="bold" style:font-name-complex="Tahoma" style:font-size-complex="11pt" style:font-style-complex="normal" style:font-weight-complex="bold"/>
    </style:style>
    <style:style style:name="P5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Arial" fo:font-size="11pt" fo:language="es" fo:country="ES" fo:font-style="normal" fo:font-weight="bold" officeooo:rsid="0057ba84" officeooo:paragraph-rsid="0035ff0e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52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Arial" fo:font-size="11pt" fo:language="es" fo:country="ES" fo:font-style="normal" fo:font-weight="bold" officeooo:rsid="00911f0f" officeooo:paragraph-rsid="0077bc5e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5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1pt" officeooo:paragraph-rsid="00fae3ac" fo:background-color="transparent" style:font-size-asian="11pt" style:font-size-complex="11pt"/>
    </style:style>
    <style:style style:name="P54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font-name="Arial" fo:font-size="11pt" fo:font-weight="bold" officeooo:paragraph-rsid="0077bc5e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1pt" fo:font-weight="bold" officeooo:paragraph-rsid="0077bc5e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1pt" fo:font-style="normal" fo:font-weight="bold" officeooo:paragraph-rsid="009424b5" style:font-size-asian="11pt" style:font-style-asian="normal" style:font-weight-asian="bold" style:font-size-complex="11pt" style:font-style-complex="normal" style:font-weight-complex="bold"/>
    </style:style>
    <style:style style:name="P5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" fo:font-size="11pt" officeooo:paragraph-rsid="0116e8a0" style:font-size-asian="11pt" style:font-size-complex="11pt"/>
    </style:style>
    <style:style style:name="P5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1pt" fo:language="es" fo:country="ES" officeooo:paragraph-rsid="00c655e6" style:font-size-asian="11pt" style:font-size-complex="11pt"/>
    </style:style>
    <style:style style:name="P5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1pt" fo:language="es" fo:country="ES" fo:font-style="normal" style:text-underline-style="none" fo:font-weight="bold" officeooo:rsid="0077bc5e" officeooo:paragraph-rsid="00fc8019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6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1pt" fo:language="es" fo:country="ES" fo:font-style="normal" style:text-underline-style="none" fo:font-weight="normal" officeooo:rsid="002179df" officeooo:paragraph-rsid="0116e8a0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1pt" fo:language="es" fo:country="ES" fo:font-style="normal" style:text-underline-style="none" fo:font-weight="normal" officeooo:rsid="002179df" officeooo:paragraph-rsid="0139f457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1pt" fo:language="es" fo:country="ES" fo:font-style="normal" style:text-underline-style="none" fo:font-weight="normal" officeooo:rsid="002179df" officeooo:paragraph-rsid="013c6d09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1pt" fo:language="es" fo:country="ES" fo:font-style="normal" style:text-underline-style="none" fo:font-weight="normal" officeooo:rsid="002179df" officeooo:paragraph-rsid="013cbbe7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1pt" fo:language="es" fo:country="ES" fo:font-style="normal" style:text-underline-style="none" fo:font-weight="normal" officeooo:rsid="002179df" officeooo:paragraph-rsid="013e3963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1pt" fo:language="es" fo:country="ES" fo:font-style="normal" style:text-underline-style="none" fo:font-weight="normal" officeooo:rsid="002179df" officeooo:paragraph-rsid="013edddc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1pt" fo:language="es" fo:country="ES" fo:font-style="normal" style:text-underline-style="none" fo:font-weight="normal" officeooo:rsid="002179df" officeooo:paragraph-rsid="0140a893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1pt" fo:language="es" fo:country="ES" fo:font-style="normal" style:text-underline-style="none" fo:font-weight="normal" officeooo:rsid="002179df" officeooo:paragraph-rsid="01424ee2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1pt" fo:language="es" fo:country="ES" fo:font-weight="normal" officeooo:rsid="002179df" officeooo:paragraph-rsid="00627a7d" style:font-size-asian="11pt" style:font-weight-asian="normal" style:font-name-complex="Tahoma" style:font-size-complex="11pt" style:font-weight-complex="normal"/>
    </style:style>
    <style:style style:name="P6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1pt" fo:language="es" fo:country="ES" fo:font-weight="normal" officeooo:rsid="002179df" officeooo:paragraph-rsid="013cbbe7" style:font-size-asian="11pt" style:font-weight-asian="normal" style:font-name-complex="Tahoma" style:font-size-complex="11pt" style:font-weight-complex="normal"/>
    </style:style>
    <style:style style:name="P7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1pt" fo:language="es" fo:country="ES" fo:font-weight="normal" officeooo:rsid="002179df" officeooo:paragraph-rsid="00665ced" fo:background-color="transparent" style:font-size-asian="11pt" style:font-weight-asian="normal" style:font-name-complex="Tahoma" style:font-size-complex="11pt" style:font-weight-complex="normal"/>
    </style:style>
    <style:style style:name="P7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1pt" fo:language="es" fo:country="ES" fo:font-weight="normal" officeooo:rsid="002179df" officeooo:paragraph-rsid="0066b3f4" fo:background-color="transparent" style:font-size-asian="11pt" style:font-weight-asian="normal" style:font-name-complex="Tahoma" style:font-size-complex="11pt" style:font-weight-complex="normal"/>
    </style:style>
    <style:style style:name="P7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1pt" fo:language="es" fo:country="ES" fo:font-weight="normal" officeooo:rsid="002179df" officeooo:paragraph-rsid="01344eac" fo:background-color="transparent" style:font-size-asian="11pt" style:font-weight-asian="normal" style:font-name-complex="Tahoma" style:font-size-complex="11pt" style:font-weight-complex="normal"/>
    </style:style>
    <style:style style:name="P7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1pt" fo:language="es" fo:country="ES" fo:font-weight="normal" officeooo:rsid="002179df" officeooo:paragraph-rsid="00cf15c5" fo:background-color="transparent" style:font-size-asian="11pt" style:font-weight-asian="normal" style:font-name-complex="Tahoma" style:font-size-complex="11pt" style:font-weight-complex="normal"/>
    </style:style>
    <style:style style:name="P7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1pt" fo:language="es" fo:country="ES" fo:font-weight="normal" officeooo:rsid="002179df" officeooo:paragraph-rsid="0149841f" fo:background-color="transparent" style:font-size-asian="11pt" style:font-weight-asian="normal" style:font-name-complex="Tahoma" style:font-size-complex="11pt" style:font-weight-complex="normal"/>
    </style:style>
    <style:style style:name="P7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1pt" fo:language="es" fo:country="ES" fo:font-weight="normal" officeooo:rsid="008fe199" officeooo:paragraph-rsid="00665ced" fo:background-color="transparent" style:font-size-asian="11pt" style:font-weight-asian="normal" style:font-name-complex="Tahoma" style:font-size-complex="11pt" style:font-weight-complex="normal"/>
    </style:style>
    <style:style style:name="P7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1pt" fo:font-weight="normal" officeooo:rsid="002179df" officeooo:paragraph-rsid="00665ced" fo:background-color="transparent" style:font-size-asian="11pt" style:font-weight-asian="normal" style:font-name-complex="Tahoma" style:font-size-complex="11pt" style:font-weight-complex="normal"/>
    </style:style>
    <style:style style:name="P7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ff3300" style:text-line-through-style="none" style:text-line-through-type="none" style:font-name="Arial" fo:font-size="11pt" fo:language="es" fo:country="ES" fo:font-style="normal" style:text-underline-style="none" officeooo:paragraph-rsid="00c655e6" style:font-size-asian="11pt" style:font-style-asian="normal" style:font-size-complex="11pt"/>
    </style:style>
    <style:style style:name="P7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ff3300" style:font-name="Arial" fo:font-size="11pt" fo:language="es" fo:country="ES" fo:font-style="normal" style:text-underline-style="none" fo:font-weight="normal" officeooo:rsid="002179df" officeooo:paragraph-rsid="00fae3ac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665ced"/>
    </style:style>
    <style:style style:name="P8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6666ff" style:font-name="Arial" fo:font-size="11pt" fo:language="es" fo:country="ES" fo:font-style="normal" style:text-underline-style="none" fo:font-weight="normal" officeooo:rsid="002179df" officeooo:paragraph-rsid="00fae3ac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8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text-autospace="none" style:writing-mode="lr-tb"/>
      <style:text-properties style:use-window-font-color="true" style:text-line-through-style="none" style:text-line-through-type="none" style:font-name="Arial" fo:font-size="11pt" fo:language="es" fo:country="ES" style:text-underline-style="none" fo:font-weight="normal" officeooo:rsid="002179df" officeooo:paragraph-rsid="0077bc5e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8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text-line-through-style="none" style:text-line-through-type="none" style:font-name="Arial" fo:font-size="11pt" fo:language="es" fo:country="ES" fo:font-style="normal" style:text-underline-style="none" fo:font-weight="normal" officeooo:rsid="003e2e53" officeooo:paragraph-rsid="00690c27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text-line-through-style="none" style:text-line-through-type="none" style:font-name="Arial" fo:font-size="11pt" fo:language="es" fo:country="ES" fo:font-style="normal" style:text-underline-style="none" fo:font-weight="normal" officeooo:rsid="003e2e53" officeooo:paragraph-rsid="00d5593c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text-line-through-style="none" style:text-line-through-type="none" style:font-name="Arial" fo:font-size="11pt" fo:language="es" fo:country="ES" fo:font-style="normal" style:text-underline-style="none" fo:font-weight="normal" officeooo:rsid="003e2e53" officeooo:paragraph-rsid="009424b5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8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text-line-through-style="none" style:text-line-through-type="none" style:font-name="Arial" fo:font-size="11pt" fo:language="es" fo:country="ES" fo:font-style="normal" style:text-underline-style="none" fo:font-weight="normal" officeooo:rsid="00d5593c" officeooo:paragraph-rsid="00d5593c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8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text-line-through-style="none" style:text-line-through-type="none" style:font-name="Arial" fo:font-size="11pt" fo:language="es" fo:country="ES" fo:font-style="normal" style:text-underline-style="none" fo:font-weight="normal" officeooo:rsid="00dde419" officeooo:paragraph-rsid="00dff367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8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text-line-through-style="none" style:text-line-through-type="none" style:font-name="Arial" fo:font-size="11pt" fo:language="es" fo:country="ES" fo:font-style="normal" style:text-underline-style="none" fo:font-weight="normal" officeooo:rsid="0110375d" officeooo:paragraph-rsid="0110375d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8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text-line-through-style="none" style:text-line-through-type="none" style:font-name="Arial" fo:font-size="11pt" fo:language="es" fo:country="ES" fo:font-style="normal" style:text-underline-style="none" fo:font-weight="normal" officeooo:rsid="002179df" officeooo:paragraph-rsid="0110375d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8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text-line-through-style="none" style:text-line-through-type="none" style:font-name="Arial" fo:font-size="11pt" fo:language="es" fo:country="ES" fo:font-style="normal" style:text-underline-style="none" fo:font-weight="normal" officeooo:rsid="00573e6e" officeooo:paragraph-rsid="014b7640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text-line-through-style="none" style:text-line-through-type="none" style:font-name="Arial" fo:font-size="11pt" fo:language="es" fo:country="ES" fo:font-style="normal" style:text-underline-style="none" fo:font-weight="normal" officeooo:rsid="00573e6e" officeooo:paragraph-rsid="0151f872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1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orphans="2" fo:widows="2" fo:text-indent="0cm" style:auto-text-indent="false" style:writing-mode="lr-tb"/>
      <style:text-properties style:use-window-font-color="true" style:text-line-through-style="none" style:text-line-through-type="none" style:font-name="Arial" fo:font-size="11pt" fo:language="es" fo:country="ES" fo:font-style="normal" style:text-underline-style="none" fo:font-weight="bold" officeooo:rsid="006df9b0" officeooo:paragraph-rsid="006df9b0" fo:background-color="transparent" style:font-size-asian="11pt" style:font-style-asian="normal" style:font-weight-asian="bold" style:font-name-complex="Tahoma" style:font-size-complex="11pt" style:font-style-complex="normal" style:font-weight-complex="bold"/>
    </style:style>
    <style:style style:name="P9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text-line-through-style="none" style:text-line-through-type="none" style:font-name="Arial" fo:font-size="11pt" fo:language="es" fo:country="ES" fo:font-style="normal" style:text-underline-style="none" fo:font-weight="bold" officeooo:rsid="00bea7a1" officeooo:paragraph-rsid="009424b5" fo:background-color="transparent" style:font-size-asian="11pt" style:font-style-asian="normal" style:font-weight-asian="bold" style:font-name-complex="Tahoma" style:font-size-complex="11pt" style:font-style-complex="normal" style:font-weight-complex="bold"/>
    </style:style>
    <style:style style:name="P9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text-line-through-style="none" style:text-line-through-type="none" style:font-name="Arial" fo:font-size="11pt" fo:language="es" fo:country="ES" fo:font-style="normal" style:text-underline-style="none" fo:font-weight="bold" officeooo:rsid="003e2e53" officeooo:paragraph-rsid="00e70cdb" fo:background-color="transparent" style:font-size-asian="11pt" style:font-style-asian="normal" style:font-weight-asian="bold" style:font-name-complex="Tahoma" style:font-size-complex="11pt" style:font-style-complex="normal" style:font-weight-complex="bold"/>
    </style:style>
    <style:style style:name="P9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text-line-through-style="none" style:text-line-through-type="none" style:font-name="Arial" fo:font-size="11pt" fo:language="es" fo:country="ES" fo:font-style="normal" style:text-underline-style="none" fo:font-weight="bold" officeooo:rsid="00e87a5f" officeooo:paragraph-rsid="00e87a5f" fo:background-color="transparent" style:font-size-asian="11pt" style:font-style-asian="normal" style:font-weight-asian="bold" style:font-name-complex="Tahoma" style:font-size-complex="11pt" style:font-style-complex="normal" style:font-weight-complex="bold"/>
    </style:style>
    <style:style style:name="P9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text-line-through-style="none" style:text-line-through-type="none" style:font-name="Arial" fo:font-size="11pt" fo:language="es" fo:country="ES" fo:font-style="normal" style:text-underline-style="none" fo:font-weight="bold" officeooo:rsid="0077bc5e" officeooo:paragraph-rsid="006df9b0" fo:background-color="transparent" style:font-size-asian="11pt" style:font-style-asian="normal" style:font-weight-asian="bold" style:font-name-complex="Tahoma" style:font-size-complex="11pt" style:font-style-complex="normal" style:font-weight-complex="bold"/>
    </style:style>
    <style:style style:name="P9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text-line-through-style="none" style:text-line-through-type="none" style:font-name="Arial" fo:font-size="11pt" fo:language="es" fo:country="ES" fo:font-style="normal" style:text-underline-style="none" fo:font-weight="bold" officeooo:rsid="00dff367" officeooo:paragraph-rsid="00dff367" fo:background-color="transparent" style:font-size-asian="11pt" style:font-style-asian="normal" style:font-weight-asian="bold" style:font-name-complex="Tahoma" style:font-size-complex="11pt" style:font-style-complex="normal" style:font-weight-complex="bold"/>
    </style:style>
    <style:style style:name="P9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text-line-through-style="none" style:text-line-through-type="none" style:font-name="Arial" fo:font-size="11pt" fo:language="es" fo:country="ES" fo:font-style="normal" style:text-underline-style="none" fo:font-weight="bold" officeooo:rsid="00bea7a1" officeooo:paragraph-rsid="00e70cdb" fo:background-color="#ffff99" style:font-size-asian="11pt" style:font-style-asian="normal" style:font-weight-asian="bold" style:font-name-complex="Tahoma" style:font-size-complex="11pt" style:font-style-complex="normal" style:font-weight-complex="bold"/>
    </style:style>
    <style:style style:name="P9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text-line-through-style="none" style:text-line-through-type="none" style:font-name="Arial" fo:font-size="11pt" style:text-underline-style="none" fo:font-weight="normal" officeooo:paragraph-rsid="002a205c" fo:background-color="transparent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text-line-through-style="none" style:text-line-through-type="none" style:font-name="Arial" fo:font-size="11pt" fo:font-style="normal" style:text-underline-style="none" fo:font-weight="normal" officeooo:paragraph-rsid="009424b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text-line-through-style="none" style:text-line-through-type="none" style:font-name="Arial" fo:font-size="11pt" fo:font-style="normal" style:text-underline-style="none" fo:font-weight="normal" officeooo:paragraph-rsid="00d5593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text-line-through-style="none" style:text-line-through-type="none" style:font-name="Arial" fo:font-size="11pt" fo:font-style="normal" style:text-underline-style="none" fo:font-weight="normal" officeooo:paragraph-rsid="00bea7a1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Arial" fo:font-size="11pt" style:text-underline-style="none" fo:font-weight="normal" officeooo:paragraph-rsid="0067e47d" fo:background-color="transparent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Arial" fo:font-size="11pt" style:text-underline-style="none" fo:font-weight="normal" officeooo:paragraph-rsid="00d5593c" fo:background-color="transparent" style:font-size-asian="11pt" style:font-weight-asian="normal" style:font-size-complex="11pt" style:font-weight-complex="normal"/>
    </style:style>
    <style:style style:name="P10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Arial" fo:font-size="11pt" style:text-underline-style="none" fo:font-weight="normal" officeooo:rsid="0046e929" officeooo:paragraph-rsid="0067e47d" fo:background-color="transparent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Arial" fo:font-size="11pt" style:text-underline-style="none" fo:font-weight="bold" officeooo:paragraph-rsid="00ac7974" fo:background-color="transparent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text-autospace="none" style:writing-mode="lr-tb"/>
      <style:text-properties style:use-window-font-color="true" style:font-name="Arial" fo:font-size="11pt" fo:language="es" fo:country="ES" style:text-underline-style="none" fo:font-weight="normal" officeooo:rsid="002179df" officeooo:paragraph-rsid="004e9719" fo:background-color="transparent" style:font-name-asian="TimesNewRomanPSMT" style:font-size-asian="11pt" style:font-weight-asian="normal" style:font-name-complex="TimesNewRomanPSMT" style:font-size-complex="11pt" style:font-weight-complex="normal"/>
    </style:style>
    <style:style style:name="P10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Arial" fo:font-size="11pt" fo:language="es" fo:country="ES" style:text-underline-style="none" fo:font-weight="normal" officeooo:rsid="002179df" officeooo:paragraph-rsid="0037f66d" fo:background-color="transparent" style:font-size-asian="11pt" style:font-weight-asian="normal" style:font-name-complex="Tahoma" style:font-size-complex="11pt" style:font-weight-complex="normal"/>
    </style:style>
    <style:style style:name="P10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Arial" fo:font-size="11pt" fo:language="es" fo:country="ES" style:text-underline-style="none" fo:font-weight="normal" officeooo:rsid="002179df" officeooo:paragraph-rsid="00e085c3" fo:background-color="transparent" style:font-size-asian="11pt" style:font-weight-asian="normal" style:font-name-complex="Tahoma" style:font-size-complex="11pt" style:font-weight-complex="normal"/>
    </style:style>
    <style:style style:name="P10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Arial" fo:font-size="11pt" fo:font-weight="bold" officeooo:paragraph-rsid="0035ff0e" fo:background-color="transparent" style:font-size-asian="11pt" style:font-weight-asian="bold" style:font-size-complex="11pt" style:font-weight-complex="bold"/>
    </style:style>
    <style:style style:name="P1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fo:language="es" fo:country="ES" style:text-underline-style="none" fo:font-weight="bold" officeooo:rsid="002179df" officeooo:paragraph-rsid="002a205c" fo:background-color="transparent" style:font-size-asian="11pt" style:font-weight-asian="bold" style:font-name-complex="Tahoma" style:font-size-complex="11pt" style:font-weight-complex="bold"/>
    </style:style>
    <style:style style:name="P11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fo:language="es" fo:country="ES" style:text-underline-style="none" fo:font-weight="bold" officeooo:rsid="002179df" officeooo:paragraph-rsid="002adee2" fo:background-color="transparent" style:font-size-asian="11pt" style:font-weight-asian="bold" style:font-name-complex="Tahoma" style:font-size-complex="11pt" style:font-weight-complex="bold"/>
    </style:style>
    <style:style style:name="P1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fo:language="es" fo:country="ES" style:text-underline-style="none" fo:font-weight="bold" officeooo:rsid="002179df" officeooo:paragraph-rsid="0063c8be" fo:background-color="transparent" style:font-size-asian="11pt" style:font-weight-asian="bold" style:font-name-complex="Tahoma" style:font-size-complex="11pt" style:font-weight-complex="bold"/>
    </style:style>
    <style:style style:name="P1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fo:language="es" fo:country="ES" style:text-underline-style="none" fo:font-weight="bold" officeooo:rsid="005a5cc7" officeooo:paragraph-rsid="00ac7974" fo:background-color="transparent" style:font-size-asian="11pt" style:font-weight-asian="bold" style:font-name-complex="Tahoma" style:font-size-complex="11pt" style:font-weight-complex="bold"/>
    </style:style>
    <style:style style:name="P1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fo:language="es" fo:country="ES" fo:font-weight="bold" officeooo:rsid="0077bc5e" officeooo:paragraph-rsid="0077bc5e" fo:background-color="transparent" style:font-size-asian="11pt" style:font-weight-asian="bold" style:font-name-complex="Tahoma" style:font-size-complex="11pt" style:font-weight-complex="bold"/>
    </style:style>
    <style:style style:name="P1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fo:language="es" fo:country="ES" fo:font-weight="bold" officeooo:rsid="002179df" officeooo:paragraph-rsid="00ac7974" fo:background-color="transparent" style:font-size-asian="11pt" style:font-weight-asian="bold" style:font-name-complex="Tahoma" style:font-size-complex="11pt" style:font-weight-complex="bold"/>
    </style:style>
    <style:style style:name="P1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fo:language="es" fo:country="ES" fo:font-weight="bold" officeooo:rsid="005a5cc7" officeooo:paragraph-rsid="00ac7974" style:font-size-asian="11pt" style:font-weight-asian="bold" style:font-name-complex="Tahoma" style:font-size-complex="11pt" style:font-weight-complex="bold"/>
    </style:style>
    <style:style style:name="P1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officeooo:paragraph-rsid="0035ff0e" style:font-name-asian="TimesNewRomanPSMT" style:font-size-asian="11pt" style:font-name-complex="TimesNewRomanPSMT" style:font-size-complex="11pt"/>
    </style:style>
    <style:style style:name="P11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officeooo:paragraph-rsid="0049ea2e" style:font-name-asian="TimesNewRomanPSMT" style:font-size-asian="11pt" style:font-name-complex="TimesNewRomanPSMT" style:font-size-complex="11pt"/>
    </style:style>
    <style:style style:name="P11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officeooo:paragraph-rsid="00ac7974" style:font-size-asian="11pt" style:font-size-complex="11pt"/>
    </style:style>
    <style:style style:name="P1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1pt" officeooo:paragraph-rsid="0151f872" style:font-size-asian="11pt" style:font-size-complex="11pt"/>
    </style:style>
    <style:style style:name="P12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fo:color="#ff3333" style:font-name="Arial" fo:font-size="11pt" style:text-underline-style="solid" style:text-underline-width="auto" style:text-underline-color="font-color" fo:font-weight="bold" officeooo:rsid="006df9b0" officeooo:paragraph-rsid="006df9b0" fo:background-color="transparent" style:font-size-asian="11pt" style:font-weight-asian="bold" style:font-size-complex="11pt" style:font-weight-complex="bold"/>
    </style:style>
    <style:style style:name="P12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fo:color="#ff3333" style:font-name="Arial" fo:font-size="11pt" fo:language="es" fo:country="ES" fo:font-style="italic" style:text-underline-style="none" fo:font-weight="bold" officeooo:rsid="00323fd2" officeooo:paragraph-rsid="004c00fb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12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fo:color="#ff3333" style:text-line-through-style="none" style:text-line-through-type="none" style:font-name="Arial" fo:font-size="11pt" fo:language="es" fo:country="ES" fo:font-style="normal" style:text-underline-style="solid" style:text-underline-width="auto" style:text-underline-color="font-color" fo:font-weight="bold" officeooo:rsid="00bea7a1" officeooo:paragraph-rsid="00bea7a1" fo:background-color="transparent" style:font-size-asian="11pt" style:font-style-asian="normal" style:font-weight-asian="bold" style:font-name-complex="Tahoma" style:font-size-complex="11pt" style:font-style-complex="normal" style:font-weight-complex="bold"/>
    </style:style>
    <style:style style:name="P12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fo:color="#ff3333" style:text-line-through-style="none" style:text-line-through-type="none" style:font-name="Arial" fo:font-size="11pt" fo:language="es" fo:country="ES" fo:font-style="normal" style:text-underline-style="solid" style:text-underline-width="auto" style:text-underline-color="font-color" fo:font-weight="bold" officeooo:rsid="00d5593c" officeooo:paragraph-rsid="00d5593c" fo:background-color="transparent" style:font-size-asian="11pt" style:font-style-asian="normal" style:font-weight-asian="bold" style:font-name-complex="Tahoma" style:font-size-complex="11pt" style:font-style-complex="normal" style:font-weight-complex="bold"/>
    </style:style>
    <style:style style:name="P12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fo:color="#ff3333" style:text-line-through-style="none" style:text-line-through-type="none" style:font-name="Arial" fo:font-size="11pt" fo:language="es" fo:country="ES" fo:font-style="normal" style:text-underline-style="solid" style:text-underline-width="auto" style:text-underline-color="font-color" fo:font-weight="bold" officeooo:rsid="00dde419" officeooo:paragraph-rsid="00dff367" fo:background-color="transparent" style:font-size-asian="11pt" style:font-style-asian="normal" style:font-weight-asian="bold" style:font-name-complex="Tahoma" style:font-size-complex="11pt" style:font-style-complex="normal" style:font-weight-complex="bold"/>
    </style:style>
    <style:style style:name="P12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fo:color="#ff3333" style:text-line-through-style="none" style:text-line-through-type="none" style:font-name="Arial" fo:font-size="11pt" fo:language="es" fo:country="ES" fo:font-style="normal" style:text-underline-style="solid" style:text-underline-width="auto" style:text-underline-color="font-color" fo:font-weight="bold" officeooo:rsid="00e085c3" officeooo:paragraph-rsid="00e70cdb" fo:background-color="transparent" style:font-size-asian="11pt" style:font-style-asian="normal" style:font-weight-asian="bold" style:font-name-complex="Tahoma" style:font-size-complex="11pt" style:font-style-complex="normal" style:font-weight-complex="bold"/>
    </style:style>
    <style:style style:name="P12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fo:color="#ff3333" style:text-line-through-style="none" style:text-line-through-type="none" style:font-name="Arial" fo:font-size="11pt" fo:language="es" fo:country="ES" fo:font-style="normal" style:text-underline-style="solid" style:text-underline-width="auto" style:text-underline-color="font-color" fo:font-weight="bold" officeooo:rsid="00e24709" officeooo:paragraph-rsid="00e70cdb" fo:background-color="transparent" style:font-size-asian="11pt" style:font-style-asian="normal" style:font-weight-asian="bold" style:font-name-complex="Tahoma" style:font-size-complex="11pt" style:font-style-complex="normal" style:font-weight-complex="bold"/>
    </style:style>
    <style:style style:name="P12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fo:color="#ff3333" style:text-line-through-style="none" style:text-line-through-type="none" style:font-name="Arial" fo:font-size="11pt" fo:language="es" fo:country="ES" fo:font-style="normal" style:text-underline-style="solid" style:text-underline-width="auto" style:text-underline-color="font-color" fo:font-weight="bold" officeooo:rsid="00e87a5f" officeooo:paragraph-rsid="00e87a5f" fo:background-color="transparent" style:font-size-asian="11pt" style:font-style-asian="normal" style:font-weight-asian="bold" style:font-name-complex="Tahoma" style:font-size-complex="11pt" style:font-style-complex="normal" style:font-weight-complex="bold"/>
    </style:style>
    <style:style style:name="P12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Arial" fo:font-size="11pt" style:text-underline-style="none" fo:font-weight="normal" officeooo:paragraph-rsid="009424b5" fo:background-color="transparent" style:font-size-asian="11pt" style:font-weight-asian="normal" style:font-size-complex="11pt" style:font-weight-complex="normal"/>
    </style:style>
    <style:style style:name="P13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Arial" fo:font-size="11pt" style:text-underline-style="none" fo:font-weight="normal" officeooo:paragraph-rsid="00690c27" fo:background-color="transparent" style:font-size-asian="11pt" style:font-weight-asian="normal" style:font-size-complex="11pt" style:font-weight-complex="normal"/>
    </style:style>
    <style:style style:name="P13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Arial" fo:font-size="11pt" style:text-underline-style="none" fo:font-weight="normal" officeooo:paragraph-rsid="008510de" fo:background-color="transparent" style:font-size-asian="11pt" style:font-weight-asian="normal" style:font-size-complex="11pt" style:font-weight-complex="normal"/>
    </style:style>
    <style:style style:name="P13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Arial" fo:font-size="11pt" style:text-underline-style="none" fo:font-weight="normal" officeooo:paragraph-rsid="00bea7a1" fo:background-color="transparent" style:font-size-asian="11pt" style:font-weight-asian="normal" style:font-size-complex="11pt" style:font-weight-complex="normal"/>
    </style:style>
    <style:style style:name="P13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Arial" fo:font-size="11pt" fo:font-weight="normal" officeooo:paragraph-rsid="013e3963" fo:background-color="transparent" style:font-size-asian="11pt" style:font-weight-asian="normal" style:font-size-complex="11pt" style:font-weight-complex="normal"/>
    </style:style>
    <style:style style:name="P13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Arial" fo:font-size="11pt" style:text-underline-style="solid" style:text-underline-width="auto" style:text-underline-color="font-color" fo:font-weight="normal" officeooo:paragraph-rsid="013edddc" fo:background-color="transparent" style:font-size-asian="11pt" style:font-weight-asian="normal" style:font-size-complex="11pt" style:font-weight-complex="normal"/>
    </style:style>
    <style:style style:name="P13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font-name="Arial" fo:font-size="11pt" fo:language="es" fo:country="ES" style:text-underline-style="none" fo:font-weight="normal" officeooo:rsid="002179df" officeooo:paragraph-rsid="0037f66d" fo:background-color="transparent" style:font-size-asian="11pt" style:font-weight-asian="normal" style:font-name-complex="Tahoma" style:font-size-complex="11pt" style:font-weight-complex="normal"/>
    </style:style>
    <style:style style:name="P13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language="es" fo:country="ES" fo:font-style="normal" style:text-underline-style="solid" style:text-underline-width="auto" style:text-underline-color="font-color" fo:font-weight="normal" officeooo:rsid="006df9b0" officeooo:paragraph-rsid="013edddc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3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language="es" fo:country="ES" fo:font-style="normal" style:text-underline-style="solid" style:text-underline-width="auto" style:text-underline-color="font-color" fo:font-weight="normal" officeooo:rsid="006df9b0" officeooo:paragraph-rsid="0140a893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3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language="es" fo:country="ES" fo:font-style="normal" style:text-underline-style="none" fo:font-weight="normal" officeooo:rsid="003e2e53" officeooo:paragraph-rsid="0140a893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3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language="es" fo:country="ES" fo:font-style="normal" style:text-underline-style="none" fo:font-weight="normal" officeooo:rsid="013edddc" officeooo:paragraph-rsid="013edddc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4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language="es" fo:country="ES" fo:font-style="normal" style:text-underline-style="none" fo:font-weight="normal" officeooo:rsid="0140a893" officeooo:paragraph-rsid="0140a893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4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language="es" fo:country="ES" fo:font-style="normal" style:text-underline-style="none" fo:font-weight="normal" officeooo:rsid="01424ee2" officeooo:paragraph-rsid="01424ee2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4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language="es" fo:country="ES" fo:font-style="normal" style:text-underline-style="none" fo:font-weight="normal" officeooo:rsid="00ebd3b6" officeooo:paragraph-rsid="014b7640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4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language="es" fo:country="ES" style:text-underline-style="solid" style:text-underline-width="auto" style:text-underline-color="font-color" fo:font-weight="normal" officeooo:rsid="006df9b0" officeooo:paragraph-rsid="013edddc" fo:background-color="transparent" style:font-size-asian="11pt" style:font-weight-asian="normal" style:font-name-complex="Tahoma" style:font-size-complex="11pt" style:font-weight-complex="normal"/>
    </style:style>
    <style:style style:name="P14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paragraph-rsid="00690c2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paragraph-rsid="013edddc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paragraph-rsid="008510d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paragraph-rsid="0140a89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font-style="normal" style:text-underline-style="none" fo:font-weight="normal" officeooo:paragraph-rsid="01424ee2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break-before="page"/>
      <style:text-properties style:use-window-font-color="true" style:font-name="Arial" fo:font-size="11pt" fo:language="es" fo:country="ES" fo:font-style="normal" style:text-underline-style="none" fo:font-weight="normal" officeooo:rsid="005e8494" officeooo:paragraph-rsid="00fc8019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1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language="es" fo:country="ES" fo:font-weight="normal" officeooo:rsid="002179df" officeooo:paragraph-rsid="014d4370" style:font-size-asian="11pt" style:font-weight-asian="normal" style:font-name-complex="Tahoma" style:font-size-complex="11pt" style:font-weight-complex="normal"/>
    </style:style>
    <style:style style:name="P1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language="es" fo:country="ES" fo:font-weight="normal" officeooo:rsid="0029b736" officeooo:paragraph-rsid="014d4370" style:font-size-asian="11pt" style:font-weight-asian="normal" style:font-name-complex="Tahoma" style:font-size-complex="11pt" style:font-weight-complex="normal"/>
    </style:style>
    <style:style style:name="P1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language="es" fo:country="ES" fo:font-weight="normal" officeooo:rsid="00060169" officeooo:paragraph-rsid="014d4370" style:font-size-asian="11pt" style:font-weight-asian="normal" style:font-name-complex="Tahoma" style:font-size-complex="11pt" style:font-weight-complex="normal"/>
    </style:style>
    <style:style style:name="P1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language="es" fo:country="ES" fo:font-weight="normal" officeooo:rsid="00203d2d" officeooo:paragraph-rsid="014d4370" style:font-size-asian="11pt" style:font-weight-asian="normal" style:font-name-complex="Tahoma" style:font-size-complex="11pt" style:font-weight-complex="normal"/>
    </style:style>
    <style:style style:name="P1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officeooo:paragraph-rsid="014d4370" style:font-size-asian="11pt" style:font-weight-asian="normal" style:font-size-complex="11pt" style:font-weight-complex="normal"/>
    </style:style>
    <style:style style:name="P1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es" fo:country="ES" fo:font-weight="normal" officeooo:rsid="0017b9cf" officeooo:paragraph-rsid="014d4370" style:font-size-asian="11pt" style:font-weight-asian="normal" style:font-name-complex="Tahoma" style:font-size-complex="11pt" style:font-weight-complex="normal"/>
    </style:style>
    <style:style style:name="P1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es" fo:country="ES" fo:font-weight="normal" officeooo:rsid="000831d6" officeooo:paragraph-rsid="014d4370" style:font-size-asian="11pt" style:font-weight-asian="normal" style:font-name-complex="Tahoma" style:font-size-complex="11pt" style:font-weight-complex="normal"/>
    </style:style>
    <style:style style:name="P1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1pt" fo:language="es" fo:country="ES" fo:font-weight="normal" officeooo:rsid="00060169" officeooo:paragraph-rsid="014d4370" style:font-size-asian="11pt" style:font-weight-asian="normal" style:font-name-complex="Tahoma" style:font-size-complex="11pt" style:font-weight-complex="normal"/>
    </style:style>
    <style:style style:name="P1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officeooo:paragraph-rsid="014d4370" style:font-size-asian="11pt" style:font-weight-asian="normal" style:font-size-complex="11pt" style:font-weight-complex="normal"/>
    </style:style>
    <style:style style:name="P1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0000" style:font-name="Arial" fo:font-size="11pt" fo:language="es" fo:country="ES" fo:font-weight="normal" officeooo:rsid="001d3d9a" officeooo:paragraph-rsid="014d4370" style:font-size-asian="11pt" style:font-weight-asian="normal" style:font-name-complex="Tahoma" style:font-size-complex="11pt" style:font-weight-complex="normal"/>
    </style:style>
    <style:style style:name="P1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800000" style:font-name="Arial" fo:font-size="11pt" fo:language="es" fo:country="ES" fo:font-weight="normal" officeooo:rsid="001d91b9" officeooo:paragraph-rsid="014d4370" style:font-size-asian="11pt" style:font-weight-asian="normal" style:font-name-complex="Tahoma" style:font-size-complex="11pt" style:font-weight-complex="normal"/>
    </style:style>
    <style:style style:name="P16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fo:font-weight="bold" officeooo:paragraph-rsid="001959f3" fo:background-color="transparent" style:font-size-asian="11pt" style:font-weight-asian="bold" style:font-name-complex="Arial" style:font-size-complex="11pt" style:font-weight-complex="bold"/>
    </style:style>
    <style:style style:name="P162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fo:font-weight="bold" officeooo:rsid="00171092" officeooo:paragraph-rsid="0053f2f9" fo:background-color="transparent" style:font-size-asian="11pt" style:font-weight-asian="bold" style:font-name-complex="Arial" style:font-size-complex="11pt" style:font-weight-complex="bold"/>
    </style:style>
    <style:style style:name="P16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weight="bold" officeooo:rsid="00171092" officeooo:paragraph-rsid="00171092" fo:background-color="transparent" style:font-size-asian="11pt" style:font-weight-asian="bold" style:font-name-complex="Arial" style:font-size-complex="11pt" style:font-weight-complex="bold"/>
    </style:style>
    <style:style style:name="P164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Arial" fo:font-size="11pt" fo:font-weight="bold" officeooo:rsid="00171092" officeooo:paragraph-rsid="000fa10b" fo:background-color="transparent" style:font-size-asian="11pt" style:font-weight-asian="bold" style:font-name-complex="Arial" style:font-size-complex="11pt" style:font-weight-complex="bold"/>
    </style:style>
    <style:style style:name="P165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/>
      <style:text-properties style:font-name="Arial" fo:font-size="11pt" fo:font-weight="bold" officeooo:rsid="004e9719" officeooo:paragraph-rsid="004e9719" fo:background-color="transparent" style:font-size-asian="11pt" style:font-weight-asian="bold" style:font-name-complex="TimesNewRomanPSMT" style:font-size-complex="11pt" style:font-weight-complex="bold"/>
    </style:style>
    <style:style style:name="P166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/>
      <style:text-properties style:font-name="Arial" fo:font-size="11pt" fo:font-weight="bold" officeooo:rsid="004e9719" officeooo:paragraph-rsid="004e9719" fo:background-color="transparent" style:font-name-asian="TimesNewRomanPSMT" style:font-size-asian="11pt" style:font-weight-asian="bold" style:font-name-complex="Arial" style:font-size-complex="11pt" style:font-weight-complex="bold"/>
    </style:style>
    <style:style style:name="P167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fo:font-weight="bold" officeooo:rsid="004e9719" officeooo:paragraph-rsid="004e9719" fo:background-color="transparent" style:font-name-asian="TimesNewRomanPSMT" style:font-size-asian="11pt" style:font-weight-asian="bold" style:font-name-complex="Arial" style:font-size-complex="11pt" style:font-weight-complex="bold"/>
    </style:style>
    <style:style style:name="P168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weight="bold" officeooo:rsid="0088a7b6" officeooo:paragraph-rsid="00171092" style:font-size-asian="11pt" style:font-weight-asian="bold" style:font-name-complex="Arial" style:font-size-complex="11pt" style:font-weight-complex="bold"/>
    </style:style>
    <style:style style:name="P16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fo:font-weight="bold" officeooo:rsid="005e6d4a" officeooo:paragraph-rsid="0116e8a0" style:font-size-asian="11pt" style:font-weight-asian="bold" style:font-name-complex="Arial" style:font-size-complex="11pt" style:font-weight-complex="bold"/>
    </style:style>
    <style:style style:name="P17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fo:font-weight="bold" officeooo:rsid="0077bc5e" officeooo:paragraph-rsid="010459aa" style:font-size-asian="11pt" style:font-weight-asian="bold" style:font-name-complex="Arial" style:font-size-complex="11pt" style:font-weight-complex="bold"/>
    </style:style>
    <style:style style:name="P17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weight="bold" officeooo:rsid="00025256" officeooo:paragraph-rsid="0035ff0e" style:font-size-asian="11pt" style:font-weight-asian="bold" style:font-name-complex="Arial" style:font-size-complex="11pt"/>
    </style:style>
    <style:style style:name="P17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weight="bold" officeooo:paragraph-rsid="0035ff0e" style:font-size-asian="11pt" style:font-weight-asian="bold" style:font-name-complex="Arial" style:font-size-complex="11pt"/>
    </style:style>
    <style:style style:name="P17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style="normal" fo:font-weight="bold" officeooo:rsid="000fa10b" officeooo:paragraph-rsid="0016d501" fo:background-color="transparent" style:font-name-asian="TimesNewRomanPSMT" style:font-size-asian="11pt" style:font-style-asian="normal" style:font-weight-asian="bold" style:font-name-complex="Arial" style:font-size-complex="11pt" style:font-style-complex="normal" style:font-weight-complex="bold"/>
    </style:style>
    <style:style style:name="P174" style:family="paragraph" style:parent-style-name="Standard">
      <style:paragraph-properties fo:margin-top="0.101cm" fo:margin-bottom="0.101cm" loext:contextual-spacing="false" fo:line-height="100%" fo:text-align="center" style:justify-single-word="false" style:text-autospace="none"/>
      <style:text-properties style:font-name="Arial" fo:font-size="11pt" fo:font-style="normal" fo:font-weight="bold" officeooo:paragraph-rsid="00130971" fo:background-color="transparent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175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fo:font-style="normal" fo:font-weight="bold" officeooo:paragraph-rsid="00130971" fo:background-color="transparent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17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fo:font-style="normal" fo:font-weight="bold" officeooo:paragraph-rsid="00627a7d" fo:background-color="transparent" style:font-size-asian="11pt" style:font-style-asian="normal" style:font-weight-asian="bold" style:font-size-complex="11pt" style:font-style-complex="normal" style:font-weight-complex="bold"/>
    </style:style>
    <style:style style:name="P177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Arial" fo:font-size="11pt" fo:font-style="normal" fo:font-weight="bold" officeooo:rsid="0034131e" officeooo:paragraph-rsid="00cf15c5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178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style="normal" fo:font-weight="bold" officeooo:rsid="00025256" officeooo:paragraph-rsid="00283fdb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17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fo:font-style="normal" fo:font-weight="bold" officeooo:rsid="0077bc5e" officeooo:paragraph-rsid="00cf15c5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18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fo:font-style="normal" fo:font-weight="bold" officeooo:paragraph-rsid="009424b5" style:font-size-asian="11pt" style:font-style-asian="normal" style:font-weight-asian="bold" style:font-size-complex="11pt" style:font-style-complex="normal" style:font-weight-complex="bold"/>
    </style:style>
    <style:style style:name="P18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8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fo:font-style="normal" officeooo:paragraph-rsid="007ed348" style:font-size-asian="11pt" style:font-style-asian="normal" style:font-size-complex="11pt" style:font-style-complex="normal"/>
    </style:style>
    <style:style style:name="P18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fo:font-style="normal" officeooo:rsid="007028dc" officeooo:paragraph-rsid="007028dc" style:font-size-asian="11pt" style:font-style-asian="normal" style:font-size-complex="11pt" style:font-style-complex="normal"/>
    </style:style>
    <style:style style:name="P18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fo:font-style="normal" officeooo:rsid="007ce95a" officeooo:paragraph-rsid="007ce95a" style:font-size-asian="11pt" style:font-style-asian="normal" style:font-size-complex="11pt" style:font-style-complex="normal"/>
    </style:style>
    <style:style style:name="P185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fo:font-style="normal" officeooo:rsid="00573e6e" officeooo:paragraph-rsid="00aee88f" style:font-size-asian="11pt" style:font-style-asian="normal" style:font-size-complex="11pt" style:font-style-complex="normal"/>
    </style:style>
    <style:style style:name="P18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fo:font-style="normal" officeooo:rsid="00232a76" officeooo:paragraph-rsid="009424b5" style:font-size-asian="11pt" style:font-style-asian="normal" style:font-name-complex="Arial" style:font-size-complex="11pt" style:font-style-complex="normal"/>
    </style:style>
    <style:style style:name="P18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fo:font-style="normal" officeooo:paragraph-rsid="007ed348" fo:background-color="transparent" style:font-size-asian="11pt" style:font-style-asian="normal" style:font-name-complex="Arial" style:font-size-complex="11pt" style:font-style-complex="normal"/>
    </style:style>
    <style:style style:name="P18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fo:font-style="normal" officeooo:rsid="007ed348" officeooo:paragraph-rsid="007ed348" fo:background-color="transparent" style:font-size-asian="11pt" style:font-style-asian="normal" style:font-name-complex="Arial" style:font-size-complex="11pt" style:font-style-complex="normal"/>
    </style:style>
    <style:style style:name="P189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fo:font-style="normal" officeooo:paragraph-rsid="00f7188e" fo:background-color="transparent" style:font-size-asian="11pt" style:font-style-asian="normal" style:font-size-complex="11pt" style:font-style-complex="normal"/>
    </style:style>
    <style:style style:name="P190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fo:font-style="normal" officeooo:rsid="015345ae" officeooo:paragraph-rsid="015345ae" fo:background-color="transparent" style:font-size-asian="11pt" style:font-style-asian="normal" style:font-size-complex="11pt" style:font-style-complex="normal"/>
    </style:style>
    <style:style style:name="P191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fo:font-style="normal" fo:font-weight="normal" officeooo:rsid="0053f2f9" officeooo:paragraph-rsid="0053f2f9" fo:background-color="transparent" style:font-name-asian="TimesNewRomanPSM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2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fo:font-style="normal" fo:font-weight="normal" officeooo:rsid="0053f2f9" officeooo:paragraph-rsid="00aee88f" fo:background-color="transparent" style:font-name-asian="TimesNewRomanPSM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3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fo:font-style="normal" fo:font-weight="normal" officeooo:rsid="00a35fe0" officeooo:paragraph-rsid="0053f2f9" fo:background-color="transparent" style:font-name-asian="TimesNewRomanPSM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4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fo:font-style="normal" fo:font-weight="normal" officeooo:rsid="0053f2f9" officeooo:paragraph-rsid="0053f2f9" fo:background-color="transparen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9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fo:font-style="normal" fo:font-weight="normal" officeooo:rsid="00025256" officeooo:paragraph-rsid="002c99fe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fo:font-style="normal" fo:font-weight="normal" officeooo:rsid="00025256" officeooo:paragraph-rsid="00cf15c5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7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Arial" fo:font-size="11pt" fo:font-style="normal" fo:font-weight="normal" officeooo:rsid="00025256" officeooo:paragraph-rsid="01261dc2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8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Arial" fo:font-size="11pt" fo:font-style="normal" fo:font-weight="normal" officeooo:rsid="00025256" officeooo:paragraph-rsid="00dab72b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9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Arial" fo:font-size="11pt" fo:font-style="normal" style:text-underline-style="none" fo:font-weight="normal" officeooo:rsid="00025256" officeooo:paragraph-rsid="00665ced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fo:font-style="normal" style:text-underline-style="none" fo:font-weight="normal" officeooo:rsid="0096b798" officeooo:paragraph-rsid="01261dc2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weight="normal" officeooo:rsid="0016d501" officeooo:paragraph-rsid="0016d501" fo:background-color="transparent" style:font-size-asian="11pt" style:font-weight-asian="normal" style:font-name-complex="Arial" style:font-size-complex="11pt" style:font-weight-complex="normal"/>
    </style:style>
    <style:style style:name="P20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0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0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fo:font-weight="normal" officeooo:paragraph-rsid="01081fbc" fo:background-color="transparent" style:font-size-asian="11pt" style:font-weight-asian="normal" style:font-size-complex="11pt" style:font-weight-complex="normal"/>
    </style:style>
    <style:style style:name="P205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Arial" fo:font-size="11pt" fo:font-weight="normal" officeooo:paragraph-rsid="0075118d" fo:background-color="transparent" style:font-size-asian="11pt" style:font-weight-asian="normal" style:font-size-complex="11pt"/>
    </style:style>
    <style:style style:name="P206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Arial" fo:font-size="11pt" fo:font-weight="normal" officeooo:paragraph-rsid="00665ced" style:font-size-asian="11pt" style:font-weight-asian="normal" style:font-size-complex="11pt" style:font-weight-complex="normal"/>
    </style:style>
    <style:style style:name="P20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fo:font-weight="normal" officeooo:rsid="00025256" officeooo:paragraph-rsid="011d4200" style:font-size-asian="11pt" style:font-weight-asian="normal" style:font-name-complex="Arial" style:font-size-complex="11pt" style:font-weight-complex="normal"/>
    </style:style>
    <style:style style:name="P20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fo:font-weight="normal" officeooo:rsid="00025256" officeooo:paragraph-rsid="01261dc2" style:font-size-asian="11pt" style:font-weight-asian="normal" style:font-name-complex="Arial" style:font-size-complex="11pt" style:font-weight-complex="normal"/>
    </style:style>
    <style:style style:name="P20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21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officeooo:paragraph-rsid="007ed348" fo:background-color="transparent" style:font-size-asian="11pt" style:font-name-complex="Arial" style:font-size-complex="11pt"/>
    </style:style>
    <style:style style:name="P21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officeooo:paragraph-rsid="001181fb" fo:background-color="transparent" style:font-size-asian="11pt" style:font-name-complex="Arial" style:font-size-complex="11pt"/>
    </style:style>
    <style:style style:name="P21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officeooo:paragraph-rsid="004e9719" fo:background-color="transparent" style:font-size-asian="11pt" style:font-name-complex="Arial" style:font-size-complex="11pt"/>
    </style:style>
    <style:style style:name="P213" style:family="paragraph" style:parent-style-name="Standard">
      <style:paragraph-properties fo:margin-top="0.101cm" fo:margin-bottom="0.101cm" loext:contextual-spacing="false" fo:line-height="100%" fo:text-align="end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214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21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officeooo:rsid="007ed348" officeooo:paragraph-rsid="007ed348" fo:background-color="transparent" style:font-size-asian="11pt" style:font-name-complex="Arial" style:font-size-complex="11pt"/>
    </style:style>
    <style:style style:name="P21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fo:background-color="transparent" style:font-size-asian="11pt" style:font-size-complex="11pt"/>
    </style:style>
    <style:style style:name="P21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officeooo:paragraph-rsid="000fa10b" fo:background-color="transparent" style:font-size-asian="11pt" style:font-size-complex="11pt"/>
    </style:style>
    <style:style style:name="P21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officeooo:paragraph-rsid="004e9719" fo:background-color="transparent" style:font-size-asian="11pt" style:font-size-complex="11pt"/>
    </style:style>
    <style:style style:name="P21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officeooo:paragraph-rsid="001f70b2" fo:background-color="transparent" style:font-size-asian="11pt" style:font-size-complex="11pt"/>
    </style:style>
    <style:style style:name="P22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officeooo:paragraph-rsid="001959f3" fo:background-color="transparent" style:font-size-asian="11pt" style:font-size-complex="11pt"/>
    </style:style>
    <style:style style:name="P221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officeooo:paragraph-rsid="00dff367" fo:background-color="transparent" style:font-size-asian="11pt" style:font-size-complex="11pt"/>
    </style:style>
    <style:style style:name="P222" style:family="paragraph" style:parent-style-name="Standard">
      <style:paragraph-properties fo:margin-top="0.101cm" fo:margin-bottom="0.101cm" loext:contextual-spacing="false" fo:line-height="100%" fo:text-align="end" style:justify-single-word="false"/>
      <style:text-properties style:font-name="Arial" fo:font-size="11pt" fo:background-color="transparent" style:font-size-asian="11pt" style:font-size-complex="11pt"/>
    </style:style>
    <style:style style:name="P223" style:family="paragraph" style:parent-style-name="Standard">
      <style:paragraph-properties fo:margin-top="0.101cm" fo:margin-bottom="0.101cm" loext:contextual-spacing="false" fo:line-height="100%" fo:text-align="end" style:justify-single-word="false"/>
      <style:text-properties style:font-name="Arial" fo:font-size="11pt" officeooo:rsid="00a5747b" officeooo:paragraph-rsid="00a5747b" fo:background-color="transparent" style:font-size-asian="11pt" style:font-size-complex="11pt"/>
    </style:style>
    <style:style style:name="P22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fo:background-color="transparent" style:font-name-asian="TimesNewRomanPSMT" style:font-size-asian="11pt" style:font-name-complex="TimesNewRomanPSMT" style:font-size-complex="11pt"/>
    </style:style>
    <style:style style:name="P225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officeooo:paragraph-rsid="00130971" fo:background-color="transparent" style:font-name-asian="TimesNewRomanPSMT" style:font-size-asian="11pt" style:font-name-complex="TimesNewRomanPSMT" style:font-size-complex="11pt"/>
    </style:style>
    <style:style style:name="P226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officeooo:paragraph-rsid="00dff367" fo:background-color="transparent" style:font-name-asian="TimesNewRomanPSMT" style:font-size-asian="11pt" style:font-name-complex="TimesNewRomanPSMT" style:font-size-complex="11pt"/>
    </style:style>
    <style:style style:name="P227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officeooo:paragraph-rsid="00fcedca" fo:background-color="transparent" style:font-name-asian="TimesNewRomanPSMT" style:font-size-asian="11pt" style:font-name-complex="TimesNewRomanPSMT" style:font-size-complex="11pt"/>
    </style:style>
    <style:style style:name="P228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officeooo:paragraph-rsid="0151f872" fo:background-color="transparent" style:font-name-asian="TimesNewRomanPSMT" style:font-size-asian="11pt" style:font-name-complex="TimesNewRomanPSMT" style:font-size-complex="11pt"/>
    </style:style>
    <style:style style:name="P229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officeooo:rsid="00025256" officeooo:paragraph-rsid="00dff367" fo:background-color="transparent" style:font-name-asian="TimesNewRomanPSMT" style:font-size-asian="11pt" style:font-name-complex="TimesNewRomanPSMT" style:font-size-complex="11pt"/>
    </style:style>
    <style:style style:name="P230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officeooo:rsid="00025256" officeooo:paragraph-rsid="00fcedca" fo:background-color="transparent" style:font-name-asian="TimesNewRomanPSMT" style:font-size-asian="11pt" style:font-name-complex="TimesNewRomanPSMT" style:font-size-complex="11pt"/>
    </style:style>
    <style:style style:name="P231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officeooo:rsid="00025256" officeooo:paragraph-rsid="0151f872" fo:background-color="transparent" style:font-name-asian="TimesNewRomanPSMT" style:font-size-asian="11pt" style:font-name-complex="TimesNewRomanPSMT" style:font-size-complex="11pt"/>
    </style:style>
    <style:style style:name="P232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officeooo:rsid="000f062b" officeooo:paragraph-rsid="00130971" fo:background-color="transparent" style:font-name-asian="TimesNewRomanPSMT" style:font-size-asian="11pt" style:font-name-complex="Arial" style:font-size-complex="11pt"/>
    </style:style>
    <style:style style:name="P23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officeooo:rsid="007ce95a" officeooo:paragraph-rsid="007ce95a" style:font-size-asian="11pt" style:font-size-complex="11pt"/>
    </style:style>
    <style:style style:name="P234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officeooo:paragraph-rsid="00130971" style:font-size-asian="11pt" style:font-size-complex="11pt"/>
    </style:style>
    <style:style style:name="P235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officeooo:paragraph-rsid="0053f2f9" style:font-size-asian="11pt" style:font-size-complex="11pt"/>
    </style:style>
    <style:style style:name="P236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officeooo:paragraph-rsid="00aee88f" style:font-size-asian="11pt" style:font-size-complex="11pt"/>
    </style:style>
    <style:style style:name="P237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officeooo:paragraph-rsid="00d16daa" style:font-size-asian="11pt" style:font-size-complex="11pt"/>
    </style:style>
    <style:style style:name="P238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officeooo:paragraph-rsid="0155c26f" style:font-size-asian="11pt" style:font-size-complex="11pt"/>
    </style:style>
    <style:style style:name="P23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officeooo:paragraph-rsid="008aa705" style:font-size-asian="11pt" style:font-size-complex="11pt"/>
    </style:style>
    <style:style style:name="P24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officeooo:paragraph-rsid="00414d69" style:font-size-asian="11pt" style:font-size-complex="11pt"/>
    </style:style>
    <style:style style:name="P24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officeooo:paragraph-rsid="00cc60ee" style:font-size-asian="11pt" style:font-size-complex="11pt"/>
    </style:style>
    <style:style style:name="P24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officeooo:paragraph-rsid="007ed348" style:font-size-asian="11pt" style:font-size-complex="11pt"/>
    </style:style>
    <style:style style:name="P24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officeooo:paragraph-rsid="0119bab8" style:font-size-asian="11pt" style:font-size-complex="11pt"/>
    </style:style>
    <style:style style:name="P24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officeooo:paragraph-rsid="004c00fb" style:font-size-asian="11pt" style:font-size-complex="11pt"/>
    </style:style>
    <style:style style:name="P245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39b5ef" style:font-size-asian="11pt" style:font-size-complex="11pt"/>
    </style:style>
    <style:style style:name="P24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officeooo:rsid="007ed348" officeooo:paragraph-rsid="007ed348" style:font-size-asian="11pt" style:font-size-complex="11pt"/>
    </style:style>
    <style:style style:name="P24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officeooo:rsid="007ed348" officeooo:paragraph-rsid="009f559f" style:font-size-asian="11pt" style:font-size-complex="11pt"/>
    </style:style>
    <style:style style:name="P24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officeooo:rsid="00b48912" officeooo:paragraph-rsid="0119bab8" style:font-size-asian="11pt" style:font-size-complex="11pt"/>
    </style:style>
    <style:style style:name="P249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" fo:font-size="11pt" officeooo:paragraph-rsid="00171092" style:font-size-asian="11pt" style:font-name-complex="Arial" style:font-size-complex="11pt"/>
    </style:style>
    <style:style style:name="P250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4c00fb" style:font-size-asian="11pt" style:font-name-complex="Arial" style:font-size-complex="11pt"/>
    </style:style>
    <style:style style:name="P251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5a5cc7" style:font-size-asian="11pt" style:font-name-complex="Arial" style:font-size-complex="11pt"/>
    </style:style>
    <style:style style:name="P25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officeooo:paragraph-rsid="004c00fb" style:font-size-asian="11pt" style:font-name-complex="Arial" style:font-size-complex="11pt"/>
    </style:style>
    <style:style style:name="P25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officeooo:paragraph-rsid="014a4b70" style:font-size-asian="11pt" style:font-name-complex="Arial" style:font-size-complex="11pt"/>
    </style:style>
    <style:style style:name="P25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fo:font-style="italic" fo:font-weight="normal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5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fo:font-style="italic" fo:font-weight="normal" officeooo:paragraph-rsid="004e9719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56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Arial" fo:font-size="11pt" fo:font-style="italic" fo:font-weight="normal" officeooo:paragraph-rsid="0075118d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57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Arial" fo:font-size="11pt" fo:font-style="italic" fo:font-weight="normal" officeooo:paragraph-rsid="00627a7d" fo:background-color="#ffff00" style:font-size-asian="11pt" style:font-style-asian="italic" style:font-weight-asian="normal" style:font-size-complex="11pt" style:font-style-complex="italic" style:font-weight-complex="normal"/>
    </style:style>
    <style:style style:name="P25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fo:font-style="italic" fo:font-weight="bold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25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fo:language="es" fo:country="ES" fo:font-style="normal" style:text-underline-style="none" fo:font-weight="normal" officeooo:rsid="00025256" officeooo:paragraph-rsid="011d4200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fo:language="es" fo:country="ES" fo:font-style="normal" fo:font-weight="bold" officeooo:rsid="009424b5" officeooo:paragraph-rsid="004db2f9" style:font-size-asian="11pt" style:font-style-asian="normal" style:font-weight-asian="bold" style:font-name-complex="Tahoma" style:font-size-complex="11pt" style:font-style-complex="normal" style:font-weight-complex="bold"/>
    </style:style>
    <style:style style:name="P261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font-name="Arial" fo:font-size="11pt" fo:language="es" fo:country="ES" fo:font-style="normal" fo:font-weight="normal" officeooo:rsid="00025256" officeooo:paragraph-rsid="00cf15c5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2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officeooo:paragraph-rsid="004c00fb" style:font-name-asian="TimesNewRomanPSMT" style:font-size-asian="11pt" style:font-name-complex="TimesNewRomanPSMT" style:font-size-complex="11pt"/>
    </style:style>
    <style:style style:name="P263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officeooo:paragraph-rsid="005a5cc7" style:font-name-asian="TimesNewRomanPSMT" style:font-size-asian="11pt" style:font-name-complex="TimesNewRomanPSMT" style:font-size-complex="11pt"/>
    </style:style>
    <style:style style:name="P264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officeooo:paragraph-rsid="005b7f9c" style:font-name-asian="TimesNewRomanPSMT" style:font-size-asian="11pt" style:font-name-complex="TimesNewRomanPSMT" style:font-size-complex="11pt"/>
    </style:style>
    <style:style style:name="P265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officeooo:paragraph-rsid="006ecb44" style:font-name-asian="TimesNewRomanPSMT" style:font-size-asian="11pt" style:font-name-complex="TimesNewRomanPSMT" style:font-size-complex="11pt"/>
    </style:style>
    <style:style style:name="P266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officeooo:paragraph-rsid="00d16daa" style:font-name-asian="TimesNewRomanPSMT" style:font-size-asian="11pt" style:font-name-complex="TimesNewRomanPSMT" style:font-size-complex="11pt"/>
    </style:style>
    <style:style style:name="P26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" fo:font-size="11pt" officeooo:paragraph-rsid="004c00fb" style:font-name-asian="TimesNewRomanPSMT" style:font-size-asian="11pt" style:font-name-complex="TimesNewRomanPSMT" style:font-size-complex="11pt"/>
    </style:style>
    <style:style style:name="P268" style:family="paragraph" style:parent-style-name="Standard">
      <style:paragraph-properties fo:margin-top="0.101cm" fo:margin-bottom="0.101cm" loext:contextual-spacing="false" fo:line-height="100%"/>
      <style:text-properties style:font-name="Arial" fo:font-size="11pt" officeooo:paragraph-rsid="0039b5ef" style:font-name-asian="TimesNewRomanPSMT" style:font-size-asian="11pt" style:font-name-complex="TimesNewRomanPSMT" style:font-size-complex="11pt"/>
    </style:style>
    <style:style style:name="P269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officeooo:rsid="00025256" officeooo:paragraph-rsid="004c00fb" style:font-name-asian="TimesNewRomanPSMT" style:font-size-asian="11pt" style:font-name-complex="TimesNewRomanPSMT" style:font-size-complex="11pt"/>
    </style:style>
    <style:style style:name="P270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officeooo:rsid="00025256" officeooo:paragraph-rsid="005b7f9c" style:font-name-asian="TimesNewRomanPSMT" style:font-size-asian="11pt" style:font-name-complex="TimesNewRomanPSMT" style:font-size-complex="11pt"/>
    </style:style>
    <style:style style:name="P271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officeooo:rsid="00025256" officeooo:paragraph-rsid="006ecb44" style:font-name-asian="TimesNewRomanPSMT" style:font-size-asian="11pt" style:font-name-complex="TimesNewRomanPSMT" style:font-size-complex="11pt"/>
    </style:style>
    <style:style style:name="P272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officeooo:rsid="00025256" officeooo:paragraph-rsid="00d16daa" style:font-name-asian="TimesNewRomanPSMT" style:font-size-asian="11pt" style:font-name-complex="TimesNewRomanPSMT" style:font-size-complex="11pt"/>
    </style:style>
    <style:style style:name="P273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style:font-name="Arial" fo:font-size="11pt" officeooo:paragraph-rsid="00f7188e" fo:background-color="#ffff00" style:font-size-asian="11pt" style:font-size-complex="11pt"/>
    </style:style>
    <style:style style:name="P27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fo:language="es" fo:country="ES" fo:font-style="normal" style:text-underline-style="none" fo:font-weight="normal" officeooo:rsid="00025256" officeooo:paragraph-rsid="007ce95a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7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fo:language="es" fo:country="ES" fo:font-style="normal" style:text-underline-style="none" fo:font-weight="normal" officeooo:rsid="00573e6e" officeooo:paragraph-rsid="00dff367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7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fo:language="es" fo:country="ES" fo:font-style="normal" style:text-underline-style="none" fo:font-weight="normal" officeooo:rsid="00573e6e" officeooo:paragraph-rsid="014a4b70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7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fo:language="es" fo:country="ES" fo:font-style="normal" style:text-underline-style="none" fo:font-weight="normal" officeooo:rsid="00573e6e" officeooo:paragraph-rsid="00bea7a1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7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fo:language="es" fo:country="ES" fo:font-style="normal" style:text-underline-style="none" fo:font-weight="normal" officeooo:rsid="00d16daa" officeooo:paragraph-rsid="00d16daa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7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fo:language="es" fo:country="ES" fo:font-style="normal" style:text-underline-style="none" fo:font-weight="normal" officeooo:rsid="00d16daa" officeooo:paragraph-rsid="00dff367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8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fo:language="es" fo:country="ES" fo:font-style="normal" style:text-underline-style="none" fo:font-weight="normal" officeooo:rsid="00d16daa" officeooo:paragraph-rsid="00fcedca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8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fo:language="es" fo:country="ES" fo:font-style="normal" style:text-underline-style="none" fo:font-weight="normal" officeooo:rsid="00d16daa" officeooo:paragraph-rsid="0151f872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8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fo:language="es" fo:country="ES" fo:font-style="normal" style:text-underline-style="none" fo:font-weight="normal" officeooo:rsid="007ed348" officeooo:paragraph-rsid="007ed348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8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fo:language="es" fo:country="ES" fo:font-style="normal" style:text-underline-style="none" fo:font-weight="normal" officeooo:rsid="01081fbc" officeooo:paragraph-rsid="01081fbc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28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fo:language="es" fo:country="ES" fo:font-style="normal" style:text-underline-style="none" fo:font-weight="normal" officeooo:rsid="00573e6e" officeooo:paragraph-rsid="00dff367" fo:background-color="#ffff99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8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fo:language="es" fo:country="ES" fo:font-style="normal" style:text-underline-style="none" fo:font-weight="bold" officeooo:rsid="00573e6e" officeooo:paragraph-rsid="00ac7974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28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fo:language="es" fo:country="ES" fo:font-style="normal" style:text-underline-style="none" fo:font-weight="bold" officeooo:rsid="00573e6e" officeooo:paragraph-rsid="00573e6e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28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fo:language="es" fo:country="ES" fo:font-style="normal" style:text-underline-style="none" fo:font-weight="bold" officeooo:rsid="006ecb44" officeooo:paragraph-rsid="00ac7974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28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fo:language="es" fo:country="ES" fo:font-style="normal" style:text-underline-style="none" fo:font-weight="bold" officeooo:rsid="006ecb44" officeooo:paragraph-rsid="006ecb44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28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fo:language="es" fo:country="ES" fo:font-style="normal" style:text-underline-style="none" fo:font-weight="bold" officeooo:rsid="00d16daa" officeooo:paragraph-rsid="00d16daa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29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fo:language="es" fo:country="ES" fo:font-style="italic" style:text-underline-style="none" fo:font-weight="bold" officeooo:rsid="00573e6e" officeooo:paragraph-rsid="00573e6e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29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officeooo:paragraph-rsid="002be4d7" style:font-size-asian="11pt" style:font-size-complex="11pt"/>
    </style:style>
    <style:style style:name="P29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officeooo:paragraph-rsid="005fe6b6" style:font-size-asian="11pt" style:font-size-complex="11pt"/>
    </style:style>
    <style:style style:name="P29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officeooo:paragraph-rsid="003fdf54" style:font-size-asian="11pt" style:font-size-complex="11pt"/>
    </style:style>
    <style:style style:name="P29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officeooo:paragraph-rsid="00cbd094" style:font-size-asian="11pt" style:font-size-complex="11pt"/>
    </style:style>
    <style:style style:name="P29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officeooo:paragraph-rsid="002c99fe" style:font-size-asian="11pt" style:font-size-complex="11pt"/>
    </style:style>
    <style:style style:name="P29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officeooo:paragraph-rsid="008aa705" style:font-size-asian="11pt" style:font-size-complex="11pt"/>
    </style:style>
    <style:style style:name="P29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officeooo:paragraph-rsid="0116e8a0" style:font-size-asian="11pt" style:font-size-complex="11pt"/>
    </style:style>
    <style:style style:name="P29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officeooo:rsid="005fe6b6" officeooo:paragraph-rsid="005fe6b6" style:font-size-asian="11pt" style:font-size-complex="11pt"/>
    </style:style>
    <style:style style:name="P29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officeooo:rsid="006122e4" officeooo:paragraph-rsid="008aa705" style:font-size-asian="11pt" style:font-size-complex="11pt"/>
    </style:style>
    <style:style style:name="P30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officeooo:rsid="006122e4" officeooo:paragraph-rsid="006122e4" style:font-size-asian="11pt" style:font-size-complex="11pt"/>
    </style:style>
    <style:style style:name="P301" style:family="paragraph" style:parent-style-name="Standard">
      <style:paragraph-properties fo:margin-top="0.101cm" fo:margin-bottom="0.101cm" loext:contextual-spacing="false" fo:line-height="100%"/>
      <style:text-properties style:use-window-font-color="true" style:font-name="Arial" fo:font-size="11pt" officeooo:rsid="006122e4" officeooo:paragraph-rsid="006122e4" style:font-size-asian="11pt" style:font-size-complex="11pt"/>
    </style:style>
    <style:style style:name="P302" style:family="paragraph" style:parent-style-name="Standard">
      <style:paragraph-properties fo:margin-top="0.101cm" fo:margin-bottom="0.101cm" loext:contextual-spacing="false" fo:line-height="100%"/>
      <style:text-properties style:use-window-font-color="true" style:font-name="Arial" fo:font-size="11pt" officeooo:rsid="006122e4" officeooo:paragraph-rsid="008aa705" style:font-size-asian="11pt" style:font-size-complex="11pt"/>
    </style:style>
    <style:style style:name="P30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fo:font-style="normal" style:text-underline-style="none" fo:font-weight="normal" officeooo:rsid="00025256" officeooo:paragraph-rsid="0077bc5e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0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fo:font-style="normal" fo:font-weight="normal" officeooo:paragraph-rsid="003fdf54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0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style:text-underline-style="none" fo:font-weight="normal" officeooo:paragraph-rsid="0049ea2e" fo:background-color="transparent" style:font-size-asian="11pt" style:font-weight-asian="normal" style:font-size-complex="11pt" style:font-weight-complex="normal"/>
    </style:style>
    <style:style style:name="P30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style:text-underline-style="none" fo:font-weight="normal" officeooo:paragraph-rsid="002adee2" fo:background-color="transparent" style:font-size-asian="11pt" style:font-weight-asian="normal" style:font-size-complex="11pt" style:font-weight-complex="normal"/>
    </style:style>
    <style:style style:name="P30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style:text-underline-style="none" fo:font-weight="normal" officeooo:paragraph-rsid="00690c27" fo:background-color="transparent" style:font-size-asian="11pt" style:font-weight-asian="normal" style:font-size-complex="11pt" style:font-weight-complex="normal"/>
    </style:style>
    <style:style style:name="P30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officeooo:paragraph-rsid="002be4d7" fo:background-color="#ffff00" style:font-size-asian="11pt" style:font-size-complex="11pt"/>
    </style:style>
    <style:style style:name="P30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officeooo:paragraph-rsid="0077bc5e" fo:background-color="transparent" style:font-size-asian="11pt" style:font-size-complex="11pt"/>
    </style:style>
    <style:style style:name="P31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text-line-through-style="none" style:text-line-through-type="none" style:font-name="Arial" fo:font-size="11pt" fo:language="es" fo:country="ES" style:text-underline-style="none" fo:font-weight="normal" officeooo:rsid="00690c27" officeooo:paragraph-rsid="006df9b0" fo:background-color="transparent" style:font-size-asian="11pt" style:font-weight-asian="normal" style:font-name-complex="Tahoma" style:font-size-complex="11pt" style:font-weight-complex="normal"/>
    </style:style>
    <style:style style:name="P31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text-line-through-style="none" style:text-line-through-type="none" style:font-name="Arial" fo:font-size="11pt" fo:language="es" fo:country="ES" style:text-underline-style="none" fo:font-weight="normal" officeooo:rsid="006df9b0" officeooo:paragraph-rsid="006df9b0" fo:background-color="transparent" style:font-size-asian="11pt" style:font-weight-asian="normal" style:font-name-complex="Tahoma" style:font-size-complex="11pt" style:font-weight-complex="normal"/>
    </style:style>
    <style:style style:name="P31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text-line-through-style="none" style:text-line-through-type="none" style:font-name="Arial" fo:font-size="11pt" fo:language="es" fo:country="ES" fo:font-style="normal" fo:font-weight="normal" officeooo:rsid="003e2e53" officeooo:paragraph-rsid="003fdf54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1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1pt" officeooo:paragraph-rsid="00602b87" style:font-size-asian="11pt" style:font-size-complex="11pt"/>
    </style:style>
    <style:style style:name="P31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1pt" officeooo:paragraph-rsid="00b48912" style:font-size-asian="11pt" style:font-size-complex="11pt"/>
    </style:style>
    <style:style style:name="P31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1pt" officeooo:paragraph-rsid="005fe6b6" style:font-size-asian="11pt" style:font-size-complex="11pt"/>
    </style:style>
    <style:style style:name="P31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1pt" officeooo:paragraph-rsid="002be4d7" style:font-size-asian="11pt" style:font-size-complex="11pt"/>
    </style:style>
    <style:style style:name="P31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1pt" officeooo:paragraph-rsid="01261dc2" style:font-size-asian="11pt" style:font-size-complex="11pt"/>
    </style:style>
    <style:style style:name="P318" style:family="paragraph" style:parent-style-name="Standard">
      <style:paragraph-properties fo:margin-top="0.101cm" fo:margin-bottom="0.101cm" loext:contextual-spacing="false" fo:line-height="100%"/>
      <style:text-properties fo:color="#000000" style:font-name="Arial" fo:font-size="11pt" officeooo:paragraph-rsid="00b48912" style:font-size-asian="11pt" style:font-size-complex="11pt"/>
    </style:style>
    <style:style style:name="P31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1pt" officeooo:rsid="01176a80" officeooo:paragraph-rsid="01186e4d" style:font-size-asian="11pt" style:font-size-complex="11pt"/>
    </style:style>
    <style:style style:name="P32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1pt" fo:font-weight="bold" officeooo:rsid="005e6d4a" officeooo:paragraph-rsid="0116e8a0" style:font-size-asian="11pt" style:font-weight-asian="bold" style:font-name-complex="Arial" style:font-size-complex="11pt" style:font-weight-complex="bold"/>
    </style:style>
    <style:style style:name="P32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1pt" fo:font-weight="bold" officeooo:rsid="0077bc5e" officeooo:paragraph-rsid="010459aa" style:font-size-asian="11pt" style:font-weight-asian="bold" style:font-name-complex="Arial" style:font-size-complex="11pt" style:font-weight-complex="bold"/>
    </style:style>
    <style:style style:name="P322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1pt" fo:font-style="normal" style:text-underline-style="none" fo:font-weight="bold" officeooo:rsid="003457ff" officeooo:paragraph-rsid="0116e8a0" fo:background-color="transparent" style:font-size-asian="11pt" style:font-style-asian="normal" style:font-weight-asian="bold" style:font-size-complex="11pt" style:font-style-complex="normal" style:font-weight-complex="bold"/>
    </style:style>
    <style:style style:name="P323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1pt" fo:font-style="normal" fo:font-weight="normal" officeooo:paragraph-rsid="012e289d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2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1pt" fo:font-style="normal" fo:font-weight="normal" officeooo:paragraph-rsid="00414d6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25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color="#000000" style:font-name="Arial" fo:font-size="11pt" fo:font-style="normal" fo:font-weight="normal" officeooo:rsid="0053f2f9" officeooo:paragraph-rsid="0155c26f" fo:background-color="transparen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326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fo:color="#000000" style:font-name="Arial" fo:font-size="11pt" fo:language="es" fo:country="ES" fo:font-weight="normal" officeooo:rsid="002179df" officeooo:paragraph-rsid="00665ced" fo:background-color="transparent" style:font-size-asian="11pt" style:font-weight-asian="normal" style:font-name-complex="Tahoma" style:font-size-complex="11pt" style:font-weight-complex="normal"/>
    </style:style>
    <style:style style:name="P32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1pt" fo:language="es" fo:country="ES" style:text-underline-style="none" fo:font-weight="normal" officeooo:rsid="004f930d" officeooo:paragraph-rsid="002adee2" fo:background-color="transparent" style:font-size-asian="11pt" style:font-weight-asian="normal" style:font-name-complex="Tahoma" style:font-size-complex="11pt" style:font-weight-complex="normal"/>
    </style:style>
    <style:style style:name="P328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fo:color="#000000" style:font-name="Arial" fo:font-size="11pt" officeooo:paragraph-rsid="00665ced" fo:background-color="transparent" style:font-size-asian="11pt" style:font-size-complex="11pt"/>
    </style:style>
    <style:style style:name="P32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1pt" fo:font-weight="normal" officeooo:rsid="0136be54" officeooo:paragraph-rsid="0136be54" fo:background-color="transparent" style:font-size-asian="11pt" style:font-weight-asian="normal" style:font-name-complex="Arial" style:font-size-complex="11pt" style:font-weight-complex="normal"/>
    </style:style>
    <style:style style:name="P33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1pt" fo:font-weight="normal" officeooo:rsid="00025256" officeooo:paragraph-rsid="0077bc5e" fo:background-color="transparent" style:font-size-asian="11pt" style:font-weight-asian="normal" style:font-name-complex="Arial" style:font-size-complex="11pt" style:font-weight-complex="normal"/>
    </style:style>
    <style:style style:name="P33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text-line-through-style="solid" style:text-line-through-type="single" style:font-name="Arial" fo:font-size="11pt" fo:language="es" fo:country="ES" fo:font-weight="bold" officeooo:rsid="002179df" officeooo:paragraph-rsid="002adee2" style:font-size-asian="11pt" style:font-weight-asian="bold" style:font-name-complex="Tahoma" style:font-size-complex="11pt" style:font-weight-complex="bold"/>
    </style:style>
    <style:style style:name="P332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officeooo:paragraph-rsid="00fcedca" fo:background-color="transparent"/>
    </style:style>
    <style:style style:name="P333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officeooo:paragraph-rsid="00fcedca"/>
    </style:style>
    <style:style style:name="P334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officeooo:paragraph-rsid="0151f872"/>
    </style:style>
    <style:style style:name="P33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text-line-through-style="none" style:text-line-through-type="none" style:font-name="Arial" fo:font-size="11pt" fo:language="es" fo:country="ES" fo:font-weight="normal" officeooo:rsid="002179df" officeooo:paragraph-rsid="006df9b0" style:font-size-asian="11pt" style:font-weight-asian="normal" style:font-name-complex="Tahoma" style:font-size-complex="11pt" style:font-weight-complex="normal"/>
    </style:style>
    <style:style style:name="P336" style:family="paragraph" style:parent-style-name="Standard">
      <style:paragraph-properties fo:margin-top="0.101cm" fo:margin-bottom="0.101cm" loext:contextual-spacing="false" fo:line-height="100%" fo:text-align="center" style:justify-single-word="false" fo:break-before="page"/>
      <style:text-properties style:font-name="Arial" fo:font-size="11pt" fo:font-weight="bold" officeooo:rsid="00025256" officeooo:paragraph-rsid="00171092" style:font-size-asian="11pt" style:font-weight-asian="bold" style:font-name-complex="Arial" style:font-size-complex="11pt" style:font-weight-complex="bold"/>
    </style:style>
    <style:style style:name="P337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1pt" officeooo:paragraph-rsid="00c81b87" style:font-size-asian="11pt" style:font-size-complex="11pt"/>
    </style:style>
    <style:style style:name="P338" style:family="paragraph" style:parent-style-name="Text_20_body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1pt" officeooo:paragraph-rsid="00c8ce05" style:font-size-asian="11pt" style:font-size-complex="11pt"/>
    </style:style>
    <style:style style:name="P339" style:family="paragraph" style:parent-style-name="Text_20_body">
      <style:paragraph-properties fo:margin-left="-0.026cm" fo:margin-right="0cm" fo:margin-top="0.101cm" fo:margin-bottom="0.101cm" loext:contextual-spacing="false" fo:line-height="100%" fo:text-align="center" style:justify-single-word="false" fo:text-indent="0.026cm" style:auto-text-indent="false">
        <style:tab-stops>
          <style:tab-stop style:position="1.016cm"/>
        </style:tab-stops>
      </style:paragraph-properties>
      <style:text-properties style:use-window-font-color="true" style:font-name="Arial" fo:font-size="11pt" fo:font-style="italic" fo:font-weight="bold" officeooo:paragraph-rsid="002be4d7" fo:background-color="transparent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40" style:family="paragraph" style:parent-style-name="Standard">
      <style:text-properties style:font-name="Arial" fo:font-size="11pt" fo:font-weight="normal" officeooo:paragraph-rsid="014d4370" style:font-size-asian="11pt" style:font-weight-asian="normal" style:font-size-complex="11pt" style:font-weight-complex="normal"/>
    </style:style>
    <style:style style:name="P341" style:family="paragraph" style:parent-style-name="Plain_20_Tex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42" style:family="paragraph" style:parent-style-name="Plain_20_Text">
      <style:paragraph-properties fo:text-align="justify" style:justify-single-word="false"/>
      <style:text-properties style:use-window-font-color="true" style:font-name="Arial" fo:font-size="11pt" fo:language="es" fo:country="ES" fo:font-style="normal" style:text-underline-style="none" fo:font-weight="normal" officeooo:rsid="002179df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43" style:family="paragraph" style:parent-style-name="Heading_20_2" style:list-styl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016cm"/>
        </style:tab-stops>
      </style:paragraph-properties>
      <style:text-properties style:font-name="Arial" fo:font-size="11pt" fo:font-weight="bold" officeooo:paragraph-rsid="002be4d7" fo:background-color="transparent" style:font-size-asian="11pt" style:font-weight-asian="bold" style:font-name-complex="Times New Roman" style:font-size-complex="11pt" style:font-weight-complex="bold"/>
    </style:style>
    <style:style style:name="P344" style:family="paragraph" style:parent-style-name="Heading_20_2" style:list-style-name="">
      <style:paragraph-properties fo:margin-left="-0.026cm" fo:margin-right="0cm" fo:margin-top="0.101cm" fo:margin-bottom="0.101cm" loext:contextual-spacing="false" fo:line-height="100%" fo:text-align="justify" style:justify-single-word="false" fo:text-indent="0.026cm" style:auto-text-indent="false">
        <style:tab-stops>
          <style:tab-stop style:position="1.016cm"/>
        </style:tab-stops>
      </style:paragraph-properties>
      <style:text-properties style:use-window-font-color="true" style:font-name="Arial" fo:font-size="11pt" fo:font-weight="normal" officeooo:paragraph-rsid="002be4d7" style:font-size-asian="11pt" style:font-weight-asian="normal" style:font-name-complex="Times New Roman" style:font-size-complex="11pt"/>
    </style:style>
    <style:style style:name="P345" style:family="paragraph" style:parent-style-name="Standard" style:master-page-name="Standard">
      <style:paragraph-properties fo:line-height="100%" fo:text-align="justify" style:justify-single-word="false" style:page-number="auto"/>
      <style:text-properties style:use-window-font-color="true" style:font-name="Arial" fo:font-size="11pt" fo:language="es" fo:country="ES" fo:font-weight="bold" officeooo:rsid="001959f3" officeooo:paragraph-rsid="001959f3" fo:background-color="transparent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346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use-window-font-color="true" style:font-name="Arial" fo:font-size="11pt" fo:font-style="normal" style:text-underline-style="none" fo:font-weight="normal" officeooo:rsid="00025256" officeooo:paragraph-rsid="0077bc5e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Arial" fo:font-size="11pt" officeooo:paragraph-rsid="0044185e" fo:background-color="transparent" style:font-size-asian="11pt" style:font-size-complex="11pt"/>
    </style:style>
    <style:style style:name="P34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1pt" fo:language="es" fo:country="ES" fo:font-weight="normal" officeooo:rsid="002179df" officeooo:paragraph-rsid="015c9e0f" fo:background-color="transparent" style:font-size-asian="11pt" style:font-weight-asian="normal" style:font-name-complex="Tahoma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88a7b6" style:font-weight-asian="bold" style:font-weight-complex="bold"/>
    </style:style>
    <style:style style:name="T3" style:family="text">
      <style:text-properties fo:font-weight="bold" officeooo:rsid="0077bc5e" style:font-weight-asian="bold" style:font-weight-complex="bold"/>
    </style:style>
    <style:style style:name="T4" style:family="text">
      <style:text-properties fo:font-weight="bold" officeooo:rsid="00900f01" style:font-weight-asian="bold" style:font-weight-complex="bold"/>
    </style:style>
    <style:style style:name="T5" style:family="text">
      <style:text-properties fo:font-weight="bold" officeooo:rsid="00dc2c73" style:font-weight-asian="bold" style:font-weight-complex="bold"/>
    </style:style>
    <style:style style:name="T6" style:family="text">
      <style:text-properties fo:font-weight="bold" officeooo:rsid="00dff367" style:font-weight-asian="bold" style:font-weight-complex="bold"/>
    </style:style>
    <style:style style:name="T7" style:family="text">
      <style:text-properties fo:font-weight="bold" officeooo:rsid="0151f872" style:font-weight-asian="bold" style:font-weight-complex="bold"/>
    </style:style>
    <style:style style:name="T8" style:family="text">
      <style:text-properties fo:font-variant="normal" fo:text-transform="none" fo:color="#000000" fo:letter-spacing="normal" fo:font-style="normal" fo:font-weight="normal" fo:background-color="transparent" loext:char-shading-value="0" style:font-name-asian="TimesNewRomanPSMT" style:font-name-complex="TimesNewRomanPSMT"/>
    </style:style>
    <style:style style:name="T9" style:family="text">
      <style:text-properties fo:font-variant="normal" fo:text-transform="none" fo:color="#000000" fo:letter-spacing="normal" fo:font-style="normal" fo:font-weight="normal" officeooo:rsid="003b639e" fo:background-color="transparent" loext:char-shading-value="0" style:font-name-asian="TimesNewRomanPSMT" style:font-name-complex="TimesNewRomanPSMT"/>
    </style:style>
    <style:style style:name="T10" style:family="text">
      <style:text-properties officeooo:rsid="00025256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fo:language="es" fo:country="ES" officeooo:rsid="0014ef93" style:font-name-asian="Times New Roman" style:language-complex="ar" style:country-complex="SA"/>
    </style:style>
    <style:style style:name="T13" style:family="text">
      <style:text-properties style:use-window-font-color="true" fo:language="es" fo:country="ES" officeooo:rsid="0016d501" style:font-name-asian="Times New Roman" style:language-complex="ar" style:country-complex="SA"/>
    </style:style>
    <style:style style:name="T14" style:family="text">
      <style:text-properties style:use-window-font-color="true" fo:language="es" fo:country="ES" officeooo:rsid="001165d0" style:font-name-asian="Times New Roman" style:language-complex="ar" style:country-complex="SA"/>
    </style:style>
    <style:style style:name="T15" style:family="text">
      <style:text-properties style:use-window-font-color="true" fo:language="es" fo:country="ES" officeooo:rsid="001959f3" style:font-name-asian="Times New Roman" style:language-complex="ar" style:country-complex="SA"/>
    </style:style>
    <style:style style:name="T16" style:family="text">
      <style:text-properties style:use-window-font-color="true" fo:language="es" fo:country="ES" officeooo:rsid="00a03c0f" style:font-name-asian="Times New Roman" style:language-complex="ar" style:country-complex="SA"/>
    </style:style>
    <style:style style:name="T17" style:family="text">
      <style:text-properties style:use-window-font-color="true" fo:language="es" fo:country="ES" officeooo:rsid="00fc8019" style:font-name-asian="Times New Roman" style:language-complex="ar" style:country-complex="SA"/>
    </style:style>
    <style:style style:name="T18" style:family="text">
      <style:text-properties style:use-window-font-color="true" fo:language="es" fo:country="ES" officeooo:rsid="01560abd" style:font-name-asian="Times New Roman" style:language-complex="ar" style:country-complex="SA"/>
    </style:style>
    <style:style style:name="T19" style:family="text">
      <style:text-properties style:use-window-font-color="true" fo:language="es" fo:country="ES" fo:font-weight="normal" officeooo:rsid="001959f3" style:font-name-asian="Times New Roman" style:font-weight-asian="normal" style:font-name-complex="Arial" style:language-complex="ar" style:country-complex="SA" style:font-weight-complex="normal"/>
    </style:style>
    <style:style style:name="T20" style:family="text">
      <style:text-properties style:use-window-font-color="true" fo:language="es" fo:country="ES" fo:font-style="normal" style:text-underline-style="none" officeooo:rsid="0077bc5e" fo:background-color="transparent" loext:char-shading-value="0" style:font-style-asian="normal" style:font-name-complex="Arial" style:font-style-complex="normal"/>
    </style:style>
    <style:style style:name="T21" style:family="text">
      <style:text-properties style:use-window-font-color="true" fo:language="es" fo:country="ES" fo:font-style="normal" style:text-underline-style="none" officeooo:rsid="00911f0f" fo:background-color="transparent" loext:char-shading-value="0" style:font-style-asian="normal" style:font-name-complex="Arial" style:font-style-complex="normal"/>
    </style:style>
    <style:style style:name="T22" style:family="text">
      <style:text-properties style:use-window-font-color="true" fo:language="es" fo:country="ES" fo:font-style="normal" style:text-underline-style="none" officeooo:rsid="00ac7974" fo:background-color="transparent" loext:char-shading-value="0" style:font-style-asian="normal" style:font-name-complex="Arial" style:font-style-complex="normal"/>
    </style:style>
    <style:style style:name="T23" style:family="text">
      <style:text-properties style:use-window-font-color="true" fo:language="es" fo:country="ES" fo:font-style="normal" style:text-underline-style="none" fo:font-weight="bold" officeooo:rsid="0081e950" fo:background-color="transparent" loext:char-shading-value="0" style:font-style-asian="normal" style:font-weight-asian="bold" style:font-name-complex="Tahoma" style:font-style-complex="normal" style:font-weight-complex="bold"/>
    </style:style>
    <style:style style:name="T24" style:family="text">
      <style:text-properties style:use-window-font-color="true" fo:language="es" fo:country="ES" fo:font-style="normal" style:text-underline-style="none" fo:font-weight="normal" officeooo:rsid="006ae70c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style:use-window-font-color="true" fo:language="es" fo:country="ES" fo:font-style="normal" style:text-underline-style="none" fo:font-weight="normal" officeooo:rsid="005e8494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style:use-window-font-color="true" fo:language="es" fo:country="ES" fo:font-style="normal" style:text-underline-style="none" fo:font-weight="normal" officeooo:rsid="003457ff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use-window-font-color="true" fo:language="es" fo:country="ES" fo:font-style="normal" style:text-underline-style="none" fo:font-weight="normal" officeooo:rsid="0081e950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use-window-font-color="true" fo:language="es" fo:country="ES" fo:font-style="normal" style:text-underline-style="none" fo:font-weight="normal" officeooo:rsid="01588ac7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use-window-font-color="true" fo:language="es" fo:country="ES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0" style:family="text">
      <style:text-properties style:use-window-font-color="true" fo:language="es" fo:country="ES" fo:font-style="normal" style:text-underline-style="none" fo:font-weight="normal" officeooo:rsid="00025256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1" style:family="text">
      <style:text-properties style:use-window-font-color="true" fo:language="es" fo:country="ES" fo:font-style="normal" style:text-underline-style="none" fo:font-weight="normal" officeooo:rsid="00665ced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2" style:family="text">
      <style:text-properties style:use-window-font-color="true" fo:language="es" fo:country="ES" fo:font-style="normal" style:text-underline-style="none" fo:font-weight="normal" officeooo:rsid="004360ac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3" style:family="text">
      <style:text-properties style:use-window-font-color="true" fo:language="es" fo:country="ES" fo:font-style="normal" style:text-underline-style="none" fo:font-weight="normal" officeooo:rsid="0067bda3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4" style:family="text">
      <style:text-properties style:use-window-font-color="true" fo:language="es" fo:country="ES" fo:font-style="normal" style:text-underline-style="none" fo:font-weight="normal" officeooo:rsid="007ed348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5" style:family="text">
      <style:text-properties style:use-window-font-color="true" fo:language="es" fo:country="ES" fo:font-style="normal" style:text-underline-style="none" fo:font-weight="normal" officeooo:rsid="0081e950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6" style:family="text">
      <style:text-properties style:use-window-font-color="true" fo:language="es" fo:country="ES" fo:font-style="normal" style:text-underline-style="none" fo:font-weight="normal" officeooo:rsid="000fa10b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7" style:family="text">
      <style:text-properties style:use-window-font-color="true" fo:language="es" fo:country="ES" fo:font-style="normal" style:text-underline-style="none" fo:font-weight="normal" officeooo:rsid="009f559f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8" style:family="text">
      <style:text-properties style:use-window-font-color="true" fo:language="es" fo:country="ES" fo:font-style="normal" style:text-underline-style="none" fo:font-weight="normal" officeooo:rsid="01075dcd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39" style:family="text">
      <style:text-properties style:use-window-font-color="true" fo:language="es" fo:country="ES" fo:font-style="normal" style:text-underline-style="none" fo:font-weight="normal" officeooo:rsid="00a43084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40" style:family="text">
      <style:text-properties style:use-window-font-color="true" fo:language="es" fo:country="ES" fo:font-style="normal" style:text-underline-style="none" fo:font-weight="normal" officeooo:rsid="01588ac7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41" style:family="text">
      <style:text-properties style:use-window-font-color="true" fo:language="es" fo:country="ES" fo:font-style="normal" style:text-underline-style="none" fo:font-weight="normal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2" style:family="text">
      <style:text-properties style:use-window-font-color="true" fo:language="es" fo:country="ES" fo:font-style="normal" style:text-underline-style="none" fo:font-weight="normal" officeooo:rsid="0081e95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3" style:family="text">
      <style:text-properties style:use-window-font-color="true" fo:language="es" fo:country="ES" fo:font-style="normal" style:text-underline-style="none" fo:font-weight="normal" officeooo:rsid="0085e8fe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4" style:family="text">
      <style:text-properties style:use-window-font-color="true" fo:language="es" fo:country="ES" fo:font-style="normal" style:text-underline-style="none" fo:font-weight="normal" officeooo:rsid="0086249d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5" style:family="text">
      <style:text-properties style:use-window-font-color="true" fo:language="es" fo:country="ES" fo:font-style="normal" style:text-underline-style="none" fo:font-weight="normal" officeooo:rsid="0087ee24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6" style:family="text">
      <style:text-properties style:use-window-font-color="true" fo:language="es" fo:country="ES" fo:font-style="normal" style:text-underline-style="none" fo:font-weight="normal" officeooo:rsid="009f559f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7" style:family="text">
      <style:text-properties style:use-window-font-color="true" fo:language="es" fo:country="ES" fo:font-style="normal" style:text-underline-style="none" fo:font-weight="normal" officeooo:rsid="0088a7b6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8" style:family="text">
      <style:text-properties style:use-window-font-color="true" fo:language="es" fo:country="ES" fo:font-style="normal" style:text-underline-style="none" fo:font-weight="normal" officeooo:rsid="002179df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49" style:family="text">
      <style:text-properties style:use-window-font-color="true" fo:language="es" fo:country="ES" fo:font-style="normal" style:text-underline-style="none" fo:font-weight="normal" officeooo:rsid="007ed348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0" style:family="text">
      <style:text-properties style:use-window-font-color="true" fo:language="es" fo:country="ES" fo:font-style="normal" style:text-underline-style="none" fo:font-weight="normal" officeooo:rsid="0113b9cb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1" style:family="text">
      <style:text-properties style:use-window-font-color="true" fo:language="es" fo:country="ES" fo:font-style="normal" style:text-underline-style="none" fo:font-weight="normal" officeooo:rsid="01176a80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2" style:family="text">
      <style:text-properties style:use-window-font-color="true" fo:language="es" fo:country="ES" fo:font-style="normal" style:text-underline-style="none" fo:font-weight="normal" officeooo:rsid="015c9e0f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53" style:family="text">
      <style:text-properties style:use-window-font-color="true" fo:language="es" fo:country="ES" fo:font-style="normal" style:text-underline-style="none" fo:font-weight="normal" officeooo:rsid="00fae3ac" style:font-style-asian="normal" style:font-weight-asian="normal" style:font-name-complex="Tahoma" style:font-style-complex="normal" style:font-weight-complex="normal"/>
    </style:style>
    <style:style style:name="T54" style:family="text">
      <style:text-properties style:use-window-font-color="true" fo:language="es" fo:country="ES" fo:font-style="normal" style:text-underline-style="none" fo:font-weight="normal" officeooo:rsid="0088a7b6" style:font-style-asian="normal" style:font-weight-asian="normal" style:font-name-complex="Tahoma" style:font-style-complex="normal" style:font-weight-complex="normal"/>
    </style:style>
    <style:style style:name="T55" style:family="text">
      <style:text-properties style:use-window-font-color="true" fo:language="es" fo:country="ES" fo:font-style="normal" style:text-underline-style="none" fo:font-weight="normal" officeooo:rsid="002179df" style:font-style-asian="normal" style:font-weight-asian="normal" style:font-name-complex="Tahoma" style:font-style-complex="normal" style:font-weight-complex="normal"/>
    </style:style>
    <style:style style:name="T56" style:family="text">
      <style:text-properties style:use-window-font-color="true" fo:language="es" fo:country="ES" fo:font-style="normal" style:text-underline-style="none" fo:font-weight="normal" officeooo:rsid="00f3c717" style:font-style-asian="normal" style:font-weight-asian="normal" style:font-name-complex="Tahoma" style:font-style-complex="normal" style:font-weight-complex="normal"/>
    </style:style>
    <style:style style:name="T57" style:family="text">
      <style:text-properties style:use-window-font-color="true" fo:language="es" fo:country="ES" fo:font-style="normal" style:text-underline-style="none" fo:font-weight="normal" officeooo:rsid="0086249d" style:font-style-asian="normal" style:font-weight-asian="normal" style:font-name-complex="Tahoma" style:font-style-complex="normal" style:font-weight-complex="normal"/>
    </style:style>
    <style:style style:name="T58" style:family="text">
      <style:text-properties style:use-window-font-color="true" fo:language="es" fo:country="ES" fo:font-style="normal" style:text-underline-style="none" fo:font-weight="normal" officeooo:rsid="0150902b" style:font-style-asian="normal" style:font-weight-asian="normal" style:font-name-complex="Tahoma" style:font-style-complex="normal" style:font-weight-complex="normal"/>
    </style:style>
    <style:style style:name="T59" style:family="text">
      <style:text-properties style:use-window-font-color="true" fo:language="es" fo:country="ES" fo:font-style="normal" style:text-underline-style="none" fo:font-weight="normal" officeooo:rsid="007ed348" fo:background-color="#ffff00" loext:char-shading-value="0" style:font-style-asian="normal" style:font-weight-asian="normal" style:font-name-complex="Tahoma" style:font-style-complex="normal" style:font-weight-complex="normal"/>
    </style:style>
    <style:style style:name="T60" style:family="text">
      <style:text-properties style:use-window-font-color="true" fo:language="es" fo:country="ES" fo:font-style="normal" style:text-underline-style="none" officeooo:rsid="007ed348" style:font-style-asian="normal" style:font-name-complex="Tahoma" style:font-style-complex="normal"/>
    </style:style>
    <style:style style:name="T61" style:family="text">
      <style:text-properties style:use-window-font-color="true" fo:language="es" fo:country="ES" fo:font-style="normal" style:text-underline-style="none" officeooo:rsid="01081fbc" style:font-style-asian="normal" style:font-name-complex="Tahoma" style:font-style-complex="normal"/>
    </style:style>
    <style:style style:name="T62" style:family="text">
      <style:text-properties style:use-window-font-color="true" fo:language="es" fo:country="ES" fo:font-style="normal" style:text-underline-style="none" officeooo:rsid="00ebd3b6" style:font-style-asian="normal" style:font-name-complex="Tahoma" style:font-style-complex="normal"/>
    </style:style>
    <style:style style:name="T63" style:family="text">
      <style:text-properties style:use-window-font-color="true" fo:language="es" fo:country="ES" fo:font-style="normal" style:text-underline-style="none" officeooo:rsid="010b9821" style:font-style-asian="normal" style:font-name-complex="Tahoma" style:font-style-complex="normal"/>
    </style:style>
    <style:style style:name="T64" style:family="text">
      <style:text-properties style:use-window-font-color="true" fo:language="es" fo:country="ES" fo:font-style="normal" style:text-underline-style="none" officeooo:rsid="014f016a" style:font-style-asian="normal" style:font-name-complex="Tahoma" style:font-style-complex="normal"/>
    </style:style>
    <style:style style:name="T65" style:family="text">
      <style:text-properties style:use-window-font-color="true" fo:language="es" fo:country="ES" fo:font-weight="bold" officeooo:rsid="005a5cc7" fo:background-color="transparent" loext:char-shading-value="0" style:font-weight-asian="bold" style:font-name-complex="Tahoma" style:font-weight-complex="bold"/>
    </style:style>
    <style:style style:name="T66" style:family="text">
      <style:text-properties style:use-window-font-color="true" fo:language="es" fo:country="ES" fo:font-style="italic" style:text-underline-style="none" fo:font-weight="normal" officeooo:rsid="007ed348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67" style:family="text">
      <style:text-properties style:use-window-font-color="true" fo:language="es" fo:country="ES" fo:font-style="italic" style:text-underline-style="none" fo:font-weight="normal" officeooo:rsid="00a43084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68" style:family="text">
      <style:text-properties style:use-window-font-color="true" fo:language="es" fo:country="ES" fo:font-style="italic" style:text-underline-style="none" officeooo:rsid="01081fbc" style:font-style-asian="italic" style:font-name-complex="Tahoma" style:font-style-complex="italic"/>
    </style:style>
    <style:style style:name="T69" style:family="text">
      <style:text-properties style:use-window-font-color="true" fo:language="es" fo:country="ES" fo:font-style="italic" style:text-underline-style="none" officeooo:rsid="00ebd3b6" style:font-style-asian="italic" style:font-name-complex="Tahoma" style:font-style-complex="italic"/>
    </style:style>
    <style:style style:name="T70" style:family="text">
      <style:text-properties style:use-window-font-color="true" fo:language="es" fo:country="ES" fo:font-style="italic" style:text-underline-style="none" officeooo:rsid="014f016a" style:font-style-asian="italic" style:font-name-complex="Tahoma" style:font-style-complex="italic"/>
    </style:style>
    <style:style style:name="T71" style:family="text">
      <style:text-properties style:use-window-font-color="true" fo:language="es" fo:country="ES" fo:font-style="italic" style:text-underline-style="none" officeooo:rsid="010459aa" style:font-style-asian="italic" style:font-name-complex="Arial" style:font-style-complex="italic"/>
    </style:style>
    <style:style style:name="T72" style:family="text">
      <style:text-properties style:use-window-font-color="true" fo:language="es" fo:country="ES" officeooo:rsid="00a6ac21"/>
    </style:style>
    <style:style style:name="T73" style:family="text">
      <style:text-properties style:use-window-font-color="true" fo:language="es" fo:country="ES" officeooo:rsid="01261dc2"/>
    </style:style>
    <style:style style:name="T74" style:family="text">
      <style:text-properties style:use-window-font-color="true" fo:language="es" fo:country="ES" officeooo:rsid="002b244e" style:font-name-complex="Tahoma"/>
    </style:style>
    <style:style style:name="T75" style:family="text">
      <style:text-properties style:use-window-font-color="true" fo:language="es" fo:country="ES" officeooo:rsid="000f94fa" style:font-name-complex="Tahoma"/>
    </style:style>
    <style:style style:name="T76" style:family="text">
      <style:text-properties style:use-window-font-color="true" fo:language="es" fo:country="ES" officeooo:rsid="0017240a" style:font-name-complex="Tahoma"/>
    </style:style>
    <style:style style:name="T77" style:family="text">
      <style:text-properties style:use-window-font-color="true" fo:language="es" fo:country="ES" officeooo:rsid="001b5d00" style:font-name-complex="Tahoma"/>
    </style:style>
    <style:style style:name="T78" style:family="text">
      <style:text-properties style:use-window-font-color="true" fo:language="es" fo:country="ES" officeooo:rsid="002bf0b3" style:font-name-complex="Tahoma"/>
    </style:style>
    <style:style style:name="T79" style:family="text">
      <style:text-properties style:use-window-font-color="true" fo:language="es" fo:country="ES" officeooo:rsid="0017b9cf" style:font-name-complex="Tahoma"/>
    </style:style>
    <style:style style:name="T80" style:family="text">
      <style:text-properties style:use-window-font-color="true" style:text-underline-style="none"/>
    </style:style>
    <style:style style:name="T81" style:family="text">
      <style:text-properties style:use-window-font-color="true" style:text-underline-style="none" fo:background-color="transparent" loext:char-shading-value="0"/>
    </style:style>
    <style:style style:name="T82" style:family="text">
      <style:text-properties style:use-window-font-color="true" style:text-underline-style="none" officeooo:rsid="00690c27" fo:background-color="transparent" loext:char-shading-value="0"/>
    </style:style>
    <style:style style:name="T83" style:family="text">
      <style:text-properties style:use-window-font-color="true" style:text-underline-style="none" officeooo:rsid="00911f0f" fo:background-color="transparent" loext:char-shading-value="0"/>
    </style:style>
    <style:style style:name="T84" style:family="text">
      <style:text-properties style:use-window-font-color="true" style:text-underline-style="none" officeooo:rsid="006df9b0" fo:background-color="transparent" loext:char-shading-value="0"/>
    </style:style>
    <style:style style:name="T85" style:family="text">
      <style:text-properties style:use-window-font-color="true" style:text-underline-style="none" officeooo:rsid="009b5933" fo:background-color="transparent" loext:char-shading-value="0"/>
    </style:style>
    <style:style style:name="T86" style:family="text">
      <style:text-properties style:use-window-font-color="true" style:text-underline-style="none" officeooo:rsid="01282176" fo:background-color="transparent" loext:char-shading-value="0"/>
    </style:style>
    <style:style style:name="T87" style:family="text">
      <style:text-properties style:use-window-font-color="true" style:text-underline-style="none" officeooo:rsid="001b5d00" fo:background-color="transparent" loext:char-shading-value="0"/>
    </style:style>
    <style:style style:name="T88" style:family="text">
      <style:text-properties style:use-window-font-color="true" style:text-underline-style="none" officeooo:rsid="0126c3dd" fo:background-color="transparent" loext:char-shading-value="0"/>
    </style:style>
    <style:style style:name="T89" style:family="text">
      <style:text-properties style:use-window-font-color="true" style:text-underline-style="none" officeooo:rsid="003e2e53"/>
    </style:style>
    <style:style style:name="T90" style:family="text">
      <style:text-properties style:use-window-font-color="true" style:text-underline-style="none" officeooo:rsid="005a5cc7"/>
    </style:style>
    <style:style style:name="T91" style:family="text">
      <style:text-properties style:use-window-font-color="true" style:text-underline-style="none" officeooo:rsid="00dff367"/>
    </style:style>
    <style:style style:name="T92" style:family="text">
      <style:text-properties style:use-window-font-color="true" officeooo:rsid="006122e4"/>
    </style:style>
    <style:style style:name="T93" style:family="text">
      <style:text-properties style:use-window-font-color="true" style:text-line-through-style="none" style:text-line-through-type="none" fo:language="es" fo:country="ES" fo:font-style="normal" style:text-underline-style="none" style:font-style-asian="normal" style:font-name-complex="Tahoma" style:font-style-complex="normal"/>
    </style:style>
    <style:style style:name="T94" style:family="text">
      <style:text-properties style:use-window-font-color="true" style:text-line-through-style="none" style:text-line-through-type="none" fo:language="es" fo:country="ES" fo:font-style="normal" style:text-underline-style="none" officeooo:rsid="0077bc5e" style:font-style-asian="normal" style:font-name-complex="Tahoma" style:font-style-complex="normal"/>
    </style:style>
    <style:style style:name="T95" style:family="text">
      <style:text-properties style:use-window-font-color="true" style:text-line-through-style="none" style:text-line-through-type="none" fo:language="es" fo:country="ES" fo:font-style="normal" style:text-underline-style="none" officeooo:rsid="00911f0f" style:font-style-asian="normal" style:font-name-complex="Tahoma" style:font-style-complex="normal"/>
    </style:style>
    <style:style style:name="T96" style:family="text">
      <style:text-properties style:use-window-font-color="true" style:text-line-through-style="none" style:text-line-through-type="none" fo:language="es" fo:country="ES" fo:font-style="normal" style:text-underline-style="none" officeooo:rsid="00ac7974" style:font-style-asian="normal" style:font-name-complex="Tahoma" style:font-style-complex="normal"/>
    </style:style>
    <style:style style:name="T97" style:family="text">
      <style:text-properties style:use-window-font-color="true" fo:font-style="normal" style:text-underline-style="none" fo:background-color="transparent" loext:char-shading-value="0" style:font-style-asian="normal" style:font-style-complex="normal"/>
    </style:style>
    <style:style style:name="T98" style:family="text">
      <style:text-properties style:use-window-font-color="true" fo:font-style="normal" style:text-underline-style="none" officeooo:rsid="00fc8019" fo:background-color="transparent" loext:char-shading-value="0" style:font-style-asian="normal" style:font-style-complex="normal"/>
    </style:style>
    <style:style style:name="T99" style:family="text">
      <style:text-properties style:use-window-font-color="true" fo:font-style="normal" style:text-underline-style="none" officeooo:rsid="00050399" fo:background-color="transparent" loext:char-shading-value="0" style:font-style-asian="normal" style:font-style-complex="normal"/>
    </style:style>
    <style:style style:name="T100" style:family="text">
      <style:text-properties style:use-window-font-color="true" fo:font-style="normal" style:text-underline-style="none" officeooo:rsid="00a6ac21" fo:background-color="transparent" loext:char-shading-value="0" style:font-style-asian="normal" style:font-style-complex="normal"/>
    </style:style>
    <style:style style:name="T101" style:family="text">
      <style:text-properties style:use-window-font-color="true" fo:font-style="normal" style:text-underline-style="none" officeooo:rsid="01261dc2" fo:background-color="transparent" loext:char-shading-value="0" style:font-style-asian="normal" style:font-style-complex="normal"/>
    </style:style>
    <style:style style:name="T102" style:family="text">
      <style:text-properties style:use-window-font-color="true" fo:font-style="normal" style:text-underline-style="none" fo:font-weight="bold" officeooo:rsid="00060169" fo:background-color="transparent" loext:char-shading-value="0" style:font-style-asian="normal" style:font-weight-asian="bold" style:font-style-complex="normal" style:font-weight-complex="bold"/>
    </style:style>
    <style:style style:name="T103" style:family="text">
      <style:text-properties style:use-window-font-color="true" fo:font-style="normal" style:text-underline-style="none" fo:font-weight="bold" officeooo:rsid="0029b736" fo:background-color="transparent" loext:char-shading-value="0" style:font-style-asian="normal" style:font-weight-asian="bold" style:font-style-complex="normal" style:font-weight-complex="bold"/>
    </style:style>
    <style:style style:name="T104" style:family="text">
      <style:text-properties style:use-window-font-color="true" fo:font-style="normal" style:text-underline-style="none" fo:font-weight="bold" officeooo:rsid="0019a021" fo:background-color="transparent" loext:char-shading-value="0" style:font-style-asian="normal" style:font-weight-asian="bold" style:font-style-complex="normal" style:font-weight-complex="bold"/>
    </style:style>
    <style:style style:name="T105" style:family="text">
      <style:text-properties style:use-window-font-color="true" fo:font-style="normal" style:font-style-asian="normal" style:font-style-complex="normal"/>
    </style:style>
    <style:style style:name="T106" style:family="text">
      <style:text-properties style:use-window-font-color="true" fo:font-style="normal" officeooo:rsid="009613e2" style:font-style-asian="normal" style:font-style-complex="normal"/>
    </style:style>
    <style:style style:name="T107" style:family="text">
      <style:text-properties style:use-window-font-color="true" fo:font-style="normal" officeooo:rsid="00932d21" style:font-style-asian="normal" style:font-style-complex="normal"/>
    </style:style>
    <style:style style:name="T108" style:family="text">
      <style:text-properties style:use-window-font-color="true" fo:font-style="normal" officeooo:rsid="0116e8a0" style:font-style-asian="normal" style:font-style-complex="normal"/>
    </style:style>
    <style:style style:name="T109" style:family="text">
      <style:text-properties style:use-window-font-color="true" officeooo:rsid="008b1b5a"/>
    </style:style>
    <style:style style:name="T110" style:family="text">
      <style:text-properties style:use-window-font-color="true" officeooo:rsid="01176a80"/>
    </style:style>
    <style:style style:name="T111" style:family="text">
      <style:text-properties style:use-window-font-color="true" style:text-line-through-style="solid" style:text-line-through-type="single" officeooo:rsid="00060169"/>
    </style:style>
    <style:style style:name="T112" style:family="text">
      <style:text-properties style:use-window-font-color="true" officeooo:rsid="00a6ac21" fo:background-color="transparent" loext:char-shading-value="0"/>
    </style:style>
    <style:style style:name="T113" style:family="text">
      <style:text-properties style:use-window-font-color="true" officeooo:rsid="01261dc2" fo:background-color="transparent" loext:char-shading-value="0"/>
    </style:style>
    <style:style style:name="T114" style:family="text">
      <style:text-properties style:use-window-font-color="true" officeooo:rsid="00a6ac21" fo:background-color="transparent" loext:char-shading-value="0" style:font-name-complex="Arial"/>
    </style:style>
    <style:style style:name="T115" style:family="text">
      <style:text-properties style:use-window-font-color="true" officeooo:rsid="01261dc2" fo:background-color="transparent" loext:char-shading-value="0" style:font-name-complex="Arial"/>
    </style:style>
    <style:style style:name="T116" style:family="text">
      <style:text-properties style:use-window-font-color="true" officeooo:rsid="00060169"/>
    </style:style>
    <style:style style:name="T117" style:family="text">
      <style:text-properties style:use-window-font-color="true" officeooo:rsid="0019a021"/>
    </style:style>
    <style:style style:name="T118" style:family="text">
      <style:text-properties style:use-window-font-color="true" officeooo:rsid="00234bf5"/>
    </style:style>
    <style:style style:name="T119" style:family="text">
      <style:text-properties style:use-window-font-color="true" officeooo:rsid="000831d6"/>
    </style:style>
    <style:style style:name="T120" style:family="text">
      <style:text-properties style:use-window-font-color="true" officeooo:rsid="002c7b6c"/>
    </style:style>
    <style:style style:name="T121" style:family="text">
      <style:text-properties style:use-window-font-color="true" officeooo:rsid="001b5d00"/>
    </style:style>
    <style:style style:name="T122" style:family="text">
      <style:text-properties style:use-window-font-color="true" officeooo:rsid="002d1a3d"/>
    </style:style>
    <style:style style:name="T123" style:family="text">
      <style:text-properties style:use-window-font-color="true" officeooo:rsid="002c7c85"/>
    </style:style>
    <style:style style:name="T124" style:family="text">
      <style:text-properties style:use-window-font-color="true" officeooo:rsid="001d3d9a"/>
    </style:style>
    <style:style style:name="T125" style:family="text">
      <style:text-properties style:use-window-font-color="true" style:font-name="Arial"/>
    </style:style>
    <style:style style:name="T126" style:family="text">
      <style:text-properties style:use-window-font-color="true" style:font-name="Arial" fo:language="es" fo:country="ES" officeooo:rsid="002179df" style:font-name-complex="Tahoma"/>
    </style:style>
    <style:style style:name="T127" style:family="text">
      <style:text-properties style:use-window-font-color="true" style:font-name="Arial" fo:language="es" fo:country="ES" officeooo:rsid="00060169" style:font-name-complex="Tahoma"/>
    </style:style>
    <style:style style:name="T128" style:family="text">
      <style:text-properties style:use-window-font-color="true" style:font-name="Arial" fo:language="es" fo:country="ES" officeooo:rsid="002e934f" style:font-name-complex="Tahoma"/>
    </style:style>
    <style:style style:name="T129" style:family="text">
      <style:text-properties style:use-window-font-color="true" style:font-name="Arial" fo:language="es" fo:country="ES" officeooo:rsid="00068ca6" style:font-name-complex="Tahoma"/>
    </style:style>
    <style:style style:name="T130" style:family="text">
      <style:text-properties style:use-window-font-color="true" style:font-name="Arial" officeooo:rsid="00060169"/>
    </style:style>
    <style:style style:name="T131" style:family="text">
      <style:text-properties style:use-window-font-color="true" style:font-name="Arial" officeooo:rsid="000a1e7f"/>
    </style:style>
    <style:style style:name="T132" style:family="text">
      <style:text-properties style:use-window-font-color="true" style:font-name="Arial" officeooo:rsid="002e934f"/>
    </style:style>
    <style:style style:name="T133" style:family="text">
      <style:text-properties style:use-window-font-color="true" officeooo:rsid="002e934f"/>
    </style:style>
    <style:style style:name="T134" style:family="text">
      <style:text-properties style:use-window-font-color="true" officeooo:rsid="015ded85"/>
    </style:style>
    <style:style style:name="T135" style:family="text">
      <style:text-properties officeooo:rsid="000fa10b"/>
    </style:style>
    <style:style style:name="T136" style:family="text">
      <style:text-properties officeooo:rsid="001181fb"/>
    </style:style>
    <style:style style:name="T137" style:family="text">
      <style:text-properties style:font-name-asian="TimesNewRomanPSMT" style:font-name-complex="Arial"/>
    </style:style>
    <style:style style:name="T138" style:family="text">
      <style:text-properties officeooo:rsid="000f062b" style:font-name-asian="TimesNewRomanPSMT" style:font-name-complex="Arial"/>
    </style:style>
    <style:style style:name="T139" style:family="text">
      <style:text-properties style:font-name-asian="TimesNewRomanPSMT" style:font-name-complex="TimesNewRomanPSMT"/>
    </style:style>
    <style:style style:name="T140" style:family="text">
      <style:text-properties officeooo:rsid="006ecb44" style:font-name-asian="TimesNewRomanPSMT" style:font-name-complex="TimesNewRomanPSMT"/>
    </style:style>
    <style:style style:name="T141" style:family="text">
      <style:text-properties officeooo:rsid="00dff367" style:font-name-asian="TimesNewRomanPSMT" style:font-name-complex="TimesNewRomanPSMT"/>
    </style:style>
    <style:style style:name="T142" style:family="text">
      <style:text-properties officeooo:rsid="00130c16" style:font-name-asian="TimesNewRomanPSMT" style:font-name-complex="TimesNewRomanPSMT"/>
    </style:style>
    <style:style style:name="T143" style:family="text">
      <style:text-properties officeooo:rsid="00d16daa" style:font-name-asian="TimesNewRomanPSMT" style:font-name-complex="TimesNewRomanPSMT"/>
    </style:style>
    <style:style style:name="T144" style:family="text">
      <style:text-properties officeooo:rsid="000f062b"/>
    </style:style>
    <style:style style:name="T145" style:family="text">
      <style:text-properties fo:color="#000000"/>
    </style:style>
    <style:style style:name="T146" style:family="text">
      <style:text-properties fo:color="#000000" style:text-line-through-style="none" style:text-line-through-type="none" fo:font-weight="normal" style:font-weight-asian="normal" style:font-weight-complex="normal"/>
    </style:style>
    <style:style style:name="T147" style:family="text">
      <style:text-properties fo:color="#000000" style:text-line-through-style="none" style:text-line-through-type="none" fo:font-weight="normal" officeooo:rsid="008aa705" style:font-weight-asian="normal" style:font-weight-complex="normal"/>
    </style:style>
    <style:style style:name="T148" style:family="text">
      <style:text-properties fo:color="#000000" style:text-line-through-style="none" style:text-line-through-type="none" fo:language="es" fo:country="ES" officeooo:rsid="003e2e53" style:font-name-complex="Tahoma"/>
    </style:style>
    <style:style style:name="T149" style:family="text">
      <style:text-properties fo:color="#000000" style:text-line-through-style="none" style:text-line-through-type="none" fo:language="es" fo:country="ES" officeooo:rsid="012d9d9a" style:font-name-complex="Tahoma"/>
    </style:style>
    <style:style style:name="T150" style:family="text">
      <style:text-properties fo:color="#000000" style:text-line-through-style="none" style:text-line-through-type="none" fo:language="es" fo:country="ES" fo:font-style="normal" style:text-underline-style="none" fo:font-weight="bold" officeooo:rsid="00ebd3b6" fo:background-color="transparent" loext:char-shading-value="0" style:font-style-asian="normal" style:font-weight-asian="bold" style:font-name-complex="Tahoma" style:font-style-complex="normal" style:font-weight-complex="bold"/>
    </style:style>
    <style:style style:name="T151" style:family="text">
      <style:text-properties fo:color="#000000" style:text-line-through-style="none" style:text-line-through-type="none" fo:language="es" fo:country="ES" fo:font-style="normal" style:text-underline-style="none" fo:font-weight="bold" officeooo:rsid="0151f872" fo:background-color="transparent" loext:char-shading-value="0" style:font-style-asian="normal" style:font-weight-asian="bold" style:font-name-complex="Tahoma" style:font-style-complex="normal" style:font-weight-complex="bold"/>
    </style:style>
    <style:style style:name="T152" style:family="text">
      <style:text-properties fo:color="#000000" style:text-line-through-style="none" style:text-line-through-type="none" officeooo:rsid="003e2e53" fo:background-color="transparent" loext:char-shading-value="0"/>
    </style:style>
    <style:style style:name="T153" style:family="text">
      <style:text-properties fo:color="#000000" style:text-line-through-style="none" style:text-line-through-type="none" officeooo:rsid="012d9d9a" fo:background-color="transparent" loext:char-shading-value="0"/>
    </style:style>
    <style:style style:name="T154" style:family="text">
      <style:text-properties fo:color="#000000" style:text-line-through-style="none" style:text-line-through-type="none" fo:font-style="normal" officeooo:rsid="003e2e53" fo:background-color="transparent" loext:char-shading-value="0" style:font-style-asian="normal" style:font-style-complex="normal"/>
    </style:style>
    <style:style style:name="T155" style:family="text">
      <style:text-properties fo:color="#000000" style:text-line-through-style="none" style:text-line-through-type="none" fo:font-style="normal" officeooo:rsid="012d9d9a" fo:background-color="transparent" loext:char-shading-value="0" style:font-style-asian="normal" style:font-style-complex="normal"/>
    </style:style>
    <style:style style:name="T156" style:family="text">
      <style:text-properties fo:color="#000000" style:text-line-through-style="none" style:text-line-through-type="none" fo:font-style="normal" style:text-underline-style="none" officeooo:rsid="0136be54" style:font-style-asian="normal" style:font-style-complex="normal"/>
    </style:style>
    <style:style style:name="T157" style:family="text">
      <style:text-properties fo:color="#000000" style:text-line-through-style="none" style:text-line-through-type="none" fo:font-style="normal" style:text-underline-style="none" officeooo:rsid="013a1db5" style:font-style-asian="normal" style:font-style-complex="normal"/>
    </style:style>
    <style:style style:name="T158" style:family="text">
      <style:text-properties fo:color="#000000" style:text-line-through-style="none" style:text-line-through-type="none" fo:font-style="normal" style:text-underline-style="none" officeooo:rsid="003e2e53" style:font-style-asian="normal" style:font-style-complex="normal"/>
    </style:style>
    <style:style style:name="T159" style:family="text">
      <style:text-properties fo:color="#000000" style:text-line-through-style="none" style:text-line-through-type="none" fo:font-style="normal" style:text-underline-style="none" officeooo:rsid="003e2e53" fo:background-color="transparent" loext:char-shading-value="0" style:font-style-asian="normal" style:font-style-complex="normal"/>
    </style:style>
    <style:style style:name="T160" style:family="text">
      <style:text-properties fo:color="#000000" style:text-line-through-style="none" style:text-line-through-type="none" fo:font-style="normal" style:text-underline-style="none" officeooo:rsid="012d9d9a" fo:background-color="transparent" loext:char-shading-value="0" style:font-style-asian="normal" style:font-style-complex="normal"/>
    </style:style>
    <style:style style:name="T161" style:family="text">
      <style:text-properties fo:color="#000000" style:text-line-through-style="none" style:text-line-through-type="none" officeooo:rsid="0139f457"/>
    </style:style>
    <style:style style:name="T162" style:family="text">
      <style:text-properties fo:color="#000000" fo:font-weight="normal" style:font-weight-asian="normal" style:font-weight-complex="normal"/>
    </style:style>
    <style:style style:name="T163" style:family="text">
      <style:text-properties fo:color="#000000" fo:font-weight="normal" officeooo:rsid="00602b87" style:font-weight-asian="normal" style:font-weight-complex="normal"/>
    </style:style>
    <style:style style:name="T164" style:family="text">
      <style:text-properties fo:color="#000000" fo:font-weight="normal" officeooo:rsid="009613e2" style:font-weight-asian="normal" style:font-weight-complex="normal"/>
    </style:style>
    <style:style style:name="T165" style:family="text">
      <style:text-properties fo:color="#000000" fo:font-weight="normal" officeooo:rsid="00c2ab38" style:font-weight-asian="normal" style:font-weight-complex="normal"/>
    </style:style>
    <style:style style:name="T166" style:family="text">
      <style:text-properties fo:color="#000000" fo:font-weight="normal" officeooo:rsid="00cbd094" style:font-weight-asian="normal" style:font-weight-complex="normal"/>
    </style:style>
    <style:style style:name="T167" style:family="text">
      <style:text-properties fo:color="#000000" fo:font-weight="normal" officeooo:rsid="01176a80" style:font-weight-asian="normal" style:font-weight-complex="normal"/>
    </style:style>
    <style:style style:name="T168" style:family="text">
      <style:text-properties fo:color="#000000" style:font-name="Arial" fo:font-size="11pt" fo:language="es" fo:country="ES" style:text-underline-style="none" fo:font-weight="normal" officeooo:rsid="002179df" style:font-size-asian="11pt" style:font-weight-asian="normal" style:font-name-complex="Tahoma" style:font-size-complex="11pt" style:font-weight-complex="normal"/>
    </style:style>
    <style:style style:name="T169" style:family="text">
      <style:text-properties fo:color="#000000" officeooo:rsid="00932d21"/>
    </style:style>
    <style:style style:name="T170" style:family="text">
      <style:text-properties fo:color="#000000" fo:background-color="transparent" loext:char-shading-value="0"/>
    </style:style>
    <style:style style:name="T171" style:family="text">
      <style:text-properties fo:color="#000000" officeooo:rsid="0124680e" fo:background-color="transparent" loext:char-shading-value="0"/>
    </style:style>
    <style:style style:name="T172" style:family="text">
      <style:text-properties fo:color="#000000" fo:font-style="normal" style:text-underline-style="none" officeooo:rsid="0136be54" fo:background-color="transparent" loext:char-shading-value="0" style:font-style-asian="normal" style:font-name-complex="Arial" style:font-style-complex="normal"/>
    </style:style>
    <style:style style:name="T173" style:family="text">
      <style:text-properties fo:color="#000000" fo:font-style="normal" style:text-underline-style="none" officeooo:rsid="00665ced" fo:background-color="transparent" loext:char-shading-value="0" style:font-style-asian="normal" style:font-name-complex="Arial" style:font-style-complex="normal"/>
    </style:style>
    <style:style style:name="T174" style:family="text">
      <style:text-properties fo:color="#000000" fo:font-style="normal" style:text-underline-style="none" officeooo:rsid="00025256" fo:background-color="transparent" loext:char-shading-value="0" style:font-style-asian="normal" style:font-name-complex="Arial" style:font-style-complex="normal"/>
    </style:style>
    <style:style style:name="T175" style:family="text">
      <style:text-properties fo:color="#000000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176" style:family="text">
      <style:text-properties fo:color="#000000" fo:font-style="normal" style:text-underline-style="none" fo:font-weight="bold" officeooo:rsid="00060169" fo:background-color="transparent" loext:char-shading-value="0" style:font-style-asian="normal" style:font-weight-asian="bold" style:font-style-complex="normal" style:font-weight-complex="bold"/>
    </style:style>
    <style:style style:name="T177" style:family="text">
      <style:text-properties fo:color="#000000" fo:font-style="normal" style:text-underline-style="none" fo:font-weight="bold" officeooo:rsid="00050399" fo:background-color="transparent" loext:char-shading-value="0" style:font-style-asian="normal" style:font-weight-asian="bold" style:font-style-complex="normal" style:font-weight-complex="bold"/>
    </style:style>
    <style:style style:name="T178" style:family="text">
      <style:text-properties fo:color="#000000" fo:font-style="normal" fo:font-weight="normal" officeooo:rsid="0155c26f" fo:background-color="transparent" loext:char-shading-value="0" style:font-style-asian="normal" style:font-weight-asian="normal" style:font-name-complex="TimesNewRomanPSMT" style:font-style-complex="normal" style:font-weight-complex="normal"/>
    </style:style>
    <style:style style:name="T179" style:family="text">
      <style:text-properties fo:color="#000000" fo:font-style="normal" fo:font-weight="normal" officeooo:rsid="015345ae" fo:background-color="transparent" loext:char-shading-value="0" style:font-style-asian="normal" style:font-weight-asian="normal" style:font-name-complex="TimesNewRomanPSMT" style:font-style-complex="normal" style:font-weight-complex="normal"/>
    </style:style>
    <style:style style:name="T180" style:family="text">
      <style:text-properties fo:color="#000000" fo:language="es" fo:country="ES" officeooo:rsid="0046e929" style:font-name-complex="Tahoma"/>
    </style:style>
    <style:style style:name="T181" style:family="text">
      <style:text-properties fo:color="#000000" fo:language="es" fo:country="ES" officeooo:rsid="0140a893" style:font-name-complex="Tahoma"/>
    </style:style>
    <style:style style:name="T182" style:family="text">
      <style:text-properties fo:color="#000000" officeooo:rsid="010459aa"/>
    </style:style>
    <style:style style:name="T183" style:family="text">
      <style:text-properties fo:color="#000000" officeooo:rsid="00ebd3b6" style:font-name-complex="Tahoma"/>
    </style:style>
    <style:style style:name="T184" style:family="text">
      <style:text-properties fo:font-style="italic" style:font-style-asian="italic" style:font-name-complex="Arial" style:font-style-complex="italic"/>
    </style:style>
    <style:style style:name="T185" style:family="text">
      <style:text-properties fo:font-style="italic" officeooo:rsid="0092fc67" style:font-style-asian="italic" style:font-name-complex="Arial" style:font-style-complex="italic"/>
    </style:style>
    <style:style style:name="T186" style:family="text">
      <style:text-properties fo:font-style="italic" style:font-style-asian="italic" style:font-style-complex="italic"/>
    </style:style>
    <style:style style:name="T187" style:family="text">
      <style:text-properties fo:font-style="italic" officeooo:rsid="00aee88f" style:font-style-asian="italic" style:font-style-complex="italic"/>
    </style:style>
    <style:style style:name="T188" style:family="text">
      <style:text-properties fo:font-style="italic" officeooo:rsid="00130c16" style:font-style-asian="italic" style:font-style-complex="italic"/>
    </style:style>
    <style:style style:name="T189" style:family="text">
      <style:text-properties fo:font-style="italic" officeooo:rsid="0151f872" style:font-style-asian="italic" style:font-style-complex="italic"/>
    </style:style>
    <style:style style:name="T190" style:family="text">
      <style:text-properties fo:font-style="italic" fo:font-weight="normal" officeooo:rsid="005e6d4a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91" style:family="text">
      <style:text-properties fo:font-style="italic" fo:font-weight="normal" officeooo:rsid="01075dcd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92" style:family="text">
      <style:text-properties fo:font-style="italic" fo:font-weight="normal" officeooo:rsid="010760d3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193" style:family="text">
      <style:text-properties fo:font-style="italic" fo:font-weight="normal" officeooo:rsid="0053f2f9" fo:background-color="transparent" loext:char-shading-value="0" style:font-style-asian="italic" style:font-weight-asian="normal" style:font-name-complex="TimesNewRomanPSMT" style:font-style-complex="italic" style:font-weight-complex="normal"/>
    </style:style>
    <style:style style:name="T194" style:family="text">
      <style:text-properties fo:font-style="italic" fo:font-weight="normal" officeooo:rsid="00aee88f" fo:background-color="transparent" loext:char-shading-value="0" style:font-style-asian="italic" style:font-weight-asian="normal" style:font-name-complex="TimesNewRomanPSMT" style:font-style-complex="italic" style:font-weight-complex="normal"/>
    </style:style>
    <style:style style:name="T195" style:family="text">
      <style:text-properties fo:font-style="italic" fo:background-color="transparent" loext:char-shading-value="0" style:font-style-asian="italic" style:font-style-complex="italic"/>
    </style:style>
    <style:style style:name="T196" style:family="text">
      <style:text-properties fo:font-style="italic" officeooo:rsid="00f7188e" fo:background-color="transparent" loext:char-shading-value="0" style:font-style-asian="italic" style:font-style-complex="italic"/>
    </style:style>
    <style:style style:name="T197" style:family="text">
      <style:text-properties fo:font-style="italic" officeooo:rsid="0053f2f9" fo:background-color="transparent" loext:char-shading-value="0" style:font-style-asian="italic" style:font-name-complex="TimesNewRomanPSMT" style:font-style-complex="italic"/>
    </style:style>
    <style:style style:name="T198" style:family="text">
      <style:text-properties fo:font-style="italic" officeooo:rsid="00aee88f" fo:background-color="transparent" loext:char-shading-value="0" style:font-style-asian="italic" style:font-name-complex="TimesNewRomanPSMT" style:font-style-complex="italic"/>
    </style:style>
    <style:style style:name="T199" style:family="text">
      <style:text-properties fo:background-color="transparent" loext:char-shading-value="0"/>
    </style:style>
    <style:style style:name="T200" style:family="text">
      <style:text-properties fo:background-color="transparent" loext:char-shading-value="0" style:font-name-complex="Arial"/>
    </style:style>
    <style:style style:name="T201" style:family="text">
      <style:text-properties officeooo:rsid="007028dc" fo:background-color="transparent" loext:char-shading-value="0" style:font-name-complex="Arial"/>
    </style:style>
    <style:style style:name="T202" style:family="text">
      <style:text-properties officeooo:rsid="00025256" fo:background-color="transparent" loext:char-shading-value="0" style:font-name-complex="Arial"/>
    </style:style>
    <style:style style:name="T203" style:family="text">
      <style:text-properties officeooo:rsid="007ed348" fo:background-color="transparent" loext:char-shading-value="0" style:font-name-complex="Arial"/>
    </style:style>
    <style:style style:name="T204" style:family="text">
      <style:text-properties officeooo:rsid="0014ef93" fo:background-color="transparent" loext:char-shading-value="0" style:font-name-complex="Arial"/>
    </style:style>
    <style:style style:name="T205" style:family="text">
      <style:text-properties officeooo:rsid="0085e8fe" fo:background-color="transparent" loext:char-shading-value="0" style:font-name-complex="Arial"/>
    </style:style>
    <style:style style:name="T206" style:family="text">
      <style:text-properties officeooo:rsid="00627a7d" fo:background-color="transparent" loext:char-shading-value="0" style:font-name-complex="Arial"/>
    </style:style>
    <style:style style:name="T207" style:family="text">
      <style:text-properties officeooo:rsid="008b1b5a" fo:background-color="transparent" loext:char-shading-value="0" style:font-name-complex="Arial"/>
    </style:style>
    <style:style style:name="T208" style:family="text">
      <style:text-properties officeooo:rsid="008c6404" fo:background-color="transparent" loext:char-shading-value="0" style:font-name-complex="Arial"/>
    </style:style>
    <style:style style:name="T209" style:family="text">
      <style:text-properties officeooo:rsid="009f559f" fo:background-color="transparent" loext:char-shading-value="0" style:font-name-complex="Arial"/>
    </style:style>
    <style:style style:name="T210" style:family="text">
      <style:text-properties officeooo:rsid="014ca5f6" fo:background-color="transparent" loext:char-shading-value="0" style:font-name-complex="Arial"/>
    </style:style>
    <style:style style:name="T211" style:family="text">
      <style:text-properties officeooo:rsid="004188a7" fo:background-color="transparent" loext:char-shading-value="0"/>
    </style:style>
    <style:style style:name="T212" style:family="text">
      <style:text-properties officeooo:rsid="0047f685" fo:background-color="transparent" loext:char-shading-value="0"/>
    </style:style>
    <style:style style:name="T213" style:family="text">
      <style:text-properties officeooo:rsid="003eb876" fo:background-color="transparent" loext:char-shading-value="0"/>
    </style:style>
    <style:style style:name="T214" style:family="text">
      <style:text-properties officeooo:rsid="0088a7b6" fo:background-color="transparent" loext:char-shading-value="0"/>
    </style:style>
    <style:style style:name="T215" style:family="text">
      <style:text-properties fo:background-color="transparent" loext:char-shading-value="0" style:font-name-asian="TimesNewRomanPSMT" style:font-name-complex="TimesNewRomanPSMT"/>
    </style:style>
    <style:style style:name="T216" style:family="text">
      <style:text-properties officeooo:rsid="00b14072" fo:background-color="transparent" loext:char-shading-value="0" style:font-name-asian="TimesNewRomanPSMT" style:font-name-complex="TimesNewRomanPSMT"/>
    </style:style>
    <style:style style:name="T217" style:family="text">
      <style:text-properties officeooo:rsid="0081e950" fo:background-color="transparent" loext:char-shading-value="0" style:font-name-asian="TimesNewRomanPSMT" style:font-name-complex="TimesNewRomanPSMT"/>
    </style:style>
    <style:style style:name="T218" style:family="text">
      <style:text-properties officeooo:rsid="0154e1c0" fo:background-color="transparent" loext:char-shading-value="0" style:font-name-asian="TimesNewRomanPSMT" style:font-name-complex="TimesNewRomanPSMT"/>
    </style:style>
    <style:style style:name="T219" style:family="text">
      <style:text-properties officeooo:rsid="0053f2f9" fo:background-color="transparent" loext:char-shading-value="0" style:font-name-complex="TimesNewRomanPSMT"/>
    </style:style>
    <style:style style:name="T220" style:family="text">
      <style:text-properties officeooo:rsid="00aee88f" fo:background-color="transparent" loext:char-shading-value="0" style:font-name-complex="TimesNewRomanPSMT"/>
    </style:style>
    <style:style style:name="T221" style:family="text">
      <style:text-properties officeooo:rsid="00aa8f33" fo:background-color="transparent" loext:char-shading-value="0" style:font-name-complex="TimesNewRomanPSMT"/>
    </style:style>
    <style:style style:name="T222" style:family="text">
      <style:text-properties officeooo:rsid="01261dc2" fo:background-color="transparent" loext:char-shading-value="0"/>
    </style:style>
    <style:style style:name="T223" style:family="text">
      <style:text-properties officeooo:rsid="00a6ac21" fo:background-color="transparent" loext:char-shading-value="0"/>
    </style:style>
    <style:style style:name="T224" style:family="text">
      <style:text-properties officeooo:rsid="010d3925" fo:background-color="transparent" loext:char-shading-value="0"/>
    </style:style>
    <style:style style:name="T225" style:family="text">
      <style:text-properties officeooo:rsid="015c9e0f" fo:background-color="transparent" loext:char-shading-value="0"/>
    </style:style>
    <style:style style:name="T226" style:family="text">
      <style:text-properties style:text-line-through-style="none" style:text-line-through-type="none" fo:language="es" fo:country="ES" fo:font-style="normal" style:text-underline-style="none" style:font-style-asian="normal"/>
    </style:style>
    <style:style style:name="T227" style:family="text">
      <style:text-properties style:text-line-through-style="none" style:text-line-through-type="none" fo:language="es" fo:country="ES" fo:font-style="normal" style:text-underline-style="none" officeooo:rsid="0012bffa" style:font-style-asian="normal"/>
    </style:style>
    <style:style style:name="T228" style:family="text">
      <style:text-properties style:text-line-through-style="none" style:text-line-through-type="none" fo:language="es" fo:country="ES" fo:font-style="normal" style:text-underline-style="none" officeooo:rsid="003e2e53" style:font-style-asian="normal" style:font-name-complex="Tahoma" style:font-style-complex="normal"/>
    </style:style>
    <style:style style:name="T229" style:family="text">
      <style:text-properties style:text-line-through-style="none" style:text-line-through-type="none" fo:language="es" fo:country="ES" fo:font-style="normal" style:text-underline-style="none" officeooo:rsid="012d9d9a" style:font-style-asian="normal" style:font-name-complex="Tahoma" style:font-style-complex="normal"/>
    </style:style>
    <style:style style:name="T230" style:family="text">
      <style:text-properties style:text-line-through-style="none" style:text-line-through-type="none" fo:language="es" fo:country="ES" fo:font-style="normal" style:text-underline-style="none" officeooo:rsid="002179df" style:font-style-asian="normal" style:font-name-complex="Tahoma" style:font-style-complex="normal"/>
    </style:style>
    <style:style style:name="T231" style:family="text">
      <style:text-properties style:text-line-through-style="none" style:text-line-through-type="none" fo:language="es" fo:country="ES" fo:font-style="normal" style:text-underline-style="none" officeooo:rsid="0139f457" style:font-style-asian="normal" style:font-name-complex="Tahoma" style:font-style-complex="normal"/>
    </style:style>
    <style:style style:name="T232" style:family="text">
      <style:text-properties style:text-line-through-style="none" style:text-line-through-type="none" fo:language="es" fo:country="ES" fo:font-style="normal" style:text-underline-style="none" officeooo:rsid="012e289d" style:font-style-asian="normal" style:font-name-complex="Tahoma" style:font-style-complex="normal"/>
    </style:style>
    <style:style style:name="T233" style:family="text">
      <style:text-properties style:text-line-through-style="none" style:text-line-through-type="none" fo:language="es" fo:country="ES" officeooo:rsid="003e2e53" style:font-name-complex="Tahoma"/>
    </style:style>
    <style:style style:name="T234" style:family="text">
      <style:text-properties style:text-line-through-style="none" style:text-line-through-type="none" fo:language="es" fo:country="ES" officeooo:rsid="012fdae3" style:font-name-complex="Tahoma"/>
    </style:style>
    <style:style style:name="T235" style:family="text">
      <style:text-properties style:text-line-through-style="none" style:text-line-through-type="none" fo:language="es" fo:country="ES" officeooo:rsid="012d9d9a" style:font-name-complex="Tahoma"/>
    </style:style>
    <style:style style:name="T236" style:family="text">
      <style:text-properties style:text-line-through-style="none" style:text-line-through-type="none" officeooo:rsid="005e8494"/>
    </style:style>
    <style:style style:name="T237" style:family="text">
      <style:text-properties style:text-line-through-style="none" style:text-line-through-type="none" fo:font-style="normal" officeooo:rsid="003e2e53" fo:background-color="transparent" loext:char-shading-value="0" style:font-style-asian="normal" style:font-style-complex="normal"/>
    </style:style>
    <style:style style:name="T238" style:family="text">
      <style:text-properties style:text-line-through-style="none" style:text-line-through-type="none" fo:font-style="normal" officeooo:rsid="004c00fb" fo:background-color="transparent" loext:char-shading-value="0" style:font-style-asian="normal" style:font-style-complex="normal"/>
    </style:style>
    <style:style style:name="T239" style:family="text">
      <style:text-properties style:text-line-through-style="none" style:text-line-through-type="none" fo:font-style="normal" officeooo:rsid="005e8494" fo:background-color="transparent" loext:char-shading-value="0" style:font-style-asian="normal" style:font-style-complex="normal"/>
    </style:style>
    <style:style style:name="T240" style:family="text">
      <style:text-properties style:text-line-through-style="none" style:text-line-through-type="none" fo:font-style="normal" officeooo:rsid="0067e47d" fo:background-color="transparent" loext:char-shading-value="0" style:font-style-asian="normal" style:font-style-complex="normal"/>
    </style:style>
    <style:style style:name="T241" style:family="text">
      <style:text-properties style:text-line-through-style="none" style:text-line-through-type="none" fo:font-style="normal" officeooo:rsid="00d08ad8" fo:background-color="transparent" loext:char-shading-value="0" style:font-style-asian="normal" style:font-style-complex="normal"/>
    </style:style>
    <style:style style:name="T242" style:family="text">
      <style:text-properties style:text-line-through-style="none" style:text-line-through-type="none" fo:font-style="normal" officeooo:rsid="00fc5a0c" fo:background-color="transparent" loext:char-shading-value="0" style:font-style-asian="normal" style:font-style-complex="normal"/>
    </style:style>
    <style:style style:name="T243" style:family="text">
      <style:text-properties style:text-line-through-style="none" style:text-line-through-type="none" fo:font-style="normal" officeooo:rsid="0121bdec" fo:background-color="transparent" loext:char-shading-value="0" style:font-style-asian="normal" style:font-style-complex="normal"/>
    </style:style>
    <style:style style:name="T244" style:family="text">
      <style:text-properties style:text-line-through-style="none" style:text-line-through-type="none" fo:font-style="normal" style:text-underline-style="none" officeooo:rsid="0139f457" fo:background-color="transparent" loext:char-shading-value="0" style:font-style-asian="normal" style:font-style-complex="normal"/>
    </style:style>
    <style:style style:name="T245" style:family="text">
      <style:text-properties style:text-line-through-style="none" style:text-line-through-type="none" fo:font-style="normal" style:text-underline-style="none" style:font-style-asian="normal"/>
    </style:style>
    <style:style style:name="T246" style:family="text">
      <style:text-properties style:text-line-through-style="none" style:text-line-through-type="none" fo:font-style="normal" style:text-underline-style="none" officeooo:rsid="00c8ce05" style:font-style-asian="normal"/>
    </style:style>
    <style:style style:name="T247" style:family="text">
      <style:text-properties style:text-line-through-style="none" style:text-line-through-type="none" fo:font-style="normal" style:text-underline-style="none" officeooo:rsid="003e2e53" style:font-style-asian="normal" style:font-style-complex="normal"/>
    </style:style>
    <style:style style:name="T248" style:family="text">
      <style:text-properties style:text-line-through-style="none" style:text-line-through-type="none" fo:font-style="normal" style:text-underline-style="none" officeooo:rsid="00911f0f" style:font-style-asian="normal" style:font-style-complex="normal"/>
    </style:style>
    <style:style style:name="T249" style:family="text">
      <style:text-properties style:text-line-through-style="none" style:text-line-through-type="none" fo:font-style="normal" style:text-underline-style="none" officeooo:rsid="015b2625" style:font-style-asian="normal"/>
    </style:style>
    <style:style style:name="T250" style:family="text">
      <style:text-properties style:text-line-through-style="none" style:text-line-through-type="none" fo:font-style="normal" officeooo:rsid="003e2e53" style:font-style-asian="normal" style:font-style-complex="normal"/>
    </style:style>
    <style:style style:name="T251" style:family="text">
      <style:text-properties style:text-line-through-style="none" style:text-line-through-type="none" fo:font-style="normal" officeooo:rsid="012d9d9a" style:font-style-asian="normal" style:font-style-complex="normal"/>
    </style:style>
    <style:style style:name="T252" style:family="text">
      <style:text-properties style:text-line-through-style="none" style:text-line-through-type="none" officeooo:rsid="004b1a01"/>
    </style:style>
    <style:style style:name="T253" style:family="text">
      <style:text-properties style:text-line-through-style="none" style:text-line-through-type="none" officeooo:rsid="003e2e53"/>
    </style:style>
    <style:style style:name="T254" style:family="text">
      <style:text-properties style:text-line-through-style="none" style:text-line-through-type="none" officeooo:rsid="004c00fb"/>
    </style:style>
    <style:style style:name="T255" style:family="text">
      <style:text-properties style:text-line-through-style="none" style:text-line-through-type="none" officeooo:rsid="00f0bafd"/>
    </style:style>
    <style:style style:name="T256" style:family="text">
      <style:text-properties style:text-line-through-style="none" style:text-line-through-type="none" officeooo:rsid="0067e47d"/>
    </style:style>
    <style:style style:name="T257" style:family="text">
      <style:text-properties style:text-line-through-style="none" style:text-line-through-type="none" officeooo:rsid="00f58fdf"/>
    </style:style>
    <style:style style:name="T258" style:family="text">
      <style:text-properties style:text-line-through-style="none" style:text-line-through-type="none" officeooo:rsid="00f526d7"/>
    </style:style>
    <style:style style:name="T259" style:family="text">
      <style:text-properties style:text-line-through-style="none" style:text-line-through-type="none" officeooo:rsid="00fc5a0c"/>
    </style:style>
    <style:style style:name="T260" style:family="text">
      <style:text-properties style:text-line-through-style="none" style:text-line-through-type="none" officeooo:rsid="00e24709" style:font-name-asian="TimesNewRomanPSMT" style:font-name-complex="Tahoma"/>
    </style:style>
    <style:style style:name="T261" style:family="text">
      <style:text-properties style:text-line-through-style="none" style:text-line-through-type="none" officeooo:rsid="0151f872" style:font-name-asian="TimesNewRomanPSMT" style:font-name-complex="Tahoma"/>
    </style:style>
    <style:style style:name="T262" style:family="text">
      <style:text-properties style:text-line-through-style="none" style:text-line-through-type="none" officeooo:rsid="01061ba9"/>
    </style:style>
    <style:style style:name="T263" style:family="text">
      <style:text-properties style:text-line-through-style="none" style:text-line-through-type="none" officeooo:rsid="010b9821"/>
    </style:style>
    <style:style style:name="T264" style:family="text">
      <style:text-properties style:text-line-through-style="none" style:text-line-through-type="none" officeooo:rsid="0139f457"/>
    </style:style>
    <style:style style:name="T265" style:family="text">
      <style:text-properties style:text-line-through-style="none" style:text-line-through-type="none" officeooo:rsid="01176a80"/>
    </style:style>
    <style:style style:name="T266" style:family="text">
      <style:text-properties style:text-line-through-style="none" style:text-line-through-type="none" officeooo:rsid="012e289d"/>
    </style:style>
    <style:style style:name="T267" style:family="text">
      <style:text-properties style:text-line-through-style="none" style:text-line-through-type="none" officeooo:rsid="013c6d09"/>
    </style:style>
    <style:style style:name="T268" style:family="text">
      <style:text-properties style:text-line-through-style="none" style:text-line-through-type="none" officeooo:rsid="013cbbe7"/>
    </style:style>
    <style:style style:name="T269" style:family="text">
      <style:text-properties style:text-line-through-style="none" style:text-line-through-type="none" officeooo:rsid="013e3963"/>
    </style:style>
    <style:style style:name="T270" style:family="text">
      <style:text-properties style:text-line-through-style="none" style:text-line-through-type="none" officeooo:rsid="012d9d9a"/>
    </style:style>
    <style:style style:name="T271" style:family="text">
      <style:text-properties style:text-underline-style="none"/>
    </style:style>
    <style:style style:name="T272" style:family="text">
      <style:text-properties style:text-underline-style="none" officeooo:rsid="002adee2"/>
    </style:style>
    <style:style style:name="T273" style:family="text">
      <style:text-properties style:text-underline-style="none" officeooo:rsid="005a5cc7"/>
    </style:style>
    <style:style style:name="T274" style:family="text">
      <style:text-properties style:text-underline-style="none" officeooo:rsid="002179df"/>
    </style:style>
    <style:style style:name="T275" style:family="text">
      <style:text-properties style:text-underline-style="none" officeooo:rsid="00911f0f"/>
    </style:style>
    <style:style style:name="T276" style:family="text">
      <style:text-properties style:text-underline-style="none" officeooo:rsid="00ac7974"/>
    </style:style>
    <style:style style:name="T277" style:family="text">
      <style:text-properties style:text-underline-style="none" officeooo:rsid="003e2e53"/>
    </style:style>
    <style:style style:name="T278" style:family="text">
      <style:text-properties style:text-underline-style="none" officeooo:rsid="012d9d9a"/>
    </style:style>
    <style:style style:name="T279" style:family="text">
      <style:text-properties style:text-underline-style="none" officeooo:rsid="009424b5" style:font-name-complex="Arial"/>
    </style:style>
    <style:style style:name="T280" style:family="text">
      <style:text-properties style:text-underline-style="none" officeooo:rsid="00232a76" style:font-name-complex="Arial"/>
    </style:style>
    <style:style style:name="T281" style:family="text">
      <style:text-properties style:text-underline-style="none" officeooo:rsid="012e289d"/>
    </style:style>
    <style:style style:name="T282" style:family="text">
      <style:text-properties style:text-underline-style="none" officeooo:rsid="00bea7a1"/>
    </style:style>
    <style:style style:name="T283" style:family="text">
      <style:text-properties style:text-underline-style="none" officeooo:rsid="009424b5"/>
    </style:style>
    <style:style style:name="T284" style:family="text">
      <style:text-properties style:text-underline-style="none" officeooo:rsid="0028d8a0"/>
    </style:style>
    <style:style style:name="T285" style:family="text">
      <style:text-properties style:text-underline-style="none" officeooo:rsid="0140a893"/>
    </style:style>
    <style:style style:name="T286" style:family="text">
      <style:text-properties style:text-underline-style="none" officeooo:rsid="00d5593c"/>
    </style:style>
    <style:style style:name="T287" style:family="text">
      <style:text-properties fo:language="es" fo:country="ES"/>
    </style:style>
    <style:style style:name="T288" style:family="text">
      <style:text-properties fo:language="es" fo:country="ES" fo:font-weight="bold" officeooo:rsid="005a5cc7" style:font-weight-asian="bold" style:font-name-complex="Tahoma" style:font-weight-complex="bold"/>
    </style:style>
    <style:style style:name="T289" style:family="text">
      <style:text-properties fo:language="es" fo:country="ES" fo:font-weight="bold" officeooo:rsid="00323fd2" style:font-weight-asian="bold" style:font-name-complex="Tahoma" style:font-weight-complex="bold"/>
    </style:style>
    <style:style style:name="T290" style:family="text">
      <style:text-properties fo:language="es" fo:country="ES" officeooo:rsid="0046e929" style:font-name-complex="Tahoma"/>
    </style:style>
    <style:style style:name="T291" style:family="text">
      <style:text-properties fo:language="es" fo:country="ES" officeooo:rsid="002179df" style:font-name-complex="Tahoma"/>
    </style:style>
    <style:style style:name="T292" style:family="text">
      <style:text-properties fo:language="es" fo:country="ES" officeooo:rsid="00665ced" style:font-name-complex="Tahoma"/>
    </style:style>
    <style:style style:name="T293" style:family="text">
      <style:text-properties fo:language="es" fo:country="ES" officeooo:rsid="008dff02" style:font-name-complex="Tahoma"/>
    </style:style>
    <style:style style:name="T294" style:family="text">
      <style:text-properties fo:language="es" fo:country="ES" officeooo:rsid="009424b5" style:font-name-complex="Tahoma"/>
    </style:style>
    <style:style style:name="T295" style:family="text">
      <style:text-properties fo:language="es" fo:country="ES" officeooo:rsid="0069f61c" style:font-name-complex="Tahoma"/>
    </style:style>
    <style:style style:name="T296" style:family="text">
      <style:text-properties fo:language="es" fo:country="ES" officeooo:rsid="00911f0f" style:font-name-complex="Tahoma"/>
    </style:style>
    <style:style style:name="T297" style:family="text">
      <style:text-properties fo:language="es" fo:country="ES" officeooo:rsid="0028d8a0" style:font-name-complex="Tahoma"/>
    </style:style>
    <style:style style:name="T298" style:family="text">
      <style:text-properties fo:language="es" fo:country="ES" officeooo:rsid="00ac7974" style:font-name-complex="Tahoma"/>
    </style:style>
    <style:style style:name="T299" style:family="text">
      <style:text-properties fo:language="es" fo:country="ES" officeooo:rsid="0139f457" style:font-name-complex="Tahoma"/>
    </style:style>
    <style:style style:name="T300" style:family="text">
      <style:text-properties fo:language="es" fo:country="ES" officeooo:rsid="002bf0b3" style:font-name-complex="Tahoma"/>
    </style:style>
    <style:style style:name="T301" style:family="text">
      <style:text-properties fo:language="es" fo:country="ES" officeooo:rsid="014d4370" style:font-name-complex="Tahoma"/>
    </style:style>
    <style:style style:name="T302" style:family="text">
      <style:text-properties fo:language="es" fo:country="ES" fo:font-style="normal" officeooo:rsid="002179df" style:font-style-asian="normal" style:font-name-complex="Tahoma" style:font-style-complex="normal" style:font-weight-complex="normal"/>
    </style:style>
    <style:style style:name="T303" style:family="text">
      <style:text-properties fo:language="es" fo:country="ES" fo:font-style="normal" officeooo:rsid="00627a7d" style:font-style-asian="normal" style:font-name-complex="Tahoma" style:font-style-complex="normal" style:font-weight-complex="normal"/>
    </style:style>
    <style:style style:name="T304" style:family="text">
      <style:text-properties fo:language="es" fo:country="ES" fo:font-style="normal" officeooo:rsid="008c6404" style:font-style-asian="normal" style:font-name-complex="Tahoma" style:font-style-complex="normal" style:font-weight-complex="normal"/>
    </style:style>
    <style:style style:name="T305" style:family="text">
      <style:text-properties fo:language="es" fo:country="ES" fo:font-style="normal" officeooo:rsid="01176a80" style:font-style-asian="normal" style:font-name-complex="Tahoma" style:font-style-complex="normal" style:font-weight-complex="normal"/>
    </style:style>
    <style:style style:name="T306" style:family="text">
      <style:text-properties fo:language="es" fo:country="ES" fo:font-style="normal" officeooo:rsid="0012bffa" style:font-style-asian="normal"/>
    </style:style>
    <style:style style:name="T307" style:family="text">
      <style:text-properties fo:language="es" fo:country="ES" fo:font-style="normal" officeooo:rsid="00c8ce05" style:font-style-asian="normal"/>
    </style:style>
    <style:style style:name="T308" style:family="text">
      <style:text-properties fo:language="es" fo:country="ES" fo:font-style="normal" style:text-underline-style="none" officeooo:rsid="00ebd3b6" fo:background-color="transparent" loext:char-shading-value="0" style:font-style-asian="normal" style:font-name-complex="Tahoma" style:font-style-complex="normal"/>
    </style:style>
    <style:style style:name="T309" style:family="text">
      <style:text-properties fo:language="es" fo:country="ES" fo:font-style="normal" style:text-underline-style="none" fo:background-color="transparent" loext:char-shading-value="0" style:font-style-asian="normal" style:font-style-complex="normal"/>
    </style:style>
    <style:style style:name="T310" style:family="text">
      <style:text-properties fo:language="es" fo:country="ES" fo:font-style="normal" style:text-underline-style="none" officeooo:rsid="011d4200" fo:background-color="transparent" loext:char-shading-value="0" style:font-style-asian="normal" style:font-style-complex="normal"/>
    </style:style>
    <style:style style:name="T311" style:family="text">
      <style:text-properties fo:language="es" fo:country="ES" fo:font-style="normal" style:text-underline-style="none" officeooo:rsid="00025256" style:font-style-asian="normal" style:font-name-complex="Arial" style:font-style-complex="normal"/>
    </style:style>
    <style:style style:name="T312" style:family="text">
      <style:text-properties fo:language="es" fo:country="ES" fo:font-style="normal" style:text-underline-style="none" officeooo:rsid="008fe199" style:font-style-asian="normal" style:font-name-complex="Arial" style:font-style-complex="normal"/>
    </style:style>
    <style:style style:name="T313" style:family="text">
      <style:text-properties fo:language="es" fo:country="ES" fo:font-style="normal" style:text-underline-style="none" officeooo:rsid="0135b2bc" style:font-style-asian="normal" style:font-name-complex="Arial" style:font-style-complex="normal"/>
    </style:style>
    <style:style style:name="T314" style:family="text">
      <style:text-properties fo:language="es" fo:country="ES" fo:font-style="normal" style:text-underline-style="none" officeooo:rsid="015c9e0f" style:font-style-asian="normal" style:font-name-complex="Arial" style:font-style-complex="normal"/>
    </style:style>
    <style:style style:name="T315" style:family="text">
      <style:text-properties fo:language="es" fo:country="ES" fo:font-style="normal" officeooo:rsid="0057ba84" fo:background-color="transparent" loext:char-shading-value="0" style:font-style-asian="normal" style:font-name-complex="Arial" style:font-style-complex="normal"/>
    </style:style>
    <style:style style:name="T316" style:family="text">
      <style:text-properties fo:language="es" fo:country="ES" fo:font-style="normal" officeooo:rsid="00911f0f" fo:background-color="transparent" loext:char-shading-value="0" style:font-style-asian="normal" style:font-name-complex="Arial" style:font-style-complex="normal"/>
    </style:style>
    <style:style style:name="T317" style:family="text">
      <style:text-properties fo:language="es" fo:country="ES" officeooo:rsid="008fe199"/>
    </style:style>
    <style:style style:name="T318" style:family="text">
      <style:text-properties fo:language="es" fo:country="ES" officeooo:rsid="009424b5" fo:background-color="transparent" loext:char-shading-value="0" style:font-name-complex="Tahoma"/>
    </style:style>
    <style:style style:name="T319" style:family="text">
      <style:text-properties fo:language="es" fo:country="ES" officeooo:rsid="0069f61c" fo:background-color="transparent" loext:char-shading-value="0" style:font-name-complex="Tahoma"/>
    </style:style>
    <style:style style:name="T320" style:family="text">
      <style:text-properties fo:language="es" fo:country="ES" officeooo:rsid="00911f0f" fo:background-color="transparent" loext:char-shading-value="0" style:font-name-complex="Tahoma"/>
    </style:style>
    <style:style style:name="T321" style:family="text">
      <style:text-properties fo:language="es" fo:country="ES" officeooo:rsid="0028d8a0" fo:background-color="transparent" loext:char-shading-value="0" style:font-name-complex="Tahoma"/>
    </style:style>
    <style:style style:name="T322" style:family="text">
      <style:text-properties fo:language="es" fo:country="ES" officeooo:rsid="007b3239" fo:background-color="transparent" loext:char-shading-value="0" style:font-name-complex="Tahoma"/>
    </style:style>
    <style:style style:name="T323" style:family="text">
      <style:text-properties fo:language="es" fo:country="ES" officeooo:rsid="00ac7974" fo:background-color="transparent" loext:char-shading-value="0" style:font-name-complex="Tahoma"/>
    </style:style>
    <style:style style:name="T324" style:family="text">
      <style:text-properties fo:language="es" fo:country="ES" officeooo:rsid="0044d2c9"/>
    </style:style>
    <style:style style:name="T325" style:family="text">
      <style:text-properties fo:language="es" fo:country="ES" officeooo:rsid="0098958d"/>
    </style:style>
    <style:style style:name="T326" style:family="text">
      <style:text-properties fo:language="es" fo:country="ES" officeooo:rsid="00cc60ee"/>
    </style:style>
    <style:style style:name="T327" style:family="text">
      <style:text-properties fo:language="es" fo:country="ES" officeooo:rsid="00c2ab38"/>
    </style:style>
    <style:style style:name="T328" style:family="text">
      <style:text-properties fo:language="es" fo:country="ES" officeooo:rsid="010bcbf0"/>
    </style:style>
    <style:style style:name="T329" style:family="text">
      <style:text-properties fo:language="es" fo:country="ES" officeooo:rsid="01176a80"/>
    </style:style>
    <style:style style:name="T330" style:family="text">
      <style:text-properties fo:language="es" fo:country="ES" officeooo:rsid="01218d68"/>
    </style:style>
    <style:style style:name="T331" style:family="text">
      <style:text-properties fo:language="es" fo:country="ES" officeooo:rsid="0121bdec"/>
    </style:style>
    <style:style style:name="T332" style:family="text">
      <style:text-properties officeooo:rsid="00130c16"/>
    </style:style>
    <style:style style:name="T333" style:family="text">
      <style:text-properties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334" style:family="text">
      <style:text-properties fo:font-style="normal" style:text-underline-style="none" fo:font-weight="bold" officeooo:rsid="003457ff" fo:background-color="transparent" loext:char-shading-value="0" style:font-style-asian="normal" style:font-weight-asian="bold" style:font-style-complex="normal" style:font-weight-complex="bold"/>
    </style:style>
    <style:style style:name="T335" style:family="text">
      <style:text-properties fo:font-style="normal" style:text-underline-style="none" fo:font-weight="bold" officeooo:rsid="0077bc5e" fo:background-color="transparent" loext:char-shading-value="0" style:font-style-asian="normal" style:font-weight-asian="bold" style:font-style-complex="normal" style:font-weight-complex="bold"/>
    </style:style>
    <style:style style:name="T336" style:family="text">
      <style:text-properties fo:font-style="normal" style:text-underline-style="none" fo:font-weight="bold" officeooo:rsid="008aa705" fo:background-color="transparent" loext:char-shading-value="0" style:font-style-asian="normal" style:font-weight-asian="bold" style:font-style-complex="normal" style:font-weight-complex="bold"/>
    </style:style>
    <style:style style:name="T337" style:family="text">
      <style:text-properties fo:font-style="normal" style:text-underline-style="none" fo:font-weight="bold" officeooo:rsid="00ac7974" fo:background-color="transparent" loext:char-shading-value="0" style:font-style-asian="normal" style:font-weight-asian="bold" style:font-style-complex="normal" style:font-weight-complex="bold"/>
    </style:style>
    <style:style style:name="T338" style:family="text">
      <style:text-properties fo:font-style="normal" style:text-underline-style="none" fo:font-weight="bold" officeooo:rsid="01176a80" fo:background-color="transparent" loext:char-shading-value="0" style:font-style-asian="normal" style:font-weight-asian="bold" style:font-style-complex="normal" style:font-weight-complex="bold"/>
    </style:style>
    <style:style style:name="T339" style:family="text">
      <style:text-properties fo:font-style="normal" style:text-underline-style="none" fo:font-weight="bold" officeooo:rsid="015b2625" fo:background-color="transparent" loext:char-shading-value="0" style:font-style-asian="normal" style:font-weight-asian="bold" style:font-style-complex="normal" style:font-weight-complex="bold"/>
    </style:style>
    <style:style style:name="T340" style:family="text">
      <style:text-properties fo:font-style="normal" style:text-underline-style="none" fo:font-weight="bold" officeooo:rsid="01176a80" style:font-style-asian="normal" style:font-weight-asian="bold" style:font-name-complex="Arial" style:font-style-complex="normal" style:font-weight-complex="bold"/>
    </style:style>
    <style:style style:name="T341" style:family="text">
      <style:text-properties fo:font-style="normal" style:text-underline-style="none" fo:font-weight="bold" officeooo:rsid="0077bc5e" style:font-style-asian="normal" style:font-weight-asian="bold" style:font-name-complex="Arial" style:font-style-complex="normal" style:font-weight-complex="bold"/>
    </style:style>
    <style:style style:name="T342" style:family="text">
      <style:text-properties fo:font-style="normal" style:text-underline-style="none" fo:font-weight="bold" officeooo:rsid="008fe199" style:font-style-asian="normal" style:font-weight-asian="bold" style:font-name-complex="Arial" style:font-style-complex="normal" style:font-weight-complex="bold"/>
    </style:style>
    <style:style style:name="T343" style:family="text">
      <style:text-properties fo:font-style="normal" style:text-underline-style="none" fo:font-weight="bold" officeooo:rsid="0134f352" style:font-style-asian="normal" style:font-weight-asian="bold" style:font-name-complex="Arial" style:font-style-complex="normal" style:font-weight-complex="bold"/>
    </style:style>
    <style:style style:name="T344" style:family="text">
      <style:text-properties fo:font-style="normal" style:text-underline-style="none" fo:font-weight="bold" officeooo:rsid="00025256" style:font-style-asian="normal" style:font-weight-asian="bold" style:font-name-complex="Arial" style:font-style-complex="normal" style:font-weight-complex="bold"/>
    </style:style>
    <style:style style:name="T345" style:family="text">
      <style:text-properties fo:font-style="normal" style:text-underline-style="none" fo:font-weight="bold" officeooo:rsid="015c9e0f" style:font-style-asian="normal" style:font-weight-asian="bold" style:font-name-complex="Arial" style:font-style-complex="normal" style:font-weight-complex="bold"/>
    </style:style>
    <style:style style:name="T346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347" style:family="text">
      <style:text-properties fo:font-style="normal" style:text-underline-style="none" officeooo:rsid="00665ced" fo:background-color="transparent" loext:char-shading-value="0" style:font-style-asian="normal" style:font-style-complex="normal"/>
    </style:style>
    <style:style style:name="T348" style:family="text">
      <style:text-properties fo:font-style="normal" style:text-underline-style="none" officeooo:rsid="0066b3f4" fo:background-color="transparent" loext:char-shading-value="0" style:font-style-asian="normal" style:font-style-complex="normal"/>
    </style:style>
    <style:style style:name="T349" style:family="text">
      <style:text-properties fo:font-style="normal" style:text-underline-style="none" officeooo:rsid="008fe199" fo:background-color="transparent" loext:char-shading-value="0" style:font-style-asian="normal" style:font-style-complex="normal"/>
    </style:style>
    <style:style style:name="T350" style:family="text">
      <style:text-properties fo:font-style="normal" style:text-underline-style="none" officeooo:rsid="0096b798" fo:background-color="transparent" loext:char-shading-value="0" style:font-style-asian="normal" style:font-style-complex="normal"/>
    </style:style>
    <style:style style:name="T351" style:family="text">
      <style:text-properties fo:font-style="normal" style:text-underline-style="none" officeooo:rsid="01176a80" fo:background-color="transparent" loext:char-shading-value="0" style:font-style-asian="normal" style:font-style-complex="normal"/>
    </style:style>
    <style:style style:name="T352" style:family="text">
      <style:text-properties fo:font-style="normal" style:text-underline-style="none" officeooo:rsid="011d4200" fo:background-color="transparent" loext:char-shading-value="0" style:font-style-asian="normal" style:font-style-complex="normal"/>
    </style:style>
    <style:style style:name="T353" style:family="text">
      <style:text-properties fo:font-style="normal" style:text-underline-style="none" officeooo:rsid="00025256" fo:background-color="transparent" loext:char-shading-value="0" style:font-style-asian="normal" style:font-name-complex="Arial" style:font-style-complex="normal"/>
    </style:style>
    <style:style style:name="T354" style:family="text">
      <style:text-properties fo:font-style="normal" style:text-underline-style="none" officeooo:rsid="00665ced" fo:background-color="transparent" loext:char-shading-value="0" style:font-style-asian="normal" style:font-name-complex="Arial" style:font-style-complex="normal"/>
    </style:style>
    <style:style style:name="T355" style:family="text">
      <style:text-properties fo:font-style="normal" style:text-underline-style="none" style:font-style-asian="normal" style:font-style-complex="normal"/>
    </style:style>
    <style:style style:name="T356" style:family="text">
      <style:text-properties fo:font-style="normal" style:text-underline-style="none" officeooo:rsid="003e2e53" style:font-style-asian="normal" style:font-style-complex="normal"/>
    </style:style>
    <style:style style:name="T357" style:family="text">
      <style:text-properties fo:font-style="normal" style:text-underline-style="none" officeooo:rsid="012d9d9a" style:font-style-asian="normal" style:font-style-complex="normal"/>
    </style:style>
    <style:style style:name="T358" style:family="text">
      <style:text-properties fo:font-style="normal" style:text-underline-style="none" officeooo:rsid="0096b798" style:font-style-asian="normal" style:font-style-complex="normal"/>
    </style:style>
    <style:style style:name="T359" style:family="text">
      <style:text-properties fo:font-style="normal" style:text-underline-style="none" officeooo:rsid="012e289d" style:font-style-asian="normal" style:font-style-complex="normal"/>
    </style:style>
    <style:style style:name="T360" style:family="text">
      <style:text-properties fo:font-style="normal" style:text-underline-style="none" officeooo:rsid="00025256" style:font-style-asian="normal" style:font-name-complex="Arial" style:font-style-complex="normal"/>
    </style:style>
    <style:style style:name="T361" style:family="text">
      <style:text-properties fo:font-style="normal" style:text-underline-style="none" officeooo:rsid="0135b2bc" style:font-style-asian="normal" style:font-name-complex="Arial" style:font-style-complex="normal"/>
    </style:style>
    <style:style style:name="T362" style:family="text">
      <style:text-properties fo:font-style="normal" style:text-underline-style="none" officeooo:rsid="015c9e0f" style:font-style-asian="normal" style:font-name-complex="Arial" style:font-style-complex="normal"/>
    </style:style>
    <style:style style:name="T363" style:family="text">
      <style:text-properties fo:font-style="normal" style:font-style-asian="normal" style:font-style-complex="normal"/>
    </style:style>
    <style:style style:name="T364" style:family="text">
      <style:text-properties fo:font-style="normal" officeooo:rsid="007ed348" style:font-style-asian="normal" style:font-style-complex="normal"/>
    </style:style>
    <style:style style:name="T365" style:family="text">
      <style:text-properties fo:font-style="normal" officeooo:rsid="0081e950" style:font-style-asian="normal" style:font-style-complex="normal"/>
    </style:style>
    <style:style style:name="T366" style:family="text">
      <style:text-properties fo:font-style="normal" officeooo:rsid="0085e8fe" style:font-style-asian="normal" style:font-style-complex="normal"/>
    </style:style>
    <style:style style:name="T367" style:family="text">
      <style:text-properties fo:font-style="normal" officeooo:rsid="00573e6e" style:font-style-asian="normal" style:font-style-complex="normal"/>
    </style:style>
    <style:style style:name="T368" style:family="text">
      <style:text-properties fo:font-style="normal" officeooo:rsid="0067e47d" style:font-style-asian="normal" style:font-style-complex="normal"/>
    </style:style>
    <style:style style:name="T369" style:family="text">
      <style:text-properties fo:font-style="normal" officeooo:rsid="012e289d" style:font-style-asian="normal" style:font-style-complex="normal"/>
    </style:style>
    <style:style style:name="T370" style:family="text">
      <style:text-properties fo:font-style="normal" officeooo:rsid="005e8494" style:font-style-asian="normal" style:font-name-complex="Arial" style:font-style-complex="normal"/>
    </style:style>
    <style:style style:name="T371" style:family="text">
      <style:text-properties fo:font-style="normal" officeooo:rsid="0067e47d" style:font-style-asian="normal" style:font-name-complex="Arial" style:font-style-complex="normal"/>
    </style:style>
    <style:style style:name="T372" style:family="text">
      <style:text-properties fo:font-style="normal" officeooo:rsid="00e00084" style:font-style-asian="normal" style:font-name-complex="Arial" style:font-style-complex="normal"/>
    </style:style>
    <style:style style:name="T373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74" style:family="text">
      <style:text-properties fo:font-style="normal" fo:font-weight="bold" officeooo:rsid="0077bc5e" fo:background-color="transparent" loext:char-shading-value="0" style:font-style-asian="normal" style:font-weight-asian="bold" style:font-style-complex="normal" style:font-weight-complex="bold"/>
    </style:style>
    <style:style style:name="T375" style:family="text">
      <style:text-properties fo:font-style="normal" fo:font-weight="bold" officeooo:rsid="00665ced" fo:background-color="transparent" loext:char-shading-value="0" style:font-style-asian="normal" style:font-weight-asian="bold" style:font-style-complex="normal" style:font-weight-complex="bold"/>
    </style:style>
    <style:style style:name="T376" style:family="text">
      <style:text-properties fo:font-style="normal" fo:font-weight="bold" officeooo:rsid="004360ac" fo:background-color="transparent" loext:char-shading-value="0" style:font-style-asian="normal" style:font-weight-asian="bold" style:font-style-complex="normal" style:font-weight-complex="bold"/>
    </style:style>
    <style:style style:name="T377" style:family="text">
      <style:text-properties fo:font-style="normal" fo:font-weight="bold" officeooo:rsid="008dff02" fo:background-color="transparent" loext:char-shading-value="0" style:font-style-asian="normal" style:font-weight-asian="bold" style:font-style-complex="normal" style:font-weight-complex="bold"/>
    </style:style>
    <style:style style:name="T378" style:family="text">
      <style:text-properties fo:font-style="normal" fo:font-weight="bold" officeooo:rsid="00ac7974" fo:background-color="transparent" loext:char-shading-value="0" style:font-style-asian="normal" style:font-weight-asian="bold" style:font-style-complex="normal" style:font-weight-complex="bold"/>
    </style:style>
    <style:style style:name="T379" style:family="text">
      <style:text-properties fo:font-style="normal" fo:font-weight="bold" officeooo:rsid="01176a80" fo:background-color="transparent" loext:char-shading-value="0" style:font-style-asian="normal" style:font-weight-asian="bold" style:font-style-complex="normal" style:font-weight-complex="bold"/>
    </style:style>
    <style:style style:name="T38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81" style:family="text">
      <style:text-properties fo:font-style="normal" fo:font-weight="normal" officeooo:rsid="007ed348" style:font-style-asian="normal" style:font-weight-asian="normal" style:font-style-complex="normal" style:font-weight-complex="normal"/>
    </style:style>
    <style:style style:name="T382" style:family="text">
      <style:text-properties fo:font-style="normal" fo:font-weight="normal" officeooo:rsid="0081e950" style:font-style-asian="normal" style:font-weight-asian="normal" style:font-style-complex="normal" style:font-weight-complex="normal"/>
    </style:style>
    <style:style style:name="T383" style:family="text">
      <style:text-properties fo:font-style="normal" fo:font-weight="normal" officeooo:rsid="0053f2f9" fo:background-color="transparent" loext:char-shading-value="0" style:font-name-asian="TimesNewRomanPSMT" style:font-style-asian="normal" style:font-weight-asian="normal" style:font-name-complex="Arial" style:font-style-complex="normal" style:font-weight-complex="normal"/>
    </style:style>
    <style:style style:name="T384" style:family="text">
      <style:text-properties fo:font-style="normal" fo:font-weight="normal" officeooo:rsid="00591fe5" fo:background-color="transparent" loext:char-shading-value="0" style:font-name-asian="TimesNewRomanPSMT" style:font-style-asian="normal" style:font-weight-asian="normal" style:font-name-complex="Arial" style:font-style-complex="normal" style:font-weight-complex="normal"/>
    </style:style>
    <style:style style:name="T385" style:family="text">
      <style:text-properties fo:font-style="normal" fo:font-weight="normal" fo:background-color="transparent" loext:char-shading-value="0" style:font-style-asian="normal" style:font-weight-asian="normal" style:font-name-complex="TimesNewRomanPSMT" style:font-style-complex="normal" style:font-weight-complex="normal"/>
    </style:style>
    <style:style style:name="T386" style:family="text">
      <style:text-properties fo:font-style="normal" fo:font-weight="normal" officeooo:rsid="0053f2f9" fo:background-color="transparent" loext:char-shading-value="0" style:font-style-asian="normal" style:font-weight-asian="normal" style:font-name-complex="TimesNewRomanPSMT" style:font-style-complex="normal" style:font-weight-complex="normal"/>
    </style:style>
    <style:style style:name="T387" style:family="text">
      <style:text-properties fo:font-style="normal" fo:font-weight="normal" officeooo:rsid="00573e6e" fo:background-color="transparent" loext:char-shading-value="0" style:font-style-asian="normal" style:font-weight-asian="normal" style:font-name-complex="TimesNewRomanPSMT" style:font-style-complex="normal" style:font-weight-complex="normal"/>
    </style:style>
    <style:style style:name="T388" style:family="text">
      <style:text-properties fo:font-style="normal" fo:font-weight="normal" officeooo:rsid="00591fe5" fo:background-color="transparent" loext:char-shading-value="0" style:font-style-asian="normal" style:font-weight-asian="normal" style:font-name-complex="TimesNewRomanPSMT" style:font-style-complex="normal" style:font-weight-complex="normal"/>
    </style:style>
    <style:style style:name="T389" style:family="text">
      <style:text-properties fo:font-style="normal" fo:font-weight="normal" officeooo:rsid="0155c26f" fo:background-color="transparent" loext:char-shading-value="0" style:font-style-asian="normal" style:font-weight-asian="normal" style:font-name-complex="TimesNewRomanPSMT" style:font-style-complex="normal" style:font-weight-complex="normal"/>
    </style:style>
    <style:style style:name="T390" style:family="text">
      <style:text-properties fo:font-style="normal" fo:font-weight="normal" style:font-name-asian="TimesNewRomanPSMT" style:font-style-asian="normal" style:font-weight-asian="normal" style:font-name-complex="Arial" style:font-style-complex="normal" style:font-weight-complex="normal"/>
    </style:style>
    <style:style style:name="T391" style:family="text">
      <style:text-properties fo:font-style="normal" fo:font-weight="normal" officeooo:rsid="00591fe5" style:font-name-asian="TimesNewRomanPSMT" style:font-style-asian="normal" style:font-weight-asian="normal" style:font-name-complex="Arial" style:font-style-complex="normal" style:font-weight-complex="normal"/>
    </style:style>
    <style:style style:name="T392" style:family="text">
      <style:text-properties fo:font-style="normal" fo:background-color="transparent" loext:char-shading-value="0" style:font-style-asian="normal" style:font-style-complex="normal"/>
    </style:style>
    <style:style style:name="T393" style:family="text">
      <style:text-properties fo:font-style="normal" officeooo:rsid="00f7188e" fo:background-color="transparent" loext:char-shading-value="0" style:font-style-asian="normal" style:font-style-complex="normal"/>
    </style:style>
    <style:style style:name="T394" style:family="text">
      <style:text-properties officeooo:rsid="004e1cbb"/>
    </style:style>
    <style:style style:name="T395" style:family="text">
      <style:text-properties officeooo:rsid="002adee2"/>
    </style:style>
    <style:style style:name="T396" style:family="text">
      <style:text-properties officeooo:rsid="004f930d"/>
    </style:style>
    <style:style style:name="T397" style:family="text">
      <style:text-properties fo:font-weight="normal" officeooo:rsid="0053f2f9" fo:background-color="transparent" loext:char-shading-value="0" style:font-weight-asian="normal" style:font-name-complex="TimesNewRomanPSMT" style:font-weight-complex="normal"/>
    </style:style>
    <style:style style:name="T398" style:family="text">
      <style:text-properties fo:font-weight="normal" officeooo:rsid="00aee88f" fo:background-color="transparent" loext:char-shading-value="0" style:font-weight-asian="normal" style:font-name-complex="TimesNewRomanPSMT" style:font-weight-complex="normal"/>
    </style:style>
    <style:style style:name="T399" style:family="text">
      <style:text-properties fo:font-weight="normal" officeooo:rsid="01075dcd" fo:background-color="transparent" loext:char-shading-value="0" style:font-weight-asian="normal" style:font-name-complex="Arial" style:font-weight-complex="normal"/>
    </style:style>
    <style:style style:name="T400" style:family="text">
      <style:text-properties fo:font-weight="normal" style:font-weight-asian="normal" style:font-weight-complex="normal"/>
    </style:style>
    <style:style style:name="T401" style:family="text">
      <style:text-properties fo:font-weight="normal" officeooo:rsid="008aa705" style:font-weight-asian="normal" style:font-name-complex="Arial" style:font-weight-complex="normal"/>
    </style:style>
    <style:style style:name="T402" style:family="text">
      <style:text-properties fo:font-weight="normal" officeooo:rsid="00025256" style:font-weight-asian="normal" style:font-name-complex="Arial" style:font-weight-complex="normal"/>
    </style:style>
    <style:style style:name="T403" style:family="text">
      <style:text-properties fo:font-weight="normal" officeooo:rsid="00799402" style:font-weight-asian="normal" style:font-name-complex="Arial" style:font-weight-complex="normal"/>
    </style:style>
    <style:style style:name="T404" style:family="text">
      <style:text-properties fo:font-weight="normal" officeooo:rsid="015931fd" style:font-weight-asian="normal" style:font-name-complex="Arial" style:font-weight-complex="normal"/>
    </style:style>
    <style:style style:name="T405" style:family="text">
      <style:text-properties fo:font-weight="normal" officeooo:rsid="015b2625" style:font-weight-asian="normal" style:font-name-complex="Arial" style:font-weight-complex="normal"/>
    </style:style>
    <style:style style:name="T406" style:family="text">
      <style:text-properties officeooo:rsid="005a5cc7"/>
    </style:style>
    <style:style style:name="T407" style:family="text">
      <style:text-properties style:font-name-complex="Arial"/>
    </style:style>
    <style:style style:name="T408" style:family="text">
      <style:text-properties officeooo:rsid="00130c16" style:font-name-complex="Arial"/>
    </style:style>
    <style:style style:name="T409" style:family="text">
      <style:text-properties officeooo:rsid="00025256" style:font-name-complex="Arial"/>
    </style:style>
    <style:style style:name="T410" style:family="text">
      <style:text-properties officeooo:rsid="0069f61c" style:font-name-complex="Arial"/>
    </style:style>
    <style:style style:name="T411" style:family="text">
      <style:text-properties officeooo:rsid="00232a76" style:font-name-complex="Arial"/>
    </style:style>
    <style:style style:name="T412" style:family="text">
      <style:text-properties officeooo:rsid="0014ef93" style:font-name-complex="Arial"/>
    </style:style>
    <style:style style:name="T413" style:family="text">
      <style:text-properties officeooo:rsid="000fa10b" style:font-name-complex="Arial"/>
    </style:style>
    <style:style style:name="T414" style:family="text">
      <style:text-properties officeooo:rsid="001181fb" style:font-name-complex="Arial"/>
    </style:style>
    <style:style style:name="T415" style:family="text">
      <style:text-properties style:font-name-complex="Arial" style:font-weight-complex="bold"/>
    </style:style>
    <style:style style:name="T416" style:family="text">
      <style:text-properties officeooo:rsid="001959f3" style:font-name-complex="Arial" style:font-weight-complex="bold"/>
    </style:style>
    <style:style style:name="T417" style:family="text">
      <style:text-properties officeooo:rsid="004e9719" style:font-name-complex="Arial"/>
    </style:style>
    <style:style style:name="T418" style:family="text">
      <style:text-properties officeooo:rsid="00120c57" style:font-name-complex="Arial"/>
    </style:style>
    <style:style style:name="T419" style:family="text">
      <style:text-properties officeooo:rsid="001959f3" style:font-name-complex="Arial"/>
    </style:style>
    <style:style style:name="T420" style:family="text">
      <style:text-properties officeooo:rsid="0004021d" style:font-name-complex="Arial"/>
    </style:style>
    <style:style style:name="T421" style:family="text">
      <style:text-properties officeooo:rsid="0077bc5e" style:font-name-complex="Arial"/>
    </style:style>
    <style:style style:name="T422" style:family="text">
      <style:text-properties officeooo:rsid="0081e950" style:font-name-complex="Arial"/>
    </style:style>
    <style:style style:name="T423" style:family="text">
      <style:text-properties officeooo:rsid="0085e8fe" style:font-name-complex="Arial"/>
    </style:style>
    <style:style style:name="T424" style:family="text">
      <style:text-properties officeooo:rsid="0086249d" style:font-name-complex="Arial"/>
    </style:style>
    <style:style style:name="T425" style:family="text">
      <style:text-properties officeooo:rsid="0087ee24" style:font-name-complex="Arial"/>
    </style:style>
    <style:style style:name="T426" style:family="text">
      <style:text-properties officeooo:rsid="00911f0f" style:font-name-complex="Arial"/>
    </style:style>
    <style:style style:name="T427" style:family="text">
      <style:text-properties officeooo:rsid="009424b5" style:font-name-complex="Arial"/>
    </style:style>
    <style:style style:name="T428" style:family="text">
      <style:text-properties officeooo:rsid="009f559f" style:font-name-complex="Arial"/>
    </style:style>
    <style:style style:name="T429" style:family="text">
      <style:text-properties officeooo:rsid="00a5747b" style:font-name-complex="Arial"/>
    </style:style>
    <style:style style:name="T430" style:family="text">
      <style:text-properties officeooo:rsid="00ac7974" style:font-name-complex="Arial"/>
    </style:style>
    <style:style style:name="T431" style:family="text">
      <style:text-properties officeooo:rsid="005b7f9c"/>
    </style:style>
    <style:style style:name="T432" style:family="text">
      <style:text-properties officeooo:rsid="005ca1f5"/>
    </style:style>
    <style:style style:name="T433" style:family="text">
      <style:text-properties officeooo:rsid="005fe6b6"/>
    </style:style>
    <style:style style:name="T434" style:family="text">
      <style:text-properties officeooo:rsid="006122e4"/>
    </style:style>
    <style:style style:name="T435" style:family="text">
      <style:text-properties officeooo:rsid="00627a7d"/>
    </style:style>
    <style:style style:name="T436" style:family="text">
      <style:text-properties officeooo:rsid="00665ced"/>
    </style:style>
    <style:style style:name="T437" style:family="text">
      <style:text-properties officeooo:rsid="0067e47d"/>
    </style:style>
    <style:style style:name="T438" style:family="text">
      <style:text-properties officeooo:rsid="0049ea2e"/>
    </style:style>
    <style:style style:name="T439" style:family="text">
      <style:text-properties officeooo:rsid="00690c27"/>
    </style:style>
    <style:style style:name="T440" style:family="text">
      <style:text-properties officeooo:rsid="006df9b0"/>
    </style:style>
    <style:style style:name="T441" style:family="text">
      <style:text-properties officeooo:rsid="006ecb44"/>
    </style:style>
    <style:style style:name="T442" style:family="text">
      <style:text-properties officeooo:rsid="007028dc"/>
    </style:style>
    <style:style style:name="T443" style:family="text">
      <style:text-properties officeooo:rsid="007b3239"/>
    </style:style>
    <style:style style:name="T444" style:family="text">
      <style:text-properties officeooo:rsid="007ce95a"/>
    </style:style>
    <style:style style:name="T445" style:family="text">
      <style:text-properties officeooo:rsid="007ed348"/>
    </style:style>
    <style:style style:name="T446" style:family="text">
      <style:text-properties officeooo:rsid="008010c1"/>
    </style:style>
    <style:style style:name="T447" style:family="text">
      <style:text-properties officeooo:rsid="0081e950"/>
    </style:style>
    <style:style style:name="T448" style:family="text">
      <style:text-properties officeooo:rsid="0085e8fe"/>
    </style:style>
    <style:style style:name="T449" style:family="text">
      <style:text-properties officeooo:rsid="0086249d"/>
    </style:style>
    <style:style style:name="T450" style:family="text">
      <style:text-properties officeooo:rsid="0087ee24"/>
    </style:style>
    <style:style style:name="T451" style:family="text">
      <style:text-properties officeooo:rsid="0088a7b6"/>
    </style:style>
    <style:style style:name="T452" style:family="text">
      <style:text-properties officeooo:rsid="008aa705"/>
    </style:style>
    <style:style style:name="T453" style:family="text">
      <style:text-properties officeooo:rsid="008b1b5a"/>
    </style:style>
    <style:style style:name="T454" style:family="text">
      <style:text-properties officeooo:rsid="00911f0f"/>
    </style:style>
    <style:style style:name="T455" style:family="text">
      <style:text-properties officeooo:rsid="00932d21"/>
    </style:style>
    <style:style style:name="T456" style:family="text">
      <style:text-properties officeooo:rsid="009424b5"/>
    </style:style>
    <style:style style:name="T457" style:family="text">
      <style:text-properties officeooo:rsid="0094da97"/>
    </style:style>
    <style:style style:name="T458" style:family="text">
      <style:text-properties officeooo:rsid="009613e2"/>
    </style:style>
    <style:style style:name="T459" style:family="text">
      <style:text-properties officeooo:rsid="0098958d"/>
    </style:style>
    <style:style style:name="T460" style:family="text">
      <style:text-properties officeooo:rsid="0099a8ec"/>
    </style:style>
    <style:style style:name="T461" style:family="text">
      <style:text-properties officeooo:rsid="00a51cc4"/>
    </style:style>
    <style:style style:name="T462" style:family="text">
      <style:text-properties officeooo:rsid="00ad9670"/>
    </style:style>
    <style:style style:name="T463" style:family="text">
      <style:text-properties officeooo:rsid="00aee88f"/>
    </style:style>
    <style:style style:name="T464" style:family="text">
      <style:text-properties officeooo:rsid="00b48912"/>
    </style:style>
    <style:style style:name="T465" style:family="text">
      <style:text-properties officeooo:rsid="00bea7a1"/>
    </style:style>
    <style:style style:name="T466" style:family="text">
      <style:text-properties officeooo:rsid="00cc60ee"/>
    </style:style>
    <style:style style:name="T467" style:family="text">
      <style:text-properties officeooo:rsid="00a6ac21"/>
    </style:style>
    <style:style style:name="T468" style:family="text">
      <style:text-properties officeooo:rsid="00c655e6"/>
    </style:style>
    <style:style style:name="T469" style:family="text">
      <style:text-properties officeooo:rsid="00900f01"/>
    </style:style>
    <style:style style:name="T470" style:family="text">
      <style:text-properties officeooo:rsid="0067bda3"/>
    </style:style>
    <style:style style:name="T471" style:family="text">
      <style:text-properties officeooo:rsid="00cf15c5"/>
    </style:style>
    <style:style style:name="T472" style:family="text">
      <style:text-properties officeooo:rsid="00d5593c"/>
    </style:style>
    <style:style style:name="T473" style:family="text">
      <style:text-properties officeooo:rsid="00e24709"/>
    </style:style>
    <style:style style:name="T474" style:family="text">
      <style:text-properties officeooo:rsid="00efd74f"/>
    </style:style>
    <style:style style:name="T475" style:family="text">
      <style:text-properties officeooo:rsid="00f02e04"/>
    </style:style>
    <style:style style:name="T476" style:family="text">
      <style:text-properties officeooo:rsid="00f526d7"/>
    </style:style>
    <style:style style:name="T477" style:family="text">
      <style:text-properties officeooo:rsid="00f74647"/>
    </style:style>
    <style:style style:name="T478" style:family="text">
      <style:text-properties officeooo:rsid="00ebd3b6"/>
    </style:style>
    <style:style style:name="T479" style:family="text">
      <style:text-properties officeooo:rsid="00f3c717"/>
    </style:style>
    <style:style style:name="T480" style:family="text">
      <style:text-properties officeooo:rsid="00f9fd33"/>
    </style:style>
    <style:style style:name="T481" style:family="text">
      <style:text-properties officeooo:rsid="00fae3ac"/>
    </style:style>
    <style:style style:name="T482" style:family="text">
      <style:text-properties officeooo:rsid="00fc8019"/>
    </style:style>
    <style:style style:name="T483" style:family="text">
      <style:text-properties officeooo:rsid="00050399" style:font-name-complex="Tahoma"/>
    </style:style>
    <style:style style:name="T484" style:family="text">
      <style:text-properties officeooo:rsid="01075dcd" style:font-name-complex="Tahoma"/>
    </style:style>
    <style:style style:name="T485" style:family="text">
      <style:text-properties style:font-name="Arial" fo:font-size="11pt" fo:language="es" fo:country="ES" fo:font-weight="normal" officeooo:rsid="008dff02" style:font-size-asian="11pt" style:font-weight-asian="normal" style:font-name-complex="Tahoma" style:font-size-complex="11pt" style:font-weight-complex="normal"/>
    </style:style>
    <style:style style:name="T486" style:family="text">
      <style:text-properties style:font-name="Arial" fo:font-size="11pt" fo:language="es" fo:country="ES" fo:font-weight="normal" officeooo:rsid="002179df" style:font-size-asian="11pt" style:font-weight-asian="normal" style:font-name-complex="Tahoma" style:font-size-complex="11pt" style:font-weight-complex="normal"/>
    </style:style>
    <style:style style:name="T487" style:family="text">
      <style:text-properties style:font-name="Arial" fo:font-size="11pt" fo:language="es" fo:country="ES" fo:font-weight="normal" officeooo:rsid="00665ced" style:font-size-asian="11pt" style:font-weight-asian="normal" style:font-name-complex="Tahoma" style:font-size-complex="11pt" style:font-weight-complex="normal"/>
    </style:style>
    <style:style style:name="T488" style:family="text">
      <style:text-properties style:font-name="Arial" fo:font-size="11pt" fo:language="es" fo:country="ES" fo:font-weight="normal" officeooo:rsid="00b5d7ec" style:font-size-asian="11pt" style:font-weight-asian="normal" style:font-name-complex="Tahoma" style:font-size-complex="11pt" style:font-weight-complex="normal"/>
    </style:style>
    <style:style style:name="T489" style:family="text">
      <style:text-properties style:font-name="Arial" fo:font-size="11pt" fo:language="es" fo:country="ES" fo:font-weight="normal" officeooo:rsid="00b8c5fc" style:font-size-asian="11pt" style:font-weight-asian="normal" style:font-name-complex="Tahoma" style:font-size-complex="11pt" style:font-weight-complex="normal"/>
    </style:style>
    <style:style style:name="T490" style:family="text">
      <style:text-properties style:font-name="Arial" fo:font-size="11pt" fo:language="es" fo:country="ES" fo:font-weight="normal" officeooo:rsid="00cc60ee" style:font-size-asian="11pt" style:font-weight-asian="normal" style:font-name-complex="Tahoma" style:font-size-complex="11pt" style:font-weight-complex="normal"/>
    </style:style>
    <style:style style:name="T491" style:family="text">
      <style:text-properties style:font-name="Arial" fo:font-size="11pt" fo:language="es" fo:country="ES" fo:font-weight="normal" officeooo:rsid="01176a80" style:font-size-asian="11pt" style:font-weight-asian="normal" style:font-name-complex="Tahoma" style:font-size-complex="11pt" style:font-weight-complex="normal"/>
    </style:style>
    <style:style style:name="T492" style:family="text">
      <style:text-properties style:font-name="Arial" fo:font-size="11pt" fo:language="es" fo:country="ES" fo:font-weight="normal" officeooo:rsid="015c9e0f" style:font-size-asian="11pt" style:font-weight-asian="normal" style:font-name-complex="Tahoma" style:font-size-complex="11pt" style:font-weight-complex="normal"/>
    </style:style>
    <style:style style:name="T493" style:family="text">
      <style:text-properties style:font-name="Arial" fo:font-size="11pt" fo:background-color="transparent" loext:char-shading-value="0" style:font-name-asian="TimesNewRomanPSMT" style:font-size-asian="11pt" style:font-name-complex="TimesNewRomanPSMT" style:font-size-complex="11pt"/>
    </style:style>
    <style:style style:name="T494" style:family="text">
      <style:text-properties style:font-name="Arial" fo:font-size="11pt" officeooo:rsid="00130c16" fo:background-color="transparent" loext:char-shading-value="0" style:font-name-asian="TimesNewRomanPSMT" style:font-size-asian="11pt" style:font-name-complex="TimesNewRomanPSMT" style:font-size-complex="11pt"/>
    </style:style>
    <style:style style:name="T495" style:family="text">
      <style:text-properties style:font-name="Arial" fo:font-size="11pt" officeooo:rsid="0151f872" fo:background-color="transparent" loext:char-shading-value="0" style:font-name-asian="TimesNewRomanPSMT" style:font-size-asian="11pt" style:font-name-complex="TimesNewRomanPSMT" style:font-size-complex="11pt"/>
    </style:style>
    <style:style style:name="T496" style:family="text">
      <style:text-properties style:font-name="Arial" fo:font-size="11pt" fo:background-color="transparent" loext:char-shading-value="0" style:font-size-asian="11pt" style:font-size-complex="11pt"/>
    </style:style>
    <style:style style:name="T497" style:family="text">
      <style:text-properties style:font-name="Arial" fo:font-size="11pt" style:font-name-asian="TimesNewRomanPSMT" style:font-size-asian="11pt" style:font-name-complex="TimesNewRomanPSMT" style:font-size-complex="11pt"/>
    </style:style>
    <style:style style:name="T498" style:family="text">
      <style:text-properties style:font-name="Arial" fo:font-size="11pt" officeooo:rsid="00130c16" style:font-name-asian="TimesNewRomanPSMT" style:font-size-asian="11pt" style:font-name-complex="TimesNewRomanPSMT" style:font-size-complex="11pt"/>
    </style:style>
    <style:style style:name="T499" style:family="text">
      <style:text-properties style:font-name="Arial" fo:font-size="11pt" style:font-size-asian="11pt" style:font-size-complex="11pt"/>
    </style:style>
    <style:style style:name="T500" style:family="text">
      <style:text-properties style:font-name="Arial" fo:language="es" fo:country="ES" officeooo:rsid="002e934f" style:font-name-complex="Tahoma"/>
    </style:style>
    <style:style style:name="T501" style:family="text">
      <style:text-properties style:font-name="Arial" fo:language="es" fo:country="ES" officeooo:rsid="002179df" style:font-name-complex="Tahoma"/>
    </style:style>
    <style:style style:name="T502" style:family="text">
      <style:text-properties style:font-name="Arial" fo:language="es" fo:country="ES" officeooo:rsid="014d4370" style:font-name-complex="Tahoma"/>
    </style:style>
    <style:style style:name="T503" style:family="text">
      <style:text-properties officeooo:rsid="00c2ab38"/>
    </style:style>
    <style:style style:name="T504" style:family="text">
      <style:text-properties officeooo:rsid="00602b87"/>
    </style:style>
    <style:style style:name="T505" style:family="text">
      <style:text-properties officeooo:rsid="00c8ce05"/>
    </style:style>
    <style:style style:name="T506" style:family="text">
      <style:text-properties officeooo:rsid="008dff02"/>
    </style:style>
    <style:style style:name="T507" style:family="text">
      <style:text-properties officeooo:rsid="00fcedca"/>
    </style:style>
    <style:style style:name="T508" style:family="text">
      <style:text-properties officeooo:rsid="010055d9"/>
    </style:style>
    <style:style style:name="T509" style:family="text">
      <style:text-properties officeooo:rsid="0101db94"/>
    </style:style>
    <style:style style:name="T510" style:family="text">
      <style:text-properties officeooo:rsid="010459aa"/>
    </style:style>
    <style:style style:name="T511" style:family="text">
      <style:text-properties officeooo:rsid="01061ba9"/>
    </style:style>
    <style:style style:name="T512" style:family="text">
      <style:text-properties officeooo:rsid="010b7a8e"/>
    </style:style>
    <style:style style:name="T513" style:family="text">
      <style:text-properties officeooo:rsid="010bcbf0"/>
    </style:style>
    <style:style style:name="T514" style:family="text">
      <style:text-properties officeooo:rsid="010d3925"/>
    </style:style>
    <style:style style:name="T515" style:family="text">
      <style:text-properties officeooo:rsid="0110375d"/>
    </style:style>
    <style:style style:name="T516" style:family="text">
      <style:text-properties officeooo:rsid="002179df"/>
    </style:style>
    <style:style style:name="T517" style:family="text">
      <style:text-properties officeooo:rsid="01123083"/>
    </style:style>
    <style:style style:name="T518" style:family="text">
      <style:text-properties officeooo:rsid="0113d859"/>
    </style:style>
    <style:style style:name="T519" style:family="text">
      <style:text-properties officeooo:rsid="01176a80"/>
    </style:style>
    <style:style style:name="T520" style:family="text">
      <style:text-properties officeooo:rsid="0119bab8"/>
    </style:style>
    <style:style style:name="T521" style:family="text">
      <style:text-properties officeooo:rsid="0122e909"/>
    </style:style>
    <style:style style:name="T522" style:family="text">
      <style:text-properties officeooo:rsid="01261dc2"/>
    </style:style>
    <style:style style:name="T523" style:family="text">
      <style:text-properties officeooo:rsid="01282176"/>
    </style:style>
    <style:style style:name="T524" style:family="text">
      <style:text-properties officeooo:rsid="012954b3"/>
    </style:style>
    <style:style style:name="T525" style:family="text">
      <style:text-properties officeooo:rsid="012d9d9a"/>
    </style:style>
    <style:style style:name="T526" style:family="text">
      <style:text-properties officeooo:rsid="012e289d"/>
    </style:style>
    <style:style style:name="T527" style:family="text">
      <style:text-properties officeooo:rsid="013145f5"/>
    </style:style>
    <style:style style:name="T528" style:family="text">
      <style:text-properties officeooo:rsid="0134f352"/>
    </style:style>
    <style:style style:name="T529" style:family="text">
      <style:text-properties officeooo:rsid="013edddc"/>
    </style:style>
    <style:style style:name="T530" style:family="text">
      <style:text-properties officeooo:rsid="0126c3dd"/>
    </style:style>
    <style:style style:name="T531" style:family="text">
      <style:text-properties officeooo:rsid="014d4370"/>
    </style:style>
    <style:style style:name="T532" style:family="text">
      <style:text-properties officeooo:rsid="0029b736"/>
    </style:style>
    <style:style style:name="T533" style:family="text">
      <style:text-properties officeooo:rsid="002b244e"/>
    </style:style>
    <style:style style:name="T534" style:family="text">
      <style:text-properties officeooo:rsid="002e934f"/>
    </style:style>
    <style:style style:name="T535" style:family="text">
      <style:text-properties officeooo:rsid="00060169"/>
    </style:style>
    <style:style style:name="T536" style:family="text">
      <style:text-properties officeooo:rsid="0151f872"/>
    </style:style>
    <style:style style:name="T537" style:family="text">
      <style:text-properties officeooo:rsid="0156ba44"/>
    </style:style>
    <style:style style:name="T538" style:family="text">
      <style:text-properties officeooo:rsid="01588ac7"/>
    </style:style>
    <style:style style:name="T539" style:family="text">
      <style:text-properties officeooo:rsid="015931fd"/>
    </style:style>
    <style:style style:name="T540" style:family="text">
      <style:text-properties officeooo:rsid="015b2625"/>
    </style:style>
    <style:style style:name="T541" style:family="text">
      <style:text-properties officeooo:rsid="015c9e0f"/>
    </style:style>
    <style:style style:name="T542" style:family="text">
      <style:text-properties officeooo:rsid="015e367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5"/>
      <text:p text:style-name="P161"><text:span text:style-name="T15"><text:tab/>Proyecto de </text:span><text:span text:style-name="T13">O</text:span><text:span text:style-name="T17">rden</text:span><text:span text:style-name="T13"> _/_, </text:span><text:span text:style-name="T15">de_de 201</text:span><text:span text:style-name="T18">7</text:span><text:span text:style-name="T13"> de la Conselleria de </text:span><text:span text:style-name="T15">Transparencia, Responsabilidad Social, Participación y Cooperación</text:span><text:span text:style-name="T13">, por la que se cr</text:span><text:span text:style-name="T14">ea</text:span><text:span text:style-name="T12">n</text:span><text:span text:style-name="T13">, modifica</text:span><text:span text:style-name="T12">n</text:span><text:span text:style-name="T13"> </text:span><text:span text:style-name="T15">y</text:span><text:span text:style-name="T13"> supr</text:span><text:span text:style-name="T14">ime</text:span><text:span text:style-name="T12">n</text:span><text:span text:style-name="T13"> </text:span><text:span text:style-name="T12">los</text:span><text:span text:style-name="T13"> </text:span><text:span text:style-name="T16">ficheros</text:span><text:span text:style-name="T13"> de datos de carácter personal </text:span><text:span text:style-name="T15">de su ámbito competencial</text:span></text:p>
      <text:p text:style-name="P173"/>
      <text:p text:style-name="P201">PREÁMBULO</text:p>
      <text:p text:style-name="P209"/>
      <text:p text:style-name="P182"><text:span text:style-name="T205"><text:tab/>I. La</text:span><text:span text:style-name="T203"> Ley Orgánica 15/1999, de 13 de diciembre, de </text:span><text:span text:style-name="T205">P</text:span><text:span text:style-name="T203">rotección de </text:span><text:span text:style-name="T205">D</text:span><text:span text:style-name="T203">atos de </text:span><text:span text:style-name="T205">C</text:span><text:span text:style-name="T203">arácter </text:span><text:span text:style-name="T205">P</text:span><text:span text:style-name="T203">ersonal </text:span><text:span text:style-name="T209">(en adelante, LOPD)</text:span><text:span text:style-name="T203">, establece un conjunto de medidas para garantizar y proteger el derecho fundamental al honor, a la intimidad personal y familiar y a la propia imagen, contemplado por la Constitución Española en su artículo 18, aplicable tanto a los </text:span><text:span text:style-name="T204">ficheros</text:span><text:span text:style-name="T203"> informatizados como a los manuales estructurados que contengan datos de carácter personal.</text:span></text:p>
      <text:p text:style-name="P210"/>
      <text:p text:style-name="P187"><text:span text:style-name="T445"><text:tab/>Por tanto, e</text:span><text:span text:style-name="T203">s responsabilidad de las administraciones públicas lo concerniente a la creación, </text:span><text:span text:style-name="T517">modificación</text:span><text:span text:style-name="T203"> o supresión de </text:span><text:span text:style-name="T450">ficheros</text:span><text:span text:style-name="T203"> de datos de carácter personal que u</text:span><text:span text:style-name="T524">tilicen</text:span><text:span text:style-name="T203"> en el ejercicio de sus funciones.</text:span></text:p>
      <text:p text:style-name="P188"/>
      <text:p text:style-name="P182"><text:span text:style-name="T205"><text:tab/>II. El</text:span><text:span text:style-name="T201"> </text:span><text:span text:style-name="T200">D</text:span><text:span text:style-name="T201">ecreto</text:span><text:span text:style-name="T200"> 7/2015, de 29 de junio, del president de la </text:span>Generalitat, <text:span text:style-name="T442">determinó</text:span> las consellerias en que <text:span text:style-name="T200">se organiza la administración de la Generalitat, </text:span><text:span text:style-name="T201">asignando a la Conselleria de Transparencia, Responsabilidad Social, Participación y Cooperación las competencias en materia de </text:span>transparencia, responsabilidad social, fomento del autogobierno, participación ciudadana y cooperación al desarrollo.</text:p>
      <text:p text:style-name="P181"/>
      <text:p text:style-name="P183"><text:tab/>Además de las citadas competencias, el Decreto 160/2015, de 18 de septiembre, del Consell, por el que aprueba el Reglamento Orgánico y Funcional de la Conselleria de Transparencia, Responsabilidad Social, Participación y Cooperación, <text:span text:style-name="T444">añade la</text:span> inspección general de servicios, <text:span text:style-name="T444">la </text:span>atención a la ciudadanía, <text:span text:style-name="T444">la </text:span>simplificación administrativa y <text:span text:style-name="T444">la </text:span>calidad de los servicios.</text:p>
      <text:p text:style-name="P183"/>
      <text:p text:style-name="P184"><text:tab/>El objeto de la presente <text:span text:style-name="T538">o</text:span>rden es regular, de forma unificad<text:span text:style-name="T537">a</text:span>, todos los <text:span text:style-name="T450">ficheros</text:span> de datos de carácter personal necesarios para el correcto funcionamiento de <text:span text:style-name="T447">esta</text:span> Conselleria, <text:span text:style-name="T445">con</text:span> la mayor simplificación <text:span text:style-name="T445">y eficacia </text:span>posible<text:span text:style-name="T445">s</text:span>, <text:span text:style-name="T445">facilitando que las personas interesadas puedan ejercitar sus derechos dentro de este ámbito, al tiempo que la Administración cumple sus obligaciones en materia de protección de datos de carácter personal.</text:span></text:p>
      <text:p text:style-name="P184"/>
      <text:p text:style-name="P233"><text:span text:style-name="T366"><text:tab/>III. En</text:span><text:span text:style-name="T363"> cuanto a la creación de ficheros, </text:span><text:span text:style-name="T365">a los que se refiere</text:span><text:span text:style-name="T364"> el Anexo I </text:span><text:span text:style-name="T365">de esta </text:span><text:span text:style-name="T366">O</text:span><text:span text:style-name="T365">rden</text:span><text:span text:style-name="T363">, </text:span><text:span text:style-name="T364">es</text:span><text:span text:style-name="T363"> necesaria la </text:span><text:span text:style-name="T364">existencia</text:span><text:span text:style-name="T363"> de determinados ficheros que </text:span><text:span text:style-name="T364">doten de</text:span><text:span text:style-name="T381"> soporte jurídico </text:span><text:span text:style-name="T380">al despacho ordinario de asuntos </text:span><text:span text:style-name="T382">de una</text:span><text:span text:style-name="T380"> conselleria, como son </text:span><text:span text:style-name="T42">el </text:span><text:span text:style-name="T24">c</text:span><text:span text:style-name="T25">ontrol </text:span><text:span text:style-name="T27">del</text:span><text:span text:style-name="T25"> acceso físico, </text:span><text:span text:style-name="T27">la </text:span><text:span text:style-name="T25">agenda de contactos </text:span><text:span text:style-name="T26">y miembros </text:span><text:span text:style-name="T28">de </text:span><text:span text:style-name="T26">órganos colegiados, </text:span><text:span text:style-name="T27">el </text:span><text:span text:style-name="T26">registro de entrada y salida de documentos, </text:span><text:span text:style-name="T27">la</text:span><text:span text:style-name="T26"> </text:span><text:span text:style-name="T30">videovigilancia </text:span><text:span text:style-name="T35">de</text:span><text:span text:style-name="T30"> edificios, </text:span><text:span text:style-name="T35">la </text:span><text:span text:style-name="T30">gestión de </text:span><text:span text:style-name="T31">p</text:span><text:span text:style-name="T30">ersonal </text:span><text:span text:style-name="T32">y nóminas, </text:span><text:span text:style-name="T35">los </text:span><text:span text:style-name="T30">pagos a </text:span><text:span text:style-name="T40">personas y entidades </text:span><text:span text:style-name="T30">proveedor</text:span><text:span text:style-name="T40">a</text:span><text:span text:style-name="T30">s y colaborador</text:span><text:span text:style-name="T40">a</text:span><text:span text:style-name="T30">s </text:span><text:span text:style-name="T29">y</text:span><text:span text:style-name="T30"> </text:span><text:span text:style-name="T35">la gestión de las </text:span><text:span text:style-name="T33">s</text:span><text:span text:style-name="T30">ubvenciones </text:span><text:span text:style-name="T38">y premios</text:span><text:span text:style-name="T30">.</text:span></text:p>
      <text:p text:style-name="P274"/>
      <text:p text:style-name="P242"><text:span text:style-name="T34"><text:tab/>Por lo que respecta a </text:span><text:span text:style-name="T39">l</text:span><text:span text:style-name="T38">os</text:span><text:span text:style-name="T34"> fichero</text:span><text:span text:style-name="T38">s</text:span><text:span text:style-name="T34"> </text:span><text:span text:style-name="T66">“</text:span><text:span text:style-name="T67">Derecho de a</text:span><text:span text:style-name="T190">cceso al derecho a la información pública” </text:span><text:span text:style-name="T399">y </text:span><text:span text:style-name="T191">“</text:span><text:span text:style-name="T192">Gestión de expedientes del Consejo de Transparencia, Acceso a la Información Pública y Buen Gobierno”</text:span><text:span text:style-name="T42">,</text:span><text:span text:style-name="T23"> </text:span><text:span text:style-name="T49">su creación se justifica en la entrada en vigor de diversas normas, como la Ley 2/2015, de 2 de abril, de la Generalitat, de</text:span><text:span text:style-name="T59"> </text:span><text:soft-page-break/><text:span text:style-name="T49">Transparencia, Buen Gobierno y Participación Ciudadana de la Comunitat Valenciana, y la puesta en marcha de instrumentos jurídicos relacionados con la misma.</text:span></text:p>
      <text:p text:style-name="P282"/>
      <text:p text:style-name="P204"><text:span text:style-name="T60"><text:tab/></text:span><text:span text:style-name="T61">Idéntico argumento </text:span><text:span text:style-name="T63">resulta</text:span><text:span text:style-name="T61"> aplicable al fichero </text:span><text:span text:style-name="T68">“</text:span><text:span text:style-name="T71">R</text:span><text:span text:style-name="T69">egistro de actividades, bienes y derechos patrimoniales”</text:span><text:span text:style-name="T62">, </text:span><text:span text:style-name="T61">cuya creación se fundamenta en la entrada en vigor de la Ley 8/2016, de 28 de octubre, de la Generalitat, de Incompatibilidades y Conflictos de Intereses de Personas con Cargos Públicos no Electos, y del Decreto 56/2016, de 6 de mayo, del Consell, por el que se aprueba el Código de Buen Gobierno de la Generalitat.</text:span></text:p>
      <text:p text:style-name="P283"/>
      <text:p text:style-name="P204"><text:span text:style-name="T61"><text:tab/></text:span><text:span text:style-name="T64">Finalmente, de igual modo, para adecuarlo a la legalidad vigente, se actualiza el fichero </text:span><text:span text:style-name="T70">“Denuncias y otras actuaciones extraordinarias”.</text:span></text:p>
      <text:p text:style-name="P282"/>
      <text:p text:style-name="P246"><text:span text:style-name="T42"><text:tab/>IV.</text:span><text:span text:style-name="T41"> El Anexo II </text:span><text:span text:style-name="T42">de la presente Orden</text:span><text:span text:style-name="T41"> recoge una serie de modificaciones en </text:span><text:span text:style-name="T45">ficheros</text:span><text:span text:style-name="T41"> </text:span><text:span text:style-name="T42">de datos de carácter personal </text:span><text:span text:style-name="T41">ya existentes. Estos cambios responden a nuevas necesidades detectadas a la hora de recoger los datos de carácter personal de las personas interesadas, como es el uso generalizado de las nuevas tecnologías y las comunicaciones a través del correo electrónico. También las modificaciones normativas conllevan necesariamente la actualización de determinados datos que </text:span><text:span text:style-name="T44">antes </text:span><text:span text:style-name="T41">no e</text:span><text:span text:style-name="T43">staban</text:span><text:span text:style-name="T41"> regulados.</text:span></text:p>
      <text:p text:style-name="P282"/>
      <text:p text:style-name="P247"><text:span text:style-name="T41"><text:tab/></text:span><text:span text:style-name="T46">De conformidad con </text:span><text:span text:style-name="T50">lo dispuesto en</text:span><text:span text:style-name="T46"> el artículo 54.2 del </text:span><text:span text:style-name="T36">Real Decreto 1720/2007, de 21 de diciembre, por el que se aprueba </text:span><text:span text:style-name="T37">el r</text:span><text:span text:style-name="T36">eglamento de </text:span><text:span text:style-name="T37">la LOPD, únicamente se especifica el contenido de los ficheros que sufre algún tipo de modificación respecto a la norma de creación.</text:span></text:p>
      <text:p text:style-name="P210"/>
      <text:p text:style-name="P215"><text:tab/>Por último, el Anexo <text:span text:style-name="T446">III</text:span> suprime aquellos <text:span text:style-name="T449">ficheros que se encuentran desfasados y no se consideran necesarios</text:span><text:span text:style-name="T57">, </text:span><text:span text:style-name="T58">o bien se han subsumido en la creación de otros nuevos.</text:span></text:p>
      <text:p text:style-name="P282"/>
      <text:p text:style-name="P217"><text:span text:style-name="T423"><text:tab/>V. El</text:span><text:span text:style-name="T407"> artículo 20 de la </text:span><text:span text:style-name="T428">LOPD</text:span><text:span text:style-name="T407">, y el artículo 52.1 del </text:span><text:span text:style-name="T428">citado </text:span><text:span text:style-name="T413">Real Decreto 1720/2007, de 21 de diciembre, </text:span><text:span text:style-name="T407">establece</text:span><text:span text:style-name="T424">n</text:span><text:span text:style-name="T407"> que la creación, modificación o supresión de los </text:span><text:span text:style-name="T412">ficheros </text:span><text:span text:style-name="T407">de las administraciones públicas sólo podrá hacerse por medio de disposición general </text:span><text:span text:style-name="T414">o acuerdo </text:span><text:span text:style-name="T407">publicad</text:span><text:span text:style-name="T414">os</text:span><text:span text:style-name="T407"> en el </text:span><text:span text:style-name="T184">Boletín Oficial del Estado </text:span><text:span text:style-name="T407">o en el diario oficial correspondiente. </text:span></text:p>
      <text:p text:style-name="P209"/>
      <text:p text:style-name="P209"><text:tab/>Asimismo, los artículos 53, 54 y 55 del <text:span text:style-name="T135">Reglamento aprobado por el </text:span>Real Decreto 1720/2007, de 21 de diciembre, establecen la forma y contenido que ha de revestir la disposición o acuerdo de creación, modificación o supresión de ficheros, así como el modo en que se procederá a la notificación e inscripción de ficheros al Registro General de Protección de Datos. </text:p>
      <text:p text:style-name="P209"/>
      <text:p text:style-name="P215"><text:tab/>Por <text:span text:style-name="T447">todo </text:span>ello, <text:span text:style-name="T449">en uso de las competencias </text:span>establecid<text:span text:style-name="T449">as</text:span> en el artículo 28.e<text:span text:style-name="T447">)</text:span> de la Ley 5/1983, de 30 de diciembre, de la Generalitat, del Consell, <text:span text:style-name="T136">ha</text:span>biéndose<text:span text:style-name="T136"> cumplido los trámites previstos en el artículo 43 de la </text:span>misma<text:span text:style-name="T136">, </text:span>y<text:span text:style-name="T136"> [conforme/oído] el Consell Jurídic Consultiu de la Comunitat Valenciana, </text:span></text:p>
      <text:p text:style-name="P211"/>
      <text:p text:style-name="P209"/>
      <text:p text:style-name="P202">ORDENO</text:p>
      <text:p text:style-name="P254"/>
      <text:p text:style-name="P254"><text:soft-page-break/>Artículo <text:span text:style-name="T10">1</text:span>. Objeto</text:p>
      <text:p text:style-name="P209"/>
      <text:p text:style-name="P216"><text:span text:style-name="T407"><text:tab/>La presente Orden tiene por objeto </text:span><text:span text:style-name="T422">establecer </text:span><text:span text:style-name="T407">la regulación de los </text:span><text:span text:style-name="T425">ficheros</text:span><text:span text:style-name="T407"> que contienen datos de carácter personal existentes en la </text:span><text:span text:style-name="T415">Conselleria de </text:span><text:span text:style-name="T416">Transparencia, Responsabilidad Social, Participación y Cooperación</text:span><text:span text:style-name="T407"> y que están incluidos en el ámbito de aplicación de la Ley Orgánica 15/1999, de 13 de diciembre, de </text:span><text:span text:style-name="T417">P</text:span><text:span text:style-name="T407">rotección de </text:span><text:span text:style-name="T417">D</text:span><text:span text:style-name="T407">atos de </text:span><text:span text:style-name="T417">C</text:span><text:span text:style-name="T407">arácter </text:span><text:span text:style-name="T417">P</text:span><text:span text:style-name="T407">ersonal.</text:span></text:p>
      <text:p text:style-name="P258"/>
      <text:p text:style-name="P254">Artículo <text:span text:style-name="T10">2</text:span>. Creación de <text:span text:style-name="T450">ficheros</text:span></text:p>
      <text:p text:style-name="P209"/>
      <text:p text:style-name="P218"><text:span text:style-name="T407"><text:tab/>Se crean los </text:span><text:span text:style-name="T425">ficheros</text:span><text:span text:style-name="T407"> de datos de carácter personal que se relacionan en el Anexo </text:span><text:span text:style-name="T409">I</text:span><text:span text:style-name="T407"> de esta Orden.</text:span></text:p>
      <text:p text:style-name="P212"/>
      <text:p text:style-name="P254">Artículo <text:span text:style-name="T10">3</text:span>. Modificación de <text:span text:style-name="T450">ficheros</text:span></text:p>
      <text:p text:style-name="P203"/>
      <text:p text:style-name="P218"><text:span text:style-name="T407"><text:tab/>Se modifica </text:span><text:span text:style-name="T417">el contenido de</text:span><text:span text:style-name="T407"> los </text:span><text:span text:style-name="T425">ficheros</text:span><text:span text:style-name="T407"> de datos de carácter personal que se relacionan en el Anexo </text:span><text:span text:style-name="T409">II</text:span><text:span text:style-name="T407"> de esta Orden</text:span><text:span text:style-name="T19">. </text:span></text:p>
      <text:p text:style-name="P255"/>
      <text:p text:style-name="P254">Artículo <text:span text:style-name="T450">4</text:span>. Supresión de <text:span text:style-name="T450">ficheros</text:span></text:p>
      <text:p text:style-name="P209"/>
      <text:p text:style-name="P219"><text:span text:style-name="T407"><text:tab/>Se suprimen los </text:span><text:span text:style-name="T425">ficheros</text:span><text:span text:style-name="T407"> de datos de carácter personal que se relacionan en el Anexo </text:span><text:span text:style-name="T425">III</text:span><text:span text:style-name="T407"> de esta Orden</text:span><text:span text:style-name="T417">.</text:span></text:p>
      <text:p text:style-name="P224"/>
      <text:p text:style-name="P174">DISPOSICI<text:span text:style-name="T448">ÓN</text:span> ADICIONA<text:span text:style-name="T144">L</text:span></text:p>
      <text:p text:style-name="P225"/>
      <text:p text:style-name="P175"><text:span text:style-name="T448">Única. </text:span>Limitación del gasto</text:p>
      <text:p text:style-name="P225"/>
      <text:p text:style-name="P234"><text:span text:style-name="T215"><text:tab/>La aprobación de la presente </text:span><text:span text:style-name="T218">Orden </text:span><text:span text:style-name="T215">no podrá suponer incremento </text:span>de coste económico en el presupuesto de la Generalitat.<text:span text:style-name="T215"> </text:span><text:span text:style-name="T216">Su</text:span><text:span text:style-name="T215"> ejecución se llevará a cabo con los medios personales y materiales de la </text:span><text:span text:style-name="T8">Conselleria de </text:span><text:span text:style-name="T9">Transparencia, Responsabilidad Social, Participación y Cooperación,</text:span><text:span text:style-name="T215"> y carecerá de repercusión </text:span><text:span text:style-name="T217">económica</text:span><text:span text:style-name="T215"> en los estados de gastos del presupuesto de la Conselleria.</text:span></text:p>
      <text:p text:style-name="P232"/>
      <text:p text:style-name="P165"><text:span text:style-name="T138">D</text:span><text:span text:style-name="T137">ISPOSICIÓN DEROGATORIA </text:span></text:p>
      <text:p text:style-name="P166"/>
      <text:p text:style-name="P167">Única. Derogación normativa</text:p>
      <text:p text:style-name="P167"/>
      <text:p text:style-name="P191"><text:tab/>1. Se derogan las disposiciones normativas que se relacionan a continuación:</text:p>
      <text:p text:style-name="P191"/>
      <text:p text:style-name="P235"><text:span text:style-name="T383"><text:tab/>a) O</text:span><text:span text:style-name="T384">rden</text:span><text:span text:style-name="T383"> de 5 de febrero de 2008, del conseller de Inmigraci</text:span><text:span text:style-name="T386">ón </text:span><text:span text:style-name="T363">y Ciudadanía, por la que se crea el fichero informatizado </text:span><text:span text:style-name="T386">Censo de Valencianos Residentes en el Extranjero </text:span><text:span text:style-name="T397">(</text:span><text:span text:style-name="T193">Diari Oficial </text:span><text:span text:style-name="T194">de la Generalitat Valenciana</text:span><text:span text:style-name="T398"> </text:span><text:span text:style-name="T397">núm. 5707 de 20.02.2008). </text:span></text:p>
      <text:p text:style-name="P194"/>
      <text:p text:style-name="P236"><text:span text:style-name="T386"><text:tab/>b</text:span><text:span text:style-name="T387">) </text:span><text:span text:style-name="T385">O</text:span><text:span text:style-name="T388">rden</text:span><text:span text:style-name="T385"> de 5 de febrero de 2008, del conseller de Inmigraci</text:span><text:span text:style-name="T363">ón y Ciudadanía, por la que se crea el fichero informatizado </text:span><text:span text:style-name="T367">Carnet Valencianitat </text:span>(<text:span text:style-name="T186">Diari Oficial </text:span><text:span text:style-name="T187">de la Generalitat Valenciana</text:span><text:span text:style-name="T463"> </text:span>núm. 5700 de 11.02.2008)<text:span text:style-name="T367">.</text:span></text:p>
      <text:p text:style-name="P185"/>
      <text:p text:style-name="P273"><text:soft-page-break/><text:span text:style-name="T393"><text:tab/>c) </text:span><text:span text:style-name="T392">O</text:span><text:span text:style-name="T393">rden</text:span><text:span text:style-name="T392"> 15/2012, de 3 de julio, de la Conselleria de Presidencia, por la que se crean los ficheros de datos de carácter personal correspondientes al Registro de Actividades de Altos Cargos de la Generalitat y al Registro de Bienes y Derechos</text:span><text:span text:style-name="T363"> </text:span><text:span text:style-name="T392">Patrimoniales de Altos Cargos de la Generalitat (</text:span><text:span text:style-name="T195">Diari Oficial </text:span><text:span text:style-name="T196">de la Generalitat Valenciana</text:span><text:span text:style-name="T393"> </text:span><text:span text:style-name="T392">núm. 6818 de 13.07.2012).</text:span></text:p>
      <text:p text:style-name="P189"/>
      <text:p text:style-name="P190"><text:tab/></text:p>
      <text:p text:style-name="P191"><text:tab/>2. Se deroga el contenido de las disposiciones normativas que se relacionan <text:span text:style-name="T518">a </text:span>continuación, <text:span text:style-name="T461">en lo que respecta a los ficheros suprimidos por el Anexo III de</text:span> la presente Orden:</text:p>
      <text:p text:style-name="P192"/>
      <text:p text:style-name="P236"><text:span text:style-name="T383"><text:tab/>a) O</text:span><text:span text:style-name="T384">rden</text:span><text:span text:style-name="T383"> 8/2010, de 25 de junio, de la Conselleria de Solidaridad y Ciudadanía, por la que se aprueba la creación y modificación de ficheros de datos de carácter personal, gestionados por la Conselleria de Solidaridad y Ciudadanía </text:span>(<text:span text:style-name="T186">Diari Oficial </text:span><text:span text:style-name="T187">de la Generalitat Valenciana</text:span><text:span text:style-name="T463"> </text:span>núm. 6303 de 05.07.2010)<text:span text:style-name="T383">.</text:span></text:p>
      <text:p text:style-name="P193"/>
      <text:p text:style-name="P236"><text:span text:style-name="T383"><text:tab/>b) </text:span><text:span text:style-name="T390">O</text:span><text:span text:style-name="T391">rden</text:span><text:span text:style-name="T390"> de 26 de mayo de 2004, de la Conselleria de </text:span><text:span text:style-name="T380">Infraestructuras y Transporte, por la que se crean, modifican y cancelan ficheros de datos de carácter personal </text:span><text:span text:style-name="T386">de esta conselleria </text:span><text:span text:style-name="T219">(</text:span><text:span text:style-name="T197">Diari Oficial </text:span><text:span text:style-name="T198">de la Generalitat Valenciana</text:span><text:span text:style-name="T220"> </text:span><text:span text:style-name="T219">núm. 4772 de 10.06.2004)</text:span><text:span text:style-name="T386">.</text:span></text:p>
      <text:p text:style-name="P194"/>
      <text:p text:style-name="P238"><text:span text:style-name="T389"><text:tab/>3. <text:s/>Q</text:span><text:span text:style-name="T178">ueda sin efecto la</text:span><text:span text:style-name="T179"> Resolución de 9 de enero de 2003, del secretario general de la Presidencia de la Generalitat, por la que se crean ficheros automatizados con datos de carácter personal (DOGV núm 4422 de 21.01.2003).</text:span></text:p>
      <text:p text:style-name="P325"/>
      <text:p text:style-name="P238"><text:span text:style-name="T389"><text:tab/>4.</text:span><text:span text:style-name="T386"> </text:span><text:span text:style-name="T219">Igualmente, quedan derogadas cuantas disposiciones de igual o inferior rango se opongan a lo dispuesto en esta </text:span><text:span text:style-name="T221">O</text:span><text:span text:style-name="T219">rden.</text:span></text:p>
      <text:p text:style-name="P162"/>
      <text:p text:style-name="P163">DISPOSICIÓN FINAL</text:p>
      <text:p text:style-name="P163"/>
      <text:p text:style-name="P164">Única. Entrada en vigor</text:p>
      <text:p text:style-name="P209"/>
      <text:p text:style-name="P220"><text:span text:style-name="T407"><text:tab/>La presente Orden entrará en vigor el día </text:span><text:span text:style-name="T418">siguiente </text:span><text:span text:style-name="T419">al de</text:span><text:span text:style-name="T407"> su publicación en el </text:span><text:span text:style-name="T184">Diari Oficial de la </text:span><text:span text:style-name="T185">Generalitat</text:span><text:span text:style-name="T184"> Valenciana</text:span><text:span text:style-name="T407">.</text:span></text:p>
      <text:p text:style-name="P213"/>
      <text:p text:style-name="P213"/>
      <text:p text:style-name="P213"/>
      <text:p text:style-name="P214">Val<text:span text:style-name="T538">è</text:span>ncia, *** de *** de 20**.</text:p>
      <text:p text:style-name="P213"/>
      <text:p text:style-name="P222"><text:span text:style-name="T420">El</text:span><text:span text:style-name="T407"> </text:span><text:span text:style-name="T429">c</text:span><text:span text:style-name="T415">onseller de </text:span><text:span text:style-name="T416">Transparencia, Responsabilidad Social, Participación y Cooperación,</text:span></text:p>
      <text:p text:style-name="P223"><text:span text:style-name="T416">M</text:span><text:span text:style-name="T415">ANUEL ALCARAZ RAMOS</text:span></text:p>
      <text:p text:style-name="P336">Anexo I</text:p>
      <text:p text:style-name="P249"><text:span text:style-name="T1">Creación de </text:span><text:span text:style-name="T2">ficheros </text:span></text:p>
      <text:p text:style-name="P168"/>
      <text:h text:style-name="P343" text:outline-level="2"><text:span text:style-name="T108">1</text:span><text:span text:style-name="T106">.- Fichero: Videovigilancia y c</text:span><text:span text:style-name="T105">ontrol </text:span><text:span text:style-name="T107">de</text:span><text:span text:style-name="T105"> acceso </text:span></text:h>
      <text:p text:style-name="P339"/>
      <text:h text:style-name="P344" text:outline-level="2"><text:span text:style-name="T539">1.1</text:span>) <text:span text:style-name="T433">Identificación del fichero</text:span>: <text:span text:style-name="T452">c</text:span>ontrol y registro de acceso físico.</text:h>
      <text:p text:style-name="P291"/>
      <text:p text:style-name="P291"><text:span text:style-name="T539">1.2) Descripción de su finalidad y usos previstos</text:span>: <text:span text:style-name="T455">control y r</text:span>egistr<text:span text:style-name="T455">o</text:span> de <text:span text:style-name="T455">las </text:span>personas que acceden a los diferentes edificios de la Conselleria <text:span text:style-name="T433">de Transparencia, Responsabilidad Social, Participación y Cooperación.</text:span></text:p>
      <text:p text:style-name="P291"/>
      <text:p text:style-name="P292"><text:span text:style-name="T539">1.3</text:span>) Origen de los datos: <text:span text:style-name="T433">directamente de la</text:span> propi<text:span text:style-name="T539">a</text:span> <text:span text:style-name="T539">persona </text:span>interesad<text:span text:style-name="T539">a</text:span> o <text:span text:style-name="T433">de </text:span>su representante legal, <text:span text:style-name="T455">grabación de imágenes</text:span><text:span text:style-name="T169"> y voz.</text:span></text:p>
      <text:p text:style-name="P315"/>
      <text:p text:style-name="P315"><text:span text:style-name="T539">1.4) Colectivo de personas sobre el que se pretende obtener datos de carácter personal: </text:span>personas que acceden a los locales de la Conselleria.</text:p>
      <text:p text:style-name="P316"/>
      <text:p text:style-name="P316"><text:span text:style-name="T539">1.5</text:span>) Estructura del fichero: <text:span text:style-name="T452">n</text:span>ombre <text:span text:style-name="T433">y apellidos, </text:span><text:span text:style-name="T199">DNI/</text:span><text:span text:style-name="T222">NIF/NIE/nº pasaporte,</text:span><text:span text:style-name="T522"> d</text:span>irección, <text:span text:style-name="T452">t</text:span>eléfono, <text:span text:style-name="T452">c</text:span>orreo electrónico, <text:span text:style-name="T452">i</text:span>magen, persona a la que visita, institución/empresa a la que pertenece, <text:span text:style-name="T455">imágenes, voz.</text:span></text:p>
      <text:p text:style-name="P316"/>
      <text:p text:style-name="P298"><text:span text:style-name="T539">1.6</text:span>) Datos especialmente protegidos: no <text:span text:style-name="T452">previstos</text:span>.</text:p>
      <text:p text:style-name="P291"/>
      <text:p text:style-name="P298"><text:span text:style-name="T539">1.7</text:span>) Datos relativos a infracciones: no <text:span text:style-name="T452">previstos</text:span>.</text:p>
      <text:p text:style-name="P292"/>
      <text:p text:style-name="P298"><text:span text:style-name="T539">1.8</text:span>) Otros tipos de datos: no <text:span text:style-name="T452">previstos</text:span>.</text:p>
      <text:p text:style-name="P292"/>
      <text:p text:style-name="P292"><text:span text:style-name="T539">1.9) </text:span>Sistema de tratamiento <text:span text:style-name="T433">utilizado</text:span>: <text:span text:style-name="T433">parcialmente automatizado.</text:span></text:p>
      <text:p text:style-name="P291"/>
      <text:p text:style-name="P291"><text:span text:style-name="T539">1.10</text:span>) Comunicaciones <text:span text:style-name="T433">de datos </text:span>previstas: <text:span text:style-name="T171">Fuerzas y Cuerpos de Seguridad.</text:span></text:p>
      <text:p text:style-name="P308"/>
      <text:p text:style-name="P291"><text:span text:style-name="T539">1.11</text:span>) Transferencias internacionales de datos <text:span text:style-name="T433">previstas a terceros países</text:span>: <text:span text:style-name="T433">no previstos</text:span>.</text:p>
      <text:p text:style-name="P293"/>
      <text:p text:style-name="P304"><text:span text:style-name="T539">1.12</text:span>) <text:span text:style-name="T433">Órgano r</text:span>esponsable del fichero: <text:span text:style-name="T233">Subsecretaría de la Conselleria de Transparencia, Responsabilidad Social, Participación y Cooperación.</text:span></text:p>
      <text:p text:style-name="P312"/>
      <text:p text:style-name="P304"><text:span text:style-name="T539">1.13</text:span>) Servicio o unidad ante <text:span text:style-name="T526">el</text:span> que se pueden ejercitar los derechos:<text:span text:style-name="T233"> </text:span><text:span text:style-name="T148">Conselleria de Transparencia, Responsabilidad Social, Participación y Cooperación, </text:span><text:span text:style-name="T149">Paseo Alameda, núm. 16, Valencia, CP 46010.</text:span></text:p>
      <text:p text:style-name="P330"/>
      <text:p text:style-name="P309"><text:span text:style-name="T404">1</text:span><text:span text:style-name="T401">.14</text:span><text:span text:style-name="T402">) Nivel de </text:span><text:span text:style-name="T405">s</text:span><text:span text:style-name="T402">eguridad: </text:span><text:span text:style-name="T403">b</text:span><text:span text:style-name="T402">ásic</text:span><text:span text:style-name="T403">o.</text:span></text:p>
      <text:p text:style-name="P303"/>
      <text:p text:style-name="P303"/>
      <text:p text:style-name="P303"/>
      <text:p text:style-name="P303"/>
      <text:p text:style-name="P303"><text:soft-page-break/></text:p>
      <text:p text:style-name="P297"><text:span text:style-name="T338">2</text:span><text:span text:style-name="T335">.- </text:span><text:span text:style-name="T336">Fichero:</text:span><text:span text:style-name="T333"> </text:span><text:span text:style-name="T337">A</text:span><text:span text:style-name="T333">genda de contactos </text:span><text:span text:style-name="T334">y miembros </text:span><text:span text:style-name="T339">de </text:span><text:span text:style-name="T334">órganos colegiados</text:span></text:p>
      <text:p text:style-name="P322"/>
      <text:p text:style-name="P297"><text:span text:style-name="T167">2</text:span><text:span text:style-name="T164">.1</text:span><text:span text:style-name="T162">) </text:span><text:span text:style-name="T163">Identificación del fichero</text:span><text:span text:style-name="T162">: </text:span><text:span text:style-name="T147">a</text:span><text:span text:style-name="T146">genda de</text:span><text:span text:style-name="T162"> </text:span><text:span text:style-name="T165">comunicaciones, relaciones</text:span><text:span text:style-name="T162"> </text:span><text:span text:style-name="T165">institucionales,</text:span><text:span text:style-name="T166"> administrativas</text:span><text:span text:style-name="T162"> </text:span><text:span text:style-name="T163">y de miembros de los órganos colegiados </text:span><text:span text:style-name="T162">de la Conselleria </text:span><text:span text:style-name="T163">de Transparencia, Responsabilidad Social, Participación y Cooperación.</text:span></text:p>
      <text:p text:style-name="P294"/>
      <text:p text:style-name="P337"><text:span text:style-name="T519">2.2</text:span>) Descripción de su finalidad y usos previstos: gesti<text:span text:style-name="T503">ón y mantenimiento de una agenda con</text:span> los datos de contacto <text:span text:style-name="T226">en relación con las actividades de difusión, institucionales y administrativas </text:span>con personas <text:span text:style-name="T503">físicas</text:span> <text:span text:style-name="T503">o representantes de medios de comunicación, </text:span>entidades y organismos, <text:span text:style-name="T503">públicos y privados, nacionales e internacionales, a fin de realizar el envío de publicaciones y comunicaciones, gestionar las relaciones institucionales</text:span> para el normal funcionamiento de la <text:span text:style-name="T503">c</text:span>onselleria, incluidos los datos de aquellas personas que formen parte de los órganos colegiados adscritos a la Conselleria de Transparencia, Responsabilidad Social, Participación y Cooperación.<text:span text:style-name="T287"> Asimismo, el fichero tiene como finalidad la gestión de la </text:span><text:span text:style-name="T327">convocatoria</text:span><text:span text:style-name="T287"> y participación en los actos públicos o privados organizados por </text:span><text:span text:style-name="T327">la conselleria.</text:span></text:p>
      <text:p text:style-name="P338"><text:line-break/><text:span text:style-name="T519">2.3</text:span>) Origen de los datos: <text:span text:style-name="T525">la propia persona interesada y representantes legales de las entidades, a través de</text:span> <text:span text:style-name="T504">e</text:span>ntrevistas personales<text:span text:style-name="T505"> o telefónicas</text:span>, bases de datos, <text:span text:style-name="T505">por vía telemática y formularios web o por vía telefónica, l</text:span>istados web, <text:span text:style-name="T306">envío por correo ordinario, correo electrónico </text:span><text:span text:style-name="T307">o</text:span><text:span text:style-name="T306"> fax.</text:span><text:span text:style-name="T227"> Datos obtenidos mediante consulta de fuentes de acceso público.</text:span></text:p>
      <text:p text:style-name="P313"/>
      <text:p text:style-name="P319">2.4) Colectivo de personas sobre <text:span text:style-name="T539">el</text:span> que se pretende obtener datos de carácter personal: personas físicas o representantes de personas jurídicas.</text:p>
      <text:p text:style-name="P317"><text:line-break/><text:span text:style-name="T519">2.5</text:span>) Estructura del <text:span text:style-name="T434">f</text:span>ichero: <text:span text:style-name="T452">n</text:span>ombre <text:span text:style-name="T434">y</text:span> <text:span text:style-name="T434">a</text:span>pellidos, <text:span text:style-name="T112">DNI/</text:span><text:span text:style-name="T113">NIF/NIE/nº pasaporte</text:span><text:span text:style-name="T223">,</text:span> <text:span text:style-name="T452">d</text:span>irección <text:span text:style-name="T468">postal, correo electrónico</text:span>, <text:span text:style-name="T452">t</text:span>eléfono <text:span text:style-name="T434">y</text:span> <text:span text:style-name="T452">f</text:span>ax.</text:p>
      <text:p text:style-name="P58"><text:span text:style-name="T246">D</text:span><text:span text:style-name="T245">atos profesionales: centro de trabajo, departamento y cargo </text:span><text:span text:style-name="T246">o puesto desemp</text:span><text:span text:style-name="T249">e</text:span><text:span text:style-name="T246">ñado en la misma</text:span><text:span text:style-name="T245">; disciplina o área de conocimiento en que es experta la persona; áreas de interés.</text:span></text:p>
      <text:p text:style-name="P77"/>
      <text:p text:style-name="P299"><text:span text:style-name="T519">2.6</text:span>) Datos especialmente protegidos: no previstos.</text:p>
      <text:p text:style-name="P301"/>
      <text:p text:style-name="P302"><text:span text:style-name="T519">2.7</text:span>) Datos relativos a infracciones: no previstos.</text:p>
      <text:p text:style-name="P300"/>
      <text:p text:style-name="P300"><text:span text:style-name="T519">2.8</text:span>) Otros tipos de datos: no previstos.</text:p>
      <text:p text:style-name="P295"/>
      <text:p text:style-name="P295"><text:span text:style-name="T519">2.9) </text:span>Sistema de <text:span text:style-name="T434">t</text:span>ratamiento <text:span text:style-name="T434">utilizado</text:span>: <text:span text:style-name="T434">parcialmente automatizado.</text:span></text:p>
      <text:p text:style-name="P295"/>
      <text:p text:style-name="P296"><text:span text:style-name="T519">2.10</text:span>) Comunicaciones <text:span text:style-name="T434">de datos p</text:span>revistas: <text:span text:style-name="T434">no previstos.</text:span></text:p>
      <text:p text:style-name="P295"/>
      <text:p text:style-name="P239"><text:span text:style-name="T110">2</text:span><text:span text:style-name="T109">.11</text:span><text:span text:style-name="T11">) Transferencias </text:span><text:span text:style-name="T92">i</text:span><text:span text:style-name="T11">nternacionales de datos </text:span><text:span text:style-name="T92">previstas a terceros países</text:span><text:span text:style-name="T11">: </text:span><text:span text:style-name="T92">no previstos.</text:span></text:p>
      <text:p text:style-name="P240"/>
      <text:p text:style-name="P323"><text:span text:style-name="T519">2.12</text:span>) <text:span text:style-name="T433">Órgano r</text:span>esponsable del fichero: <text:span text:style-name="T540">ó</text:span><text:span text:style-name="T233">rganos</text:span><text:span text:style-name="T234"> superiores y directivos de</text:span><text:span text:style-name="T233"> la Conselleria de Transparencia, Responsabilidad Social, Participación y Cooperación.</text:span></text:p>
      <text:p text:style-name="P324"/>
      <text:p text:style-name="P323"><text:soft-page-break/><text:span text:style-name="T519">2.13</text:span>) Servicio o unidad ante <text:span text:style-name="T526">el</text:span> que se pueden ejercitar los derechos:<text:span text:style-name="T233"> Conselleria de Transparencia, Responsabilidad Social, Participación y Cooperación, </text:span><text:span text:style-name="T235">Paseo Alameda, núm. 16, Valencia, CP 46010.</text:span></text:p>
      <text:p text:style-name="P195"/>
      <text:p text:style-name="P195"><text:span text:style-name="T519">2.14</text:span>) Nivel de <text:span text:style-name="T540">s</text:span>eguridad: <text:span text:style-name="T443">b</text:span>ásico.</text:p>
      <text:p text:style-name="P176"/>
      <text:p text:style-name="P176"/>
      <text:p text:style-name="P176"><text:span text:style-name="T519">3.- Fichero: R</text:span>egistro de entrada y salida de documentos</text:p>
      <text:p text:style-name="P257"/>
      <text:p text:style-name="P30"><text:span text:style-name="T519">3.1</text:span>) Identificación del fichero o tratamiento: <text:span text:style-name="T453">r</text:span><text:span text:style-name="T199">egistro de entrada y salida de documentos.</text:span></text:p>
      <text:p text:style-name="P30"/>
      <text:p text:style-name="P30"><text:span text:style-name="T519">3.2</text:span>) Descripción de su finalidad y usos previstos: <text:span text:style-name="T435">e</text:span><text:span text:style-name="T199">fectuar un registro para el seguimiento de los documentos</text:span><text:span text:style-name="T225"> recepcionados y remitidos por</text:span><text:span text:style-name="T199"> la Conselleria de </text:span><text:span text:style-name="T211">Transparencia, Responsabilidad Social, Participación y Cooperación.</text:span></text:p>
      <text:p text:style-name="P30"/>
      <text:p text:style-name="P30"><text:span text:style-name="T519">3.3</text:span>) Origen y procedencia de los datos: <text:span text:style-name="T435">la propia persona interesada o su representante legal.</text:span></text:p>
      <text:p text:style-name="P30"/>
      <text:p text:style-name="P30"><text:span text:style-name="T519">3.4</text:span>) Colectivo de personas sobre <text:span text:style-name="T539">el</text:span> que se pretende obtener datos de carácter personal: <text:span text:style-name="T435">personas cuyos datos aparecen en las comunicaciones de entrada y salida de la Conselleria de Transparencia, Responsabilidad Social, Participación y Cooperación.</text:span></text:p>
      <text:p text:style-name="P30"/>
      <text:p text:style-name="P40"><text:span text:style-name="T519">3.5</text:span>) Estructura del fichero: <text:span text:style-name="T453">n</text:span><text:span text:style-name="T202">ombre </text:span><text:span text:style-name="T206">y a</text:span><text:span text:style-name="T202">pellidos, </text:span><text:span text:style-name="T207">d</text:span><text:span text:style-name="T202">irección </text:span><text:span text:style-name="T210">postal, </text:span><text:span text:style-name="T206">correo electrónico, </text:span><text:span text:style-name="T114">DNI/</text:span><text:span text:style-name="T115">NIF/NIE/nº pasaporte,</text:span><text:span text:style-name="T208"> teléfono</text:span><text:span text:style-name="T202"> </text:span><text:span text:style-name="T206">y </text:span><text:span text:style-name="T207">f</text:span><text:span text:style-name="T202">ax, </text:span><text:span text:style-name="T207">f</text:span><text:span text:style-name="T202">irma.</text:span></text:p>
      <text:p text:style-name="P30"/>
      <text:p text:style-name="P30"><text:span text:style-name="T519">3.6</text:span>) Datos especialmente protegidos: <text:span text:style-name="T453">no previstos.</text:span></text:p>
      <text:p text:style-name="P30"/>
      <text:p text:style-name="P31"><text:span text:style-name="T519">3.7</text:span>) Datos relativos a infracciones: <text:span text:style-name="T453">no previstos.</text:span></text:p>
      <text:p text:style-name="P30"/>
      <text:p text:style-name="P31"><text:span text:style-name="T519">3.8</text:span>) Otro tipo de datos: <text:span text:style-name="T453">no previstos.</text:span></text:p>
      <text:p text:style-name="P30"/>
      <text:p text:style-name="P30"><text:span text:style-name="T519">3.9</text:span>) Sistema de tratamiento utilizado:parcialmente automatizado.</text:p>
      <text:p text:style-name="P30"/>
      <text:p text:style-name="P31"><text:span text:style-name="T519">3.10</text:span>) Comunicaciones de datos previstas: <text:span text:style-name="T453">no previstos.</text:span></text:p>
      <text:p text:style-name="P30"/>
      <text:p text:style-name="P31"><text:span text:style-name="T519">3.11</text:span>) Transferencias internacionales de datos previstas a terceros países: <text:span text:style-name="T453">no previstos.</text:span></text:p>
      <text:p text:style-name="P30"/>
      <text:p text:style-name="P30"><text:span text:style-name="T519">3.12</text:span>) Órgano responsable del fichero:<text:span text:style-name="T363"> </text:span><text:span text:style-name="T237">Subsecretaría de la Conselleria de Transparencia, Responsabilidad Social, Participación y Cooperación.</text:span></text:p>
      <text:p text:style-name="P45"/>
      <text:p text:style-name="P46"><text:span text:style-name="T519">3.13</text:span>) Servicio o unidad ante <text:span text:style-name="T526">el</text:span> q<text:span text:style-name="T526">ue se</text:span> pu<text:span text:style-name="T526">eden</text:span> ejercitar los derechos: <text:span text:style-name="T152">Conselleria de Transparencia, Responsabilidad Social, Participación y Cooperación, </text:span><text:span text:style-name="T153">Paseo Alameda, núm. 16, Valencia, CP 46010.</text:span></text:p>
      <text:p text:style-name="P68"/>
      <text:p text:style-name="P205"><text:soft-page-break/><text:span text:style-name="T305">3</text:span><text:span text:style-name="T304">.14</text:span><text:span text:style-name="T302">) Nivel de seguridad exigible: </text:span><text:span text:style-name="T303">básico.</text:span></text:p>
      <text:p text:style-name="P256"/>
      <text:p text:style-name="P256"/>
      <text:p text:style-name="P206"><text:span text:style-name="T379">4.</text:span><text:span text:style-name="T374">- </text:span><text:span text:style-name="T377">Fichero: </text:span><text:span text:style-name="T378">G</text:span><text:span text:style-name="T373">estión de </text:span><text:span text:style-name="T375">p</text:span><text:span text:style-name="T373">ersonal </text:span><text:span text:style-name="T376">y nóminas</text:span><text:span text:style-name="T1"><text:line-break/></text:span><text:line-break/><text:span text:style-name="T519">4.1</text:span><text:span text:style-name="T291">) Identificación del fichero o tratamiento: </text:span><text:span text:style-name="T293">g</text:span><text:span text:style-name="T291">estión de </text:span><text:span text:style-name="T292">p</text:span><text:span text:style-name="T291">ersonal </text:span><text:span text:style-name="T292">y nóminas.</text:span></text:p>
      <text:p text:style-name="P32"/>
      <text:p text:style-name="P79"><text:span text:style-name="T491">4</text:span><text:span text:style-name="T485">.2</text:span><text:span text:style-name="T486">) Descripción de su finalidad y usos previstos: </text:span><text:span text:style-name="T487">c</text:span><text:span text:style-name="T486">ontrol de </text:span><text:span text:style-name="T487">permanencia</text:span><text:span text:style-name="T486">, </text:span><text:span text:style-name="T488">gestión y archivo del cumplimiento del horario del personal</text:span><text:span text:style-name="T486">.</text:span><text:span text:style-name="T488"> Archivo de fichaje, explotación de datos. </text:span><text:span text:style-name="T489">Incidencias, absentismo, c</text:span><text:span text:style-name="T486">ontrol de permisos y licencias, control del personal que se encuentra en baja por </text:span><text:a xlink:type="simple" xlink:href="http://www.derecho.com/c/Incapacidad_temporal" text:style-name="Internet_20_link" text:visited-style-name="Visited_20_Internet_20_Link"><text:span text:style-name="Internet_20_link"><text:span text:style-name="T168">incapacidad</text:span></text:span></text:a><text:span text:style-name="T486"> temporal. Control de los expedientes personales de los empleados </text:span><text:span text:style-name="T492">y empleadas </text:span><text:span text:style-name="T486">de la </text:span><text:span text:style-name="T490">c</text:span><text:span text:style-name="T486">onselleria. Elaboración de las incidencias de nóminas, así como la elaboración de los informes para el pago de las nóminas del personal de la </text:span><text:span text:style-name="T490">c</text:span><text:span text:style-name="T486">onselleria. </text:span></text:p>
      <text:p text:style-name="P32"/>
      <text:p text:style-name="P32"><text:span text:style-name="T519">4.3</text:span>) Origen y procedencia de los datos: <text:span text:style-name="T436">directamente de las propias personas interesadas. Administraciones públicas.</text:span></text:p>
      <text:p text:style-name="P32"/>
      <text:p text:style-name="P32"><text:span text:style-name="T519">4.4</text:span>) Colectivo de personas sobre <text:span text:style-name="T539">el</text:span> que se pretende obtener datos de carácter personal: <text:span text:style-name="T436">personal al servicio de la Conselleria de Transparencia, Responsabilidad Social, Participación y Cooperación.</text:span></text:p>
      <text:p text:style-name="P32"/>
      <text:p text:style-name="P32"><text:span text:style-name="T519">4.5</text:span>) Estructura del fichero:</text:p>
      <text:p text:style-name="P241"/>
      <text:p text:style-name="P241">Datos identificativos: <text:span text:style-name="T512">n</text:span>ombre <text:span text:style-name="T436">y a</text:span>pellidos, DNI, <text:span text:style-name="T506">d</text:span>irección, <text:span text:style-name="T506">t</text:span>eléfono, <text:span text:style-name="T506">n</text:span>úmero de tarjeta de seguridad social, <text:span text:style-name="T466">mutualidad, n</text:span>úmero de Registro personal, <text:span text:style-name="T506">c</text:span>orreo electrónico <text:span text:style-name="T506">y f</text:span>irma, <text:span text:style-name="T459">SIP, grado de minusvalía, fecha de nacimiento, sexo.</text:span></text:p>
      <text:p text:style-name="P243"/>
      <text:p text:style-name="P243">Datos académicos y profesionales: <text:span text:style-name="T520">t</text:span>itulación.</text:p>
      <text:p text:style-name="P243"/>
      <text:p text:style-name="P243">D<text:span text:style-name="T464">atos relativos al puesto de trabajo: cuerpos/e</text:span>scala<text:span text:style-name="T464">s </text:span>y categoría.</text:p>
      <text:p text:style-name="P243"/>
      <text:p text:style-name="P248">Datos profesionales y carrera administrativa: horario realizado.</text:p>
      <text:p text:style-name="P243"/>
      <text:p text:style-name="P243">Datos <text:span text:style-name="T459">e</text:span>conómicos, <text:span text:style-name="T459">f</text:span>inancieros y de seguros: <text:span text:style-name="T520">c</text:span>ódigo de <text:span text:style-name="T520">c</text:span>uenta, <text:span text:style-name="T466">percepciones y datos bancarios.</text:span></text:p>
      <text:p text:style-name="P318"/>
      <text:p text:style-name="P314">Resto de información: situación famili<text:span text:style-name="T464">ar, estado civil y datos de salud, </text:span><text:s/>datos relativos a las retribuciones, nómina y, en su caso, datos relacionados con la afiliación sindical de<text:span text:style-name="T541">l</text:span> <text:s/><text:span text:style-name="T541">personal empleado</text:span> para la detracción de la correspondiente cuota de afiliación sindical. Información sobre las deducciones regladas. </text:p>
      <text:p text:style-name="P33"/>
      <text:p text:style-name="P32"><text:span text:style-name="T519">4.6</text:span>) Datos especialmente protegidos: <text:span text:style-name="T436">afiliación sindical, salud.</text:span></text:p>
      <text:p text:style-name="P32"/>
      <text:p text:style-name="P32"><text:span text:style-name="T519">4.7</text:span>) Datos relativos a infracciones: <text:span text:style-name="T436">no previstos.</text:span></text:p>
      <text:p text:style-name="P32"/>
      <text:p text:style-name="P32"><text:span text:style-name="T519">4.8</text:span>) Otro tipo de datos: <text:span text:style-name="T436">no previstos.</text:span></text:p>
      <text:p text:style-name="P32"><text:soft-page-break/></text:p>
      <text:p text:style-name="P32"><text:span text:style-name="T519">4.9</text:span>) Sistema de tratamiento utilizado: parcialmente automatizado.</text:p>
      <text:p text:style-name="P32"/>
      <text:p text:style-name="P32"><text:span text:style-name="T519">4.10</text:span>) Comunicaciones de datos previstas: <text:span text:style-name="T436">otros órganos de la Generalitat, Administraciones públicas.</text:span></text:p>
      <text:p text:style-name="P32"/>
      <text:p text:style-name="P32"><text:span text:style-name="T519">4.11</text:span>) Transferencias internacionales de datos previstas a terceros países:<text:span text:style-name="T436">no previstos.</text:span></text:p>
      <text:p text:style-name="P32"/>
      <text:p text:style-name="P32"><text:span text:style-name="T519">4.12</text:span>) Órgano responsable del fichero: <text:span text:style-name="T237">Subsecretaría de la Conselleria de Transparencia, Responsabilidad Social, Participación y Cooperación.</text:span></text:p>
      <text:p text:style-name="P32"/>
      <text:p text:style-name="P39"><text:span text:style-name="T519">4.13</text:span>) Servicio o unidad ante <text:span text:style-name="T527">el</text:span> que pu<text:span text:style-name="T527">eden</text:span> ejercitarse los derecho<text:span text:style-name="T170">s: </text:span><text:span text:style-name="T154">Conselleria de Transparencia, Responsabilidad Social, Participación y Cooperación, </text:span><text:span text:style-name="T155">Paseo Alameda, núm. 16, Valencia, CP 46010.</text:span></text:p>
      <text:p text:style-name="P70"/>
      <text:p text:style-name="P326"><text:span text:style-name="T519">4.14</text:span>) Nivel de seguridad exigible: <text:span text:style-name="T436">básico.</text:span></text:p>
      <text:p text:style-name="P328"/>
      <text:p text:style-name="P328"/>
      <text:p text:style-name="P347"><text:span text:style-name="T340">5</text:span><text:span text:style-name="T341">.- </text:span><text:span text:style-name="T342">Fichero: </text:span><text:span text:style-name="T345">licitaciones de contratos y pagos a personas y entidades proveedoras y colaboradoras</text:span></text:p>
      <text:p text:style-name="P75"/>
      <text:p text:style-name="P76"><text:span text:style-name="T329">5</text:span><text:span text:style-name="T317">.1</text:span><text:span text:style-name="T287">) Identificación del fichero o tratamiento:</text:span><text:span text:style-name="T311"> </text:span><text:span text:style-name="T313">licitaciones de contratos y </text:span><text:span text:style-name="T312">p</text:span><text:span text:style-name="T311">agos a </text:span><text:span text:style-name="T314">personas y entidades proveedoras y colaboradoras</text:span><text:span text:style-name="T311">.</text:span></text:p>
      <text:p text:style-name="P70"/>
      <text:p text:style-name="P348"><text:span text:style-name="T519">5.2</text:span>) Descripción de su finalidad y us<text:span text:style-name="T528">o</text:span>s previstos: <text:span text:style-name="T361">licitaciones de contratos y </text:span><text:span text:style-name="T436">g</text:span><text:span text:style-name="T360">estión del pago a </text:span><text:span text:style-name="T362">personas y entidades proveedoras y colaboradoras</text:span><text:span text:style-name="T360">.</text:span></text:p>
      <text:p text:style-name="P32"/>
      <text:p text:style-name="P32"><text:span text:style-name="T519">5.3</text:span>) Origen y procedencia de los datos: <text:span text:style-name="T436">d</text:span><text:span text:style-name="T353">irectamente de l</text:span><text:span text:style-name="T354">a</text:span><text:span text:style-name="T353"> </text:span><text:span text:style-name="T354">persona interesada </text:span><text:span text:style-name="T172">o representante</text:span><text:span text:style-name="T173">, formularios</text:span><text:span text:style-name="T174">.</text:span></text:p>
      <text:p text:style-name="P32"/>
      <text:p text:style-name="P32"><text:span text:style-name="T519">5.4</text:span>) Colectivo de personas sobre <text:span text:style-name="T539">e</text:span>l que se pretende obtener datos de carácter personal: <text:span text:style-name="T436">personas físicas o representantes legales de entidades a las que la Conselleria deba realizar algún tipo de pago.</text:span></text:p>
      <text:p text:style-name="P32"/>
      <text:p text:style-name="P32"><text:span text:style-name="T519">5.5</text:span>) Estructura del fichero:</text:p>
      <text:p text:style-name="P199"/>
      <text:p text:style-name="P208"><text:span text:style-name="T346">Datos identificativos: Nombre </text:span><text:span text:style-name="T347">y a</text:span><text:span text:style-name="T346">pellidos, </text:span><text:span text:style-name="T100">DNI/</text:span><text:span text:style-name="T101">NIF/NIE/nº pasaporte</text:span><text:span text:style-name="T350">, dirección</text:span><text:span text:style-name="T346">, </text:span><text:span text:style-name="T350">t</text:span><text:span text:style-name="T346">eléfono/</text:span><text:span text:style-name="T352">f</text:span><text:span text:style-name="T346">ax, </text:span><text:span text:style-name="T350">correo electrónico, firma.</text:span></text:p>
      <text:p text:style-name="P200"/>
      <text:p text:style-name="P329"><text:span text:style-name="T358">O</text:span><text:span text:style-name="T355">tro tipo de datos: Información comercial.</text:span></text:p>
      <text:p text:style-name="P259"/>
      <text:p text:style-name="P207"><text:span text:style-name="T309">Datos </text:span><text:span text:style-name="T310">e</text:span><text:span text:style-name="T309">conómico-</text:span><text:span text:style-name="T310">f</text:span><text:span text:style-name="T309">inancieros y de seguros: </text:span><text:span text:style-name="T310">c</text:span><text:span text:style-name="T309">ódigo de </text:span><text:span text:style-name="T310">c</text:span><text:span text:style-name="T309">uenta.</text:span></text:p>
      <text:p text:style-name="P32"/>
      <text:p text:style-name="P34"><text:span text:style-name="T519">5.6</text:span>) Datos especialmente protegidos: <text:span text:style-name="T354">no previstos</text:span><text:span text:style-name="T353">.</text:span></text:p>
      <text:p text:style-name="P32"/>
      <text:p text:style-name="P34"><text:span text:style-name="T519">5.7</text:span>) Datos relativos a infracciones: <text:span text:style-name="T354">no previstos</text:span><text:span text:style-name="T353">.</text:span></text:p>
      <text:p text:style-name="P34"><text:soft-page-break/></text:p>
      <text:p text:style-name="P34"><text:span text:style-name="T519">5.8</text:span>) Otro tipo de datos: <text:span text:style-name="T354">no previstos</text:span><text:span text:style-name="T353">.</text:span></text:p>
      <text:p text:style-name="P32"/>
      <text:p text:style-name="P32"><text:span text:style-name="T519">5.9</text:span>) Sistema de tratamiento utilizado: parcialmente automatizado.</text:p>
      <text:p text:style-name="P32"/>
      <text:p text:style-name="P32"><text:span text:style-name="T519">5.10</text:span>) Comunicaciones de datos previstas: <text:span text:style-name="T354">no previstos</text:span><text:span text:style-name="T353">.</text:span></text:p>
      <text:p text:style-name="P32"/>
      <text:p text:style-name="P32"><text:span text:style-name="T519">5.11</text:span>) Transferencias internacionales de datos previstas a terceros países: <text:span text:style-name="T354">no previstos</text:span><text:span text:style-name="T353">.</text:span></text:p>
      <text:p text:style-name="P32"/>
      <text:p text:style-name="P71"><text:span text:style-name="T519">5.12</text:span>) Órgano responsable del fichero: <text:span text:style-name="T247">Subsecretaría de la Conselleria de Transparencia, Responsabilidad Social, Participación y Cooperación.</text:span></text:p>
      <text:p text:style-name="P70"/>
      <text:p text:style-name="P72"><text:span text:style-name="T519">5.13</text:span>) Servicio o unidad ante <text:span text:style-name="T527">el</text:span> que pu<text:span text:style-name="T527">eden</text:span> ejercitarse los derechos:<text:span text:style-name="T250"> Conselleria de Transparencia, Responsabilidad Social, Participación y Cooperación, </text:span><text:span text:style-name="T251">Paseo Alameda, núm. 16, Valencia, CP 46010.</text:span></text:p>
      <text:p text:style-name="P48"/>
      <text:p text:style-name="P32"><text:span text:style-name="T351">5</text:span><text:span text:style-name="T349">.14</text:span><text:span text:style-name="T346">) Nivel de seguridad exigible: </text:span><text:span text:style-name="T348">básico.</text:span></text:p>
      <text:p text:style-name="P49"/>
      <text:p text:style-name="P179"/>
      <text:p text:style-name="P196"><text:span text:style-name="T3">6- </text:span><text:span text:style-name="T4">Fichero: </text:span><text:span text:style-name="T5">S</text:span><text:span text:style-name="T1">ubvenciones </text:span><text:span text:style-name="T6">y premios</text:span></text:p>
      <text:p text:style-name="P177"/>
      <text:p text:style-name="P42"><text:span text:style-name="T471">6.1</text:span>) Identificación del fichero o tratamiento: <text:span text:style-name="T469">subvenciones y premios.</text:span></text:p>
      <text:p text:style-name="P42"/>
      <text:p text:style-name="P43"><text:span text:style-name="T519">6.2</text:span>) Descripción de su finalidad y usos previstos: <text:span text:style-name="T470">datos relativos a la gestión de los procedimientos administrativos en materia de subvenciones. <text:s/>Gestión de participantes, candidaturas, solicitantes y personal del jurado.</text:span></text:p>
      <text:p text:style-name="P42"><text:s/></text:p>
      <text:p text:style-name="P42"><text:span text:style-name="T519">6.3</text:span>) Origen y procedencia de los datos: <text:span text:style-name="T437">formularios, solicitudes.</text:span></text:p>
      <text:p text:style-name="P42"/>
      <text:p text:style-name="P42"><text:span text:style-name="T519">6.4</text:span>) Colectivo de personas sobre <text:span text:style-name="T539">e</text:span>l que se pretende obtener datos de carácter personal: <text:span text:style-name="T370">personas físicas </text:span><text:span text:style-name="T371">directamente interesadas </text:span><text:span text:style-name="T370">y </text:span><text:span text:style-name="T371">representantes legales de las entidades</text:span><text:span text:style-name="T370">. </text:span><text:span text:style-name="T372">Cargos públicos.</text:span></text:p>
      <text:p text:style-name="P35"/>
      <text:p text:style-name="P35"><text:span text:style-name="T519">6.5</text:span>) Estructura del fichero:</text:p>
      <text:p text:style-name="P35"/>
      <text:p text:style-name="P197">Datos identificativos: <text:span text:style-name="T513">nombre y a</text:span><text:span text:style-name="T324">pellidos, </text:span><text:span text:style-name="T72">DNI/</text:span><text:span text:style-name="T73">NIF/NIE/nº pasaporte</text:span><text:span text:style-name="T287">, </text:span><text:span text:style-name="T328">f</text:span><text:span text:style-name="T287">irma, </text:span><text:span text:style-name="T328">domicilio, t</text:span><text:span text:style-name="T287">eléfono/</text:span><text:span text:style-name="T328">f</text:span><text:span text:style-name="T287">ax, </text:span><text:span text:style-name="T328">c</text:span><text:span text:style-name="T287">orreo electrónico.<text:line-break/><text:line-break/>Detalles de empleo: </text:span><text:span text:style-name="T330">c</text:span><text:span text:style-name="T287">argo o puesto de trabajo desempeñado.</text:span></text:p>
      <text:p text:style-name="P261"/>
      <text:p text:style-name="P198"><text:span text:style-name="T287">Datos </text:span><text:span text:style-name="T325">e</text:span><text:span text:style-name="T287">conómicos, </text:span><text:span text:style-name="T325">f</text:span><text:span text:style-name="T287">inancieros y de seguros: </text:span><text:span text:style-name="T330">c</text:span><text:span text:style-name="T287">ódigo de </text:span><text:span text:style-name="T331">c</text:span><text:span text:style-name="T287">uenta, </text:span><text:span text:style-name="T326">percepciones y datos bancarios.</text:span></text:p>
      <text:p text:style-name="P35"/>
      <text:p text:style-name="P35"><text:span text:style-name="T519">6.6</text:span>) Datos especialmente protegidos: <text:span text:style-name="T437">no previstos.</text:span></text:p>
      <text:p text:style-name="P35"/>
      <text:p text:style-name="P35"><text:soft-page-break/><text:span text:style-name="T519">6.7</text:span>) Datos relativos a infracciones:<text:span text:style-name="T368">e</text:span><text:span text:style-name="T238">n su caso, </text:span><text:span text:style-name="T242">aquellos que deriven de las infracciones previstas por</text:span><text:span text:style-name="T240"> </text:span><text:span text:style-name="T239">la Ley 38/2003, </text:span><text:span text:style-name="T241">de 17 de noviembre,</text:span><text:span text:style-name="T239"> General de Subvenciones</text:span><text:span text:style-name="T238">, </text:span><text:span text:style-name="T243">o de la normativa sectorial aplicable.</text:span></text:p>
      <text:p text:style-name="P35"/>
      <text:p text:style-name="P35"><text:span text:style-name="T519">6.8</text:span>) Otro tipo de datos: <text:span text:style-name="T437">no previstos.</text:span></text:p>
      <text:p text:style-name="P35"/>
      <text:p text:style-name="P23"><text:span text:style-name="T519">6.9</text:span>) Sistema de tratamiento utilizado: parcialmente automatizado.</text:p>
      <text:p text:style-name="P23"/>
      <text:p text:style-name="P23"><text:span text:style-name="T519">6.10</text:span>) Comunicaciones de datos previstas: <text:span text:style-name="T437">no previstos.</text:span></text:p>
      <text:p text:style-name="P23"/>
      <text:p text:style-name="P23"><text:span text:style-name="T519">6.11</text:span>) Transferencias internacionales de datos previstas a terceros países:<text:span text:style-name="T437">no previstos.</text:span></text:p>
      <text:p text:style-name="P23"/>
      <text:p text:style-name="P23"><text:span text:style-name="T519">6.12</text:span>) Órgano responsable del fichero: <text:span text:style-name="T156">Órganos directivos </text:span><text:span text:style-name="T157">y superiores competentes por razón de la materia </text:span><text:span text:style-name="T158">de la Conselleria de Transparencia, Responsabilidad Social, Participación y Cooperación.</text:span></text:p>
      <text:p text:style-name="P73"/>
      <text:p text:style-name="P74"><text:span text:style-name="T519">6.13</text:span>) <text:span text:style-name="T363">Servicio o unidad ante </text:span><text:span text:style-name="T369">el</text:span><text:span text:style-name="T363"> q</text:span><text:span text:style-name="T369">ue se</text:span><text:span text:style-name="T363"> pu</text:span><text:span text:style-name="T369">eden</text:span><text:span text:style-name="T363"> ejercitar los derechos:</text:span><text:span text:style-name="T250"> Conselleria de Transparencia, Responsabilidad Social, Participación y Cooperación, </text:span><text:span text:style-name="T251">Paseo Alameda, núm. 16, Valencia, CP 46010.</text:span></text:p>
      <text:p text:style-name="P73"/>
      <text:p text:style-name="P22"><text:span text:style-name="T519">6.14</text:span>) Nivel de seguridad exigible: <text:span text:style-name="T473">medio.</text:span></text:p>
      <text:p text:style-name="P24"/>
      <text:p text:style-name="P169"/>
      <text:p text:style-name="P320"><text:span text:style-name="T519">7.- Fichero: Derecho de a</text:span>cceso a la información pública</text:p>
      <text:p text:style-name="P320"/>
      <text:p text:style-name="P19"><text:span text:style-name="T519">7.</text:span>1) Identificación del fichero o tratamiento: <text:span text:style-name="T214">a</text:span><text:span text:style-name="T212">cce</text:span><text:span text:style-name="T213">so</text:span><text:span text:style-name="T212"> al derecho a la información pública.</text:span></text:p>
      <text:p text:style-name="P4"/>
      <text:p text:style-name="P57"><text:span text:style-name="T51">7</text:span><text:span text:style-name="T47">.</text:span><text:span text:style-name="T48">2) Descripción de su finalidad y usos previstos: </text:span><text:span text:style-name="T52">recogida de</text:span><text:span text:style-name="T47"> los datos de solicitantes de la información pública en los términos, alcance y con los límites previstos en la normativa aplicable en la materia.</text:span></text:p>
      <text:p text:style-name="P4"/>
      <text:p text:style-name="P4"><text:span text:style-name="T519">7.3</text:span>) Origen y procedencia de los datos: <text:span text:style-name="T451">datos obrantes en las solicitudes de la propia persona interesada, sea física o representante de persona jurídica.</text:span></text:p>
      <text:p text:style-name="P4"/>
      <text:p text:style-name="P4"><text:span text:style-name="T519">7.4</text:span>) Colectivo de personas sobre <text:span text:style-name="T539">e</text:span>l que se pretende obtener datos de carácter personal:<text:span text:style-name="T451">todas las personas solicitantes de información pública.</text:span></text:p>
      <text:p text:style-name="P4"/>
      <text:p text:style-name="P5"><text:span text:style-name="T519">7.5</text:span>) Estructura del fichero: <text:span text:style-name="T467">DNI/NIF/NIE/nº pasaporte, nombre y apellidos, firma, correo electrónico, teléfono, sexo y dirección.</text:span></text:p>
      <text:p text:style-name="P4"/>
      <text:p text:style-name="P4"><text:span text:style-name="T519">7.6</text:span>) Datos especialmente protegidos: <text:span text:style-name="T451">n</text:span><text:span text:style-name="T252">o previstos.</text:span></text:p>
      <text:p text:style-name="P8"/>
      <text:p text:style-name="P4"><text:span text:style-name="T519">7.7</text:span>) Datos relativos a infracciones: <text:span text:style-name="T256">e</text:span><text:span text:style-name="T254">n su caso, </text:span><text:span text:style-name="T259">aquellos que deriven de las infracciones</text:span><text:span text:style-name="T254"> </text:span><text:span text:style-name="T236">previst</text:span><text:span text:style-name="T259">a</text:span><text:span text:style-name="T236">s por</text:span><text:span text:style-name="T256"> </text:span><text:span text:style-name="T236">la </text:span><text:span text:style-name="T263">normativa aplicable en materia de transparencia.</text:span></text:p>
      <text:p text:style-name="P28"/>
      <text:p text:style-name="P4"><text:span text:style-name="T519">7.8</text:span>) Otro tipo de datos: <text:span text:style-name="T451">no previstos.</text:span></text:p>
      <text:p text:style-name="P4"/>
      <text:p text:style-name="P4"><text:soft-page-break/><text:span text:style-name="T519">7.9</text:span>) Sistema de tratamiento utilizado: <text:span text:style-name="T451">p</text:span><text:span text:style-name="T236">arcialmente automatizado.</text:span></text:p>
      <text:p text:style-name="P27"/>
      <text:p text:style-name="P4"><text:span text:style-name="T519">7.10</text:span>) Comunicaciones de datos previstas: <text:span text:style-name="T451">no previstas.</text:span></text:p>
      <text:p text:style-name="P10"/>
      <text:p text:style-name="P4"><text:span text:style-name="T519">7.11</text:span>) Transferencias internacionales de datos previstas a terceros países: <text:span text:style-name="T451">no previstas.</text:span></text:p>
      <text:p text:style-name="P10"/>
      <text:p text:style-name="P4"><text:span text:style-name="T519">7.12</text:span>) Órgano responsable del fichero: <text:span text:style-name="T161">Dirección General de Transparencia y Participación.</text:span></text:p>
      <text:p text:style-name="P60"/>
      <text:p text:style-name="P61"><text:span text:style-name="T519">7.13</text:span>) Servicio o unidad ante <text:span text:style-name="T526">el</text:span> q<text:span text:style-name="T526">ue se</text:span> pu<text:span text:style-name="T526">eden</text:span> ejercitar los derechos:<text:span text:style-name="T253"> Conselleria de Transparencia, Responsabilidad Social, Participación y Cooperación, </text:span><text:span text:style-name="T270">Paseo Alameda, núm. 16, Valencia, CP 46010.</text:span></text:p>
      <text:p text:style-name="P61"/>
      <text:p text:style-name="P4"><text:span text:style-name="T519">7.14</text:span>) Nivel de seguridad exigible: <text:span text:style-name="T511">medio.</text:span></text:p>
      <text:p text:style-name="P170"/>
      <text:p text:style-name="P170"/>
      <text:p text:style-name="P321"><text:span text:style-name="T481">8.- </text:span>Fichero: <text:span text:style-name="T510">R</text:span><text:span text:style-name="T308">egistro de actividades, bienes y derechos patrimoniales</text:span></text:p>
      <text:p text:style-name="P3"/>
      <text:p text:style-name="P3"><text:span text:style-name="T481">8.</text:span>1) Identificación del fichero o tratamiento: <text:span text:style-name="T478">registro de actividades, bienes y derechos patrimoniales de altos cargos de la administración de la Generalitat y aquellos otros cargos públicos determinados por la normativa aplicable en materia de incompatibilidades y conflictos de intereses.</text:span></text:p>
      <text:p text:style-name="P3"/>
      <text:p text:style-name="P11"><text:span text:style-name="T481">8.</text:span>2<text:span text:style-name="T519">)</text:span> Descripción de su finalidad y usos previstos: <text:span text:style-name="T480">gestión de las compatibilidades y de las declaraciones de las actividades que desempeñen las personas que ejerzan un cargo público, por sí o mediante sustitución o apoderamiento, y de las que proyecten desempeñar una vez producido el cese, así como las declaraciones de bienes y derechos patrimoniales que formulen, de conformidad con la normativa aplicable en materia de incompatibilidades y conflictos de intereses.</text:span></text:p>
      <text:p text:style-name="P12"/>
      <text:p text:style-name="P3"><text:span text:style-name="T481">8.3</text:span>) Origen y procedencia de los datos: <text:span text:style-name="T474">de la propia persona interesada o su representante legal, mediante el correspondiente formulario o modelo.</text:span></text:p>
      <text:p text:style-name="P78"/>
      <text:p text:style-name="P3"><text:span text:style-name="T481">8.4</text:span>) Colectivo de personas sobre <text:span text:style-name="T539">el </text:span>que se pretende obtener datos de carácter <text:span text:style-name="T508">p</text:span>ersonal: <text:span text:style-name="T477">cargos públicos determinados por la normativa aplicable en materia de incompatibilidades y conflictos de intereses, y en su caso, cónyuge, pareja de hecho o persona con quien mantenga una relación equivalente.</text:span></text:p>
      <text:p text:style-name="P3"/>
      <text:p text:style-name="P3"><text:span text:style-name="T481">8.5</text:span>) Estructura del fichero:</text:p>
      <text:p text:style-name="P5"><text:span text:style-name="T474">Datos </text:span>identificativos <text:span text:style-name="T474">de la persona declarante</text:span>: <text:span text:style-name="T474">nombre y apellidos, DNI/NIF/NIE/nº pasaporte, número de seguridad social, mutualidad, firma, correo electrónico, teléfono y dirección o, en su caso, razón social.</text:span></text:p>
      <text:p text:style-name="P13"/>
      <text:p text:style-name="P13">Datos de detalle de empleo: declaración de actividades de naturaleza laboral, económica y profesional de carácter público y/o privado, <text:span text:style-name="T475">retribuidas o no.</text:span></text:p>
      <text:p text:style-name="P14"/>
      <text:p text:style-name="P14">Datos académicos y profesionales: titulación, títulos, cargo que desempeña.</text:p>
      <text:p text:style-name="P14"><text:soft-page-break/></text:p>
      <text:p text:style-name="P14">Datos de características personales: sexo, estado civil, <text:span text:style-name="T476">fecha y lugar de nacimiento, nacionalidad.</text:span></text:p>
      <text:p text:style-name="P14"/>
      <text:p text:style-name="P14">Datos económico-financieros y de seguros. </text:p>
      <text:p text:style-name="P3"/>
      <text:p text:style-name="P3"><text:span text:style-name="T481">8.6</text:span>) Datos especialmente protegidos: <text:span text:style-name="T451">n</text:span><text:span text:style-name="T252">o previstos.</text:span></text:p>
      <text:p text:style-name="P7"/>
      <text:p text:style-name="P3"><text:span text:style-name="T481">8.7</text:span>) Datos relativos a infracciones:<text:span text:style-name="T254"> </text:span><text:span text:style-name="T236">l</text:span><text:span text:style-name="T262">o</text:span><text:span text:style-name="T236">s previst</text:span><text:span text:style-name="T262">o</text:span><text:span text:style-name="T236">s por</text:span><text:span text:style-name="T256"> </text:span><text:span text:style-name="T236">la </text:span><text:span text:style-name="T257">n</text:span><text:span text:style-name="T258">ormativa </text:span><text:span text:style-name="T262">aplicable </text:span><text:span text:style-name="T258">en materia de i</text:span><text:span text:style-name="T255">ncompatibilidades, </text:span><text:span text:style-name="T258">conflicto de intereses y transparencia. </text:span></text:p>
      <text:p text:style-name="P3"/>
      <text:p text:style-name="P3"><text:span text:style-name="T481">8.8</text:span>) Otro tipo de datos: <text:span text:style-name="T451">no previstos.</text:span></text:p>
      <text:p text:style-name="P3"/>
      <text:p text:style-name="P3"><text:span text:style-name="T481">8.9</text:span>) Sistema de tratamiento utilizado: <text:span text:style-name="T451">p</text:span><text:span text:style-name="T236">arcialmente automatizado.</text:span></text:p>
      <text:p text:style-name="P26"/>
      <text:p text:style-name="P53"><text:span text:style-name="T53">8</text:span><text:span text:style-name="T54">.10</text:span><text:span text:style-name="T55">) Comunicaciones de datos previstas: </text:span><text:span text:style-name="T56">p</text:span><text:span text:style-name="T287">ublicación en cumplimiento de la normativa en materia de transparencia.</text:span></text:p>
      <text:p text:style-name="P3"/>
      <text:p text:style-name="P3"><text:span text:style-name="T481">8.11</text:span>) Transferencias internacionales de datos previstas a terceros países: <text:span text:style-name="T451">no previstas.</text:span></text:p>
      <text:p text:style-name="P9"/>
      <text:p text:style-name="P62"><text:span text:style-name="T481">8.12</text:span>) Órgano responsable del fichero: <text:span text:style-name="T264">Dirección General de Transparencia y Participación.</text:span></text:p>
      <text:p text:style-name="P62"/>
      <text:p text:style-name="P62"><text:span text:style-name="T267">8</text:span><text:span text:style-name="T265">.13</text:span><text:span text:style-name="T253">) Servicio o unidad ante </text:span><text:span text:style-name="T266">el</text:span><text:span text:style-name="T253"> q</text:span><text:span text:style-name="T266">ue se</text:span><text:span text:style-name="T253"> pu</text:span><text:span text:style-name="T266">eden</text:span><text:span text:style-name="T253"> ejercitar los derechos: Conselleria de Transparencia, Responsabilidad Social, Participación y Cooperación, </text:span><text:span text:style-name="T270">Paseo Alameda, núm. 16, Valencia, CP 46010.</text:span></text:p>
      <text:p text:style-name="P3"/>
      <text:p text:style-name="P3"><text:span text:style-name="T481">8.14</text:span>) Nivel de seguridad exigible: <text:span text:style-name="T479">medio.</text:span></text:p>
      <text:p text:style-name="P20"/>
      <text:p text:style-name="P21"/>
      <text:p text:style-name="P59"><text:span text:style-name="T482">9.- </text:span>Fichero: <text:span text:style-name="T483">Gestión de </text:span><text:span text:style-name="T484">e</text:span><text:span text:style-name="T483">xpedientes del Consejo de Transparencia, Acceso a la Información Pública y Buen Gobierno</text:span></text:p>
      <text:p text:style-name="P80"/>
      <text:p text:style-name="P36"><text:span text:style-name="T482">9.</text:span>1) Identificación del fichero o tratamiento: <text:span text:style-name="T521">gestión de expedientes del Consejo de Transparencia, Acceso a la Información Pública y Buen Gobierno.</text:span></text:p>
      <text:p text:style-name="P36"/>
      <text:p text:style-name="P36"><text:span text:style-name="T482">9.</text:span>2) Descripción de su finalidad y usos previstos: <text:span text:style-name="T509">tramitación de los expedientes presentados ante el Consejo de Transparencia, Acceso a la Información Pública y Buen Gobierno (CTAIPBG, en adelante).</text:span></text:p>
      <text:p text:style-name="P36"/>
      <text:p text:style-name="P36"><text:span text:style-name="T482">9.3</text:span>) Origen y procedencia de los datos: <text:span text:style-name="T509">las personas físicas que presentan la reclamación ante el CTAIPBG. Expedientes remitidos por otros órganos.</text:span></text:p>
      <text:p text:style-name="P36"/>
      <text:p text:style-name="P36"><text:span text:style-name="T482">9.4</text:span>) Colectivo de personas sobre <text:span text:style-name="T539">el</text:span> que se pretende obtener datos de carácter personal:<text:span text:style-name="T509"> personas físicas que presenten la reclamación ante el CTAIPBG.</text:span></text:p>
      <text:p text:style-name="P36"/>
      <text:p text:style-name="P38"><text:soft-page-break/><text:span text:style-name="T509">9.5</text:span>) Estructura del fichero: <text:span text:style-name="T514">nombre y apellidos, </text:span><text:span text:style-name="T112">DNI/</text:span><text:span text:style-name="T113">NIF/NIE/nº pasaporte,</text:span><text:span text:style-name="T224"> </text:span><text:span text:style-name="T514">domicilio, teléfono, fax, correo electrónico.</text:span></text:p>
      <text:p text:style-name="P36"/>
      <text:p text:style-name="P36"><text:span text:style-name="T482">9.6</text:span>) Datos especialmente protegidos: <text:span text:style-name="T509">no previstos.</text:span></text:p>
      <text:p text:style-name="P36"/>
      <text:p text:style-name="P37"><text:span text:style-name="T482">9.7</text:span>) Datos relativos a infracciones: <text:span text:style-name="T509">no previstos.</text:span></text:p>
      <text:p text:style-name="P36"/>
      <text:p text:style-name="P37"><text:span text:style-name="T482">9.8</text:span>) Otro tipo de datos: <text:span text:style-name="T509">no previstos.</text:span></text:p>
      <text:p text:style-name="P36"/>
      <text:p text:style-name="P36"><text:span text:style-name="T482">9.9</text:span>) Sistema de tratamiento utilizado: <text:span text:style-name="T509">parcialmente automatizado.</text:span></text:p>
      <text:p text:style-name="P36"/>
      <text:p text:style-name="P36"><text:span text:style-name="T482">9.10)</text:span> Comunicaciones de datos previstas: <text:span text:style-name="T509">terceras personas interesadas.</text:span></text:p>
      <text:p text:style-name="P36"/>
      <text:p text:style-name="P36"><text:span text:style-name="T482">9.11) </text:span>Transferencias internacionales de datos previstas a terceros países: <text:span text:style-name="T509">no previstas.</text:span></text:p>
      <text:p text:style-name="P36"/>
      <text:p text:style-name="P69"><text:span text:style-name="T482">9.12)</text:span> Órgano responsable del fichero:<text:span text:style-name="T346"> </text:span><text:span text:style-name="T244">Dirección General de Transparencia y Participación.</text:span></text:p>
      <text:p text:style-name="P63"/>
      <text:p text:style-name="P63"><text:span text:style-name="T268">9</text:span><text:span text:style-name="T265">.13</text:span><text:span text:style-name="T253">) Servicio o unidad ante </text:span><text:span text:style-name="T266">el</text:span><text:span text:style-name="T253"> q</text:span><text:span text:style-name="T266">ue se</text:span><text:span text:style-name="T253"> pu</text:span><text:span text:style-name="T266">eden</text:span><text:span text:style-name="T253"> ejercitar los derechos: Conselleria de Transparencia, Responsabilidad Social, Participación y Cooperación, </text:span><text:span text:style-name="T270">Paseo Alameda, núm. 16, Valencia, CP 46010.</text:span></text:p>
      <text:p text:style-name="P6"/>
      <text:p text:style-name="P36"><text:span text:style-name="T98">9.14)</text:span><text:span text:style-name="T97"> Nivel de seguridad exigible: </text:span><text:span text:style-name="T99">básico.</text:span></text:p>
      <text:p text:style-name="P16"/>
      <text:p text:style-name="P17"/>
      <text:p text:style-name="P41"><text:span text:style-name="T177">1</text:span><text:span text:style-name="T175">0</text:span><text:span text:style-name="T176">.- </text:span><text:span text:style-name="T103">Fichero: </text:span><text:span text:style-name="T102">Denuncias </text:span><text:span text:style-name="T104">y actuaciones extraordinarias</text:span></text:p>
      <text:p text:style-name="P340"/>
      <text:p text:style-name="P150"/>
      <text:p text:style-name="P150"><text:span text:style-name="T531">10.1) I</text:span>dentificación del fichero o tratamiento: <text:span text:style-name="T532">de</text:span><text:span text:style-name="T116">nuncias </text:span><text:span text:style-name="T117">y actuaciones extraordinarias</text:span><text:span text:style-name="T116"> </text:span><text:span text:style-name="T118">gestionadas por la </text:span><text:span text:style-name="T116">Inspección General de Servicios.</text:span></text:p>
      <text:p text:style-name="P151"/>
      <text:p text:style-name="P150"><text:span text:style-name="T531">10.</text:span>2) Descripción de su finalidad y usos previstos: <text:span text:style-name="T533">gestionar actuaciones realizadas por la Inspección General de Servicios iniciadas por denuncia, así como otras actuaciones extraordinarias efectuadas por petición razonada de otros órganos.</text:span></text:p>
      <text:p text:style-name="P152"/>
      <text:p text:style-name="P154"><text:span text:style-name="T301">10.</text:span><text:span text:style-name="T300">3</text:span><text:span text:style-name="T291">) Origen y procedencia de los datos: </text:span><text:span text:style-name="T74">l</text:span><text:span text:style-name="T75">os datos iniciales son facilitados por la persona que presenta la denuncia, </text:span><text:span text:style-name="T74">en </text:span><text:span text:style-name="T75">papel </text:span><text:span text:style-name="T74">o</text:span><text:span text:style-name="T75"> por vía electrónica. </text:span><text:span text:style-name="T74">Asimismo, durante </text:span><text:span text:style-name="T75">el curso d</text:span><text:span text:style-name="T76">e </text:span><text:span text:style-name="T75">la investigación d</text:span><text:span text:style-name="T76">e </text:span><text:span text:style-name="T75">la denuncia </text:span><text:span text:style-name="T77">o </text:span><text:span text:style-name="T78">de la </text:span><text:span text:style-name="T77">actuación extraordinaria</text:span><text:span text:style-name="T75"> </text:span><text:span text:style-name="T76">pueden incorporarse datos en el informe </text:span><text:span text:style-name="T77">correspondientes</text:span><text:span text:style-name="T76"> a</text:span><text:span text:style-name="T78">l</text:span><text:span text:style-name="T76"> </text:span><text:span text:style-name="T79">personal empleado público.</text:span></text:p>
      <text:p text:style-name="P155"/>
      <text:p text:style-name="P150"><text:span text:style-name="T531">10.4</text:span>) Colectivo de personas sobre <text:span text:style-name="T539">el</text:span> que se pretende obtener datos de carácter personal: <text:span text:style-name="T119">personal al servicio de la Administración de la Generalitat, </text:span><text:span text:style-name="T120">de los </text:span><text:span text:style-name="T119">servicios centrales y periféricos de la Presidencia de la Generalitat y de cada una de las </text:span><text:span text:style-name="T134">consellerias</text:span><text:span text:style-name="T119">, </text:span><text:span text:style-name="T120">y de l</text:span><text:span text:style-name="T119">as entidades autónomas y empresas de la Generalitat.</text:span></text:p>
      <text:p text:style-name="P156"/>
      <text:p text:style-name="P150"><text:span text:style-name="T531">10.5</text:span>) Estructura del fichero:<text:span text:style-name="T121"> nombre y apellidos, puesto de trabajo que </text:span><text:span text:style-name="T122">se </text:span><text:span text:style-name="T121">ocupa, </text:span><text:span text:style-name="T87">DNI/</text:span><text:span text:style-name="T88">NIF/NIE/n.º pasaporte, </text:span><text:span text:style-name="T121">dirección postal, </text:span><text:span text:style-name="T123">correo electrónico,</text:span><text:span text:style-name="T121"> teléfono, </text:span><text:span text:style-name="T122">firma.</text:span></text:p>
      <text:p text:style-name="P157"/>
      <text:p text:style-name="P150"><text:soft-page-break/><text:span text:style-name="T531">10.6</text:span>) Datos especialmente protegidos: <text:span text:style-name="T123">no previstos.</text:span></text:p>
      <text:p text:style-name="P150"/>
      <text:p text:style-name="P150"><text:span text:style-name="T531">10.7</text:span>) Datos relativos a infracciones: <text:span text:style-name="T124">el informe final puede contener datos relativos a incumplimientos de legalidad o </text:span><text:span text:style-name="T116">presuntas irregularidades, que </text:span><text:span text:style-name="T124">se deberán investigar por el órgano competente</text:span><text:span text:style-name="T111">.</text:span></text:p>
      <text:p text:style-name="P150"/>
      <text:p text:style-name="P150"><text:span text:style-name="T531">10.8</text:span>) <text:span text:style-name="T534">Otro tipo de datos: no previstos.</text:span></text:p>
      <text:p text:style-name="P150"/>
      <text:p text:style-name="P150"><text:span text:style-name="T531">10.9) </text:span>Sistema de tratamiento utilizado: <text:span text:style-name="T535">parcialmente automatizado.</text:span></text:p>
      <text:p text:style-name="P150"/>
      <text:p text:style-name="P158"><text:span text:style-name="T502">10.</text:span><text:span text:style-name="T500">10)</text:span><text:span text:style-name="T501"> Comunicaciones de datos previstas:</text:span><text:span text:style-name="T126"> </text:span><text:span text:style-name="T127">posible traslado a</text:span><text:span text:style-name="T130"> l</text:span><text:span text:style-name="T131">os</text:span><text:span text:style-name="T130"> </text:span><text:span text:style-name="T125">órgano</text:span><text:span text:style-name="T131">s </text:span><text:span text:style-name="T125">directivo</text:span><text:span text:style-name="T131">s</text:span><text:span text:style-name="T125"> del que dependan los servicios o unidades afectados </text:span><text:span text:style-name="T131">por las denuncias </text:span><text:span text:style-name="T132">o actuaciones extraordinarias,</text:span><text:span text:style-name="T131"> </text:span><text:span text:style-name="T127">por ser </text:span><text:span text:style-name="T128">el asunto </text:span><text:span text:style-name="T127">de su competen</text:span><text:span text:style-name="T129">cia</text:span><text:span text:style-name="T127">.</text:span></text:p>
      <text:p text:style-name="P150"/>
      <text:p text:style-name="P150"><text:span text:style-name="T531">10.11</text:span>) Transferencias internacionales de datos previstas a terceros países: <text:span text:style-name="T133">no previstos.</text:span></text:p>
      <text:p text:style-name="P150"/>
      <text:p text:style-name="P150"><text:span text:style-name="T531">10.12</text:span>) Órgano responsable del fichero: <text:span text:style-name="T535">Subsecretaria de la Conselleria de Transparencia, Responsabilidad Social, Participación y Cooperación</text:span></text:p>
      <text:p text:style-name="P150"/>
      <text:p text:style-name="P150"><text:span text:style-name="T531">1013</text:span>) Servicio o unidad ante <text:span text:style-name="T534">el</text:span> que pu<text:span text:style-name="T534">eden</text:span> ejercitarse los derechos: <text:span text:style-name="T159">Conselleria de Transparencia, Responsabilidad Social, Participación y Cooperación, </text:span><text:span text:style-name="T160">Paseo Alameda, núm. 16, Valencia, CP 46010.</text:span></text:p>
      <text:p text:style-name="P153"/>
      <text:p text:style-name="P150"><text:span text:style-name="T531">10.14</text:span>) Nivel de seguridad exigible: <text:span text:style-name="T535">medio</text:span></text:p>
      <text:p text:style-name="P159"/>
      <text:p text:style-name="P160"/>
      <text:p text:style-name="P18"/>
      <text:p text:style-name="P36"/>
      <text:p text:style-name="P149"/>
      <text:p text:style-name="P15"/>
      <text:p text:style-name="P178">Anexo II</text:p>
      <text:p text:style-name="P178"/>
      <text:p text:style-name="P54"><text:span text:style-name="T315">Modificación de </text:span><text:span text:style-name="T316">ficheros</text:span></text:p>
      <text:p text:style-name="P52"/>
      <text:p text:style-name="P55"><text:span text:style-name="T20">1.-</text:span><text:span text:style-name="T21">Fichero: </text:span><text:span text:style-name="T22">P</text:span><text:span text:style-name="T81">articipación</text:span></text:p>
      <text:p text:style-name="P25"/>
      <text:p text:style-name="P81"><text:span text:style-name="T454">1.1) </text:span>Identificación del tratamiento: <text:span text:style-name="T521">participación.</text:span></text:p>
      <text:p text:style-name="P98"/>
      <text:p text:style-name="P98"><text:span text:style-name="T454">1.2</text:span>) <text:span text:style-name="T437">Descripción de la finalidad y usos previstos</text:span>: <text:span text:style-name="T437">gestión de </text:span>f<text:span text:style-name="T437">ó</text:span>rmulas participativas. Organización <text:span text:style-name="T437">de </text:span>programas para conocer la Comunitat. Suscripciones y envío boletines. Gestión y organización visitas a sedes y delegaciones de la Generalitat, así como demás edificios emblemáticos. <text:span text:style-name="T438">Gestión de jornadas, cursos, seminarios.</text:span></text:p>
      <text:p text:style-name="P305"/>
      <text:p text:style-name="P102"><text:span text:style-name="T454">1.3)</text:span> <text:span text:style-name="T437">Estructura del fichero: </text:span>DNI/<text:span text:style-name="T530">NIF/NIE/n.º pasaporte</text:span>, <text:span text:style-name="T458">n</text:span>ombre y apellidos<text:span text:style-name="T458">, d</text:span>irección, <text:span text:style-name="T458">t</text:span>eléfono/<text:span text:style-name="T457">fax, f</text:span>irma, <text:span text:style-name="T458">correo electrónico, fecha de nacimiento.</text:span></text:p>
      <text:p text:style-name="P104"/>
      <text:p text:style-name="P133"><text:span text:style-name="T248">1.4) </text:span><text:span text:style-name="T230"><text:s/>Órgano responsable del fichero: </text:span><text:span text:style-name="T231">Dirección General de Transparencia y Participación.</text:span></text:p>
      <text:p text:style-name="P64"/>
      <text:p text:style-name="P64"><text:span text:style-name="T269">1.5</text:span><text:span text:style-name="T253">) Servicio o unidad ante </text:span><text:span text:style-name="T266">el</text:span><text:span text:style-name="T253"> q</text:span><text:span text:style-name="T266">ue se</text:span><text:span text:style-name="T253"> pu</text:span><text:span text:style-name="T266">eden</text:span><text:span text:style-name="T253"> ejercitar los derechos: Conselleria de Transparencia, Responsabilidad Social, Participación y Cooperación, </text:span><text:span text:style-name="T270">Paseo Alameda, núm. 16, Valencia, CP 46010.</text:span></text:p>
      <text:p text:style-name="P112"/>
      <text:p text:style-name="P110"/>
      <text:p text:style-name="P114"><text:span text:style-name="T271">2.- </text:span><text:span text:style-name="T275">Fichero:</text:span><text:span text:style-name="T271"> </text:span><text:span text:style-name="T276">Q</text:span><text:span text:style-name="T274">uejas, sugerencias </text:span><text:span text:style-name="T272">y agradecimientos</text:span><text:span text:style-name="T274"> </text:span></text:p>
      <text:p text:style-name="P111"/>
      <text:p text:style-name="P106"><text:span text:style-name="T454">2.1) </text:span>Identificación del tratamiento: <text:span text:style-name="T521">quejas, sugerencias y agradecimientos.</text:span></text:p>
      <text:p text:style-name="P306"/>
      <text:p text:style-name="P307"><text:span text:style-name="T454">2.2) Descripción de su finalidad y usos previstos: control de la aplicación de g</text:span>estión de las quejas, sugerencias <text:span text:style-name="T395">y agradecimientos</text:span> que se recib<text:span text:style-name="T394">a</text:span>n en los centros dependientes de la Generalitat.</text:p>
      <text:p text:style-name="P306"/>
      <text:p text:style-name="P306"><text:span text:style-name="T454">2.3) Colectivo de personas sobre el que se pretende obtener datos de carácter personal: personas</text:span> que, en su relación con la Generalitat, quieran formular quejas, sugerencias <text:span text:style-name="T395">y agradecimientos</text:span>.</text:p>
      <text:p text:style-name="P306"/>
      <text:p text:style-name="P307"><text:span text:style-name="T454">2.4) E</text:span>structura del fichero<text:span text:style-name="T439">: </text:span>DNI/<text:span text:style-name="T523">NIF/NIE/nº pasaporte, nombre y a</text:span>pellidos, <text:span text:style-name="T460">d</text:span>irección, <text:span text:style-name="T460">t</text:span>eléfono, <text:span text:style-name="T460">f</text:span>irma, <text:span text:style-name="T460">correo electrónico.</text:span></text:p>
      <text:p text:style-name="P306"/>
      <text:p text:style-name="P144"><text:span text:style-name="T454">2.5) Ó</text:span>rgano <text:span text:style-name="T437">r</text:span>esponsable del <text:span text:style-name="T437">f</text:span>ichero: <text:span text:style-name="T290">Subsecretaría de la Conselleria de Transparencia, Responsabilidad Social, Participación y Cooperación.</text:span></text:p>
      <text:p text:style-name="P130"/>
      <text:p text:style-name="P134"><text:span text:style-name="T275">2.6</text:span><text:span text:style-name="T271">) </text:span><text:span text:style-name="T228">Servicio o unidad ante </text:span><text:span text:style-name="T232">el</text:span><text:span text:style-name="T228"> q</text:span><text:span text:style-name="T232">ue se</text:span><text:span text:style-name="T228"> pu</text:span><text:span text:style-name="T232">eden</text:span><text:span text:style-name="T228"> ejercitar los derechos: Conselleria de Transparencia, Responsabilidad Social, Participación y Cooperación, </text:span><text:span text:style-name="T229">Paseo Alameda, núm. 16, Valencia, CP 46010.</text:span></text:p>
      <text:p text:style-name="P82"><text:soft-page-break/></text:p>
      <text:p text:style-name="P82"/>
      <text:p text:style-name="P95"/>
      <text:p text:style-name="P121"><text:span text:style-name="T94">3.- </text:span><text:span text:style-name="T95">Fichero: </text:span><text:span text:style-name="T96">C</text:span><text:span text:style-name="T93">ooperación al desarrollo</text:span></text:p>
      <text:p text:style-name="P91"/>
      <text:p text:style-name="P310"><text:span text:style-name="T454">3.1</text:span>) Descripción de su finalidad y usos previstos: Registro de Agentes de Cooperación Internacional al Desarrollo. Tramitación, gestión y coordinación de convocatorias de ayudas o subvenciones a programas, proyectos y actuaciones de cooperación al desarrollo. Seguimiento, evaluación y control de la justificación de proyectos y convenios de colaboración.</text:p>
      <text:p text:style-name="P29"/>
      <text:p text:style-name="P29"><text:span text:style-name="T454">3.2</text:span>) Colectivo de personas sobre <text:span text:style-name="T539">el</text:span> que se pretende obtener datos de carácter personal: <text:span text:style-name="T440">Agentes de cooperación. Personas Cooperantes. Ciudadanas y ciudadanos y Residentes. Representantes legales. Cargos públicos. </text:span></text:p>
      <text:p text:style-name="P331"/>
      <text:p text:style-name="P335"><text:span text:style-name="T83">3.3</text:span><text:span text:style-name="T82">) E</text:span><text:span text:style-name="T81">structura del fichero</text:span><text:span text:style-name="T82">: </text:span><text:span text:style-name="T84">DNI/</text:span><text:span text:style-name="T86">NIF/</text:span><text:span text:style-name="T85">N</text:span><text:span text:style-name="T84">IE/</text:span><text:span text:style-name="T85">nº pasaporte, n</text:span><text:span text:style-name="T84">ombre y apellidos, </text:span><text:span text:style-name="T85">d</text:span><text:span text:style-name="T84">irección, </text:span><text:span text:style-name="T85">t</text:span><text:span text:style-name="T84">eléfono, </text:span><text:span text:style-name="T85">f</text:span><text:span text:style-name="T84">irma, </text:span><text:span text:style-name="T85">c</text:span><text:span text:style-name="T84">orreo electrónico.</text:span></text:p>
      <text:p text:style-name="P311"/>
      <text:p text:style-name="P146"><text:span text:style-name="T454">3.4) Ó</text:span>rgano <text:span text:style-name="T437">r</text:span>esponsable del <text:span text:style-name="T437">f</text:span>ichero: <text:span text:style-name="T529">Dirección General de Cooperación y Solidaridad.</text:span></text:p>
      <text:p text:style-name="P131"/>
      <text:p text:style-name="P143"><text:span text:style-name="T275">3.5</text:span><text:span text:style-name="T271">) </text:span><text:span text:style-name="T356">Servicio o unidad ante </text:span><text:span text:style-name="T359">el</text:span><text:span text:style-name="T356"> q</text:span><text:span text:style-name="T359">ue se</text:span><text:span text:style-name="T356"> pu</text:span><text:span text:style-name="T359">eden</text:span><text:span text:style-name="T356"> ejercitar los derechos: Conselleria de Transparencia, Responsabilidad Social, Participación y Cooperación, </text:span><text:span text:style-name="T357">Paseo Alameda, núm. 16, Valencia, CP 46010.</text:span></text:p>
      <text:p text:style-name="P327"/>
      <text:p text:style-name="P135"/>
      <text:p text:style-name="P180"><text:span text:style-name="T427">4</text:span><text:span text:style-name="T410">.- </text:span><text:span text:style-name="T426">Fichero: </text:span><text:span text:style-name="T430">C</text:span><text:span text:style-name="T411">ita previa de las oficinas </text:span><text:span text:style-name="T421">P</text:span><text:span text:style-name="T411">rop</text:span></text:p>
      <text:p text:style-name="P186"/>
      <text:p text:style-name="P99"><text:span text:style-name="T456">4.1) Ó</text:span>rgano <text:span text:style-name="T437">r</text:span>esponsable del <text:span text:style-name="T437">f</text:span>ichero: <text:span text:style-name="T290">Subsecretaría de la Conselleria de </text:span><text:span text:style-name="T180">Transparencia, Responsabilidad Social, Participación y Cooperación.</text:span></text:p>
      <text:p text:style-name="P129"/>
      <text:p text:style-name="P136"><text:span text:style-name="T279">4.2</text:span><text:span text:style-name="T280">) </text:span><text:span text:style-name="T277">Servicio o unidad ante </text:span><text:span text:style-name="T281">el</text:span><text:span text:style-name="T277"> q</text:span><text:span text:style-name="T281">ue se</text:span><text:span text:style-name="T277"> pu</text:span><text:span text:style-name="T281">eden</text:span><text:span text:style-name="T277"> ejercitar los derechos: Conselleria de Transparencia, Responsabilidad Social, Participación y Cooperación, </text:span><text:span text:style-name="T278">Paseo Alameda, núm. 16, Valencia, CP 46010.</text:span></text:p>
      <text:p text:style-name="P260"/>
      <text:p text:style-name="P260"/>
      <text:p text:style-name="P56"><text:span text:style-name="T294">5</text:span><text:span text:style-name="T295">.- </text:span><text:span text:style-name="T296">Fichero: </text:span><text:span text:style-name="T298">C</text:span><text:span text:style-name="T297">asas regionales</text:span></text:p>
      <text:p text:style-name="P47"/>
      <text:p text:style-name="P145"><text:span text:style-name="T456">5.1) Ó</text:span>rgano <text:span text:style-name="T437">r</text:span>esponsable del <text:span text:style-name="T437">f</text:span>ichero: <text:span text:style-name="T299">Dirección General de Transparencia y Participación.</text:span></text:p>
      <text:p text:style-name="P65"/>
      <text:p text:style-name="P139">5.2) Servicio o unidad ante el que se pueden ejercitar los derechos: Conselleria de Transparencia, Responsabilidad Social, Participación y Cooperación, Paseo Alameda, núm. 16, Valencia, CP 46010.</text:p>
      <text:p text:style-name="P84"/>
      <text:p text:style-name="P44"/>
      <text:p text:style-name="P44"/>
      <text:p text:style-name="P56"><text:soft-page-break/><text:span text:style-name="T318">6</text:span><text:span text:style-name="T319">.- </text:span><text:span text:style-name="T320">Fichero: </text:span><text:span text:style-name="T323">R</text:span><text:span text:style-name="T321">egistro de centros valencianos en el exterior de la </text:span><text:span text:style-name="T322">C</text:span><text:span text:style-name="T321">omunitat </text:span><text:span text:style-name="T322">V</text:span><text:span text:style-name="T321">alenciana</text:span></text:p>
      <text:p text:style-name="P50"/>
      <text:p text:style-name="P147"><text:span text:style-name="T456">6.1) Ó</text:span>rgano <text:span text:style-name="T437">r</text:span>esponsable del <text:span text:style-name="T437">f</text:span>ichero: <text:span text:style-name="T299">Dirección General de Transparencia y Participación.</text:span></text:p>
      <text:p text:style-name="P66"/>
      <text:p text:style-name="P140">6.2) Servicio o unidad ante el que se pueden ejercitar los derechos: Conselleria de Transparencia, Responsabilidad Social, Participación y Cooperación, Paseo Alameda, núm. 16, Valencia, CP 46010.</text:p>
      <text:p text:style-name="P138"/>
      <text:p text:style-name="P84"/>
      <text:p text:style-name="P123"><text:span text:style-name="T89">7.- </text:span><text:span text:style-name="T80">Fichero: Autoinscripción</text:span></text:p>
      <text:p text:style-name="P92"/>
      <text:p text:style-name="P101"><text:span text:style-name="T465">7.1) Ó</text:span>rgano <text:span text:style-name="T437">r</text:span>esponsable del <text:span text:style-name="T437">f</text:span>ichero:<text:span text:style-name="T145"> </text:span><text:span text:style-name="T181">Órganos superiores y directivos </text:span><text:span text:style-name="T180">de la Conselleria de Transparencia, Responsabilidad Social, Participación y Cooperación.</text:span></text:p>
      <text:p text:style-name="P132"/>
      <text:p text:style-name="P137"><text:span text:style-name="T282">7</text:span><text:span text:style-name="T283">.2</text:span><text:span text:style-name="T284">) </text:span><text:span text:style-name="T285">Servicio o unidad ante el que se pueden ejercitar los derechos:</text:span><text:span text:style-name="T277"> Conselleria de Transparencia, Responsabilidad Social, Participación y Cooperación, </text:span><text:span text:style-name="T278">Paseo Alameda, núm. 16, Valencia, CP 46010.</text:span></text:p>
      <text:p text:style-name="P138"/>
      <text:p text:style-name="P138"/>
      <text:p text:style-name="P124"><text:span text:style-name="T89">8.- </text:span><text:span text:style-name="T80">Fichero: Guía de la Generalitat Valenciana</text:span></text:p>
      <text:p text:style-name="P85"/>
      <text:p text:style-name="P100"><text:span text:style-name="T472">8.1) Ó</text:span>rgano <text:span text:style-name="T437">r</text:span>esponsable del <text:span text:style-name="T437">f</text:span>ichero: <text:span text:style-name="T290">Subsecretaría de la Conselleria de Transparencia, Responsabilidad Social, Participación y Cooperación.</text:span></text:p>
      <text:p text:style-name="P103"/>
      <text:p text:style-name="P137"><text:span text:style-name="T286">8</text:span><text:span text:style-name="T283">.2</text:span><text:span text:style-name="T284">) </text:span><text:span text:style-name="T285">Servicio o unidad ante el que se pueden ejercitar los derechos:</text:span><text:span text:style-name="T277"> Conselleria de Transparencia, Responsabilidad Social, Participación y Cooperación, </text:span><text:span text:style-name="T278">Paseo Alameda, núm. 16, Valencia, CP 46010.</text:span></text:p>
      <text:p text:style-name="P83"/>
      <text:p text:style-name="P83"/>
      <text:p text:style-name="P128"><text:span text:style-name="T89">9.- </text:span><text:span text:style-name="T80">Fichero: GVA OBERTA</text:span></text:p>
      <text:p text:style-name="P94"/>
      <text:p text:style-name="P87">9.1) <text:s/><text:span text:style-name="T516">Descripción de su finalidad y usos previstos: </text:span>gestión de las consultas y solicitudes efectuadas a través del Portal de Transparencia de la Generalitat GVA Oberta, así como gestión de los usuarios de la sede.</text:p>
      <text:p text:style-name="P87"/>
      <text:p text:style-name="P88"><text:span text:style-name="T482">9.2</text:span>) <text:span text:style-name="T400">Origen y procedencia de los datos: </text:span><text:span text:style-name="T515">personas físicas que interactúen con el Portal de Transparencia de la Generalitat GVA Oberta.</text:span></text:p>
      <text:p text:style-name="P94"/>
      <text:p text:style-name="P148"><text:span text:style-name="T507">9.3) Ó</text:span>rgano <text:span text:style-name="T437">r</text:span>esponsable del <text:span text:style-name="T437">f</text:span>ichero: <text:span text:style-name="T299">Dirección General de Transparencia y Participación.</text:span></text:p>
      <text:p text:style-name="P67"/>
      <text:p text:style-name="P141">9.4) Servicio o unidad ante el que se pueden ejercitar los derechos: Conselleria de Transparencia, Responsabilidad Social, Participación y Cooperación, Paseo Alameda, núm. 16, Valencia, CP 46010.</text:p>
      <text:p text:style-name="P83"/>
      <text:p text:style-name="P108"><text:soft-page-break/></text:p>
      <text:p text:style-name="P107"/>
      <text:p text:style-name="P171">Anexo <text:span text:style-name="T396">III</text:span></text:p>
      <text:p text:style-name="P172"/>
      <text:p text:style-name="P51">Supresión de <text:span text:style-name="T462">ficheros</text:span></text:p>
      <text:p text:style-name="P109"/>
      <text:p text:style-name="P109"><text:span text:style-name="T406">1.- Fichero: </text:span>P<text:span text:style-name="T406">rograma Volver</text:span></text:p>
      <text:p text:style-name="P117"/>
      <text:p text:style-name="P262">a) Identificación del tratamiento: <text:span text:style-name="T406">Programa Volver.</text:span></text:p>
      <text:p text:style-name="P262"/>
      <text:p text:style-name="P263"><text:span text:style-name="T332">b</text:span>) Descripción de su finalidad y usos previstos: <text:span text:style-name="T432">g</text:span>estión del alojamiento y manutención. Control y asistencia del estado de salud del visitante, a fin de comprobar que no padece enfermedades infecto-contagiosas ni secuelas irreversibles discapacitantes, y que posee las condiciones físicas adecuadas para realizar un viaje de larga duración, así como la asistencia y participación en las actividades programadas.</text:p>
      <text:p text:style-name="P269"/>
      <text:p text:style-name="P252"><text:span text:style-name="T332">c)</text:span> Destino de los datos <text:span text:style-name="T10">o previsiones que se adopten para su destrucción: conservación de los datos tanto en soporte informático como en papel en la Dirección General de Transparencia y Participación.</text:span></text:p>
      <text:p text:style-name="P250"/>
      <text:p text:style-name="P116"/>
      <text:p text:style-name="P119"><text:span text:style-name="T288">2.-</text:span><text:span text:style-name="T289"> </text:span><text:span text:style-name="T65">Fichero: </text:span><text:span text:style-name="T289">Censo de Valencianos Residentes en el </text:span><text:span text:style-name="T1">Extranjero</text:span></text:p>
      <text:p text:style-name="P268"/>
      <text:p text:style-name="P262">a) Identificación del tratamiento: <text:span text:style-name="T406">Registro de centros valencianos en el exterior de la Comunitat Valenciana.</text:span></text:p>
      <text:p text:style-name="P262"/>
      <text:p text:style-name="P262"><text:span text:style-name="T332">b</text:span>) Descripción de su finalidad y usos previstos: <text:span text:style-name="T432">relación institucional de la Generalitat con los valencianos residentes en el extranjero.</text:span></text:p>
      <text:p text:style-name="P269"/>
      <text:p text:style-name="P244"><text:span text:style-name="T408">c)</text:span><text:span text:style-name="T407"> <text:s/>Destino de los datos </text:span><text:span text:style-name="T409">o previsiones que se adopten para su destrucción: no existen datos.</text:span></text:p>
      <text:p text:style-name="P245"/>
      <text:p text:style-name="P245"/>
      <text:p text:style-name="P105"><text:span text:style-name="T406">3.-</text:span> <text:span text:style-name="T406">Fichero: </text:span>Ciudadanía y Redes Sociales</text:p>
      <text:p text:style-name="P118"/>
      <text:p text:style-name="P262">a) Identificación del tratamiento: <text:span text:style-name="T406">Ciudadanía y redes sociales.</text:span></text:p>
      <text:p text:style-name="P262"/>
      <text:p text:style-name="P263"><text:span text:style-name="T332">b</text:span>) Descripción de su finalidad y usos previstos: <text:span text:style-name="T432">c</text:span>oordinación y contacto institucional entre Generalitat y colectividades de ciudadanos valencianos. Registro participación ciudadana, a fin de permitir nexo unión y comunicación entre diferentes entidades y Generalitat, interacción y trabajo conjunto. Gestión ayudas o subvenciones. Organización y funcionamiento Consejo de Ciudadanía.</text:p>
      <text:p text:style-name="P269"/>
      <text:p text:style-name="P253"><text:span text:style-name="T332">c)</text:span> Destino de los datos <text:span text:style-name="T10">o previsiones que se adopten para su destrucción: conservación de los datos tanto en soporte informático como en papel en la Dirección General de Transparencia y Participación.</text:span></text:p>
      <text:p text:style-name="P251"/>
      <text:p text:style-name="P113"><text:soft-page-break/></text:p>
      <text:p text:style-name="P115"><text:span text:style-name="T273">4.- </text:span><text:span text:style-name="T90">Fichero: </text:span><text:span text:style-name="T271">Gestión de Fichadas de Prop</text:span></text:p>
      <text:p text:style-name="P267"/>
      <text:p text:style-name="P262">a) Identificación del tratamiento: <text:span text:style-name="T431">Gestión de fichajes oficinas Prop.</text:span></text:p>
      <text:p text:style-name="P262"/>
      <text:p text:style-name="P262"><text:span text:style-name="T332">b</text:span>) Descripción de su finalidad y usos previstos: <text:span text:style-name="T432">control del tiempo de permanencia en el puesto de trabajo del personal que trabaje en las oficinas Prop de la Generalitat.</text:span></text:p>
      <text:p text:style-name="P269"/>
      <text:p text:style-name="P252"><text:span text:style-name="T332">c)</text:span> Destino de los datos <text:span text:style-name="T10">o previsiones que se adopten para su destrucción: incorporación al fichero “Gestión de personal y nóminas”.</text:span></text:p>
      <text:p text:style-name="P122"/>
      <text:p text:style-name="P285"/>
      <text:p text:style-name="P285"><text:span text:style-name="T431">5.- Fichero: </text:span>Carnet <text:span text:style-name="T542">V</text:span>alencianitat</text:p>
      <text:p text:style-name="P286"/>
      <text:p text:style-name="P264">a) Identificación del tratamiento: <text:span text:style-name="T431">Carnet de valencianitat.</text:span></text:p>
      <text:p text:style-name="P264"/>
      <text:p text:style-name="P264"><text:span text:style-name="T332">b</text:span>) Descripción de su finalidad y usos previstos: <text:span text:style-name="T432">relación institucional de la Generalitat con todas aquellas personas físicas, jurídicas, entidades o instituciones a las que se les haya reconocido la valencianidad, independientemente de su lugar de residencia.</text:span></text:p>
      <text:p text:style-name="P270"/>
      <text:p text:style-name="P276"><text:span text:style-name="T332">c)</text:span> Destino de los datos <text:span text:style-name="T10">o previsiones que se adopten para su destrucción: conservación de los datos tanto en soporte informático como en papel en la Dirección General de Transparencia y Participación.</text:span></text:p>
      <text:p text:style-name="P286"/>
      <text:p text:style-name="P287"/>
      <text:p text:style-name="P287">6.- <text:span text:style-name="T406">Fichero: </text:span>Solidaria</text:p>
      <text:p text:style-name="P288"/>
      <text:p text:style-name="P265">a) Identificación del tratamiento: <text:span text:style-name="T441">Solidaria.</text:span></text:p>
      <text:p text:style-name="P265"/>
      <text:p text:style-name="P265"><text:span text:style-name="T332">b</text:span>) Descripción de su finalidad y usos previstos: <text:span text:style-name="T441">p</text:span>rogramación, ejecución y supervisión de programas, ayudas, subvenciones o becas de educación, capacitación, profesionalización, especialización y formación en Cooperación Internacional al Desarrollo, dirigidos a personas de dentro o fuera de la Comunitat Valenciana.</text:p>
      <text:p text:style-name="P271"/>
      <text:p text:style-name="P276"><text:span text:style-name="T332">c)</text:span> Destino de los datos <text:span text:style-name="T10">o previsiones que se adopten para su destrucción: conservación de los datos tanto en soporte informático como en papel en la Dirección General de Cooperación y Solidaridad.</text:span></text:p>
      <text:p text:style-name="P289"/>
      <text:p text:style-name="P289"/>
      <text:p text:style-name="P289">7.- Fichero: Encuestas de calidad percibida</text:p>
      <text:p text:style-name="P278"/>
      <text:p text:style-name="P278">a)<text:span text:style-name="T139"> Identificación del tratamiento: encuestas de calidad percibida</text:span><text:span text:style-name="T140">.</text:span></text:p>
      <text:p text:style-name="P266"/>
      <text:p text:style-name="P237"><text:span text:style-name="T142">b</text:span><text:span text:style-name="T139">) Descripción de su finalidad y usos previstos: </text:span><text:span text:style-name="T143">e</text:span>ncuestas de calidad percibida por el ciudadano en el uso del teléfono de información 012<text:span text:style-name="T139">.</text:span></text:p>
      <text:p text:style-name="P272"/>
      <text:p text:style-name="P276"><text:soft-page-break/><text:span text:style-name="T332">c)</text:span> Destino de los datos <text:span text:style-name="T10">o previsiones que se adopten para su destrucción: conservación de los datos tanto en soporte informático como en papel en la Subdirección General de Atención a la Ciudadanía, Calidad e Inspección de Servicios.</text:span></text:p>
      <text:p text:style-name="P276"/>
      <text:p text:style-name="P96"/>
      <text:p text:style-name="P125"><text:span text:style-name="T91">8</text:span><text:span text:style-name="T89">.- </text:span><text:span text:style-name="T80">Fichero: Premios</text:span></text:p>
      <text:p text:style-name="P86"/>
      <text:p text:style-name="P279">a)<text:span text:style-name="T139"> Identificación del tratamiento: </text:span><text:span text:style-name="T141">premios</text:span><text:span text:style-name="T140">.</text:span></text:p>
      <text:p text:style-name="P226"/>
      <text:p text:style-name="P221"><text:span text:style-name="T142">b</text:span><text:span text:style-name="T139">) Descripción de su finalidad y usos previstos: </text:span><text:span text:style-name="T141">gestión de participantes, candidatos, solicitantes de candidaturas, así como personal del Jurado, en relación con los premios convocados por las diferentes áreas</text:span><text:span text:style-name="T139">.</text:span></text:p>
      <text:p text:style-name="P229"/>
      <text:p text:style-name="P275"><text:span text:style-name="T332">c)</text:span> Destino de los datos <text:span text:style-name="T10">o previsiones que se adopten para su destrucción: incorporación al fichero “Subvenciones y premios”.</text:span></text:p>
      <text:p text:style-name="P284"/>
      <text:p text:style-name="P93"/>
      <text:p text:style-name="P126"><text:span text:style-name="T89">9.- </text:span><text:span text:style-name="T80">Fichero: Registro de Actividades de Altos Cargos de la Generalitat</text:span></text:p>
      <text:p text:style-name="P280"/>
      <text:p text:style-name="P280">a)<text:span text:style-name="T139"> Identificación del tratamiento: Registro de Actividades de Altos Cargos de la Generalitat</text:span><text:span text:style-name="T140">.</text:span></text:p>
      <text:p text:style-name="P227"/>
      <text:p text:style-name="P332"><text:span text:style-name="T498">b</text:span><text:span text:style-name="T497">) Descripción de su finalidad y usos previstos: </text:span><text:span text:style-name="T499">gestión de las inscripciones de las declaraciones de las actividades que desempeñen los altos cargos, por sí o mediante sustitución o apoderamiento, y de las que proyecten desempeñar una vez producido el cese como alto cargo.</text:span></text:p>
      <text:p text:style-name="P230"/>
      <text:p text:style-name="P89"><text:span text:style-name="T332">c)</text:span> Destino de los datos <text:span text:style-name="T10">o previsiones que se adopten para su destrucción: incorporación al fichero “</text:span><text:span text:style-name="T182">R</text:span><text:span text:style-name="T183">egistro de actividades, bienes y derechos patrimoniales”.</text:span></text:p>
      <text:p text:style-name="P93"/>
      <text:p text:style-name="P93"/>
      <text:p text:style-name="P127"><text:span text:style-name="T89">1</text:span><text:span text:style-name="T80">0.- Fichero: Registro de Bienes y Derechos Patrimoniales de Altos Cargos de la Generalitat</text:span></text:p>
      <text:p text:style-name="P97"/>
      <text:p text:style-name="P280">a)<text:span text:style-name="T139"> Identificación del tratamiento: </text:span><text:span text:style-name="T260">Registro de Bienes y Derechos Patrimoniales de Altos Cargos de la Generalitat.</text:span></text:p>
      <text:p text:style-name="P227"/>
      <text:p text:style-name="P333"><text:span text:style-name="T494">b</text:span><text:span text:style-name="T493">) Descripción de su finalidad y usos previstos: </text:span><text:span text:style-name="T499">gestión de las inscripciones de las declaraciones de bienes patrimoniales que deben formular los Altos Cargos comprensivas de la totalidad de sus bienes, derechos y obligaciones de carácter patrimonial, así como de las </text:span><text:span text:style-name="T496">que, voluntariamente, puedan efectuar sus cónyuges.</text:span></text:p>
      <text:p text:style-name="P230"/>
      <text:p text:style-name="P89"><text:span text:style-name="T332">c) Destino de los datos o previsiones que se adopten para su destrucción: incorporación al fichero “</text:span><text:span text:style-name="T182">R</text:span><text:span text:style-name="T183">egistro de actividades, bienes y derechos patrimoniales”.</text:span></text:p>
      <text:p text:style-name="P142"/>
      <text:p text:style-name="P142"/>
      <text:p text:style-name="P120"><text:span text:style-name="T150">1</text:span><text:span text:style-name="T151">1.- </text:span><text:span text:style-name="T1">Quejas y denuncias ante la </text:span><text:span text:style-name="T7">Inspección General de Servicios (</text:span><text:span text:style-name="T1">IGS</text:span><text:span text:style-name="T7">)</text:span><text:span text:style-name="T1">.</text:span></text:p>
      <text:p text:style-name="P341"><text:soft-page-break/></text:p>
      <text:p text:style-name="P281">a)<text:span text:style-name="T139"> Identificación del tratamiento:</text:span><text:span text:style-name="T260"> </text:span><text:span text:style-name="T261">Quejas y denuncias ante la IGS.</text:span></text:p>
      <text:p text:style-name="P228"/>
      <text:p text:style-name="P334"><text:span text:style-name="T494">b</text:span><text:span text:style-name="T493">) Descripción de su finalidad y usos previstos: control de quejas y denuncias que se han recibido en la Inspección General de Servicios contra la </text:span><text:span text:style-name="T495">A</text:span><text:span text:style-name="T493">dministración.</text:span></text:p>
      <text:p text:style-name="P231"/>
      <text:p text:style-name="P90"><text:span text:style-name="T332">c) Destino de los datos o previsiones que se adopten para su destrucción: incorporación al fichero </text:span><text:span text:style-name="T188">“</text:span><text:span text:style-name="T189">Quejas, sugerencias y agradecimientos” </text:span><text:span text:style-name="T536">o al fichero </text:span><text:span text:style-name="T189">“Denuncias y actuaciones extraordinarias”.</text:span></text:p>
      <text:p text:style-name="P341"/>
      <text:p text:style-name="P341"/>
      <text:p text:style-name="P342"/>
      <text:p text:style-name="P277"/>
      <text:p text:style-name="P2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/>
    <style:font-face style:name="Consolas" svg:font-family="Consolas" style:font-family-generic="roman"/>
    <style:font-face style:name="Courier New" svg:font-family="'Courier New'" style:font-family-generic="roman"/>
    <style:font-face style:name="KNJAPJ+ArialNarrow" svg:font-family="KNJAPJ+ArialNarrow" style:font-family-generic="roman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style:font-name="KNJAPJ+ArialNarrow" fo:font-family="KNJAPJ+ArialNarrow" style:font-family-generic="roman" fo:font-size="12pt" style:font-size-asian="12pt"/>
    </style:style>
    <style:style style:name="Pa11" style:family="paragraph" style:parent-style-name="Default" style:default-outline-level=""/>
    <style:style style:name="Pa6" style:family="paragraph" style:parent-style-name="Default" style:default-outline-level="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lain_20_Text" style:display-name="Plai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onsolas" fo:font-family="Consolas" style:font-family-generic="roman" fo:font-size="10.5pt" fo:language="es" fo:country="ES" style:font-size-asian="10.5pt" style:language-asian="en" style:country-asian="US" style:font-size-complex="10.5pt" style:language-complex="ar" style:country-complex="SA"/>
    </style:style>
    <style:style style:name="Fuente_20_de_20_párrafo_20_predeter." style:display-name="Fuente de párrafo predeter." style:family="text"/>
    <style:style style:name="Texto_20_independiente_20_2_20_Car" style:display-name="Texto independiente 2 Car" style:family="text" style:parent-style-name="Fuente_20_de_20_párrafo_20_predeter."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ee" style:text-position="0% 100%" fo:font-size="12pt" style:text-underline-style="solid" style:text-underline-width="auto" style:text-underline-color="font-color" fo:background-color="transparent" style:font-size-asian="12pt" style:font-size-complex="12pt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Texto_20_sin_20_formato_20_Car" style:display-name="Texto sin formato Car" style:family="text" style:parent-style-name="Default_20_Paragraph_20_Font">
      <style:text-properties style:font-name="Consolas" fo:font-family="Consolas" style:font-family-generic="roman" fo:font-size="10.5pt" style:font-size-asian="10.5pt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 style:language-asian="es" style:country-asian="ES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117cm" fo:margin-bottom="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66cm" svg:y="-1.288cm" svg:width="6.496cm" svg:height="2.247cm" draw:z-index="21"><draw:image xlink:href="Pictures/100000000000031B0000012CF859A8D2.png" xlink:type="simple" xlink:show="embed" xlink:actuate="onLoad"/></draw:frame></text:p>
        <text:p text:style-name="Header"/>
      </style:header>
      <style:footer>
        <text:p text:style-name="MP2"><text:page-number text:select-page="current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STERIO DE HACIENDA Y ADMINISTRACIONES PÚBLICAS</meta:initial-creator>
    <meta:creation-date>2013-12-30T23:52:00</meta:creation-date>
    <dc:date>2017-03-13T12:30:15.140000000</dc:date>
    <meta:editing-cycles>298</meta:editing-cycles>
    <meta:editing-duration>P1DT22H39M27S</meta:editing-duration>
    <meta:generator>LibreOffice/4.4.5.2$Windows_x86 LibreOffice_project/a22f674fd25a3b6f45bdebf25400ed2adff0ff99</meta:generator>
    <meta:print-date>2017-02-27T11:54:06.505000000</meta:print-date>
    <dc:title>Disposición 24 del BOE núm. 1 de 2014</dc:title>
    <dc:subject>BOE-A-2014-24</dc:subject>
    <meta:keyword>ORDEN HAP/2478/2013 de 20/12/2013;MINISTERIO DE HACIENDA Y ADMINISTRACIONES PÚBLICAS;BOE-A-2014-24;BOE 1 de 2014;24;01/01/2014</meta:keyword>
    <meta:document-statistic meta:table-count="0" meta:image-count="1" meta:object-count="0" meta:page-count="22" meta:paragraph-count="304" meta:word-count="5794" meta:character-count="40450" meta:non-whitespace-character-count="34900"/>
  </office:meta>
</office:document-meta>
</file>