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roman" style:font-pitch="variable"/>
    <style:font-face style:name="ArialMT" svg:font-family="ArialMT" style:font-family-generic="roman" style:font-pitch="variable"/>
    <style:font-face style:name="Cambria2" svg:font-family="Cambria" style:font-family-generic="roman" style:font-pitch="variable"/>
    <style:font-face style:name="Cambria1" svg:font-family="Cambria" style:font-adornments="Negrita"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paragraph-rsid="0016001a" style:font-size-asian="11pt" style:font-style-asian="normal" style:font-weight-asian="normal" style:font-size-complex="11pt"/>
    </style:style>
    <style:style style:name="P2"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paragraph-rsid="001be023" style:font-size-asian="11pt" style:font-style-asian="normal" style:font-weight-asian="normal" style:font-size-complex="11pt"/>
    </style:style>
    <style:style style:name="P3"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3da7b8" officeooo:paragraph-rsid="0016001a" style:font-size-asian="11pt" style:font-style-asian="normal" style:font-weight-asian="normal" style:font-size-complex="11pt" style:font-style-complex="normal"/>
    </style:style>
    <style:style style:name="P4"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5"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paragraph-rsid="0016001a" fo:background-color="transparent" style:font-size-asian="11pt" style:font-style-asian="normal" style:font-weight-asian="normal" style:font-size-complex="11pt"/>
    </style:style>
    <style:style style:name="P6"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paragraph-rsid="001be023" fo:background-color="transparent" style:font-size-asian="11pt" style:font-style-asian="normal" style:font-weight-asian="normal" style:font-size-complex="11pt"/>
    </style:style>
    <style:style style:name="P7"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3fde8f" officeooo:paragraph-rsid="001be023" fo:background-color="transparent" style:font-size-asian="11pt" style:font-style-asian="normal" style:font-weight-asian="normal" style:font-size-complex="11pt"/>
    </style:style>
    <style:style style:name="P8"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6001a" fo:background-color="transparent" style:font-size-asian="11pt" style:font-size-complex="11pt"/>
    </style:style>
    <style:style style:name="P9"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fo:font-weight="bold" officeooo:paragraph-rsid="0016001a" style:font-size-asian="11pt" style:font-size-complex="11pt"/>
    </style:style>
    <style:style style:name="P10"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fo:color="#000000" style:text-line-through-style="none" style:text-line-through-type="none" style:font-name="Cambria2" fo:font-size="11pt" fo:font-style="normal" style:text-underline-style="none" fo:font-weight="normal" officeooo:rsid="0079b5b1" officeooo:paragraph-rsid="0016001a" fo:background-color="transparent" style:font-size-asian="11pt" style:font-style-asian="normal" style:font-weight-asian="normal" style:font-size-complex="11pt"/>
    </style:style>
    <style:style style:name="P11"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fo:color="#000000" style:text-line-through-style="none" style:text-line-through-type="none" style:font-name="Cambria2" fo:font-size="11pt" fo:font-style="normal" style:text-underline-style="none" fo:font-weight="normal" officeooo:rsid="007059d1" officeooo:paragraph-rsid="0016001a" fo:background-color="#ff9900" style:font-size-asian="11pt" style:font-style-asian="normal" style:font-weight-asian="normal" style:font-size-complex="11pt"/>
    </style:style>
    <style:style style:name="P12"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fo:color="#ff3333" style:text-line-through-style="none" style:text-line-through-type="none" style:font-name="ArialMT" fo:font-size="11pt" fo:font-style="italic" style:text-underline-style="none" fo:font-weight="normal" officeooo:rsid="000fa61d" officeooo:paragraph-rsid="0016001a" style:font-size-asian="11pt" style:font-style-asian="italic" style:font-weight-asian="normal" style:font-size-complex="12pt" style:font-style-complex="italic"/>
    </style:style>
    <style:style style:name="P13"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6001a" fo:background-color="transparent" style:font-size-asian="11pt" style:font-size-complex="11pt"/>
    </style:style>
    <style:style style:name="P14"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dda66" fo:background-color="transparent" style:font-size-asian="11pt" style:font-size-complex="11pt"/>
    </style:style>
    <style:style style:name="P15"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6001a" style:font-size-asian="11pt" style:font-size-complex="11pt"/>
    </style:style>
    <style:style style:name="P16"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paragraph-rsid="0016001a" fo:background-color="transparent" style:font-size-asian="11pt" style:font-style-asian="normal" style:font-weight-asian="normal" style:font-size-complex="11pt"/>
    </style:style>
    <style:style style:name="P17"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paragraph-rsid="001dda66" fo:background-color="transparent" style:font-size-asian="11pt" style:font-style-asian="normal" style:font-weight-asian="normal" style:font-size-complex="11pt"/>
    </style:style>
    <style:style style:name="P18"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5b150c" officeooo:paragraph-rsid="0016001a" fo:background-color="transparent" style:font-size-asian="11pt" style:font-style-asian="normal" style:font-weight-asian="normal" style:font-size-complex="11pt"/>
    </style:style>
    <style:style style:name="P19"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57f2ce" officeooo:paragraph-rsid="001dda66" fo:background-color="transparent" style:font-size-asian="11pt" style:font-style-asian="normal" style:font-weight-asian="normal" style:font-size-complex="11pt" style:font-style-complex="normal"/>
    </style:style>
    <style:style style:name="P20"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26fa280" officeooo:paragraph-rsid="0016001a" fo:background-color="transparent" style:font-size-asian="11pt" style:font-style-asian="normal" style:font-weight-asian="normal" style:font-size-complex="11pt" style:font-style-complex="normal"/>
    </style:style>
    <style:style style:name="P21"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3e610c" officeooo:paragraph-rsid="0016001a" style:font-size-asian="11pt" style:font-style-asian="normal" style:font-weight-asian="normal" style:font-size-complex="11pt"/>
    </style:style>
    <style:style style:name="P22"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paragraph-rsid="0016001a" style:font-size-asian="11pt" style:font-style-asian="normal" style:font-weight-asian="normal" style:font-size-complex="11pt"/>
    </style:style>
    <style:style style:name="P23"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5b150c" officeooo:paragraph-rsid="0016001a" style:font-size-asian="11pt" style:font-style-asian="normal" style:font-weight-asian="normal" style:font-size-complex="11pt"/>
    </style:style>
    <style:style style:name="P24"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120b7fd" officeooo:paragraph-rsid="001be023" fo:background-color="#ffffff" style:font-size-asian="11pt" style:font-style-asian="normal" style:font-weight-asian="normal" style:font-size-complex="11pt"/>
    </style:style>
    <style:style style:name="P25"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bold" officeooo:rsid="00858ddc" officeooo:paragraph-rsid="0016001a" style:font-size-asian="11pt" style:font-style-asian="normal" style:font-weight-asian="bold" style:font-size-complex="11pt" style:font-weight-complex="bold"/>
    </style:style>
    <style:style style:name="P26" style:family="paragraph" style:parent-style-name="Default">
      <style:paragraph-properties fo:margin-left="0cm" fo:margin-right="0cm" fo:margin-top="0.199cm" fo:margin-bottom="0cm" loext:contextual-spacing="false" fo:line-height="100%" fo:text-align="center" style:justify-single-word="false" fo:text-indent="0cm" style:auto-text-indent="false"/>
      <style:text-properties style:use-window-font-color="true" style:text-line-through-style="none" style:text-line-through-type="none" style:font-name="Cambria2" fo:font-size="11pt" fo:font-style="normal" style:text-underline-style="none" fo:font-weight="bold" officeooo:rsid="009e1323" officeooo:paragraph-rsid="0016001a" style:font-size-asian="11pt" style:font-style-asian="normal" style:font-weight-asian="bold" style:font-size-complex="11pt" style:font-weight-complex="bold"/>
    </style:style>
    <style:style style:name="P27" style:family="paragraph" style:parent-style-name="Default">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9933ff" style:text-line-through-style="none" style:text-line-through-type="none" style:font-name="Cambria2" fo:font-size="11pt" fo:letter-spacing="normal" fo:language="es" fo:country="ES" fo:font-style="normal" style:text-underline-style="none" fo:font-weight="bold" officeooo:rsid="01c2854b" officeooo:paragraph-rsid="0016001a" fo:background-color="#ffffff" style:font-size-asian="11pt" style:font-style-asian="normal" style:font-weight-asian="bold" style:font-name-complex="Verdana" style:font-size-complex="11pt" style:font-style-complex="normal" style:font-weight-complex="bold"/>
    </style:style>
    <style:style style:name="P28" style:family="paragraph" style:parent-style-name="Heading_20_2">
      <style:paragraph-properties fo:margin-left="0cm" fo:margin-right="0cm" fo:margin-top="0.199cm" fo:margin-bottom="0cm" loext:contextual-spacing="false" fo:line-height="100%" fo:text-align="center" style:justify-single-word="false" fo:text-indent="0cm" style:auto-text-indent="false"/>
      <style:text-properties style:use-window-font-color="true" style:font-name="Cambria2" fo:font-size="11pt" fo:font-weight="bold" officeooo:paragraph-rsid="0016001a" style:font-size-asian="11pt" style:font-weight-asian="bold" style:font-size-complex="11pt" style:font-weight-complex="bold"/>
    </style:style>
    <style:style style:name="P29" style:family="paragraph" style:parent-style-name="Heading_20_2">
      <style:paragraph-properties fo:margin-left="0cm" fo:margin-right="0cm" fo:margin-top="0.199cm" fo:margin-bottom="0cm" loext:contextual-spacing="false" fo:line-height="100%" fo:text-align="center" style:justify-single-word="false" fo:text-indent="0cm" style:auto-text-indent="false"/>
      <style:text-properties style:font-name="Cambria2" fo:font-size="11pt" officeooo:paragraph-rsid="0016001a" style:font-size-asian="11pt" style:font-size-complex="11pt"/>
    </style:style>
    <style:style style:name="P30"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paragraph-rsid="0016001a" style:font-size-asian="11pt" style:font-style-asian="normal" style:font-size-complex="11pt" style:font-style-complex="normal"/>
    </style:style>
    <style:style style:name="P31"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rsid="00b5ecdd" officeooo:paragraph-rsid="001dda66" style:font-size-asian="11pt" style:font-style-asian="normal" style:font-size-complex="11pt" style:font-style-complex="normal"/>
    </style:style>
    <style:style style:name="P32"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rsid="009cede1" officeooo:paragraph-rsid="0016001a" style:font-size-asian="11pt" style:font-style-asian="normal" style:font-size-complex="11pt" style:font-style-complex="normal"/>
    </style:style>
    <style:style style:name="P33"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fo:font-weight="bold" officeooo:rsid="0020d31c" officeooo:paragraph-rsid="0016001a" style:font-size-asian="11pt" style:font-style-asian="normal" style:font-weight-asian="bold" style:font-name-complex="Verdana" style:font-size-complex="11pt" style:font-style-complex="normal" style:font-weight-complex="bold"/>
    </style:style>
    <style:style style:name="P34"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bold" officeooo:paragraph-rsid="0016001a" style:font-size-asian="11pt" style:font-weight-asian="bold" style:font-size-complex="11pt" style:font-weight-complex="bold"/>
    </style:style>
    <style:style style:name="P35"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6001a" style:font-size-asian="11pt" style:font-size-complex="11pt"/>
    </style:style>
    <style:style style:name="P36"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language="es" fo:country="ES" fo:font-style="normal" style:text-underline-style="none" fo:font-weight="bold" officeooo:rsid="00b5ecdd" officeooo:paragraph-rsid="0016001a" fo:background-color="transparent" style:font-size-asian="11pt" style:font-style-asian="normal" style:font-weight-asian="bold" style:font-size-complex="11pt" style:font-style-complex="normal" style:font-weight-complex="bold"/>
    </style:style>
    <style:style style:name="P37"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officeooo:paragraph-rsid="0016001a" style:font-size-asian="11pt" style:font-style-asian="normal" style:font-size-complex="11pt" style:font-style-complex="normal"/>
    </style:style>
    <style:style style:name="P38"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officeooo:paragraph-rsid="0016001a" style:font-size-asian="11pt" style:font-style-asian="normal" style:font-size-complex="11pt"/>
    </style:style>
    <style:style style:name="P39"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officeooo:paragraph-rsid="0016001a" fo:background-color="transparent" style:font-size-asian="11pt" style:font-style-asian="normal" style:font-size-complex="11pt"/>
    </style:style>
    <style:style style:name="P40"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fo:font-weight="bold" officeooo:paragraph-rsid="0016001a" fo:background-color="transparent" style:font-size-asian="11pt" style:font-style-asian="normal" style:font-weight-asian="bold" style:font-size-complex="11pt" style:font-style-complex="normal" style:font-weight-complex="bold"/>
    </style:style>
    <style:style style:name="P41"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fo:font-weight="bold" officeooo:paragraph-rsid="0016001a" style:font-size-asian="11pt" style:font-style-asian="normal" style:font-weight-asian="bold" style:font-size-complex="11pt"/>
    </style:style>
    <style:style style:name="P42"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fo:font-weight="bold" officeooo:paragraph-rsid="0016001a" style:font-size-asian="11pt" style:font-style-asian="normal" style:font-weight-asian="bold" style:font-size-complex="11pt" style:font-weight-complex="bold"/>
    </style:style>
    <style:style style:name="P43"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officeooo:paragraph-rsid="0016001a" fo:background-color="#b2b2b2" style:font-size-asian="11pt" style:font-style-asian="normal" style:font-size-complex="11pt" style:font-style-complex="normal"/>
    </style:style>
    <style:style style:name="P44"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6001a" style:font-size-asian="11pt" style:font-size-complex="11pt"/>
    </style:style>
    <style:style style:name="P45"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weight="bold" officeooo:paragraph-rsid="0016001a" style:font-size-asian="11pt" style:font-weight-asian="bold" style:font-size-complex="11pt" style:font-weight-complex="bold"/>
    </style:style>
    <style:style style:name="P46"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paragraph-rsid="0016001a" style:font-size-asian="11pt" style:font-style-asian="normal" style:font-weight-asian="bold" style:font-size-complex="11pt"/>
    </style:style>
    <style:style style:name="P47"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paragraph-rsid="0016001a" style:font-size-asian="11pt" style:font-style-asian="normal" style:font-weight-asian="bold" style:font-size-complex="11pt" style:font-weight-complex="bold"/>
    </style:style>
    <style:style style:name="P48"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paragraph-rsid="0016001a" style:font-size-asian="11pt" style:font-style-asian="normal" style:font-weight-asian="bold" style:font-size-complex="11pt" style:font-style-complex="normal"/>
    </style:style>
    <style:style style:name="P49"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paragraph-rsid="0016001a" fo:background-color="transparent" style:font-size-asian="11pt" style:font-style-asian="normal" style:font-weight-asian="bold" style:font-size-complex="11pt" style:font-style-complex="normal" style:font-weight-complex="bold"/>
    </style:style>
    <style:style style:name="P50" style:family="paragraph" style:parent-style-name="Heading_20_3">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style:text-underline-style="none" officeooo:paragraph-rsid="0016001a" style:font-size-asian="11pt" style:font-size-complex="11pt"/>
    </style:style>
    <style:style style:name="P51" style:family="paragraph" style:parent-style-name="Standard_20__28_user_29_">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835130" officeooo:paragraph-rsid="0016001a" style:font-size-asian="11pt" style:font-size-complex="11pt"/>
    </style:style>
    <style:style style:name="P5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Cambria2" fo:font-size="11pt" fo:language="es" fo:country="ES" officeooo:paragraph-rsid="0016001a" style:font-size-asian="11pt" style:font-size-complex="11pt"/>
    </style:style>
    <style:style style:name="P5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Cambria2" fo:font-size="11pt" fo:language="es" fo:country="ES" officeooo:paragraph-rsid="0017bc55" style:font-size-asian="11pt" style:font-size-complex="11pt"/>
    </style:style>
    <style:style style:name="P5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font-name="Cambria2" fo:font-size="12pt" fo:language="es" fo:country="ES" officeooo:rsid="000da818" officeooo:paragraph-rsid="0016001a" style:font-size-asian="12pt" style:font-size-complex="12pt"/>
    </style:style>
    <style:style style:name="P5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97946" officeooo:paragraph-rsid="0016001a" fo:background-color="transparent" style:font-size-asian="11pt" style:font-size-complex="11pt"/>
    </style:style>
    <style:style style:name="P5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97946" officeooo:paragraph-rsid="0017bc55" fo:background-color="transparent" style:font-size-asian="11pt" style:font-size-complex="11pt"/>
    </style:style>
    <style:style style:name="P5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ac6df" officeooo:paragraph-rsid="0016001a" fo:background-color="transparent" style:font-size-asian="11pt" style:font-size-complex="11pt"/>
    </style:style>
    <style:style style:name="P5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ac6df" officeooo:paragraph-rsid="0017bc55" fo:background-color="transparent" style:font-size-asian="11pt" style:font-size-complex="11pt"/>
    </style:style>
    <style:style style:name="P5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bcabb" officeooo:paragraph-rsid="0016001a" fo:background-color="transparent" style:font-size-asian="11pt" style:font-size-complex="11pt"/>
    </style:style>
    <style:style style:name="P6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cced1" officeooo:paragraph-rsid="0016001a" fo:background-color="transparent" style:font-size-asian="11pt" style:font-size-complex="11pt"/>
    </style:style>
    <style:style style:name="P6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cced1" officeooo:paragraph-rsid="0017bc55" fo:background-color="transparent" style:font-size-asian="11pt" style:font-size-complex="11pt"/>
    </style:style>
    <style:style style:name="P6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f0b27" officeooo:paragraph-rsid="0016001a" fo:background-color="transparent" style:font-size-asian="11pt" style:font-size-complex="11pt"/>
    </style:style>
    <style:style style:name="P6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fo:color="#000000" style:font-name="Cambria2" fo:font-size="11pt" fo:language="es" fo:country="ES" officeooo:rsid="00acb879" officeooo:paragraph-rsid="0017bc55" fo:background-color="transparent" style:font-size-asian="11pt" style:font-size-complex="11pt"/>
    </style:style>
    <style:style style:name="P6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Cambria2" fo:font-size="12pt" fo:language="es" fo:country="ES" officeooo:rsid="000da818" officeooo:paragraph-rsid="0017bc55" style:font-size-asian="12pt" style:font-size-complex="12pt"/>
    </style:style>
    <style:style style:name="P6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ext-properties style:use-window-font-color="true" style:font-name="Cambria2" fo:font-size="11pt" fo:language="es" fo:country="ES" officeooo:rsid="03641eec" officeooo:paragraph-rsid="0017bc55" style:font-size-asian="11pt" style:font-size-complex="11pt"/>
    </style:style>
    <style:style style:name="P66" style:family="paragraph" style:parent-style-name="Heading_20_1">
      <style:paragraph-properties fo:margin-left="0cm" fo:margin-right="0cm" fo:margin-top="0.199cm" fo:margin-bottom="0cm" loext:contextual-spacing="false" fo:line-height="100%" fo:text-align="center" style:justify-single-word="false" fo:text-indent="0cm" style:auto-text-indent="false"/>
      <style:text-properties style:font-name="Cambria2" fo:font-size="11pt" fo:font-weight="bold" officeooo:rsid="009e1323" officeooo:paragraph-rsid="0016001a" style:font-size-asian="11pt" style:font-weight-asian="bold" style:font-size-complex="11pt" style:font-weight-complex="bold"/>
    </style:style>
    <style:style style:name="P6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6001a" style:font-size-asian="11pt" style:font-size-complex="11pt"/>
    </style:style>
    <style:style style:name="P6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6001a" fo:background-color="transparent" style:font-size-asian="11pt" style:font-size-complex="11pt"/>
    </style:style>
    <style:style style:name="P6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ac31a" fo:background-color="transparent" style:font-size-asian="11pt" style:font-size-complex="11pt"/>
    </style:style>
    <style:style style:name="P7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f1a44" fo:background-color="transparent" style:font-size-asian="11pt" style:font-size-complex="11pt"/>
    </style:style>
    <style:style style:name="P71"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font-name="Cambria2" fo:font-size="11pt" fo:language="es" fo:country="ES" fo:font-weight="bold" officeooo:rsid="001be678" officeooo:paragraph-rsid="0016001a" style:font-size-asian="11pt" style:font-weight-asian="bold" style:font-size-complex="11pt" style:font-weight-complex="bold"/>
    </style:style>
    <style:style style:name="P7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language="es" fo:country="ES" officeooo:rsid="001be678" officeooo:paragraph-rsid="0016001a" style:font-size-asian="11pt" style:font-size-complex="11pt"/>
    </style:style>
    <style:style style:name="P73"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font-name="Cambria2" fo:font-size="11pt" fo:font-weight="normal" officeooo:rsid="0092b69c" officeooo:paragraph-rsid="004d97d3" style:font-size-asian="11pt" style:font-size-complex="11pt"/>
    </style:style>
    <style:style style:name="P7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fo:font-style="normal" fo:font-weight="bold" officeooo:rsid="00b5ecdd" officeooo:paragraph-rsid="004d97d3" fo:background-color="transparent" style:font-name-asian="Microsoft YaHei" style:font-size-asian="11pt" style:font-style-asian="normal" style:font-name-complex="Mangal" style:font-size-complex="11pt" style:font-style-complex="normal"/>
    </style:style>
    <style:style style:name="P75"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use-window-font-color="true" style:font-name="Cambria2" fo:font-size="11pt" fo:font-weight="bold" officeooo:rsid="009cede1" officeooo:paragraph-rsid="0016001a" style:font-size-asian="11pt" style:font-weight-asian="bold" style:font-size-complex="11pt" style:font-weight-complex="bold"/>
    </style:style>
    <style:style style:name="P7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bold" officeooo:rsid="01c2854b" officeooo:paragraph-rsid="0016001a" style:font-size-asian="11pt" style:font-weight-asian="bold" style:font-size-complex="11pt" style:font-weight-complex="bold"/>
    </style:style>
    <style:style style:name="P7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bold" officeooo:paragraph-rsid="0016001a" style:font-size-asian="11pt" style:font-weight-asian="bold" style:font-size-complex="11pt" style:font-weight-complex="bold"/>
    </style:style>
    <style:style style:name="P7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bold" officeooo:rsid="0020d31c" officeooo:paragraph-rsid="0016001a" style:font-size-asian="11pt" style:font-weight-asian="bold" style:font-name-complex="Verdana" style:font-size-complex="11pt" style:font-weight-complex="bold"/>
    </style:style>
    <style:style style:name="P7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language="es" fo:country="ES" fo:font-style="normal" officeooo:rsid="000ed800" officeooo:paragraph-rsid="0016001a" style:font-size-asian="11pt" style:font-style-asian="normal" style:font-size-complex="11pt" style:font-style-complex="normal"/>
    </style:style>
    <style:style style:name="P8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language="es" fo:country="ES" fo:font-weight="bold" officeooo:rsid="000ed800" officeooo:paragraph-rsid="0016001a" style:font-size-asian="11pt" style:font-weight-asian="bold" style:font-size-complex="11pt" style:font-weight-complex="bold"/>
    </style:style>
    <style:style style:name="P8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language="es" fo:country="ES" officeooo:rsid="000efa19" officeooo:paragraph-rsid="0016001a" style:font-size-asian="11pt" style:font-size-complex="11pt"/>
    </style:style>
    <style:style style:name="P8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language="es" fo:country="ES" officeooo:rsid="000ed800" officeooo:paragraph-rsid="0017bc55" style:font-size-asian="11pt" style:font-size-complex="11pt"/>
    </style:style>
    <style:style style:name="P8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6001a" style:font-size-asian="11pt" style:font-size-complex="11pt"/>
    </style:style>
    <style:style style:name="P8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2e0a1a" style:font-size-asian="11pt" style:font-size-complex="11pt"/>
    </style:style>
    <style:style style:name="P8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1d72c5" officeooo:paragraph-rsid="0016001a" style:font-size-asian="11pt" style:font-size-complex="11pt"/>
    </style:style>
    <style:style style:name="P8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1f07d0" officeooo:paragraph-rsid="0016001a" style:font-size-asian="11pt" style:font-name-complex="Verdana" style:font-size-complex="11pt"/>
    </style:style>
    <style:style style:name="P8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6001a" fo:background-color="transparent" style:font-size-asian="11pt" style:font-size-complex="11pt"/>
    </style:style>
    <style:style style:name="P8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7bc55" fo:background-color="transparent" style:font-size-asian="11pt" style:font-size-complex="11pt"/>
    </style:style>
    <style:style style:name="P8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paragraph-rsid="001dda66" fo:background-color="transparent" style:font-size-asian="11pt" style:font-size-complex="11pt"/>
    </style:style>
    <style:style style:name="P9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046262" officeooo:paragraph-rsid="0016001a" fo:background-color="transparent" style:font-size-asian="11pt" style:font-size-complex="11pt"/>
    </style:style>
    <style:style style:name="P9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046262" officeooo:paragraph-rsid="0017bc55" fo:background-color="transparent" style:font-size-asian="11pt" style:font-size-complex="11pt"/>
    </style:style>
    <style:style style:name="P9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1de459d" officeooo:paragraph-rsid="0017bc55" fo:background-color="transparent" style:font-size-asian="11pt" style:font-size-complex="11pt"/>
    </style:style>
    <style:style style:name="P9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862f32" officeooo:paragraph-rsid="001dda66" fo:background-color="transparent" style:font-size-asian="11pt" style:font-size-complex="11pt"/>
    </style:style>
    <style:style style:name="P9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1ac31a" officeooo:paragraph-rsid="004aa645" fo:background-color="transparent" style:font-size-asian="11pt" style:font-size-complex="11pt"/>
    </style:style>
    <style:style style:name="P9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20d31c" officeooo:paragraph-rsid="0016001a" fo:background-color="transparent" style:font-size-asian="11pt" style:font-name-complex="Verdana" style:font-size-complex="11pt"/>
    </style:style>
    <style:style style:name="P9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212719" officeooo:paragraph-rsid="0016001a" fo:background-color="transparent" style:font-size-asian="11pt" style:font-name-complex="Verdana" style:font-size-complex="11pt"/>
    </style:style>
    <style:style style:name="P9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officeooo:rsid="00233b2c" officeooo:paragraph-rsid="0016001a" fo:background-color="transparent" style:font-size-asian="11pt" style:font-name-complex="Verdana" style:font-size-complex="11pt"/>
    </style:style>
    <style:style style:name="P9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normal" officeooo:rsid="00233b2c" officeooo:paragraph-rsid="0016001a" fo:background-color="transparent" style:font-size-asian="11pt" style:font-weight-asian="normal" style:font-size-complex="11pt" style:font-weight-complex="normal"/>
    </style:style>
    <style:style style:name="P9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normal" officeooo:rsid="00163b8b" officeooo:paragraph-rsid="0017bc55" fo:background-color="transparent" style:font-size-asian="11pt" style:font-weight-asian="normal" style:font-size-complex="11pt" style:font-weight-complex="normal"/>
    </style:style>
    <style:style style:name="P10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normal" officeooo:rsid="0017eb81" officeooo:paragraph-rsid="0016001a" style:font-size-asian="11pt" style:font-weight-asian="normal" style:font-size-complex="11pt" style:font-weight-complex="normal"/>
    </style:style>
    <style:style style:name="P10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normal" officeooo:rsid="02db14c8" officeooo:paragraph-rsid="001be023" style:font-size-asian="11pt" style:font-weight-asian="normal" style:font-size-complex="11pt" style:font-weight-complex="normal"/>
    </style:style>
    <style:style style:name="P10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weight="normal" officeooo:rsid="000bc240" officeooo:paragraph-rsid="0016001a" style:font-size-asian="11pt" style:font-weight-asian="normal" style:font-name-complex="Verdana" style:font-size-complex="11pt" style:font-weight-complex="normal"/>
    </style:style>
    <style:style style:name="P10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rsid="000af02e" officeooo:paragraph-rsid="0016001a" fo:background-color="transparent" style:font-size-asian="11pt" style:font-style-asian="normal" style:font-size-complex="11pt" style:font-style-complex="normal"/>
    </style:style>
    <style:style style:name="P10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rsid="0069e9f2" officeooo:paragraph-rsid="0041f8e3" fo:background-color="transparent" style:font-size-asian="11pt" style:font-style-asian="normal" style:font-size-complex="11pt" style:font-style-complex="normal"/>
    </style:style>
    <style:style style:name="P10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font-name="Cambria2" fo:font-size="11pt" fo:font-style="normal" officeooo:rsid="0008634d" officeooo:paragraph-rsid="0016001a" fo:background-color="transparent" style:font-size-asian="11pt" style:font-style-asian="normal" style:font-name-complex="Verdana" style:font-size-complex="11pt" style:font-style-complex="normal"/>
    </style:style>
    <style:style style:name="P10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style:text-underline-style="none" officeooo:rsid="001eb8f4" officeooo:paragraph-rsid="0016001a" style:font-size-asian="11pt" style:font-size-complex="11pt"/>
    </style:style>
    <style:style style:name="P10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style:text-underline-style="none" officeooo:rsid="00862f32" officeooo:paragraph-rsid="001dda66" fo:background-color="transparent" style:font-size-asian="11pt" style:font-size-complex="11pt"/>
    </style:style>
    <style:style style:name="P108"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use-window-font-color="true" style:text-line-through-style="none" style:text-line-through-type="none" style:font-name="Cambria2" fo:font-size="11pt" fo:font-style="normal" style:text-underline-style="none" fo:font-weight="bold" officeooo:rsid="002f0e29" officeooo:paragraph-rsid="0016001a" fo:background-color="transparent" style:font-size-asian="11pt" style:font-style-asian="normal" style:font-weight-asian="bold" style:font-size-complex="11pt" style:font-weight-complex="bold"/>
    </style:style>
    <style:style style:name="P10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1d30ff" officeooo:paragraph-rsid="002eacc9" fo:background-color="transparent" style:font-size-asian="11pt" style:font-style-asian="normal" style:font-weight-asian="normal" style:font-size-complex="11pt" style:font-weight-complex="normal"/>
    </style:style>
    <style:style style:name="P11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4c6cf9" officeooo:paragraph-rsid="0016001a" fo:background-color="transparent" style:font-size-asian="11pt" style:font-style-asian="normal" style:font-weight-asian="normal" style:font-size-complex="11pt" style:font-weight-complex="normal"/>
    </style:style>
    <style:style style:name="P11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26cc639" officeooo:paragraph-rsid="0016001a" fo:background-color="transparent" style:font-size-asian="11pt" style:font-style-asian="normal" style:font-weight-asian="normal" style:font-size-complex="11pt"/>
    </style:style>
    <style:style style:name="P11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498ba6" officeooo:paragraph-rsid="0016001a" fo:background-color="transparent" style:font-size-asian="11pt" style:font-style-asian="normal" style:font-weight-asian="normal" style:font-size-complex="11pt" style:font-style-complex="italic" style:font-weight-complex="normal"/>
    </style:style>
    <style:style style:name="P11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11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language="es" fo:country="ES" fo:font-style="italic" style:text-underline-style="none" fo:font-weight="bold" officeooo:rsid="00936c94" officeooo:paragraph-rsid="0016001a" fo:background-color="transparent" style:font-size-asian="11pt" style:font-style-asian="italic" style:font-weight-asian="bold" style:font-size-complex="11pt" style:font-style-complex="italic" style:font-weight-complex="bold"/>
    </style:style>
    <style:style style:name="P11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language="es" fo:country="ES" fo:font-style="normal" style:text-underline-style="none" fo:font-weight="normal" officeooo:rsid="00a7aad5" officeooo:paragraph-rsid="001dda66" fo:background-color="transparent" style:font-size-asian="11pt" style:font-style-asian="normal" style:font-weight-asian="normal" style:font-size-complex="11pt" style:font-style-complex="italic" style:font-weight-complex="normal"/>
    </style:style>
    <style:style style:name="P11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language="es" fo:country="ES" fo:font-style="normal" style:text-underline-style="none" fo:font-weight="normal" officeooo:rsid="00a7aad5" officeooo:paragraph-rsid="0016001a" fo:background-color="transparent" style:font-size-asian="11pt" style:font-style-asian="normal" style:font-weight-asian="normal" style:font-size-complex="11pt" style:font-style-complex="italic" style:font-weight-complex="normal"/>
    </style:style>
    <style:style style:name="P11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language="es" fo:country="ES" fo:font-style="normal" style:text-underline-style="none" fo:font-weight="normal" officeooo:rsid="024e2889" officeooo:paragraph-rsid="001be023" fo:background-color="transparent" style:font-size-asian="11pt" style:font-style-asian="normal" style:font-weight-asian="normal" style:font-size-complex="11pt" style:font-style-complex="italic" style:font-weight-complex="normal"/>
    </style:style>
    <style:style style:name="P11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fo:font-weight="normal" officeooo:rsid="00240538" officeooo:paragraph-rsid="0016001a" fo:background-color="transparent" style:font-size-asian="11pt" style:font-weight-asian="normal" style:font-name-complex="Verdana" style:font-size-complex="11pt" style:font-weight-complex="normal"/>
    </style:style>
    <style:style style:name="P11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9933ff" style:font-name="Cambria2" fo:font-size="11pt" fo:font-style="normal" fo:font-weight="bold" officeooo:rsid="01c2854b" officeooo:paragraph-rsid="0016001a" fo:background-color="transparent" style:font-size-asian="11pt" style:font-style-asian="normal" style:font-weight-asian="bold" style:font-size-complex="11pt" style:font-style-complex="normal" style:font-weight-complex="bold"/>
    </style:style>
    <style:style style:name="P12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9933ff" style:text-line-through-style="none" style:text-line-through-type="none" style:font-name="Cambria2" fo:font-size="11pt" fo:language="es" fo:country="ES" fo:font-style="normal" style:text-underline-style="none" fo:font-weight="bold" officeooo:rsid="01c2854b" officeooo:paragraph-rsid="0016001a" fo:background-color="#ffffff" style:font-size-asian="11pt" style:font-style-asian="normal" style:font-weight-asian="bold" style:font-name-complex="Verdana" style:font-size-complex="11pt" style:font-style-complex="normal" style:font-weight-complex="bold"/>
    </style:style>
    <style:style style:name="P12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style:text-underline-style="none" fo:font-weight="normal" officeooo:rsid="000b5e22" officeooo:paragraph-rsid="0016001a" style:font-size-asian="11pt" style:font-weight-asian="normal" style:font-size-complex="11pt" style:font-weight-complex="normal"/>
    </style:style>
    <style:style style:name="P122"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text-line-through-style="none" style:text-line-through-type="none" style:font-name="Cambria2" fo:font-size="11pt" fo:font-style="normal" style:text-underline-style="none" fo:font-weight="bold" officeooo:paragraph-rsid="0016001a" fo:background-color="transparent" style:font-size-asian="11pt" style:font-style-asian="normal" style:font-weight-asian="bold" style:font-size-complex="11pt" style:font-weight-complex="bold"/>
    </style:style>
    <style:style style:name="P12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rsid="0098ba97" officeooo:paragraph-rsid="0016001a" fo:background-color="transparent" style:font-size-asian="11pt" style:font-style-asian="normal" style:font-weight-asian="bold" style:font-size-complex="11pt" style:font-style-complex="normal" style:font-weight-complex="bold"/>
    </style:style>
    <style:style style:name="P12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rsid="002e28ad" officeooo:paragraph-rsid="0016001a" fo:background-color="transparent" style:font-size-asian="11pt" style:font-style-asian="normal" style:font-weight-asian="bold" style:font-size-complex="11pt" style:font-style-complex="normal" style:font-weight-complex="bold"/>
    </style:style>
    <style:style style:name="P12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bold" officeooo:rsid="00a5690b" officeooo:paragraph-rsid="0016001a" fo:background-color="transparent" style:font-size-asian="11pt" style:font-style-asian="normal" style:font-weight-asian="bold" style:font-size-complex="11pt" style:font-style-complex="normal" style:font-weight-complex="bold"/>
    </style:style>
    <style:style style:name="P126"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style:text-line-through-style="none" style:text-line-through-type="none" style:font-name="Cambria2" fo:font-size="11pt" fo:font-style="normal" style:text-underline-style="none" fo:font-weight="bold" officeooo:rsid="009e1323" officeooo:paragraph-rsid="0016001a" style:font-size-asian="11pt" style:font-style-asian="normal" style:font-weight-asian="bold" style:font-size-complex="11pt" style:font-weight-complex="bold"/>
    </style:style>
    <style:style style:name="P12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26e3ea" officeooo:paragraph-rsid="0016001a" fo:background-color="transparent" style:font-size-asian="11pt" style:font-style-asian="normal" style:font-weight-asian="normal" style:font-size-complex="11pt" style:font-style-complex="normal" style:font-weight-complex="normal"/>
    </style:style>
    <style:style style:name="P12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a48848" officeooo:paragraph-rsid="001ac31a" fo:background-color="transparent" style:font-size-asian="11pt" style:font-style-asian="normal" style:font-weight-asian="normal" style:font-size-complex="11pt" style:font-style-complex="normal" style:font-weight-complex="normal"/>
    </style:style>
    <style:style style:name="P12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1eda9d" officeooo:paragraph-rsid="0016001a" fo:background-color="transparent" style:font-size-asian="11pt" style:font-style-asian="normal" style:font-weight-asian="normal" style:font-size-complex="11pt"/>
    </style:style>
    <style:style style:name="P13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2654b88" officeooo:paragraph-rsid="0016001a" fo:background-color="transparent" style:font-size-asian="11pt" style:font-style-asian="normal" style:font-weight-asian="normal" style:font-size-complex="11pt"/>
    </style:style>
    <style:style style:name="P13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13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language="es" fo:country="ES" fo:font-style="normal" style:text-underline-style="none" fo:font-weight="bold" officeooo:rsid="002c8f58" officeooo:paragraph-rsid="0016001a" fo:background-color="transparent" style:font-size-asian="11pt" style:font-style-asian="normal" style:font-weight-asian="bold" style:font-size-complex="11pt" style:font-style-complex="normal" style:font-weight-complex="bold"/>
    </style:style>
    <style:style style:name="P13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language="es" fo:country="ES" fo:font-style="normal" style:text-underline-style="none" fo:font-weight="normal" officeooo:rsid="0060df0b" officeooo:paragraph-rsid="0016001a" fo:background-color="transparent" style:font-size-asian="11pt" style:font-style-asian="normal" style:font-weight-asian="normal" style:font-size-complex="11pt" style:font-style-complex="normal" style:font-weight-complex="normal"/>
    </style:style>
    <style:style style:name="P13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language="es" fo:country="ES" fo:font-style="normal" style:text-underline-style="none" fo:font-weight="normal" officeooo:rsid="00613268" officeooo:paragraph-rsid="0016001a" fo:background-color="transparent" style:font-size-asian="11pt" style:font-style-asian="normal" style:font-weight-asian="normal" style:font-size-complex="11pt" style:font-style-complex="normal" style:font-weight-complex="normal"/>
    </style:style>
    <style:style style:name="P13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officeooo:rsid="01e1e1c6" officeooo:paragraph-rsid="0016001a" fo:background-color="transparent" style:font-size-asian="11pt" style:font-size-complex="11pt"/>
    </style:style>
    <style:style style:name="P13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990066" style:text-line-through-style="none" style:text-line-through-type="none" style:font-name="Cambria2" fo:font-size="11pt" fo:font-style="normal" style:text-underline-style="none" fo:font-weight="normal" officeooo:rsid="0193cc08" officeooo:paragraph-rsid="0016001a" fo:background-color="#ffffff" style:font-size-asian="11pt" style:font-style-asian="normal" style:font-weight-asian="normal" style:font-name-complex="Verdana" style:font-size-complex="11pt" style:font-style-complex="normal" style:font-weight-complex="normal"/>
    </style:style>
    <style:style style:name="P13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990066" style:text-line-through-style="none" style:text-line-through-type="none" style:font-name="Cambria2" fo:font-size="11pt" fo:language="es" fo:country="ES" fo:font-style="normal" style:text-underline-style="none" fo:font-weight="bold" officeooo:rsid="0193cc08" officeooo:paragraph-rsid="0016001a" fo:background-color="#ffffff" style:font-size-asian="11pt" style:font-style-asian="normal" style:font-weight-asian="bold" style:font-name-complex="Verdana" style:font-size-complex="11pt" style:font-style-complex="normal" style:font-weight-complex="bold"/>
    </style:style>
    <style:style style:name="P138"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text-properties fo:font-variant="normal" fo:text-transform="none" style:use-window-font-color="true" style:font-name="Cambria2" fo:font-size="11pt" fo:letter-spacing="normal" fo:font-style="normal" fo:font-weight="normal" officeooo:paragraph-rsid="0016001a" fo:background-color="transparent" style:font-size-asian="11pt" style:font-size-complex="11pt"/>
    </style:style>
    <style:style style:name="P13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text-properties fo:font-variant="normal" fo:text-transform="none" style:use-window-font-color="true" style:font-name="Cambria2" fo:font-size="11pt" fo:letter-spacing="normal" fo:font-style="normal" fo:font-weight="normal" officeooo:paragraph-rsid="00193357" fo:background-color="transparent" style:font-size-asian="11pt" style:font-size-complex="11pt"/>
    </style:style>
    <style:style style:name="P14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Cambria2" fo:font-size="11pt" fo:letter-spacing="normal" fo:font-style="normal" fo:font-weight="normal" officeooo:rsid="02648631" officeooo:paragraph-rsid="0016001a" fo:background-color="transparent" style:font-size-asian="11pt" style:font-size-complex="11pt"/>
    </style:style>
    <style:style style:name="P14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Cambria2" fo:font-size="11pt" fo:language="es" fo:country="ES" fo:font-weight="normal" officeooo:rsid="00101d31" officeooo:paragraph-rsid="001be023" style:font-size-asian="11pt" style:font-weight-asian="normal" style:font-size-complex="11pt" style:font-weight-complex="normal"/>
    </style:style>
    <style:style style:name="P14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Cambria2" fo:font-size="11pt" fo:language="es" fo:country="ES" fo:font-weight="normal" officeooo:rsid="00101d31" officeooo:paragraph-rsid="0016001a" style:font-size-asian="11pt" style:font-weight-asian="normal" style:font-size-complex="11pt" style:font-weight-complex="normal"/>
    </style:style>
    <style:style style:name="P14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Cambria2" fo:font-size="11pt" fo:language="es" fo:country="ES" fo:font-weight="normal" officeooo:rsid="00101d31" officeooo:paragraph-rsid="00283208" style:font-size-asian="11pt" style:font-weight-asian="normal" style:font-size-complex="11pt" style:font-weight-complex="normal"/>
    </style:style>
    <style:style style:name="P14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000000" style:font-name="Cambria2" fo:font-size="11pt" fo:language="es" fo:country="ES" fo:font-weight="normal" officeooo:rsid="0010d0f0" officeooo:paragraph-rsid="0016001a" style:font-size-asian="11pt" style:font-weight-asian="normal" style:font-size-complex="11pt" style:font-weight-complex="normal"/>
    </style:style>
    <style:style style:name="P145"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fo:color="#000000" style:font-name="Cambria2" fo:font-size="11pt" fo:language="es" fo:country="ES" fo:font-weight="normal" officeooo:rsid="0092b69c" officeooo:paragraph-rsid="0016001a" style:font-size-asian="11pt" style:font-weight-asian="normal" style:font-size-complex="11pt" style:font-weight-complex="normal"/>
    </style:style>
    <style:style style:name="P146"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text-properties fo:color="#000000" style:font-name="Cambria2" fo:font-size="11pt" fo:language="es" fo:country="ES" fo:font-weight="bold" officeooo:rsid="00101d31" officeooo:paragraph-rsid="0016001a" style:font-size-asian="11pt" style:font-weight-asian="bold" style:font-size-complex="11pt" style:font-weight-complex="bold"/>
    </style:style>
    <style:style style:name="P14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fo:color="#ff3333" style:font-name="Cambria2" fo:font-size="11pt" fo:language="es" fo:country="ES" fo:font-weight="normal" officeooo:rsid="0026ba36" officeooo:paragraph-rsid="0016001a" fo:background-color="transparent" style:font-size-asian="11pt" style:font-weight-asian="normal" style:font-size-complex="11pt" style:font-weight-complex="normal"/>
    </style:style>
    <style:style style:name="P14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text-properties officeooo:paragraph-rsid="0017bc55"/>
    </style:style>
    <style:style style:name="P149"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page"/>
      <style:text-properties style:font-name="Cambria2" fo:font-size="11pt" officeooo:rsid="001beadd" officeooo:paragraph-rsid="0016001a" style:font-size-asian="11pt" style:font-size-complex="11pt"/>
    </style:style>
    <style:style style:name="P15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paragraph-rsid="0016001a" style:font-size-asian="11pt" style:font-size-complex="11pt"/>
    </style:style>
    <style:style style:name="P151"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page"/>
      <style:text-properties style:font-name="Cambria2" fo:font-size="11pt" fo:language="es" fo:country="ES" fo:font-weight="bold" officeooo:rsid="001beadd" officeooo:paragraph-rsid="0016001a" style:font-size-asian="11pt" style:font-weight-asian="bold" style:font-size-complex="11pt" style:font-weight-complex="bold"/>
    </style:style>
    <style:style style:name="P15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46da89" officeooo:paragraph-rsid="0016001a" style:font-size-asian="11pt" style:font-weight-asian="normal" style:font-size-complex="11pt" style:font-weight-complex="normal"/>
    </style:style>
    <style:style style:name="P15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6a7ba4" officeooo:paragraph-rsid="0016001a" style:font-size-asian="11pt" style:font-weight-asian="normal" style:font-size-complex="11pt" style:font-weight-complex="normal"/>
    </style:style>
    <style:style style:name="P15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32fd6c" officeooo:paragraph-rsid="0016001a" style:font-size-asian="11pt" style:font-weight-asian="normal" style:font-size-complex="11pt" style:font-weight-complex="normal"/>
    </style:style>
    <style:style style:name="P15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37ca0c" officeooo:paragraph-rsid="0016001a" style:font-size-asian="11pt" style:font-weight-asian="normal" style:font-size-complex="11pt" style:font-weight-complex="normal"/>
    </style:style>
    <style:style style:name="P15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23b2c8" officeooo:paragraph-rsid="0016001a" style:font-size-asian="11pt" style:font-weight-asian="normal" style:font-size-complex="11pt" style:font-weight-complex="normal"/>
    </style:style>
    <style:style style:name="P15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361403" officeooo:paragraph-rsid="0016001a" fo:background-color="transparent" style:font-size-asian="11pt" style:font-weight-asian="normal" style:font-size-complex="11pt" style:font-weight-complex="normal"/>
    </style:style>
    <style:style style:name="P15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269afa" officeooo:paragraph-rsid="0016001a" fo:background-color="transparent" style:font-size-asian="11pt" style:font-weight-asian="normal" style:font-size-complex="11pt" style:font-weight-complex="normal"/>
    </style:style>
    <style:style style:name="P15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269afa" officeooo:paragraph-rsid="00193357" fo:background-color="transparent" style:font-size-asian="11pt" style:font-weight-asian="normal" style:font-size-complex="11pt" style:font-weight-complex="normal"/>
    </style:style>
    <style:style style:name="P16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6a26ab" officeooo:paragraph-rsid="0016001a" fo:background-color="transparent" style:font-size-asian="11pt" style:font-weight-asian="normal" style:font-size-complex="11pt" style:font-weight-complex="normal"/>
    </style:style>
    <style:style style:name="P16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256df52" officeooo:paragraph-rsid="0016001a" fo:background-color="#ffffff" style:font-size-asian="11pt" style:font-weight-asian="normal" style:font-size-complex="11pt" style:font-weight-complex="normal"/>
    </style:style>
    <style:style style:name="P16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style="normal" fo:font-weight="normal" officeooo:rsid="00235cf9" officeooo:paragraph-rsid="0016001a" fo:background-color="transparent" style:font-size-asian="11pt" style:font-style-asian="normal" style:font-weight-asian="normal" style:font-size-complex="11pt" style:font-style-complex="normal" style:font-weight-complex="normal"/>
    </style:style>
    <style:style style:name="P16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style="normal" fo:font-weight="bold" officeooo:rsid="00519256" officeooo:paragraph-rsid="0016001a" fo:background-color="transparent" style:font-size-asian="11pt" style:font-style-asian="normal" style:font-weight-asian="bold" style:font-size-complex="11pt" style:font-style-complex="normal" style:font-weight-complex="bold"/>
    </style:style>
    <style:style style:name="P164"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page"/>
      <style:text-properties style:font-name="Cambria2" fo:font-size="11pt" style:text-underline-style="none" fo:font-weight="bold" officeooo:paragraph-rsid="0016001a" style:font-size-asian="11pt" style:font-weight-asian="bold" style:font-size-complex="11pt"/>
    </style:style>
    <style:style style:name="P16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paragraph-rsid="0016001a" fo:background-color="transparent" style:font-size-asian="11pt" style:font-size-complex="11pt"/>
    </style:style>
    <style:style style:name="P16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rsid="006a26ab" officeooo:paragraph-rsid="0016001a" fo:background-color="transparent" style:font-size-asian="11pt" style:font-size-complex="11pt"/>
    </style:style>
    <style:style style:name="P16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rsid="004f199c" officeooo:paragraph-rsid="0016001a" fo:background-color="transparent" style:font-size-asian="11pt" style:font-size-complex="11pt"/>
    </style:style>
    <style:style style:name="P16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rsid="001e2d41" officeooo:paragraph-rsid="0016001a" fo:background-color="transparent" style:font-size-asian="11pt" style:font-size-complex="11pt"/>
    </style:style>
    <style:style style:name="P16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font-style="normal" officeooo:paragraph-rsid="0016001a" fo:background-color="transparent" style:font-size-asian="11pt" style:font-style-asian="normal" style:font-size-complex="11pt" style:font-style-complex="normal"/>
    </style:style>
    <style:style style:name="P17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font-style="normal" officeooo:rsid="021fb1cc" officeooo:paragraph-rsid="0016001a" fo:background-color="transparent" style:font-size-asian="11pt" style:font-style-asian="normal" style:font-size-complex="11pt" style:font-style-complex="normal"/>
    </style:style>
    <style:style style:name="P17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font-style="normal" fo:font-weight="normal" officeooo:paragraph-rsid="0016001a" fo:background-color="#b2b2b2" style:font-size-asian="11pt" style:font-style-asian="normal" style:font-weight-asian="normal" style:font-size-complex="11pt" style:font-style-complex="normal" style:font-weight-complex="normal"/>
    </style:style>
    <style:style style:name="P17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font-style="normal" officeooo:rsid="021fb1cc" officeooo:paragraph-rsid="0016001a" style:font-size-asian="11pt" style:font-style-asian="normal" style:font-size-complex="11pt" style:font-style-complex="normal"/>
    </style:style>
    <style:style style:name="P17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font-weight="normal" officeooo:paragraph-rsid="0016001a" fo:background-color="transparent" style:font-size-asian="11pt" style:font-weight-asian="normal" style:font-size-complex="11pt" style:font-weight-complex="normal"/>
    </style:style>
    <style:style style:name="P17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text-line-through-style="solid" style:text-line-through-type="single" style:font-name="Cambria2" fo:font-size="11pt" fo:language="es" fo:country="ES" fo:font-style="normal" fo:font-weight="normal" officeooo:rsid="003601e7" officeooo:paragraph-rsid="0016001a" fo:background-color="#ffff00" style:font-size-asian="11pt" style:font-style-asian="normal" style:font-weight-asian="normal" style:font-size-complex="11pt" style:font-style-complex="normal" style:font-weight-complex="normal"/>
    </style:style>
    <style:style style:name="P17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language="es" fo:country="ES" fo:font-weight="normal" officeooo:rsid="00c9664f" officeooo:paragraph-rsid="0016001a" fo:background-color="transparent" style:font-size-asian="11pt" style:font-weight-asian="normal" style:font-size-complex="11pt" style:font-weight-complex="normal"/>
    </style:style>
    <style:style style:name="P17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language="es" fo:country="ES" fo:font-weight="normal" officeooo:rsid="002b5155" officeooo:paragraph-rsid="0016001a" style:font-size-asian="11pt" style:font-weight-asian="normal" style:font-size-complex="11pt" style:font-weight-complex="normal"/>
    </style:style>
    <style:style style:name="P17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language="es" fo:country="ES" fo:font-weight="normal" officeooo:rsid="0010d0f0" officeooo:paragraph-rsid="002bcb89" style:font-size-asian="11pt" style:font-weight-asian="normal" style:font-size-complex="11pt" style:font-weight-complex="normal"/>
    </style:style>
    <style:style style:name="P178"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language="es" fo:country="ES" fo:font-weight="normal" officeooo:rsid="0032fd6c" officeooo:paragraph-rsid="0016001a" style:font-size-asian="11pt" style:font-weight-asian="normal" style:font-size-complex="11pt" style:font-weight-complex="normal"/>
    </style:style>
    <style:style style:name="P17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language="es" fo:country="ES" style:text-underline-style="none" fo:font-weight="normal" officeooo:rsid="0009ceaf" officeooo:paragraph-rsid="0016001a" fo:background-color="transparent" style:font-size-asian="11pt" style:font-weight-asian="normal" style:font-size-complex="11pt" style:font-weight-complex="normal"/>
    </style:style>
    <style:style style:name="P18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font-style="normal" fo:font-weight="bold" officeooo:paragraph-rsid="0016001a" fo:background-color="transparent" style:font-size-asian="11pt" style:font-size-complex="11pt"/>
    </style:style>
    <style:style style:name="P181"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font-name="Cambria2" fo:font-size="11pt" fo:font-style="normal" fo:font-weight="bold" officeooo:rsid="0020bac0" officeooo:paragraph-rsid="0016001a" fo:background-color="transparent" style:font-size-asian="11pt" style:font-style-asian="normal" style:font-weight-asian="bold" style:font-size-complex="11pt" style:font-style-complex="normal" style:font-weight-complex="bold"/>
    </style:style>
    <style:style style:name="P182"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weight="normal" officeooo:rsid="021bc4fa" officeooo:paragraph-rsid="0016001a" fo:background-color="transparent" style:font-size-asian="11pt" style:font-weight-asian="normal" style:font-size-complex="11pt" style:font-weight-complex="normal"/>
    </style:style>
    <style:style style:name="P183"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weight="normal" officeooo:rsid="000ed800" officeooo:paragraph-rsid="002bcb89" fo:background-color="transparent" style:font-size-asian="11pt" style:font-weight-asian="normal" style:font-size-complex="11pt" style:font-weight-complex="normal"/>
    </style:style>
    <style:style style:name="P18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weight="normal" officeooo:rsid="021bc4fa" officeooo:paragraph-rsid="0016001a" fo:background-color="#ffff00" style:font-size-asian="11pt" style:font-weight-asian="normal" style:font-size-complex="11pt" style:font-weight-complex="normal"/>
    </style:style>
    <style:style style:name="P185"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style="normal" style:text-underline-style="none" fo:font-weight="normal" officeooo:rsid="00936c94" officeooo:paragraph-rsid="0016001a" fo:background-color="transparent" style:font-size-asian="11pt" style:font-style-asian="normal" style:font-weight-asian="normal" style:font-size-complex="11pt" style:font-style-complex="normal" style:font-weight-complex="normal"/>
    </style:style>
    <style:style style:name="P186"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style="normal" style:text-underline-style="none" fo:font-weight="normal" officeooo:rsid="001be678" officeooo:paragraph-rsid="0016001a" fo:background-color="transparent" style:font-size-asian="11pt" style:font-style-asian="normal" style:font-weight-asian="normal" style:font-name-complex="Verdana" style:font-size-complex="11pt" style:font-style-complex="normal" style:font-weight-complex="normal"/>
    </style:style>
    <style:style style:name="P187"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Cambria2" fo:font-size="11pt" fo:language="es" fo:country="ES" fo:font-style="normal" style:text-underline-style="none" fo:font-weight="normal" officeooo:rsid="001eda9d" officeooo:paragraph-rsid="0016001a" fo:background-color="#ffffff" style:font-size-asian="11pt" style:font-style-asian="normal" style:font-weight-asian="normal" style:font-name-complex="Verdana" style:font-size-complex="11pt" style:font-style-complex="normal" style:font-weight-complex="normal"/>
    </style:style>
    <style:style style:name="P188" style:family="paragraph" style:parent-style-name="Standard">
      <style:paragraph-properties fo:margin-left="0cm" fo:margin-right="0cm" fo:margin-top="0.199cm" fo:margin-bottom="0cm" loext:contextual-spacing="false" fo:line-height="100%" fo:text-align="center" style:justify-single-word="false" fo:text-indent="0cm" style:auto-text-indent="false" style:writing-mode="page"/>
      <style:text-properties style:use-window-font-color="true" style:text-line-through-style="none" style:text-line-through-type="none" style:font-name="Cambria2" fo:font-size="11pt" fo:font-style="normal" style:text-underline-style="none" fo:font-weight="bold" officeooo:rsid="009e1323" officeooo:paragraph-rsid="0016001a" fo:background-color="transparent" style:font-size-asian="11pt" style:font-style-asian="normal" style:font-weight-asian="bold" style:font-size-complex="11pt" style:font-weight-complex="bold"/>
    </style:style>
    <style:style style:name="P189"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text-line-through-style="none" style:text-line-through-type="none" style:font-name="Cambria2" fo:font-size="11pt" fo:language="es" fo:country="ES" fo:font-style="normal" style:text-underline-style="none" fo:font-weight="normal" officeooo:rsid="002b1f29" officeooo:paragraph-rsid="0016001a" fo:background-color="#ffff00" style:font-size-asian="11pt" style:font-style-asian="normal" style:font-weight-asian="normal" style:font-size-complex="11pt" style:font-style-complex="normal" style:font-weight-complex="normal"/>
    </style:style>
    <style:style style:name="P190"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page"/>
      <style:text-properties style:text-line-through-style="none" style:text-line-through-type="none" style:font-name="Cambria2" fo:font-size="11pt" fo:language="es" fo:country="ES" fo:font-style="normal" style:text-underline-style="none" fo:font-weight="normal" officeooo:rsid="001beadd" officeooo:paragraph-rsid="0016001a" fo:background-color="transparent" style:font-size-asian="11pt" style:font-style-asian="normal" style:font-weight-asian="normal" style:font-size-complex="11pt" style:font-style-complex="normal" style:font-weight-complex="normal"/>
    </style:style>
    <style:style style:name="P191" style:family="paragraph" style:parent-style-name="Footer">
      <style:paragraph-properties fo:margin-left="0cm" fo:margin-right="0cm" fo:margin-top="0.199cm" fo:margin-bottom="0cm" loext:contextual-spacing="false" fo:line-height="100%" fo:text-align="justify" style:justify-single-word="false" fo:orphans="2" fo:widows="2" fo:text-indent="0cm" style:auto-text-indent="false" style:writing-mode="page"/>
      <style:text-properties style:text-line-through-style="none" style:text-line-through-type="none" style:font-name="Cambria2" fo:font-size="11pt" fo:font-style="normal" style:text-underline-style="none" fo:font-weight="bold" officeooo:paragraph-rsid="0016001a" fo:background-color="transparent" style:font-size-asian="11pt" style:font-style-asian="normal" style:font-weight-asian="bold" style:font-size-complex="11pt" style:font-style-complex="normal" style:font-weight-complex="bold"/>
    </style:style>
    <style:style style:name="P192"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1dcc93" officeooo:paragraph-rsid="0016001a" style:font-size-asian="11pt" style:font-weight-asian="normal" style:font-size-complex="11pt" style:font-weight-complex="normal"/>
    </style:style>
    <style:style style:name="P193"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01dcc93" officeooo:paragraph-rsid="0016001a" fo:background-color="transparent" style:font-size-asian="11pt" style:font-weight-asian="normal" style:font-size-complex="11pt" style:font-weight-complex="normal"/>
    </style:style>
    <style:style style:name="P194"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fo:language="es" fo:country="ES" fo:font-weight="normal" officeooo:rsid="02100047" officeooo:paragraph-rsid="0016001a" fo:background-color="transparent" style:font-size-asian="11pt" style:font-weight-asian="normal" style:font-size-complex="11pt" style:font-weight-complex="normal"/>
    </style:style>
    <style:style style:name="P195" style:family="paragraph" style:parent-style-name="Text_20_body">
      <style:paragraph-properties fo:margin-left="0cm" fo:margin-right="0cm" fo:margin-top="0.199cm" fo:margin-bottom="0cm" loext:contextual-spacing="false" fo:line-height="100%" fo:text-align="justify" style:justify-single-word="false" fo:orphans="2" fo:widows="2" fo:text-indent="0cm" style:auto-text-indent="false" style:writing-mode="page"/>
      <style:text-properties fo:font-variant="normal" fo:text-transform="none" style:use-window-font-color="true" style:font-name="Cambria2" fo:font-size="11pt" fo:letter-spacing="normal" fo:language="es" fo:country="ES" fo:font-style="normal" fo:font-weight="normal" officeooo:rsid="00224769" officeooo:paragraph-rsid="00193357" fo:background-color="transparent" style:font-size-asian="11pt" style:font-weight-asian="normal" style:font-size-complex="11pt" style:font-weight-complex="normal"/>
    </style:style>
    <style:style style:name="P196" style:family="paragraph" style:parent-style-name="Pa7">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style:text-underline-style="none" officeooo:paragraph-rsid="0016001a" style:font-size-asian="11pt" style:font-size-complex="11pt"/>
    </style:style>
    <style:style style:name="P197" style:family="paragraph" style:parent-style-name="Pa7">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style:text-underline-style="none" officeooo:paragraph-rsid="0017bc55" style:font-size-asian="11pt" style:font-size-complex="11pt"/>
    </style:style>
    <style:style style:name="P198" style:family="paragraph" style:parent-style-name="Pa7">
      <style:paragraph-properties fo:margin-left="0cm" fo:margin-right="0cm" fo:margin-top="0.199cm" fo:margin-bottom="0cm" loext:contextual-spacing="false" fo:line-height="100%" fo:text-align="justify" style:justify-single-word="false" fo:text-indent="0cm" style:auto-text-indent="false"/>
      <style:text-properties style:use-window-font-color="true" style:text-line-through-style="none" style:text-line-through-type="none" style:font-name="Cambria2" fo:font-size="11pt" style:text-underline-style="none" officeooo:paragraph-rsid="0016001a" fo:background-color="transparent" style:font-size-asian="11pt" style:font-size-complex="11pt"/>
    </style:style>
    <style:style style:name="P199" style:family="paragraph" style:parent-style-name="Pa7">
      <style:paragraph-properties fo:margin-left="0cm" fo:margin-right="0cm" fo:margin-top="0.199cm" fo:margin-bottom="0cm" loext:contextual-spacing="false" fo:line-height="100%" fo:text-align="justify" style:justify-single-word="false" fo:text-indent="0cm" style:auto-text-indent="false"/>
      <style:text-properties style:font-name="Cambria2" fo:font-size="11pt" officeooo:paragraph-rsid="0016001a" fo:background-color="transparent" style:font-size-asian="11pt" style:font-size-complex="11pt"/>
    </style:style>
    <style:style style:name="P200" style:family="paragraph" style:parent-style-name="Footer">
      <style:paragraph-properties fo:margin-left="0cm" fo:margin-right="0cm" fo:margin-top="0.199cm" fo:margin-bottom="0cm" loext:contextual-spacing="false" fo:line-height="100%" fo:text-align="justify" style:justify-single-word="false" fo:text-indent="0cm" style:auto-text-indent="false"/>
      <style:text-properties fo:color="#990066" style:text-line-through-style="none" style:text-line-through-type="none" style:font-name="Cambria2" fo:font-size="11pt" style:text-underline-style="none" fo:font-weight="bold" officeooo:rsid="0192785a" officeooo:paragraph-rsid="0016001a" fo:background-color="transparent" style:font-size-asian="11pt" style:font-weight-asian="bold" style:font-size-complex="11pt" style:font-weight-complex="bold"/>
    </style:style>
    <style:style style:name="P201" style:family="paragraph" style:parent-style-name="Text_20_body">
      <style:paragraph-properties fo:margin-left="0cm" fo:margin-right="0cm" fo:margin-top="0.199cm" fo:margin-bottom="0cm" loext:contextual-spacing="false" fo:line-height="100%" fo:text-align="justify" style:justify-single-word="false" fo:text-indent="0cm" style:auto-text-indent="false"/>
      <style:text-properties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202" style:family="paragraph" style:parent-style-name="Text_20_body">
      <style:paragraph-properties fo:margin-left="0cm" fo:margin-right="0cm" fo:margin-top="0.199cm" fo:margin-bottom="0cm" loext:contextual-spacing="false" fo:line-height="100%" fo:text-align="center" style:justify-single-word="false" fo:text-indent="0cm" style:auto-text-indent="false"/>
      <style:text-properties style:text-line-through-style="none" style:text-line-through-type="none" style:font-name="Cambria2" fo:font-size="11pt" fo:font-style="normal" style:text-underline-style="none" fo:font-weight="bold" officeooo:rsid="009e1323" officeooo:paragraph-rsid="0016001a" style:font-size-asian="11pt" style:font-style-asian="normal" style:font-weight-asian="bold" style:font-size-complex="11pt" style:font-weight-complex="bold"/>
    </style:style>
    <style:style style:name="P203" style:family="paragraph" style:parent-style-name="Heading_20_1">
      <style:paragraph-properties fo:margin-left="0cm" fo:margin-right="0cm" fo:line-height="100%" fo:text-align="center" style:justify-single-word="false" fo:text-indent="0cm" style:auto-text-indent="false"/>
      <style:text-properties style:font-name="Cambria2" fo:font-size="11pt" fo:font-weight="bold" officeooo:paragraph-rsid="0016001a" style:font-size-asian="11pt" style:font-weight-asian="bold" style:font-size-complex="11pt" style:font-weight-complex="bold"/>
    </style:style>
    <style:style style:name="P20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mbria2" fo:font-size="11pt" fo:language="es" fo:country="ES" officeooo:rsid="00835130" officeooo:paragraph-rsid="0016001a" style:font-size-asian="11pt" style:font-size-complex="11pt"/>
    </style:style>
    <style:style style:name="P205" style:family="paragraph" style:parent-style-name="Standard">
      <style:paragraph-properties fo:margin-left="0cm" fo:margin-right="0cm" fo:line-height="100%" fo:text-align="justify" style:justify-single-word="false" fo:text-indent="0cm" style:auto-text-indent="false"/>
      <style:text-properties style:use-window-font-color="true" style:font-name="Cambria2" fo:font-size="11pt" fo:language="es" fo:country="ES" officeooo:rsid="002a03b5" officeooo:paragraph-rsid="001dda66" fo:background-color="transparent" style:font-size-asian="11pt" style:font-size-complex="11pt"/>
    </style:style>
    <style:style style:name="P206" style:family="paragraph" style:parent-style-name="Standard">
      <style:paragraph-properties fo:margin-left="0cm" fo:margin-right="0cm" fo:line-height="100%" fo:text-align="justify" style:justify-single-word="false" fo:text-indent="0cm" style:auto-text-indent="false"/>
      <style:text-properties style:font-name="Cambria2" fo:font-size="11pt" fo:font-weight="bold" officeooo:rsid="00352c67" officeooo:paragraph-rsid="0016001a" fo:background-color="transparent" style:font-size-asian="11pt" style:font-weight-asian="bold" style:font-size-complex="11pt" style:font-weight-complex="bold"/>
    </style:style>
    <style:style style:name="P207" style:family="paragraph" style:parent-style-name="Standard">
      <style:paragraph-properties fo:margin-left="0cm" fo:margin-right="0cm" fo:line-height="100%" fo:text-align="justify" style:justify-single-word="false" fo:text-indent="0cm" style:auto-text-indent="false" fo:break-before="page"/>
      <style:text-properties style:font-name="Cambria2" fo:font-size="11pt" fo:font-weight="bold" officeooo:rsid="00352c67" officeooo:paragraph-rsid="0017bc55" style:font-size-asian="11pt" style:font-weight-asian="bold" style:font-size-complex="11pt" style:font-weight-complex="bold"/>
    </style:style>
    <style:style style:name="P208" style:family="paragraph" style:parent-style-name="Contents_20_1">
      <style:paragraph-properties>
        <style:tab-stops>
          <style:tab-stop style:position="17cm" style:type="right" style:leader-style="dotted" style:leader-text="."/>
        </style:tab-stops>
      </style:paragraph-properties>
      <style:text-properties style:font-name="Cambria2" fo:font-size="11pt" fo:font-weight="normal" officeooo:rsid="00352c67" officeooo:paragraph-rsid="0016001a" fo:background-color="transparent" style:font-size-asian="11pt" style:font-weight-asian="normal" style:font-size-complex="11pt" style:font-weight-complex="normal"/>
    </style:style>
    <style:style style:name="P209" style:family="paragraph" style:parent-style-name="Contents_20_1">
      <style:paragraph-properties>
        <style:tab-stops>
          <style:tab-stop style:position="17cm" style:type="right" style:leader-style="dotted" style:leader-text="."/>
        </style:tab-stops>
      </style:paragraph-properties>
    </style:style>
    <style:style style:name="P210" style:family="paragraph" style:parent-style-name="Standard">
      <style:paragraph-properties fo:margin-top="0.199cm" fo:margin-bottom="0cm" loext:contextual-spacing="false" fo:line-height="100%" fo:text-align="justify" style:justify-single-word="false" style:writing-mode="page"/>
      <style:text-properties style:font-name="Cambria2" fo:font-size="11pt" fo:language="es" fo:country="ES" fo:font-style="italic" fo:font-weight="normal" officeooo:rsid="001da363" officeooo:paragraph-rsid="0016001a" fo:background-color="#ffff99" style:font-size-asian="11pt" style:font-style-asian="italic" style:font-weight-asian="normal" style:font-size-complex="11pt" style:font-style-complex="italic" style:font-weight-complex="normal"/>
    </style:style>
    <style:style style:name="P211" style:family="paragraph" style:parent-style-name="Text_20_body">
      <style:paragraph-properties fo:margin-top="0.199cm" fo:margin-bottom="0cm" loext:contextual-spacing="false" fo:line-height="100%" fo:text-align="justify" style:justify-single-word="false" style:writing-mode="page"/>
      <style:text-properties style:font-name="Cambria2" fo:font-size="11pt" officeooo:paragraph-rsid="0016001a" fo:background-color="transparent" style:font-size-asian="11pt" style:font-size-complex="11pt"/>
    </style:style>
    <style:style style:name="P212" style:family="paragraph" style:parent-style-name="Text_20_body">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206fe8c" officeooo:paragraph-rsid="0016001a" fo:background-color="transparent" style:font-size-asian="11pt" style:font-weight-asian="normal" style:font-size-complex="11pt" style:font-weight-complex="normal"/>
    </style:style>
    <style:style style:name="P213" style:family="paragraph" style:parent-style-name="Text_20_body">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206eeab" officeooo:paragraph-rsid="00193357" fo:background-color="transparent" style:font-size-asian="11pt" style:font-weight-asian="normal" style:font-size-complex="11pt" style:font-weight-complex="normal"/>
    </style:style>
    <style:style style:name="P214" style:family="paragraph" style:parent-style-name="Text_20_body">
      <style:paragraph-properties fo:margin-top="0.199cm" fo:margin-bottom="0cm" loext:contextual-spacing="false" fo:line-height="100%" fo:text-align="justify" style:justify-single-word="false" style:writing-mode="page"/>
      <style:text-properties style:font-name="Cambria2" fo:font-size="11pt" fo:font-weight="bold" officeooo:rsid="00d9c573" officeooo:paragraph-rsid="0016001a" fo:background-color="transparent" style:font-size-asian="11pt" style:font-size-complex="11pt"/>
    </style:style>
    <style:style style:name="P215" style:family="paragraph" style:parent-style-name="Contents_20_3">
      <style:paragraph-properties>
        <style:tab-stops>
          <style:tab-stop style:position="16.501cm" style:type="right" style:leader-style="dotted" style:leader-text="."/>
        </style:tab-stops>
      </style:paragraph-properties>
    </style:style>
    <style:style style:name="P216" style:family="paragraph" style:parent-style-name="Contents_20_4">
      <style:paragraph-properties>
        <style:tab-stops>
          <style:tab-stop style:position="16cm" style:type="right" style:leader-style="dotted" style:leader-text="."/>
        </style:tab-stops>
      </style:paragraph-properties>
    </style:style>
    <style:style style:name="P217" style:family="paragraph" style:parent-style-name="Contents_20_2">
      <style:paragraph-properties>
        <style:tab-stops>
          <style:tab-stop style:position="17cm" style:type="right" style:leader-style="dotted" style:leader-text="."/>
        </style:tab-stops>
      </style:paragraph-properties>
    </style:style>
    <style:style style:name="P218" style:family="paragraph" style:parent-style-name="Standard" style:list-style-name="L2">
      <style:paragraph-properties fo:margin-top="0.199cm" fo:margin-bottom="0cm" loext:contextual-spacing="false" fo:line-height="100%" fo:text-align="justify" style:justify-single-word="false" style:writing-mode="lr-tb"/>
      <style:text-properties style:use-window-font-color="true" style:font-name="Cambria2" fo:font-size="11pt" fo:font-weight="normal" officeooo:rsid="0020d31c" officeooo:paragraph-rsid="0016001a" fo:background-color="transparent" style:font-size-asian="11pt" style:font-weight-asian="normal" style:font-name-complex="Verdana" style:font-size-complex="11pt" style:font-weight-complex="normal"/>
    </style:style>
    <style:style style:name="P219" style:family="paragraph" style:parent-style-name="Standard" style:list-style-name="L2">
      <style:paragraph-properties fo:margin-top="0.199cm" fo:margin-bottom="0cm" loext:contextual-spacing="false" fo:line-height="100%" fo:text-align="justify" style:justify-single-word="false" style:writing-mode="lr-tb"/>
      <style:text-properties style:use-window-font-color="true" style:font-name="Cambria2" fo:font-size="11pt" officeooo:rsid="0020d31c" officeooo:paragraph-rsid="0016001a" fo:background-color="transparent" style:font-size-asian="11pt" style:font-name-complex="Verdana" style:font-size-complex="11pt"/>
    </style:style>
    <style:style style:name="P220" style:family="paragraph" style:parent-style-name="Standard" style:list-style-name="L5">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0361403" officeooo:paragraph-rsid="0016001a" fo:background-color="transparent" style:font-size-asian="11pt" style:font-weight-asian="normal" style:font-size-complex="11pt" style:font-weight-complex="normal"/>
    </style:style>
    <style:style style:name="P221" style:family="paragraph" style:parent-style-name="Standard" style:list-style-name="L5">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0361403" officeooo:paragraph-rsid="0016001a" style:font-size-asian="11pt" style:font-weight-asian="normal" style:font-size-complex="11pt" style:font-weight-complex="normal"/>
    </style:style>
    <style:style style:name="P222" style:family="paragraph" style:parent-style-name="Standard" style:list-style-name="L5">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03684e3" officeooo:paragraph-rsid="0016001a" style:font-size-asian="11pt" style:font-weight-asian="normal" style:font-size-complex="11pt" style:font-weight-complex="normal"/>
    </style:style>
    <style:style style:name="P223" style:family="paragraph" style:parent-style-name="Standard" style:list-style-name="L10">
      <style:paragraph-properties fo:margin-top="0.199cm" fo:margin-bottom="0cm" loext:contextual-spacing="false" fo:line-height="100%" fo:text-align="justify" style:justify-single-word="false" style:writing-mode="page"/>
      <style:text-properties style:font-name="Cambria2" fo:font-size="11pt" fo:language="es" fo:country="ES" fo:font-style="normal" fo:font-weight="normal" officeooo:rsid="00235cf9" officeooo:paragraph-rsid="0016001a" fo:background-color="transparent" style:font-size-asian="11pt" style:font-style-asian="normal" style:font-weight-asian="normal" style:font-size-complex="11pt" style:font-style-complex="normal" style:font-weight-complex="normal"/>
    </style:style>
    <style:style style:name="P224" style:family="paragraph" style:parent-style-name="Standard" style:list-style-name="L5">
      <style:paragraph-properties fo:margin-top="0.199cm" fo:margin-bottom="0cm" loext:contextual-spacing="false" fo:line-height="100%" fo:text-align="justify" style:justify-single-word="false" style:writing-mode="page"/>
      <style:text-properties style:font-name="Cambria2" fo:font-size="11pt" officeooo:paragraph-rsid="0016001a" style:font-size-asian="11pt" style:font-size-complex="11pt"/>
    </style:style>
    <style:style style:name="P225" style:family="paragraph" style:parent-style-name="Standard" style:list-style-name="L8">
      <style:paragraph-properties fo:margin-top="0.199cm" fo:margin-bottom="0cm" loext:contextual-spacing="false" fo:line-height="100%" fo:text-align="justify" style:justify-single-word="false" style:writing-mode="page"/>
      <style:text-properties style:font-name="Cambria2" fo:font-size="11pt" officeooo:paragraph-rsid="0016001a" fo:background-color="transparent" style:font-size-asian="11pt" style:font-size-complex="11pt"/>
    </style:style>
    <style:style style:name="P226" style:family="paragraph" style:parent-style-name="Standard" style:list-style-name="L8">
      <style:paragraph-properties fo:margin-top="0.199cm" fo:margin-bottom="0cm" loext:contextual-spacing="false" fo:line-height="100%" fo:text-align="justify" style:justify-single-word="false" style:writing-mode="page"/>
      <style:text-properties style:font-name="Cambria2" fo:font-size="11pt" officeooo:rsid="00330a67" officeooo:paragraph-rsid="0016001a" fo:background-color="transparent" style:font-size-asian="11pt" style:font-size-complex="11pt"/>
    </style:style>
    <style:style style:name="P227" style:family="paragraph" style:parent-style-name="Standard" style:list-style-name="L8">
      <style:paragraph-properties fo:margin-top="0.199cm" fo:margin-bottom="0cm" loext:contextual-spacing="false" fo:line-height="100%" fo:text-align="justify" style:justify-single-word="false" style:writing-mode="page">
        <style:tab-stops>
          <style:tab-stop style:position="11.347cm"/>
        </style:tab-stops>
      </style:paragraph-properties>
      <style:text-properties style:font-name="Cambria2" fo:font-size="11pt" officeooo:rsid="0252af65" officeooo:paragraph-rsid="0016001a" fo:background-color="transparent" style:font-size-asian="11pt" style:font-size-complex="11pt"/>
    </style:style>
    <style:style style:name="P228" style:family="paragraph" style:parent-style-name="Standard" style:list-style-name="L5">
      <style:paragraph-properties fo:margin-top="0.199cm" fo:margin-bottom="0cm" loext:contextual-spacing="false" fo:line-height="100%" fo:text-align="justify" style:justify-single-word="false" style:writing-mode="page"/>
      <style:text-properties style:use-window-font-color="true" style:font-name="Cambria2" fo:font-size="11pt" fo:language="es" fo:country="ES" fo:font-weight="normal" officeooo:rsid="003702c1" officeooo:paragraph-rsid="0016001a" fo:background-color="transparent" style:font-size-asian="11pt" style:font-weight-asian="normal" style:font-size-complex="11pt" style:font-weight-complex="normal"/>
    </style:style>
    <style:style style:name="P229" style:family="paragraph" style:parent-style-name="Standard" style:list-style-name="L11">
      <style:paragraph-properties fo:margin-top="0.199cm" fo:margin-bottom="0cm" loext:contextual-spacing="false" fo:text-align="justify" style:justify-single-word="false"/>
      <style:text-properties style:font-name="Cambria2" fo:font-size="11pt" officeooo:paragraph-rsid="0016001a" style:font-size-asian="11pt" style:font-size-complex="11pt"/>
    </style:style>
    <style:style style:name="P230" style:family="paragraph" style:parent-style-name="Standard" style:list-style-name="L12">
      <style:paragraph-properties fo:margin-top="0.199cm" fo:margin-bottom="0cm" loext:contextual-spacing="false" fo:line-height="100%" fo:text-align="justify" style:justify-single-word="false"/>
      <style:text-properties style:font-name="Cambria2" fo:font-size="11pt" officeooo:paragraph-rsid="001ac31a" style:font-size-asian="11pt" style:font-size-complex="11pt"/>
    </style:style>
    <style:style style:name="P231" style:family="paragraph" style:parent-style-name="Standard" style:list-style-name="L12">
      <style:paragraph-properties fo:margin-top="0.199cm" fo:margin-bottom="0cm" loext:contextual-spacing="false" fo:line-height="100%" fo:text-align="justify" style:justify-single-word="false"/>
      <style:text-properties style:font-name="Cambria2" fo:font-size="11pt" officeooo:paragraph-rsid="0016001a" style:font-size-asian="11pt" style:font-size-complex="11pt"/>
    </style:style>
    <style:style style:name="P232" style:family="paragraph" style:parent-style-name="Standard" style:list-style-name="L12">
      <style:paragraph-properties fo:margin-top="0.199cm" fo:margin-bottom="0cm" loext:contextual-spacing="false" fo:line-height="100%" fo:text-align="justify" style:justify-single-word="false"/>
      <style:text-properties style:font-name="Cambria2" fo:font-size="11pt" officeooo:rsid="009e1fa6" officeooo:paragraph-rsid="001ac31a" style:font-size-asian="11pt" style:font-size-complex="11pt"/>
    </style:style>
    <style:style style:name="P233" style:family="paragraph" style:parent-style-name="Standard" style:list-style-name="L11">
      <style:paragraph-properties fo:margin-top="0.199cm" fo:margin-bottom="0cm" loext:contextual-spacing="false" fo:text-align="justify" style:justify-single-word="false"/>
      <style:text-properties style:font-name="Cambria2" fo:font-size="11pt" officeooo:paragraph-rsid="0016001a" fo:background-color="transparent" style:font-size-asian="11pt" style:font-size-complex="11pt"/>
    </style:style>
    <style:style style:name="P234" style:family="paragraph" style:parent-style-name="Standard" style:list-style-name="L11">
      <style:paragraph-properties fo:margin-top="0.199cm" fo:margin-bottom="0cm" loext:contextual-spacing="false" fo:line-height="100%" fo:text-align="justify" style:justify-single-word="false"/>
      <style:text-properties style:font-name="Cambria2" fo:font-size="11pt" officeooo:paragraph-rsid="001ac31a" fo:background-color="transparent" style:font-size-asian="11pt" style:font-size-complex="11pt"/>
    </style:style>
    <style:style style:name="P235" style:family="paragraph" style:parent-style-name="Standard" style:list-style-name="L12">
      <style:paragraph-properties fo:margin-top="0.199cm" fo:margin-bottom="0cm" loext:contextual-spacing="false" fo:line-height="100%" fo:text-align="justify" style:justify-single-word="false"/>
      <style:text-properties style:font-name="Cambria2" fo:font-size="11pt" officeooo:rsid="009e1fa6" officeooo:paragraph-rsid="0016001a" fo:background-color="transparent" style:font-size-asian="11pt" style:font-size-complex="11pt"/>
    </style:style>
    <style:style style:name="P236" style:family="paragraph" style:parent-style-name="Standard" style:list-style-name="L12">
      <style:paragraph-properties fo:margin-top="0.199cm" fo:margin-bottom="0cm" loext:contextual-spacing="false" fo:line-height="100%" fo:text-align="justify" style:justify-single-word="false"/>
      <style:text-properties style:use-window-font-color="true" style:font-name="Cambria2" fo:font-size="11pt" officeooo:rsid="009e1fa6" officeooo:paragraph-rsid="0016001a" fo:background-color="transparent" style:font-size-asian="11pt" style:font-size-complex="11pt"/>
    </style:style>
    <style:style style:name="P237" style:family="paragraph" style:parent-style-name="Standard" style:list-style-name="L12">
      <style:paragraph-properties fo:margin-top="0.199cm" fo:margin-bottom="0cm" loext:contextual-spacing="false" fo:line-height="100%" fo:text-align="justify" style:justify-single-word="false"/>
      <style:text-properties style:use-window-font-color="true" style:font-name="Cambria2" fo:font-size="11pt" officeooo:rsid="002435dd" officeooo:paragraph-rsid="0016001a" fo:background-color="transparent" style:font-size-asian="11pt" style:font-size-complex="11pt"/>
    </style:style>
    <style:style style:name="P238" style:family="paragraph" style:parent-style-name="Standard" style:list-style-name="L12">
      <style:paragraph-properties fo:margin-top="0.199cm" fo:margin-bottom="0cm" loext:contextual-spacing="false" fo:line-height="100%" fo:text-align="justify" style:justify-single-word="false"/>
      <style:text-properties style:use-window-font-color="true" style:font-name="Cambria2" fo:font-size="11pt" officeooo:rsid="00a3954f" officeooo:paragraph-rsid="001be023" fo:background-color="transparent" style:font-size-asian="11pt" style:font-size-complex="11pt"/>
    </style:style>
    <style:style style:name="P239" style:family="paragraph" style:parent-style-name="Standard" style:list-style-name="L12">
      <style:paragraph-properties fo:margin-top="0.199cm" fo:margin-bottom="0cm" loext:contextual-spacing="false" fo:line-height="100%" fo:text-align="justify" style:justify-single-word="false"/>
      <style:text-properties style:use-window-font-color="true" style:font-name="Cambria2" fo:font-size="11pt" officeooo:rsid="009f9777" officeooo:paragraph-rsid="001be023" style:font-size-asian="11pt" style:font-size-complex="11pt"/>
    </style:style>
    <style:style style:name="P240" style:family="paragraph" style:parent-style-name="Standard" style:list-style-name="L12">
      <style:paragraph-properties fo:margin-top="0.199cm" fo:margin-bottom="0cm" loext:contextual-spacing="false" fo:line-height="100%" fo:text-align="justify" style:justify-single-word="false"/>
      <style:text-properties style:text-line-through-style="none" style:text-line-through-type="none" style:font-name="Cambria2" fo:font-size="11pt" fo:font-style="normal" style:text-underline-style="none" fo:font-weight="normal" officeooo:rsid="009f9777" officeooo:paragraph-rsid="0016001a" style:font-size-asian="11pt" style:font-style-asian="normal" style:font-weight-asian="normal" style:font-size-complex="11pt" style:font-style-complex="normal"/>
    </style:style>
    <style:style style:name="P241" style:family="paragraph" style:parent-style-name="Standard" style:list-style-name="L9">
      <style:paragraph-properties fo:margin-left="0cm" fo:margin-right="0cm" fo:margin-top="0.199cm" fo:margin-bottom="0cm" loext:contextual-spacing="false" fo:line-height="100%" fo:text-align="justify" style:justify-single-word="false" fo:text-indent="0cm" style:auto-text-indent="false" style:writing-mode="page"/>
      <style:text-properties style:font-name="Cambria2" fo:font-size="11pt" officeooo:paragraph-rsid="0016001a" style:font-size-asian="11pt" style:font-size-complex="11pt"/>
    </style:style>
    <style:style style:name="P242" style:family="paragraph" style:parent-style-name="Contents_20_4">
      <style:paragraph-properties>
        <style:tab-stops>
          <style:tab-stop style:position="16cm" style:type="right" style:leader-style="dotted" style:leader-text="."/>
        </style:tab-stops>
      </style:paragraph-properties>
      <style:text-properties style:font-style-complex="normal"/>
    </style:style>
    <style:style style:name="P243" style:family="paragraph" style:parent-style-name="Text_20_body" style:list-style-name="L1">
      <style:paragraph-properties fo:margin-top="0.199cm" fo:margin-bottom="0cm" loext:contextual-spacing="false" fo:line-height="100%" fo:text-align="justify" style:justify-single-word="false"/>
      <style:text-properties style:use-window-font-color="true" style:font-name="Cambria2" fo:font-size="11pt" officeooo:paragraph-rsid="0016001a" style:font-size-asian="11pt" style:font-size-complex="11pt"/>
    </style:style>
    <style:style style:name="P244" style:family="paragraph" style:parent-style-name="Text_20_body" style:list-style-name="L1">
      <style:paragraph-properties fo:margin-top="0.199cm" fo:margin-bottom="0cm" loext:contextual-spacing="false" fo:line-height="100%" fo:text-align="justify" style:justify-single-word="false"/>
      <style:text-properties style:use-window-font-color="true" style:font-name="Cambria2" fo:font-size="11pt" officeooo:paragraph-rsid="0017bc55" style:font-size-asian="11pt" style:font-size-complex="11pt"/>
    </style:style>
    <style:style style:name="P245" style:family="paragraph" style:parent-style-name="Text_20_body" style:list-style-name="L3">
      <style:paragraph-properties fo:margin-top="0.199cm" fo:margin-bottom="0cm" loext:contextual-spacing="false" fo:line-height="100%" fo:text-align="justify" style:justify-single-word="false"/>
      <style:text-properties style:font-name="Cambria2" fo:font-size="11pt" officeooo:paragraph-rsid="0016001a" style:font-size-asian="11pt" style:font-size-complex="11pt"/>
    </style:style>
    <style:style style:name="P246" style:family="paragraph" style:parent-style-name="Text_20_body" style:list-style-name="L15">
      <style:paragraph-properties fo:margin-top="0.199cm" fo:margin-bottom="0cm" loext:contextual-spacing="false" fo:line-height="100%" fo:text-align="justify" style:justify-single-word="false"/>
      <style:text-properties style:font-name="Cambria2" fo:font-size="11pt" officeooo:paragraph-rsid="0016001a" style:font-size-asian="11pt" style:font-size-complex="11pt"/>
    </style:style>
    <style:style style:name="P247" style:family="paragraph" style:parent-style-name="Text_20_body" style:list-style-name="L15">
      <style:paragraph-properties fo:margin-top="0.199cm" fo:margin-bottom="0cm" loext:contextual-spacing="false" fo:line-height="100%" fo:text-align="justify" style:justify-single-word="false"/>
      <style:text-properties style:font-name="Cambria2" fo:font-size="11pt" officeooo:paragraph-rsid="00556366" style:font-size-asian="11pt" style:font-size-complex="11pt"/>
    </style:style>
    <style:style style:name="P248" style:family="paragraph" style:parent-style-name="Text_20_body" style:list-style-name="L15">
      <style:paragraph-properties fo:margin-top="0.199cm" fo:margin-bottom="0cm" loext:contextual-spacing="false" fo:line-height="100%" fo:text-align="justify" style:justify-single-word="false"/>
      <style:text-properties style:font-name="Cambria2" fo:font-size="11pt" fo:font-style="normal" officeooo:paragraph-rsid="0016001a" style:font-size-asian="11pt" style:font-style-asian="normal" style:font-size-complex="11pt" style:font-style-complex="normal"/>
    </style:style>
    <style:style style:name="P249" style:family="paragraph" style:parent-style-name="Text_20_body" style:list-style-name="L15">
      <style:paragraph-properties fo:margin-top="0.199cm" fo:margin-bottom="0cm" loext:contextual-spacing="false" fo:line-height="100%" fo:text-align="justify" style:justify-single-word="false"/>
      <style:text-properties style:font-name="Cambria2" fo:font-size="11pt" fo:font-style="normal" officeooo:rsid="0280d4d4" officeooo:paragraph-rsid="0016001a" fo:background-color="transparent" style:font-size-asian="11pt" style:font-style-asian="normal" style:font-size-complex="11pt" style:font-style-complex="normal"/>
    </style:style>
    <style:style style:name="P250" style:family="paragraph" style:parent-style-name="Text_20_body" style:list-style-name="L7">
      <style:paragraph-properties fo:margin-top="0.199cm" fo:margin-bottom="0cm" loext:contextual-spacing="false" fo:line-height="100%" fo:text-align="justify" style:justify-single-word="false" fo:orphans="2" fo:widows="2"/>
      <style:text-properties fo:font-variant="normal" fo:text-transform="none" style:use-window-font-color="true" style:font-name="Cambria2" fo:font-size="11pt" fo:letter-spacing="normal" fo:font-style="normal" fo:font-weight="normal" officeooo:paragraph-rsid="0016001a" fo:background-color="transparent" style:font-size-asian="11pt" style:font-style-asian="normal" style:font-size-complex="11pt" style:font-style-complex="normal"/>
    </style:style>
    <style:style style:name="P251" style:family="paragraph" style:parent-style-name="Text_20_body" style:list-style-name="L7">
      <style:paragraph-properties fo:margin-top="0.199cm" fo:margin-bottom="0cm" loext:contextual-spacing="false" fo:line-height="100%" fo:text-align="justify" style:justify-single-word="false" fo:orphans="2" fo:widows="2"/>
      <style:text-properties fo:font-variant="normal" fo:text-transform="none" style:use-window-font-color="true" style:font-name="Cambria2" fo:font-size="11pt" fo:letter-spacing="normal" fo:font-style="normal" fo:font-weight="normal" officeooo:paragraph-rsid="0016001a" fo:background-color="transparent" style:font-size-asian="11pt" style:font-size-complex="11pt"/>
    </style:style>
    <style:style style:name="P252" style:family="paragraph" style:parent-style-name="Text_20_body" style:list-style-name="L13">
      <style:paragraph-properties fo:margin-top="0.199cm" fo:margin-bottom="0cm" loext:contextual-spacing="false" fo:line-height="100%" fo:text-align="justify" style:justify-single-word="false"/>
      <style:text-properties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253" style:family="paragraph" style:parent-style-name="Text_20_body" style:list-style-name="L14">
      <style:paragraph-properties fo:margin-top="0.199cm" fo:margin-bottom="0cm" loext:contextual-spacing="false" fo:line-height="100%" fo:text-align="justify" style:justify-single-word="false"/>
      <style:text-properties style:text-line-through-style="none" style:text-line-through-type="none" style:font-name="Cambria2" fo:font-size="11pt" fo:font-style="normal" style:text-underline-style="none" fo:font-weight="normal" officeooo:rsid="001eda9d" officeooo:paragraph-rsid="0016001a" style:font-size-asian="11pt" style:font-style-asian="normal" style:font-weight-asian="normal" style:font-size-complex="11pt"/>
    </style:style>
    <style:style style:name="P254" style:family="paragraph" style:parent-style-name="Text_20_body" style:list-style-name="L15">
      <style:paragraph-properties fo:margin-top="0.199cm" fo:margin-bottom="0cm" loext:contextual-spacing="false" fo:line-height="100%" fo:text-align="justify" style:justify-single-word="false"/>
      <style:text-properties style:text-line-through-style="none" style:text-line-through-type="none" style:font-name="Cambria2" fo:font-size="11pt" fo:font-style="normal" style:text-underline-style="none" fo:font-weight="normal" officeooo:paragraph-rsid="0016001a" style:font-size-asian="11pt" style:font-style-asian="normal" style:font-weight-asian="normal" style:font-size-complex="11pt"/>
    </style:style>
    <style:style style:name="P255" style:family="paragraph" style:parent-style-name="Text_20_body" style:list-style-name="L14">
      <style:paragraph-properties fo:margin-top="0.199cm" fo:margin-bottom="0cm" loext:contextual-spacing="false" fo:line-height="100%" fo:text-align="justify" style:justify-single-word="false"/>
      <style:text-properties style:text-line-through-style="none" style:text-line-through-type="none" style:font-name="Cambria2" fo:font-size="11pt" fo:font-style="normal" style:text-underline-style="none" fo:font-weight="normal" officeooo:rsid="003fc578" officeooo:paragraph-rsid="0016001a" fo:background-color="transparent" style:font-size-asian="11pt" style:font-style-asian="normal" style:font-weight-asian="normal" style:font-size-complex="11pt"/>
    </style:style>
    <style:style style:name="P256" style:family="paragraph" style:parent-style-name="Text_20_body" style:list-style-name="L3">
      <style:paragraph-properties fo:margin-top="0.199cm" fo:margin-bottom="0cm" loext:contextual-spacing="false" fo:line-height="100%" fo:text-align="justify" style:justify-single-word="false" style:writing-mode="page"/>
      <style:text-properties style:font-name="Cambria2" fo:font-size="11pt" officeooo:paragraph-rsid="0016001a" style:font-size-asian="11pt" style:font-size-complex="11pt"/>
    </style:style>
    <style:style style:name="P257" style:family="paragraph" style:parent-style-name="Text_20_body" style:list-style-name="L3">
      <style:paragraph-properties fo:margin-top="0.199cm" fo:margin-bottom="0cm" loext:contextual-spacing="false" fo:line-height="100%" fo:text-align="justify" style:justify-single-word="false" style:writing-mode="page"/>
      <style:text-properties style:font-name="Cambria2" fo:font-size="11pt" officeooo:paragraph-rsid="0016001a" fo:background-color="transparent" style:font-size-asian="11pt" style:font-size-complex="11pt"/>
    </style:style>
    <style:style style:name="P258" style:family="paragraph" style:parent-style-name="Text_20_body" style:list-style-name="L4">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032005f" officeooo:paragraph-rsid="0016001a" fo:background-color="transparent" style:font-size-asian="11pt" style:font-weight-asian="normal" style:font-size-complex="11pt" style:font-weight-complex="normal"/>
    </style:style>
    <style:style style:name="P259" style:family="paragraph" style:parent-style-name="Text_20_body" style:list-style-name="L4">
      <style:paragraph-properties fo:margin-top="0.199cm" fo:margin-bottom="0cm" loext:contextual-spacing="false" fo:line-height="100%" fo:text-align="justify" style:justify-single-word="false" style:writing-mode="page"/>
      <style:text-properties style:font-name="Cambria2" fo:font-size="11pt" fo:language="es" fo:country="ES" fo:font-weight="normal" officeooo:rsid="0032005f" officeooo:paragraph-rsid="0016001a" style:font-size-asian="11pt" style:font-weight-asian="normal" style:font-size-complex="11pt" style:font-weight-complex="normal"/>
    </style:style>
    <style:style style:name="P260" style:family="paragraph" style:parent-style-name="Text_20_body" style:list-style-name="L3">
      <style:paragraph-properties fo:margin-top="0.199cm" fo:margin-bottom="0cm" loext:contextual-spacing="false" fo:line-height="100%" fo:text-align="justify" style:justify-single-word="false" style:writing-mode="page"/>
      <style:text-properties style:use-window-font-color="true" style:font-name="Cambria2" fo:font-size="11pt" fo:font-weight="normal" officeooo:paragraph-rsid="0016001a" style:font-size-asian="11pt" style:font-weight-asian="normal" style:font-size-complex="11pt" style:font-weight-complex="normal"/>
    </style:style>
    <style:style style:name="P261" style:family="paragraph" style:parent-style-name="Text_20_body" style:list-style-name="L6">
      <style:paragraph-properties fo:margin-top="0.199cm" fo:margin-bottom="0cm" loext:contextual-spacing="false" fo:line-height="100%" fo:text-align="justify" style:justify-single-word="false" style:writing-mode="page"/>
      <style:text-properties style:use-window-font-color="true" style:font-name="Cambria2" fo:font-size="11pt" fo:font-weight="normal" officeooo:paragraph-rsid="0016001a" fo:background-color="transparent" style:font-size-asian="11pt" style:font-weight-asian="normal" style:font-size-complex="11pt" style:font-weight-complex="normal"/>
    </style:style>
    <style:style style:name="P262" style:family="paragraph" style:parent-style-name="Text_20_body" style:list-style-name="L3">
      <style:paragraph-properties fo:margin-top="0.199cm" fo:margin-bottom="0cm" loext:contextual-spacing="false" fo:line-height="100%" fo:text-align="justify" style:justify-single-word="false" style:writing-mode="page"/>
      <style:text-properties style:use-window-font-color="true" style:font-name="Cambria2" fo:font-size="11pt" fo:language="es" fo:country="ES" fo:font-weight="normal" officeooo:rsid="00225968" officeooo:paragraph-rsid="0016001a" fo:background-color="transparent" style:font-size-asian="11pt" style:font-weight-asian="normal" style:font-size-complex="11pt" style:font-weight-complex="normal"/>
    </style:style>
    <style:style style:name="P263" style:family="paragraph" style:parent-style-name="Text_20_body" style:list-style-name="L6">
      <style:paragraph-properties fo:margin-top="0.199cm" fo:margin-bottom="0cm" loext:contextual-spacing="false" fo:line-height="100%" fo:text-align="justify" style:justify-single-word="false" style:writing-mode="page"/>
      <style:text-properties style:use-window-font-color="true" style:font-name="Cambria2" fo:font-size="11pt" fo:language="es" fo:country="ES" fo:font-weight="normal" officeooo:rsid="02100047" officeooo:paragraph-rsid="0016001a" fo:background-color="transparent" style:font-size-asian="11pt" style:font-weight-asian="normal" style:font-size-complex="11pt" style:font-weight-complex="normal"/>
    </style:style>
    <style:style style:name="P264" style:family="paragraph" style:parent-style-name="Pa7" style:list-style-name="L1">
      <style:paragraph-properties fo:margin-top="0.199cm" fo:margin-bottom="0cm" loext:contextual-spacing="false" fo:line-height="100%" fo:text-align="justify" style:justify-single-word="false"/>
      <style:text-properties style:use-window-font-color="true" style:text-line-through-style="none" style:text-line-through-type="none" style:font-name="Cambria2" fo:font-size="11pt" style:text-underline-style="none" officeooo:rsid="00253804" officeooo:paragraph-rsid="0016001a" fo:background-color="transparent" style:font-size-asian="11pt" style:font-size-complex="11pt"/>
    </style:style>
    <style:style style:name="T1" style:family="text">
      <style:text-properties fo:color="#000000" fo:language="es" fo:country="ES" officeooo:rsid="001be678" fo:background-color="transparent" loext:char-shading-value="0"/>
    </style:style>
    <style:style style:name="T2" style:family="text">
      <style:text-properties fo:color="#000000" fo:language="es" fo:country="ES" officeooo:rsid="03345e7a" fo:background-color="transparent" loext:char-shading-value="0"/>
    </style:style>
    <style:style style:name="T3" style:family="text">
      <style:text-properties fo:color="#000000" fo:language="es" fo:country="ES" officeooo:rsid="006ec833" fo:background-color="transparent" loext:char-shading-value="0"/>
    </style:style>
    <style:style style:name="T4" style:family="text">
      <style:text-properties fo:color="#000000" fo:language="es" fo:country="ES" officeooo:rsid="01261a6a" fo:background-color="transparent" loext:char-shading-value="0"/>
    </style:style>
    <style:style style:name="T5" style:family="text">
      <style:text-properties fo:color="#000000" fo:language="es" fo:country="ES" officeooo:rsid="01dc6527" fo:background-color="transparent" loext:char-shading-value="0"/>
    </style:style>
    <style:style style:name="T6" style:family="text">
      <style:text-properties fo:color="#000000" fo:language="es" fo:country="ES" fo:font-style="italic" officeooo:rsid="01dc6527" fo:background-color="transparent" loext:char-shading-value="0" style:font-style-asian="italic" style:font-style-complex="italic"/>
    </style:style>
    <style:style style:name="T7" style:family="text">
      <style:text-properties fo:color="#000000" fo:language="es" fo:country="ES" fo:font-style="normal" fo:font-weight="bold" officeooo:rsid="00101d31" style:font-style-asian="normal" style:font-weight-asian="bold" style:font-style-complex="normal" style:font-weight-complex="bold"/>
    </style:style>
    <style:style style:name="T8" style:family="text">
      <style:text-properties fo:color="#000000" fo:language="es" fo:country="ES" fo:font-style="normal" fo:font-weight="bold" officeooo:rsid="0332c1cf" style:font-style-asian="normal" style:font-weight-asian="bold" style:font-style-complex="normal" style:font-weight-complex="bold"/>
    </style:style>
    <style:style style:name="T9" style:family="text">
      <style:text-properties fo:color="#000000" fo:font-size="11pt" officeooo:rsid="0163800a" fo:background-color="transparent" loext:char-shading-value="0" style:font-size-asian="11pt" style:font-size-complex="11pt"/>
    </style:style>
    <style:style style:name="T10" style:family="text">
      <style:text-properties fo:color="#000000" fo:font-size="11pt" officeooo:rsid="00a97946" fo:background-color="transparent" loext:char-shading-value="0" style:font-size-asian="11pt" style:font-size-complex="11pt"/>
    </style:style>
    <style:style style:name="T11" style:family="text">
      <style:text-properties fo:color="#000000" fo:font-size="11pt" officeooo:rsid="02cb4bf6" fo:background-color="transparent" loext:char-shading-value="0" style:font-size-asian="11pt" style:font-size-complex="11pt"/>
    </style:style>
    <style:style style:name="T12" style:family="text">
      <style:text-properties fo:color="#000000" fo:font-size="11pt" officeooo:rsid="02875761" fo:background-color="transparent" loext:char-shading-value="0" style:font-size-asian="11pt" style:font-size-complex="11pt"/>
    </style:style>
    <style:style style:name="T13" style:family="text">
      <style:text-properties fo:color="#000000" style:font-name="Cambria2" fo:font-size="11pt" fo:font-style="normal" officeooo:rsid="0067e362" fo:background-color="transparent" loext:char-shading-value="0" style:font-size-asian="11pt" style:language-asian="zh" style:country-asian="CN" style:font-style-asian="normal" style:font-name-complex="Arial1" style:font-size-complex="11pt" style:language-complex="hi" style:country-complex="IN" style:font-style-complex="normal" style:font-weight-complex="bold"/>
    </style:style>
    <style:style style:name="T14" style:family="text">
      <style:text-properties fo:color="#000000" style:font-name="Cambria2" fo:font-size="11pt" fo:font-style="normal" officeooo:rsid="0161941e" fo:background-color="transparent" loext:char-shading-value="0" style:font-size-asian="11pt" style:language-asian="zh" style:country-asian="CN" style:font-style-asian="normal" style:font-name-complex="Arial1" style:font-size-complex="11pt" style:language-complex="hi" style:country-complex="IN" style:font-style-complex="normal" style:font-weight-complex="bold"/>
    </style:style>
    <style:style style:name="T15" style:family="text">
      <style:text-properties fo:color="#000000" style:font-name="Cambria2" fo:font-size="11pt" fo:font-style="normal" officeooo:rsid="008949a0" fo:background-color="transparent" loext:char-shading-value="0" style:font-size-asian="11pt" style:language-asian="zh" style:country-asian="CN" style:font-style-asian="normal" style:font-name-complex="Arial1" style:font-size-complex="11pt" style:language-complex="hi" style:country-complex="IN" style:font-style-complex="normal" style:font-weight-complex="bold"/>
    </style:style>
    <style:style style:name="T16" style:family="text">
      <style:text-properties fo:color="#000000" style:font-name="Cambria2" fo:font-size="11pt" fo:font-style="normal" officeooo:rsid="000ed800" fo:background-color="transparent" loext:char-shading-value="0" style:font-size-asian="11pt" style:language-asian="zh" style:country-asian="CN" style:font-style-asian="normal" style:font-name-complex="Arial1" style:font-size-complex="11pt" style:language-complex="hi" style:country-complex="IN" style:font-style-complex="normal" style:font-weight-complex="bold"/>
    </style:style>
    <style:style style:name="T17" style:family="text">
      <style:text-properties fo:color="#000000" style:font-name="Cambria2" fo:font-size="11pt" fo:font-style="normal" officeooo:rsid="00565c1b" fo:background-color="transparent" loext:char-shading-value="0" style:font-size-asian="11pt" style:language-asian="zh" style:country-asian="CN" style:font-style-asian="normal" style:font-name-complex="Arial1" style:font-size-complex="11pt" style:language-complex="hi" style:country-complex="IN" style:font-style-complex="normal" style:font-weight-complex="bold"/>
    </style:style>
    <style:style style:name="T18" style:family="text">
      <style:text-properties fo:color="#000000" fo:background-color="#ffffff" loext:char-shading-value="0"/>
    </style:style>
    <style:style style:name="T19" style:family="text">
      <style:text-properties fo:color="#000000" officeooo:rsid="00ea7117" fo:background-color="#ffffff" loext:char-shading-value="0"/>
    </style:style>
    <style:style style:name="T20" style:family="text">
      <style:text-properties fo:color="#000000" officeooo:rsid="02665f73" fo:background-color="#ffffff" loext:char-shading-value="0"/>
    </style:style>
    <style:style style:name="T21" style:family="text">
      <style:text-properties fo:color="#000000" style:text-line-through-style="none" style:text-line-through-type="none" fo:font-style="normal" style:text-underline-style="none" fo:font-weight="normal" officeooo:rsid="006376cb" style:font-style-asian="normal" style:font-weight-asian="normal"/>
    </style:style>
    <style:style style:name="T22" style:family="text">
      <style:text-properties fo:color="#000000" style:text-line-through-style="none" style:text-line-through-type="none" fo:font-style="normal" style:text-underline-style="none" fo:font-weight="normal" officeooo:rsid="00498ba6" style:font-style-asian="normal" style:font-weight-asian="normal"/>
    </style:style>
    <style:style style:name="T23" style:family="text">
      <style:text-properties fo:color="#000000" style:text-line-through-style="none" style:text-line-through-type="none" fo:font-style="normal" style:text-underline-style="none" fo:font-weight="normal" officeooo:rsid="03345e7a" style:font-style-asian="normal" style:font-weight-asian="normal"/>
    </style:style>
    <style:style style:name="T24" style:family="text">
      <style:text-properties fo:color="#000000" style:text-line-through-style="none" style:text-line-through-type="none" fo:font-style="normal" style:text-underline-style="none" fo:font-weight="normal" officeooo:rsid="0259211c" style:font-style-asian="normal" style:font-weight-asian="normal"/>
    </style:style>
    <style:style style:name="T25" style:family="text">
      <style:text-properties fo:color="#000000" style:text-line-through-style="none" style:text-line-through-type="none" fo:font-style="normal" style:text-underline-style="none" fo:font-weight="normal" officeooo:rsid="00c2a7b4" style:font-style-asian="normal" style:font-weight-asian="normal"/>
    </style:style>
    <style:style style:name="T26" style:family="text">
      <style:text-properties fo:color="#000000" style:text-line-through-style="none" style:text-line-through-type="none" fo:font-style="normal" style:text-underline-style="none" fo:font-weight="normal" officeooo:rsid="025814ac" style:font-style-asian="normal" style:font-weight-asian="normal"/>
    </style:style>
    <style:style style:name="T27" style:family="text">
      <style:text-properties fo:color="#000000" style:text-line-through-style="none" style:text-line-through-type="none" fo:font-style="normal" style:text-underline-style="none" fo:font-weight="normal" officeooo:rsid="0079270d" style:font-style-asian="normal" style:font-weight-asian="normal"/>
    </style:style>
    <style:style style:name="T28" style:family="text">
      <style:text-properties fo:color="#000000" style:text-line-through-style="none" style:text-line-through-type="none" fo:font-style="normal" style:text-underline-style="none" fo:font-weight="normal" officeooo:rsid="0079b5b1" style:font-style-asian="normal" style:font-weight-asian="normal"/>
    </style:style>
    <style:style style:name="T29" style:family="text">
      <style:text-properties fo:color="#000000" style:text-line-through-style="none" style:text-line-through-type="none" fo:font-style="normal" style:text-underline-style="none" fo:font-weight="normal" officeooo:rsid="01643d28" style:font-style-asian="normal" style:font-weight-asian="normal"/>
    </style:style>
    <style:style style:name="T30" style:family="text">
      <style:text-properties fo:color="#000000" style:text-line-through-style="none" style:text-line-through-type="none" fo:font-style="normal" style:text-underline-style="none" fo:font-weight="normal" officeooo:rsid="00ebb7a0" style:font-style-asian="normal" style:font-weight-asian="normal"/>
    </style:style>
    <style:style style:name="T31" style:family="text">
      <style:text-properties fo:color="#000000" style:text-line-through-style="none" style:text-line-through-type="none" fo:font-style="normal" style:text-underline-style="none" fo:font-weight="normal" officeooo:rsid="001ac31a" style:font-style-asian="normal" style:font-weight-asian="normal"/>
    </style:style>
    <style:style style:name="T32" style:family="text">
      <style:text-properties fo:color="#000000" style:text-line-through-style="none" style:text-line-through-type="none" fo:font-style="normal" style:text-underline-style="none" fo:font-weight="normal" officeooo:rsid="0044e8d2" style:font-style-asian="normal" style:font-weight-asian="normal"/>
    </style:style>
    <style:style style:name="T33" style:family="text">
      <style:text-properties fo:color="#000000" style:text-line-through-style="none" style:text-line-through-type="none" fo:font-style="normal" style:text-underline-style="none" fo:font-weight="normal" officeooo:rsid="00ebb7a0" fo:background-color="#ffffff" loext:char-shading-value="0" style:font-style-asian="normal" style:font-weight-asian="normal"/>
    </style:style>
    <style:style style:name="T34" style:family="text">
      <style:text-properties fo:color="#000000" officeooo:rsid="000df5c1"/>
    </style:style>
    <style:style style:name="T35" style:family="text">
      <style:text-properties fo:color="#000000" officeooo:rsid="009f9777"/>
    </style:style>
    <style:style style:name="T36" style:family="text">
      <style:text-properties fo:color="#000000" officeooo:rsid="0117ff45"/>
    </style:style>
    <style:style style:name="T37" style:family="text">
      <style:text-properties fo:color="#000000" officeooo:rsid="00b08901"/>
    </style:style>
    <style:style style:name="T38" style:family="text">
      <style:text-properties fo:color="#ff0000" officeooo:rsid="03a67a8f" style:font-style-complex="normal" style:font-weight-complex="normal"/>
    </style:style>
    <style:style style:name="T39" style:family="text">
      <style:text-properties fo:color="#ff0000" officeooo:rsid="039cafc0"/>
    </style:style>
    <style:style style:name="T40" style:family="text">
      <style:text-properties fo:color="#ff0000" style:text-line-through-style="none" style:text-line-through-type="none" fo:font-style="normal" style:text-underline-style="none" officeooo:rsid="03a67a8f" fo:background-color="#ffffff" loext:char-shading-value="0" style:font-style-asian="normal" style:font-style-complex="normal"/>
    </style:style>
    <style:style style:name="T41" style:family="text">
      <style:text-properties fo:color="#ff0000" fo:language="es" fo:country="ES" fo:font-style="normal" fo:font-weight="normal" officeooo:rsid="039cafc0" fo:background-color="transparent" loext:char-shading-value="0" style:font-style-asian="normal" style:font-weight-asian="normal" style:font-style-complex="normal" style:font-weight-complex="normal"/>
    </style:style>
    <style:style style:name="T42" style:family="text">
      <style:text-properties fo:color="#ff0000" fo:language="es" fo:country="ES" officeooo:rsid="039cafc0"/>
    </style:style>
    <style:style style:name="T43" style:family="text">
      <style:text-properties fo:color="#ff0000" fo:language="es" fo:country="ES" style:text-underline-style="none" officeooo:rsid="039cafc0" style:font-weight-asian="bold" style:font-weight-complex="bold"/>
    </style:style>
    <style:style style:name="T44" style:family="text">
      <style:text-properties fo:color="#ff0000" officeooo:rsid="0030ca65" style:font-weight-complex="normal"/>
    </style:style>
    <style:style style:name="T45" style:family="text">
      <style:text-properties officeooo:rsid="039ab7f8"/>
    </style:style>
    <style:style style:name="T46" style:family="text">
      <style:text-properties fo:background-color="transparent" loext:char-shading-value="0"/>
    </style:style>
    <style:style style:name="T47" style:family="text">
      <style:text-properties officeooo:rsid="01e59f56" fo:background-color="transparent" loext:char-shading-value="0"/>
    </style:style>
    <style:style style:name="T48" style:family="text">
      <style:text-properties officeooo:rsid="02a2d870" fo:background-color="transparent" loext:char-shading-value="0"/>
    </style:style>
    <style:style style:name="T49" style:family="text">
      <style:text-properties officeooo:rsid="01f137cc" fo:background-color="transparent" loext:char-shading-value="0"/>
    </style:style>
    <style:style style:name="T50" style:family="text">
      <style:text-properties officeooo:rsid="00e7eb81" fo:background-color="transparent" loext:char-shading-value="0"/>
    </style:style>
    <style:style style:name="T51" style:family="text">
      <style:text-properties officeooo:rsid="00a97946" fo:background-color="transparent" loext:char-shading-value="0"/>
    </style:style>
    <style:style style:name="T52" style:family="text">
      <style:text-properties officeooo:rsid="000da818" fo:background-color="transparent" loext:char-shading-value="0"/>
    </style:style>
    <style:style style:name="T53" style:family="text">
      <style:text-properties officeooo:rsid="0377b1ee" fo:background-color="transparent" loext:char-shading-value="0"/>
    </style:style>
    <style:style style:name="T54" style:family="text">
      <style:text-properties officeooo:rsid="0364803f" fo:background-color="transparent" loext:char-shading-value="0"/>
    </style:style>
    <style:style style:name="T55" style:family="text">
      <style:text-properties officeooo:rsid="03795252" fo:background-color="transparent" loext:char-shading-value="0"/>
    </style:style>
    <style:style style:name="T56" style:family="text">
      <style:text-properties officeooo:rsid="01f57688" fo:background-color="transparent" loext:char-shading-value="0"/>
    </style:style>
    <style:style style:name="T57" style:family="text">
      <style:text-properties officeooo:rsid="01dc93ff" fo:background-color="transparent" loext:char-shading-value="0"/>
    </style:style>
    <style:style style:name="T58" style:family="text">
      <style:text-properties officeooo:rsid="011cee59" fo:background-color="transparent" loext:char-shading-value="0"/>
    </style:style>
    <style:style style:name="T59" style:family="text">
      <style:text-properties officeooo:rsid="01643d28" fo:background-color="transparent" loext:char-shading-value="0"/>
    </style:style>
    <style:style style:name="T60" style:family="text">
      <style:text-properties officeooo:rsid="0028f0bf" fo:background-color="transparent" loext:char-shading-value="0"/>
    </style:style>
    <style:style style:name="T61" style:family="text">
      <style:text-properties officeooo:rsid="0022a78c" fo:background-color="transparent" loext:char-shading-value="0"/>
    </style:style>
    <style:style style:name="T62" style:family="text">
      <style:text-properties officeooo:rsid="000538b1" fo:background-color="transparent" loext:char-shading-value="0"/>
    </style:style>
    <style:style style:name="T63" style:family="text">
      <style:text-properties officeooo:rsid="0020d31c" fo:background-color="transparent" loext:char-shading-value="0"/>
    </style:style>
    <style:style style:name="T64" style:family="text">
      <style:text-properties officeooo:rsid="0012bc0c" fo:background-color="transparent" loext:char-shading-value="0" style:font-name-complex="Verdana"/>
    </style:style>
    <style:style style:name="T65" style:family="text">
      <style:text-properties officeooo:rsid="0203e490" fo:background-color="transparent" loext:char-shading-value="0" style:font-name-complex="Verdana"/>
    </style:style>
    <style:style style:name="T66" style:family="text">
      <style:text-properties officeooo:rsid="0069e9f2" fo:background-color="transparent" loext:char-shading-value="0" style:font-name-complex="Verdana"/>
    </style:style>
    <style:style style:name="T67" style:family="text">
      <style:text-properties officeooo:rsid="0016921a" fo:background-color="transparent" loext:char-shading-value="0" style:font-name-complex="Verdana"/>
    </style:style>
    <style:style style:name="T68" style:family="text">
      <style:text-properties officeooo:rsid="0011082a" fo:background-color="transparent" loext:char-shading-value="0" style:font-name-complex="Verdana"/>
    </style:style>
    <style:style style:name="T69" style:family="text">
      <style:text-properties officeooo:rsid="000bc240" fo:background-color="transparent" loext:char-shading-value="0" style:font-name-complex="Verdana"/>
    </style:style>
    <style:style style:name="T70" style:family="text">
      <style:text-properties officeooo:rsid="0010759f" fo:background-color="transparent" loext:char-shading-value="0" style:font-name-complex="Verdana"/>
    </style:style>
    <style:style style:name="T71" style:family="text">
      <style:text-properties officeooo:rsid="01e34353" fo:background-color="transparent" loext:char-shading-value="0"/>
    </style:style>
    <style:style style:name="T72" style:family="text">
      <style:text-properties officeooo:rsid="01261a6a" fo:background-color="transparent" loext:char-shading-value="0"/>
    </style:style>
    <style:style style:name="T73" style:family="text">
      <style:text-properties officeooo:rsid="01e5a664" fo:background-color="transparent" loext:char-shading-value="0"/>
    </style:style>
    <style:style style:name="T74" style:family="text">
      <style:text-properties officeooo:rsid="02057264" fo:background-color="transparent" loext:char-shading-value="0"/>
    </style:style>
    <style:style style:name="T75" style:family="text">
      <style:text-properties officeooo:rsid="00c9664f" fo:background-color="transparent" loext:char-shading-value="0"/>
    </style:style>
    <style:style style:name="T76" style:family="text">
      <style:text-properties officeooo:rsid="0034106d" fo:background-color="transparent" loext:char-shading-value="0"/>
    </style:style>
    <style:style style:name="T77" style:family="text">
      <style:text-properties officeooo:rsid="032823ea" fo:background-color="transparent" loext:char-shading-value="0"/>
    </style:style>
    <style:style style:name="T78" style:family="text">
      <style:text-properties officeooo:rsid="02ce1bd6" fo:background-color="transparent" loext:char-shading-value="0"/>
    </style:style>
    <style:style style:name="T79" style:family="text">
      <style:text-properties officeooo:rsid="01e39be2" fo:background-color="transparent" loext:char-shading-value="0"/>
    </style:style>
    <style:style style:name="T80" style:family="text">
      <style:text-properties officeooo:rsid="002e6405" fo:background-color="transparent" loext:char-shading-value="0"/>
    </style:style>
    <style:style style:name="T81" style:family="text">
      <style:text-properties officeooo:rsid="02371875" fo:background-color="transparent" loext:char-shading-value="0"/>
    </style:style>
    <style:style style:name="T82" style:family="text">
      <style:text-properties officeooo:rsid="022698fc" fo:background-color="transparent" loext:char-shading-value="0"/>
    </style:style>
    <style:style style:name="T83" style:family="text">
      <style:text-properties officeooo:rsid="005575b6" fo:background-color="transparent" loext:char-shading-value="0"/>
    </style:style>
    <style:style style:name="T84" style:family="text">
      <style:text-properties officeooo:rsid="0237943e" fo:background-color="transparent" loext:char-shading-value="0"/>
    </style:style>
    <style:style style:name="T85" style:family="text">
      <style:text-properties officeooo:rsid="0239b46a" fo:background-color="transparent" loext:char-shading-value="0"/>
    </style:style>
    <style:style style:name="T86" style:family="text">
      <style:text-properties officeooo:rsid="02a49270" fo:background-color="transparent" loext:char-shading-value="0"/>
    </style:style>
    <style:style style:name="T87" style:family="text">
      <style:text-properties officeooo:rsid="02d196a0" fo:background-color="transparent" loext:char-shading-value="0"/>
    </style:style>
    <style:style style:name="T88" style:family="text">
      <style:text-properties officeooo:rsid="007059d1" fo:background-color="transparent" loext:char-shading-value="0"/>
    </style:style>
    <style:style style:name="T89" style:family="text">
      <style:text-properties officeooo:rsid="000df5c1" fo:background-color="transparent" loext:char-shading-value="0"/>
    </style:style>
    <style:style style:name="T90" style:family="text">
      <style:text-properties officeooo:rsid="02a49317" fo:background-color="transparent" loext:char-shading-value="0"/>
    </style:style>
    <style:style style:name="T91" style:family="text">
      <style:text-properties officeooo:rsid="00ecb005" fo:background-color="transparent" loext:char-shading-value="0"/>
    </style:style>
    <style:style style:name="T92" style:family="text">
      <style:text-properties officeooo:rsid="02654b88" fo:background-color="transparent" loext:char-shading-value="0"/>
    </style:style>
    <style:style style:name="T93" style:family="text">
      <style:text-properties officeooo:rsid="01203242" fo:background-color="transparent" loext:char-shading-value="0"/>
    </style:style>
    <style:style style:name="T94" style:family="text">
      <style:text-properties fo:background-color="transparent" loext:char-shading-value="0" style:font-style-complex="normal"/>
    </style:style>
    <style:style style:name="T95" style:family="text">
      <style:text-properties fo:background-color="transparent" loext:char-shading-value="0" style:font-style-complex="normal" style:font-weight-complex="bold"/>
    </style:style>
    <style:style style:name="T96" style:family="text">
      <style:text-properties officeooo:rsid="009b08c9" fo:background-color="transparent" loext:char-shading-value="0" style:font-style-complex="normal" style:font-weight-complex="bold"/>
    </style:style>
    <style:style style:name="T97" style:family="text">
      <style:text-properties officeooo:rsid="032dccca" fo:background-color="transparent" loext:char-shading-value="0" style:font-style-complex="normal" style:font-weight-complex="bold"/>
    </style:style>
    <style:style style:name="T98" style:family="text">
      <style:text-properties officeooo:rsid="026598d5" fo:background-color="transparent" loext:char-shading-value="0" style:font-style-complex="normal" style:font-weight-complex="bold"/>
    </style:style>
    <style:style style:name="T99" style:family="text">
      <style:text-properties officeooo:rsid="026800e5" fo:background-color="transparent" loext:char-shading-value="0" style:font-style-complex="normal" style:font-weight-complex="bold"/>
    </style:style>
    <style:style style:name="T100" style:family="text">
      <style:text-properties officeooo:rsid="02b5c1b1" fo:background-color="transparent" loext:char-shading-value="0" style:font-style-complex="normal" style:font-weight-complex="bold"/>
    </style:style>
    <style:style style:name="T101" style:family="text">
      <style:text-properties officeooo:rsid="02b5c1b1" fo:background-color="transparent" loext:char-shading-value="0" style:font-style-complex="normal"/>
    </style:style>
    <style:style style:name="T102" style:family="text">
      <style:text-properties officeooo:rsid="032dccca" fo:background-color="transparent" loext:char-shading-value="0" style:font-style-complex="normal"/>
    </style:style>
    <style:style style:name="T103" style:family="text">
      <style:text-properties officeooo:rsid="003cfeb6" fo:background-color="transparent" loext:char-shading-value="0"/>
    </style:style>
    <style:style style:name="T104" style:family="text">
      <style:text-properties officeooo:rsid="01f12d9f" fo:background-color="transparent" loext:char-shading-value="0"/>
    </style:style>
    <style:style style:name="T105" style:family="text">
      <style:text-properties officeooo:rsid="0280d4d4" fo:background-color="transparent" loext:char-shading-value="0"/>
    </style:style>
    <style:style style:name="T106" style:family="text">
      <style:text-properties officeooo:rsid="003fc578" fo:background-color="transparent" loext:char-shading-value="0"/>
    </style:style>
    <style:style style:name="T107" style:family="text">
      <style:text-properties officeooo:rsid="008782d5" fo:background-color="transparent" loext:char-shading-value="0"/>
    </style:style>
    <style:style style:name="T108" style:family="text">
      <style:text-properties officeooo:rsid="0088e115" fo:background-color="transparent" loext:char-shading-value="0"/>
    </style:style>
    <style:style style:name="T109" style:family="text">
      <style:text-properties officeooo:rsid="003e610c" fo:background-color="transparent" loext:char-shading-value="0"/>
    </style:style>
    <style:style style:name="T110" style:family="text">
      <style:text-properties officeooo:rsid="00d3e011" fo:background-color="transparent" loext:char-shading-value="0"/>
    </style:style>
    <style:style style:name="T111" style:family="text">
      <style:text-properties officeooo:rsid="00d30f20" fo:background-color="transparent" loext:char-shading-value="0"/>
    </style:style>
    <style:style style:name="T112" style:family="text">
      <style:text-properties officeooo:rsid="02684904" fo:background-color="transparent" loext:char-shading-value="0"/>
    </style:style>
    <style:style style:name="T113" style:family="text">
      <style:text-properties officeooo:rsid="00ef0c90" fo:background-color="transparent" loext:char-shading-value="0"/>
    </style:style>
    <style:style style:name="T114" style:family="text">
      <style:text-properties officeooo:rsid="003df47c" fo:background-color="transparent" loext:char-shading-value="0"/>
    </style:style>
    <style:style style:name="T115" style:family="text">
      <style:text-properties officeooo:rsid="007e384e" fo:background-color="transparent" loext:char-shading-value="0"/>
    </style:style>
    <style:style style:name="T116" style:family="text">
      <style:text-properties officeooo:rsid="0120b7fd" fo:background-color="transparent" loext:char-shading-value="0"/>
    </style:style>
    <style:style style:name="T117" style:family="text">
      <style:text-properties officeooo:rsid="0042faa5" fo:background-color="transparent" loext:char-shading-value="0"/>
    </style:style>
    <style:style style:name="T118" style:family="text">
      <style:text-properties officeooo:rsid="003dfc7d" fo:background-color="transparent" loext:char-shading-value="0"/>
    </style:style>
    <style:style style:name="T119" style:family="text">
      <style:text-properties officeooo:rsid="00434a38" fo:background-color="transparent" loext:char-shading-value="0"/>
    </style:style>
    <style:style style:name="T120" style:family="text">
      <style:text-properties officeooo:rsid="00f0b721" fo:background-color="transparent" loext:char-shading-value="0"/>
    </style:style>
    <style:style style:name="T121" style:family="text">
      <style:text-properties officeooo:rsid="0122ebb6" fo:background-color="transparent" loext:char-shading-value="0"/>
    </style:style>
    <style:style style:name="T122" style:family="text">
      <style:text-properties officeooo:rsid="00f1c4fe" fo:background-color="transparent" loext:char-shading-value="0"/>
    </style:style>
    <style:style style:name="T123" style:family="text">
      <style:text-properties officeooo:rsid="027ac5db" fo:background-color="transparent" loext:char-shading-value="0"/>
    </style:style>
    <style:style style:name="T124" style:family="text">
      <style:text-properties officeooo:rsid="001d30ff" fo:background-color="transparent" loext:char-shading-value="0"/>
    </style:style>
    <style:style style:name="T125" style:family="text">
      <style:text-properties officeooo:rsid="00e2d36e" fo:background-color="transparent" loext:char-shading-value="0"/>
    </style:style>
    <style:style style:name="T126" style:family="text">
      <style:text-properties officeooo:rsid="032dccca" fo:background-color="transparent" loext:char-shading-value="0"/>
    </style:style>
    <style:style style:name="T127" style:family="text">
      <style:text-properties officeooo:rsid="03345e7a" fo:background-color="transparent" loext:char-shading-value="0"/>
    </style:style>
    <style:style style:name="T128" style:family="text">
      <style:text-properties officeooo:rsid="0059a65d" fo:background-color="transparent" loext:char-shading-value="0"/>
    </style:style>
    <style:style style:name="T129" style:family="text">
      <style:text-properties officeooo:rsid="00675d27" fo:background-color="transparent" loext:char-shading-value="0"/>
    </style:style>
    <style:style style:name="T130" style:family="text">
      <style:text-properties officeooo:rsid="001dda66" fo:background-color="transparent" loext:char-shading-value="0"/>
    </style:style>
    <style:style style:name="T131" style:family="text">
      <style:text-properties officeooo:rsid="039acdce" fo:background-color="transparent" loext:char-shading-value="0"/>
    </style:style>
    <style:style style:name="T132" style:family="text">
      <style:text-properties officeooo:rsid="039cafc0" fo:background-color="transparent" loext:char-shading-value="0"/>
    </style:style>
    <style:style style:name="T133" style:family="text">
      <style:text-properties officeooo:rsid="002e73c2" fo:background-color="transparent" loext:char-shading-value="0"/>
    </style:style>
    <style:style style:name="T134" style:family="text">
      <style:text-properties fo:font-style="normal" style:font-style-asian="normal" style:font-style-complex="normal"/>
    </style:style>
    <style:style style:name="T135" style:family="text">
      <style:text-properties fo:font-style="normal" officeooo:rsid="006cc029" style:font-style-asian="normal" style:font-style-complex="normal"/>
    </style:style>
    <style:style style:name="T136" style:family="text">
      <style:text-properties fo:font-style="normal" officeooo:rsid="00999c0a" style:font-style-asian="normal" style:font-style-complex="normal"/>
    </style:style>
    <style:style style:name="T137" style:family="text">
      <style:text-properties fo:font-style="normal" officeooo:rsid="02b5c1b1" style:font-style-asian="normal" style:font-style-complex="normal"/>
    </style:style>
    <style:style style:name="T138" style:family="text">
      <style:text-properties fo:font-style="normal" officeooo:rsid="032823ea" style:font-style-asian="normal" style:font-style-complex="normal"/>
    </style:style>
    <style:style style:name="T139" style:family="text">
      <style:text-properties fo:font-style="normal" officeooo:rsid="0037ca0c" style:font-style-asian="normal" style:font-style-complex="normal"/>
    </style:style>
    <style:style style:name="T140" style:family="text">
      <style:text-properties fo:font-style="normal" officeooo:rsid="02100047" style:font-style-asian="normal" style:font-style-complex="normal"/>
    </style:style>
    <style:style style:name="T141" style:family="text">
      <style:text-properties fo:font-style="normal" officeooo:rsid="00d9c573" style:font-style-asian="normal" style:font-style-complex="normal"/>
    </style:style>
    <style:style style:name="T142" style:family="text">
      <style:text-properties fo:font-style="normal" officeooo:rsid="032976f2" style:font-style-asian="normal" style:font-style-complex="normal"/>
    </style:style>
    <style:style style:name="T143" style:family="text">
      <style:text-properties fo:font-style="normal" officeooo:rsid="001beadd" style:font-style-asian="normal" style:font-style-complex="normal"/>
    </style:style>
    <style:style style:name="T144" style:family="text">
      <style:text-properties fo:font-style="normal" officeooo:rsid="01e39be2" style:font-style-asian="normal" style:font-style-complex="normal"/>
    </style:style>
    <style:style style:name="T145" style:family="text">
      <style:text-properties fo:font-style="normal" officeooo:rsid="004aea22" style:font-style-asian="normal" style:font-style-complex="normal"/>
    </style:style>
    <style:style style:name="T146" style:family="text">
      <style:text-properties fo:font-style="normal" officeooo:rsid="001311ab" style:font-style-asian="normal" style:font-style-complex="normal"/>
    </style:style>
    <style:style style:name="T147" style:family="text">
      <style:text-properties fo:font-style="normal" officeooo:rsid="00126859" style:font-style-asian="normal" style:font-style-complex="normal"/>
    </style:style>
    <style:style style:name="T148" style:family="text">
      <style:text-properties fo:font-style="normal" officeooo:rsid="02c331ac" style:font-style-asian="normal" style:font-style-complex="normal"/>
    </style:style>
    <style:style style:name="T149" style:family="text">
      <style:text-properties fo:font-style="normal" officeooo:rsid="032dccca" style:font-style-asian="normal" style:font-style-complex="normal"/>
    </style:style>
    <style:style style:name="T150" style:family="text">
      <style:text-properties fo:font-style="normal" officeooo:rsid="03213874" style:font-style-asian="normal" style:font-style-complex="normal"/>
    </style:style>
    <style:style style:name="T151" style:family="text">
      <style:text-properties fo:font-style="normal" officeooo:rsid="01e59f56" style:font-style-asian="normal" style:font-style-complex="normal"/>
    </style:style>
    <style:style style:name="T152" style:family="text">
      <style:text-properties fo:font-style="normal" officeooo:rsid="00101d31" style:font-style-asian="normal" style:font-style-complex="normal"/>
    </style:style>
    <style:style style:name="T153" style:family="text">
      <style:text-properties fo:font-style="normal" officeooo:rsid="01dc051e" style:font-style-asian="normal" style:font-style-complex="normal"/>
    </style:style>
    <style:style style:name="T154" style:family="text">
      <style:text-properties fo:font-style="normal" officeooo:rsid="00225968" style:font-style-asian="normal" style:font-style-complex="normal"/>
    </style:style>
    <style:style style:name="T155" style:family="text">
      <style:text-properties fo:font-style="normal" officeooo:rsid="009cede1" style:font-style-asian="normal" style:font-style-complex="normal"/>
    </style:style>
    <style:style style:name="T156" style:family="text">
      <style:text-properties fo:font-style="normal" officeooo:rsid="003beb3f" style:font-style-asian="normal" style:font-style-complex="normal"/>
    </style:style>
    <style:style style:name="T157" style:family="text">
      <style:text-properties fo:font-style="normal" officeooo:rsid="002e73c2" style:font-style-asian="normal" style:font-style-complex="normal"/>
    </style:style>
    <style:style style:name="T158" style:family="text">
      <style:text-properties fo:font-style="normal" style:font-style-asian="normal" style:font-name-complex="Verdana" style:font-style-complex="normal"/>
    </style:style>
    <style:style style:name="T159" style:family="text">
      <style:text-properties fo:font-style="normal" officeooo:rsid="00999c0a" style:font-style-asian="normal" style:font-name-complex="Verdana" style:font-style-complex="normal"/>
    </style:style>
    <style:style style:name="T160" style:family="text">
      <style:text-properties fo:font-style="normal" officeooo:rsid="032823ea" style:font-style-asian="normal" style:font-name-complex="Verdana" style:font-style-complex="normal"/>
    </style:style>
    <style:style style:name="T161" style:family="text">
      <style:text-properties fo:font-style="normal" officeooo:rsid="020364a4" style:font-style-asian="normal" style:font-name-complex="Verdana" style:font-style-complex="normal"/>
    </style:style>
    <style:style style:name="T162" style:family="text">
      <style:text-properties fo:font-style="normal" fo:font-weight="bold" style:font-style-asian="normal" style:font-weight-asian="bold" style:font-style-complex="normal" style:font-weight-complex="bold"/>
    </style:style>
    <style:style style:name="T163" style:family="text">
      <style:text-properties fo:font-style="normal" fo:font-weight="bold" officeooo:rsid="00999c0a" style:font-style-asian="normal" style:font-weight-asian="bold" style:font-style-complex="normal" style:font-weight-complex="bold"/>
    </style:style>
    <style:style style:name="T164" style:family="text">
      <style:text-properties fo:font-style="normal" fo:font-weight="bold" officeooo:rsid="002931e3" style:font-style-asian="normal" style:font-weight-asian="bold" style:font-style-complex="normal" style:font-weight-complex="bold"/>
    </style:style>
    <style:style style:name="T165" style:family="text">
      <style:text-properties fo:font-style="normal" fo:font-weight="bold" officeooo:rsid="032dccca" style:font-style-asian="normal" style:font-weight-asian="bold" style:font-style-complex="normal" style:font-weight-complex="bold"/>
    </style:style>
    <style:style style:name="T166" style:family="text">
      <style:text-properties fo:font-style="normal" fo:background-color="transparent" loext:char-shading-value="0" style:font-style-asian="normal" style:font-style-complex="normal"/>
    </style:style>
    <style:style style:name="T167" style:family="text">
      <style:text-properties fo:font-style="normal" officeooo:rsid="00d9c573" fo:background-color="transparent" loext:char-shading-value="0" style:font-style-asian="normal" style:font-style-complex="normal"/>
    </style:style>
    <style:style style:name="T168" style:family="text">
      <style:text-properties fo:font-style="normal" officeooo:rsid="032823ea" fo:background-color="transparent" loext:char-shading-value="0" style:font-style-asian="normal" style:font-style-complex="normal"/>
    </style:style>
    <style:style style:name="T169" style:family="text">
      <style:text-properties fo:font-style="normal" officeooo:rsid="01dc051e" fo:background-color="transparent" loext:char-shading-value="0" style:font-style-asian="normal" style:font-style-complex="normal"/>
    </style:style>
    <style:style style:name="T170" style:family="text">
      <style:text-properties fo:font-style="normal" officeooo:rsid="00225968" fo:background-color="transparent" loext:char-shading-value="0" style:font-style-asian="normal" style:font-style-complex="normal"/>
    </style:style>
    <style:style style:name="T171" style:family="text">
      <style:text-properties fo:font-style="normal" officeooo:rsid="01e39be2" fo:background-color="transparent" loext:char-shading-value="0" style:font-style-asian="normal" style:font-style-complex="normal"/>
    </style:style>
    <style:style style:name="T172" style:family="text">
      <style:text-properties fo:font-style="normal" officeooo:rsid="00954c90" fo:background-color="transparent" loext:char-shading-value="0" style:font-style-asian="normal" style:font-style-complex="normal"/>
    </style:style>
    <style:style style:name="T173" style:family="text">
      <style:text-properties fo:font-style="normal" officeooo:rsid="01e59f56" fo:background-color="transparent" loext:char-shading-value="0" style:font-style-asian="normal" style:font-style-complex="normal"/>
    </style:style>
    <style:style style:name="T174" style:family="text">
      <style:text-properties fo:font-style="normal" officeooo:rsid="00101d31" fo:background-color="transparent" loext:char-shading-value="0" style:font-style-asian="normal" style:font-style-complex="normal"/>
    </style:style>
    <style:style style:name="T175" style:family="text">
      <style:text-properties fo:font-style="normal" style:font-name-asian="Microsoft YaHei" style:font-style-asian="normal" style:font-name-complex="Mangal" style:font-style-complex="normal"/>
    </style:style>
    <style:style style:name="T176" style:family="text">
      <style:text-properties fo:font-style="normal" officeooo:rsid="032823ea" style:font-name-asian="Microsoft YaHei" style:font-style-asian="normal" style:font-name-complex="Mangal" style:font-style-complex="normal"/>
    </style:style>
    <style:style style:name="T177" style:family="text">
      <style:text-properties fo:font-style="normal" fo:font-weight="normal" officeooo:rsid="00d9c573" style:font-name-asian="Microsoft YaHei" style:font-style-asian="normal" style:font-weight-asian="normal" style:font-name-complex="Mangal" style:font-style-complex="normal" style:font-weight-complex="normal"/>
    </style:style>
    <style:style style:name="T178" style:family="text">
      <style:text-properties fo:font-style="normal" fo:font-weight="normal" officeooo:rsid="020ce687" style:font-style-asian="normal" style:font-weight-asian="normal" style:font-style-complex="normal" style:font-weight-complex="normal"/>
    </style:style>
    <style:style style:name="T179" style:family="text">
      <style:text-properties fo:font-style="normal" fo:font-weight="normal" officeooo:rsid="020d2da4" style:font-style-asian="normal" style:font-weight-asian="normal" style:font-style-complex="normal" style:font-weight-complex="normal"/>
    </style:style>
    <style:style style:name="T180" style:family="text">
      <style:text-properties fo:font-style="normal" fo:font-weight="normal" officeooo:rsid="021316b6" style:font-style-asian="normal" style:font-weight-asian="normal" style:font-style-complex="normal" style:font-weight-complex="normal"/>
    </style:style>
    <style:style style:name="T181" style:family="text">
      <style:text-properties fo:font-style="normal" fo:background-color="#ffffff" loext:char-shading-value="0" style:font-style-asian="normal" style:font-style-complex="normal"/>
    </style:style>
    <style:style style:name="T182" style:family="text">
      <style:text-properties fo:font-style="normal" officeooo:rsid="001311ab" fo:background-color="#ffffff" loext:char-shading-value="0" style:font-style-asian="normal" style:font-style-complex="normal"/>
    </style:style>
    <style:style style:name="T183" style:family="text">
      <style:text-properties fo:font-style="normal" officeooo:rsid="0228ac52" fo:background-color="#ffffff" loext:char-shading-value="0" style:font-style-asian="normal" style:font-style-complex="normal"/>
    </style:style>
    <style:style style:name="T184" style:family="text">
      <style:text-properties style:font-style-complex="normal"/>
    </style:style>
    <style:style style:name="T185" style:family="text">
      <style:text-properties officeooo:rsid="0088e115" style:font-style-complex="normal"/>
    </style:style>
    <style:style style:name="T186" style:family="text">
      <style:text-properties officeooo:rsid="02b078b5" style:font-style-complex="normal"/>
    </style:style>
    <style:style style:name="T187" style:family="text">
      <style:text-properties officeooo:rsid="0025b4fa" style:font-style-complex="normal"/>
    </style:style>
    <style:style style:name="T188" style:family="text">
      <style:text-properties officeooo:rsid="008c1f6a" style:font-style-complex="normal"/>
    </style:style>
    <style:style style:name="T189" style:family="text">
      <style:text-properties officeooo:rsid="009e1323" style:font-style-complex="normal"/>
    </style:style>
    <style:style style:name="T190" style:family="text">
      <style:text-properties officeooo:rsid="009620e3" style:font-style-complex="normal"/>
    </style:style>
    <style:style style:name="T191" style:family="text">
      <style:text-properties officeooo:rsid="007059d1" style:font-style-complex="normal"/>
    </style:style>
    <style:style style:name="T192" style:family="text">
      <style:text-properties style:font-style-complex="normal" style:font-weight-complex="bold"/>
    </style:style>
    <style:style style:name="T193" style:family="text">
      <style:text-properties officeooo:rsid="00999c0a" style:font-style-complex="normal" style:font-weight-complex="bold"/>
    </style:style>
    <style:style style:name="T194" style:family="text">
      <style:text-properties officeooo:rsid="032dccca" style:font-style-complex="normal" style:font-weight-complex="bold"/>
    </style:style>
    <style:style style:name="T195" style:family="text">
      <style:text-properties officeooo:rsid="02b5c1b1" style:font-style-complex="normal" style:font-weight-complex="bold"/>
    </style:style>
    <style:style style:name="T196" style:family="text">
      <style:text-properties officeooo:rsid="0048b3be" style:font-style-complex="normal" style:font-weight-complex="bold"/>
    </style:style>
    <style:style style:name="T197" style:family="text">
      <style:text-properties officeooo:rsid="00d9c573" style:font-style-complex="normal"/>
    </style:style>
    <style:style style:name="T198" style:family="text">
      <style:text-properties officeooo:rsid="032dccca" style:font-style-complex="normal"/>
    </style:style>
    <style:style style:name="T199" style:family="text">
      <style:text-properties officeooo:rsid="0041397e" style:font-style-complex="normal"/>
    </style:style>
    <style:style style:name="T200" style:family="text">
      <style:text-properties officeooo:rsid="0042faa5" style:font-style-complex="normal"/>
    </style:style>
    <style:style style:name="T201" style:family="text">
      <style:text-properties officeooo:rsid="00999c0a" style:font-style-complex="normal"/>
    </style:style>
    <style:style style:name="T202" style:family="text">
      <style:text-properties officeooo:rsid="02b5c1b1" style:font-style-complex="normal"/>
    </style:style>
    <style:style style:name="T203" style:family="text">
      <style:text-properties officeooo:rsid="02906ec7" style:font-style-complex="normal"/>
    </style:style>
    <style:style style:name="T204" style:family="text">
      <style:text-properties officeooo:rsid="000da818"/>
    </style:style>
    <style:style style:name="T205" style:family="text">
      <style:text-properties officeooo:rsid="006f0b9e"/>
    </style:style>
    <style:style style:name="T206" style:family="text">
      <style:text-properties officeooo:rsid="01e59f56"/>
    </style:style>
    <style:style style:name="T207" style:family="text">
      <style:text-properties style:text-line-through-style="none" style:text-line-through-type="none"/>
    </style:style>
    <style:style style:name="T208" style:family="text">
      <style:text-properties style:text-line-through-style="none" style:text-line-through-type="none" fo:background-color="transparent" loext:char-shading-value="0"/>
    </style:style>
    <style:style style:name="T209" style:family="text">
      <style:text-properties style:text-line-through-style="none" style:text-line-through-type="none" officeooo:rsid="01e59f56" fo:background-color="transparent" loext:char-shading-value="0"/>
    </style:style>
    <style:style style:name="T210" style:family="text">
      <style:text-properties style:text-line-through-style="none" style:text-line-through-type="none" officeooo:rsid="01324805" fo:background-color="transparent" loext:char-shading-value="0"/>
    </style:style>
    <style:style style:name="T211" style:family="text">
      <style:text-properties style:text-line-through-style="none" style:text-line-through-type="none" officeooo:rsid="02dc4164" fo:background-color="transparent" loext:char-shading-value="0"/>
    </style:style>
    <style:style style:name="T212" style:family="text">
      <style:text-properties style:text-line-through-style="none" style:text-line-through-type="none" officeooo:rsid="032dccca" fo:background-color="transparent" loext:char-shading-value="0"/>
    </style:style>
    <style:style style:name="T213" style:family="text">
      <style:text-properties style:text-line-through-style="none" style:text-line-through-type="none" officeooo:rsid="000ed800" fo:background-color="transparent" loext:char-shading-value="0"/>
    </style:style>
    <style:style style:name="T214" style:family="text">
      <style:text-properties style:text-line-through-style="none" style:text-line-through-type="none" officeooo:rsid="03020a48" fo:background-color="transparent" loext:char-shading-value="0"/>
    </style:style>
    <style:style style:name="T215" style:family="text">
      <style:text-properties style:text-line-through-style="none" style:text-line-through-type="none" officeooo:rsid="00a97946" fo:background-color="transparent" loext:char-shading-value="0"/>
    </style:style>
    <style:style style:name="T216" style:family="text">
      <style:text-properties style:text-line-through-style="none" style:text-line-through-type="none" officeooo:rsid="00210e82" fo:background-color="transparent" loext:char-shading-value="0"/>
    </style:style>
    <style:style style:name="T217" style:family="text">
      <style:text-properties style:text-line-through-style="none" style:text-line-through-type="none" style:text-underline-style="none"/>
    </style:style>
    <style:style style:name="T218" style:family="text">
      <style:text-properties style:text-line-through-style="none" style:text-line-through-type="none" style:text-underline-style="none" officeooo:rsid="00253804"/>
    </style:style>
    <style:style style:name="T219" style:family="text">
      <style:text-properties style:text-line-through-style="none" style:text-line-through-type="none" style:text-underline-style="none" officeooo:rsid="003ee581" fo:background-color="transparent" loext:char-shading-value="0"/>
    </style:style>
    <style:style style:name="T220" style:family="text">
      <style:text-properties style:text-line-through-style="none" style:text-line-through-type="none" style:text-underline-style="none" officeooo:rsid="001eda9d" fo:background-color="transparent" loext:char-shading-value="0"/>
    </style:style>
    <style:style style:name="T221" style:family="text">
      <style:text-properties style:text-line-through-style="none" style:text-line-through-type="none" style:text-underline-style="none" officeooo:rsid="01203242" fo:background-color="transparent" loext:char-shading-value="0"/>
    </style:style>
    <style:style style:name="T222" style:family="text">
      <style:text-properties style:text-line-through-style="none" style:text-line-through-type="none" style:text-underline-style="none" officeooo:rsid="01643d28" fo:background-color="transparent" loext:char-shading-value="0"/>
    </style:style>
    <style:style style:name="T223" style:family="text">
      <style:text-properties style:text-line-through-style="none" style:text-line-through-type="none" style:text-underline-style="none" officeooo:rsid="00ef0c90" fo:background-color="transparent" loext:char-shading-value="0"/>
    </style:style>
    <style:style style:name="T224" style:family="text">
      <style:text-properties style:text-line-through-style="none" style:text-line-through-type="none" style:text-underline-style="none" officeooo:rsid="00253804" fo:background-color="transparent" loext:char-shading-value="0"/>
    </style:style>
    <style:style style:name="T225" style:family="text">
      <style:text-properties style:text-line-through-style="none" style:text-line-through-type="none" style:text-underline-style="none" officeooo:rsid="00e7eb81" fo:background-color="transparent" loext:char-shading-value="0"/>
    </style:style>
    <style:style style:name="T226" style:family="text">
      <style:text-properties style:text-line-through-style="none" style:text-line-through-type="none" style:text-underline-style="none" officeooo:rsid="001eda9d"/>
    </style:style>
    <style:style style:name="T227" style:family="text">
      <style:text-properties style:text-line-through-style="none" style:text-line-through-type="none" style:text-underline-style="none" officeooo:rsid="01643d28"/>
    </style:style>
    <style:style style:name="T228" style:family="text">
      <style:text-properties style:text-line-through-style="none" style:text-line-through-type="none" style:text-underline-style="none" officeooo:rsid="005b150c"/>
    </style:style>
    <style:style style:name="T229" style:family="text">
      <style:text-properties style:text-line-through-style="none" style:text-line-through-type="none" style:text-underline-style="none" officeooo:rsid="00f0b721"/>
    </style:style>
    <style:style style:name="T230" style:family="text">
      <style:text-properties style:text-line-through-style="none" style:text-line-through-type="none" style:text-underline-style="none" officeooo:rsid="008782d5"/>
    </style:style>
    <style:style style:name="T231" style:family="text">
      <style:text-properties style:text-line-through-style="none" style:text-line-through-type="none" style:text-underline-style="none" fo:font-weight="bold" officeooo:rsid="03a67a8f" fo:background-color="#ffffff" loext:char-shading-value="0" style:font-weight-asian="bold" style:font-weight-complex="bold"/>
    </style:style>
    <style:style style:name="T232" style:family="text">
      <style:text-properties style:text-line-through-style="none" style:text-line-through-type="none" fo:font-style="normal" style:text-underline-style="none" fo:font-weight="bold" officeooo:rsid="005ff332" style:font-style-asian="normal" style:font-weight-asian="bold" style:font-style-complex="normal" style:font-weight-complex="bold"/>
    </style:style>
    <style:style style:name="T233" style:family="text">
      <style:text-properties style:text-line-through-style="none" style:text-line-through-type="none" fo:font-style="normal" style:text-underline-style="none" fo:font-weight="bold" officeooo:rsid="001eb8f4" style:font-style-asian="normal" style:font-weight-asian="bold" style:font-style-complex="normal" style:font-weight-complex="bold"/>
    </style:style>
    <style:style style:name="T234" style:family="text">
      <style:text-properties style:text-line-through-style="none" style:text-line-through-type="none" fo:font-style="normal" style:text-underline-style="none" fo:font-weight="bold" officeooo:rsid="032823ea" style:font-style-asian="normal" style:font-weight-asian="bold" style:font-style-complex="normal" style:font-weight-complex="bold"/>
    </style:style>
    <style:style style:name="T235" style:family="text">
      <style:text-properties style:text-line-through-style="none" style:text-line-through-type="none" fo:font-style="normal" style:text-underline-style="none" fo:font-weight="bold" officeooo:rsid="014065a6" style:font-style-asian="normal" style:font-weight-asian="bold" style:font-style-complex="normal" style:font-weight-complex="bold"/>
    </style:style>
    <style:style style:name="T236" style:family="text">
      <style:text-properties style:text-line-through-style="none" style:text-line-through-type="none" fo:font-style="normal" style:text-underline-style="none" fo:font-weight="normal" style:font-style-asian="normal" style:font-weight-asian="normal"/>
    </style:style>
    <style:style style:name="T237" style:family="text">
      <style:text-properties style:text-line-through-style="none" style:text-line-through-type="none" fo:font-style="normal" style:text-underline-style="none" fo:font-weight="normal" officeooo:rsid="006376cb" style:font-style-asian="normal" style:font-weight-asian="normal"/>
    </style:style>
    <style:style style:name="T238" style:family="text">
      <style:text-properties style:text-line-through-style="none" style:text-line-through-type="none" fo:font-style="normal" style:text-underline-style="none" fo:font-weight="normal" officeooo:rsid="00498ba6" style:font-style-asian="normal" style:font-weight-asian="normal"/>
    </style:style>
    <style:style style:name="T239" style:family="text">
      <style:text-properties style:text-line-through-style="none" style:text-line-through-type="none" fo:font-style="normal" style:text-underline-style="none" fo:font-weight="normal" officeooo:rsid="001eda9d" style:font-style-asian="normal" style:font-weight-asian="normal"/>
    </style:style>
    <style:style style:name="T240" style:family="text">
      <style:text-properties style:text-line-through-style="none" style:text-line-through-type="none" fo:font-style="normal" style:text-underline-style="none" fo:font-weight="normal" officeooo:rsid="003ee581" style:font-style-asian="normal" style:font-weight-asian="normal"/>
    </style:style>
    <style:style style:name="T241" style:family="text">
      <style:text-properties style:text-line-through-style="none" style:text-line-through-type="none" fo:font-style="normal" style:text-underline-style="none" fo:font-weight="normal" officeooo:rsid="031f3bb4" style:font-style-asian="normal" style:font-weight-asian="normal"/>
    </style:style>
    <style:style style:name="T242" style:family="text">
      <style:text-properties style:text-line-through-style="none" style:text-line-through-type="none" fo:font-style="normal" style:text-underline-style="none" fo:font-weight="normal" officeooo:rsid="0373fc23" style:font-style-asian="normal" style:font-weight-asian="normal"/>
    </style:style>
    <style:style style:name="T243" style:family="text">
      <style:text-properties style:text-line-through-style="none" style:text-line-through-type="none" fo:font-style="normal" style:text-underline-style="none" fo:font-weight="normal" officeooo:rsid="0353e7cb" style:font-style-asian="normal" style:font-weight-asian="normal"/>
    </style:style>
    <style:style style:name="T244" style:family="text">
      <style:text-properties style:text-line-through-style="none" style:text-line-through-type="none" fo:font-style="normal" style:text-underline-style="none" fo:font-weight="normal" style:font-style-asian="normal" style:font-weight-asian="normal" style:font-style-complex="normal"/>
    </style:style>
    <style:style style:name="T245"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246" style:family="text">
      <style:text-properties style:text-line-through-style="none" style:text-line-through-type="none" fo:font-style="normal" style:text-underline-style="none" fo:font-weight="normal" officeooo:rsid="00efbe28" style:font-style-asian="normal" style:font-weight-asian="normal" style:font-style-complex="normal" style:font-weight-complex="normal"/>
    </style:style>
    <style:style style:name="T247" style:family="text">
      <style:text-properties style:text-line-through-style="none" style:text-line-through-type="none" fo:font-style="normal" style:text-underline-style="none" fo:font-weight="normal" officeooo:rsid="014065a6" style:font-style-asian="normal" style:font-weight-asian="normal" style:font-style-complex="normal" style:font-weight-complex="normal"/>
    </style:style>
    <style:style style:name="T248" style:family="text">
      <style:text-properties style:text-line-through-style="none" style:text-line-through-type="none" fo:font-style="normal" style:text-underline-style="none" fo:font-weight="normal" officeooo:rsid="004c6cf9" style:font-style-asian="normal" style:font-weight-asian="normal" style:font-style-complex="normal" style:font-weight-complex="normal"/>
    </style:style>
    <style:style style:name="T249" style:family="text">
      <style:text-properties style:text-line-through-style="none" style:text-line-through-type="none" fo:font-style="normal" style:text-underline-style="none" fo:font-weight="normal" officeooo:rsid="0138eb10" style:font-style-asian="normal" style:font-weight-asian="normal" style:font-style-complex="normal" style:font-weight-complex="normal"/>
    </style:style>
    <style:style style:name="T250" style:family="text">
      <style:text-properties style:text-line-through-style="none" style:text-line-through-type="none" fo:font-style="normal" style:text-underline-style="none" fo:font-weight="normal" officeooo:rsid="01680668" style:font-style-asian="normal" style:font-weight-asian="normal" style:font-style-complex="normal" style:font-weight-complex="normal"/>
    </style:style>
    <style:style style:name="T251" style:family="text">
      <style:text-properties style:text-line-through-style="none" style:text-line-through-type="none" fo:font-style="normal" style:text-underline-style="none" fo:font-weight="normal" officeooo:rsid="004c6cf9" style:font-style-asian="normal" style:font-weight-asian="normal" style:font-style-complex="normal"/>
    </style:style>
    <style:style style:name="T252" style:family="text">
      <style:text-properties style:text-line-through-style="none" style:text-line-through-type="none" fo:font-style="normal" style:text-underline-style="none" fo:font-weight="normal" officeooo:rsid="005313f3" style:font-style-asian="normal" style:font-weight-asian="normal" style:font-style-complex="normal"/>
    </style:style>
    <style:style style:name="T253" style:family="text">
      <style:text-properties style:text-line-through-style="none" style:text-line-through-type="none" fo:font-style="normal" style:text-underline-style="none" fo:font-weight="normal" officeooo:rsid="00fa63b4" style:font-style-asian="normal" style:font-weight-asian="normal" style:font-style-complex="normal"/>
    </style:style>
    <style:style style:name="T254" style:family="text">
      <style:text-properties style:text-line-through-style="none" style:text-line-through-type="none" fo:font-style="normal" style:text-underline-style="none" fo:font-weight="normal" officeooo:rsid="01213c54" style:font-style-asian="normal" style:font-weight-asian="normal" style:font-style-complex="normal"/>
    </style:style>
    <style:style style:name="T255" style:family="text">
      <style:text-properties style:text-line-through-style="none" style:text-line-through-type="none" fo:font-style="normal" style:text-underline-style="none" fo:font-weight="normal" officeooo:rsid="00505424" style:font-style-asian="normal" style:font-weight-asian="normal" style:font-style-complex="normal"/>
    </style:style>
    <style:style style:name="T256" style:family="text">
      <style:text-properties style:text-line-through-style="none" style:text-line-through-type="none" fo:font-style="normal" style:text-underline-style="none" fo:font-weight="normal" officeooo:rsid="00434a38" style:font-style-asian="normal" style:font-weight-asian="normal" style:font-style-complex="normal"/>
    </style:style>
    <style:style style:name="T257" style:family="text">
      <style:text-properties style:text-line-through-style="none" style:text-line-through-type="none" fo:font-style="normal" style:text-underline-style="none" fo:font-weight="normal" officeooo:rsid="02a49317" style:font-style-asian="normal" style:font-weight-asian="normal" style:font-style-complex="normal"/>
    </style:style>
    <style:style style:name="T258" style:family="text">
      <style:text-properties style:text-line-through-style="none" style:text-line-through-type="none" fo:font-style="normal" style:text-underline-style="none" fo:font-weight="normal" officeooo:rsid="02757627" style:font-style-asian="normal" style:font-weight-asian="normal" style:font-style-complex="normal"/>
    </style:style>
    <style:style style:name="T259" style:family="text">
      <style:text-properties style:text-line-through-style="none" style:text-line-through-type="none" fo:font-style="normal" style:text-underline-style="none" fo:font-weight="normal" officeooo:rsid="02b486b1" style:font-style-asian="normal" style:font-weight-asian="normal" style:font-style-complex="normal"/>
    </style:style>
    <style:style style:name="T260" style:family="text">
      <style:text-properties style:text-line-through-style="none" style:text-line-through-type="none" fo:font-style="normal" style:text-underline-style="none" fo:font-weight="normal" officeooo:rsid="00f0b721" style:font-style-asian="normal" style:font-weight-asian="normal" style:font-style-complex="normal"/>
    </style:style>
    <style:style style:name="T261" style:family="text">
      <style:text-properties style:text-line-through-style="none" style:text-line-through-type="none" fo:font-style="normal" style:text-underline-style="none" fo:font-weight="normal" officeooo:rsid="026f075e" style:font-style-asian="normal" style:font-weight-asian="normal" style:font-style-complex="normal"/>
    </style:style>
    <style:style style:name="T262" style:family="text">
      <style:text-properties style:text-line-through-style="none" style:text-line-through-type="none" fo:font-style="normal" style:text-underline-style="none" fo:font-weight="normal" officeooo:rsid="026fa280" style:font-style-asian="normal" style:font-weight-asian="normal" style:font-style-complex="normal"/>
    </style:style>
    <style:style style:name="T263" style:family="text">
      <style:text-properties style:text-line-through-style="none" style:text-line-through-type="none" fo:font-style="normal" style:text-underline-style="none" fo:font-weight="normal" officeooo:rsid="001dda66" style:font-style-asian="normal" style:font-weight-asian="normal" style:font-style-complex="normal"/>
    </style:style>
    <style:style style:name="T264" style:family="text">
      <style:text-properties style:text-line-through-style="none" style:text-line-through-type="none" fo:font-style="normal" style:text-underline-style="none" fo:font-weight="normal" officeooo:rsid="00534dbb" style:font-style-asian="normal" style:font-weight-asian="normal" style:font-style-complex="normal"/>
    </style:style>
    <style:style style:name="T265" style:family="text">
      <style:text-properties style:text-line-through-style="none" style:text-line-through-type="none" fo:font-style="normal" style:text-underline-style="none" fo:font-weight="normal" officeooo:rsid="005313f3" style:font-style-asian="normal" style:font-weight-asian="normal" style:font-weight-complex="normal"/>
    </style:style>
    <style:style style:name="T266" style:family="text">
      <style:text-properties style:text-line-through-style="none" style:text-line-through-type="none" fo:font-style="normal" style:text-underline-style="none" fo:font-weight="normal" officeooo:rsid="004c6cf9" style:font-style-asian="normal" style:font-weight-asian="normal" style:font-weight-complex="normal"/>
    </style:style>
    <style:style style:name="T267" style:family="text">
      <style:text-properties style:text-line-through-style="none" style:text-line-through-type="none" fo:font-style="normal" style:text-underline-style="none" fo:font-weight="normal" officeooo:rsid="00fe45bf" style:font-style-asian="normal" style:font-weight-asian="normal" style:font-weight-complex="normal"/>
    </style:style>
    <style:style style:name="T268" style:family="text">
      <style:text-properties style:text-line-through-style="none" style:text-line-through-type="none" fo:font-style="normal" style:text-underline-style="none" fo:font-weight="normal" officeooo:rsid="01643d28" style:font-style-asian="normal" style:font-weight-asian="normal" style:font-weight-complex="normal"/>
    </style:style>
    <style:style style:name="T269" style:family="text">
      <style:text-properties style:text-line-through-style="none" style:text-line-through-type="none" fo:font-style="normal" style:text-underline-style="none" fo:font-weight="normal" officeooo:rsid="00505424" style:font-style-asian="normal" style:font-weight-asian="normal"/>
    </style:style>
    <style:style style:name="T270" style:family="text">
      <style:text-properties style:text-line-through-style="none" style:text-line-through-type="none" fo:font-style="normal" style:text-underline-style="none" fo:font-weight="normal" officeooo:rsid="0051ffe0" style:font-style-asian="normal" style:font-weight-asian="normal"/>
    </style:style>
    <style:style style:name="T271" style:family="text">
      <style:text-properties style:text-line-through-style="none" style:text-line-through-type="none" fo:font-style="normal" style:text-underline-style="none" fo:font-weight="normal" officeooo:rsid="005313f3" style:font-style-asian="normal" style:font-weight-asian="normal"/>
    </style:style>
    <style:style style:name="T272" style:family="text">
      <style:text-properties style:text-line-through-style="none" style:text-line-through-type="none" fo:font-style="normal" style:text-underline-style="none" fo:font-weight="normal" officeooo:rsid="00fe45bf" style:font-style-asian="normal" style:font-weight-asian="normal"/>
    </style:style>
    <style:style style:name="T273" style:family="text">
      <style:text-properties style:text-line-through-style="none" style:text-line-through-type="none" fo:font-style="normal" style:text-underline-style="none" fo:font-weight="normal" officeooo:rsid="02757627" style:font-style-asian="normal" style:font-weight-asian="normal"/>
    </style:style>
    <style:style style:name="T274" style:family="text">
      <style:text-properties style:text-line-through-style="none" style:text-line-through-type="none" fo:font-style="normal" style:text-underline-style="none" fo:font-weight="normal" officeooo:rsid="005b150c" style:font-style-asian="normal" style:font-weight-asian="normal"/>
    </style:style>
    <style:style style:name="T275" style:family="text">
      <style:text-properties style:text-line-through-style="none" style:text-line-through-type="none" fo:font-style="normal" style:text-underline-style="none" fo:font-weight="normal" officeooo:rsid="00b5ecdd" style:font-style-asian="normal" style:font-weight-asian="normal"/>
    </style:style>
    <style:style style:name="T276" style:family="text">
      <style:text-properties style:text-line-through-style="none" style:text-line-through-type="none" fo:font-style="normal" style:text-underline-style="none" fo:font-weight="normal" officeooo:rsid="00566d8d" style:font-style-asian="normal" style:font-weight-asian="normal"/>
    </style:style>
    <style:style style:name="T277" style:family="text">
      <style:text-properties style:text-line-through-style="none" style:text-line-through-type="none" fo:font-style="normal" style:text-underline-style="none" fo:font-weight="normal" officeooo:rsid="0023dd19" style:font-style-asian="normal" style:font-weight-asian="normal"/>
    </style:style>
    <style:style style:name="T278" style:family="text">
      <style:text-properties style:text-line-through-style="none" style:text-line-through-type="none" fo:font-style="normal" style:text-underline-style="none" fo:font-weight="normal" officeooo:rsid="00495471" style:font-style-asian="normal" style:font-weight-asian="normal"/>
    </style:style>
    <style:style style:name="T279" style:family="text">
      <style:text-properties style:text-line-through-style="none" style:text-line-through-type="none" fo:font-style="normal" style:text-underline-style="none" fo:font-weight="normal" officeooo:rsid="001be023" style:font-style-asian="normal" style:font-weight-asian="normal"/>
    </style:style>
    <style:style style:name="T280" style:family="text">
      <style:text-properties style:text-line-through-style="none" style:text-line-through-type="none" fo:font-style="normal" style:text-underline-style="none" fo:font-weight="normal" officeooo:rsid="001dda66" style:font-style-asian="normal" style:font-weight-asian="normal"/>
    </style:style>
    <style:style style:name="T281" style:family="text">
      <style:text-properties style:text-line-through-style="none" style:text-line-through-type="none" fo:font-style="normal" style:text-underline-style="none" fo:font-weight="normal" officeooo:rsid="004aa645" style:font-style-asian="normal" style:font-weight-asian="normal"/>
    </style:style>
    <style:style style:name="T282"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283" style:family="text">
      <style:text-properties style:text-line-through-style="none" style:text-line-through-type="none" fo:font-style="normal" style:text-underline-style="none" fo:font-weight="normal" officeooo:rsid="001d30ff" fo:background-color="transparent" loext:char-shading-value="0" style:font-style-asian="normal" style:font-weight-asian="normal" style:font-weight-complex="normal"/>
    </style:style>
    <style:style style:name="T284" style:family="text">
      <style:text-properties style:text-line-through-style="none" style:text-line-through-type="none" fo:font-style="normal" style:text-underline-style="none" fo:font-weight="normal" officeooo:rsid="03345e7a" fo:background-color="transparent" loext:char-shading-value="0" style:font-style-asian="normal" style:font-weight-asian="normal" style:font-weight-complex="normal"/>
    </style:style>
    <style:style style:name="T285" style:family="text">
      <style:text-properties style:text-line-through-style="none" style:text-line-through-type="none" fo:font-style="normal" style:text-underline-style="none" fo:font-weight="normal" officeooo:rsid="01dc6527" fo:background-color="transparent" loext:char-shading-value="0" style:font-style-asian="normal" style:font-weight-asian="normal" style:font-weight-complex="normal"/>
    </style:style>
    <style:style style:name="T286" style:family="text">
      <style:text-properties style:text-line-through-style="none" style:text-line-through-type="none" fo:font-style="normal" style:text-underline-style="none" fo:font-weight="normal" officeooo:rsid="00cdb5e4" fo:background-color="transparent" loext:char-shading-value="0" style:font-style-asian="normal" style:font-weight-asian="normal" style:font-weight-complex="normal"/>
    </style:style>
    <style:style style:name="T287" style:family="text">
      <style:text-properties style:text-line-through-style="none" style:text-line-through-type="none" fo:font-style="normal" style:text-underline-style="none" fo:font-weight="normal" officeooo:rsid="016b78c8" fo:background-color="transparent" loext:char-shading-value="0" style:font-style-asian="normal" style:font-weight-asian="normal" style:font-weight-complex="normal"/>
    </style:style>
    <style:style style:name="T288" style:family="text">
      <style:text-properties style:text-line-through-style="none" style:text-line-through-type="none" fo:font-style="normal" style:text-underline-style="none" fo:font-weight="normal" officeooo:rsid="001be023" fo:background-color="transparent" loext:char-shading-value="0" style:font-style-asian="normal" style:font-weight-asian="normal" style:font-weight-complex="normal"/>
    </style:style>
    <style:style style:name="T289"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style>
    <style:style style:name="T290" style:family="text">
      <style:text-properties style:text-line-through-style="none" style:text-line-through-type="none" fo:font-style="normal" style:text-underline-style="none" fo:font-weight="normal" officeooo:rsid="00505424" fo:background-color="transparent" loext:char-shading-value="0" style:font-style-asian="normal" style:font-weight-asian="normal" style:font-style-complex="normal"/>
    </style:style>
    <style:style style:name="T291" style:family="text">
      <style:text-properties style:text-line-through-style="none" style:text-line-through-type="none" fo:font-style="normal" style:text-underline-style="none" fo:font-weight="normal" officeooo:rsid="00efbe28" fo:background-color="transparent" loext:char-shading-value="0" style:font-style-asian="normal" style:font-weight-asian="normal" style:font-style-complex="normal"/>
    </style:style>
    <style:style style:name="T292" style:family="text">
      <style:text-properties style:text-line-through-style="none" style:text-line-through-type="none" fo:font-style="normal" style:text-underline-style="none" fo:font-weight="normal" officeooo:rsid="00fceeb2" fo:background-color="transparent" loext:char-shading-value="0" style:font-style-asian="normal" style:font-weight-asian="normal" style:font-style-complex="normal"/>
    </style:style>
    <style:style style:name="T293" style:family="text">
      <style:text-properties style:text-line-through-style="none" style:text-line-through-type="none" fo:font-style="normal" style:text-underline-style="none" fo:font-weight="normal" officeooo:rsid="00434a38" fo:background-color="transparent" loext:char-shading-value="0" style:font-style-asian="normal" style:font-weight-asian="normal" style:font-style-complex="normal"/>
    </style:style>
    <style:style style:name="T294" style:family="text">
      <style:text-properties style:text-line-through-style="none" style:text-line-through-type="none" fo:font-style="normal" style:text-underline-style="none" fo:font-weight="normal" officeooo:rsid="01093bd1" fo:background-color="transparent" loext:char-shading-value="0" style:font-style-asian="normal" style:font-weight-asian="normal" style:font-style-complex="normal"/>
    </style:style>
    <style:style style:name="T295" style:family="text">
      <style:text-properties style:text-line-through-style="none" style:text-line-through-type="none" fo:font-style="normal" style:text-underline-style="none" fo:font-weight="normal" officeooo:rsid="0051ffe0" fo:background-color="transparent" loext:char-shading-value="0" style:font-style-asian="normal" style:font-weight-asian="normal" style:font-style-complex="normal"/>
    </style:style>
    <style:style style:name="T296"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97" style:family="text">
      <style:text-properties style:text-line-through-style="none" style:text-line-through-type="none" fo:font-style="normal" style:text-underline-style="none" fo:font-weight="normal" officeooo:rsid="011cee59" fo:background-color="transparent" loext:char-shading-value="0" style:font-style-asian="normal" style:font-weight-asian="normal" style:font-style-complex="normal" style:font-weight-complex="normal"/>
    </style:style>
    <style:style style:name="T298" style:family="text">
      <style:text-properties style:text-line-through-style="none" style:text-line-through-type="none" fo:font-style="normal" style:text-underline-style="none" fo:font-weight="normal" officeooo:rsid="0379a620" fo:background-color="transparent" loext:char-shading-value="0" style:font-style-asian="normal" style:font-weight-asian="normal" style:font-style-complex="normal" style:font-weight-complex="normal"/>
    </style:style>
    <style:style style:name="T299" style:family="text">
      <style:text-properties style:text-line-through-style="none" style:text-line-through-type="none" fo:font-style="normal" style:text-underline-style="none" fo:font-weight="normal" officeooo:rsid="0051ffe0" fo:background-color="transparent" loext:char-shading-value="0" style:font-style-asian="normal" style:font-weight-asian="normal"/>
    </style:style>
    <style:style style:name="T300" style:family="text">
      <style:text-properties style:text-line-through-style="none" style:text-line-through-type="none" fo:font-style="normal" style:text-underline-style="none" fo:font-weight="normal" officeooo:rsid="01213c54" fo:background-color="transparent" loext:char-shading-value="0" style:font-style-asian="normal" style:font-weight-asian="normal"/>
    </style:style>
    <style:style style:name="T301" style:family="text">
      <style:text-properties style:text-line-through-style="none" style:text-line-through-type="none" fo:font-style="normal" style:text-underline-style="none" fo:font-weight="normal" officeooo:rsid="0106e107" fo:background-color="transparent" loext:char-shading-value="0" style:font-style-asian="normal" style:font-weight-asian="normal"/>
    </style:style>
    <style:style style:name="T302" style:family="text">
      <style:text-properties style:text-line-through-style="none" style:text-line-through-type="none" fo:font-style="normal" style:text-underline-style="none" fo:font-weight="normal" officeooo:rsid="00505424" fo:background-color="transparent" loext:char-shading-value="0" style:font-style-asian="normal" style:font-weight-asian="normal"/>
    </style:style>
    <style:style style:name="T303" style:family="text">
      <style:text-properties style:text-line-through-style="none" style:text-line-through-type="none" fo:font-style="normal" style:text-underline-style="none" fo:font-weight="normal" officeooo:rsid="005313f3" fo:background-color="transparent" loext:char-shading-value="0" style:font-style-asian="normal" style:font-weight-asian="normal"/>
    </style:style>
    <style:style style:name="T304" style:family="text">
      <style:text-properties style:text-line-through-style="none" style:text-line-through-type="none" fo:font-style="normal" style:text-underline-style="none" fo:font-weight="normal" officeooo:rsid="00fe45bf" fo:background-color="transparent" loext:char-shading-value="0" style:font-style-asian="normal" style:font-weight-asian="normal"/>
    </style:style>
    <style:style style:name="T305" style:family="text">
      <style:text-properties style:text-line-through-style="none" style:text-line-through-type="none" fo:font-style="normal" style:text-underline-style="none" fo:font-weight="normal" officeooo:rsid="00efbe28" fo:background-color="transparent" loext:char-shading-value="0" style:font-style-asian="normal" style:font-weight-asian="normal"/>
    </style:style>
    <style:style style:name="T306" style:family="text">
      <style:text-properties style:text-line-through-style="none" style:text-line-through-type="none" fo:font-style="normal" style:text-underline-style="none" fo:font-weight="normal" officeooo:rsid="01261a6a" fo:background-color="#ffffff" loext:char-shading-value="0" style:font-style-asian="normal" style:font-weight-asian="normal" style:font-style-complex="normal"/>
    </style:style>
    <style:style style:name="T307" style:family="text">
      <style:text-properties style:text-line-through-style="none" style:text-line-through-type="none" fo:font-style="normal" style:text-underline-style="none" fo:font-weight="normal" officeooo:rsid="004c6cf9" fo:background-color="#ffffff" loext:char-shading-value="0" style:font-style-asian="normal" style:font-weight-asian="normal" style:font-style-complex="normal"/>
    </style:style>
    <style:style style:name="T308" style:family="text">
      <style:text-properties style:text-line-through-style="none" style:text-line-through-type="none" fo:font-style="normal" style:text-underline-style="none" fo:font-weight="normal" officeooo:rsid="02757627" fo:background-color="#ffffff" loext:char-shading-value="0" style:font-style-asian="normal" style:font-weight-asian="normal" style:font-style-complex="normal"/>
    </style:style>
    <style:style style:name="T309" style:family="text">
      <style:text-properties style:text-line-through-style="none" style:text-line-through-type="none" fo:font-style="normal" style:text-underline-style="none" fo:font-weight="normal" officeooo:rsid="03a67a8f" fo:background-color="#ffffff" loext:char-shading-value="0" style:font-style-asian="normal" style:font-weight-asian="normal" style:font-style-complex="normal" style:font-weight-complex="normal"/>
    </style:style>
    <style:style style:name="T310" style:family="text">
      <style:text-properties style:text-line-through-style="none" style:text-line-through-type="none" fo:font-style="normal" style:text-underline-style="none" fo:font-weight="normal" officeooo:rsid="005313f3" fo:background-color="#ffffff" loext:char-shading-value="0" style:font-style-asian="normal" style:font-weight-asian="normal"/>
    </style:style>
    <style:style style:name="T311" style:family="text">
      <style:text-properties style:text-line-through-style="none" style:text-line-through-type="none" fo:font-style="normal" style:text-underline-style="none" fo:font-weight="normal" officeooo:rsid="0271ef07" fo:background-color="#ffffff" loext:char-shading-value="0" style:font-style-asian="normal" style:font-weight-asian="normal"/>
    </style:style>
    <style:style style:name="T312" style:family="text">
      <style:text-properties style:text-line-through-style="none" style:text-line-through-type="none" fo:font-style="normal" style:text-underline-style="none" fo:font-weight="normal" officeooo:rsid="001eda9d" fo:background-color="#ffffff" loext:char-shading-value="0" style:font-style-asian="normal" style:font-weight-asian="normal"/>
    </style:style>
    <style:style style:name="T313" style:family="text">
      <style:text-properties style:text-line-through-style="none" style:text-line-through-type="none" fo:font-style="normal" style:text-underline-style="none" fo:font-weight="normal" officeooo:rsid="027383d8" fo:background-color="#ffffff" loext:char-shading-value="0" style:font-style-asian="normal" style:font-weight-asian="normal"/>
    </style:style>
    <style:style style:name="T314" style:family="text">
      <style:text-properties style:text-line-through-style="none" style:text-line-through-type="none" fo:font-style="normal" style:text-underline-style="none" fo:font-weight="normal" officeooo:rsid="0290aa66" fo:background-color="#ffffff" loext:char-shading-value="0" style:font-style-asian="normal" style:font-weight-asian="normal"/>
    </style:style>
    <style:style style:name="T315" style:family="text">
      <style:text-properties style:text-line-through-style="none" style:text-line-through-type="none" fo:font-style="normal" style:text-underline-style="none" fo:font-weight="normal" officeooo:rsid="001dda66" fo:background-color="#ffffff" loext:char-shading-value="0" style:font-style-asian="normal" style:font-weight-asian="normal"/>
    </style:style>
    <style:style style:name="T316" style:family="text">
      <style:text-properties style:text-line-through-style="none" style:text-line-through-type="none" fo:font-style="normal" style:text-underline-style="none" officeooo:rsid="03a67a8f" fo:background-color="#ffffff" loext:char-shading-value="0" style:font-style-asian="normal" style:font-style-complex="normal"/>
    </style:style>
    <style:style style:name="T317" style:family="text">
      <style:text-properties style:text-line-through-style="none" style:text-line-through-type="none" fo:font-style="normal" style:text-underline-style="none" style:font-style-asian="normal" style:font-style-complex="normal"/>
    </style:style>
    <style:style style:name="T318" style:family="text">
      <style:text-properties style:text-line-through-style="none" style:text-line-through-type="none" style:font-name="Cambria2" fo:font-size="11pt" officeooo:rsid="01e1e1c6" fo:background-color="transparent" loext:char-shading-value="0" style:font-size-asian="11pt" style:font-size-complex="11pt"/>
    </style:style>
    <style:style style:name="T319" style:family="text">
      <style:text-properties style:text-line-through-style="none" style:text-line-through-type="none" fo:font-weight="normal" officeooo:rsid="00667f24" style:font-weight-asian="normal" style:font-name-complex="Verdana" style:font-weight-complex="normal"/>
    </style:style>
    <style:style style:name="T320" style:family="text">
      <style:text-properties style:text-line-through-style="none" style:text-line-through-type="none" fo:font-weight="normal" officeooo:rsid="0022a78c" style:font-weight-asian="normal" style:font-name-complex="Verdana" style:font-weight-complex="normal"/>
    </style:style>
    <style:style style:name="T321" style:family="text">
      <style:text-properties style:text-line-through-style="none" style:text-line-through-type="none" fo:font-weight="normal" officeooo:rsid="000ff76e" style:font-weight-asian="normal" style:font-weight-complex="normal"/>
    </style:style>
    <style:style style:name="T322" style:family="text">
      <style:text-properties style:text-line-through-style="none" style:text-line-through-type="none" fo:font-weight="normal" officeooo:rsid="001be678" style:font-weight-asian="normal" style:font-weight-complex="normal"/>
    </style:style>
    <style:style style:name="T323" style:family="text">
      <style:text-properties style:text-line-through-style="none" style:text-line-through-type="none" fo:font-weight="normal" officeooo:rsid="001237cb" style:font-weight-asian="normal" style:font-weight-complex="normal"/>
    </style:style>
    <style:style style:name="T324" style:family="text">
      <style:text-properties style:text-line-through-style="none" style:text-line-through-type="none" fo:font-weight="normal" officeooo:rsid="00104ab9" style:font-weight-asian="normal" style:font-weight-complex="normal"/>
    </style:style>
    <style:style style:name="T325" style:family="text">
      <style:text-properties style:text-line-through-style="none" style:text-line-through-type="none" fo:font-weight="normal" officeooo:rsid="001296cc" style:font-weight-asian="normal" style:font-weight-complex="normal"/>
    </style:style>
    <style:style style:name="T326" style:family="text">
      <style:text-properties style:text-line-through-style="none" style:text-line-through-type="none" fo:font-weight="normal" officeooo:rsid="001109f3" style:font-weight-asian="normal" style:font-weight-complex="normal"/>
    </style:style>
    <style:style style:name="T327" style:family="text">
      <style:text-properties style:text-line-through-style="none" style:text-line-through-type="none" fo:font-weight="normal" officeooo:rsid="00295595" style:font-weight-asian="normal" style:font-weight-complex="normal"/>
    </style:style>
    <style:style style:name="T328" style:family="text">
      <style:text-properties style:text-line-through-style="none" style:text-line-through-type="none" fo:font-weight="normal" officeooo:rsid="003002cd" style:font-weight-asian="normal" style:font-weight-complex="normal"/>
    </style:style>
    <style:style style:name="T329" style:family="text">
      <style:text-properties style:text-line-through-style="none" style:text-line-through-type="none" officeooo:rsid="0012bc0c" style:font-name-complex="Verdana"/>
    </style:style>
    <style:style style:name="T330" style:family="text">
      <style:text-properties style:text-line-through-style="none" style:text-line-through-type="none" officeooo:rsid="020213d6" style:font-name-complex="Verdana"/>
    </style:style>
    <style:style style:name="T331" style:family="text">
      <style:text-properties style:text-line-through-style="none" style:text-line-through-type="none" officeooo:rsid="0288c6b7" style:font-name-complex="Verdana"/>
    </style:style>
    <style:style style:name="T332" style:family="text">
      <style:text-properties style:text-line-through-style="none" style:text-line-through-type="none" officeooo:rsid="00233b2c" style:font-name-complex="Verdana"/>
    </style:style>
    <style:style style:name="T333" style:family="text">
      <style:text-properties style:text-line-through-style="none" style:text-line-through-type="none" officeooo:rsid="037d893d" style:font-name-complex="Verdana"/>
    </style:style>
    <style:style style:name="T334" style:family="text">
      <style:text-properties style:text-line-through-style="none" style:text-line-through-type="none" officeooo:rsid="020364a4" style:font-name-complex="Verdana"/>
    </style:style>
    <style:style style:name="T335" style:family="text">
      <style:text-properties style:text-line-through-style="none" style:text-line-through-type="none" officeooo:rsid="0025ecee" style:font-name-complex="Verdana"/>
    </style:style>
    <style:style style:name="T336" style:family="text">
      <style:text-properties style:text-line-through-style="none" style:text-line-through-type="none" officeooo:rsid="00240538" style:font-name-complex="Verdana"/>
    </style:style>
    <style:style style:name="T337" style:family="text">
      <style:text-properties style:text-line-through-style="none" style:text-line-through-type="none" officeooo:rsid="0017bc55" style:font-name-complex="Verdana"/>
    </style:style>
    <style:style style:name="T338" style:family="text">
      <style:text-properties style:text-line-through-style="none" style:text-line-through-type="none" fo:font-weight="bold" officeooo:rsid="033e1f74" style:font-weight-asian="bold" style:font-name-complex="Verdana" style:font-weight-complex="bold"/>
    </style:style>
    <style:style style:name="T339" style:family="text">
      <style:text-properties style:text-line-through-style="none" style:text-line-through-type="none" fo:font-weight="bold" officeooo:rsid="037d893d" style:font-weight-asian="bold" style:font-name-complex="Verdana" style:font-weight-complex="bold"/>
    </style:style>
    <style:style style:name="T340" style:family="text">
      <style:text-properties style:text-line-through-style="none" style:text-line-through-type="none" fo:language="es" fo:country="ES" officeooo:rsid="0039b975"/>
    </style:style>
    <style:style style:name="T341" style:family="text">
      <style:text-properties style:text-line-through-style="none" style:text-line-through-type="none" fo:language="es" fo:country="ES" officeooo:rsid="003ba039"/>
    </style:style>
    <style:style style:name="T342" style:family="text">
      <style:text-properties style:text-line-through-style="none" style:text-line-through-type="none" fo:language="es" fo:country="ES" fo:font-style="normal" style:text-underline-style="none" officeooo:rsid="002b1f29" style:font-style-asian="normal" style:font-style-complex="normal"/>
    </style:style>
    <style:style style:name="T343" style:family="text">
      <style:text-properties style:text-line-through-style="none" style:text-line-through-type="none" fo:language="es" fo:country="ES" fo:font-style="normal" style:text-underline-style="none" officeooo:rsid="00596491" style:font-style-asian="normal" style:font-style-complex="normal"/>
    </style:style>
    <style:style style:name="T344" style:family="text">
      <style:text-properties style:text-line-through-style="none" style:text-line-through-type="none" fo:language="es" fo:country="ES" fo:font-style="normal" style:text-underline-style="none" officeooo:rsid="002e73c2" style:font-style-asian="normal" style:font-style-complex="normal"/>
    </style:style>
    <style:style style:name="T345" style:family="text">
      <style:text-properties style:text-line-through-style="none" style:text-line-through-type="none" fo:language="es" fo:country="ES" fo:font-style="normal" style:text-underline-style="none" officeooo:rsid="002b1f29" fo:background-color="#ffffff" loext:char-shading-value="0" style:font-style-asian="normal" style:font-style-complex="normal"/>
    </style:style>
    <style:style style:name="T346" style:family="text">
      <style:text-properties style:text-line-through-style="none" style:text-line-through-type="none" fo:language="es" fo:country="ES" fo:font-style="normal" style:text-underline-style="none" officeooo:rsid="0226fdf6" fo:background-color="#ffffff" loext:char-shading-value="0" style:font-style-asian="normal" style:font-style-complex="normal"/>
    </style:style>
    <style:style style:name="T347" style:family="text">
      <style:text-properties style:text-line-through-style="none" style:text-line-through-type="none" fo:language="es" fo:country="ES" fo:font-style="normal" style:text-underline-style="none" officeooo:rsid="00596491" fo:background-color="#ffffff" loext:char-shading-value="0" style:font-style-asian="normal" style:font-style-complex="normal"/>
    </style:style>
    <style:style style:name="T348" style:family="text">
      <style:text-properties style:text-line-through-style="none" style:text-line-through-type="none" fo:language="es" fo:country="ES" fo:font-style="normal" style:text-underline-style="none" officeooo:rsid="005984f1" fo:background-color="#ffffff" loext:char-shading-value="0" style:font-style-asian="normal" style:font-style-complex="normal"/>
    </style:style>
    <style:style style:name="T349" style:family="text">
      <style:text-properties style:text-line-through-style="none" style:text-line-through-type="none" fo:language="es" fo:country="ES" fo:font-style="normal" style:text-underline-style="none" officeooo:rsid="00c4555f" fo:background-color="#ffffff" loext:char-shading-value="0" style:font-style-asian="normal" style:font-style-complex="normal"/>
    </style:style>
    <style:style style:name="T350" style:family="text">
      <style:text-properties style:text-line-through-style="none" style:text-line-through-type="none" fo:language="es" fo:country="ES" fo:font-style="normal" style:text-underline-style="none" officeooo:rsid="01e39be2" fo:background-color="#ffffff" loext:char-shading-value="0" style:font-style-asian="normal" style:font-style-complex="normal"/>
    </style:style>
    <style:style style:name="T351" style:family="text">
      <style:text-properties style:text-line-through-style="none" style:text-line-through-type="none" fo:language="es" fo:country="ES" fo:font-style="normal" style:text-underline-style="none" officeooo:rsid="00235cf9" fo:background-color="#ffffff" loext:char-shading-value="0" style:font-style-asian="normal" style:font-style-complex="normal"/>
    </style:style>
    <style:style style:name="T352" style:family="text">
      <style:text-properties style:text-line-through-style="none" style:text-line-through-type="none" fo:language="es" fo:country="ES" fo:font-style="normal" style:text-underline-style="none" officeooo:rsid="02557dbe" fo:background-color="#ffffff" loext:char-shading-value="0" style:font-style-asian="normal" style:font-style-complex="normal"/>
    </style:style>
    <style:style style:name="T353" style:family="text">
      <style:text-properties style:text-line-through-style="none" style:text-line-through-type="none" fo:language="es" fo:country="ES" fo:font-style="normal" style:text-underline-style="none" officeooo:rsid="025392d3" fo:background-color="#ffffff" loext:char-shading-value="0" style:font-style-asian="normal" style:font-style-complex="normal"/>
    </style:style>
    <style:style style:name="T354" style:family="text">
      <style:text-properties style:text-line-through-style="none" style:text-line-through-type="none" fo:language="es" fo:country="ES" fo:font-style="normal" style:text-underline-style="none" officeooo:rsid="03a67a8f" fo:background-color="#ffffff" loext:char-shading-value="0" style:font-style-asian="normal" style:font-style-complex="normal"/>
    </style:style>
    <style:style style:name="T355" style:family="text">
      <style:text-properties style:text-line-through-style="none" style:text-line-through-type="none" fo:language="es" fo:country="ES" fo:font-style="normal" fo:font-weight="normal" officeooo:rsid="039ce411" fo:background-color="transparent" loext:char-shading-value="0" style:font-style-asian="normal" style:font-weight-asian="normal" style:font-style-complex="normal" style:font-weight-complex="normal"/>
    </style:style>
    <style:style style:name="T356" style:family="text">
      <style:text-properties style:text-line-through-style="none" style:text-line-through-type="none" fo:language="es" fo:country="ES" fo:font-style="normal" fo:font-weight="normal" officeooo:rsid="00388462" fo:background-color="transparent" loext:char-shading-value="0" style:font-style-asian="normal" style:font-weight-asian="normal" style:font-style-complex="normal" style:font-weight-complex="normal"/>
    </style:style>
    <style:style style:name="T357" style:family="text">
      <style:text-properties style:text-line-through-style="none" style:text-line-through-type="none" fo:language="es" fo:country="ES" style:text-underline-style="none" officeooo:rsid="009620e3"/>
    </style:style>
    <style:style style:name="T358" style:family="text">
      <style:text-properties style:text-line-through-style="none" style:text-line-through-type="none" fo:language="es" fo:country="ES" style:text-underline-style="none" officeooo:rsid="032976f2"/>
    </style:style>
    <style:style style:name="T359" style:family="text">
      <style:text-properties style:text-line-through-style="none" style:text-line-through-type="none" fo:language="es" fo:country="ES" style:text-underline-style="none" officeooo:rsid="039cafc0" fo:background-color="transparent" loext:char-shading-value="0"/>
    </style:style>
    <style:style style:name="T360" style:family="text">
      <style:text-properties style:text-line-through-style="none" style:text-line-through-type="none" fo:language="es" fo:country="ES" style:text-underline-style="none" officeooo:rsid="039cafc0"/>
    </style:style>
    <style:style style:name="T361" style:family="text">
      <style:text-properties style:text-line-through-style="none" style:text-line-through-type="none" officeooo:rsid="000923f6" fo:background-color="#ffffff" loext:char-shading-value="0"/>
    </style:style>
    <style:style style:name="T362" style:family="text">
      <style:text-properties style:text-line-through-style="none" style:text-line-through-type="none" officeooo:rsid="0224507b" fo:background-color="#ffffff" loext:char-shading-value="0"/>
    </style:style>
    <style:style style:name="T363" style:family="text">
      <style:text-properties style:text-line-through-style="none" style:text-line-through-type="none" officeooo:rsid="0009ceaf" fo:background-color="#ffffff" loext:char-shading-value="0"/>
    </style:style>
    <style:style style:name="T364" style:family="text">
      <style:text-properties style:text-line-through-style="none" style:text-line-through-type="none" officeooo:rsid="0034ef90" fo:background-color="#ffffff" loext:char-shading-value="0"/>
    </style:style>
    <style:style style:name="T365" style:family="text">
      <style:text-properties style:text-line-through-style="none" style:text-line-through-type="none" officeooo:rsid="004aea22" fo:background-color="#ffffff" loext:char-shading-value="0"/>
    </style:style>
    <style:style style:name="T366" style:family="text">
      <style:text-properties style:text-line-through-style="none" style:text-line-through-type="none" officeooo:rsid="02371875" fo:background-color="#ffffff" loext:char-shading-value="0"/>
    </style:style>
    <style:style style:name="T367" style:family="text">
      <style:text-properties style:text-line-through-style="none" style:text-line-through-type="none" officeooo:rsid="02304149" fo:background-color="#ffffff" loext:char-shading-value="0"/>
    </style:style>
    <style:style style:name="T368" style:family="text">
      <style:text-properties style:text-line-through-style="none" style:text-line-through-type="none" officeooo:rsid="0224507b"/>
    </style:style>
    <style:style style:name="T369" style:family="text">
      <style:text-properties style:text-line-through-style="none" style:text-line-through-type="none" officeooo:rsid="00096edb"/>
    </style:style>
    <style:style style:name="T370" style:family="text">
      <style:text-properties style:text-line-through-style="none" style:text-line-through-type="none" officeooo:rsid="0009ceaf"/>
    </style:style>
    <style:style style:name="T371" style:family="text">
      <style:text-properties officeooo:rsid="0087bf10"/>
    </style:style>
    <style:style style:name="T372" style:family="text">
      <style:text-properties officeooo:rsid="00819a19"/>
    </style:style>
    <style:style style:name="T373" style:family="text">
      <style:text-properties officeooo:rsid="00101d31"/>
    </style:style>
    <style:style style:name="T374" style:family="text">
      <style:text-properties officeooo:rsid="00702799"/>
    </style:style>
    <style:style style:name="T375" style:family="text">
      <style:text-properties officeooo:rsid="039cafc0"/>
    </style:style>
    <style:style style:name="T376" style:family="text">
      <style:text-properties officeooo:rsid="02c9af26"/>
    </style:style>
    <style:style style:name="T377" style:family="text">
      <style:text-properties officeooo:rsid="00a6f5f3"/>
    </style:style>
    <style:style style:name="T378" style:family="text">
      <style:text-properties officeooo:rsid="0073b818"/>
    </style:style>
    <style:style style:name="T379" style:family="text">
      <style:text-properties officeooo:rsid="0088423f"/>
    </style:style>
    <style:style style:name="T380" style:family="text">
      <style:text-properties officeooo:rsid="02ee9861"/>
    </style:style>
    <style:style style:name="T381" style:family="text">
      <style:text-properties officeooo:rsid="02a2d870"/>
    </style:style>
    <style:style style:name="T382" style:family="text">
      <style:text-properties officeooo:rsid="000df5c1"/>
    </style:style>
    <style:style style:name="T383" style:family="text">
      <style:text-properties officeooo:rsid="00e7eb81"/>
    </style:style>
    <style:style style:name="T384" style:family="text">
      <style:text-properties style:use-window-font-color="true"/>
    </style:style>
    <style:style style:name="T385" style:family="text">
      <style:text-properties style:use-window-font-color="true" officeooo:rsid="0073b818"/>
    </style:style>
    <style:style style:name="T386" style:family="text">
      <style:text-properties style:use-window-font-color="true" officeooo:rsid="006fe503"/>
    </style:style>
    <style:style style:name="T387" style:family="text">
      <style:text-properties style:use-window-font-color="true" fo:background-color="transparent" loext:char-shading-value="0"/>
    </style:style>
    <style:style style:name="T388" style:family="text">
      <style:text-properties style:use-window-font-color="true" officeooo:rsid="0073b818" fo:background-color="transparent" loext:char-shading-value="0"/>
    </style:style>
    <style:style style:name="T389" style:family="text">
      <style:text-properties style:use-window-font-color="true" officeooo:rsid="00101d31" fo:background-color="transparent" loext:char-shading-value="0"/>
    </style:style>
    <style:style style:name="T390" style:family="text">
      <style:text-properties style:use-window-font-color="true" officeooo:rsid="011c58c1" fo:background-color="transparent" loext:char-shading-value="0"/>
    </style:style>
    <style:style style:name="T391" style:family="text">
      <style:text-properties style:use-window-font-color="true" officeooo:rsid="01891603" fo:background-color="transparent" loext:char-shading-value="0"/>
    </style:style>
    <style:style style:name="T392" style:family="text">
      <style:text-properties style:use-window-font-color="true" officeooo:rsid="002e6405" fo:background-color="transparent" loext:char-shading-value="0"/>
    </style:style>
    <style:style style:name="T393" style:family="text">
      <style:text-properties style:use-window-font-color="true" officeooo:rsid="00dfa820" fo:background-color="transparent" loext:char-shading-value="0"/>
    </style:style>
    <style:style style:name="T394" style:family="text">
      <style:text-properties style:use-window-font-color="true" officeooo:rsid="032823ea" fo:background-color="transparent" loext:char-shading-value="0"/>
    </style:style>
    <style:style style:name="T395" style:family="text">
      <style:text-properties style:use-window-font-color="true" officeooo:rsid="00dced2a" fo:background-color="transparent" loext:char-shading-value="0"/>
    </style:style>
    <style:style style:name="T396" style:family="text">
      <style:text-properties style:use-window-font-color="true" officeooo:rsid="032976f2" fo:background-color="transparent" loext:char-shading-value="0"/>
    </style:style>
    <style:style style:name="T397" style:family="text">
      <style:text-properties style:use-window-font-color="true" officeooo:rsid="000df5c1" fo:background-color="transparent" loext:char-shading-value="0"/>
    </style:style>
    <style:style style:name="T398" style:family="text">
      <style:text-properties style:use-window-font-color="true" officeooo:rsid="012fd3c7" fo:background-color="transparent" loext:char-shading-value="0"/>
    </style:style>
    <style:style style:name="T399" style:family="text">
      <style:text-properties style:use-window-font-color="true" officeooo:rsid="01f137cc" fo:background-color="transparent" loext:char-shading-value="0"/>
    </style:style>
    <style:style style:name="T400" style:family="text">
      <style:text-properties style:use-window-font-color="true" officeooo:rsid="01e7a2f6" fo:background-color="transparent" loext:char-shading-value="0"/>
    </style:style>
    <style:style style:name="T401" style:family="text">
      <style:text-properties style:use-window-font-color="true" officeooo:rsid="01f37fe7" fo:background-color="transparent" loext:char-shading-value="0"/>
    </style:style>
    <style:style style:name="T402" style:family="text">
      <style:text-properties style:use-window-font-color="true" officeooo:rsid="02620adb" fo:background-color="transparent" loext:char-shading-value="0"/>
    </style:style>
    <style:style style:name="T403" style:family="text">
      <style:text-properties style:use-window-font-color="true" officeooo:rsid="0140f1d1" fo:background-color="transparent" loext:char-shading-value="0"/>
    </style:style>
    <style:style style:name="T404" style:family="text">
      <style:text-properties style:use-window-font-color="true" officeooo:rsid="027f0877" fo:background-color="transparent" loext:char-shading-value="0"/>
    </style:style>
    <style:style style:name="T405" style:family="text">
      <style:text-properties style:use-window-font-color="true" officeooo:rsid="0048b3be" fo:background-color="transparent" loext:char-shading-value="0"/>
    </style:style>
    <style:style style:name="T406" style:family="text">
      <style:text-properties style:use-window-font-color="true" officeooo:rsid="039cafc0" fo:background-color="transparent" loext:char-shading-value="0"/>
    </style:style>
    <style:style style:name="T407" style:family="text">
      <style:text-properties style:use-window-font-color="true" officeooo:rsid="03a67a8f" fo:background-color="transparent" loext:char-shading-value="0" style:font-style-complex="normal" style:font-weight-complex="normal"/>
    </style:style>
    <style:style style:name="T408" style:family="text">
      <style:text-properties style:use-window-font-color="true" officeooo:rsid="000da818"/>
    </style:style>
    <style:style style:name="T409" style:family="text">
      <style:text-properties style:use-window-font-color="true" officeooo:rsid="03345e7a"/>
    </style:style>
    <style:style style:name="T410" style:family="text">
      <style:text-properties style:use-window-font-color="true" style:text-line-through-style="none" style:text-line-through-type="none"/>
    </style:style>
    <style:style style:name="T411" style:family="text">
      <style:text-properties style:use-window-font-color="true" style:text-line-through-style="none" style:text-line-through-type="none" fo:font-style="normal" style:text-underline-style="none" fo:font-weight="normal" style:font-style-asian="normal" style:font-weight-asian="normal"/>
    </style:style>
    <style:style style:name="T412" style:family="text">
      <style:text-properties style:use-window-font-color="true" style:text-line-through-style="none" style:text-line-through-type="none" fo:font-style="normal" style:text-underline-style="none" fo:font-weight="normal" officeooo:rsid="005b150c" style:font-style-asian="normal" style:font-weight-asian="normal"/>
    </style:style>
    <style:style style:name="T413" style:family="text">
      <style:text-properties style:use-window-font-color="true" style:text-line-through-style="none" style:text-line-through-type="none" fo:font-style="normal" style:text-underline-style="none" fo:font-weight="normal" officeooo:rsid="00f0b721" style:font-style-asian="normal" style:font-weight-asian="normal"/>
    </style:style>
    <style:style style:name="T414" style:family="text">
      <style:text-properties style:use-window-font-color="true" style:text-line-through-style="none" style:text-line-through-type="none" fo:font-style="normal" style:text-underline-style="none" fo:font-weight="normal" officeooo:rsid="009b08c9" style:font-style-asian="normal" style:font-weight-asian="normal"/>
    </style:style>
    <style:style style:name="T415" style:family="text">
      <style:text-properties style:use-window-font-color="true" style:text-line-through-style="none" style:text-line-through-type="none" fo:font-style="normal" style:text-underline-style="none" fo:font-weight="normal" officeooo:rsid="009e1323" style:font-style-asian="normal" style:font-weight-asian="normal"/>
    </style:style>
    <style:style style:name="T416" style:family="text">
      <style:text-properties style:use-window-font-color="true" style:text-line-through-style="none" style:text-line-through-type="none" fo:font-style="normal" style:text-underline-style="none" fo:font-weight="normal" officeooo:rsid="006376cb" style:font-style-asian="normal" style:font-weight-asian="normal"/>
    </style:style>
    <style:style style:name="T417" style:family="text">
      <style:text-properties style:use-window-font-color="true" style:text-line-through-style="none" style:text-line-through-type="none" fo:font-style="normal" style:text-underline-style="none" fo:font-weight="normal" officeooo:rsid="001f1a44" style:font-style-asian="normal" style:font-weight-asian="normal"/>
    </style:style>
    <style:style style:name="T418" style:family="text">
      <style:text-properties style:use-window-font-color="true" style:text-line-through-style="none" style:text-line-through-type="none" fo:font-style="normal" style:text-underline-style="none" fo:font-weight="normal" officeooo:rsid="001ac31a" style:font-style-asian="normal" style:font-weight-asian="normal"/>
    </style:style>
    <style:style style:name="T419" style:family="text">
      <style:text-properties style:use-window-font-color="true" style:text-line-through-style="none" style:text-line-through-type="none" fo:font-style="normal" style:text-underline-style="none" fo:font-weight="normal" officeooo:rsid="00498ba6" style:font-style-asian="normal" style:font-weight-asian="normal"/>
    </style:style>
    <style:style style:name="T420" style:family="text">
      <style:text-properties style:use-window-font-color="true" style:text-line-through-style="none" style:text-line-through-type="none" fo:font-style="normal" style:text-underline-style="none" fo:font-weight="normal" officeooo:rsid="025814ac" style:font-style-asian="normal" style:font-weight-asian="normal"/>
    </style:style>
    <style:style style:name="T421" style:family="text">
      <style:text-properties style:use-window-font-color="true" style:text-line-through-style="none" style:text-line-through-type="none" fo:font-style="normal" style:text-underline-style="none" fo:font-weight="normal" officeooo:rsid="0259211c" style:font-style-asian="normal" style:font-weight-asian="normal"/>
    </style:style>
    <style:style style:name="T422" style:family="text">
      <style:text-properties style:use-window-font-color="true" style:text-line-through-style="none" style:text-line-through-type="none" fo:font-style="normal" style:text-underline-style="none" fo:font-weight="normal" officeooo:rsid="00566d8d" style:font-style-asian="normal" style:font-weight-asian="normal"/>
    </style:style>
    <style:style style:name="T423" style:family="text">
      <style:text-properties style:use-window-font-color="true" style:text-line-through-style="none" style:text-line-through-type="none" fo:font-style="normal" style:text-underline-style="none" fo:font-weight="normal" officeooo:rsid="0044e8d2" style:font-style-asian="normal" style:font-weight-asian="normal"/>
    </style:style>
    <style:style style:name="T424" style:family="text">
      <style:text-properties style:use-window-font-color="true" style:text-line-through-style="none" style:text-line-through-type="none" fo:font-style="normal" style:text-underline-style="none" fo:font-weight="normal" officeooo:rsid="00cdb5e4" fo:background-color="transparent" loext:char-shading-value="0" style:font-style-asian="normal" style:font-weight-asian="normal" style:font-weight-complex="normal"/>
    </style:style>
    <style:style style:name="T425" style:family="text">
      <style:text-properties style:use-window-font-color="true" style:text-line-through-style="none" style:text-line-through-type="none" fo:font-style="normal" style:text-underline-style="none" fo:font-weight="normal" officeooo:rsid="001d30ff" fo:background-color="transparent" loext:char-shading-value="0" style:font-style-asian="normal" style:font-weight-asian="normal" style:font-weight-complex="normal"/>
    </style:style>
    <style:style style:name="T426" style:family="text">
      <style:text-properties style:use-window-font-color="true" style:text-line-through-style="none" style:text-line-through-type="none" fo:font-style="normal" style:text-underline-style="none" fo:font-weight="normal" officeooo:rsid="0079270d" fo:background-color="#ffffff" loext:char-shading-value="0" style:font-style-asian="normal" style:font-weight-asian="normal"/>
    </style:style>
    <style:style style:name="T427" style:family="text">
      <style:text-properties style:use-window-font-color="true" style:text-line-through-style="none" style:text-line-through-type="none" fo:font-style="normal" style:text-underline-style="none" officeooo:rsid="03a67a8f" fo:background-color="#ffffff" loext:char-shading-value="0" style:font-style-asian="normal" style:font-style-complex="normal"/>
    </style:style>
    <style:style style:name="T428" style:family="text">
      <style:text-properties style:use-window-font-color="true" style:text-line-through-style="none" style:text-line-through-type="none" style:text-underline-style="none" officeooo:rsid="03a01f52" fo:background-color="transparent" loext:char-shading-value="0"/>
    </style:style>
    <style:style style:name="T429" style:family="text">
      <style:text-properties style:use-window-font-color="true" style:text-line-through-style="none" style:text-line-through-type="none" style:font-name="Cambria2" fo:font-size="11pt" officeooo:rsid="01e1e1c6" fo:background-color="transparent" loext:char-shading-value="0" style:font-size-asian="11pt" style:font-size-complex="11pt"/>
    </style:style>
    <style:style style:name="T430" style:family="text">
      <style:text-properties style:use-window-font-color="true" style:text-line-through-style="none" style:text-line-through-type="none" style:font-name="Cambria2" fo:font-size="11pt" officeooo:rsid="037b79ec" fo:background-color="transparent" loext:char-shading-value="0" style:font-size-asian="11pt" style:font-size-complex="11pt"/>
    </style:style>
    <style:style style:name="T431" style:family="text">
      <style:text-properties style:use-window-font-color="true" style:text-line-through-style="none" style:text-line-through-type="none" style:font-name="Cambria2" fo:font-size="11pt" officeooo:rsid="039ed611" fo:background-color="transparent" loext:char-shading-value="0" style:font-size-asian="11pt" style:font-size-complex="11pt"/>
    </style:style>
    <style:style style:name="T432" style:family="text">
      <style:text-properties style:use-window-font-color="true" style:text-line-through-style="none" style:text-line-through-type="none" style:font-name="Cambria2" fo:font-size="11pt" fo:language="es" fo:country="ES" officeooo:rsid="039cafc0" fo:background-color="transparent" loext:char-shading-value="0" style:font-size-asian="11pt" style:font-size-complex="11pt"/>
    </style:style>
    <style:style style:name="T433" style:family="text">
      <style:text-properties style:use-window-font-color="true" style:text-line-through-style="none" style:text-line-through-type="none" officeooo:rsid="0048fe02"/>
    </style:style>
    <style:style style:name="T434" style:family="text">
      <style:text-properties style:use-window-font-color="true" style:text-line-through-style="none" style:text-line-through-type="none" officeooo:rsid="0231d0de" fo:background-color="#ffffff" loext:char-shading-value="0"/>
    </style:style>
    <style:style style:name="T435" style:family="text">
      <style:text-properties style:use-window-font-color="true" style:text-line-through-style="none" style:text-line-through-type="none" officeooo:rsid="02304149" fo:background-color="#ffffff" loext:char-shading-value="0"/>
    </style:style>
    <style:style style:name="T436" style:family="text">
      <style:text-properties style:use-window-font-color="true" style:text-line-through-style="none" style:text-line-through-type="none" officeooo:rsid="024259e5" fo:background-color="#ffffff" loext:char-shading-value="0"/>
    </style:style>
    <style:style style:name="T437" style:family="text">
      <style:text-properties style:use-window-font-color="true" style:text-line-through-style="none" style:text-line-through-type="none" officeooo:rsid="02371875" fo:background-color="#ffffff" loext:char-shading-value="0"/>
    </style:style>
    <style:style style:name="T438" style:family="text">
      <style:text-properties style:use-window-font-color="true" style:text-line-through-style="none" style:text-line-through-type="none" fo:background-color="transparent" loext:char-shading-value="0"/>
    </style:style>
    <style:style style:name="T439" style:family="text">
      <style:text-properties style:use-window-font-color="true" style:text-line-through-style="none" style:text-line-through-type="none" officeooo:rsid="03a0e06a" fo:background-color="transparent" loext:char-shading-value="0"/>
    </style:style>
    <style:style style:name="T440" style:family="text">
      <style:text-properties style:use-window-font-color="true" style:text-line-through-style="none" style:text-line-through-type="none" officeooo:rsid="03a01f52"/>
    </style:style>
    <style:style style:name="T441" style:family="text">
      <style:text-properties style:use-window-font-color="true" style:text-line-through-style="none" style:text-line-through-type="none" fo:language="es" fo:country="ES" fo:font-style="normal" style:text-underline-style="none" officeooo:rsid="002b1f29" fo:background-color="#ffffff" loext:char-shading-value="0" style:font-style-asian="normal" style:font-style-complex="normal"/>
    </style:style>
    <style:style style:name="T442" style:family="text">
      <style:text-properties style:use-window-font-color="true" style:text-line-through-style="none" style:text-line-through-type="none" fo:language="es" fo:country="ES" fo:font-style="normal" style:text-underline-style="none" officeooo:rsid="001ac31a" fo:background-color="#ffffff" loext:char-shading-value="0" style:font-style-asian="normal" style:font-style-complex="normal"/>
    </style:style>
    <style:style style:name="T443" style:family="text">
      <style:text-properties style:use-window-font-color="true" style:text-line-through-style="none" style:text-line-through-type="none" fo:language="es" fo:country="ES" fo:font-style="normal" style:text-underline-style="none" officeooo:rsid="03a0e06a" fo:background-color="#ffffff" loext:char-shading-value="0" style:font-style-asian="normal" style:font-style-complex="normal"/>
    </style:style>
    <style:style style:name="T444" style:family="text">
      <style:text-properties style:use-window-font-color="true" style:text-line-through-style="none" style:text-line-through-type="none" fo:language="es" fo:country="ES" fo:font-style="normal" style:text-underline-style="none" officeooo:rsid="0226fdf6" fo:background-color="#ffffff" loext:char-shading-value="0" style:font-style-asian="normal" style:font-style-complex="normal"/>
    </style:style>
    <style:style style:name="T445" style:family="text">
      <style:text-properties style:use-window-font-color="true" style:text-line-through-style="none" style:text-line-through-type="none" fo:language="es" fo:country="ES" fo:font-style="normal" style:text-underline-style="none" fo:font-weight="normal" officeooo:rsid="039cafc0" style:font-style-asian="normal" style:font-weight-asian="normal"/>
    </style:style>
    <style:style style:name="T446" style:family="text">
      <style:text-properties style:use-window-font-color="true" fo:font-style="normal" fo:font-weight="normal" officeooo:rsid="000e3442" style:font-style-asian="normal" style:font-weight-asian="normal" style:font-name-complex="Verdana" style:font-style-complex="normal" style:font-weight-complex="normal"/>
    </style:style>
    <style:style style:name="T447" style:family="text">
      <style:text-properties style:use-window-font-color="true" fo:font-style="normal" fo:font-weight="normal" officeooo:rsid="036835a1" style:font-style-asian="normal" style:font-weight-asian="normal" style:font-name-complex="Verdana" style:font-style-complex="normal" style:font-weight-complex="normal"/>
    </style:style>
    <style:style style:name="T448" style:family="text">
      <style:text-properties style:use-window-font-color="true" fo:font-style="normal" fo:font-weight="normal" officeooo:rsid="0026f39d" style:font-style-asian="normal" style:font-weight-asian="normal" style:font-name-complex="Verdana" style:font-style-complex="normal" style:font-weight-complex="normal"/>
    </style:style>
    <style:style style:name="T449" style:family="text">
      <style:text-properties style:use-window-font-color="true" fo:font-style="normal" fo:font-weight="normal" officeooo:rsid="03135000" style:font-style-asian="normal" style:font-weight-asian="normal" style:font-name-complex="Verdana" style:font-style-complex="normal" style:font-weight-complex="normal"/>
    </style:style>
    <style:style style:name="T450" style:family="text">
      <style:text-properties style:use-window-font-color="true" fo:font-style="normal" fo:font-weight="normal" officeooo:rsid="03118120" style:font-style-asian="normal" style:font-weight-asian="normal" style:font-name-complex="Verdana" style:font-style-complex="normal" style:font-weight-complex="normal"/>
    </style:style>
    <style:style style:name="T451" style:family="text">
      <style:text-properties style:use-window-font-color="true" fo:font-style="normal" fo:font-weight="normal" officeooo:rsid="00ae4385" style:font-style-asian="normal" style:font-weight-asian="normal" style:font-name-complex="Verdana" style:font-style-complex="normal" style:font-weight-complex="normal"/>
    </style:style>
    <style:style style:name="T452" style:family="text">
      <style:text-properties style:use-window-font-color="true" fo:font-style="normal" fo:font-weight="bold" style:font-style-asian="normal" style:font-weight-asian="bold" style:font-style-complex="normal" style:font-weight-complex="bold"/>
    </style:style>
    <style:style style:name="T453" style:family="text">
      <style:text-properties style:use-window-font-color="true" fo:font-style="normal" fo:font-weight="bold" officeooo:rsid="002931e3" style:font-style-asian="normal" style:font-weight-asian="bold" style:font-style-complex="normal" style:font-weight-complex="bold"/>
    </style:style>
    <style:style style:name="T454" style:family="text">
      <style:text-properties style:use-window-font-color="true" fo:font-style="normal" fo:font-weight="bold" officeooo:rsid="02ae234a" style:font-style-asian="normal" style:font-weight-asian="bold" style:font-style-complex="normal" style:font-weight-complex="bold"/>
    </style:style>
    <style:style style:name="T455" style:family="text">
      <style:text-properties style:use-window-font-color="true" fo:font-style="normal" style:font-style-asian="normal" style:font-style-complex="normal"/>
    </style:style>
    <style:style style:name="T456" style:family="text">
      <style:text-properties style:use-window-font-color="true" fo:font-style="normal" officeooo:rsid="02c331ac" style:font-style-asian="normal" style:font-style-complex="normal"/>
    </style:style>
    <style:style style:name="T457" style:family="text">
      <style:text-properties style:use-window-font-color="true" fo:font-style="normal" officeooo:rsid="001ac31a" style:font-style-asian="normal" style:font-style-complex="normal"/>
    </style:style>
    <style:style style:name="T458" style:family="text">
      <style:text-properties style:use-window-font-color="true" fo:language="es" fo:country="ES"/>
    </style:style>
    <style:style style:name="T459" style:family="text">
      <style:text-properties style:use-window-font-color="true" fo:language="es" fo:country="ES" fo:font-weight="normal" officeooo:rsid="00341a6f" fo:background-color="transparent" loext:char-shading-value="0" style:font-weight-asian="normal" style:font-weight-complex="normal"/>
    </style:style>
    <style:style style:name="T460" style:family="text">
      <style:text-properties style:use-window-font-color="true" fo:language="es" fo:country="ES" fo:font-weight="normal" officeooo:rsid="01643d28" fo:background-color="transparent" loext:char-shading-value="0" style:font-weight-asian="normal" style:font-weight-complex="normal"/>
    </style:style>
    <style:style style:name="T461" style:family="text">
      <style:text-properties style:use-window-font-color="true" fo:language="es" fo:country="ES" fo:font-weight="normal" officeooo:rsid="001e60fa" fo:background-color="transparent" loext:char-shading-value="0" style:font-weight-asian="normal" style:font-weight-complex="normal"/>
    </style:style>
    <style:style style:name="T462" style:family="text">
      <style:text-properties style:use-window-font-color="true" fo:language="es" fo:country="ES" fo:font-weight="normal" officeooo:rsid="00225968" fo:background-color="transparent" loext:char-shading-value="0" style:font-weight-asian="normal" style:font-weight-complex="normal"/>
    </style:style>
    <style:style style:name="T463" style:family="text">
      <style:text-properties style:use-window-font-color="true" fo:language="es" fo:country="ES" fo:font-weight="normal" officeooo:rsid="0023566b" fo:background-color="transparent" loext:char-shading-value="0" style:font-weight-asian="normal" style:font-weight-complex="normal"/>
    </style:style>
    <style:style style:name="T464" style:family="text">
      <style:text-properties style:use-window-font-color="true" fo:language="es" fo:country="ES" fo:font-weight="normal" officeooo:rsid="00269afa" fo:background-color="transparent" loext:char-shading-value="0" style:font-weight-asian="normal" style:font-weight-complex="normal"/>
    </style:style>
    <style:style style:name="T465" style:family="text">
      <style:text-properties style:use-window-font-color="true" fo:language="es" fo:country="ES" fo:font-weight="normal" officeooo:rsid="00bdc40b" fo:background-color="transparent" loext:char-shading-value="0" style:font-weight-asian="normal" style:font-weight-complex="normal"/>
    </style:style>
    <style:style style:name="T466" style:family="text">
      <style:text-properties style:use-window-font-color="true" fo:language="es" fo:country="ES" fo:font-weight="normal" officeooo:rsid="00c6e0e9" style:font-weight-asian="normal" style:font-weight-complex="normal"/>
    </style:style>
    <style:style style:name="T467" style:family="text">
      <style:text-properties style:use-window-font-color="true" fo:language="es" fo:country="ES" fo:font-weight="normal" officeooo:rsid="0061c20a" style:font-weight-asian="normal" style:font-weight-complex="normal"/>
    </style:style>
    <style:style style:name="T468" style:family="text">
      <style:text-properties style:use-window-font-color="true" fo:language="es" fo:country="ES" fo:font-weight="normal" officeooo:rsid="00225968" style:font-weight-asian="normal" style:font-weight-complex="normal"/>
    </style:style>
    <style:style style:name="T469" style:family="text">
      <style:text-properties style:use-window-font-color="true" fo:language="es" fo:country="ES" fo:font-weight="normal" officeooo:rsid="028626b6" style:font-weight-asian="normal" style:font-weight-complex="normal"/>
    </style:style>
    <style:style style:name="T470" style:family="text">
      <style:text-properties style:use-window-font-color="true" fo:language="es" fo:country="ES" fo:font-weight="normal" officeooo:rsid="039cafc0" style:font-weight-asian="normal" style:font-weight-complex="normal"/>
    </style:style>
    <style:style style:name="T471" style:family="text">
      <style:text-properties style:use-window-font-color="true" fo:language="es" fo:country="ES" officeooo:rsid="00a2ead8" fo:background-color="#ffffff" loext:char-shading-value="0"/>
    </style:style>
    <style:style style:name="T472" style:family="text">
      <style:text-properties style:use-window-font-color="true" fo:language="es" fo:country="ES" officeooo:rsid="024379bb" fo:background-color="#ffffff" loext:char-shading-value="0"/>
    </style:style>
    <style:style style:name="T473" style:family="text">
      <style:text-properties style:use-window-font-color="true" fo:language="es" fo:country="ES" officeooo:rsid="024103f9" fo:background-color="#ffffff" loext:char-shading-value="0"/>
    </style:style>
    <style:style style:name="T474" style:family="text">
      <style:text-properties style:use-window-font-color="true" fo:language="es" fo:country="ES" officeooo:rsid="023ca4bd" fo:background-color="#ffffff" loext:char-shading-value="0"/>
    </style:style>
    <style:style style:name="T475" style:family="text">
      <style:text-properties style:use-window-font-color="true" fo:language="es" fo:country="ES" officeooo:rsid="02488705" fo:background-color="#ffffff" loext:char-shading-value="0"/>
    </style:style>
    <style:style style:name="T476" style:family="text">
      <style:text-properties style:use-window-font-color="true" fo:language="es" fo:country="ES" officeooo:rsid="00a48848" fo:background-color="#ffffff" loext:char-shading-value="0"/>
    </style:style>
    <style:style style:name="T477" style:family="text">
      <style:text-properties style:use-window-font-color="true" fo:language="es" fo:country="ES" officeooo:rsid="00616f6f" fo:background-color="#ffffff" loext:char-shading-value="0"/>
    </style:style>
    <style:style style:name="T478" style:family="text">
      <style:text-properties style:use-window-font-color="true" fo:language="es" fo:country="ES" officeooo:rsid="001ac31a" fo:background-color="#ffffff" loext:char-shading-value="0"/>
    </style:style>
    <style:style style:name="T479" style:family="text">
      <style:text-properties style:use-window-font-color="true" fo:language="es" fo:country="ES" officeooo:rsid="039cafc0" fo:background-color="#ffffff" loext:char-shading-value="0"/>
    </style:style>
    <style:style style:name="T480" style:family="text">
      <style:text-properties style:use-window-font-color="true" fo:language="es" fo:country="ES" officeooo:rsid="00269afa" fo:background-color="#ffffff" loext:char-shading-value="0"/>
    </style:style>
    <style:style style:name="T481" style:family="text">
      <style:text-properties style:use-window-font-color="true" fo:language="es" fo:country="ES" officeooo:rsid="023c1a7b" fo:background-color="#ffffff" loext:char-shading-value="0"/>
    </style:style>
    <style:style style:name="T482" style:family="text">
      <style:text-properties style:use-window-font-color="true" fo:language="es" fo:country="ES" officeooo:rsid="03a2c228" fo:background-color="#ffffff" loext:char-shading-value="0"/>
    </style:style>
    <style:style style:name="T483" style:family="text">
      <style:text-properties style:use-window-font-color="true" fo:language="es" fo:country="ES" officeooo:rsid="00a2ead8"/>
    </style:style>
    <style:style style:name="T484" style:family="text">
      <style:text-properties style:use-window-font-color="true" fo:language="es" fo:country="ES" officeooo:rsid="00616f6f"/>
    </style:style>
    <style:style style:name="T485" style:family="text">
      <style:text-properties style:use-window-font-color="true" fo:language="es" fo:country="ES" officeooo:rsid="024379bb"/>
    </style:style>
    <style:style style:name="T486" style:family="text">
      <style:text-properties style:use-window-font-color="true" fo:language="es" fo:country="ES" officeooo:rsid="023ca4bd"/>
    </style:style>
    <style:style style:name="T487" style:family="text">
      <style:text-properties style:use-window-font-color="true" fo:language="es" fo:country="ES" officeooo:rsid="01e39be2"/>
    </style:style>
    <style:style style:name="T488" style:family="text">
      <style:text-properties style:use-window-font-color="true" fo:language="es" fo:country="ES" officeooo:rsid="023d5ff3"/>
    </style:style>
    <style:style style:name="T489" style:family="text">
      <style:text-properties style:use-window-font-color="true" fo:language="es" fo:country="ES" officeooo:rsid="00269afa"/>
    </style:style>
    <style:style style:name="T490" style:family="text">
      <style:text-properties style:use-window-font-color="true" fo:language="es" fo:country="ES" officeooo:rsid="023c1a7b"/>
    </style:style>
    <style:style style:name="T491" style:family="text">
      <style:text-properties style:use-window-font-color="true" fo:language="es" fo:country="ES" officeooo:rsid="005c08be"/>
    </style:style>
    <style:style style:name="T492" style:family="text">
      <style:text-properties style:use-window-font-color="true" fo:language="es" fo:country="ES" officeooo:rsid="001ac31a"/>
    </style:style>
    <style:style style:name="T493" style:family="text">
      <style:text-properties style:use-window-font-color="true" fo:language="es" fo:country="ES" officeooo:rsid="039cafc0"/>
    </style:style>
    <style:style style:name="T494" style:family="text">
      <style:text-properties style:use-window-font-color="true" fo:language="es" fo:country="ES" officeooo:rsid="002e28ad"/>
    </style:style>
    <style:style style:name="T495" style:family="text">
      <style:text-properties style:use-window-font-color="true" fo:language="es" fo:country="ES" officeooo:rsid="039cafc0" fo:background-color="transparent" loext:char-shading-value="0"/>
    </style:style>
    <style:style style:name="T496" style:family="text">
      <style:text-properties style:use-window-font-color="true" officeooo:rsid="01e39be2"/>
    </style:style>
    <style:style style:name="T497" style:family="text">
      <style:text-properties style:use-window-font-color="true" officeooo:rsid="01261a6a"/>
    </style:style>
    <style:style style:name="T498" style:family="text">
      <style:text-properties style:use-window-font-color="true" officeooo:rsid="00660f0e"/>
    </style:style>
    <style:style style:name="T499" style:family="text">
      <style:text-properties style:use-window-font-color="true" fo:background-color="#ffffff" loext:char-shading-value="0"/>
    </style:style>
    <style:style style:name="T500" style:family="text">
      <style:text-properties style:use-window-font-color="true" officeooo:rsid="00330a67" fo:background-color="#ffffff" loext:char-shading-value="0"/>
    </style:style>
    <style:style style:name="T501" style:family="text">
      <style:text-properties style:use-window-font-color="true" officeooo:rsid="002a73a7" fo:background-color="#ffffff" loext:char-shading-value="0"/>
    </style:style>
    <style:style style:name="T502" style:family="text">
      <style:text-properties style:use-window-font-color="true" officeooo:rsid="0041397e" fo:background-color="#ffffff" loext:char-shading-value="0"/>
    </style:style>
    <style:style style:name="T503" style:family="text">
      <style:text-properties style:use-window-font-color="true" officeooo:rsid="01e59f56" fo:background-color="#ffffff" loext:char-shading-value="0"/>
    </style:style>
    <style:style style:name="T504" style:family="text">
      <style:text-properties style:use-window-font-color="true" officeooo:rsid="0120b7fd" fo:background-color="#ffffff" loext:char-shading-value="0"/>
    </style:style>
    <style:style style:name="T505" style:family="text">
      <style:text-properties style:use-window-font-color="true" officeooo:rsid="00f0b721" fo:background-color="#ffffff" loext:char-shading-value="0"/>
    </style:style>
    <style:style style:name="T506" style:family="text">
      <style:text-properties style:use-window-font-color="true" officeooo:rsid="024bebec" fo:background-color="#ffffff" loext:char-shading-value="0"/>
    </style:style>
    <style:style style:name="T507" style:family="text">
      <style:text-properties style:use-window-font-color="true" officeooo:rsid="022a07b7" fo:background-color="#ffffff" loext:char-shading-value="0"/>
    </style:style>
    <style:style style:name="T508" style:family="text">
      <style:text-properties style:use-window-font-color="true" officeooo:rsid="001311ab" fo:background-color="#ffffff" loext:char-shading-value="0"/>
    </style:style>
    <style:style style:name="T509" style:family="text">
      <style:text-properties style:use-window-font-color="true" officeooo:rsid="000df5c1" fo:background-color="#ffffff" loext:char-shading-value="0"/>
    </style:style>
    <style:style style:name="T510" style:family="text">
      <style:text-properties style:use-window-font-color="true" officeooo:rsid="02620adb" fo:background-color="#ffffff" loext:char-shading-value="0"/>
    </style:style>
    <style:style style:name="T511" style:family="text">
      <style:text-properties style:use-window-font-color="true" officeooo:rsid="032c22d7" fo:background-color="#ffffff" loext:char-shading-value="0"/>
    </style:style>
    <style:style style:name="T512" style:family="text">
      <style:text-properties style:use-window-font-color="true" officeooo:rsid="02665f73" fo:background-color="#ffffff" loext:char-shading-value="0"/>
    </style:style>
    <style:style style:name="T513" style:family="text">
      <style:text-properties style:use-window-font-color="true" officeooo:rsid="03a67a8f" fo:background-color="#ffffff" loext:char-shading-value="0" style:font-style-complex="normal" style:font-weight-complex="normal"/>
    </style:style>
    <style:style style:name="T514" style:family="text">
      <style:text-properties style:use-window-font-color="true" fo:font-weight="normal" fo:background-color="#ffffff" loext:char-shading-value="0" style:font-weight-asian="normal" style:font-weight-complex="normal"/>
    </style:style>
    <style:style style:name="T515" style:family="text">
      <style:text-properties style:use-window-font-color="true" fo:font-weight="normal" officeooo:rsid="00ea7117" fo:background-color="#ffffff" loext:char-shading-value="0" style:font-weight-asian="normal" style:font-weight-complex="normal"/>
    </style:style>
    <style:style style:name="T516" style:family="text">
      <style:text-properties style:use-window-font-color="true" fo:font-weight="normal" style:font-weight-asian="normal" style:font-weight-complex="normal"/>
    </style:style>
    <style:style style:name="T517" style:family="text">
      <style:text-properties style:use-window-font-color="true" fo:font-weight="normal" officeooo:rsid="00979bc6" style:font-weight-asian="normal" style:font-weight-complex="normal"/>
    </style:style>
    <style:style style:name="T518" style:family="text">
      <style:text-properties style:use-window-font-color="true" fo:font-weight="normal" officeooo:rsid="034a7961" style:font-weight-asian="normal" style:font-weight-complex="normal"/>
    </style:style>
    <style:style style:name="T519" style:family="text">
      <style:text-properties style:use-window-font-color="true" fo:font-weight="normal" officeooo:rsid="03909e25" style:font-weight-asian="normal" style:font-weight-complex="normal"/>
    </style:style>
    <style:style style:name="T520" style:family="text">
      <style:text-properties style:use-window-font-color="true" fo:font-weight="normal" officeooo:rsid="02701646" fo:background-color="transparent" loext:char-shading-value="0" style:font-weight-asian="normal"/>
    </style:style>
    <style:style style:name="T521" style:family="text">
      <style:text-properties style:use-window-font-color="true" fo:font-weight="normal" officeooo:rsid="02906ec7" fo:background-color="transparent" loext:char-shading-value="0" style:font-weight-asian="normal"/>
    </style:style>
    <style:style style:name="T522" style:family="text">
      <style:text-properties style:use-window-font-color="true" fo:font-weight="normal" officeooo:rsid="001dda66" fo:background-color="transparent" loext:char-shading-value="0" style:font-weight-asian="normal"/>
    </style:style>
    <style:style style:name="T523" style:family="text">
      <style:text-properties style:use-window-font-color="true" officeooo:rsid="02318385"/>
    </style:style>
    <style:style style:name="T524" style:family="text">
      <style:text-properties style:use-window-font-color="true" officeooo:rsid="032976f2"/>
    </style:style>
    <style:style style:name="T525" style:family="text">
      <style:text-properties style:use-window-font-color="true" officeooo:rsid="00936c94"/>
    </style:style>
    <style:style style:name="T526" style:family="text">
      <style:text-properties style:use-window-font-color="true" officeooo:rsid="02d128e1"/>
    </style:style>
    <style:style style:name="T527" style:family="text">
      <style:text-properties style:use-window-font-color="true" officeooo:rsid="02e0d3fe"/>
    </style:style>
    <style:style style:name="T528" style:family="text">
      <style:text-properties style:use-window-font-color="true" officeooo:rsid="0028b3fa"/>
    </style:style>
    <style:style style:name="T529" style:family="text">
      <style:text-properties style:use-window-font-color="true" officeooo:rsid="000df5c1"/>
    </style:style>
    <style:style style:name="T530" style:family="text">
      <style:text-properties style:use-window-font-color="true" officeooo:rsid="00c0fbe8"/>
    </style:style>
    <style:style style:name="T531" style:family="text">
      <style:text-properties style:use-window-font-color="true" officeooo:rsid="00cdb5e4"/>
    </style:style>
    <style:style style:name="T532" style:family="text">
      <style:text-properties style:use-window-font-color="true" style:font-name="Cambria2" fo:font-size="11pt" fo:font-style="normal" fo:font-weight="normal" style:font-size-asian="11pt" style:font-style-asian="normal" style:font-weight-asian="normal" style:font-size-complex="11pt" style:font-style-complex="normal" style:font-weight-complex="normal"/>
    </style:style>
    <style:style style:name="T533" style:family="text">
      <style:text-properties style:use-window-font-color="true" officeooo:rsid="013b91dc" style:font-weight-complex="normal"/>
    </style:style>
    <style:style style:name="T534" style:family="text">
      <style:text-properties style:use-window-font-color="true" officeooo:rsid="0030ca65" style:font-weight-complex="normal"/>
    </style:style>
    <style:style style:name="T535" style:family="text">
      <style:text-properties style:use-window-font-color="true" officeooo:rsid="0041397e"/>
    </style:style>
    <style:style style:name="T536" style:family="text">
      <style:text-properties style:use-window-font-color="true" officeooo:rsid="00ef0c90"/>
    </style:style>
    <style:style style:name="T537" style:family="text">
      <style:text-properties style:use-window-font-color="true" officeooo:rsid="0120b7fd"/>
    </style:style>
    <style:style style:name="T538" style:family="text">
      <style:text-properties style:use-window-font-color="true" officeooo:rsid="0059a65d"/>
    </style:style>
    <style:style style:name="T539" style:family="text">
      <style:text-properties style:use-window-font-color="true" officeooo:rsid="00f0b721"/>
    </style:style>
    <style:style style:name="T540" style:family="text">
      <style:text-properties style:use-window-font-color="true" officeooo:rsid="005b150c"/>
    </style:style>
    <style:style style:name="T541" style:family="text">
      <style:text-properties style:use-window-font-color="true" officeooo:rsid="002204bb"/>
    </style:style>
    <style:style style:name="T542" style:family="text">
      <style:text-properties style:use-window-font-color="true" officeooo:rsid="02d973bf"/>
    </style:style>
    <style:style style:name="T543" style:family="text">
      <style:text-properties style:use-window-font-color="true" fo:font-weight="bold" officeooo:rsid="02d973bf" style:font-weight-asian="bold" style:font-weight-complex="bold"/>
    </style:style>
    <style:style style:name="T544" style:family="text">
      <style:text-properties style:use-window-font-color="true" fo:font-weight="bold" officeooo:rsid="012fd3c7" style:font-weight-asian="bold" style:font-weight-complex="bold"/>
    </style:style>
    <style:style style:name="T545" style:family="text">
      <style:text-properties style:use-window-font-color="true" officeooo:rsid="03a67a8f" style:font-style-complex="normal" style:font-weight-complex="normal"/>
    </style:style>
    <style:style style:name="T546" style:family="text">
      <style:text-properties style:use-window-font-color="true" officeooo:rsid="001be023"/>
    </style:style>
    <style:style style:name="T547" style:family="text">
      <style:text-properties style:use-window-font-color="true" officeooo:rsid="001f1a44"/>
    </style:style>
    <style:style style:name="T548" style:family="text">
      <style:text-properties style:use-window-font-color="true" officeooo:rsid="00819a19"/>
    </style:style>
    <style:style style:name="T549" style:family="text">
      <style:text-properties style:use-window-font-color="true" officeooo:rsid="039cafc0"/>
    </style:style>
    <style:style style:name="T550" style:family="text">
      <style:text-properties style:use-window-font-color="true" officeooo:rsid="02c9af26"/>
    </style:style>
    <style:style style:name="T551" style:family="text">
      <style:text-properties style:use-window-font-color="true" officeooo:rsid="00a6f5f3"/>
    </style:style>
    <style:style style:name="T552" style:family="text">
      <style:text-properties style:use-window-font-color="true" officeooo:rsid="02cb4bf6"/>
    </style:style>
    <style:style style:name="T553" style:family="text">
      <style:text-properties style:use-window-font-color="true" officeooo:rsid="00acced1"/>
    </style:style>
    <style:style style:name="T554" style:family="text">
      <style:text-properties style:use-window-font-color="true" officeooo:rsid="02cd2e41"/>
    </style:style>
    <style:style style:name="T555" style:family="text">
      <style:text-properties style:use-window-font-color="true" officeooo:rsid="0048e5ab"/>
    </style:style>
    <style:style style:name="T556" style:family="text">
      <style:text-properties style:use-window-font-color="true" officeooo:rsid="00193357"/>
    </style:style>
    <style:style style:name="T557" style:family="text">
      <style:text-properties style:use-window-font-color="true" officeooo:rsid="000923f6"/>
    </style:style>
    <style:style style:name="T558" style:family="text">
      <style:text-properties style:use-window-font-color="true" style:text-underline-style="none" officeooo:rsid="0009ceaf"/>
    </style:style>
    <style:style style:name="T559" style:family="text">
      <style:text-properties style:use-window-font-color="true" style:text-underline-style="none" officeooo:rsid="039cafc0"/>
    </style:style>
    <style:style style:name="T560" style:family="text">
      <style:text-properties style:use-window-font-color="true" officeooo:rsid="00580603"/>
    </style:style>
    <style:style style:name="T561" style:family="text">
      <style:text-properties style:use-window-font-color="true" officeooo:rsid="0042faa5"/>
    </style:style>
    <style:style style:name="T562" style:family="text">
      <style:text-properties style:use-window-font-color="true" officeooo:rsid="003fde8f"/>
    </style:style>
    <style:style style:name="T563" style:family="text">
      <style:text-properties style:use-window-font-color="true" officeooo:rsid="003da7b8"/>
    </style:style>
    <style:style style:name="T564" style:family="text">
      <style:text-properties style:use-window-font-color="true" officeooo:rsid="000ed800"/>
    </style:style>
    <style:style style:name="T565" style:family="text">
      <style:text-properties style:use-window-font-color="true" officeooo:rsid="0030dc4e"/>
    </style:style>
    <style:style style:name="T566" style:family="text">
      <style:text-properties style:use-window-font-color="true" officeooo:rsid="002bcb89"/>
    </style:style>
    <style:style style:name="T567" style:family="text">
      <style:text-properties style:use-window-font-color="true" officeooo:rsid="002e73c2"/>
    </style:style>
    <style:style style:name="T568" style:family="text">
      <style:text-properties style:use-window-font-color="true" officeooo:rsid="0036bba7"/>
    </style:style>
    <style:style style:name="T569" style:family="text">
      <style:text-properties style:use-window-font-color="true" officeooo:rsid="004aa645"/>
    </style:style>
    <style:style style:name="T570" style:family="text">
      <style:text-properties fo:color="#800000" officeooo:rsid="000da818"/>
    </style:style>
    <style:style style:name="T571" style:family="text">
      <style:text-properties fo:font-size="11pt" style:font-size-asian="11pt" style:font-size-complex="11pt"/>
    </style:style>
    <style:style style:name="T572" style:family="text">
      <style:text-properties fo:font-size="11pt" officeooo:rsid="00835130" style:font-size-asian="11pt" style:font-size-complex="11pt"/>
    </style:style>
    <style:style style:name="T573" style:family="text">
      <style:text-properties fo:font-size="11pt" officeooo:rsid="03345e7a" style:font-size-asian="11pt" style:font-size-complex="11pt"/>
    </style:style>
    <style:style style:name="T574" style:family="text">
      <style:text-properties fo:font-size="11pt" officeooo:rsid="03634181" style:font-size-asian="11pt" style:font-size-complex="11pt"/>
    </style:style>
    <style:style style:name="T575" style:family="text">
      <style:text-properties fo:font-size="11pt" officeooo:rsid="036c5021" style:font-size-asian="11pt" style:font-size-complex="11pt"/>
    </style:style>
    <style:style style:name="T576" style:family="text">
      <style:text-properties fo:font-size="11pt" officeooo:rsid="00101d31" style:font-size-asian="11pt" style:font-size-complex="11pt"/>
    </style:style>
    <style:style style:name="T577" style:family="text">
      <style:text-properties fo:font-size="11pt" officeooo:rsid="037737b1" style:font-size-asian="11pt" style:font-size-complex="11pt"/>
    </style:style>
    <style:style style:name="T578" style:family="text">
      <style:text-properties fo:font-size="11pt" officeooo:rsid="036e159f" style:font-size-asian="11pt" style:font-size-complex="11pt"/>
    </style:style>
    <style:style style:name="T579" style:family="text">
      <style:text-properties fo:font-size="11pt" officeooo:rsid="03671deb" style:font-size-asian="11pt" style:font-size-complex="11pt"/>
    </style:style>
    <style:style style:name="T580" style:family="text">
      <style:text-properties fo:font-size="11pt" officeooo:rsid="039cafc0" style:font-size-asian="11pt" style:font-size-complex="11pt"/>
    </style:style>
    <style:style style:name="T581" style:family="text">
      <style:text-properties fo:font-size="11pt" officeooo:rsid="0047c364" style:font-size-asian="11pt" style:font-size-complex="11pt"/>
    </style:style>
    <style:style style:name="T582" style:family="text">
      <style:text-properties fo:font-size="11pt" officeooo:rsid="00500338" style:font-size-asian="11pt" style:font-size-complex="11pt"/>
    </style:style>
    <style:style style:name="T583" style:family="text">
      <style:text-properties fo:font-size="11pt" officeooo:rsid="005145fc" style:font-size-asian="11pt" style:font-size-complex="11pt"/>
    </style:style>
    <style:style style:name="T584" style:family="text">
      <style:text-properties fo:background-color="#ffffff" loext:char-shading-value="0"/>
    </style:style>
    <style:style style:name="T585" style:family="text">
      <style:text-properties officeooo:rsid="01e59f56" fo:background-color="#ffffff" loext:char-shading-value="0"/>
    </style:style>
    <style:style style:name="T586" style:family="text">
      <style:text-properties officeooo:rsid="02cb4bf6" fo:background-color="#ffffff" loext:char-shading-value="0"/>
    </style:style>
    <style:style style:name="T587" style:family="text">
      <style:text-properties officeooo:rsid="00c3edb5" fo:background-color="#ffffff" loext:char-shading-value="0"/>
    </style:style>
    <style:style style:name="T588" style:family="text">
      <style:text-properties officeooo:rsid="024bebec" fo:background-color="#ffffff" loext:char-shading-value="0"/>
    </style:style>
    <style:style style:name="T589" style:family="text">
      <style:text-properties officeooo:rsid="02cd2e41" fo:background-color="#ffffff" loext:char-shading-value="0"/>
    </style:style>
    <style:style style:name="T590" style:family="text">
      <style:text-properties officeooo:rsid="02e034db" fo:background-color="#ffffff" loext:char-shading-value="0"/>
    </style:style>
    <style:style style:name="T591" style:family="text">
      <style:text-properties officeooo:rsid="010a9737" fo:background-color="#ffffff" loext:char-shading-value="0"/>
    </style:style>
    <style:style style:name="T592" style:family="text">
      <style:text-properties officeooo:rsid="027f0877" fo:background-color="#ffffff" loext:char-shading-value="0"/>
    </style:style>
    <style:style style:name="T593" style:family="text">
      <style:text-properties officeooo:rsid="01643d28" fo:background-color="#ffffff" loext:char-shading-value="0"/>
    </style:style>
    <style:style style:name="T594" style:family="text">
      <style:text-properties officeooo:rsid="00f7196c" fo:background-color="#ffffff" loext:char-shading-value="0"/>
    </style:style>
    <style:style style:name="T595" style:family="text">
      <style:text-properties officeooo:rsid="00570f91" fo:background-color="#ffffff" loext:char-shading-value="0"/>
    </style:style>
    <style:style style:name="T596" style:family="text">
      <style:text-properties officeooo:rsid="00833405" fo:background-color="#ffffff" loext:char-shading-value="0"/>
    </style:style>
    <style:style style:name="T597" style:family="text">
      <style:text-properties officeooo:rsid="0023b2c8" fo:background-color="#ffffff" loext:char-shading-value="0"/>
    </style:style>
    <style:style style:name="T598" style:family="text">
      <style:text-properties officeooo:rsid="00250e73" fo:background-color="#ffffff" loext:char-shading-value="0"/>
    </style:style>
    <style:style style:name="T599" style:family="text">
      <style:text-properties officeooo:rsid="00d9c573" fo:background-color="#ffffff" loext:char-shading-value="0"/>
    </style:style>
    <style:style style:name="T600" style:family="text">
      <style:text-properties officeooo:rsid="001311ab" fo:background-color="#ffffff" loext:char-shading-value="0"/>
    </style:style>
    <style:style style:name="T601" style:family="text">
      <style:text-properties officeooo:rsid="02d0cc33" fo:background-color="#ffffff" loext:char-shading-value="0"/>
    </style:style>
    <style:style style:name="T602" style:family="text">
      <style:text-properties officeooo:rsid="00546de4" fo:background-color="#ffffff" loext:char-shading-value="0"/>
    </style:style>
    <style:style style:name="T603" style:family="text">
      <style:text-properties officeooo:rsid="0057f2ce" fo:background-color="#ffffff" loext:char-shading-value="0" style:font-style-complex="normal"/>
    </style:style>
    <style:style style:name="T604" style:family="text">
      <style:text-properties officeooo:rsid="00fe45bf" fo:background-color="#ffffff" loext:char-shading-value="0" style:font-style-complex="normal"/>
    </style:style>
    <style:style style:name="T605" style:family="text">
      <style:text-properties officeooo:rsid="005857d6" fo:background-color="#ffffff" loext:char-shading-value="0" style:font-style-complex="normal"/>
    </style:style>
    <style:style style:name="T606" style:family="text">
      <style:text-properties officeooo:rsid="03a67a8f" fo:background-color="#ffffff" loext:char-shading-value="0" style:font-style-complex="normal"/>
    </style:style>
    <style:style style:name="T607" style:family="text">
      <style:text-properties officeooo:rsid="002a73a7" fo:background-color="#ffffff" loext:char-shading-value="0"/>
    </style:style>
    <style:style style:name="T608" style:family="text">
      <style:text-properties officeooo:rsid="000df5c1" fo:background-color="#ffffff" loext:char-shading-value="0"/>
    </style:style>
    <style:style style:name="T609" style:family="text">
      <style:text-properties officeooo:rsid="02665f73" fo:background-color="#ffffff" loext:char-shading-value="0"/>
    </style:style>
    <style:style style:name="T610" style:family="text">
      <style:text-properties officeooo:rsid="02684904" fo:background-color="#ffffff" loext:char-shading-value="0"/>
    </style:style>
    <style:style style:name="T611" style:family="text">
      <style:text-properties officeooo:rsid="003fc578" fo:background-color="#ffffff" loext:char-shading-value="0"/>
    </style:style>
    <style:style style:name="T612" style:family="text">
      <style:text-properties officeooo:rsid="003da7b8" fo:background-color="#ffffff" loext:char-shading-value="0"/>
    </style:style>
    <style:style style:name="T613" style:family="text">
      <style:text-properties officeooo:rsid="00fe45bf" fo:background-color="#ffffff" loext:char-shading-value="0"/>
    </style:style>
    <style:style style:name="T614" style:family="text">
      <style:text-properties officeooo:rsid="02757627" fo:background-color="#ffffff" loext:char-shading-value="0"/>
    </style:style>
    <style:style style:name="T615" style:family="text">
      <style:text-properties officeooo:rsid="026fa280" fo:background-color="#ffffff" loext:char-shading-value="0"/>
    </style:style>
    <style:style style:name="T616" style:family="text">
      <style:text-properties officeooo:rsid="00f0b721" fo:background-color="#ffffff" loext:char-shading-value="0"/>
    </style:style>
    <style:style style:name="T617" style:family="text">
      <style:text-properties officeooo:rsid="02cb4bf6"/>
    </style:style>
    <style:style style:name="T618" style:family="text">
      <style:text-properties officeooo:rsid="02f111cd"/>
    </style:style>
    <style:style style:name="T619" style:family="text">
      <style:text-properties officeooo:rsid="00b9c01a"/>
    </style:style>
    <style:style style:name="T620" style:family="text">
      <style:text-properties officeooo:rsid="00abcabb"/>
    </style:style>
    <style:style style:name="T621" style:family="text">
      <style:text-properties officeooo:rsid="0184c1e7"/>
    </style:style>
    <style:style style:name="T622" style:family="text">
      <style:text-properties officeooo:rsid="02cce372"/>
    </style:style>
    <style:style style:name="T623" style:family="text">
      <style:text-properties officeooo:rsid="017bc4bf"/>
    </style:style>
    <style:style style:name="T624" style:family="text">
      <style:text-properties officeooo:rsid="00acced1"/>
    </style:style>
    <style:style style:name="T625" style:family="text">
      <style:text-properties officeooo:rsid="02cd2e41"/>
    </style:style>
    <style:style style:name="T626" style:family="text">
      <style:text-properties officeooo:rsid="03116f23"/>
    </style:style>
    <style:style style:name="T627" style:family="text">
      <style:text-properties officeooo:rsid="00ae4385"/>
    </style:style>
    <style:style style:name="T628" style:family="text">
      <style:text-properties officeooo:rsid="03345e7a"/>
    </style:style>
    <style:style style:name="T629" style:family="text">
      <style:text-properties officeooo:rsid="0335ed88"/>
    </style:style>
    <style:style style:name="T630" style:family="text">
      <style:text-properties officeooo:rsid="00081d47"/>
    </style:style>
    <style:style style:name="T631" style:family="text">
      <style:text-properties officeooo:rsid="039ce411"/>
    </style:style>
    <style:style style:name="T632" style:family="text">
      <style:text-properties officeooo:rsid="02f203a7"/>
    </style:style>
    <style:style style:name="T633" style:family="text">
      <style:text-properties officeooo:rsid="01dc93ff"/>
    </style:style>
    <style:style style:name="T634" style:family="text">
      <style:text-properties fo:color="#ff3333" fo:font-weight="bold" style:font-weight-asian="bold" style:font-weight-complex="bold"/>
    </style:style>
    <style:style style:name="T635" style:family="text">
      <style:text-properties fo:color="#ff3333" fo:font-weight="bold" officeooo:rsid="033e1f74" style:font-weight-asian="bold" style:font-weight-complex="bold"/>
    </style:style>
    <style:style style:name="T636" style:family="text">
      <style:text-properties fo:color="#ff3333" fo:language="es" fo:country="ES" fo:font-weight="normal" officeooo:rsid="03424822" fo:background-color="transparent" loext:char-shading-value="0" style:font-weight-asian="normal" style:font-weight-complex="normal"/>
    </style:style>
    <style:style style:name="T637" style:family="text">
      <style:text-properties officeooo:rsid="03795252"/>
    </style:style>
    <style:style style:name="T638" style:family="text">
      <style:text-properties fo:language="es" fo:country="ES"/>
    </style:style>
    <style:style style:name="T639" style:family="text">
      <style:text-properties fo:language="es" fo:country="ES" officeooo:rsid="00101d31" fo:background-color="transparent" loext:char-shading-value="0"/>
    </style:style>
    <style:style style:name="T640" style:family="text">
      <style:text-properties fo:language="es" fo:country="ES" officeooo:rsid="001e5ee2" fo:background-color="transparent" loext:char-shading-value="0"/>
    </style:style>
    <style:style style:name="T641" style:family="text">
      <style:text-properties fo:language="es" fo:country="ES" officeooo:rsid="02057264" fo:background-color="transparent" loext:char-shading-value="0"/>
    </style:style>
    <style:style style:name="T642" style:family="text">
      <style:text-properties fo:language="es" fo:country="ES" officeooo:rsid="00214425" fo:background-color="transparent" loext:char-shading-value="0"/>
    </style:style>
    <style:style style:name="T643" style:family="text">
      <style:text-properties fo:language="es" fo:country="ES" officeooo:rsid="037df112" fo:background-color="transparent" loext:char-shading-value="0"/>
    </style:style>
    <style:style style:name="T644" style:family="text">
      <style:text-properties fo:language="es" fo:country="ES" officeooo:rsid="039cafc0" fo:background-color="transparent" loext:char-shading-value="0"/>
    </style:style>
    <style:style style:name="T645" style:family="text">
      <style:text-properties fo:language="es" fo:country="ES" fo:font-style="normal" fo:font-weight="normal" officeooo:rsid="00388462" fo:background-color="transparent" loext:char-shading-value="0" style:font-style-asian="normal" style:font-weight-asian="normal" style:font-style-complex="normal" style:font-weight-complex="normal"/>
    </style:style>
    <style:style style:name="T646" style:family="text">
      <style:text-properties fo:language="es" fo:country="ES" fo:font-style="normal" fo:font-weight="normal" officeooo:rsid="02f203a7" fo:background-color="transparent" loext:char-shading-value="0" style:font-style-asian="normal" style:font-weight-asian="normal" style:font-style-complex="normal" style:font-weight-complex="normal"/>
    </style:style>
    <style:style style:name="T647" style:family="text">
      <style:text-properties fo:language="es" fo:country="ES" fo:font-style="normal" fo:font-weight="normal" officeooo:rsid="003a243f" fo:background-color="transparent" loext:char-shading-value="0" style:font-style-asian="normal" style:font-weight-asian="normal" style:font-style-complex="normal" style:font-weight-complex="normal"/>
    </style:style>
    <style:style style:name="T648" style:family="text">
      <style:text-properties fo:language="es" fo:country="ES" fo:font-style="normal" fo:font-weight="normal" officeooo:rsid="01dc93ff" fo:background-color="transparent" loext:char-shading-value="0" style:font-style-asian="normal" style:font-weight-asian="normal" style:font-style-complex="normal" style:font-weight-complex="normal"/>
    </style:style>
    <style:style style:name="T649" style:family="text">
      <style:text-properties fo:language="es" fo:country="ES" fo:font-style="normal" fo:font-weight="normal" officeooo:rsid="0017bc55" fo:background-color="transparent" loext:char-shading-value="0" style:font-style-asian="normal" style:font-weight-asian="normal" style:font-style-complex="normal" style:font-weight-complex="normal"/>
    </style:style>
    <style:style style:name="T650" style:family="text">
      <style:text-properties fo:language="es" fo:country="ES" fo:font-style="normal" fo:font-weight="normal" officeooo:rsid="039cafc0" fo:background-color="transparent" loext:char-shading-value="0" style:font-style-asian="normal" style:font-weight-asian="normal" style:font-style-complex="normal" style:font-weight-complex="normal"/>
    </style:style>
    <style:style style:name="T651" style:family="text">
      <style:text-properties fo:language="es" fo:country="ES" fo:font-style="normal" fo:font-weight="normal" officeooo:rsid="002e0a1a" fo:background-color="transparent" loext:char-shading-value="0" style:font-style-asian="normal" style:font-weight-asian="normal" style:font-style-complex="normal" style:font-weight-complex="normal"/>
    </style:style>
    <style:style style:name="T652" style:family="text">
      <style:text-properties fo:language="es" fo:country="ES" fo:font-style="normal" fo:font-weight="normal" officeooo:rsid="00235cf9" fo:background-color="#ffffff" loext:char-shading-value="0" style:font-style-asian="normal" style:font-weight-asian="normal" style:font-style-complex="normal" style:font-weight-complex="normal"/>
    </style:style>
    <style:style style:name="T653" style:family="text">
      <style:text-properties fo:language="es" fo:country="ES" fo:font-style="normal" fo:font-weight="normal" officeooo:rsid="025392d3" fo:background-color="#ffffff" loext:char-shading-value="0" style:font-style-asian="normal" style:font-weight-asian="normal" style:font-style-complex="normal" style:font-weight-complex="normal"/>
    </style:style>
    <style:style style:name="T654" style:family="text">
      <style:text-properties fo:language="es" fo:country="ES" fo:font-style="normal" fo:font-weight="normal" officeooo:rsid="00250e73" style:font-style-asian="normal" style:font-weight-asian="normal" style:font-style-complex="normal" style:font-weight-complex="normal"/>
    </style:style>
    <style:style style:name="T655" style:family="text">
      <style:text-properties fo:language="es" fo:country="ES" fo:font-style="normal" fo:font-weight="normal" officeooo:rsid="005e36cf" style:font-style-asian="normal" style:font-weight-asian="normal" style:font-style-complex="normal" style:font-weight-complex="normal"/>
    </style:style>
    <style:style style:name="T656" style:family="text">
      <style:text-properties fo:language="es" fo:country="ES" fo:font-style="normal" officeooo:rsid="00101d31" fo:background-color="transparent" loext:char-shading-value="0" style:font-style-asian="normal" style:font-style-complex="normal"/>
    </style:style>
    <style:style style:name="T657" style:family="text">
      <style:text-properties fo:language="es" fo:country="ES" fo:font-weight="normal" style:font-weight-asian="normal" style:font-weight-complex="normal"/>
    </style:style>
    <style:style style:name="T658" style:family="text">
      <style:text-properties fo:language="es" fo:country="ES" fo:font-weight="normal" officeooo:rsid="00269afa" style:font-weight-asian="normal" style:font-weight-complex="normal"/>
    </style:style>
    <style:style style:name="T659" style:family="text">
      <style:text-properties fo:language="es" fo:country="ES" fo:font-weight="normal" officeooo:rsid="001dcc93" style:font-weight-asian="normal" style:font-weight-complex="normal"/>
    </style:style>
    <style:style style:name="T660" style:family="text">
      <style:text-properties fo:language="es" fo:country="ES" fo:font-weight="normal" officeooo:rsid="0061c20a" style:font-weight-asian="normal" style:font-weight-complex="normal"/>
    </style:style>
    <style:style style:name="T661" style:family="text">
      <style:text-properties fo:language="es" fo:country="ES" fo:font-weight="normal" officeooo:rsid="0069c18c" style:font-weight-asian="normal" style:font-weight-complex="normal"/>
    </style:style>
    <style:style style:name="T662" style:family="text">
      <style:text-properties fo:language="es" fo:country="ES" fo:font-weight="normal" officeooo:rsid="001e5ee2" style:font-weight-asian="normal" style:font-weight-complex="normal"/>
    </style:style>
    <style:style style:name="T663" style:family="text">
      <style:text-properties fo:language="es" fo:country="ES" fo:font-weight="normal" officeooo:rsid="001fccc7" style:font-weight-asian="normal" style:font-weight-complex="normal"/>
    </style:style>
    <style:style style:name="T664" style:family="text">
      <style:text-properties fo:language="es" fo:country="ES" fo:font-weight="normal" officeooo:rsid="001e60fa" style:font-weight-asian="normal" style:font-weight-complex="normal"/>
    </style:style>
    <style:style style:name="T665" style:family="text">
      <style:text-properties fo:language="es" fo:country="ES" fo:font-weight="normal" officeooo:rsid="00225968" style:font-weight-asian="normal" style:font-weight-complex="normal"/>
    </style:style>
    <style:style style:name="T666" style:family="text">
      <style:text-properties fo:language="es" fo:country="ES" fo:font-weight="normal" officeooo:rsid="0023566b" style:font-weight-asian="normal" style:font-weight-complex="normal"/>
    </style:style>
    <style:style style:name="T667" style:family="text">
      <style:text-properties fo:language="es" fo:country="ES" fo:font-weight="normal" officeooo:rsid="031dbfd5" style:font-weight-asian="normal" style:font-weight-complex="normal"/>
    </style:style>
    <style:style style:name="T668" style:family="text">
      <style:text-properties fo:language="es" fo:country="ES" fo:font-weight="normal" officeooo:rsid="0206fe8c" style:font-weight-asian="normal" style:font-weight-complex="normal"/>
    </style:style>
    <style:style style:name="T669" style:family="text">
      <style:text-properties fo:language="es" fo:country="ES" fo:font-weight="normal" officeooo:rsid="0207b595" style:font-weight-asian="normal" style:font-weight-complex="normal"/>
    </style:style>
    <style:style style:name="T670" style:family="text">
      <style:text-properties fo:language="es" fo:country="ES" fo:font-weight="normal" officeooo:rsid="00361403" style:font-weight-asian="normal" style:font-weight-complex="normal"/>
    </style:style>
    <style:style style:name="T671" style:family="text">
      <style:text-properties fo:language="es" fo:country="ES" fo:font-weight="normal" officeooo:rsid="003702c1" style:font-weight-asian="normal" style:font-weight-complex="normal"/>
    </style:style>
    <style:style style:name="T672" style:family="text">
      <style:text-properties fo:language="es" fo:country="ES" fo:font-weight="normal" officeooo:rsid="02100047" style:font-weight-asian="normal" style:font-weight-complex="normal"/>
    </style:style>
    <style:style style:name="T673" style:family="text">
      <style:text-properties fo:language="es" fo:country="ES" fo:font-weight="normal" officeooo:rsid="003ba039" style:font-weight-asian="normal" style:font-weight-complex="normal"/>
    </style:style>
    <style:style style:name="T674" style:family="text">
      <style:text-properties fo:language="es" fo:country="ES" fo:font-weight="normal" officeooo:rsid="0034106d" style:font-weight-asian="normal" style:font-weight-complex="normal"/>
    </style:style>
    <style:style style:name="T675" style:family="text">
      <style:text-properties fo:language="es" fo:country="ES" fo:font-weight="normal" officeooo:rsid="03293f29" style:font-weight-asian="normal" style:font-weight-complex="normal"/>
    </style:style>
    <style:style style:name="T676" style:family="text">
      <style:text-properties fo:language="es" fo:country="ES" fo:font-weight="normal" officeooo:rsid="020d2da4" style:font-weight-asian="normal" style:font-weight-complex="normal"/>
    </style:style>
    <style:style style:name="T677" style:family="text">
      <style:text-properties fo:language="es" fo:country="ES" fo:font-weight="normal" officeooo:rsid="00570f91" style:font-weight-asian="normal" style:font-weight-complex="normal"/>
    </style:style>
    <style:style style:name="T678" style:family="text">
      <style:text-properties fo:language="es" fo:country="ES" fo:font-weight="normal" officeooo:rsid="01786a93" style:font-weight-asian="normal" style:font-weight-complex="normal"/>
    </style:style>
    <style:style style:name="T679" style:family="text">
      <style:text-properties fo:language="es" fo:country="ES" fo:font-weight="normal" officeooo:rsid="00330a67" style:font-weight-asian="normal" style:font-weight-complex="normal"/>
    </style:style>
    <style:style style:name="T680" style:family="text">
      <style:text-properties fo:language="es" fo:country="ES" fo:font-weight="normal" officeooo:rsid="025392d3" style:font-weight-asian="normal" style:font-weight-complex="normal"/>
    </style:style>
    <style:style style:name="T681" style:family="text">
      <style:text-properties fo:language="es" fo:country="ES" fo:font-weight="normal" officeooo:rsid="004e4499" style:font-weight-asian="normal" style:font-weight-complex="normal"/>
    </style:style>
    <style:style style:name="T682" style:family="text">
      <style:text-properties fo:language="es" fo:country="ES" fo:font-weight="normal" officeooo:rsid="028626b6" style:font-weight-asian="normal" style:font-weight-complex="normal"/>
    </style:style>
    <style:style style:name="T683" style:family="text">
      <style:text-properties fo:language="es" fo:country="ES" fo:font-weight="normal" officeooo:rsid="02ce9c5a" style:font-weight-asian="normal" style:font-weight-complex="normal"/>
    </style:style>
    <style:style style:name="T684" style:family="text">
      <style:text-properties fo:language="es" fo:country="ES" fo:font-weight="normal" officeooo:rsid="02cffe75" style:font-weight-asian="normal" style:font-weight-complex="normal"/>
    </style:style>
    <style:style style:name="T685" style:family="text">
      <style:text-properties fo:language="es" fo:country="ES" fo:font-weight="normal" officeooo:rsid="002a1d37" style:font-weight-asian="normal" style:font-weight-complex="normal"/>
    </style:style>
    <style:style style:name="T686" style:family="text">
      <style:text-properties fo:language="es" fo:country="ES" fo:font-weight="normal" officeooo:rsid="004c3e65" style:font-weight-asian="normal" style:font-weight-complex="normal"/>
    </style:style>
    <style:style style:name="T687" style:family="text">
      <style:text-properties fo:language="es" fo:country="ES" fo:font-weight="normal" officeooo:rsid="00340a92" style:font-weight-asian="normal" style:font-weight-complex="normal"/>
    </style:style>
    <style:style style:name="T688" style:family="text">
      <style:text-properties fo:language="es" fo:country="ES" fo:font-weight="normal" officeooo:rsid="023e5616" style:font-weight-asian="normal" style:font-weight-complex="normal"/>
    </style:style>
    <style:style style:name="T689" style:family="text">
      <style:text-properties fo:language="es" fo:country="ES" fo:font-weight="normal" officeooo:rsid="032976f2" style:font-weight-asian="normal" style:font-weight-complex="normal"/>
    </style:style>
    <style:style style:name="T690" style:family="text">
      <style:text-properties fo:language="es" fo:country="ES" fo:font-weight="normal" officeooo:rsid="0059f355" style:font-weight-asian="normal" style:font-weight-complex="normal"/>
    </style:style>
    <style:style style:name="T691" style:family="text">
      <style:text-properties fo:language="es" fo:country="ES" fo:font-weight="normal" officeooo:rsid="00274432" style:font-weight-asian="normal" style:font-weight-complex="normal"/>
    </style:style>
    <style:style style:name="T692" style:family="text">
      <style:text-properties fo:language="es" fo:country="ES" fo:font-weight="normal" officeooo:rsid="00250e73" style:font-weight-asian="normal" style:font-weight-complex="normal"/>
    </style:style>
    <style:style style:name="T693" style:family="text">
      <style:text-properties fo:language="es" fo:country="ES" fo:font-weight="normal" officeooo:rsid="005e36cf" style:font-weight-asian="normal" style:font-weight-complex="normal"/>
    </style:style>
    <style:style style:name="T694" style:family="text">
      <style:text-properties fo:language="es" fo:country="ES" fo:font-weight="normal" officeooo:rsid="00bf566c" style:font-weight-asian="normal" style:font-weight-complex="normal"/>
    </style:style>
    <style:style style:name="T695" style:family="text">
      <style:text-properties fo:language="es" fo:country="ES" fo:font-weight="normal" officeooo:rsid="00519256" style:font-weight-asian="normal" style:font-weight-complex="normal"/>
    </style:style>
    <style:style style:name="T696" style:family="text">
      <style:text-properties fo:language="es" fo:country="ES" fo:font-weight="normal" officeooo:rsid="023b336c" style:font-weight-asian="normal" style:font-weight-complex="normal"/>
    </style:style>
    <style:style style:name="T697" style:family="text">
      <style:text-properties fo:language="es" fo:country="ES" fo:font-weight="normal" officeooo:rsid="005575b6" style:font-weight-asian="normal" style:font-weight-complex="normal"/>
    </style:style>
    <style:style style:name="T698" style:family="text">
      <style:text-properties fo:language="es" fo:country="ES" fo:font-weight="normal" officeooo:rsid="006a26ab" style:font-weight-asian="normal" style:font-weight-complex="normal"/>
    </style:style>
    <style:style style:name="T699" style:family="text">
      <style:text-properties fo:language="es" fo:country="ES" fo:font-weight="normal" officeooo:rsid="00546de4" style:font-weight-asian="normal" style:font-weight-complex="normal"/>
    </style:style>
    <style:style style:name="T700" style:family="text">
      <style:text-properties fo:language="es" fo:country="ES" fo:font-weight="normal" officeooo:rsid="002a73a7" style:font-weight-asian="normal" style:font-weight-complex="normal"/>
    </style:style>
    <style:style style:name="T701" style:family="text">
      <style:text-properties fo:language="es" fo:country="ES" fo:font-weight="normal" officeooo:rsid="0060df0b" style:font-weight-asian="normal" style:font-weight-complex="normal"/>
    </style:style>
    <style:style style:name="T702" style:family="text">
      <style:text-properties fo:language="es" fo:country="ES" fo:font-weight="normal" officeooo:rsid="00609f21" style:font-weight-asian="normal" style:font-weight-complex="normal"/>
    </style:style>
    <style:style style:name="T703" style:family="text">
      <style:text-properties fo:language="es" fo:country="ES" fo:font-weight="normal" officeooo:rsid="023ca4bd" style:font-weight-asian="normal" style:font-weight-complex="normal"/>
    </style:style>
    <style:style style:name="T704" style:family="text">
      <style:text-properties fo:language="es" fo:country="ES" fo:font-weight="normal" officeooo:rsid="02488705" style:font-weight-asian="normal" style:font-weight-complex="normal"/>
    </style:style>
    <style:style style:name="T705" style:family="text">
      <style:text-properties fo:language="es" fo:country="ES" fo:font-weight="normal" officeooo:rsid="039cafc0" style:font-weight-asian="normal" style:font-weight-complex="normal"/>
    </style:style>
    <style:style style:name="T706" style:family="text">
      <style:text-properties fo:language="es" fo:country="ES" fo:font-weight="normal" officeooo:rsid="002bcb89" style:font-weight-asian="normal" style:font-weight-complex="normal"/>
    </style:style>
    <style:style style:name="T707" style:family="text">
      <style:text-properties fo:language="es" fo:country="ES" fo:font-weight="normal" officeooo:rsid="002e73c2" style:font-weight-asian="normal" style:font-weight-complex="normal"/>
    </style:style>
    <style:style style:name="T708" style:family="text">
      <style:text-properties fo:language="es" fo:country="ES" fo:font-weight="normal" officeooo:rsid="0047c364" style:font-weight-asian="normal" style:font-weight-complex="normal"/>
    </style:style>
    <style:style style:name="T709" style:family="text">
      <style:text-properties fo:language="es" fo:country="ES" fo:font-weight="normal" officeooo:rsid="00c67752" fo:background-color="transparent" loext:char-shading-value="0" style:font-weight-asian="normal" style:font-weight-complex="normal"/>
    </style:style>
    <style:style style:name="T710" style:family="text">
      <style:text-properties fo:language="es" fo:country="ES" fo:font-weight="normal" officeooo:rsid="0061c20a" fo:background-color="transparent" loext:char-shading-value="0" style:font-weight-asian="normal" style:font-weight-complex="normal"/>
    </style:style>
    <style:style style:name="T711" style:family="text">
      <style:text-properties fo:language="es" fo:country="ES" fo:font-weight="normal" officeooo:rsid="00225968" fo:background-color="transparent" loext:char-shading-value="0" style:font-weight-asian="normal" style:font-weight-complex="normal"/>
    </style:style>
    <style:style style:name="T712" style:family="text">
      <style:text-properties fo:language="es" fo:country="ES" fo:font-weight="normal" officeooo:rsid="0042471b" fo:background-color="transparent" loext:char-shading-value="0" style:font-weight-asian="normal" style:font-weight-complex="normal"/>
    </style:style>
    <style:style style:name="T713" style:family="text">
      <style:text-properties fo:language="es" fo:country="ES" fo:font-weight="normal" officeooo:rsid="037e582f" fo:background-color="transparent" loext:char-shading-value="0" style:font-weight-asian="normal" style:font-weight-complex="normal"/>
    </style:style>
    <style:style style:name="T714" style:family="text">
      <style:text-properties fo:language="es" fo:country="ES" fo:font-weight="normal" officeooo:rsid="01643d28" fo:background-color="transparent" loext:char-shading-value="0" style:font-weight-asian="normal" style:font-weight-complex="normal"/>
    </style:style>
    <style:style style:name="T715" style:family="text">
      <style:text-properties fo:language="es" fo:country="ES" fo:font-weight="normal" officeooo:rsid="00457014" fo:background-color="transparent" loext:char-shading-value="0" style:font-weight-asian="normal" style:font-weight-complex="normal"/>
    </style:style>
    <style:style style:name="T716" style:family="text">
      <style:text-properties fo:language="es" fo:country="ES" fo:font-weight="normal" officeooo:rsid="00c6e0e9" fo:background-color="transparent" loext:char-shading-value="0" style:font-weight-asian="normal" style:font-weight-complex="normal"/>
    </style:style>
    <style:style style:name="T717" style:family="text">
      <style:text-properties fo:language="es" fo:country="ES" fo:font-weight="normal" officeooo:rsid="00e7eb81" fo:background-color="transparent" loext:char-shading-value="0" style:font-weight-asian="normal" style:font-weight-complex="normal"/>
    </style:style>
    <style:style style:name="T718" style:family="text">
      <style:text-properties fo:language="es" fo:country="ES" fo:font-weight="normal" officeooo:rsid="01261a6a" fo:background-color="transparent" loext:char-shading-value="0" style:font-weight-asian="normal" style:font-weight-complex="normal"/>
    </style:style>
    <style:style style:name="T719" style:family="text">
      <style:text-properties fo:language="es" fo:country="ES" fo:font-weight="normal" officeooo:rsid="00330a67" fo:background-color="transparent" loext:char-shading-value="0" style:font-weight-asian="normal" style:font-weight-complex="normal"/>
    </style:style>
    <style:style style:name="T720" style:family="text">
      <style:text-properties fo:language="es" fo:country="ES" fo:font-weight="normal" officeooo:rsid="00269afa" fo:background-color="transparent" loext:char-shading-value="0" style:font-weight-asian="normal" style:font-weight-complex="normal"/>
    </style:style>
    <style:style style:name="T721" style:family="text">
      <style:text-properties fo:language="es" fo:country="ES" fo:font-weight="normal" officeooo:rsid="00250e73" fo:background-color="transparent" loext:char-shading-value="0" style:font-weight-asian="normal" style:font-weight-complex="normal"/>
    </style:style>
    <style:style style:name="T722" style:family="text">
      <style:text-properties fo:language="es" fo:country="ES" fo:font-weight="normal" officeooo:rsid="00ea7117" fo:background-color="transparent" loext:char-shading-value="0" style:font-weight-asian="normal" style:font-weight-complex="normal"/>
    </style:style>
    <style:style style:name="T723" style:family="text">
      <style:text-properties fo:language="es" fo:country="ES" fo:font-weight="normal" officeooo:rsid="005e36cf" fo:background-color="transparent" loext:char-shading-value="0" style:font-weight-asian="normal" style:font-weight-complex="normal"/>
    </style:style>
    <style:style style:name="T724" style:family="text">
      <style:text-properties fo:language="es" fo:country="ES" fo:font-weight="normal" officeooo:rsid="0022e02e" fo:background-color="transparent" loext:char-shading-value="0" style:font-weight-asian="normal" style:font-weight-complex="normal"/>
    </style:style>
    <style:style style:name="T725" style:family="text">
      <style:text-properties fo:language="es" fo:country="ES" fo:font-weight="normal" officeooo:rsid="0026ba36" fo:background-color="transparent" loext:char-shading-value="0" style:font-weight-asian="normal" style:font-weight-complex="normal"/>
    </style:style>
    <style:style style:name="T726" style:family="text">
      <style:text-properties fo:language="es" fo:country="ES" fo:font-weight="normal" officeooo:rsid="00101d31" fo:background-color="transparent" loext:char-shading-value="0" style:font-weight-asian="normal" style:font-weight-complex="normal"/>
    </style:style>
    <style:style style:name="T727" style:family="text">
      <style:text-properties fo:language="es" fo:country="ES" fo:font-weight="normal" officeooo:rsid="01026dee" fo:background-color="transparent" loext:char-shading-value="0" style:font-weight-asian="normal" style:font-weight-complex="normal"/>
    </style:style>
    <style:style style:name="T728" style:family="text">
      <style:text-properties fo:language="es" fo:country="ES" fo:font-weight="normal" officeooo:rsid="002a6413" fo:background-color="transparent" loext:char-shading-value="0" style:font-weight-asian="normal" style:font-weight-complex="normal"/>
    </style:style>
    <style:style style:name="T729" style:family="text">
      <style:text-properties fo:language="es" fo:country="ES" fo:font-weight="normal" officeooo:rsid="001dda66" fo:background-color="transparent" loext:char-shading-value="0" style:font-weight-asian="normal" style:font-weight-complex="normal"/>
    </style:style>
    <style:style style:name="T730" style:family="text">
      <style:text-properties fo:language="es" fo:country="ES" fo:font-weight="normal" fo:background-color="#ffffff" loext:char-shading-value="0" style:font-weight-asian="normal" style:font-weight-complex="normal"/>
    </style:style>
    <style:style style:name="T731" style:family="text">
      <style:text-properties fo:language="es" fo:country="ES" fo:font-weight="normal" officeooo:rsid="00330a67" fo:background-color="#ffffff" loext:char-shading-value="0" style:font-weight-asian="normal" style:font-weight-complex="normal"/>
    </style:style>
    <style:style style:name="T732" style:family="text">
      <style:text-properties fo:language="es" fo:country="ES" fo:font-weight="normal" officeooo:rsid="00269afa" fo:background-color="#ffffff" loext:char-shading-value="0" style:font-weight-asian="normal" style:font-weight-complex="normal"/>
    </style:style>
    <style:style style:name="T733" style:family="text">
      <style:text-properties fo:language="es" fo:country="ES" fo:font-weight="normal" officeooo:rsid="021bc4fa" fo:background-color="#ffffff" loext:char-shading-value="0" style:font-weight-asian="normal" style:font-weight-complex="normal"/>
    </style:style>
    <style:style style:name="T734" style:family="text">
      <style:text-properties fo:language="es" fo:country="ES" fo:font-weight="normal" officeooo:rsid="00570f91" fo:background-color="#ffffff" loext:char-shading-value="0" style:font-weight-asian="normal" style:font-weight-complex="normal"/>
    </style:style>
    <style:style style:name="T735" style:family="text">
      <style:text-properties fo:language="es" fo:country="ES" fo:font-weight="normal" officeooo:rsid="024379bb" fo:background-color="#ffffff" loext:char-shading-value="0" style:font-weight-asian="normal" style:font-weight-complex="normal"/>
    </style:style>
    <style:style style:name="T736" style:family="text">
      <style:text-properties fo:language="es" fo:country="ES" fo:font-weight="normal" officeooo:rsid="00c4555f" fo:background-color="#ffffff" loext:char-shading-value="0" style:font-weight-asian="normal" style:font-weight-complex="normal"/>
    </style:style>
    <style:style style:name="T737" style:family="text">
      <style:text-properties fo:language="es" fo:country="ES" fo:font-weight="normal" officeooo:rsid="00519256" fo:background-color="#ffffff" loext:char-shading-value="0" style:font-weight-asian="normal" style:font-weight-complex="normal"/>
    </style:style>
    <style:style style:name="T738" style:family="text">
      <style:text-properties fo:language="es" fo:country="ES" fo:font-weight="normal" officeooo:rsid="00546de4" fo:background-color="#ffffff" loext:char-shading-value="0" style:font-weight-asian="normal" style:font-weight-complex="normal"/>
    </style:style>
    <style:style style:name="T739" style:family="text">
      <style:text-properties fo:language="es" fo:country="ES" fo:font-weight="normal" officeooo:rsid="005575b6" fo:background-color="#ffffff" loext:char-shading-value="0" style:font-weight-asian="normal" style:font-weight-complex="normal"/>
    </style:style>
    <style:style style:name="T740" style:family="text">
      <style:text-properties fo:language="es" fo:country="ES" fo:font-weight="normal" officeooo:rsid="023b8825" fo:background-color="#ffffff" loext:char-shading-value="0" style:font-weight-asian="normal" style:font-weight-complex="normal"/>
    </style:style>
    <style:style style:name="T741" style:family="text">
      <style:text-properties fo:language="es" fo:country="ES" fo:font-weight="normal" officeooo:rsid="023c1a7b" fo:background-color="#ffffff" loext:char-shading-value="0" style:font-weight-asian="normal" style:font-weight-complex="normal"/>
    </style:style>
    <style:style style:name="T742" style:family="text">
      <style:text-properties fo:language="es" fo:country="ES" fo:font-weight="normal" officeooo:rsid="0256df52" fo:background-color="#ffffff" loext:char-shading-value="0" style:font-weight-asian="normal" style:font-weight-complex="normal"/>
    </style:style>
    <style:style style:name="T743" style:family="text">
      <style:text-properties fo:language="es" fo:country="ES" fo:font-weight="normal" officeooo:rsid="028d1766" fo:background-color="#ffffff" loext:char-shading-value="0" style:font-weight-asian="normal" style:font-weight-complex="normal"/>
    </style:style>
    <style:style style:name="T744" style:family="text">
      <style:text-properties fo:language="es" fo:country="ES" fo:font-weight="normal" officeooo:rsid="0090a637" fo:background-color="#ffffff" loext:char-shading-value="0" style:font-weight-asian="normal" style:font-weight-complex="normal"/>
    </style:style>
    <style:style style:name="T745" style:family="text">
      <style:text-properties fo:language="es" fo:country="ES" fo:font-weight="normal" officeooo:rsid="00289fab" fo:background-color="#ffffff" loext:char-shading-value="0" style:font-weight-asian="normal" style:font-weight-complex="normal"/>
    </style:style>
    <style:style style:name="T746" style:family="text">
      <style:text-properties fo:language="es" fo:country="ES" fo:font-weight="normal" officeooo:rsid="007bfdcd" fo:background-color="#ffffff" loext:char-shading-value="0" style:font-weight-asian="normal" style:font-weight-complex="normal"/>
    </style:style>
    <style:style style:name="T747" style:family="text">
      <style:text-properties fo:language="es" fo:country="ES" fo:font-weight="normal" officeooo:rsid="005f0d19" fo:background-color="#ffffff" loext:char-shading-value="0" style:font-weight-asian="normal" style:font-weight-complex="normal"/>
    </style:style>
    <style:style style:name="T748" style:family="text">
      <style:text-properties fo:language="es" fo:country="ES" fo:font-weight="normal" officeooo:rsid="008c1f6a" fo:background-color="#ffffff" loext:char-shading-value="0" style:font-weight-asian="normal" style:font-weight-complex="normal"/>
    </style:style>
    <style:style style:name="T749" style:family="text">
      <style:text-properties fo:language="es" fo:country="ES" fo:font-weight="normal" officeooo:rsid="023ca4bd" fo:background-color="#ffffff" loext:char-shading-value="0" style:font-weight-asian="normal" style:font-weight-complex="normal"/>
    </style:style>
    <style:style style:name="T750" style:family="text">
      <style:text-properties fo:language="es" fo:country="ES" fo:font-weight="normal" officeooo:rsid="00ebb7a0" fo:background-color="#ffffff" loext:char-shading-value="0" style:font-weight-asian="normal" style:font-weight-complex="normal"/>
    </style:style>
    <style:style style:name="T751" style:family="text">
      <style:text-properties fo:language="es" fo:country="ES" fo:font-weight="normal" officeooo:rsid="00609f21" fo:background-color="#ffffff" loext:char-shading-value="0" style:font-weight-asian="normal" style:font-weight-complex="normal"/>
    </style:style>
    <style:style style:name="T752" style:family="text">
      <style:text-properties fo:language="es" fo:country="ES" fo:font-weight="normal" officeooo:rsid="028e80b7" fo:background-color="#ffffff" loext:char-shading-value="0" style:font-weight-asian="normal" style:font-weight-complex="normal"/>
    </style:style>
    <style:style style:name="T753" style:family="text">
      <style:text-properties fo:language="es" fo:country="ES" fo:font-weight="normal" officeooo:rsid="0259e8cb" fo:background-color="#ffffff" loext:char-shading-value="0" style:font-weight-asian="normal" style:font-weight-complex="normal"/>
    </style:style>
    <style:style style:name="T754" style:family="text">
      <style:text-properties fo:language="es" fo:country="ES" fo:font-weight="normal" officeooo:rsid="002a73a7" fo:background-color="#ffffff" loext:char-shading-value="0" style:font-weight-asian="normal" style:font-weight-complex="normal"/>
    </style:style>
    <style:style style:name="T755" style:family="text">
      <style:text-properties fo:language="es" fo:country="ES" fo:font-weight="normal" officeooo:rsid="01e7a2f6" fo:background-color="#ffffff" loext:char-shading-value="0" style:font-weight-asian="normal" style:font-weight-complex="normal"/>
    </style:style>
    <style:style style:name="T756" style:family="text">
      <style:text-properties fo:language="es" fo:country="ES" fo:font-weight="bold" style:font-weight-asian="bold" style:font-weight-complex="bold"/>
    </style:style>
    <style:style style:name="T757" style:family="text">
      <style:text-properties fo:language="es" fo:country="ES" fo:font-weight="bold" officeooo:rsid="00d8023f" style:font-weight-asian="bold" style:font-weight-complex="bold"/>
    </style:style>
    <style:style style:name="T758" style:family="text">
      <style:text-properties fo:language="es" fo:country="ES" fo:font-weight="bold" officeooo:rsid="01e5a664" style:font-weight-asian="bold" style:font-weight-complex="bold"/>
    </style:style>
    <style:style style:name="T759" style:family="text">
      <style:text-properties fo:language="es" fo:country="ES" fo:font-weight="bold" officeooo:rsid="01e7bd80" style:font-weight-asian="bold" style:font-weight-complex="bold"/>
    </style:style>
    <style:style style:name="T760" style:family="text">
      <style:text-properties fo:language="es" fo:country="ES" fo:font-weight="bold" officeooo:rsid="00250e73" style:font-weight-asian="bold" style:font-weight-complex="bold"/>
    </style:style>
    <style:style style:name="T761" style:family="text">
      <style:text-properties fo:language="es" fo:country="ES" fo:font-weight="bold" officeooo:rsid="00d9c573" style:font-weight-asian="bold" style:font-weight-complex="bold"/>
    </style:style>
    <style:style style:name="T762" style:family="text">
      <style:text-properties fo:language="es" fo:country="ES" fo:font-weight="bold" officeooo:rsid="032976f2" style:font-weight-asian="bold" style:font-weight-complex="bold"/>
    </style:style>
    <style:style style:name="T763" style:family="text">
      <style:text-properties fo:language="es" fo:country="ES" fo:font-weight="bold" officeooo:rsid="005e36cf" style:font-weight-asian="bold" style:font-weight-complex="bold"/>
    </style:style>
    <style:style style:name="T764" style:family="text">
      <style:text-properties fo:language="es" fo:country="ES" fo:font-weight="bold" officeooo:rsid="0046da89" style:font-weight-asian="bold" style:font-weight-complex="bold"/>
    </style:style>
    <style:style style:name="T765" style:family="text">
      <style:text-properties fo:language="es" fo:country="ES" fo:font-weight="bold" officeooo:rsid="03a01f52" style:font-weight-asian="bold" style:font-weight-complex="bold"/>
    </style:style>
    <style:style style:name="T766" style:family="text">
      <style:text-properties fo:language="es" fo:country="ES" officeooo:rsid="001e5ee2"/>
    </style:style>
    <style:style style:name="T767" style:family="text">
      <style:text-properties fo:language="es" fo:country="ES" officeooo:rsid="001fccc7"/>
    </style:style>
    <style:style style:name="T768" style:family="text">
      <style:text-properties fo:language="es" fo:country="ES" officeooo:rsid="0017fc02"/>
    </style:style>
    <style:style style:name="T769" style:family="text">
      <style:text-properties fo:language="es" fo:country="ES" officeooo:rsid="0039b975"/>
    </style:style>
    <style:style style:name="T770" style:family="text">
      <style:text-properties fo:language="es" fo:country="ES" officeooo:rsid="00176f79"/>
    </style:style>
    <style:style style:name="T771" style:family="text">
      <style:text-properties fo:language="es" fo:country="ES" officeooo:rsid="003ba039"/>
    </style:style>
    <style:style style:name="T772" style:family="text">
      <style:text-properties fo:language="es" fo:country="ES" officeooo:rsid="020e9492"/>
    </style:style>
    <style:style style:name="T773" style:family="text">
      <style:text-properties fo:language="es" fo:country="ES" officeooo:rsid="031ef220"/>
    </style:style>
    <style:style style:name="T774" style:family="text">
      <style:text-properties fo:language="es" fo:country="ES" fo:background-color="#ffffff" loext:char-shading-value="0"/>
    </style:style>
    <style:style style:name="T775" style:family="text">
      <style:text-properties fo:language="es" fo:country="ES" officeooo:rsid="00f7047c" fo:background-color="#ffffff" loext:char-shading-value="0"/>
    </style:style>
    <style:style style:name="T776" style:family="text">
      <style:text-properties fo:language="es" fo:country="ES" officeooo:rsid="02b5c1b1" fo:background-color="#ffffff" loext:char-shading-value="0"/>
    </style:style>
    <style:style style:name="T777" style:family="text">
      <style:text-properties fo:language="es" fo:country="ES" officeooo:rsid="032823ea" fo:background-color="#ffffff" loext:char-shading-value="0"/>
    </style:style>
    <style:style style:name="T778" style:family="text">
      <style:text-properties fo:language="es" fo:country="ES" officeooo:rsid="00304900" fo:background-color="#ffffff" loext:char-shading-value="0"/>
    </style:style>
    <style:style style:name="T779" style:family="text">
      <style:text-properties fo:language="es" fo:country="ES" officeooo:rsid="00224769" fo:background-color="#ffffff" loext:char-shading-value="0" style:font-style-asian="normal" style:font-weight-asian="bold" style:font-style-complex="normal" style:font-weight-complex="bold"/>
    </style:style>
    <style:style style:name="T780" style:family="text">
      <style:text-properties fo:language="es" fo:country="ES" officeooo:rsid="02b5c1b1" fo:background-color="#ffffff" loext:char-shading-value="0" style:font-style-asian="normal" style:font-weight-asian="bold" style:font-style-complex="normal" style:font-weight-complex="bold"/>
    </style:style>
    <style:style style:name="T781" style:family="text">
      <style:text-properties fo:language="es" fo:country="ES" officeooo:rsid="032823ea" fo:background-color="#ffffff" loext:char-shading-value="0" style:font-style-asian="normal" style:font-weight-asian="bold" style:font-style-complex="normal" style:font-weight-complex="bold"/>
    </style:style>
    <style:style style:name="T782" style:family="text">
      <style:text-properties fo:language="es" fo:country="ES" officeooo:rsid="002e28ad" fo:background-color="#ffffff" loext:char-shading-value="0"/>
    </style:style>
    <style:style style:name="T783" style:family="text">
      <style:text-properties fo:language="es" fo:country="ES" officeooo:rsid="007bfdcd" fo:background-color="#ffffff" loext:char-shading-value="0"/>
    </style:style>
    <style:style style:name="T784" style:family="text">
      <style:text-properties fo:language="es" fo:country="ES" officeooo:rsid="02488705" fo:background-color="#ffffff" loext:char-shading-value="0"/>
    </style:style>
    <style:style style:name="T785" style:family="text">
      <style:text-properties fo:language="es" fo:country="ES" officeooo:rsid="00a48848" fo:background-color="#ffffff" loext:char-shading-value="0"/>
    </style:style>
    <style:style style:name="T786" style:family="text">
      <style:text-properties fo:language="es" fo:country="ES" officeooo:rsid="00a4e6cc" fo:background-color="#ffffff" loext:char-shading-value="0"/>
    </style:style>
    <style:style style:name="T787" style:family="text">
      <style:text-properties fo:language="es" fo:country="ES" officeooo:rsid="024379bb" fo:background-color="#ffffff" loext:char-shading-value="0"/>
    </style:style>
    <style:style style:name="T788" style:family="text">
      <style:text-properties fo:language="es" fo:country="ES" officeooo:rsid="005ee455" fo:background-color="#ffffff" loext:char-shading-value="0"/>
    </style:style>
    <style:style style:name="T789" style:family="text">
      <style:text-properties fo:language="es" fo:country="ES" officeooo:rsid="00b3cbe6" fo:background-color="#ffffff" loext:char-shading-value="0"/>
    </style:style>
    <style:style style:name="T790" style:family="text">
      <style:text-properties fo:language="es" fo:country="ES" officeooo:rsid="002bcb89" fo:background-color="#ffffff" loext:char-shading-value="0"/>
    </style:style>
    <style:style style:name="T791" style:family="text">
      <style:text-properties fo:language="es" fo:country="ES" officeooo:rsid="00304900"/>
    </style:style>
    <style:style style:name="T792" style:family="text">
      <style:text-properties fo:language="es" fo:country="ES" style:text-underline-style="none" officeooo:rsid="0020bac0" style:font-weight-asian="bold" style:font-weight-complex="bold"/>
    </style:style>
    <style:style style:name="T793" style:family="text">
      <style:text-properties fo:language="es" fo:country="ES" style:text-underline-style="none" officeooo:rsid="001beadd" style:font-weight-asian="bold" style:font-weight-complex="bold"/>
    </style:style>
    <style:style style:name="T794" style:family="text">
      <style:text-properties fo:language="es" fo:country="ES" style:text-underline-style="none" officeooo:rsid="039cafc0" style:font-weight-asian="bold" style:font-weight-complex="bold"/>
    </style:style>
    <style:style style:name="T795" style:family="text">
      <style:text-properties fo:language="es" fo:country="ES" officeooo:rsid="00224769" style:font-style-asian="normal" style:font-weight-asian="bold" style:font-style-complex="normal" style:font-weight-complex="bold"/>
    </style:style>
    <style:style style:name="T796" style:family="text">
      <style:text-properties fo:language="es" fo:country="ES" officeooo:rsid="001beadd" style:font-weight-complex="bold"/>
    </style:style>
    <style:style style:name="T797" style:family="text">
      <style:text-properties fo:language="es" fo:country="ES" officeooo:rsid="009e1323" style:font-weight-complex="bold"/>
    </style:style>
    <style:style style:name="T798" style:family="text">
      <style:text-properties fo:language="es" fo:country="ES" officeooo:rsid="008c1f6a" style:font-weight-complex="bold"/>
    </style:style>
    <style:style style:name="T799" style:family="text">
      <style:text-properties fo:language="es" fo:country="ES" fo:font-style="italic" fo:font-weight="normal" officeooo:rsid="00250e73" style:font-style-asian="italic" style:font-weight-asian="normal" style:font-weight-complex="normal"/>
    </style:style>
    <style:style style:name="T800" style:family="text">
      <style:text-properties fo:language="es" fo:country="ES" fo:font-style="italic" fo:font-weight="normal" officeooo:rsid="005e36cf" style:font-style-asian="italic" style:font-weight-asian="normal" style:font-weight-complex="normal"/>
    </style:style>
    <style:style style:name="T801" style:family="text">
      <style:text-properties fo:language="es" fo:country="ES" officeooo:rsid="005c08be"/>
    </style:style>
    <style:style style:name="T802" style:family="text">
      <style:text-properties fo:language="es" fo:country="ES" officeooo:rsid="00589fc3"/>
    </style:style>
    <style:style style:name="T803" style:family="text">
      <style:text-properties fo:language="es" fo:country="ES" officeooo:rsid="024379bb"/>
    </style:style>
    <style:style style:name="T804" style:family="text">
      <style:text-properties fo:language="es" fo:country="ES" officeooo:rsid="002e28ad"/>
    </style:style>
    <style:style style:name="T805" style:family="text">
      <style:text-properties fo:language="es" fo:country="ES" officeooo:rsid="024883f0"/>
    </style:style>
    <style:style style:name="T806" style:family="text">
      <style:text-properties fo:language="es" fo:country="ES" style:font-style-complex="normal"/>
    </style:style>
    <style:style style:name="T807" style:family="text">
      <style:text-properties fo:language="es" fo:country="ES" officeooo:rsid="00986153" style:font-style-complex="normal"/>
    </style:style>
    <style:style style:name="T808" style:family="text">
      <style:text-properties fo:language="es" fo:country="ES" officeooo:rsid="00259208"/>
    </style:style>
    <style:style style:name="T809" style:family="text">
      <style:text-properties fo:language="es" fo:country="ES" officeooo:rsid="00460300"/>
    </style:style>
    <style:style style:name="T810" style:family="text">
      <style:text-properties fo:language="es" fo:country="ES" officeooo:rsid="03213874"/>
    </style:style>
    <style:style style:name="T811" style:family="text">
      <style:text-properties fo:language="es" fo:country="ES" officeooo:rsid="00267261"/>
    </style:style>
    <style:style style:name="T812" style:family="text">
      <style:text-properties fo:language="es" fo:country="ES" officeooo:rsid="001ac31a"/>
    </style:style>
    <style:style style:name="T813" style:family="text">
      <style:text-properties fo:language="es" fo:country="ES" officeooo:rsid="039cafc0"/>
    </style:style>
    <style:style style:name="T814" style:family="text">
      <style:text-properties fo:language="es" fo:country="ES" officeooo:rsid="039cafc0" style:font-name-complex="Verdana"/>
    </style:style>
    <style:style style:name="T815" style:family="text">
      <style:text-properties fo:language="es" fo:country="ES" officeooo:rsid="002e73c2"/>
    </style:style>
    <style:style style:name="T816" style:family="text">
      <style:text-properties officeooo:rsid="0011392d"/>
    </style:style>
    <style:style style:name="T817" style:family="text">
      <style:text-properties officeooo:rsid="006cc029"/>
    </style:style>
    <style:style style:name="T818" style:family="text">
      <style:text-properties officeooo:rsid="003beb3f"/>
    </style:style>
    <style:style style:name="T819" style:family="text">
      <style:text-properties fo:font-weight="normal" style:font-weight-asian="normal" style:font-weight-complex="normal"/>
    </style:style>
    <style:style style:name="T820" style:family="text">
      <style:text-properties fo:font-weight="normal" officeooo:rsid="01de459d" style:font-weight-asian="normal" style:font-weight-complex="normal"/>
    </style:style>
    <style:style style:name="T821" style:family="text">
      <style:text-properties fo:font-weight="normal" officeooo:rsid="000d04bf" style:font-weight-asian="normal" style:font-weight-complex="normal"/>
    </style:style>
    <style:style style:name="T822" style:family="text">
      <style:text-properties fo:font-weight="normal" officeooo:rsid="002f0e29" style:font-weight-asian="normal" style:font-weight-complex="normal"/>
    </style:style>
    <style:style style:name="T823" style:family="text">
      <style:text-properties fo:font-weight="normal" officeooo:rsid="003a243f" style:font-weight-asian="normal" style:font-weight-complex="normal"/>
    </style:style>
    <style:style style:name="T824" style:family="text">
      <style:text-properties fo:font-weight="normal" officeooo:rsid="01e7a2f6" style:font-weight-asian="normal" style:font-weight-complex="normal"/>
    </style:style>
    <style:style style:name="T825" style:family="text">
      <style:text-properties fo:font-weight="normal" officeooo:rsid="003beb3f" style:font-weight-asian="normal" style:font-weight-complex="normal"/>
    </style:style>
    <style:style style:name="T826" style:family="text">
      <style:text-properties fo:font-weight="normal" officeooo:rsid="006cc029" style:font-weight-asian="normal" style:font-weight-complex="normal"/>
    </style:style>
    <style:style style:name="T827" style:family="text">
      <style:text-properties fo:font-weight="normal" officeooo:rsid="009aa157" style:font-weight-asian="normal" style:font-weight-complex="normal"/>
    </style:style>
    <style:style style:name="T828" style:family="text">
      <style:text-properties fo:font-weight="normal" officeooo:rsid="02875761" style:font-weight-asian="normal" style:font-weight-complex="normal"/>
    </style:style>
    <style:style style:name="T829" style:family="text">
      <style:text-properties fo:font-weight="normal" officeooo:rsid="013b3b13" style:font-weight-asian="normal" style:font-weight-complex="normal"/>
    </style:style>
    <style:style style:name="T830" style:family="text">
      <style:text-properties fo:font-weight="normal" officeooo:rsid="01e03eec" style:font-weight-asian="normal" style:font-weight-complex="normal"/>
    </style:style>
    <style:style style:name="T831" style:family="text">
      <style:text-properties fo:font-weight="normal" officeooo:rsid="0200340b" style:font-weight-asian="normal" style:font-weight-complex="normal"/>
    </style:style>
    <style:style style:name="T832" style:family="text">
      <style:text-properties fo:font-weight="normal" officeooo:rsid="0069e9f2" style:font-weight-asian="normal" style:font-weight-complex="normal"/>
    </style:style>
    <style:style style:name="T833" style:family="text">
      <style:text-properties fo:font-weight="normal" officeooo:rsid="00212719" style:font-weight-asian="normal" style:font-weight-complex="normal"/>
    </style:style>
    <style:style style:name="T834" style:family="text">
      <style:text-properties fo:font-weight="normal" officeooo:rsid="0009b0b8" style:font-weight-asian="normal" style:font-weight-complex="normal"/>
    </style:style>
    <style:style style:name="T835" style:family="text">
      <style:text-properties fo:font-weight="normal" officeooo:rsid="006807a0" style:font-weight-asian="normal" style:font-weight-complex="normal"/>
    </style:style>
    <style:style style:name="T836" style:family="text">
      <style:text-properties fo:font-weight="normal" officeooo:rsid="0011ebaa" style:font-weight-asian="normal" style:font-weight-complex="normal"/>
    </style:style>
    <style:style style:name="T837" style:family="text">
      <style:text-properties fo:font-weight="normal" officeooo:rsid="03726634" style:font-weight-asian="normal" style:font-weight-complex="normal"/>
    </style:style>
    <style:style style:name="T838" style:family="text">
      <style:text-properties fo:font-weight="normal" officeooo:rsid="00101d31" style:font-weight-asian="normal" style:font-weight-complex="normal"/>
    </style:style>
    <style:style style:name="T839" style:family="text">
      <style:text-properties fo:font-weight="normal" officeooo:rsid="000c6383" style:font-weight-asian="normal" style:font-weight-complex="normal"/>
    </style:style>
    <style:style style:name="T840" style:family="text">
      <style:text-properties fo:font-weight="normal" officeooo:rsid="003beb3f" style:font-weight-asian="normal" style:font-name-complex="Verdana" style:font-weight-complex="normal"/>
    </style:style>
    <style:style style:name="T841" style:family="text">
      <style:text-properties fo:font-weight="normal" officeooo:rsid="00147509" style:font-weight-asian="normal" style:font-name-complex="Verdana" style:font-weight-complex="normal"/>
    </style:style>
    <style:style style:name="T842" style:family="text">
      <style:text-properties fo:font-weight="normal" officeooo:rsid="0022a78c" style:font-weight-asian="normal" style:font-name-complex="Verdana" style:font-weight-complex="normal"/>
    </style:style>
    <style:style style:name="T843" style:family="text">
      <style:text-properties fo:font-weight="normal" officeooo:rsid="00233b2c" style:font-weight-asian="normal" style:font-name-complex="Verdana" style:font-weight-complex="normal"/>
    </style:style>
    <style:style style:name="T844" style:family="text">
      <style:text-properties fo:font-weight="normal" officeooo:rsid="0005b3c7" style:font-weight-asian="normal" style:font-name-complex="Verdana" style:font-weight-complex="normal"/>
    </style:style>
    <style:style style:name="T845" style:family="text">
      <style:text-properties fo:font-weight="normal" officeooo:rsid="000800cf" style:font-weight-asian="normal" style:font-name-complex="Verdana" style:font-weight-complex="normal"/>
    </style:style>
    <style:style style:name="T846" style:family="text">
      <style:text-properties fo:font-weight="normal" officeooo:rsid="0009e5ec" style:font-weight-asian="normal" style:font-name-complex="Verdana" style:font-weight-complex="normal"/>
    </style:style>
    <style:style style:name="T847" style:family="text">
      <style:text-properties fo:font-weight="normal" officeooo:rsid="00667f24" style:font-weight-asian="normal" style:font-name-complex="Verdana" style:font-weight-complex="normal"/>
    </style:style>
    <style:style style:name="T848" style:family="text">
      <style:text-properties fo:font-weight="normal" officeooo:rsid="00101d31" fo:background-color="#ffffff" loext:char-shading-value="0" style:font-weight-asian="normal" style:font-weight-complex="normal"/>
    </style:style>
    <style:style style:name="T849" style:family="text">
      <style:text-properties fo:font-weight="normal" officeooo:rsid="01026dee" fo:background-color="#ffffff" loext:char-shading-value="0" style:font-weight-asian="normal" style:font-weight-complex="normal"/>
    </style:style>
    <style:style style:name="T850" style:family="text">
      <style:text-properties fo:font-weight="normal" officeooo:rsid="001dda66" fo:background-color="#ffffff" loext:char-shading-value="0" style:font-weight-asian="normal" style:font-weight-complex="normal"/>
    </style:style>
    <style:style style:name="T851" style:family="text">
      <style:text-properties fo:font-weight="normal" fo:background-color="transparent" loext:char-shading-value="0" style:font-weight-asian="normal" style:font-weight-complex="normal"/>
    </style:style>
    <style:style style:name="T852" style:family="text">
      <style:text-properties fo:font-weight="normal" officeooo:rsid="013b3b13" fo:background-color="transparent" loext:char-shading-value="0" style:font-weight-asian="normal" style:font-weight-complex="normal"/>
    </style:style>
    <style:style style:name="T853" style:family="text">
      <style:text-properties fo:font-weight="normal" officeooo:rsid="01e03eec" fo:background-color="transparent" loext:char-shading-value="0" style:font-weight-asian="normal" style:font-weight-complex="normal"/>
    </style:style>
    <style:style style:name="T854" style:family="text">
      <style:text-properties fo:font-weight="normal" officeooo:rsid="00147509" fo:background-color="transparent" loext:char-shading-value="0" style:font-weight-asian="normal" style:font-name-complex="Verdana" style:font-weight-complex="normal"/>
    </style:style>
    <style:style style:name="T855" style:family="text">
      <style:text-properties fo:font-weight="normal" officeooo:rsid="00081d47" fo:background-color="transparent" loext:char-shading-value="0" style:font-weight-asian="normal" style:font-name-complex="Verdana" style:font-weight-complex="normal"/>
    </style:style>
    <style:style style:name="T856" style:family="text">
      <style:text-properties fo:font-weight="normal" officeooo:rsid="00072c90" fo:background-color="transparent" loext:char-shading-value="0" style:font-weight-asian="normal" style:font-name-complex="Verdana" style:font-weight-complex="normal"/>
    </style:style>
    <style:style style:name="T857" style:family="text">
      <style:text-properties fo:font-weight="normal" officeooo:rsid="0022a78c" fo:background-color="transparent" loext:char-shading-value="0" style:font-weight-asian="normal" style:font-name-complex="Verdana" style:font-weight-complex="normal"/>
    </style:style>
    <style:style style:name="T858" style:family="text">
      <style:text-properties officeooo:rsid="000d04bf"/>
    </style:style>
    <style:style style:name="T859" style:family="text">
      <style:text-properties officeooo:rsid="0023ce77"/>
    </style:style>
    <style:style style:name="T860" style:family="text">
      <style:text-properties officeooo:rsid="01de459d"/>
    </style:style>
    <style:style style:name="T861" style:family="text">
      <style:text-properties officeooo:rsid="01e03eec"/>
    </style:style>
    <style:style style:name="T862" style:family="text">
      <style:text-properties officeooo:rsid="0288c6b7"/>
    </style:style>
    <style:style style:name="T863" style:family="text">
      <style:text-properties officeooo:rsid="00253804"/>
    </style:style>
    <style:style style:name="T864" style:family="text">
      <style:text-properties officeooo:rsid="013b3b13"/>
    </style:style>
    <style:style style:name="T865" style:family="text">
      <style:text-properties officeooo:rsid="0028f0bf"/>
    </style:style>
    <style:style style:name="T866" style:family="text">
      <style:text-properties officeooo:rsid="032823ea"/>
    </style:style>
    <style:style style:name="T867" style:family="text">
      <style:text-properties officeooo:rsid="0022a78c"/>
    </style:style>
    <style:style style:name="T868" style:family="text">
      <style:text-properties officeooo:rsid="037d4937"/>
    </style:style>
    <style:style style:name="T869" style:family="text">
      <style:text-properties officeooo:rsid="000538b1"/>
    </style:style>
    <style:style style:name="T870" style:family="text">
      <style:text-properties officeooo:rsid="0200340b"/>
    </style:style>
    <style:style style:name="T871" style:family="text">
      <style:text-properties officeooo:rsid="020213d6"/>
    </style:style>
    <style:style style:name="T872" style:family="text">
      <style:text-properties style:font-name-complex="Verdana"/>
    </style:style>
    <style:style style:name="T873" style:family="text">
      <style:text-properties officeooo:rsid="00233b2c" style:font-name-complex="Verdana"/>
    </style:style>
    <style:style style:name="T874" style:family="text">
      <style:text-properties officeooo:rsid="037d893d" style:font-name-complex="Verdana"/>
    </style:style>
    <style:style style:name="T875" style:family="text">
      <style:text-properties officeooo:rsid="0012bc0c" style:font-name-complex="Verdana"/>
    </style:style>
    <style:style style:name="T876" style:family="text">
      <style:text-properties officeooo:rsid="0009e5ec" style:font-name-complex="Verdana"/>
    </style:style>
    <style:style style:name="T877" style:family="text">
      <style:text-properties officeooo:rsid="020213d6" style:font-name-complex="Verdana"/>
    </style:style>
    <style:style style:name="T878" style:family="text">
      <style:text-properties officeooo:rsid="00046262" style:font-name-complex="Verdana"/>
    </style:style>
    <style:style style:name="T879" style:family="text">
      <style:text-properties officeooo:rsid="0010c6b6" style:font-name-complex="Verdana"/>
    </style:style>
    <style:style style:name="T880" style:family="text">
      <style:text-properties officeooo:rsid="020364a4" style:font-name-complex="Verdana"/>
    </style:style>
    <style:style style:name="T881" style:family="text">
      <style:text-properties officeooo:rsid="000eb566" style:font-name-complex="Verdana"/>
    </style:style>
    <style:style style:name="T882" style:family="text">
      <style:text-properties officeooo:rsid="006807a0" style:font-name-complex="Verdana"/>
    </style:style>
    <style:style style:name="T883" style:family="text">
      <style:text-properties officeooo:rsid="01e5a664" style:font-name-complex="Verdana"/>
    </style:style>
    <style:style style:name="T884" style:family="text">
      <style:text-properties officeooo:rsid="0011ebaa" style:font-name-complex="Verdana"/>
    </style:style>
    <style:style style:name="T885" style:family="text">
      <style:text-properties officeooo:rsid="0008634d" style:font-name-complex="Verdana"/>
    </style:style>
    <style:style style:name="T886" style:family="text">
      <style:text-properties officeooo:rsid="000cf461" style:font-name-complex="Verdana"/>
    </style:style>
    <style:style style:name="T887" style:family="text">
      <style:text-properties officeooo:rsid="0203e490" style:font-name-complex="Verdana"/>
    </style:style>
    <style:style style:name="T888" style:family="text">
      <style:text-properties officeooo:rsid="000bc240" style:font-name-complex="Verdana"/>
    </style:style>
    <style:style style:name="T889" style:family="text">
      <style:text-properties officeooo:rsid="0022485d" style:font-name-complex="Verdana"/>
    </style:style>
    <style:style style:name="T890" style:family="text">
      <style:text-properties officeooo:rsid="00193357" style:font-name-complex="Verdana"/>
    </style:style>
    <style:style style:name="T891" style:family="text">
      <style:text-properties officeooo:rsid="004222d3" style:font-name-complex="Verdana"/>
    </style:style>
    <style:style style:name="T892" style:family="text">
      <style:text-properties fo:font-weight="bold"/>
    </style:style>
    <style:style style:name="T893" style:family="text">
      <style:text-properties fo:font-weight="bold" officeooo:rsid="001c2400" style:font-weight-asian="bold" style:font-name-complex="Verdana" style:font-weight-complex="bold"/>
    </style:style>
    <style:style style:name="T894" style:family="text">
      <style:text-properties fo:font-weight="bold" officeooo:rsid="00999c0a" style:font-weight-asian="bold" style:font-name-complex="Verdana" style:font-weight-complex="bold"/>
    </style:style>
    <style:style style:name="T895" style:family="text">
      <style:text-properties fo:font-weight="bold" officeooo:rsid="032823ea" style:font-weight-asian="bold" style:font-name-complex="Verdana" style:font-weight-complex="bold"/>
    </style:style>
    <style:style style:name="T896" style:family="text">
      <style:text-properties fo:font-weight="bold" officeooo:rsid="00163b8b" style:font-weight-asian="bold" style:font-name-complex="Verdana" style:font-weight-complex="bold"/>
    </style:style>
    <style:style style:name="T897" style:family="text">
      <style:text-properties fo:font-weight="bold" style:font-weight-asian="bold" style:font-weight-complex="bold"/>
    </style:style>
    <style:style style:name="T898" style:family="text">
      <style:text-properties fo:font-weight="bold" officeooo:rsid="009620e3" style:font-weight-asian="bold" style:font-weight-complex="bold"/>
    </style:style>
    <style:style style:name="T899" style:family="text">
      <style:text-properties fo:font-weight="bold" officeooo:rsid="00d9c573" style:font-weight-asian="bold" style:font-weight-complex="bold"/>
    </style:style>
    <style:style style:name="T900" style:family="text">
      <style:text-properties fo:font-weight="bold" officeooo:rsid="032976f2" style:font-weight-asian="bold" style:font-weight-complex="bold"/>
    </style:style>
    <style:style style:name="T901" style:family="text">
      <style:text-properties fo:font-weight="bold" officeooo:rsid="001245e2" style:font-weight-asian="bold" style:font-weight-complex="bold"/>
    </style:style>
    <style:style style:name="T902" style:family="text">
      <style:text-properties fo:font-weight="bold" officeooo:rsid="00101d31" style:font-weight-asian="bold" style:font-weight-complex="bold"/>
    </style:style>
    <style:style style:name="T903" style:family="text">
      <style:text-properties fo:font-weight="bold" officeooo:rsid="0010d0f0" style:font-weight-asian="bold" style:font-weight-complex="bold"/>
    </style:style>
    <style:style style:name="T904" style:family="text">
      <style:text-properties fo:font-weight="bold" officeooo:rsid="0226fdf6" style:font-weight-asian="bold" style:font-weight-complex="bold"/>
    </style:style>
    <style:style style:name="T905" style:family="text">
      <style:text-properties fo:font-weight="bold" style:font-weight-asian="bold" style:font-style-complex="normal"/>
    </style:style>
    <style:style style:name="T906" style:family="text">
      <style:text-properties fo:font-weight="bold" officeooo:rsid="02b5c1b1" style:font-weight-asian="bold" style:font-style-complex="normal"/>
    </style:style>
    <style:style style:name="T907" style:family="text">
      <style:text-properties fo:font-weight="bold" officeooo:rsid="032a5ce8" style:font-weight-asian="bold" style:font-style-complex="normal"/>
    </style:style>
    <style:style style:name="T908" style:family="text">
      <style:text-properties fo:font-weight="bold" officeooo:rsid="003da7b8" style:font-weight-asian="bold" style:font-style-complex="normal"/>
    </style:style>
    <style:style style:name="T909" style:family="text">
      <style:text-properties officeooo:rsid="00139eee"/>
    </style:style>
    <style:style style:name="T910" style:family="text">
      <style:text-properties officeooo:rsid="00d9c573"/>
    </style:style>
    <style:style style:name="T911" style:family="text">
      <style:text-properties officeooo:rsid="01dc051e"/>
    </style:style>
    <style:style style:name="T912" style:family="text">
      <style:text-properties officeooo:rsid="0206eeab"/>
    </style:style>
    <style:style style:name="T913" style:family="text">
      <style:text-properties officeooo:rsid="01e34353"/>
    </style:style>
    <style:style style:name="T914" style:family="text">
      <style:text-properties officeooo:rsid="01261a6a"/>
    </style:style>
    <style:style style:name="T915" style:family="text">
      <style:text-properties officeooo:rsid="002e6405"/>
    </style:style>
    <style:style style:name="T916" style:family="text">
      <style:text-properties officeooo:rsid="00c0f591"/>
    </style:style>
    <style:style style:name="T917" style:family="text">
      <style:text-properties officeooo:rsid="02057264"/>
    </style:style>
    <style:style style:name="T918" style:family="text">
      <style:text-properties officeooo:rsid="037f6c0a"/>
    </style:style>
    <style:style style:name="T919" style:family="text">
      <style:text-properties officeooo:rsid="000eaab9"/>
    </style:style>
    <style:style style:name="T920" style:family="text">
      <style:text-properties officeooo:rsid="00361403"/>
    </style:style>
    <style:style style:name="T921" style:family="text">
      <style:text-properties officeooo:rsid="02b5c1b1"/>
    </style:style>
    <style:style style:name="T922" style:family="text">
      <style:text-properties officeooo:rsid="0034106d"/>
    </style:style>
    <style:style style:name="T923" style:family="text">
      <style:text-properties officeooo:rsid="003f9c6c"/>
    </style:style>
    <style:style style:name="T924" style:family="text">
      <style:text-properties officeooo:rsid="020d2da4"/>
    </style:style>
    <style:style style:name="T925" style:family="text">
      <style:text-properties officeooo:rsid="00cafd27"/>
    </style:style>
    <style:style style:name="T926" style:family="text">
      <style:text-properties officeooo:rsid="0037ca0c"/>
    </style:style>
    <style:style style:name="T927" style:family="text">
      <style:text-properties officeooo:rsid="028adb84"/>
    </style:style>
    <style:style style:name="T928" style:family="text">
      <style:text-properties officeooo:rsid="0216eb41"/>
    </style:style>
    <style:style style:name="T929" style:family="text">
      <style:text-properties officeooo:rsid="0017fc02"/>
    </style:style>
    <style:style style:name="T930" style:family="text">
      <style:text-properties officeooo:rsid="00176f79"/>
    </style:style>
    <style:style style:name="T931" style:family="text">
      <style:text-properties style:text-underline-style="none" officeooo:rsid="0070004e" style:font-weight-asian="normal" style:font-weight-complex="normal"/>
    </style:style>
    <style:style style:name="T932" style:family="text">
      <style:text-properties style:text-underline-style="none" officeooo:rsid="002662be" style:font-weight-asian="normal" style:font-weight-complex="normal"/>
    </style:style>
    <style:style style:name="T933" style:family="text">
      <style:text-properties style:text-underline-style="none" officeooo:rsid="01e97e81" style:font-weight-asian="normal" style:font-weight-complex="normal"/>
    </style:style>
    <style:style style:name="T934" style:family="text">
      <style:text-properties style:text-underline-style="none" officeooo:rsid="02906ec7" style:font-weight-asian="normal" style:font-weight-complex="normal"/>
    </style:style>
    <style:style style:name="T935" style:family="text">
      <style:text-properties style:text-underline-style="none" officeooo:rsid="00833405" style:font-weight-asian="normal" style:font-weight-complex="normal"/>
    </style:style>
    <style:style style:name="T936" style:family="text">
      <style:text-properties style:text-underline-style="none" officeooo:rsid="01e59f56" style:font-weight-asian="normal" style:font-weight-complex="normal"/>
    </style:style>
    <style:style style:name="T937" style:family="text">
      <style:text-properties style:text-underline-style="none" officeooo:rsid="00281e16" style:font-weight-asian="normal" style:font-weight-complex="normal"/>
    </style:style>
    <style:style style:name="T938" style:family="text">
      <style:text-properties style:text-underline-style="none" officeooo:rsid="001c989c" style:font-weight-asian="normal" style:font-weight-complex="normal"/>
    </style:style>
    <style:style style:name="T939" style:family="text">
      <style:text-properties style:text-underline-style="none" officeooo:rsid="002ab4fb" style:font-weight-asian="normal" style:font-weight-complex="normal"/>
    </style:style>
    <style:style style:name="T940" style:family="text">
      <style:text-properties style:text-underline-style="none" officeooo:rsid="002e73c2" style:font-weight-asian="normal" style:font-weight-complex="normal"/>
    </style:style>
    <style:style style:name="T941" style:family="text">
      <style:text-properties style:text-underline-style="none" officeooo:rsid="0070004e" fo:background-color="#ffffff" loext:char-shading-value="0" style:font-weight-asian="normal" style:font-weight-complex="normal"/>
    </style:style>
    <style:style style:name="T942" style:family="text">
      <style:text-properties style:text-underline-style="none" officeooo:rsid="00ebb7a0" fo:background-color="#ffffff" loext:char-shading-value="0" style:font-weight-asian="normal" style:font-weight-complex="normal"/>
    </style:style>
    <style:style style:name="T943" style:family="text">
      <style:text-properties style:text-underline-style="none" officeooo:rsid="01e59f56" fo:background-color="#ffffff" loext:char-shading-value="0" style:font-weight-asian="normal" style:font-weight-complex="normal"/>
    </style:style>
    <style:style style:name="T944" style:family="text">
      <style:text-properties style:text-underline-style="none" officeooo:rsid="000923f6"/>
    </style:style>
    <style:style style:name="T945" style:family="text">
      <style:text-properties style:text-underline-style="none" officeooo:rsid="00096edb"/>
    </style:style>
    <style:style style:name="T946" style:family="text">
      <style:text-properties style:text-underline-style="none" officeooo:rsid="0009ceaf"/>
    </style:style>
    <style:style style:name="T947" style:family="text">
      <style:text-properties style:text-underline-style="none" officeooo:rsid="00193357" style:font-name-complex="Verdana"/>
    </style:style>
    <style:style style:name="T948" style:family="text">
      <style:text-properties style:text-underline-style="none" officeooo:rsid="00419925" style:font-name-complex="Verdana"/>
    </style:style>
    <style:style style:name="T949" style:family="text">
      <style:text-properties style:text-underline-style="none" officeooo:rsid="0041eeb3" style:font-name-complex="Verdana"/>
    </style:style>
    <style:style style:name="T950" style:family="text">
      <style:text-properties style:text-underline-style="none" officeooo:rsid="0041f8e3" style:font-name-complex="Verdana"/>
    </style:style>
    <style:style style:name="T951" style:family="text">
      <style:text-properties officeooo:rsid="00224769"/>
    </style:style>
    <style:style style:name="T952" style:family="text">
      <style:text-properties officeooo:rsid="02a788f1"/>
    </style:style>
    <style:style style:name="T953" style:family="text">
      <style:text-properties officeooo:rsid="002ab4fb"/>
    </style:style>
    <style:style style:name="T954" style:family="text">
      <style:text-properties style:font-weight-asian="normal" style:font-weight-complex="normal"/>
    </style:style>
    <style:style style:name="T955" style:family="text">
      <style:text-properties officeooo:rsid="034ae671" style:font-weight-asian="normal" style:font-weight-complex="normal"/>
    </style:style>
    <style:style style:name="T956" style:family="text">
      <style:text-properties officeooo:rsid="036fc704" style:font-weight-asian="normal" style:font-weight-complex="normal"/>
    </style:style>
    <style:style style:name="T957" style:family="text">
      <style:text-properties officeooo:rsid="034b49bf" style:font-weight-asian="normal" style:font-weight-complex="normal"/>
    </style:style>
    <style:style style:name="T958" style:family="text">
      <style:text-properties officeooo:rsid="001beadd" style:font-weight-asian="bold" style:font-weight-complex="bold"/>
    </style:style>
    <style:style style:name="T959" style:family="text">
      <style:text-properties officeooo:rsid="0020bac0" style:font-weight-asian="bold" style:font-weight-complex="bold"/>
    </style:style>
    <style:style style:name="T960" style:family="text">
      <style:text-properties officeooo:rsid="039cafc0" style:font-weight-asian="bold" style:font-weight-complex="bold"/>
    </style:style>
    <style:style style:name="T961" style:family="text">
      <style:text-properties officeooo:rsid="002c4cb8"/>
    </style:style>
    <style:style style:name="T962" style:family="text">
      <style:text-properties officeooo:rsid="00274432"/>
    </style:style>
    <style:style style:name="T963" style:family="text">
      <style:text-properties officeooo:rsid="01786a93"/>
    </style:style>
    <style:style style:name="T964" style:family="text">
      <style:text-properties officeooo:rsid="00833405"/>
    </style:style>
    <style:style style:name="T965" style:family="text">
      <style:text-properties officeooo:rsid="000923f6"/>
    </style:style>
    <style:style style:name="T966" style:family="text">
      <style:text-properties officeooo:rsid="02371875"/>
    </style:style>
    <style:style style:name="T967" style:family="text">
      <style:text-properties officeooo:rsid="00bf566c"/>
    </style:style>
    <style:style style:name="T968" style:family="text">
      <style:text-properties officeooo:rsid="0023b2c8"/>
    </style:style>
    <style:style style:name="T969" style:family="text">
      <style:text-properties officeooo:rsid="00250e73"/>
    </style:style>
    <style:style style:name="T970" style:family="text">
      <style:text-properties officeooo:rsid="025392d3"/>
    </style:style>
    <style:style style:name="T971" style:family="text">
      <style:text-properties officeooo:rsid="004c3e65"/>
    </style:style>
    <style:style style:name="T972" style:family="text">
      <style:text-properties officeooo:rsid="021fb1cc"/>
    </style:style>
    <style:style style:name="T973" style:family="text">
      <style:text-properties officeooo:rsid="0028b3fa"/>
    </style:style>
    <style:style style:name="T974" style:family="text">
      <style:text-properties officeooo:rsid="02567a65"/>
    </style:style>
    <style:style style:name="T975" style:family="text">
      <style:text-properties officeooo:rsid="002355ba"/>
    </style:style>
    <style:style style:name="T976" style:family="text">
      <style:text-properties officeooo:rsid="00979bc6"/>
    </style:style>
    <style:style style:name="T977" style:family="text">
      <style:text-properties officeooo:rsid="02318385"/>
    </style:style>
    <style:style style:name="T978" style:family="text">
      <style:text-properties officeooo:rsid="001311ab"/>
    </style:style>
    <style:style style:name="T979" style:family="text">
      <style:text-properties officeooo:rsid="005e36cf"/>
    </style:style>
    <style:style style:name="T980" style:family="text">
      <style:text-properties officeooo:rsid="001beadd"/>
    </style:style>
    <style:style style:name="T981" style:family="text">
      <style:text-properties officeooo:rsid="00546de4"/>
    </style:style>
    <style:style style:name="T982" style:family="text">
      <style:text-properties officeooo:rsid="006a26ab"/>
    </style:style>
    <style:style style:name="T983" style:family="text">
      <style:text-properties officeooo:rsid="004f199c"/>
    </style:style>
    <style:style style:name="T984" style:family="text">
      <style:text-properties officeooo:rsid="0239b46a"/>
    </style:style>
    <style:style style:name="T985" style:family="text">
      <style:text-properties officeooo:rsid="02c29fec"/>
    </style:style>
    <style:style style:name="T986" style:family="text">
      <style:text-properties officeooo:rsid="0259211c"/>
    </style:style>
    <style:style style:name="T987" style:family="text">
      <style:text-properties officeooo:rsid="002a73a7"/>
    </style:style>
    <style:style style:name="T988" style:family="text">
      <style:text-properties officeooo:rsid="028ed653"/>
    </style:style>
    <style:style style:name="T989" style:family="text">
      <style:text-properties officeooo:rsid="00368878"/>
    </style:style>
    <style:style style:name="T990" style:family="text">
      <style:text-properties officeooo:rsid="007059d1"/>
    </style:style>
    <style:style style:name="T991" style:family="text">
      <style:text-properties officeooo:rsid="032a5ce8"/>
    </style:style>
    <style:style style:name="T992" style:family="text">
      <style:text-properties officeooo:rsid="02d6f292"/>
    </style:style>
    <style:style style:name="T993" style:family="text">
      <style:text-properties officeooo:rsid="02620adb"/>
    </style:style>
    <style:style style:name="T994" style:family="text">
      <style:text-properties officeooo:rsid="00533d34"/>
    </style:style>
    <style:style style:name="T995" style:family="text">
      <style:text-properties officeooo:rsid="00c17fda"/>
    </style:style>
    <style:style style:name="T996" style:family="text">
      <style:text-properties officeooo:rsid="0053af9c"/>
    </style:style>
    <style:style style:name="T997" style:family="text">
      <style:text-properties officeooo:rsid="011644db"/>
    </style:style>
    <style:style style:name="T998" style:family="text">
      <style:text-properties officeooo:rsid="00b08901"/>
    </style:style>
    <style:style style:name="T999" style:family="text">
      <style:text-properties officeooo:rsid="000cc9f3"/>
    </style:style>
    <style:style style:name="T1000" style:family="text">
      <style:text-properties style:font-weight-complex="bold"/>
    </style:style>
    <style:style style:name="T1001" style:family="text">
      <style:text-properties officeooo:rsid="032dccca" style:font-weight-complex="bold"/>
    </style:style>
    <style:style style:name="T1002" style:family="text">
      <style:text-properties officeooo:rsid="001fc514" style:font-weight-complex="bold"/>
    </style:style>
    <style:style style:name="T1003" style:family="text">
      <style:text-properties officeooo:rsid="02c73c03"/>
    </style:style>
    <style:style style:name="T1004" style:family="text">
      <style:text-properties fo:font-variant="normal" fo:text-transform="none" fo:letter-spacing="normal" fo:font-style="normal" fo:font-weight="normal"/>
    </style:style>
    <style:style style:name="T1005" style:family="text">
      <style:text-properties fo:font-variant="normal" fo:text-transform="none" fo:letter-spacing="normal" fo:font-style="normal" fo:font-weight="normal" officeooo:rsid="03a4b5da"/>
    </style:style>
    <style:style style:name="T1006" style:family="text">
      <style:text-properties fo:font-variant="normal" fo:text-transform="none" fo:letter-spacing="normal" fo:font-style="normal" fo:font-weight="normal" officeooo:rsid="001be023"/>
    </style:style>
    <style:style style:name="T1007" style:family="text">
      <style:text-properties style:font-style-asian="normal" style:font-weight-asian="bold" style:font-style-complex="normal" style:font-weight-complex="bold"/>
    </style:style>
    <style:style style:name="T1008" style:family="text">
      <style:text-properties officeooo:rsid="00999c0a" style:font-style-asian="normal" style:font-weight-asian="bold" style:font-style-complex="normal" style:font-weight-complex="bold"/>
    </style:style>
    <style:style style:name="T1009" style:family="text">
      <style:text-properties officeooo:rsid="032dccca" style:font-style-asian="normal" style:font-weight-asian="bold" style:font-style-complex="normal" style:font-weight-complex="bold"/>
    </style:style>
    <style:style style:name="T1010" style:family="text">
      <style:text-properties officeooo:rsid="00ee2138"/>
    </style:style>
    <style:style style:name="T1011" style:family="text">
      <style:text-properties style:font-weight-complex="normal"/>
    </style:style>
    <style:style style:name="T1012" style:family="text">
      <style:text-properties officeooo:rsid="013b91dc" style:font-weight-complex="normal"/>
    </style:style>
    <style:style style:name="T1013" style:family="text">
      <style:text-properties officeooo:rsid="03718c33" style:font-weight-complex="normal"/>
    </style:style>
    <style:style style:name="T1014" style:family="text">
      <style:text-properties officeooo:rsid="002ac8c1" style:font-weight-complex="normal"/>
    </style:style>
    <style:style style:name="T1015" style:family="text">
      <style:text-properties officeooo:rsid="001dda66" style:font-weight-complex="normal"/>
    </style:style>
    <style:style style:name="T1016" style:family="text">
      <style:text-properties officeooo:rsid="00302969" style:font-weight-complex="normal"/>
    </style:style>
    <style:style style:name="T1017" style:family="text">
      <style:text-properties officeooo:rsid="00ef0c90"/>
    </style:style>
    <style:style style:name="T1018" style:family="text">
      <style:text-properties officeooo:rsid="001245e2"/>
    </style:style>
    <style:style style:name="T1019" style:family="text">
      <style:text-properties officeooo:rsid="0020ae99"/>
    </style:style>
    <style:style style:name="T1020" style:family="text">
      <style:text-properties officeooo:rsid="003fc578"/>
    </style:style>
    <style:style style:name="T1021" style:family="text">
      <style:text-properties officeooo:rsid="003e610c"/>
    </style:style>
    <style:style style:name="T1022" style:family="text">
      <style:text-properties officeooo:rsid="01542bc5"/>
    </style:style>
    <style:style style:name="T1023" style:family="text">
      <style:text-properties officeooo:rsid="00d3e011"/>
    </style:style>
    <style:style style:name="T1024" style:family="text">
      <style:text-properties officeooo:rsid="0048b3be"/>
    </style:style>
    <style:style style:name="T1025" style:family="text">
      <style:text-properties officeooo:rsid="0042faa5"/>
    </style:style>
    <style:style style:name="T1026" style:family="text">
      <style:text-properties officeooo:rsid="003fde8f"/>
    </style:style>
    <style:style style:name="T1027" style:family="text">
      <style:text-properties officeooo:rsid="0120b7fd"/>
    </style:style>
    <style:style style:name="T1028" style:family="text">
      <style:text-properties officeooo:rsid="02665f73"/>
    </style:style>
    <style:style style:name="T1029" style:family="text">
      <style:text-properties officeooo:rsid="02684904"/>
    </style:style>
    <style:style style:name="T1030" style:family="text">
      <style:text-properties officeooo:rsid="026800e5"/>
    </style:style>
    <style:style style:name="T1031" style:family="text">
      <style:text-properties officeooo:rsid="02aeb66e"/>
    </style:style>
    <style:style style:name="T1032" style:family="text">
      <style:text-properties officeooo:rsid="00d2ebf9"/>
    </style:style>
    <style:style style:name="T1033" style:family="text">
      <style:text-properties officeooo:rsid="003da7b8"/>
    </style:style>
    <style:style style:name="T1034" style:family="text">
      <style:text-properties officeooo:rsid="00efbe28"/>
    </style:style>
    <style:style style:name="T1035" style:family="text">
      <style:text-properties officeooo:rsid="003dfc7d"/>
    </style:style>
    <style:style style:name="T1036" style:family="text">
      <style:text-properties officeooo:rsid="008532e4"/>
    </style:style>
    <style:style style:name="T1037" style:family="text">
      <style:text-properties officeooo:rsid="00434a38"/>
    </style:style>
    <style:style style:name="T1038" style:family="text">
      <style:text-properties officeooo:rsid="02a49317"/>
    </style:style>
    <style:style style:name="T1039" style:family="text">
      <style:text-properties officeooo:rsid="0051ffe0"/>
    </style:style>
    <style:style style:name="T1040" style:family="text">
      <style:text-properties officeooo:rsid="026cc639"/>
    </style:style>
    <style:style style:name="T1041" style:family="text">
      <style:text-properties officeooo:rsid="005857d6"/>
    </style:style>
    <style:style style:name="T1042" style:family="text">
      <style:text-properties officeooo:rsid="0059a65d"/>
    </style:style>
    <style:style style:name="T1043" style:family="text">
      <style:text-properties officeooo:rsid="00f0b721"/>
    </style:style>
    <style:style style:name="T1044" style:family="text">
      <style:text-properties officeooo:rsid="027819c3"/>
    </style:style>
    <style:style style:name="T1045" style:family="text">
      <style:text-properties officeooo:rsid="00f1c4fe"/>
    </style:style>
    <style:style style:name="T1046" style:family="text">
      <style:text-properties officeooo:rsid="027ac5db"/>
    </style:style>
    <style:style style:name="T1047" style:family="text">
      <style:text-properties officeooo:rsid="032dccca"/>
    </style:style>
    <style:style style:name="T1048" style:family="text">
      <style:text-properties officeooo:rsid="02bb82b1"/>
    </style:style>
    <style:style style:name="T1049" style:family="text">
      <style:text-properties officeooo:rsid="02b71965"/>
    </style:style>
    <style:style style:name="T1050" style:family="text">
      <style:text-properties officeooo:rsid="024ff3c6"/>
    </style:style>
    <style:style style:name="T1051" style:family="text">
      <style:text-properties officeooo:rsid="024db55e"/>
    </style:style>
    <style:style style:name="T1052" style:family="text">
      <style:text-properties officeooo:rsid="02861caf"/>
    </style:style>
    <style:style style:name="T1053" style:family="text">
      <style:text-properties officeooo:rsid="02d973bf"/>
    </style:style>
    <style:style style:name="T1054" style:family="text">
      <style:text-properties officeooo:rsid="02e5bc79"/>
    </style:style>
    <style:style style:name="T1055" style:family="text">
      <style:text-properties officeooo:rsid="0026ba36"/>
    </style:style>
    <style:style style:name="T1056" style:family="text">
      <style:text-properties officeooo:rsid="0041ff88"/>
    </style:style>
    <style:style style:name="T1057" style:family="text">
      <style:text-properties officeooo:rsid="001be678"/>
    </style:style>
    <style:style style:name="T1058" style:family="text">
      <style:text-properties officeooo:rsid="002c3854"/>
    </style:style>
    <style:style style:name="T1059" style:family="text">
      <style:text-properties officeooo:rsid="0048ddec"/>
    </style:style>
    <style:style style:name="T1060" style:family="text">
      <style:text-properties officeooo:rsid="0022e02e"/>
    </style:style>
    <style:style style:name="T1061" style:family="text">
      <style:text-properties officeooo:rsid="0067fa98"/>
    </style:style>
    <style:style style:name="T1062" style:family="text">
      <style:text-properties officeooo:rsid="0017bc55"/>
    </style:style>
    <style:style style:name="T1063" style:family="text">
      <style:text-properties style:text-line-through-style="solid" style:text-line-through-type="single" officeooo:rsid="020364a4" style:font-name-complex="Verdana"/>
    </style:style>
    <style:style style:name="T1064" style:family="text">
      <style:text-properties officeooo:rsid="001be023"/>
    </style:style>
    <style:style style:name="T1065" style:family="text">
      <style:text-properties officeooo:rsid="00206097"/>
    </style:style>
    <style:style style:name="T1066" style:family="text">
      <style:text-properties officeooo:rsid="001dda66"/>
    </style:style>
    <style:style style:name="T1067" style:family="text">
      <style:text-properties officeooo:rsid="002ab28b"/>
    </style:style>
    <style:style style:name="T1068" style:family="text">
      <style:text-properties officeooo:rsid="002e0a1a"/>
    </style:style>
    <style:style style:name="T1069" style:family="text">
      <style:text-properties officeooo:rsid="002e73c2"/>
    </style:style>
    <style:style style:name="T1070" style:family="text">
      <style:text-properties officeooo:rsid="0032a647"/>
    </style:style>
    <style:style style:name="T1071" style:family="text">
      <style:text-properties fo:background-color="#cccccc" loext:char-shading-value="0"/>
    </style:style>
    <style:style style:name="T1072" style:family="text">
      <style:text-properties officeooo:rsid="023c1a7b" fo:background-color="#cccccc" loext:char-shading-value="0"/>
    </style:style>
    <style:style style:name="T1073" style:family="text">
      <style:text-properties officeooo:rsid="01f03b32" fo:background-color="#cccccc" loext:char-shading-value="0"/>
    </style:style>
    <style:style style:name="T1074" style:family="text">
      <style:text-properties officeooo:rsid="009c711a" fo:background-color="#cccccc" loext:char-shading-value="0" style:font-style-complex="normal"/>
    </style:style>
    <style:style style:name="T1075" style:family="text">
      <style:text-properties officeooo:rsid="023c1a7b" fo:background-color="#cccccc" loext:char-shading-value="0" style:font-style-complex="normal"/>
    </style:style>
    <style:style style:name="T1076" style:family="text">
      <style:text-properties officeooo:rsid="004aa645"/>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3">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19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DECRETO __/201<text:span text:style-name="T1067">8</text:span>, del Consell, de __ de ____, por el que se desarrolla la Ley<text:span text:style-name="T45"> </text:span>8/2016, de 28 de octubre,<text:span text:style-name="T384"> de la Generalitat, de In</text:span><text:span text:style-name="T387">com</text:span><text:span text:style-name="T46">patibilidades y Conflictos de Intereses de Personas con Cargos Públicos no Electos.</text:span></text:p>
      <text:p text:style-name="P206"/>
      <text:table-of-content text:style-name="Sect1" text:protected="true" text:name="Sumario1">
        <text:table-of-content-source text:outline-level="10">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09">PREÁMBULO<text:tab/>3</text:p>
          <text:p text:style-name="P217">CAPÍTULO I. DISPOSICIONES GENERALES<text:tab/>5</text:p>
          <text:p text:style-name="P216">Artículo 1. Objeto<text:tab/>5</text:p>
          <text:p text:style-name="P216">Artículo 2. Ámbito subjetivo de aplicación<text:tab/>5</text:p>
          <text:p text:style-name="P217">CAPÍTULO II. RÉGIMEN <text:span text:style-name="T134">DE</text:span> DEDICACIÓN Y A<text:span text:style-name="T134">CTIVIDADES</text:span> COMPATIBLES<text:tab/>5</text:p>
          <text:p text:style-name="P216"><text:span text:style-name="T134">Artículo 3. Régimen de dedicación</text:span><text:tab/>5</text:p>
          <text:p text:style-name="P216"><text:span text:style-name="T134">Artículo 4. Compatibilidad de actividades públicas</text:span><text:tab/>6</text:p>
          <text:p text:style-name="P216"><text:span text:style-name="T134">Artículo 5. Compatibilidad de actividades privadas</text:span><text:tab/>6</text:p>
          <text:p text:style-name="P216"><text:span text:style-name="T134">Artículo 6. Compatibilidad con la condición de diputado o diputada en Les Corts</text:span><text:tab/>6</text:p>
          <text:p text:style-name="P217"><text:span text:style-name="T134">CAPÍTULO III. ABSTENCIÓN, INHIBICIÓN Y RECUSACIÓN</text:span><text:tab/>6</text:p>
          <text:p text:style-name="P216">Artículo 7. Formulación, constancia de la abstención o inhibición y su comunicación a la Oficina de Control de Conflictos de Intereses<text:tab/>6</text:p>
          <text:p text:style-name="P216">Artículo 8. Procedimiento para comunicar la abstención o la inhibición a la Oficina de Control de Conflictos de Intereses<text:tab/>7</text:p>
          <text:p text:style-name="P216">Artículo 9. Recusación<text:tab/>7</text:p>
          <text:p text:style-name="P216"><text:span text:style-name="T134">Artículo 10. Recomendaciones y consultas sobre los asuntos susceptibles de abstención o inhibición</text:span><text:tab/>7</text:p>
          <text:p text:style-name="P216">Artículo 11. Protocolos de prevención de conflictos de intereses<text:tab/>8</text:p>
          <text:p text:style-name="P217">CAPÍTULO IV. OBLIGACIONES DE LA PERSONA CON CARGO PÚBLICO<text:tab/>8</text:p>
          <text:p text:style-name="P215">Sección primera. Obligaciones al nombramiento<text:tab/>8</text:p>
          <text:p text:style-name="P216"><text:span text:style-name="T134">Artículo 12. Presentación de la declaración de actividades</text:span><text:tab/>8</text:p>
          <text:p text:style-name="P216"><text:span text:style-name="T134">Artículo 13. Presentación de la declaración de bienes, derechos y obligaciones patrimoniales, y de las rentas percibidas</text:span><text:tab/>8</text:p>
          <text:p text:style-name="P216"><text:span text:style-name="T134">Artículo 14. Presentación de las declaraciones tributarias de renta, patrimonio y sociedades</text:span><text:tab/>9</text:p>
          <text:p text:style-name="P216">Artículo 15. Obligaciones de la persona con cargo público designada para nombramientos sucesivos<text:tab/>9</text:p>
          <text:p text:style-name="P215">Sección segunda. Obligaciones durante el ejercicio del cargo público<text:tab/>10</text:p>
          <text:p text:style-name="P216"><text:span text:style-name="T134">Artículo 16. Modificación de declaraciones presentadas</text:span><text:tab/>10</text:p>
          <text:p text:style-name="P216">Artículo 17. Declaraciones tributarias anuales de renta, patrimonio y sociedades<text:tab/>10</text:p>
          <text:p text:style-name="P215">Sección tercera. Obligaciones al cese<text:tab/>10</text:p>
          <text:p text:style-name="P216"><text:span text:style-name="T134">Artículo 18. Declaración de actividades</text:span><text:tab/>10</text:p>
          <text:p text:style-name="P216"><text:span text:style-name="T134">Artículo 19. Declaración de bienes, derechos y obligaciones patrimoniales</text:span><text:tab/>10</text:p>
          <text:p text:style-name="P216"><text:span text:style-name="T134">Artículo 20. Obligaciones durante los 3 años posteriores al cese</text:span><text:tab/>10</text:p>
          <text:p text:style-name="P215"><text:span text:style-name="T184"><text:s/>Sección cuarta. Control de limitaciones patrimoniales</text:span><text:tab/>11</text:p>
          <text:p text:style-name="P216">Artículo 21. Control de las limitaciones de bienes patrimoniales<text:tab/>11</text:p>
          <text:p text:style-name="P216">Artículo 22. Adquisición originaria de bienes patrimoniales<text:tab/>11</text:p>
          <text:p text:style-name="P217">CAPÍTULO V. REGISTRO DE CONTROL DE CONFLICTOS DE INTERESES<text:tab/>11</text:p>
          <text:p text:style-name="P216"><text:span text:style-name="T134">Artículo 23. Objeto del Registro de Control de Conflictos de Intereses</text:span><text:tab/>12</text:p>
          <text:p text:style-name="P216"><text:span text:style-name="T134">Artículo 24. Presentación de declaraciones</text:span><text:tab/>12</text:p>
          <text:p text:style-name="P216"><text:span text:style-name="T134">Artículo 25. Autorización de la persona con cargo público para solicitar documentación acreditativa de las declaraciones presentadas</text:span><text:tab/>12</text:p>
          <text:p text:style-name="P216"><text:span text:style-name="T134">Artículo 26. Inscripción en el Registro de Control de Conflictos de Intereses y subsanación de deficiencias formales</text:span><text:tab/>13</text:p>
          <text:p text:style-name="P216">Artículo 27. Examen del contenido de las declaraciones<text:tab/>13</text:p>
          <text:p text:style-name="P216">Artículo 28. Cancelación de las inscripciones<text:tab/>13</text:p>
          <text:p text:style-name="P216">Artículo 29. Comunicación de irregularidades o inexactitudes<text:tab/>13</text:p>
          <text:p text:style-name="P216">Artículo 30. Colaboración con el Registro de Control de Conflictos de Intereses<text:tab/>14</text:p>
          <text:p text:style-name="P216">Artículo 31. Carácter público del Registro de Control de Conflictos de Intereses<text:tab/>14</text:p>
          <text:p text:style-name="P216">Artículo 32. Transparencia de la documentación<text:tab/>14</text:p>
          <text:p text:style-name="P216">Artículo 33. Protección de datos<text:tab/>14</text:p>
          <text:p text:style-name="P216"><text:span text:style-name="T134">Artículo 34. Información al Consell y a Les Corts sobre la información registral</text:span><text:tab/>14</text:p>
          <text:p text:style-name="P217"><text:soft-page-break/><text:span text:style-name="T184">CAPÍTULO VI. PROCEDIMIENTO DE RESOLUCIÓN EN MATERIA DE COMPATIBILIDAD</text:span><text:tab/>15</text:p>
          <text:p text:style-name="P216">Artículo 35. Resolución en materia de compatibilidad tras las declaraciones de actividades, bienes, derechos y obligaciones patrimoniales<text:tab/>15</text:p>
          <text:p text:style-name="P216">Artículo 36. Incompatibilidad sobrevenida<text:tab/>15</text:p>
          <text:p text:style-name="P217"><text:span text:style-name="T184">CAPÍTULO VII. OFICINA DE CONTROL DE CONFLICTOS DE INTERESES</text:span><text:tab/>15</text:p>
          <text:p text:style-name="P216"><text:span text:style-name="T184">Artículo 37. Oficina de Control de Conflictos de Intereses</text:span><text:tab/>16</text:p>
          <text:p text:style-name="P216">Artículo 38. Funciones<text:tab/>16</text:p>
          <text:p text:style-name="P216">Artículo 39. Deber de colaboración con la Oficina de Control de Conflictos de Intereses<text:tab/>17</text:p>
          <text:p text:style-name="P217">CAPÍTULO VIII. PROCEDIMIENTO SANCIONADOR<text:tab/>17</text:p>
          <text:p text:style-name="P215">Sección primera. Disposiciones generales y órganos competentes<text:tab/>17</text:p>
          <text:p text:style-name="P216"><text:span text:style-name="T134">Artículo 40. Objeto</text:span><text:tab/>17</text:p>
          <text:p text:style-name="P216">Artículo 41. Transparencia del procedimiento<text:tab/>17</text:p>
          <text:p text:style-name="P216"><text:span text:style-name="T184">Artículo 42. Prescripción y archivo de las actuaciones</text:span><text:tab/>17</text:p>
          <text:p text:style-name="P242">Artículo 43. Responsabilidades penales<text:tab/>18</text:p>
          <text:p text:style-name="P216"><text:span text:style-name="T184">Artículo 44. Comunicación de indicios de infracción</text:span><text:tab/>18</text:p>
          <text:p text:style-name="P216"><text:span text:style-name="T184">Artículo 45. Órganos competentes del procedimiento sancionador</text:span><text:tab/>18</text:p>
          <text:p text:style-name="P215">Sección segunda. Actuaciones previas e iniciación del procedimiento<text:tab/>18</text:p>
          <text:p text:style-name="P215"><text:tab/>18</text:p>
          <text:p text:style-name="P216"><text:span text:style-name="T184">Artículo 46. Actuaciones previas</text:span><text:tab/>19</text:p>
          <text:p text:style-name="P216"><text:span text:style-name="T184">Artículo 47. Iniciación del procedimiento</text:span><text:tab/>19</text:p>
          <text:p text:style-name="P216"><text:span text:style-name="T184">Artículo 48. Iniciación por petición de la Oficina de Control de Conflictos de Intereses o de los órganos de control o prevención y lucha contra la corrupción</text:span><text:tab/>20</text:p>
          <text:p text:style-name="P216"><text:span text:style-name="T184">Artículo 49. Comunicaciones o denuncias</text:span><text:tab/>20</text:p>
          <text:p text:style-name="P215">Sección tercera. Instrucción<text:tab/>20</text:p>
          <text:p text:style-name="P216"><text:span text:style-name="T184">Artículo 50. Instrucción del procedimiento</text:span><text:tab/>20</text:p>
          <text:p text:style-name="P216"><text:span text:style-name="T184">Artículo 51. Medidas provisionales</text:span><text:tab/>20</text:p>
          <text:p text:style-name="P216"><text:span text:style-name="T184">Artículo 52. Prueba</text:span><text:tab/>21</text:p>
          <text:p text:style-name="P216"><text:span text:style-name="T184">Artículo 53. Audiencia</text:span><text:tab/>21</text:p>
          <text:p text:style-name="P216"><text:span text:style-name="T184">Artículo 54. Propuesta de resolución</text:span><text:tab/>21</text:p>
          <text:p text:style-name="P216">Artículo 55. Actuaciones complementarias<text:tab/>22</text:p>
          <text:p text:style-name="P215">Sección cuarta. Terminación<text:tab/>22</text:p>
          <text:p text:style-name="P216"><text:span text:style-name="T184">Artículo 56. Resolución</text:span><text:tab/>22</text:p>
          <text:p text:style-name="P216"><text:span text:style-name="T184">Artículo 57. Caducidad</text:span><text:tab/>22</text:p>
          <text:p text:style-name="P216"><text:span text:style-name="T134">Artículo 58. Efectos de la resolución</text:span><text:tab/>23</text:p>
          <text:p text:style-name="P216">Artículo 59. Restitución de las cantidades percibidas indebidamente<text:tab/>23</text:p>
          <text:p text:style-name="P209"><text:span text:style-name="T134">DISPOSICIONES ADICIONALES</text:span><text:tab/>23</text:p>
          <text:p text:style-name="P216"><text:span text:style-name="T134">Primera. Convenios con otras administraciones públicas</text:span><text:tab/>23</text:p>
          <text:p text:style-name="P216">Segunda. Buzón telemático de alertas para informar de incumplimientos de obligaciones establecidas en la Ley 8/2016, de 28 de octubre<text:tab/>23</text:p>
          <text:p text:style-name="P216">Tercera. Presentación del curriculum vitae en el Registro de Control de Conflictos de Intereses<text:tab/>23</text:p>
          <text:p text:style-name="P209">DISPOSICIONES TRANSITORIAS<text:tab/>23</text:p>
          <text:p text:style-name="P216"><text:span text:style-name="T134">Primera. Migración de datos del Registro de Actividades y de Bienes y Derechos Patrimoniales de las Personas con Cargo Público de la Administración de la Generalitat y de su sector Público Instrumental al Registro de Control de Conflictos de Intereses</text:span><text:tab/>23</text:p>
          <text:p text:style-name="P216"><text:span text:style-name="T134">Segunda. Presentación de declaraciones ante el Registro de Control de Conflictos de Intereses</text:span><text:tab/>24</text:p>
          <text:p text:style-name="P209">DISPOSICIÓN DEROGATORIA<text:tab/>24</text:p>
          <text:p text:style-name="P216"><text:span text:style-name="T134">Única. Derogación normativa</text:span><text:tab/>24</text:p>
          <text:p text:style-name="P209">DISPOSICIONES FINALES<text:tab/>24</text:p>
          <text:p text:style-name="P216">Primera. Habilitación para el desarrollo normativo<text:tab/>24</text:p>
          <text:p text:style-name="P216">Segunda. Entrada en vigor<text:tab/>24</text:p>
        </text:index-body>
      </text:table-of-content>
      <text:p text:style-name="P206"/>
      <text:p text:style-name="P208"/>
      <text:p text:style-name="P203"><text:soft-page-break/><text:toc-mark-start text:id="IMark264521612" text:outline-level="1"/>PREÁMBULO<text:toc-mark-end text:id="IMark264521612"/></text:p>
      <text:p text:style-name="P52"><text:span text:style-name="T204">L</text:span>a Ley 8/2016, de 28 de octubre, de la Generalitat, de Incompatibilidades y Conflictos de Intereses de Personas con Cargos Públicos no Electos, regula <text:span text:style-name="T205">las incompatibilidades de</text:span> l<text:span text:style-name="T206">as </text:span><text:span text:style-name="T47">personas con </text:span><text:span text:style-name="T48">c</text:span><text:span text:style-name="T47">argos </text:span><text:span text:style-name="T48">p</text:span><text:span text:style-name="T47">úblicos de l</text:span><text:span text:style-name="T206">a Administración de la Gener</text:span><text:span text:style-name="T209">alitat, la</text:span><text:span text:style-name="T206">s </text:span><text:span text:style-name="T47">declaraci</text:span><text:span text:style-name="T49">ones</text:span><text:span text:style-name="T47"> de actividades, bienes, </text:span><text:span text:style-name="T49">derechos y obligaciones patrimoniales</text:span><text:span text:style-name="T47"> d</text:span><text:span text:style-name="T206">e las mismas y de otras recogidas </text:span>en el artículo 2 de <text:span text:style-name="T371">dicha</text:span> <text:span text:style-name="T372">L</text:span>ey, <text:span text:style-name="T205">su régimen de dedicación y obligaciones, </text:span>así como <text:span text:style-name="T373">el </text:span>régimen sancionador. </text:p>
      <text:p text:style-name="P53"><text:span text:style-name="T374">Al mismo tiempo,</text:span> la <text:span text:style-name="T372">citada</text:span><text:span text:style-name="T548"> L</text:span><text:span text:style-name="T384">ey </text:span><text:span text:style-name="T549">de la Generalitat </text:span><text:span text:style-name="T384">cre</text:span><text:span text:style-name="T550">ó</text:span><text:span text:style-name="T384"> </text:span>el Registro de Control de Conflictos de Intereses, que incluirá los datos sobre actividades, bienes y patrimonio de las personas que ejerzan un cargo público<text:span text:style-name="T374">, </text:span>y la Oficina de Control de Conflictos de Intereses, <text:span text:style-name="T376">adscrito</text:span> a la conselleria competente en materia de transparencia, <text:span text:style-name="T377">actuando con autonomía funcional y de forma coordinada con los órganos de control o prevención y lucha contra la corrupción existentes. Esta Oficina </text:span>asumirá, <text:span text:style-name="T377">entre otras,</text:span> las funciones que se enumeran en el art<text:span text:style-name="T378">ículo</text:span> 10 de la <text:span text:style-name="T379">mencionada</text:span> <text:span text:style-name="T384">Ley </text:span><text:span text:style-name="T549"><text:s/></text:span><text:span text:style-name="T384">8/2016, de 28 de octubre, </text:span><text:span text:style-name="T549">de la Generalitat, </text:span><text:span text:style-name="T384">a</text:span><text:span text:style-name="T551">sí como l</text:span><text:span text:style-name="T384">as que actualmente tiene atribuidas el R</text:span>egistro de Actividades <text:span text:style-name="T380">y</text:span> <text:span text:style-name="T380">de </text:span>Bienes y Derechos Patrimoniales de <text:span text:style-name="T48">Altos Cargos de la Administración</text:span><text:span text:style-name="T46"> de la Generali</text:span>tat y <text:span text:style-name="T381">de </text:span>su Sector Público Instrumental<text:span text:style-name="T382">, regulado en el Decreto 56/2016, del Consell, de 6 de mayo, por el que se aprueba el Código de Buen Gobierno de la Generalitat, quedando subsumido en el Registro de Control de Conflictos de Intereses.</text:span></text:p>
      <text:p text:style-name="P52"><text:span text:style-name="T204">En cumplimiento de las disposiciones citadas, se a</text:span>doptar<text:span text:style-name="T204">on</text:span> las medidas organizativas necesarias en orden <text:span text:style-name="T46">a </text:span><text:span text:style-name="T50">la creación</text:span><text:span text:style-name="T383"> de </text:span>la estructura <text:span text:style-name="T378">orgánica y funcional de la Oficina de Control de Conflictos de Intereses y su Registro, para garantizar su buen funcionamiento y transparencia en los términos establecidos en su normativa de creación, mediante la modificación del Reglamento Orgánico y Funcional de la Conselleria de Transparencia, Responsabilidad Social, Participación y Cooperación, </text:span><text:span text:style-name="T385">aprobado por Decreto </text:span><text:span text:style-name="T386">57/</text:span><text:span text:style-name="T385">2017, </text:span><text:span text:style-name="T388">de </text:span><text:span text:style-name="T389">2</text:span><text:span text:style-name="T390">8</text:span><text:span text:style-name="T389"> </text:span><text:span text:style-name="T388">de abril, del C</text:span><text:span text:style-name="T385">onsell </text:span><text:span text:style-name="T408">que establece la</text:span><text:span text:style-name="T570"> </text:span><text:span text:style-name="T378">adscripción orgánica de aquella a la Dirección General de Transparencia y Participación. </text:span></text:p>
      <text:p text:style-name="P53"><text:span text:style-name="T204">Por su parte, l</text:span>a <text:span text:style-name="T372">D</text:span>isposición <text:span text:style-name="T372">T</text:span>ransitoria <text:span text:style-name="T372">P</text:span>rimera de la Ley <text:span text:style-name="T39"><text:s/></text:span>8/2016, de 28 de octubre,<text:span text:style-name="T384"> </text:span><text:span text:style-name="T549">de la Generalitat,</text:span><text:span text:style-name="T375"> </text:span>establece que la información y documentación en poder del Registro de Actividades <text:span text:style-name="T380">y de</text:span> Bienes y Derechos Patrimoniales de <text:span text:style-name="T48">Altos Cargos de la Administración</text:span><text:span text:style-name="T46"> de la Generali</text:span>tat y <text:span text:style-name="T381">de </text:span>su Sector Público Instrumental se integrará en el nuevo Registro de Control de Conflictos de Intereses en el plazo de un mes desde la aprobación del reglamento que desarrolle la Ley 8/2016, de<text:span text:style-name="T384"> 28 de octubre, </text:span><text:span text:style-name="T549">de la Generalitat,</text:span><text:span text:style-name="T384"> </text:span><text:span text:style-name="T548">razón por la cual </text:span><text:span text:style-name="T408">debe establecerse en este </text:span><text:span text:style-name="T409">d</text:span><text:span text:style-name="T408">ecreto las condiciones del traspaso.</text:span></text:p>
      <text:p text:style-name="P64"><text:span text:style-name="T572">E</text:span><text:span text:style-name="T571">ste </text:span><text:span text:style-name="T573">d</text:span><text:span text:style-name="T571">ecreto </text:span><text:span text:style-name="T574">obedece a la necesidad </text:span><text:span text:style-name="T575">de dar </text:span><text:span text:style-name="T571">cumplimiento </text:span><text:span text:style-name="T582">a</text:span><text:span text:style-name="T571"> lo establecido en la Disposición Final Primera, apartado 2 de la Ley </text:span><text:span text:style-name="T580"><text:s/></text:span><text:span text:style-name="T571">8/2016, de 28 de octubre, </text:span><text:span text:style-name="T580">de la Generalitat, </text:span><text:span text:style-name="T576">y su objeto es desarrollarla</text:span><text:span text:style-name="T574"> </text:span><text:span text:style-name="T575">para </text:span><text:span text:style-name="T574">facilitar </text:span><text:span text:style-name="T583">aquel</text:span><text:span text:style-name="T574">, des</text:span><text:span text:style-name="T577">plega</text:span><text:span text:style-name="T574">ndo las previsiones que </text:span><text:span text:style-name="T578">esta</text:span><text:span text:style-name="T574"> recoge, tanto para la </text:span><text:span text:style-name="T581">A</text:span><text:span text:style-name="T574">dministración como para las personas que han de quedar incursas en su ámbito de aplicación, reforzando la seguridad jurídica de todos los actores </text:span><text:span text:style-name="T583">que deben atender</text:span><text:span text:style-name="T574"> a las obligaciones que </text:span><text:span text:style-name="T575">l</text:span><text:span text:style-name="T579">a </text:span><text:span text:style-name="T575">misma</text:span><text:span text:style-name="T574"> les impone</text:span><text:span text:style-name="T576">. </text:span></text:p>
      <text:p text:style-name="P65"><text:span text:style-name="T51">En su redacción se han observado los principios a los que se refiere el artículo 129 de la </text:span><text:span text:style-name="T131">L</text:span><text:span text:style-name="T51">ey 39/2015, de 1 de octubre, </text:span><text:span text:style-name="T215">del Procedimiento Administrativo Común de las Administraciones Públicas,</text:span><text:span text:style-name="T51"> evitando cualquier tipo de carga que no se encontrara predeterminada por la </text:span><text:span text:style-name="T131">L</text:span><text:span text:style-name="T51">ey 8/2016</text:span><text:span text:style-name="T52">, de 28 de octubre,</text:span><text:span text:style-name="T132"> de la Generalitat, </text:span><text:span text:style-name="T51">o pudiera suponer un indebido o innecesario incremento de los recursos públicos, fueren humanos o materiales, en la aplicación de los </text:span><text:span text:style-name="T53">principios </text:span><text:span text:style-name="T51">de eficacia y eficiencia. </text:span><text:span text:style-name="T54">Del mismo modo, el respeto del principio de proporcionalidad se pone de manifiesto en la sencillez de la norma, coherente con otras similares y que se limita a introducir las precisiones imprescindibles para satisfacer lo exigible conforme a la ley que desarrolla. </text:span></text:p>
      <text:p text:style-name="P54"><text:span text:style-name="T9">Se encuentra </text:span><text:span text:style-name="Cuerpo_20_del_20_texto_5f_"><text:span text:style-name="T13">incluid</text:span></text:span><text:span text:style-name="Cuerpo_20_del_20_texto_5f_"><text:span text:style-name="T14">o</text:span></text:span><text:span text:style-name="Cuerpo_20_del_20_texto_5f_"><text:span text:style-name="T13"> en el Plan Normativo de la Administración de la Generalitat para 201</text:span></text:span><text:span text:style-name="Cuerpo_20_del_20_texto_5f_"><text:span text:style-name="T17">8</text:span></text:span><text:span text:style-name="Cuerpo_20_del_20_texto_5f_"><text:span text:style-name="T13">, </text:span></text:span><text:span text:style-name="Cuerpo_20_del_20_texto_5f_"><text:span text:style-name="T15">aprobado por acuerdo del Consell de </text:span></text:span><text:span text:style-name="Cuerpo_20_del_20_texto_5f_"><text:span text:style-name="T17">12 de enero de 2018</text:span></text:span><text:span text:style-name="Cuerpo_20_del_20_texto_5f_"><text:span text:style-name="T16">. </text:span></text:span><text:span text:style-name="T10">Consta de un preámbulo, </text:span><text:span text:style-name="T11">ocho</text:span><text:span text:style-name="T10"> capítulos, </text:span><text:span text:style-name="T12">tres</text:span><text:span text:style-name="T10"> disposiciones adicionales, dos disposiciones transitorias, una disposición derogatoria y dos disposiciones finales. </text:span></text:p>
      <text:p text:style-name="P55">El Capítulo I, disposiciones generales, establece el ámbito subjetivo de aplicación para delimitar el concepto de personal directivo del sector público instrumental, remitiendo al concepto determinado en el Decreto 95/2016, de 29 de julio, del Consell, de regulación, limitación y transparencia del régimen del personal directivo del sector público instrumental de la Generalitat.</text:p>
      <text:p text:style-name="P56"><text:soft-page-break/>El Capítulo II, régimen de dedicación y actividades compatibles, estructura de una forma más sistemática que la<text:span text:style-name="T384"> Ley 8/2016, de 28 de octubre, </text:span><text:span text:style-name="T549">de la Generalitat, </text:span><text:span text:style-name="T384">la re</text:span>lación de actividades públicas y privadas compatibles con el ejercicio de<text:span text:style-name="T584">l </text:span><text:span text:style-name="T585">cargo público.</text:span></text:p>
      <text:p text:style-name="P55">El Capítulo III, abstención, inhibición <text:span text:style-name="T617">y recusación</text:span>, regula el procedimiento q<text:span text:style-name="T584">ue deben seguir l</text:span><text:span text:style-name="T585">as personas con cargos públicos</text:span><text:span text:style-name="T584"> para la abstención o inhibición de los asuntos que conozcan, así como su comunicación a la Oficina de Control de Conflictos de Intereses, qu</text:span><text:span text:style-name="T586">e</text:span><text:span text:style-name="T584"> también tiene atribuida la competencia para dictar instrucciones y recomendaciones y procedimientos específicos para la prevención de los conflictos de intereses.</text:span></text:p>
      <text:p text:style-name="P58"><text:span text:style-name="T584">El Capítulo </text:span><text:span text:style-name="T587">I</text:span><text:span text:style-name="T584">V, obligaciones de </text:span><text:span text:style-name="T585">la persona con cargo público</text:span><text:span text:style-name="T584">, c</text:span>ontiene <text:span text:style-name="T617">cuatro</text:span> secciones. La primera describe las obligaciones al nombramiento, con una relación detallada del contenido de las mismas. La sección segunda regula las obligaciones durante el ejercicio del cargo y la modificación de las declaraciones presentadas. La sección tercera establece las obligaciones al cese y las declaraciones obligatorias que deben realizarse <text:span text:style-name="T384">durante los tres años posteriores al mismo. </text:span><text:span text:style-name="T552">Y la cuarta contempla el control sobre las limitaciones patrimoniales establecidas en el artículo 4.3 de la Ley </text:span><text:span text:style-name="T549"><text:s/></text:span><text:span text:style-name="T552">8/2016, de 28 de octubre, </text:span><text:span text:style-name="T549">de la Generalitat.</text:span></text:p>
      <text:p text:style-name="P55">El Capítulo V regula el Registro de Control de Conflictos de Intereses, estableciendo su objeto, las características del registro y las funciones del personal adscrito al mismo. <text:span text:style-name="T618">Igualmente</text:span>, <text:span text:style-name="T619">desarrolla </text:span>el procedimiento de examen de las declaraciones <text:span text:style-name="T618">presentadas</text:span>, subsanación de deficiencias, así como las autorizaciones realizadas a la Oficina de Control de Conflictos de Intereses para acceder a la información obrante en cualquier Administración para el cumplimiento de sus funciones <text:span text:style-name="T620">y el régimen de transparencia de la documentación que obre en el mencionado registro, incluyendo la obligación de la elaboración de un informe anual para elevarlo al Consell y Les Corts.</text:span></text:p>
      <text:p text:style-name="P57">El Capítulo VI regula el procedimiento <text:span text:style-name="T618">en materia de</text:span> compatibilidad que debe realizar obligatoriamente la Oficina de Control de Conflictos de Intereses tras el nombramiento, el momento del cese y durante los tres años posteriores al mismo, así como el procedimiento a seguir en caso de incompatibilidad sobrevenida. </text:p>
      <text:p text:style-name="P59">El Capítulo VII regula la Oficina de Control de Conflictos de Intereses, con nivel orgánico de subdirección general y la creación de un <text:span text:style-name="T621">S</text:span>ervicio que suplirá a la persona titular de la dirección de la <text:span text:style-name="T618">O</text:span>ficina en caso de ausencia, vacante o enfermedad. <text:span text:style-name="T622">Contempla, a</text:span>demás <text:span text:style-name="T622">de </text:span>las funciones de la <text:span text:style-name="T623">O</text:span>ficina,<text:span text:style-name="T622"> la colaboración de los órganos de las administraciones con la misma.</text:span></text:p>
      <text:p text:style-name="P63">El Capítulo <text:span text:style-name="T622">VII</text:span>I, procedimiento <text:span text:style-name="T410">sancionador</text:span>, desarrolla lo relativo a las actuaciones que deben seguirse para la imposición de las sanciones reguladas en el Título III de la<text:span text:style-name="T384"> Ley </text:span><text:span text:style-name="T549"><text:s/></text:span><text:span text:style-name="T384">8/2016, de 28 de octubre, </text:span><text:span text:style-name="T549">de la Generalitat, </text:span><text:span text:style-name="T553">así como la determinación de los órganos competentes</text:span><text:span text:style-name="T624"> del procedimiento.</text:span></text:p>
      <text:p text:style-name="P61">La disposición adicional primera <text:span text:style-name="T618">establece que </text:span>la Generalitat <text:span text:style-name="T618">impulsará</text:span> convenios de colaboración con otras <text:span text:style-name="T618">a</text:span>dministraciones <text:span text:style-name="T618">p</text:span>úblicas para facilitar las funciones de la Oficina de Control de Conflicto<text:span text:style-name="T1065">s</text:span> de Intereses. La segunda, relativa a lo dispuesto en el artículo 20 y en la disposición final primera, punto 3 de la Ley 8/2016, de 28 de o<text:span text:style-name="T384">ctubre, </text:span><text:span text:style-name="T549">de la Generalitat,</text:span><text:span text:style-name="T384"> </text:span>hace referencia al buzón telemático de alertas por incumplimientos de la mencionada ley y a las características sustanciales del mism<text:span text:style-name="T584">o. </text:span><text:span text:style-name="T588">Y la tercera, en la que se recoge la presentación del curriculum vitae que, pese a no tratarse de una obligación establecida por dicha ley, se efectuará a través de la aplicación del Registro de Control de Conflictos de Intereses, por razones de eficacia y simplificación, </text:span><text:span text:style-name="T589">estrictamente </text:span><text:span text:style-name="T588">a los efectos de dar cumplimiento a la obligación de publicidad activa regulada en la Ley 2/2015, de </text:span><text:span text:style-name="T506">2 de abril, </text:span><text:span text:style-name="T549">de la Generalitat, </text:span><text:span text:style-name="T588">de Transparencia, Buen Gobierno y Participación Ciudadana de la Comunitat Valenciana y normativa que la desarrolle, a cuyo régimen jurídico queda sometida.</text:span></text:p>
      <text:p text:style-name="P61">En cuanto a las disposiciones transitorias, la primera establece la necesaria coordinación entre los órganos directivos competentes en materia de transparencia y en materia de sistemas de información para ejecutar lo dispuesto en la disposición transitoria primera de<text:span text:style-name="T384"> la Ley 8/2016, de 28 de octubre, </text:span><text:span text:style-name="T549">de la Generalitat,</text:span><text:span text:style-name="T384"> referida al traspaso de información y documentación </text:span><text:span text:style-name="T554">a la</text:span><text:span text:style-name="T384"> Oficina de Control de Conflicto</text:span><text:span text:style-name="T566">s</text:span><text:span text:style-name="T384"> de Intereses </text:span><text:span text:style-name="T554">para e</text:span><text:span text:style-name="T384">l nuevo Registro de Control de Conflictos de In</text:span>tereses. La segunda, <text:span text:style-name="T625">destinada a dar cumplimiento a</text:span> la disposición transitoria segunda de la mencionada ley, <text:span text:style-name="T626">pretende evitar duplicidades o cargas innecesarias a las personas sujetas a la misma, previendo la presentación </text:span><text:soft-page-break/><text:span text:style-name="T626">de una sencilla declaración responsable de confirmación en el caso de que no se hubieran producido variaciones significativas desde que efectuó la presentación de las declaraciones anteriores.</text:span></text:p>
      <text:p text:style-name="P60">Por último, el decreto deroga <text:span text:style-name="T627">los Título III y Anexo III del Decreto 56/2016, del Consell, de 6 mayo, por el que se aprueba el Código de Buen Gobierno de la Generalitat, ya que el nuevo Registro de Control de Conflictos de Intereses está llamado a sustituir al Registro de Actividades y de Bienes y Derechos Patrimoniales de los Altos Cargos de la Administración de la Generalitat y su Sector Público Instrumental, </text:span><text:span text:style-name="T446">sin perjuicio de que </text:span><text:span text:style-name="T447">este</text:span><text:span text:style-name="T446"> deba subsistir, </text:span><text:span text:style-name="T448">parcial y </text:span><text:span text:style-name="T446">temporalmente, hasta que esté en funcionamiento la nueva aplicación en la que </text:span><text:span text:style-name="T449">quedará </text:span><text:span text:style-name="T446">aloja</text:span><text:span text:style-name="T449">da</text:span><text:span text:style-name="T446"> </text:span><text:span text:style-name="T450">el primero</text:span><text:span text:style-name="T451">.</text:span></text:p>
      <text:p text:style-name="P62">La disposición final primera contiene la cláusula de habilitación para el desarrollo normativo y <text:span text:style-name="T584">la segunda, </text:span><text:span text:style-name="T590">la entrada en vigor del decreto.</text:span></text:p>
      <text:p text:style-name="P51">Por todo ello, de acuerdo con lo que establecen los artículos 18.f, 28.c y 43 de la Ley 5/1983, de 30 de diciembre, del Consell, a propuesta del conseller de Transparencia, Responsabilidad Social, Participación y Cooperación <text:span text:style-name="T46">y </text:span><text:span text:style-name="T387">conforme </text:span><text:span text:style-name="T406">con </text:span><text:span text:style-name="T384">el Co</text:span>nsell Jurídic Consultiu de la Comunitat Valenciana, con la deliberación previa del Consell en la reunión del día __ de <text:span text:style-name="T1068">mayo</text:span> de <text:span text:style-name="T1067">2018.</text:span></text:p>
      <text:p text:style-name="P204"/>
      <text:p text:style-name="P204"/>
      <text:p text:style-name="P75"><text:toc-mark-start text:id="IMark264521612" text:outline-level="2"/>CAPÍTULO I. DISPOSICIONES GENERALES<text:toc-mark-end text:id="IMark264521612"/></text:p>
      <text:p text:style-name="P30"><text:toc-mark-start text:id="IMark264521612" text:outline-level="4"/>Artículo 1. Objeto<text:toc-mark-end text:id="IMark264521612"/></text:p>
      <text:p text:style-name="P79">El objeto de este <text:span text:style-name="T628">d</text:span>ecreto es desarrollar reglamentariamente la Ley 8/2016, de 28 de octubre, de la Generalitat, <text:span text:style-name="T629">de</text:span> Incompatibilidades y Conflictos de Intereses de Personas con Cargos Públicos no Electos.</text:p>
      <text:p text:style-name="P80"/>
      <text:p text:style-name="P30"><text:toc-mark-start text:id="IMark264521612" text:outline-level="4"/>Artículo 2. Ámbito subjetivo de aplicación<text:toc-mark-end text:id="IMark264521612"/></text:p>
      <text:p text:style-name="P82"><text:span text:style-name="T373">1. </text:span>Este <text:span text:style-name="T628">d</text:span>ecreto será de aplicación a las personas <text:span text:style-name="T630">enumeradas</text:span> en el artículo 2 de la Ley <text:s/>8/2016, de 28 de octubre, <text:span text:style-name="T375">de la Generalitat</text:span>.</text:p>
      <text:p text:style-name="P81"><text:span text:style-name="T373">2. </text:span>En <text:span text:style-name="T631">relación </text:span>con lo establecido en la <text:span text:style-name="T632">mencionada ley</text:span>, <text:span text:style-name="T633">a las personas empleadas públicas,</text:span><text:span text:style-name="T46"> incluid</text:span><text:span text:style-name="T55">as</text:span><text:span text:style-name="T634"> </text:span>en el apartado c) de <text:span text:style-name="T632">su</text:span> artículo 2, <text:span text:style-name="T637">si así fueran nombradas, </text:span>únicamente se les aplicarán las disposiciones relativas a las obligaciones que deben cumplir<text:span text:style-name="T46"> l</text:span><text:span text:style-name="T47">a</text:span><text:span text:style-name="T46">s </text:span><text:span text:style-name="T56">p</text:span><text:span text:style-name="T47">ersonas con </text:span><text:span text:style-name="T56">c</text:span><text:span text:style-name="T47">argos </text:span><text:span text:style-name="T56">p</text:span><text:span text:style-name="T47">úblicos</text:span><text:span text:style-name="T46"> ante el </text:span><text:span text:style-name="T57">R</text:span><text:span text:style-name="T46">egistro de Control de Conflictos de Intereses. </text:span><text:span text:style-name="T57">En materia de régimen de incompatibilidades y procedimiento disciplinario se regirá por la normativa aplicable al personal empleado público. </text:span></text:p>
      <text:p text:style-name="P84"><text:span text:style-name="T639">3. </text:span><text:span text:style-name="T355">Respecto</text:span><text:span text:style-name="T356"> </text:span><text:span text:style-name="T649">del </text:span><text:span text:style-name="T645">personal directivo recogido en el apartado b) del artículo 2 de la Ley </text:span><text:span text:style-name="T650">de la Generalitat</text:span><text:span text:style-name="T41"> </text:span><text:span text:style-name="T645">8/2016,</text:span><text:span text:style-name="T646"> de 28 de octubre</text:span><text:span text:style-name="T645">, se entenderá por personal directivo de los entes del sector público instrumental </text:span><text:span text:style-name="T647">el incluido en el artículo 2 del Decreto </text:span><text:span text:style-name="T645">95/2016, de 29 de julio, del Consell, de regulación, </text:span><text:span text:style-name="T656">limitación y transparencia del régimen del personal </text:span><text:span text:style-name="T645">directivo del sector público instrumental de la Generalitat </text:span><text:span text:style-name="T648">o norma que lo sustituy</text:span><text:span text:style-name="T645">a, siempre que no desempeñe un puesto de alto cargo de la </text:span><text:span text:style-name="T651">Administración de la </text:span><text:span text:style-name="T645">Generalitat.</text:span></text:p>
      <text:p text:style-name="P76"/>
      <text:p text:style-name="P28"><text:toc-mark-start text:id="IMark264521612" text:outline-level="2"/><text:span text:style-name="T816">CAPÍTULO II</text:span>. <text:span text:style-name="T817">RÉGIMEN </text:span><text:span text:style-name="T135">DE</text:span><text:span text:style-name="T817"> DEDICACIÓN Y A</text:span><text:span text:style-name="T134">CTIVIDADES</text:span> COMPATIBLES<text:toc-mark-end text:id="IMark264521612"/></text:p>
      <text:p text:style-name="P34"><text:toc-mark-start text:id="IMark264521612" text:outline-level="4"/><text:span text:style-name="T155">Art</text:span><text:span text:style-name="T156">í</text:span><text:span text:style-name="T155">culo </text:span><text:span text:style-name="T136">3</text:span><text:span text:style-name="T155">. R</text:span><text:span text:style-name="T156">é</text:span><text:span text:style-name="T155">gimen de dedicaci</text:span><text:span text:style-name="T156">ón</text:span><text:toc-mark-end text:id="IMark264521612"/></text:p>
      <text:p text:style-name="P88"><text:span text:style-name="T820">1. </text:span><text:span text:style-name="T821">D</text:span><text:span text:style-name="T822">e conformidad con lo establecido en </text:span><text:span text:style-name="T823">el artículo 3 de la Ley 8/2016, de 28 de octubre, </text:span><text:span text:style-name="T705">de la Generalitat, </text:span><text:span text:style-name="T822">el ejercicio del </text:span><text:span text:style-name="T824">cargo público</text:span><text:span text:style-name="T822">, cuando sea con carácter remunerado, deber</text:span><text:span text:style-name="T823">á </text:span><text:span text:style-name="T822">desarrollarse en r</text:span><text:span text:style-name="T823">é</text:span><text:span text:style-name="T822">gimen de dedicaci</text:span><text:span text:style-name="T823">ó</text:span><text:span text:style-name="T822">n absoluta y exclusiva, siendo incompatible con el desarrollo, por s</text:span><text:span text:style-name="T823">í </text:span><text:span text:style-name="T822">o mediante sustituci</text:span><text:span text:style-name="T823">ó</text:span><text:span text:style-name="T822">n, de cualquier otro cargo, profesi</text:span><text:span text:style-name="T823">ó</text:span><text:span text:style-name="T822">n o actividad, p</text:span><text:span text:style-name="T823">ú</text:span><text:span text:style-name="T822">blicos o privados, por cuenta </text:span><text:span text:style-name="T823">p</text:span><text:span text:style-name="T822">ropia </text:span><text:span text:style-name="T823">o ajena</text:span><text:span text:style-name="T822">, retribuidos mediante sueldo, arancel, participaci</text:span><text:span text:style-name="T823">ó</text:span><text:span text:style-name="T822">n o cualquiera otra forma especial, </text:span><text:span text:style-name="T825">con las excepciones </text:span><text:span text:style-name="T826">que se establecen</text:span><text:span text:style-name="T825"> en el artículo 7 de la Ley</text:span><text:span text:style-name="T705"> </text:span><text:span text:style-name="T825">8/2016, de 28 de octubre, </text:span><text:span text:style-name="T705">de la Generalitat,</text:span><text:span text:style-name="T825"> </text:span><text:span text:style-name="T826">y se desarrollan en est</text:span><text:span text:style-name="T827">e capítulo</text:span><text:span text:style-name="T826">.</text:span></text:p>
      <text:p text:style-name="P92"><text:span text:style-name="T826">2. </text:span><text:span text:style-name="T819">Cuando no tenga carácter remunerado, no le será de aplicación lo establecido en el apartado <text:s/>anterior de este artículo, sin perjuicio del resto de obligaciones contempladas en la Ley 8/2016, de 28 octubre, </text:span><text:span text:style-name="T705">de la Generalitat,</text:span><text:span text:style-name="T819"> y </text:span><text:span text:style-name="T828">en </text:span><text:span text:style-name="T819">este decreto.</text:span></text:p>
      <text:p text:style-name="P34"><text:soft-page-break/><text:toc-mark-start text:id="IMark264521612" text:outline-level="4"/><text:span text:style-name="T134">Artículo </text:span><text:span text:style-name="T136">4</text:span><text:span text:style-name="T134">. Compatibilidad de actividades públicas</text:span><text:toc-mark-end text:id="IMark264521612"/></text:p>
      <text:p text:style-name="P197"><text:span text:style-name="T858">1</text:span>. Las actividades públicas reguladas en el artículo <text:span text:style-name="T859">7.2</text:span> de la Ley <text:span text:style-name="T859">8/2016, de 28 de octubre, </text:span><text:span text:style-name="T813">de la Generalitat,</text:span> no requerirán de resolución individualizada de compatibilidad.</text:p>
      <text:p text:style-name="P198">2. Tampoco requerirán resolución individualizada de compatibilidad aquellas actividades de difusión, de información y de comunicación propias del ejercicio del puesto de cargo público, <text:span text:style-name="T860">siempre que tengan un carácter no lucrativo.</text:span></text:p>
      <text:p text:style-name="P200"/>
      <text:p text:style-name="P35"><text:toc-mark-start text:id="IMark264521612" text:outline-level="4"/><text:span text:style-name="T162">Artículo </text:span><text:span text:style-name="T163">5</text:span><text:span text:style-name="T162">. Compatibilidad de actividades privadas</text:span><text:toc-mark-end text:id="IMark264521612"/></text:p>
      <text:p text:style-name="P196">1.<text:span text:style-name="T46"> El ejercicio del cargo público será compatible con las siguientes actividades privadas: </text:span></text:p>
      <text:list xml:id="list5021387012180047178" text:style-name="L1">
        <text:list-item>
          <text:p text:style-name="P264">La participación no lucrativa en seminarios, jornadas o conferencias <text:span text:style-name="T861">organizadas por centros oficiales destinados a la formación,</text:span> siempre que no tengan carácter permanente <text:span text:style-name="T861">y que su participación se deba a la condición de cargo público o a su especialidad profesional.</text:span></text:p>
        </text:list-item>
        <text:list-item>
          <text:p text:style-name="P243">La participación no lucrativa en medios de comunicación y difusión audiovisuales o escritos.<text:span text:style-name="T218"> </text:span></text:p>
        </text:list-item>
        <text:list-item>
          <text:p text:style-name="P243">La producción y creación literaria, artística, científica o técnica y las publicaciones derivadas de <text:span text:style-name="T862">é</text:span>stas, siempre que no sean consecuencia de una relación laboral o de prestación de servicios o supongan merma en el estricto cumplimiento de los deberes públicos.</text:p>
        </text:list-item>
        <text:list-item>
          <text:p text:style-name="P244">Las derivadas de la simple administración de su patrimonio personal o familiar, con las limitaciones establecidas en el artículo 4 <text:span text:style-name="T863">de la Ley </text:span><text:span text:style-name="T644"><text:s/></text:span><text:span text:style-name="T863">8/2016, de 28 de octubre, </text:span><text:span text:style-name="T813">de la Generalitat</text:span>.</text:p>
          <text:p text:style-name="P243"><text:span text:style-name="T245">En ningún caso </text:span><text:span text:style-name="T249">tendrá la consideración </text:span><text:span text:style-name="T245">de mera administración del patrimonio personal o familiar </text:span><text:span text:style-name="T249">el </text:span><text:span text:style-name="T250">d</text:span><text:span text:style-name="T249">e</text:span><text:span text:style-name="T250">sempeño</text:span><text:span text:style-name="T249"> de </text:span><text:span text:style-name="T296">cargos retribuidos como gerente, consejero </text:span><text:span text:style-name="T297">o</text:span><text:span text:style-name="T296"> consejera delegad</text:span><text:span text:style-name="T297">a </text:span><text:span text:style-name="T298">o persona apoderada, así como</text:span><text:span text:style-name="T296"> el ejercicio de cualquier </text:span><text:span text:style-name="T245">ot</text:span><text:span text:style-name="T317">ro cargo que implique estar encuadrado en un régimen de seguridad social. </text:span></text:p>
        </text:list-item>
        <text:list-item>
          <text:p text:style-name="P243">El ejercicio de actividades y cargos en partidos políticos, siempre que no perciban ningún tipo de retribución por dicha participación.</text:p>
        </text:list-item>
        <text:list-item>
          <text:p text:style-name="P244"><text:span text:style-name="T218">La participación en entidades sin ánimo de lucro, siempre que no perciban retribución ni se ejerzan cargos directivos</text:span><text:span text:style-name="T224"> en </text:span><text:span text:style-name="T225">é</text:span><text:span text:style-name="T224">stas y</text:span><text:span text:style-name="T218"> se cumpla el deber de abstención del artículo 6 de la Ley </text:span><text:span text:style-name="T359"><text:s/></text:span><text:span text:style-name="T218"><text:s/>8/2016, de 28 de octubre, </text:span><text:span text:style-name="T360">de la Generalitat</text:span><text:span text:style-name="T218">.</text:span></text:p>
        </text:list-item>
      </text:list>
      <text:p text:style-name="P106"><text:span text:style-name="T819">2. </text:span><text:span text:style-name="T829">El </text:span><text:span text:style-name="T819">desarrollo de las actividades privadas recogidas en el presente art</text:span><text:span text:style-name="T851">ículo </text:span><text:span text:style-name="T852">no </text:span><text:span text:style-name="T853">deberá</text:span><text:span text:style-name="T830"> </text:span><text:span text:style-name="T819">impedir o menoscabar el estricto cumplimiento de los deberes y obligaciones del cargo público, </text:span><text:span text:style-name="T829">ni</text:span><text:span text:style-name="T864"> </text:span>comprometer la imparcialidad o la independencia en el ejercicio del mismo, ni perjudicar el interés público.</text:p>
      <text:p text:style-name="P121"><text:span text:style-name="T384">3. Para la realización de las actividades compatibles incluidas en el apartado 1 no se requerirá autorización previa ni resolución individualizada de comp</text:span>atibilidad.</text:p>
      <text:p text:style-name="P119"/>
      <text:p text:style-name="P199"><text:toc-mark-start text:id="IMark264521276" text:outline-level="4"/><text:span text:style-name="T232">A</text:span><text:span text:style-name="T233">rtículo </text:span><text:span text:style-name="T234">6</text:span><text:span text:style-name="T233">. </text:span><text:span text:style-name="T162">Compatibilidad con </text:span><text:span text:style-name="T164">la condición de diputado o diputada en Les Corts</text:span><text:toc-mark-end text:id="IMark264521276"/></text:p>
      <text:p text:style-name="P67"><text:span text:style-name="T46">1. Los miembro</text:span>s del <text:span text:style-name="T865">Consell</text:span> podrán compatibilizar el ejercicio de su cargo con la condición de <text:span text:style-name="T58">diputad</text:span><text:span text:style-name="T59">o</text:span><text:span text:style-name="T58"> o diputada de</text:span><text:span text:style-name="T60"> Les </text:span><text:span text:style-name="T865">Corts</text:span>, en los términos previstos en la <text:span text:style-name="T865">normativa electoral.</text:span></text:p>
      <text:p text:style-name="P148"><text:span text:style-name="T318">2. En ningún caso podrán percibir retribución por la condición de diputado o diputada en Les Corts, ni por cualquier otro concepto que pudiera corresponderles por dicha condición, </text:span><text:span text:style-name="T429">sin perjuicio de </text:span><text:span text:style-name="T430">lo recogido </text:span><text:span text:style-name="T318">en el artículo</text:span><text:span text:style-name="T429"> 7.</text:span><text:span text:style-name="T431">4</text:span><text:span text:style-name="T429"> de Ley <text:s/>8/2016, de 28 de octubre, </text:span><text:span text:style-name="T432">de la Generalitat</text:span><text:span text:style-name="T429">.</text:span></text:p>
      <text:p text:style-name="P135"/>
      <text:p text:style-name="P29"><text:toc-mark-start text:id="IMark264521276" text:outline-level="2"/><text:span text:style-name="T453">CAPÍTULO III. </text:span><text:span text:style-name="T452">ABSTENCIÓN, INHIBICIÓN </text:span><text:span text:style-name="T454">Y RECUSACIÓN</text:span><text:toc-mark-end text:id="IMark264521276"/></text:p>
      <text:p text:style-name="P32"><text:toc-mark-start text:id="IMark264521276" text:outline-level="4"/>Artículo 7. Formulación, constancia de la abstención o inhibición y su comunicación a la <text:s/>Oficina de Control de Conflictos de Intereses<text:toc-mark-end text:id="IMark264521276"/></text:p>
      <text:p text:style-name="P83"><text:span text:style-name="T840">1. </text:span><text:span text:style-name="T841">En caso de que </text:span><text:span text:style-name="T842">la persona </text:span><text:span text:style-name="T843">con </text:span><text:span text:style-name="T842">cargo público</text:span><text:span text:style-name="T841"> no </text:span><text:span text:style-name="T840">se abstenga</text:span><text:span text:style-name="T841"> </text:span><text:span text:style-name="T844">o inhiba cuando</text:span><text:span text:style-name="T841"> esté legalmente </text:span><text:span text:style-name="T854">obligado a hacerlo, </text:span><text:span text:style-name="T855">los órganos jerárquicamente superiores</text:span><text:span text:style-name="T856"> podrá</text:span><text:span text:style-name="T855">n </text:span><text:span text:style-name="T857">ordenarle que se abstenga o <text:s/>inhiba.</text:span><text:span text:style-name="T856"> </text:span></text:p>
      <text:p text:style-name="P90"><text:soft-page-break/><text:span text:style-name="T840">2.</text:span><text:span text:style-name="T319"> </text:span><text:span text:style-name="T320">En caso de que se trate de algún miembro del Consell,</text:span><text:span text:style-name="T845"> la orden de </text:span><text:span text:style-name="T842">abstención o </text:span><text:span text:style-name="T845">inhibición procederá, previa</text:span><text:span text:style-name="T846"> </text:span><text:span text:style-name="T847">toma</text:span><text:span text:style-name="T846"> en conocimiento por parte del mismo </text:span><text:span text:style-name="T847">Consell</text:span><text:span text:style-name="T846">,</text:span><text:span text:style-name="T845"> de la persona titular de la Presidencia de la Generalitat.</text:span></text:p>
      <text:p text:style-name="P91"><text:span text:style-name="T867">3. </text:span>Cuando <text:span text:style-name="T867">la persona con cargo público</text:span> haya de <text:span text:style-name="T818">abstenerse o </text:span>deba inhibirse del conocimiento de un asunto de acuerdo con el artículo 6 de la Ley 8/2016, <text:span text:style-name="T1062">de 28 de octubre, </text:span><text:span text:style-name="T813">de la Generalitat,</text:span> <text:span text:style-name="T868">y el artículo 23 de la Ley 40/2015, de 1 de octubre, de Régimen Jurídico del Sector Público</text:span><text:span text:style-name="T635">,</text:span> lo hará por escrito,<text:span text:style-name="T869"> de manera fehaciente y lo comunicará a su superior inmediato o al órgano que lo nombró. <text:s/></text:span></text:p>
      <text:p text:style-name="P86"><text:span text:style-name="T61">4</text:span><text:span text:style-name="T62">. La abstención o inhibición se comunicará formalmente a la Oficina de Control de Conflictos de Intereses en un plazo máximo de diez días, a contar desde el momento en que ésta se formalice, </text:span><text:span text:style-name="T63">conforme a lo establecido en el siguiente artículo.</text:span></text:p>
      <text:p text:style-name="P78"/>
      <text:p text:style-name="P33"><text:toc-mark-start text:id="IMark264521276" text:outline-level="4"/>Artículo <text:span text:style-name="T866">8</text:span>. Procedimiento para <text:span text:style-name="T870">comunicar </text:span>la abstención o la inhibición <text:span text:style-name="T870">a la Oficina de Control de Conflictos de Intereses</text:span><text:toc-mark-end text:id="IMark264521276"/></text:p>
      <text:p text:style-name="P95">1. La comunicaci<text:span text:style-name="T819">ón de la abstención o la inhibición a la Oficina de Control de Conflictos de Intereses se realizará por la</text:span><text:span text:style-name="T831">s siguientes personas</text:span><text:span text:style-name="T819">:</text:span></text:p>
      <text:list xml:id="list2759632451386873214" text:style-name="L2">
        <text:list-item>
          <text:p text:style-name="P218">Cuando haya formulado abstención o inhibición a iniciativa propia, <text:span text:style-name="T870">la comunicación la deberá realizar la persona con cargo público interesada</text:span>.</text:p>
        </text:list-item>
        <text:list-item>
          <text:p text:style-name="P218">Cuando la abstención o inhibición se haya formulado durante la reunión de un órgano colegiado, <text:span text:style-name="T870">la comunicación la deberá realizar la persona u órgano que ejerza la secretaría del mismo, aportando certificado donde figuren los motivos de la abstención o inhibición.</text:span></text:p>
        </text:list-item>
        <text:list-item>
          <text:p text:style-name="P219"><text:span text:style-name="T819">Cuando la abstención o inhibición se haya producido por orden de la persona titular del departamento donde preste servicio o del órgano que lo nombró, </text:span><text:span text:style-name="T831">la comunicación la deberá realizar la persona o el órgano que haya dictado la orden de abstención o inhibición.</text:span></text:p>
        </text:list-item>
      </text:list>
      <text:p text:style-name="P96"><text:span text:style-name="T819">2. En todo caso, en dicha comunicación </text:span><text:span text:style-name="T832">se dará cuenta del asunto sobre el que se produjo, las causas que l</text:span><text:span text:style-name="T819">a</text:span><text:span text:style-name="T832"> motivaron o el precepto legal que la establece y la fecha en la que se formuló la abstención o inhibición.</text:span></text:p>
      <text:p text:style-name="P97"><text:span text:style-name="T832">3. </text:span><text:span text:style-name="T819">La comunicación de la abstención o inhibición se realizará </text:span><text:span text:style-name="T658">exclusivamente por medios electrónicos con las herramientas tecnológicas que habilitará el centro directivo competente en materia de administración electrónica. </text:span><text:span text:style-name="T833">Una vez completada la comunicación, se procederá a su depósito </text:span><text:span text:style-name="T834">e inscripción</text:span><text:span text:style-name="T833"> en el Registro de </text:span><text:span text:style-name="T835">Control de</text:span><text:span text:style-name="T833"> Conflictos </text:span><text:span text:style-name="T836">de Intereses.</text:span></text:p>
      <text:p text:style-name="P136"/>
      <text:p text:style-name="P77"><text:toc-mark-start text:id="IMark264521612" text:outline-level="4"/>Artículo <text:span text:style-name="T866">9</text:span>. <text:span text:style-name="T871">R</text:span>ecusa<text:span text:style-name="T871">ción</text:span><text:toc-mark-end text:id="IMark264521612"/></text:p>
      <text:p text:style-name="P99"><text:span text:style-name="T873">1. </text:span><text:span text:style-name="T874">De conformidad con el artículo 24 de la </text:span><text:span text:style-name="T889">L</text:span><text:span text:style-name="T874">ey 40/2015, de 1 de octubre, l</text:span><text:span text:style-name="T875">as personas interesadas en un procedimiento administrativo</text:span><text:span text:style-name="T876"> pueden</text:span><text:span text:style-name="T875"> promover la recusación de </text:span><text:span text:style-name="T877">la persona con cargo público</text:span><text:span text:style-name="T875"> que sea competente para su tramitación, instrucción o resolución, cuando</text:span><text:span text:style-name="T876"> concurra alguna de las causas del artículo</text:span><text:span text:style-name="T878"> 6 de la Ley 8/2016, </text:span><text:span text:style-name="T877">de 28 de octubre, </text:span><text:span text:style-name="T814">de la Generalitat</text:span><text:span text:style-name="T877">.</text:span><text:span text:style-name="T878"> </text:span><text:span text:style-name="T876">La recusación se promoverá de acuerdo</text:span><text:span text:style-name="T875"> con el procedimiento establecido por </text:span><text:span text:style-name="T329">la normativa reguladora del procedimiento administrativo común </text:span><text:span text:style-name="T330">y del </text:span><text:span text:style-name="T331">r</text:span><text:span text:style-name="T332">égimen </text:span><text:span text:style-name="T330">j</text:span><text:span text:style-name="T332">urídico del sector público.</text:span></text:p>
      <text:p text:style-name="P98"><text:span text:style-name="T329">2. </text:span><text:span text:style-name="T330">El acuerdo o, en su caso, l</text:span><text:span text:style-name="T329">a resolución </text:span><text:span text:style-name="T333">sobre</text:span><text:span text:style-name="T338"> </text:span><text:span text:style-name="T333">la</text:span><text:span text:style-name="T339"> </text:span><text:span text:style-name="T329">recusación </text:span><text:span text:style-name="T334">de la persona con cargo público </text:span><text:span text:style-name="T329">se </text:span><text:span text:style-name="T335">comunicará </text:span><text:span text:style-name="T329">por </text:span><text:span text:style-name="T334">su inmediato superior </text:span><text:span text:style-name="T336">a la Oficina de Control de Conflictos de Intereses conforme a lo establecido en el punto 3 del artículo anterior.</text:span></text:p>
      <text:p text:style-name="P118"/>
      <text:p text:style-name="P35"><text:toc-mark-start text:id="IMark264521612" text:outline-level="4"/><text:span text:style-name="T158">Artículo </text:span><text:span text:style-name="T159">1</text:span><text:span text:style-name="T160">0</text:span><text:span text:style-name="T158">. </text:span><text:span text:style-name="T161">Recomendaciones y consultas sobre los asuntos susceptibles de abstención o inhibición</text:span><text:toc-mark-end text:id="IMark264521612"/></text:p>
      <text:p text:style-name="P103"><text:span text:style-name="T872">1. <text:s/>La Oficina de </text:span><text:span text:style-name="T879">Control de Conflictos de Intereses </text:span><text:span text:style-name="T872">podrá </text:span><text:span text:style-name="T880">emitir recomendaciones o criterios </text:span><text:span text:style-name="T1063"><text:s/></text:span><text:span text:style-name="T334"><text:s/></text:span><text:span text:style-name="T337">orientativos</text:span><text:span text:style-name="T872"> </text:span><text:span text:style-name="T880">sobre</text:span><text:span text:style-name="T881"> </text:span><text:span text:style-name="T872">los </text:span><text:span text:style-name="T879">asuntos</text:span><text:span text:style-name="T872"> o materias </text:span><text:span text:style-name="T890">que puedan afectar al deber de abstención de </text:span><text:span text:style-name="T872">l</text:span><text:span text:style-name="T883">a</text:span><text:span text:style-name="T872">s </text:span><text:span text:style-name="T883">personas con </text:span><text:span text:style-name="T872">cargos </text:span><text:span text:style-name="T883">públicos</text:span><text:span text:style-name="T872"> </text:span><text:span text:style-name="T881">durante</text:span><text:span text:style-name="T872"> su mandato.</text:span></text:p>
      <text:p text:style-name="P104"><text:soft-page-break/><text:span text:style-name="T872">2. </text:span><text:span text:style-name="T883">La persona con cargo público</text:span><text:span text:style-name="T884"> podrá</text:span><text:span text:style-name="T885"> </text:span><text:span text:style-name="T891">realizar</text:span><text:span text:style-name="T885"> en cualquier momento a la Oficina de </text:span><text:span text:style-name="T875">Control de Conflictos</text:span><text:span text:style-name="T885"> de Intereses las</text:span><text:span text:style-name="T875"> consultas que consider</text:span><text:span text:style-name="T882">e</text:span><text:span text:style-name="T875"> necesarias</text:span><text:span text:style-name="T885"> sobre la procedencia </text:span><text:span text:style-name="T875">de formular o no abstención </text:span><text:span text:style-name="T886">o inhibición </text:span><text:span text:style-name="T875">en asuntos concretos</text:span><text:span text:style-name="T890">. </text:span><text:span text:style-name="T947">Ello </text:span><text:span text:style-name="T948">no supondrá, en ningún caso, la suspensión del procedimiento </text:span><text:span text:style-name="T949">en </text:span><text:span text:style-name="T948">que </text:span><text:span text:style-name="T949">se origine</text:span><text:span text:style-name="T950">n</text:span><text:span text:style-name="T949"> </text:span><text:span text:style-name="T950">o </text:span><text:span text:style-name="T948">de la obligación de abstenerse, en los términos establecidos en la ley.</text:span></text:p>
      <text:p text:style-name="P105"/>
      <text:p text:style-name="P30"><text:toc-mark-start text:id="IMark264521612" text:outline-level="4"/><text:span text:style-name="T893">Artículo</text:span><text:span text:style-name="T894"> 1</text:span><text:span text:style-name="T895">1</text:span><text:span text:style-name="T893">. Protocolos</text:span><text:span text:style-name="T896"> de prevención de conflictos de intereses</text:span><text:toc-mark-end text:id="IMark264521612"/></text:p>
      <text:p text:style-name="P100"><text:span text:style-name="T875">Los órganos, organismos y entidades de la Administración de la Generalitat y </text:span><text:span text:style-name="T887">su</text:span><text:span text:style-name="T875"> sector público instrumental podrán aplicar procedimientos específicos para la prevención de conflictos de inter</text:span><text:span text:style-name="T64">eses, </text:span><text:span text:style-name="T65">cuando concurran las causas que para ello contemple la legislación vigente.</text:span><text:span text:style-name="T64"> En este caso </text:span><text:span text:style-name="T66">se informará</text:span><text:span text:style-name="T64"> de </text:span><text:span text:style-name="T67">tale</text:span><text:span text:style-name="T68">s </text:span><text:span text:style-name="T64">protocolos </text:span><text:span text:style-name="T69">a la Oficina de </text:span><text:span text:style-name="T64">Control de Conflictos</text:span><text:span text:style-name="T69"> </text:span><text:span text:style-name="T64">de Intereses </text:span><text:span text:style-name="T70">que podrá formular cuantas recomendaciones considere procedentes </text:span><text:span text:style-name="T67">para su aplicación</text:span><text:span text:style-name="T888">.</text:span></text:p>
      <text:p text:style-name="P102"/>
      <text:p text:style-name="P149"><text:toc-mark-start text:id="IMark264521612" text:outline-level="2"/><text:span text:style-name="T756">CAPÍTULO </text:span><text:span text:style-name="T757">IV</text:span><text:span text:style-name="T756">. OBLIGACIONES </text:span><text:span text:style-name="T758">DE </text:span><text:span text:style-name="T759">LA PERSONA CON CARGO PÚBLICO</text:span><text:span text:style-name="T758"> </text:span><text:toc-mark-end text:id="IMark264521612"/></text:p>
      <text:p text:style-name="P151"><text:toc-mark-start text:id="IMark264521612" text:outline-level="3"/>Sección <text:span text:style-name="T909">primera.</text:span> Obligaciones al nombramiento<text:toc-mark-end text:id="IMark264521612"/></text:p>
      <text:p text:style-name="P44"><text:toc-mark-start text:id="IMark264521612" text:outline-level="4"/><text:span text:style-name="T134">Artículo </text:span><text:span text:style-name="T141">12.</text:span><text:span text:style-name="T134"> Presentación </text:span><text:span text:style-name="T153">de la </text:span><text:span text:style-name="T134">declaración </text:span><text:span text:style-name="T154">de actividades</text:span><text:toc-mark-end text:id="IMark264521612"/></text:p>
      <text:p text:style-name="P192">E<text:span text:style-name="T46">n el plazo de </text:span><text:span text:style-name="T71">dos</text:span><text:span text:style-name="T46"> mes</text:span><text:span text:style-name="T72">es</text:span><text:span text:style-name="T46"> desde l</text:span><text:span text:style-name="T387">a fecha </text:span><text:span text:style-name="T428">de la toma de posesión</text:span><text:span text:style-name="T387">, las persona</text:span><text:span text:style-name="T46">s </text:span><text:span text:style-name="T73">con </text:span><text:span text:style-name="T46">cargos públicos deben </text:span><text:span text:style-name="T74">presentar declaración de actividades que incluirá las siguientes</text:span><text:span text:style-name="T46">:</text:span></text:p>
      <text:list xml:id="list7793172044275305986" text:style-name="L3">
        <text:list-item>
          <text:p text:style-name="P256"><text:span text:style-name="T659">A</text:span><text:span text:style-name="T660">ctividades ejercidas durante los dos años anteriores a la toma de posesión. Incluirá todas las </text:span><text:span text:style-name="T661">a</text:span><text:span text:style-name="T662">ctividades públicas y privadas, </text:span><text:span text:style-name="T663">de tipo profesional, mercantil o laboral por cuenta propia o ajena.</text:span></text:p>
          <text:p text:style-name="P260"><text:span text:style-name="T766">Esta declaración incluirá, </text:span><text:span text:style-name="T767">como mínimo,</text:span><text:span text:style-name="T766"> el nombre de la entidad, organismo, empresa o socieda</text:span><text:span text:style-name="T640">d, </text:span><text:span text:style-name="T641">actividad principal de la misma y sector, </text:span><text:span text:style-name="T642">cargo desempeñado, </text:span><text:span text:style-name="T640">la actividad realizada, la fecha de inicio y fin de la actividad. </text:span><text:span text:style-name="T641">Asimismo, </text:span><text:span text:style-name="T643">indicará el carácter </text:span><text:span text:style-name="T641">forzos</text:span><text:span text:style-name="T643">o</text:span><text:span text:style-name="T641"> o voluntari</text:span><text:span text:style-name="T643">o</text:span><text:span text:style-name="T641"> de la excedencia, en su caso.</text:span></text:p>
          <text:p text:style-name="P256"><text:span text:style-name="T459">En el caso de que se trate de </text:span><text:span text:style-name="T460">personal empleado público</text:span><text:span text:style-name="T461">, se hará co</text:span><text:span text:style-name="T664">nstar si se ha solicitado el pase a la situación de servicios especiales o equivalente, o a la que corresponda.</text:span></text:p>
        </text:list-item>
        <text:list-item>
          <text:p text:style-name="P256"><text:span text:style-name="T664">A</text:span><text:span text:style-name="T665">ctividades </text:span><text:span text:style-name="T709">que vayan a ejercer</text:span><text:span text:style-name="T665"> durante su mandato como cargo público. </text:span><text:span text:style-name="T660">Incluirá las siguientes actividades:</text:span></text:p>
          <text:list>
            <text:list-item text:start-value="1">
              <text:p text:style-name="P245"><text:span text:style-name="T710">Actividades públicas, que </text:span><text:span text:style-name="T711">incluirá los cargos públicos, participación en órganos colegiados </text:span><text:span text:style-name="T712">o de otra naturaleza que le correspondan con carácter institucional o para los cuales </text:span><text:span text:style-name="T713">han resultado</text:span><text:span text:style-name="T636"> </text:span><text:span text:style-name="T712">designad</text:span><text:span text:style-name="T714">as</text:span><text:span text:style-name="T711"> por razón de su c</text:span><text:span text:style-name="T462">argo.</text:span></text:p>
            </text:list-item>
            <text:list-item>
              <text:p text:style-name="P256"><text:span text:style-name="T463">Actividades privadas, por cuenta propia o ajena,</text:span><text:span text:style-name="T462"> </text:span><text:span text:style-name="T463">por sí o mediante</text:span><text:span text:style-name="T666"> sustitución o apoderamiento. </text:span><text:span text:style-name="T665">Esta declaración incluirá, como mínimo, </text:span><text:span text:style-name="T666">nombre de la entidad o empresa, indicación de su actividad principal </text:span><text:span text:style-name="T667">e </text:span><text:span text:style-name="T666">identificación fiscal de la entidad o empresa. </text:span></text:p>
            </text:list-item>
            <text:list-item>
              <text:p text:style-name="P256"><text:span text:style-name="T715">S</text:span><text:span text:style-name="T716">i es diputado </text:span><text:span text:style-name="T717">o diputada </text:span><text:span text:style-name="T716">de Les Corts, en su caso, </text:span><text:span text:style-name="T718">aportando una declaración responsable de no percepción de retribución alguna por su condición de diputado </text:span><text:span text:style-name="T714">o diputada</text:span><text:span text:style-name="T718">.</text:span></text:p>
            </text:list-item>
            <text:list-item>
              <text:p text:style-name="P257"><text:span text:style-name="T466">Actividades en relación con </text:span><text:span text:style-name="T467">otro</text:span><text:span text:style-name="T466">s</text:span><text:span text:style-name="T467"> cargo</text:span><text:span text:style-name="T466">s</text:span><text:span text:style-name="T467"> de representación popular </text:span><text:span text:style-name="T466">y </text:span><text:span text:style-name="T467">en </text:span><text:span text:style-name="T468">cámaras o colegios profesionales.</text:span></text:p>
              <text:p text:style-name="P262"/>
            </text:list-item>
          </text:list>
        </text:list-item>
      </text:list>
      <text:p text:style-name="P44"><text:toc-mark-start text:id="IMark264521276" text:outline-level="4"/><text:span text:style-name="T166">Artículo </text:span><text:span text:style-name="T167">1</text:span><text:span text:style-name="T168">3</text:span><text:span text:style-name="T167">. </text:span><text:span text:style-name="T166">Presentación </text:span><text:span text:style-name="T169">de la </text:span><text:span text:style-name="T166">declaración </text:span><text:span text:style-name="T170">de bienes, derechos y obligaciones patrimoniales, y de las rentas percibidas</text:span><text:toc-mark-end text:id="IMark264521276"/></text:p>
      <text:p text:style-name="P193"><text:span text:style-name="T912">1. </text:span>En el plazo de <text:span text:style-name="T913">dos</text:span> mes<text:span text:style-name="T914">es</text:span> desde la fech<text:span text:style-name="T384">a de </text:span><text:span text:style-name="T440">la toma de posesión</text:span><text:span text:style-name="T384">, las person</text:span>as cargos públicos deben <text:span text:style-name="T915">presentar la declaración de bienes, derechos y obligaciones patrimoniales, que incluirá:</text:span></text:p>
      <text:list xml:id="list6143350141012290834" text:style-name="L4">
        <text:list-item>
          <text:p text:style-name="P258">Bienes inmuebles de naturaleza urbana y rústica.</text:p>
        </text:list-item>
        <text:list-item>
          <text:p text:style-name="P258">Bienes y derechos afectados a actividades empresariales y profesionales.</text:p>
        </text:list-item>
        <text:list-item>
          <text:p text:style-name="P258"><text:soft-page-break/>Depósitos en cuenta<text:span text:style-name="T916">s</text:span> corriente<text:span text:style-name="T916">s</text:span> o de ahorro, a la vista o a plazo, cuentas financieras y otros tipos de imposiciones a cuenta.</text:p>
        </text:list-item>
        <text:list-item>
          <text:p text:style-name="P258">Valores representativos de la cesión a terceros de capitales propios (deuda pública; obligaciones, bonos y demás valores negociados o no en mercados organizados; certificados de depósito o pagarés no negociados en mercados organizados).</text:p>
        </text:list-item>
        <text:list-item>
          <text:p text:style-name="P258">Valores representativos de la participación en los fondos propios en cualquier tipo de entidad, <text:span text:style-name="T917">indicando su denominación y su objeto social.</text:span></text:p>
        </text:list-item>
        <text:list-item>
          <text:p text:style-name="P259">Seguros de vida y planes de pensiones.</text:p>
        </text:list-item>
        <text:list-item>
          <text:p text:style-name="P259">Rentas temporales y vitalicias.</text:p>
        </text:list-item>
        <text:list-item>
          <text:p text:style-name="P259">Joyas, pieles de carácter suntuario, objetos de arte, antigüedades, vehículos, embarcaciones y aeronaves, así como cualquier otra clase de bien por un <text:span text:style-name="T918">valor de adquisición</text:span> unitario superior a 3.000 euros. </text:p>
        </text:list-item>
        <text:list-item>
          <text:p text:style-name="P259">Derechos reales de uso y disfrute.</text:p>
        </text:list-item>
        <text:list-item>
          <text:p text:style-name="P259">Concesiones administrativas.</text:p>
        </text:list-item>
        <text:list-item>
          <text:p text:style-name="P259">Derechos derivados de la propiedad intelectual e industrial.</text:p>
        </text:list-item>
        <text:list-item>
          <text:p text:style-name="P259">Opciones contractuales y disfrute.</text:p>
        </text:list-item>
        <text:list-item>
          <text:p text:style-name="P259">Demás bienes y derechos de contenido económico.</text:p>
        </text:list-item>
        <text:list-item>
          <text:p text:style-name="P259">Pasivo.</text:p>
        </text:list-item>
        <text:list-item>
          <text:p text:style-name="P259">Control y gestión de valores y activos financieros.</text:p>
        </text:list-item>
      </text:list>
      <text:p text:style-name="P213">2. A la declaración de bienes, derechos y obligaciones patrimoniales se podrá acompañar, con el respectivo consentimiento, la relativa a la participación de su cónyuge o su pareja de hecho, los hijos e hijas dependientes o las personas tuteladas y las personas con quien conviva, en las sociedades en las que las personas con cargos públicos tengan intereses. Igualmente, la información a la que se refiere los apartados 2, 3 y 4 del artículo 4 de la Ley <text:span text:style-name="T39"><text:s/></text:span>8/2016, de 28 d<text:span text:style-name="T384">e octubre, </text:span><text:span text:style-name="T549">de la Generalitat</text:span><text:span text:style-name="T384">.</text:span></text:p>
      <text:p text:style-name="P211"><text:span text:style-name="T668">3. Asimismo, la persona con cargo público debe informar al Registro de Control de Conflictos de Intereses de las rentas percibidas, con indicación del concepto y su procedencia, </text:span><text:span text:style-name="T669">siendo fiel reflejo de las que aparecen en la última declaración de la renta presentada ante la Administración </text:span><text:span text:style-name="T708">T</text:span><text:span text:style-name="T669">ributaria. Dicha información </text:span><text:span text:style-name="T668">deberá ser actualizada anualmente.</text:span></text:p>
      <text:p text:style-name="P212"/>
      <text:p text:style-name="P214"><text:toc-mark-start text:id="IMark264521612" text:outline-level="4"/><text:span text:style-name="T175">Artículo 1</text:span><text:span text:style-name="T176">4</text:span><text:span text:style-name="T175">. Presentación de las declaraciones tributarias de renta, patrimonio y sociedades</text:span><text:toc-mark-end text:id="IMark264521612"/></text:p>
      <text:p text:style-name="P211"><text:span text:style-name="T177">Las declaraciones reguladas en los dos artículos anteriores deberán acompañarse de la copia</text:span><text:span text:style-name="T178"> simple de la última declaración tributaria correspondiente al I</text:span><text:span text:style-name="T179">mpuesto de la Renta sobre las Personas Físicas, </text:span><text:span text:style-name="T178">al Impuesto sobre el Patrimonio, si existe la obligación legal de presentarl</text:span><text:span text:style-name="T179">a</text:span><text:span text:style-name="T178"> y </text:span><text:span text:style-name="T179">a</text:span><text:span text:style-name="T178">l Impuesto de Sociedades, </text:span><text:span text:style-name="T180">cuando la persona con cargo público tenga la capacidad o el derecho a obtenerla, </text:span><text:span text:style-name="T178">de conformidad con la legislación tributaria </text:span><text:span text:style-name="T180">o mercantil</text:span><text:span text:style-name="T178">.</text:span></text:p>
      <text:p text:style-name="P174"/>
      <text:p text:style-name="P30"><text:toc-mark-start text:id="IMark264521612" text:outline-level="4"/>Artículo <text:span text:style-name="T910">15.</text:span> <text:span text:style-name="T764">Obligaciones </text:span><text:span text:style-name="T765">de la persona con cargo público designada para nombramientos sucesivos</text:span><text:toc-mark-end text:id="IMark264521612"/></text:p>
      <text:p text:style-name="P152"><text:span text:style-name="T75">1. </text:span><text:span text:style-name="T46">En el caso del ejercicio ininterrumpido de sucesivos puestos que tengan el carácter de altos cargos o cargos directivos, pr</text:span><text:span text:style-name="T387">oce</text:span><text:span text:style-name="T384">derá la presentación de una </text:span><text:span text:style-name="T555">nueva </text:span><text:span text:style-name="T384">declaración </text:span><text:span text:style-name="T555">d</text:span><text:span text:style-name="T384">e actividades </text:span><text:span text:style-name="T433">referente al nuevo cargo,</text:span><text:span text:style-name="T410"> que se presentará en el plazo de un mes computado desde la fecha de </text:span><text:span text:style-name="T440">la toma de posesión</text:span><text:span text:style-name="T410">. </text:span></text:p>
      <text:p text:style-name="P153">Esta decla<text:span text:style-name="T387">ración de actividades, la última declaración presentada de bienes, derechos y obligaciones patrimoniales, </text:span><text:span text:style-name="T391">así como las declaraciones tributarias,</text:span><text:span text:style-name="T387"> se tendrán en cuenta para dictar la resolución de compatibilidad ajustada al nuevo cargo.</text:span></text:p>
      <text:p text:style-name="P175"><text:soft-page-break/><text:span text:style-name="T584">2. A efectos de lo establecido en este artículo, se entiende por nombramiento sucesivo cuando entre el cese en un cargo y el posterior nombramiento en otro no haya transcurrido más de</text:span> un mes.</text:p>
      <text:p text:style-name="P175"/>
      <text:p text:style-name="P151"><text:toc-mark-start text:id="IMark264521612" text:outline-level="3"/>Sección <text:span text:style-name="T919">segunda.</text:span> Obligaciones durante el ejercicio del cargo público<text:toc-mark-end text:id="IMark264521612"/></text:p>
      <text:p text:style-name="P44"><text:toc-mark-start text:id="IMark264521612" text:outline-level="4"/><text:span text:style-name="T134">Artículo </text:span><text:span text:style-name="T141">16.</text:span><text:span text:style-name="T134"> Modificación de declaraciones presentadas</text:span><text:toc-mark-end text:id="IMark264521612"/></text:p>
      <text:p text:style-name="P154">Las personas incluidas en el ámbito de aplicación de este decreto deberán presentar una declaración modificativa cuando se produzca una variac<text:span text:style-name="T384">ión </text:span><text:span text:style-name="T439">relevante</text:span><text:span text:style-name="T544"> </text:span><text:span text:style-name="T384">d</text:span>e la información re<text:span text:style-name="T920">c</text:span>ogida en las declaraciones efectuadas, en el plazo de un mes desde que hayan tenido lugar los hechos que motivan la nueva declaración. <text:span text:style-name="T556">Se entenderá que aquella acaece cuando suponga una variación patrimonial igual o superior al </text:span><text:span text:style-name="T566">20%</text:span><text:span text:style-name="T556"> de los bienes y derechos recogidos en la última declaración. </text:span><text:span text:style-name="T569">Igualmente, también se considera relevante el ejercicio de una nueva actividad de las que recoge la letra b) del apartado 2 del artículo 12 de este decreto.</text:span></text:p>
      <text:p text:style-name="P178"/>
      <text:p text:style-name="P37"><text:toc-mark-start text:id="IMark264521612" text:outline-level="4"/>Artículo <text:span text:style-name="T921">17</text:span>. <text:span text:style-name="T920">Declaraciones tributarias anuales de renta, patrimonio y sociedades</text:span><text:toc-mark-end text:id="IMark264521612"/></text:p>
      <text:p text:style-name="P154">Anualmente, las personas incluidas en el ámbito de aplicación de este <text:span text:style-name="T628">d</text:span>ecreto <text:span text:style-name="T922">presentarán </text:span><text:span text:style-name="T76">copia simple de las declaraciones tributarias recogidas en el artículo 1</text:span><text:span text:style-name="T77">4</text:span><text:span text:style-name="T78"> </text:span><text:span text:style-name="T76">durante los años que desempeñen el cargo, en el plazo máximo de tres m</text:span><text:span text:style-name="T922">eses desde la finalización del plazo para su presentación ante la Administración Tributaria.</text:span></text:p>
      <text:p text:style-name="P154"/>
      <text:p text:style-name="P151"><text:toc-mark-start text:id="IMark264521612" text:outline-level="3"/>Sección <text:span text:style-name="T919">tercera.</text:span> Obligaciones <text:span text:style-name="T923">al</text:span> cese<text:toc-mark-end text:id="IMark264521612"/></text:p>
      <text:p text:style-name="P44"><text:toc-mark-start text:id="IMark264521612" text:outline-level="4"/><text:span text:style-name="T134">Artículo </text:span><text:span text:style-name="T137">1</text:span><text:span text:style-name="T138">8</text:span><text:span text:style-name="T134">. Declaraci</text:span><text:span text:style-name="T139">ón de actividades</text:span><text:toc-mark-end text:id="IMark264521612"/></text:p>
      <text:p text:style-name="P157"><text:span text:style-name="T384">En el plazo de </text:span><text:span text:style-name="T496">dos</text:span><text:span text:style-name="T384"> mes</text:span><text:span text:style-name="T497">es</text:span><text:span text:style-name="T384"> desde los efectos del cese </text:span><text:span text:style-name="T498">y, en cualquier caso antes de iniciar la actividad</text:span><text:span text:style-name="T384">, las person</text:span>as incluidas en el ámbito de aplicación de este decreto deberá<text:span text:style-name="T383">n</text:span> presentar la declaración de actividades que contendrá la siguiente información:</text:p>
      <text:list xml:id="list1036649436393621128" text:style-name="L5">
        <text:list-item>
          <text:p text:style-name="P220">Actividad privada que va a desempeñar tras el cese con la siguiente información:</text:p>
          <text:list>
            <text:list-item>
              <text:p text:style-name="P220"><text:span text:style-name="T924">Si es por c</text:span>uenta propia o ajena.</text:p>
            </text:list-item>
            <text:list-item>
              <text:p text:style-name="P220">Si la empresa, sociedad privada o entidad en la que va a prestar servicios está relacionada directamente con las competencias del cargo <text:span text:style-name="T924">público </text:span>ocupado.</text:p>
            </text:list-item>
            <text:list-item>
              <text:p text:style-name="P221">Si se va a reincorporar a una empresa, sociedad privada o entidad en la que hubiera ejercido actividad profesional con anterioridad a ocupar el cargo público.</text:p>
            </text:list-item>
          </text:list>
        </text:list-item>
        <text:list-item>
          <text:p text:style-name="P224"><text:span text:style-name="T670">Actividad pública que va </text:span><text:span text:style-name="T671">a</text:span><text:span text:style-name="T670"> desempeñar tras el cese con la siguiente información:</text:span></text:p>
          <text:list>
            <text:list-item>
              <text:p text:style-name="P222">Si se trata de reingreso en la función pública.</text:p>
            </text:list-item>
            <text:list-item>
              <text:p text:style-name="P222">Otras actividades públicas.</text:p>
            </text:list-item>
          </text:list>
        </text:list-item>
        <text:list-item>
          <text:p text:style-name="P228">En su caso, si va a pasar a la situación de desempleo, jubilación u otras <text:span text:style-name="T925">situaciones</text:span> no previstas en este artículo.</text:p>
        </text:list-item>
      </text:list>
      <text:p text:style-name="P155"/>
      <text:p text:style-name="P44"><text:toc-mark-start text:id="IMark264521612" text:outline-level="4"/><text:span text:style-name="T134">Artículo </text:span><text:span text:style-name="T138">19</text:span><text:span text:style-name="T137">.</text:span><text:span text:style-name="T134"> Declaración de bienes, derechos y obligaciones patrimoniales</text:span><text:toc-mark-end text:id="IMark264521612"/></text:p>
      <text:p text:style-name="P192">En el plazo<text:span text:style-name="T46"> de </text:span><text:span text:style-name="T79">dos</text:span><text:span text:style-name="T46"> mes</text:span><text:span text:style-name="T72">es</text:span><text:span text:style-name="T46"> </text:span>desde la fecha de efectos del <text:span text:style-name="T926">cese</text:span>, las personas <text:span text:style-name="T927">con</text:span> cargos públicos deben <text:span text:style-name="T915">presentar la declaración de bienes, derechos y obligaciones patrimoniales del</text:span><text:span text:style-name="T80"> </text:span><text:span text:style-name="T392">artículo </text:span><text:span text:style-name="T393">1</text:span><text:span text:style-name="T394">3</text:span><text:span text:style-name="T392">, </text:span><text:span text:style-name="T915">con la información actualizada al momento de su presentación.</text:span></text:p>
      <text:p text:style-name="P192"/>
      <text:p text:style-name="P44"><text:toc-mark-start text:id="IMark264521612" text:outline-level="4"/><text:span text:style-name="T134">Artículo </text:span><text:span text:style-name="T137">2</text:span><text:span text:style-name="T138">0</text:span><text:span text:style-name="T134">. </text:span><text:span text:style-name="T140">Obligaciones</text:span><text:span text:style-name="T134"> durante los 3 años posteriores al cese</text:span><text:toc-mark-end text:id="IMark264521612"/></text:p>
      <text:p text:style-name="P194">1.Durante los tres años posteriores al cese, las personas incluidas en el ámbito de aplicación de este decreto deberán comunicar al registro la siguiente información:</text:p>
      <text:list xml:id="list8015703302989367077" text:style-name="L6">
        <text:list-item>
          <text:p text:style-name="P261"><text:soft-page-break/><text:span text:style-name="T768">Cualquier</text:span><text:span text:style-name="T769"> modificaci</text:span><text:span text:style-name="T768">ón</text:span><text:span text:style-name="T769"> </text:span><text:span text:style-name="T768">d</text:span><text:span text:style-name="T770">e sus actividades tras </text:span><text:span text:style-name="T340">la declaraci</text:span><text:span text:style-name="T341">ón</text:span><text:span text:style-name="T340"> </text:span><text:span text:style-name="T341">de actividades </text:span><text:span text:style-name="T771">presentada en el momento del cese. </text:span><text:span text:style-name="T772">A la vista de esta información, se emitirá resolución de compatibilidad de la actividad que se pretenda realizar, que se comunicará por la Oficina </text:span><text:span text:style-name="T773">de Control de Conflictos de Intereses</text:span><text:span text:style-name="T772"> a la persona interesada y a la administración, la empresa o las sociedades en que quiera prestar sus servicios.</text:span></text:p>
        </text:list-item>
        <text:list-item>
          <text:p text:style-name="P263">Las modificaciones <text:span text:style-name="T584">sustanciales</text:span> que se hayan produci<text:span text:style-name="T928">do respecto </text:span><text:span text:style-name="T207">de</text:span> <text:span text:style-name="T929">los </text:span>bienes, derechos y obligaciones patrimoniales <text:span text:style-name="T930">tras la declaración </text:span>presentada en el momento del cese.</text:p>
        </text:list-item>
      </text:list>
      <text:p text:style-name="P211"><text:span text:style-name="T672">2. Asimismo, deberán presentar anualmente ante el registro</text:span><text:span text:style-name="T673"> </text:span><text:span text:style-name="T674">copia simple de las declaraciones tributarias recogidas en el artículo 1</text:span><text:span text:style-name="T675">4</text:span><text:span text:style-name="T674"> </text:span><text:span text:style-name="T673">en el plazo máximo de </text:span><text:span text:style-name="T676">tres</text:span><text:span text:style-name="T673"> meses desde la finalización del plazo para su presentación ante la Administración Tributaria.</text:span></text:p>
      <text:p text:style-name="P108"/>
      <text:p text:style-name="P108"><text:toc-mark-start text:id="IMark264521612" text:outline-level="3"/><text:span text:style-name="T185"><text:s/></text:span><text:span text:style-name="T186">Sección cuarta. Control de limitaciones patrimoniales</text:span><text:toc-mark-end text:id="IMark264521612"/></text:p>
      <text:p text:style-name="P181"><text:alphabetical-index-mark-start text:id="IMark264521612"/><text:alphabetical-index-mark-start text:id="IMark264521276"/><text:toc-mark-start text:id="IMark264522140" text:outline-level="4"/><text:span text:style-name="T774">Art</text:span><text:span text:style-name="T775">í</text:span><text:span text:style-name="T774">culo </text:span><text:span text:style-name="T776">2</text:span><text:span text:style-name="T777">1</text:span><text:span text:style-name="T774">. </text:span><text:span text:style-name="T778">Control d</text:span><text:span text:style-name="T791">e las limitaciones </text:span><text:span text:style-name="T638">de bienes patrimoniales</text:span><text:toc-mark-end text:id="IMark264522140"/><text:alphabetical-index-mark-end text:id="IMark264521276"/><text:alphabetical-index-mark-end text:id="IMark264521612"/></text:p>
      <text:p text:style-name="P139"><text:span text:style-name="T931">1. El </text:span><text:span text:style-name="T932">Registro </text:span><text:span text:style-name="T940">de Control de Conflictos de Intereses</text:span><text:span text:style-name="T931">, </text:span><text:span text:style-name="T932">una vez </text:span><text:span text:style-name="T931">examinada la declaración de bienes, derechos </text:span><text:span text:style-name="T933">y obligaciones </text:span><text:span text:style-name="T931">patrimoniales, podrá requerir a la persona </text:span><text:span text:style-name="T934">con </text:span><text:span text:style-name="T931">cargo público para que aporte la documentación que estime necesaria, en cada caso, a los efectos del adecuado control de las limitaciones patrimoniales del artículo </text:span><text:span text:style-name="T792">4.3 </text:span><text:span text:style-name="T793">de la Ley </text:span><text:span text:style-name="T43"><text:s/></text:span><text:span text:style-name="T792">8/2016, de 28 de octubre, </text:span><text:span text:style-name="T794">de la Generalitat</text:span><text:span text:style-name="T931">. </text:span></text:p>
      <text:p text:style-name="P138"><text:span text:style-name="T931">A efectos de lo establecido en dicho precepto, se entiende por </text:span><text:span text:style-name="T932">descendientes</text:span><text:span text:style-name="T931"> dependientes </text:span><text:span text:style-name="T935">o personas tuteladas</text:span><text:span text:style-name="T931"> </text:span><text:span text:style-name="T941">a los hijos </text:span><text:span text:style-name="T942">e hijas </text:span><text:span text:style-name="T941">menor</text:span><text:span text:style-name="T931">es de edad y a los mayores de edad incapacitados que convivan con </text:span><text:span text:style-name="T936">l</text:span><text:span text:style-name="T943">a persona con cargo público</text:span><text:span text:style-name="T941"> y estén </text:span><text:span text:style-name="T931">bajo su tutela o guarda legal.</text:span></text:p>
      <text:p text:style-name="P138"><text:span text:style-name="T931">2. Si no se presentara la </text:span><text:span text:style-name="T941">documentación </text:span><text:span text:style-name="T931">o de la que conste se dedujeran indicios del incumplimiento de dichas limitaciones, se le requerirá para que </text:span><text:span text:style-name="T937">en </text:span><text:span text:style-name="T931">el plazo de </text:span><text:span text:style-name="T937">dos</text:span><text:span text:style-name="T931"> meses realice los trámites necesarios para no incurrir en dicho incumplimiento.</text:span></text:p>
      <text:p text:style-name="P139"><text:span text:style-name="T937">3</text:span>. Durante <text:span text:style-name="T951">el plazo al que se refiere el apartado anterior</text:span>, se declararán en el <text:span text:style-name="T1069">r</text:span>egistro <text:span text:style-name="T952">las participaciones a las que hace referencia el artículo 4.3 de la Ley 8/2016, de 28 de octubre, </text:span><text:span text:style-name="T813">de la Generalitat,</text:span><text:span text:style-name="T952"> </text:span>indicándose, al menos, los siguientes datos:</text:p>
      <text:list xml:id="list1474708351082794090" text:style-name="L7">
        <text:list-item>
          <text:p text:style-name="P250">Nombre, objeto social y denominación de la empresa en la que se participa, <text:span text:style-name="T953">así como su <text:s/></text:span><text:span text:style-name="T938">número de identificación fiscal y </text:span><text:span text:style-name="T939">los </text:span><text:span text:style-name="T938">datos de protocolización notarial y de inscripción registral.</text:span></text:p>
        </text:list-item>
        <text:list-item>
          <text:p text:style-name="P251"><text:span text:style-name="T584">Porcentaje de participación de</text:span><text:span text:style-name="T591"> la persona con cargo público</text:span><text:span text:style-name="T584"> y, en su caso </text:span><text:span text:style-name="T592">y con el respectivo consentimiento</text:span><text:span text:style-name="T584">, de </text:span><text:span text:style-name="T593">su </text:span><text:span text:style-name="T584">cónyuge, sea cual sea su régimen económico matrimonial, o </text:span><text:span text:style-name="T593">de la </text:span><text:span text:style-name="T584">persona que conviva en análoga relación de afectividad, hijos </text:span><text:span text:style-name="T594">e hijas </text:span><text:span text:style-name="T584">dependie</text:span>ntes y personas tuteladas.</text:p>
        </text:list-item>
        <text:list-item>
          <text:p text:style-name="P251">Indicación de los contratos de cualquier naturaleza, <text:span text:style-name="T955">concesiones </text:span><text:span text:style-name="T956">u</text:span><text:span text:style-name="T955"> otro instrumento jurídico </text:span><text:span text:style-name="T956">de </text:span><text:span text:style-name="T957">carácter oneroso</text:span><text:span text:style-name="T955"> </text:span><text:span text:style-name="T954">que la empresa haya suscrito con el sector público estatal, autonómico o local que se hallen en ejecución en el momento de la declaración, </text:span><text:span text:style-name="T956">incluidas subvenciones y ayudas o convenios</text:span><text:span text:style-name="T954">.</text:span></text:p>
        </text:list-item>
        <text:list-item>
          <text:p text:style-name="P251">Fecha de la transmisión de la participación y naturaleza de la misma.</text:p>
          <text:p text:style-name="P251"/>
        </text:list-item>
      </text:list>
      <text:p text:style-name="P180"><text:toc-mark-start text:id="IMark264521276" text:outline-level="4"/><text:span text:style-name="T779">Artículo </text:span><text:span text:style-name="T780">2</text:span><text:span text:style-name="T781">2</text:span><text:span text:style-name="T779">. Adquisi</text:span><text:span text:style-name="T795">ción originaria de bienes patrimoniales</text:span><text:toc-mark-end text:id="IMark264521276"/></text:p>
      <text:p text:style-name="P195">Cuando la persona incluida en el ámbito de aplicación de este decreto adquiera la participación a que se refiere el <text:span text:style-name="T958">artículo </text:span><text:span text:style-name="T959">4.3 </text:span><text:span text:style-name="T958">de la Ley <text:s/></text:span><text:span text:style-name="T959">8/2016, de 28 de octubre, </text:span><text:span text:style-name="T960">de la Generalitat,</text:span> durante el ejercicio del cargo, por sucesión hereditaria u otro título gratuito, <text:span text:style-name="T961">se procederá de acuerdo con lo establecido en el artículo anterior</text:span>.</text:p>
      <text:p text:style-name="P195"/>
      <text:p text:style-name="P164"><text:toc-mark-start text:id="IMark264521276" text:outline-level="2"/><text:span text:style-name="T796">CAPÍTULO </text:span><text:span text:style-name="T797">V</text:span><text:span text:style-name="T796">. </text:span><text:span text:style-name="T798">REGISTRO DE CONTROL DE CONFLICTOS DE INTERESES</text:span><text:toc-mark-end text:id="IMark264521276"/></text:p>
      <text:p text:style-name="P44"><text:soft-page-break/><text:toc-mark-start text:id="IMark264521276" text:outline-level="4"/><text:span text:style-name="T134">Artículo </text:span><text:span text:style-name="T141">2</text:span><text:span text:style-name="T142">3</text:span><text:span text:style-name="T134">. Objeto del </text:span><text:span text:style-name="T143">Registro de Control de Conflictos de Intereses</text:span><text:toc-mark-end text:id="IMark264521276"/></text:p>
      <text:p text:style-name="P158"><text:span text:style-name="T962">1. </text:span>El Registro de Control de Conflictos de Intereses tiene por objeto <text:span text:style-name="T595">la presentación, inscripción, </text:span><text:span text:style-name="T584">el depósito y la custodia </text:span><text:span text:style-name="T500">de la siguiente documentación:</text:span></text:p>
      <text:list xml:id="list8603460089683311251" text:style-name="L8">
        <text:list-item>
          <text:p text:style-name="P225"><text:span text:style-name="T731">L</text:span><text:span text:style-name="T732">as declaraciones de actividades, bienes, </text:span><text:span text:style-name="T733">derechos y obligaciones patrimoniales</text:span><text:span text:style-name="T731"> </text:span><text:span text:style-name="T677">pre</text:span><text:span text:style-name="T658">sentad</text:span><text:span text:style-name="T678">a</text:span><text:span text:style-name="T658">s por las personas incluidas en el ámbito de aplicación de este decreto.</text:span></text:p>
        </text:list-item>
        <text:list-item>
          <text:p text:style-name="P225"><text:span text:style-name="T679">L</text:span><text:span text:style-name="T677">as resoluciones </text:span><text:span text:style-name="T680">en materia </text:span><text:span text:style-name="T677">de compatibilida</text:span><text:span text:style-name="T734">d </text:span><text:span text:style-name="T733">emitidas por la persona titular del centro directivo al que está adscrit</text:span><text:span text:style-name="T735">a</text:span><text:span text:style-name="T733"> la Oficina de Control de Conflictos de Intereses.</text:span><text:span text:style-name="T734"> </text:span></text:p>
        </text:list-item>
        <text:list-item>
          <text:p text:style-name="P226"><text:span text:style-name="T677">L</text:span><text:span text:style-name="T657">as </text:span><text:span text:style-name="T681">comunicaciones</text:span><text:span text:style-name="T657"> de abstención, inhibición y recusación.</text:span></text:p>
        </text:list-item>
        <text:list-item>
          <text:p text:style-name="P227"><text:span text:style-name="T657">El curriculum vitae, a los meros efectos de publicidad activa recogidos en la Ley 2/2015, </text:span><text:span text:style-name="T682">de 2 de ab</text:span><text:span text:style-name="T469">ril, </text:span><text:span text:style-name="T470">de la Generalitat,</text:span><text:span text:style-name="T469"> de Transparen</text:span><text:span text:style-name="T682">cia, Buen Gobierno y Participación Ciudadana de la Comunitat Valenciana</text:span><text:span text:style-name="T657"> y normativa que la desarrolle, </text:span><text:span text:style-name="T683">a cuyo régimen </text:span><text:span text:style-name="T684">jurídico </text:span><text:span text:style-name="T683">queda sometido.</text:span></text:p>
        </text:list-item>
      </text:list>
      <text:list xml:id="list7947060828501311296" text:style-name="L9">
        <text:list-header>
          <text:p text:style-name="P241"><text:span text:style-name="T719">2. </text:span><text:span text:style-name="T720">El Registro de Control de Conflictos de Intereses </text:span><text:span text:style-name="T719">s</text:span><text:span text:style-name="T720">e gestionará mediante un</text:span><text:span text:style-name="T658"> sistema informático que incorporará las correspondientes medidas de seguridad en el acceso y el uso de los datos que contienen, </text:span><text:span text:style-name="T685">garantizando la inalterabilidad y permanencia de los mismos, </text:span><text:span text:style-name="T679">quedando </text:span><text:span text:style-name="T658">adscrito al </text:span><text:span text:style-name="T464">centro directivo competente en materia de </text:span><text:span text:style-name="T465">control de conflictos de intereses. </text:span></text:p>
        </text:list-header>
      </text:list>
      <text:p text:style-name="P176">3. El personal adscrito al <text:span text:style-name="T1069">r</text:span>egistro realizará las actuaciones necesarias para la verificación del contenido de las declaraciones y documentación presentadas para el cumplimiento de las obligaciones de las personas incluidas en el ámbito de aplicación del presente <text:span text:style-name="T628">d</text:span>ecreto.</text:p>
      <text:p text:style-name="P182">4. <text:span text:style-name="T963">El personal que preste servicios en dicho registro tendrá el deber permanente y expreso de guardar secreto sobre los datos e informaciones de las que tenga conocimiento por razón de sus funciones.</text:span></text:p>
      <text:p text:style-name="P182"/>
      <text:p text:style-name="P44"><text:toc-mark-start text:id="IMark264521612" text:outline-level="4"/><text:span text:style-name="T134">Artículo </text:span><text:span text:style-name="T141">2</text:span><text:span text:style-name="T142">4</text:span><text:span text:style-name="T141">.</text:span><text:span text:style-name="T134"> Presentación de declaraciones</text:span><text:toc-mark-end text:id="IMark264521612"/></text:p>
      <text:p text:style-name="P158"><text:span text:style-name="T964">1. Las personas incluidas en el ámbito de aplicación de este decreto deberán presentar ante el Registro de Control de Conflictos de Intereses</text:span><text:span text:style-name="T596"> las declaraciones de actividades, bienes, derechos y obligaciones patrimoniales reguladas en el capítulo IV, siendo los únicos responsables de la veracidad y de la actualización de los datos incluidos en éstas. </text:span></text:p>
      <text:p text:style-name="P158"><text:span text:style-name="T361">2. </text:span><text:span text:style-name="T362">Estas declaraciones </text:span><text:span text:style-name="T361">se presentarán exclusivamente por medios electrónicos con las herramientas tecnológicas que habilitará el centro directivo competente en materia de administración electrónica, </text:span><text:span text:style-name="T363">debiendo ir </text:span><text:span text:style-name="T364">acompañada</text:span><text:span text:style-name="T365">s</text:span><text:span text:style-name="T364"> de la documentación necesaria para acreditar la veracidad de la información contenida en ellas, <text:s/></text:span><text:span text:style-name="T366">salvo que ya conste</text:span><text:span text:style-name="T434"> en </text:span><text:span text:style-name="T435">las declaraciones tribu</text:span><text:span text:style-name="T436">ta</text:span><text:span text:style-name="T435">rias que las acompañ</text:span><text:span text:style-name="T437">e</text:span><text:span text:style-name="T435">n</text:span><text:span text:style-name="T367">.</text:span></text:p>
      <text:p text:style-name="P159"><text:span text:style-name="T368">3</text:span><text:span text:style-name="T369">. </text:span><text:span text:style-name="T370">Deberán i</text:span><text:span text:style-name="T965">ndicar expresamente que ejercen el cargo con dedicación absoluta y exclusiva, que no están incursas en ninguna de las causas de incompatibilidad previstas en la Ley 8/2016, de 28 de octu</text:span><text:span text:style-name="T557">bre, </text:span><text:span text:style-name="T549">de la Generalitat,</text:span><text:span text:style-name="T557"> y </text:span><text:span text:style-name="T965">que las actividades compatibles ejercidas no comprometen la imparcialidad e independencia del cargo ni van en detrimento del estricto cumplimiento de los deberes públicos. </text:span><text:span text:style-name="T944"><text:s/></text:span><text:span text:style-name="T945">Asimismo, que </text:span><text:span text:style-name="T946">no incurren en las limitaciones establecidas en el punto 2 y 3 del artículo 4 de la Ley </text:span><text:span text:style-name="T558">8/2016, de 28 de octubre, </text:span><text:span text:style-name="T559">de la Generalitat</text:span><text:span text:style-name="T558">.</text:span></text:p>
      <text:p text:style-name="P179"/>
      <text:p text:style-name="P44"><text:toc-mark-start text:id="IMark264521612" text:outline-level="4"/><text:span text:style-name="T134">Artículo </text:span><text:span text:style-name="T141">2</text:span><text:span text:style-name="T142">5</text:span><text:span text:style-name="T141">. </text:span><text:span text:style-name="T134">Autorización de </text:span><text:span text:style-name="T144">la</text:span><text:span text:style-name="T171"> persona con cargo público</text:span><text:span text:style-name="T166"> p</text:span><text:span text:style-name="T134">ara solicitar </text:span><text:span text:style-name="T145">documentación acreditativa de las declaraciones presentadas</text:span><text:toc-mark-end text:id="IMark264521612"/></text:p>
      <text:p text:style-name="P156">1. Las personas incluidas en el ámbito de aplic<text:span text:style-name="T384">ación de este decreto </text:span><text:span text:style-name="T556">autorizarán expresamente </text:span><text:span text:style-name="T384">a </text:span>la Oficina de Control de Conflictos de Intereses para acceder a la información obrante en <text:span text:style-name="T922">cualquier</text:span> <text:span text:style-name="T922">A</text:span>dministración <text:span text:style-name="T81">relativa a</text:span><text:span text:style-name="T966"> </text:span>las declaraciones de actividades, bienes, <text:span text:style-name="T82">derechos y obligaciones patrimoniales </text:span><text:span text:style-name="T46">reguladas en </text:span><text:span text:style-name="T82">el capítulo IV</text:span><text:span text:style-name="T46">, en </text:span><text:span text:style-name="T81">especial</text:span><text:span text:style-name="T46"> en la Agencia</text:span> Estatal de la Administración Tributaria <text:span text:style-name="T967">y</text:span> en las diversas entidades gestoras de la Seguridad Social.</text:p>
      <text:p text:style-name="P182"><text:span text:style-name="T968">2. Esta autorización se otorgará, exclusivamente a los efectos de dar cumplimiento a las obligaciones reguladas en este capítulo y se extenderá durante todo el periodo de vigencia del nombramiento y hasta los </text:span><text:span text:style-name="T597">cuatro </text:span><text:span text:style-name="T598">años p</text:span><text:span text:style-name="T969">osteriores al cese como persona con cargo público, pudiendo ser revocada en cualquier momento mediante escrito dirigido a la Oficina de Control de Conflictos de Intereses.</text:span></text:p>
      <text:p text:style-name="P184"><text:soft-page-break/></text:p>
      <text:p text:style-name="P44"><text:toc-mark-start text:id="IMark264521612" text:outline-level="4"/><text:span text:style-name="T134">Artículo </text:span><text:span text:style-name="T141">2</text:span><text:span text:style-name="T142">6</text:span><text:span text:style-name="T134">. Inscripción en el Registro </text:span><text:span text:style-name="T157">de Control de Conflictos de Intereses</text:span><text:span text:style-name="T166"> </text:span><text:span text:style-name="T172">y subsanación de deficiencias formales</text:span><text:toc-mark-end text:id="IMark264521612"/></text:p>
      <text:p text:style-name="P165"><text:span text:style-name="T686">1. </text:span><text:span text:style-name="T687">Las declaraciones mencionadas en el punto 1 del artículo </text:span><text:span text:style-name="T688">2</text:span><text:span text:style-name="T689">4</text:span><text:span text:style-name="T688"> </text:span><text:span text:style-name="T658">se inscribirán en el </text:span><text:span text:style-name="T707">r</text:span><text:span text:style-name="T658">egistro, que expedirá y remitirá a la persona declarante una certificación justificativa de la inscripción efectuada.</text:span></text:p>
      <text:p text:style-name="P165"><text:span text:style-name="T680">2. </text:span><text:span text:style-name="T690">Con carácter previo a la inscripción, e</text:span><text:span text:style-name="T658">n caso de que el </text:span><text:span text:style-name="T707">r</text:span><text:span text:style-name="T658">egistro aprecie deficiencias formales en las declaraciones formuladas, </text:span><text:span text:style-name="T736">sin entrar en el fondo del asunto</text:span><text:span text:style-name="T732">,</text:span><text:span text:style-name="T658"> requerirá a la persona declarante para que en el plazo de quince días proceda a su subsanación,</text:span><text:span text:style-name="T732"> </text:span><text:span text:style-name="T652">indicándole que de no efectuarse </text:span><text:span text:style-name="T653">la misma se</text:span><text:span text:style-name="T652"> </text:span><text:span text:style-name="T653">iniciarán</text:span><text:span text:style-name="T652"> las actuaciones relativas al procedimiento sancionador en materia de conflictos de intereses.</text:span></text:p>
      <text:p text:style-name="P162"><text:span text:style-name="T970">3</text:span>. Se consideran deficiencias formales las siguientes:</text:p>
      <text:list xml:id="list6556742872486085521" text:style-name="L10">
        <text:list-item>
          <text:p text:style-name="P223">Omisión de cualquier dato que fuera preciso para la correcta cumplimentación de las declaraciones.</text:p>
        </text:list-item>
        <text:list-item>
          <text:p text:style-name="P223">Confusión, error o imprecisión en los datos <text:span text:style-name="T971">o en la documentación </text:span>aportados.</text:p>
        </text:list-item>
        <text:list-item>
          <text:p text:style-name="P223">Otros errores materiales.</text:p>
        </text:list-item>
      </text:list>
      <text:p text:style-name="P210"/>
      <text:p text:style-name="P171"><text:toc-mark-start text:id="IMark264521276" text:outline-level="4"/><text:span text:style-name="T898">Artículo </text:span><text:span text:style-name="T899">2</text:span><text:span text:style-name="T900">7</text:span><text:span text:style-name="T898">. Examen de</text:span><text:span text:style-name="T904">l contenido de </text:span><text:span text:style-name="T898">las declaraciones</text:span><text:toc-mark-end text:id="IMark264521276"/></text:p>
      <text:p text:style-name="P173"><text:span text:style-name="T342">En el caso de que a la vista de la documentación </text:span><text:span text:style-name="T343">inscrita en el </text:span><text:span text:style-name="T344">R</text:span><text:span text:style-name="T343">egistro </text:span><text:span text:style-name="T344">de Control de Conflictos de Intereses</text:span><text:span text:style-name="T342">, la Oficina detectara ano</text:span><text:span text:style-name="T345">malía</text:span><text:span text:style-name="T346">s</text:span><text:span text:style-name="T345"> en el contenido de las declaraciones </text:span><text:span text:style-name="T347">presentadas</text:span><text:span text:style-name="T345">, lo </text:span><text:span text:style-name="T348">notificará </text:span><text:span text:style-name="T349">a la persona interesada</text:span><text:span text:style-name="T345"> para que en el plazo de </text:span><text:span text:style-name="T350">quince</text:span><text:span text:style-name="T345"> dí</text:span><text:span text:style-name="T441">as </text:span><text:span text:style-name="T442">las aclare o </text:span><text:span text:style-name="T443">subsane</text:span><text:span text:style-name="T444"> las mismas o l</text:span><text:span text:style-name="T346">as corrija, </text:span><text:span text:style-name="T351">indicándole que, </text:span><text:span text:style-name="T352">de no hacerse así, s</text:span><text:span text:style-name="T353">e</text:span><text:span text:style-name="T351"> </text:span><text:span text:style-name="T353">iniciarán</text:span><text:span text:style-name="T351"> las actuaciones relativas al procedimiento sancionador en materia de conflictos de intereses.</text:span></text:p>
      <text:p text:style-name="P189"/>
      <text:p text:style-name="P43"><text:alphabetical-index-mark-start text:id="IMark264521276"/><text:toc-mark-start text:id="IMark264521612" text:outline-level="4"/>Artículo <text:span text:style-name="T910">28</text:span>. Cancelación de las inscripciones<text:toc-mark-end text:id="IMark264521612"/> <text:span text:style-name="T974">y supresión de datos</text:span><text:alphabetical-index-mark-end text:id="IMark264521276"/></text:p>
      <text:p text:style-name="P169"><text:span text:style-name="T972">1. </text:span>Las inscripciones en el <text:span text:style-name="T658">Registro </text:span><text:span text:style-name="T691">de Control de Conflictos de Intereses </text:span>se extinguen por su cancelación, <text:span text:style-name="T973">que se producirá </text:span>cuando transcurra el plazo de <text:span text:style-name="T974">cinco </text:span>años <text:span text:style-name="T911">a contar desde </text:span>el cese del cargo público incluido en el ámbito de aplicación de <text:span text:style-name="T973">este decreto</text:span>.</text:p>
      <text:p text:style-name="P170">2. <text:span text:style-name="T974">La supresión de los datos solo podrá tener lugar de conformidad con la legislación vigente para ello y una vez transcurrido los plazos de prescripción de las responsabilidades que de aquellos, o de su tratamiento, pudieran desprenderse.</text:span></text:p>
      <text:p text:style-name="P172"/>
      <text:p text:style-name="P40"><text:toc-mark-start text:id="IMark264521276" text:outline-level="4"/><text:span text:style-name="T357">Artículo </text:span><text:span text:style-name="T358">29</text:span><text:span text:style-name="T357">. </text:span>Comunicación de irregularidades o inexactitudes<text:toc-mark-end text:id="IMark264521276"/></text:p>
      <text:p text:style-name="P68"><text:span text:style-name="T146">1</text:span><text:span text:style-name="T182">. </text:span><text:span text:style-name="T181">Cualquier persona física o jurídica, a la que se garantizará </text:span><text:span text:style-name="T183">la confidencialidad sobre su identidad</text:span><text:span text:style-name="T181">,</text:span><text:span text:style-name="T134"> podrá poner de manifiesto ante </text:span><text:span text:style-name="T147">la Oficina de Control de Conflictos de Intereses</text:span><text:span text:style-name="T134"> cualesquiera irregularidades o inexactitudes </text:span><text:span text:style-name="T147">que observe </text:span><text:span text:style-name="T134">en las declaraciones </text:span><text:span text:style-name="T147">presentadas ante el </text:span><text:span text:style-name="T157">r</text:span><text:span text:style-name="T147">egistro.</text:span></text:p>
      <text:p text:style-name="P68"><text:bookmark text:name="I102"/><text:span text:style-name="T819">2.</text:span><text:span text:style-name="T892"> </text:span>De la comunicación presentada se dará traslado a <text:span text:style-name="T975">la persona </text:span>declarante, quien deberá pronunciarse sobre el contenido de la misma en un plazo no superior a quince días. </text:p>
      <text:p text:style-name="P68"><text:span text:style-name="T600">3. </text:span><text:span text:style-name="T514">Recibido el pronunciamiento d</text:span><text:span text:style-name="T515">e la persona</text:span><text:span text:style-name="T514"> dec</text:span><text:span text:style-name="T516">larante </text:span><text:span text:style-name="T517">se procederá de la siguiente forma, dando cuenta de la decisión adoptada a la persona informante o denunciante </text:span><text:span text:style-name="T518">y a la </text:span><text:span text:style-name="T519">s</text:span><text:span text:style-name="T518">ubsecretaría de la conselleria de la que dependa la persona declarante o a la que esté adscrita la entidad</text:span><text:span text:style-name="T517">:</text:span></text:p>
      <text:list xml:id="list1635419673396685992" text:style-name="L11">
        <text:list-item>
          <text:p text:style-name="P229"><text:span text:style-name="T976">S</text:span>i <text:span text:style-name="T976">se detectara l</text:span>a existencia de <text:span text:style-name="T976">inexactitudes consistentes en </text:span>deficiencias formales que puedan ser objeto de subsanación, se procederá de acuerdo con lo dispuesto en e<text:span text:style-name="T384">l </text:span><text:span text:style-name="T499">artíc</text:span><text:span text:style-name="T387">ulo </text:span><text:span text:style-name="T395">2</text:span><text:span text:style-name="T396">6</text:span><text:span text:style-name="T46"> de este reglamento.</text:span></text:p>
        </text:list-item>
        <text:list-item>
          <text:p text:style-name="P233">Si del examen se desprendie<text:span text:style-name="T977">s</text:span>e la existencia de anomalías en el contenido de las declaraciones que puedan ser objeto de subsanación se procederá de acuerdo con lo dispuesto en e<text:span text:style-name="T384">l </text:span><text:span text:style-name="T523">art</text:span><text:span text:style-name="T568">ículo</text:span><text:span text:style-name="T523"> 2</text:span><text:span text:style-name="T524">7</text:span><text:span text:style-name="T523">.</text:span></text:p>
        </text:list-item>
        <text:list-item>
          <text:p text:style-name="P234"><text:soft-page-break/>Si por el contrario se desprendiese de dicha información que<text:span text:style-name="T584"> </text:span><text:span text:style-name="T19">la persona</text:span><text:span text:style-name="T18"> declarante</text:span><text:span text:style-name="T584"> p</text:span>udiese estar inc<text:span text:style-name="T499">urriendo en alguna de </text:span><text:span text:style-name="T507">las infracciones</text:span><text:span text:style-name="T499"> a que se refiere la </text:span><text:span text:style-name="T508">Ley 8/2016, de 28 de octubre, </text:span><text:span text:style-name="T479">de la Generalitat,</text:span><text:span text:style-name="T508"> se inici</text:span><text:span text:style-name="T600">ará</text:span><text:span text:style-name="T601">n</text:span><text:span text:style-name="T600"> la</text:span><text:span text:style-name="T978">s actuaciones relativas al procedimiento sancionador.</text:span></text:p>
        </text:list-item>
      </text:list>
      <text:p text:style-name="P137"/>
      <text:p text:style-name="P37"><text:toc-mark-start text:id="IMark264521612" text:outline-level="4"/><text:span text:style-name="T760">Artículo </text:span><text:span text:style-name="T761">3</text:span><text:span text:style-name="T762">0</text:span><text:span text:style-name="T760">. Colaboración con el Registro de </text:span><text:span text:style-name="T763">Control de Conflictos de Intereses</text:span><text:toc-mark-end text:id="IMark264521612"/></text:p>
      <text:p text:style-name="P67"><text:span text:style-name="T692">1. Cuando el </text:span><text:span text:style-name="T707">r</text:span><text:span text:style-name="T692">egistro tenga conocimiento, por la publicación en el </text:span><text:span text:style-name="T799">Diari Oficial de la </text:span><text:span text:style-name="T800">Generalitat</text:span><text:span text:style-name="T799"> Valenciana</text:span><text:span text:style-name="T692"> de los nombramientos y ceses de las personas obligadas a efectuar las declaraciones, </text:span><text:span text:style-name="T721">informará a </text:span><text:span text:style-name="T722">és</text:span><text:span text:style-name="T721">tas de sus obligaciones y </text:span><text:span text:style-name="T722">d</text:span><text:span text:style-name="T723">el procedimie</text:span><text:span text:style-name="T693">nto para su presentación y realizará el asesoramiento necesario en materia de conflicto</text:span><text:span text:style-name="T694">s</text:span><text:span text:style-name="T693"> de intereses.</text:span></text:p>
      <text:p text:style-name="P67">2. <text:span text:style-name="T979">En el caso de que no se produzca la publicación en el </text:span><text:span text:style-name="T799">Diari Oficial de la </text:span><text:span text:style-name="T800">Generalitat</text:span><text:span text:style-name="T799"> Valenciana </text:span><text:span text:style-name="T654">de los nombramientos y ceses de las personas obligadas a efectuar las declaraciones, </text:span><text:span text:style-name="T655">l</text:span>as subsecretarías de cada conselleria deberán comunicar<text:span text:style-name="T979">lo</text:span> al <text:span text:style-name="T1069">r</text:span>egistro.</text:p>
      <text:p text:style-name="P114"/>
      <text:p text:style-name="P37"><text:toc-mark-start text:id="IMark264521612" text:outline-level="4"/>Artículo <text:span text:style-name="T910">31</text:span>. Carácter público del <text:span text:style-name="T980">Registro de Control de Conflictos de Intereses</text:span><text:toc-mark-end text:id="IMark264521612"/></text:p>
      <text:p text:style-name="P190"><text:span text:style-name="T525">El Registro </text:span><text:span text:style-name="T384">de Control de Conflictos de Intereses</text:span><text:span text:style-name="T525"> tendrá carácter público y se regirá por lo que dispon</text:span><text:span text:style-name="T526">ga </text:span><text:span text:style-name="T525">la </text:span><text:span text:style-name="T526">legislación </text:span><text:span text:style-name="T527">en materia</text:span><text:span text:style-name="T526"> </text:span><text:span text:style-name="T525">de </text:span><text:span text:style-name="T527">p</text:span><text:span text:style-name="T525">rotección de </text:span><text:span text:style-name="T527">d</text:span><text:span text:style-name="T525">atos de </text:span><text:span text:style-name="T527">c</text:span><text:span text:style-name="T525">arácter </text:span><text:span text:style-name="T527">p</text:span><text:span text:style-name="T525">ersonal </text:span><text:span text:style-name="T528">y la </text:span><text:span text:style-name="T525">Ley 39/2015, de 1 de octubre, del Procedimiento Administrativo Común de las Administraciones Públicas, así como las disposiciones reglamentarias dictadas en </text:span><text:span text:style-name="T526">su </text:span><text:span text:style-name="T525">desarrollo.</text:span></text:p>
      <text:p text:style-name="P185"/>
      <text:p text:style-name="P37"><text:toc-mark-start text:id="IMark264521612" text:outline-level="4"/>Artículo <text:span text:style-name="T910">32.</text:span> <text:span text:style-name="T981">Transparencia de la documentación</text:span><text:toc-mark-end text:id="IMark264521612"/></text:p>
      <text:p text:style-name="P150"><text:span text:style-name="T83">1. La Oficina de Control de Conflictos de Intereses </text:span><text:span text:style-name="T84">proporcionará los datos referidos al contenido de las declaraciones </text:span><text:span text:style-name="T85">de actividades y de bienes, derechos y obligaciones patrimoniales,</text:span><text:span text:style-name="T86"> así como de sus modificaciones,</text:span><text:span text:style-name="T84"> presentadas </text:span><text:span text:style-name="T86">al nombramiento y al cese </text:span><text:span text:style-name="T84">ante el </text:span><text:span text:style-name="T87">R</text:span><text:span text:style-name="T84">egistro </text:span><text:span text:style-name="T133">de Control de Conflictos de Intereses</text:span><text:span text:style-name="T84">, para su publicación </text:span>en el Portal de Transparencia <text:span text:style-name="T982">de la Generalitat, GVA Oberta</text:span> o en la página web correspondiente <text:span text:style-name="T982">del sector público instrumental.</text:span> </text:p>
      <text:p text:style-name="P166"><text:span text:style-name="T983">2. </text:span>Además, <text:span text:style-name="T984">a los efectos dichos en el apartado anterior, facilitará las solicitudes de compatibilidad y las resoluciones de incompatibilidad dictadas por la persona titular del centro directivo al que está adscrita la Oficina.</text:span></text:p>
      <text:p text:style-name="P167">3. <text:span text:style-name="T981">Esta información se mantendrá publica</text:span><text:span text:style-name="T602">da mientras la persona con cargo público se encuentre en activo y hasta los tres años posteriores al cese.</text:span></text:p>
      <text:p text:style-name="P165"><text:span text:style-name="T695">4. </text:span><text:span text:style-name="T696">Para efectuar las correspondientes publicaciones la Oficina de Control de Conflictos de Intereses </text:span><text:span text:style-name="T697">se </text:span><text:span text:style-name="T696">coordinará </text:span><text:span text:style-name="T697">con el órgano encargado de la administración y gestión del Portal de Transparencia </text:span><text:span text:style-name="T698">de la Generalitat, GVA Oberta.</text:span></text:p>
      <text:p text:style-name="P160"/>
      <text:p text:style-name="P163"><text:toc-mark-start text:id="IMark264521612" text:outline-level="4"/>Artículo <text:span text:style-name="T910">33.</text:span> Protección de dato<text:span text:style-name="T985">s</text:span><text:toc-mark-end text:id="IMark264521612"/></text:p>
      <text:p text:style-name="P168"><text:span text:style-name="T695">La publicación prevista en los artículos anteriores </text:span><text:span text:style-name="T699">se </text:span><text:span text:style-name="T695">reali</text:span><text:span text:style-name="T737">zará</text:span><text:span text:style-name="T738"> </text:span><text:span text:style-name="T739">teniendo en cuenta los límites establecidos en la normativa en materia de protección de datos, </text:span><text:span text:style-name="T740">omitiendo los referidos a la localización de los bienes, cuentas bancarias </text:span><text:span text:style-name="T741">u otros </text:span><text:span text:style-name="T740">cuya publicidad pueda poner en peligro la privacidad </text:span><text:span text:style-name="T742">o</text:span><text:span text:style-name="T740"> la seguridad de las personas titulares y de la</text:span><text:span text:style-name="T742">s</text:span><text:span text:style-name="T740"> que sean dependientes de </text:span><text:span text:style-name="T743">é</text:span><text:span text:style-name="T740">stas, </text:span><text:span text:style-name="T742">mediante la disociación o anonimización apropiadas a dicho fin. </text:span></text:p>
      <text:p text:style-name="P161"/>
      <text:p text:style-name="P44"><text:toc-mark-start text:id="IMark264521612" text:outline-level="4"/><text:span text:style-name="T134">Artículo </text:span><text:span text:style-name="T141">3</text:span><text:span text:style-name="T142">4</text:span><text:span text:style-name="T141">. </text:span><text:span text:style-name="T134">Información a</text:span><text:span text:style-name="T148">l Consell </text:span><text:span text:style-name="T456">y </text:span><text:span text:style-name="T457">a </text:span><text:span text:style-name="T455">Les Cor</text:span><text:span text:style-name="T134">ts sobre la información registral</text:span><text:toc-mark-end text:id="IMark264521612"/></text:p>
      <text:p text:style-name="P70"><text:span text:style-name="T986">1. Anualmente, </text:span><text:span text:style-name="T237">la Ofic</text:span><text:span text:style-name="T416">ina de </text:span><text:span text:style-name="T417">Control de </text:span><text:span text:style-name="T416">Conflicto</text:span><text:span text:style-name="T237">s de Intereses elevará al </text:span><text:span text:style-name="T238">Consell</text:span><text:span text:style-name="T237">, a través de </text:span><text:span text:style-name="T238">la persona titular de la conselleria competente en materia de transparencia, </text:span><text:span text:style-name="T237">un informe, que será remitido a Les Corts dentro de los dos primeros meses del año natural, acerca del cumplimiento de las obligaciones p</text:span><text:span text:style-name="T21">revistas en la Ley </text:span><text:span text:style-name="T22">8/2016, </text:span><text:span text:style-name="T31">de 28 d</text:span><text:span text:style-name="T418">e octubre, </text:span><text:span text:style-name="T445">de la Generalitat,</text:span><text:span text:style-name="T419"> y en</text:span><text:span text:style-name="T22"> este </text:span><text:span text:style-name="T23">d</text:span><text:span text:style-name="T22">ecreto. </text:span></text:p>
      <text:p text:style-name="P69"><text:soft-page-break/><text:span text:style-name="T24">2. </text:span><text:span text:style-name="T21">Dicho informe incorporará la información contenida en el Registro de Control de Conflictos de Intere</text:span><text:span text:style-name="T25">s</text:span><text:span text:style-name="T21">es</text:span><text:span text:style-name="T22"> </text:span><text:span text:style-name="T26">relativa al número de personas obligadas a presentar las declaraciones de actividades y bienes, derechos y obligaciones patrimoniales, el número de declaraciones formuladas y las personas a quien corresponden. </text:span><text:span text:style-name="T32">Incluirá también información sobre </text:span><text:span text:style-name="T24">el número de resoluciones en materia de compatibilidad </text:span><text:span text:style-name="T26">e incompatibilidad</text:span><text:span text:style-name="T420">, </text:span><text:span text:style-name="T423">sobre </text:span><text:span text:style-name="T420">la aplicación del régimen sancionador y </text:span><text:span text:style-name="T418">los casos en que no se haya producido la incoación del procedimiento sancionador al que se refiere el apartado 1 del artículo 48 de este decreto y </text:span><text:span text:style-name="T423">sobre </text:span><text:span text:style-name="T420">cualesquiera </text:span><text:span text:style-name="T421">otras </text:span><text:span text:style-name="T420">incidencia</text:span><text:span text:style-name="T421">s</text:span><text:span text:style-name="T420"> o hechos relevantes, </text:span><text:span text:style-name="T421">tales como </text:span><text:span text:style-name="T422">comunicaciones de abstención, inhibición y recusación.</text:span></text:p>
      <text:p text:style-name="P94"><text:span text:style-name="T276">3. </text:span><text:span text:style-name="T281">U</text:span><text:span text:style-name="T236">na vez acordada por el Consell la remisión a Les Corts del informe a que se refieren los apartados anteriores, </text:span><text:span text:style-name="T281">la Oficina de Control de Conflictos de Intereses </text:span><text:span text:style-name="T236">dará traslado del mismo </text:span><text:span text:style-name="T281">a la </text:span><text:span text:style-name="T236">Agencia de Prevención y Lucha contra el Fraude y la Corrupción de la Comunitat Valenciana.</text:span></text:p>
      <text:p text:style-name="P120"/>
      <text:p text:style-name="P122"><text:toc-mark-start text:id="IMark264521612" text:outline-level="2"/><text:span text:style-name="T187">CAPÍTULO </text:span><text:span text:style-name="T188">V</text:span><text:span text:style-name="T189">I</text:span><text:span text:style-name="T185">.</text:span><text:span text:style-name="T187"> </text:span><text:span text:style-name="T190"><text:s/></text:span><text:span text:style-name="T1074">PROCEDIMIENTO DE </text:span><text:span text:style-name="T1075">RESOLUCIÓN EN MATERIA DE COMPATIBILIDAD</text:span><text:toc-mark-end text:id="IMark264521612"/></text:p>
      <text:p text:style-name="P123"><text:toc-mark-start text:id="IMark264521612" text:outline-level="4"/>Artículo <text:span text:style-name="T910">35</text:span><text:span text:style-name="T599">.</text:span><text:span text:style-name="T584"> </text:span><text:span text:style-name="T1072">Resolución en materia de compatibilidad </text:span><text:span text:style-name="T1071">tras las declaraciones de actividades, bienes, </text:span><text:span text:style-name="T1073">derechos</text:span><text:span text:style-name="T1071"> </text:span><text:span text:style-name="T1073">y obligaciones patrimoniales</text:span><text:toc-mark-end text:id="IMark264521612"/></text:p>
      <text:p text:style-name="P127"><text:span text:style-name="T987">1. </text:span><text:span text:style-name="T384">Una vez </text:span><text:span text:style-name="T560">inscritas en el </text:span><text:span text:style-name="T489">Registro de Control de Conflictos de Intereses las declaraciones de actividades </text:span><text:span text:style-name="T490">y </text:span><text:span text:style-name="T489">bienes,</text:span><text:span text:style-name="T480"> </text:span><text:span text:style-name="T481">derechos y obligaciones patrimoniales</text:span><text:span text:style-name="T480"> </text:span><text:span text:style-name="T491">presentadas por </text:span><text:span text:style-name="T458">las personas incluidas en el ámbito de aplicación de este decreto, </text:span><text:span text:style-name="T471">la persona titular del centro directivo </text:span><text:span text:style-name="T472">al que está adscrita la </text:span><text:span text:style-name="T471">Of</text:span><text:span text:style-name="T483">icina de Control de Conflictos de Intereses emitirá en el plazo de</text:span><text:span text:style-name="T471"> </text:span><text:span text:style-name="T473">tres</text:span><text:span text:style-name="T471"> mes</text:span><text:span text:style-name="T474">es </text:span><text:span text:style-name="T471">una resolución </text:span><text:span text:style-name="T475">en materia</text:span><text:span text:style-name="T471"> de </text:span><text:span text:style-name="T483">compatibilidad, </text:span><text:span text:style-name="T471">previ</text:span><text:span text:style-name="T476">o dictamen</text:span><text:span text:style-name="T471"> preceptiv</text:span><text:span text:style-name="T476">o</text:span><text:span text:style-name="T471"> y </text:span><text:span text:style-name="T482">determinante</text:span><text:span text:style-name="T471"> </text:span><text:span text:style-name="T477">de </text:span><text:span text:style-name="T472">la persona titular de la </text:span><text:span text:style-name="T477">Oficina. </text:span><text:span text:style-name="T478">Dicha resolución, susceptible de recurso en vía administrativa, deberá expresar los que contra la misma procedan.</text:span></text:p>
      <text:p text:style-name="P128"><text:span text:style-name="T484">2. </text:span><text:span text:style-name="T485">La resolución </text:span><text:span text:style-name="T458">a </text:span><text:span text:style-name="T486">l</text:span><text:span text:style-name="T485">a</text:span><text:span text:style-name="T458"> que se refiere el apartado anterior se emitirá tras el nombramiento, en el momento del cese y durante los </text:span><text:span text:style-name="T487">tres</text:span><text:span text:style-name="T458"> años posteriores al mismo, </text:span><text:span text:style-name="T488">en este caso si se hubiera producido modificación en las declaraciones presentadas al cese</text:span><text:span text:style-name="T458">.</text:span><text:span text:style-name="T802"> </text:span><text:span text:style-name="T801">Las modificaciones de las declaraciones presentadas e inscritas en el </text:span><text:span text:style-name="T815">r</text:span><text:span text:style-name="T801">egistro requerirán una nueva </text:span><text:span text:style-name="T803">resolución de c</text:span><text:span text:style-name="T801">ompatibilidad, excepto </text:span><text:span text:style-name="T638">cuando</text:span><text:span text:style-name="T801"> la modificación afecte </text:span><text:span text:style-name="T804">a las actividades establecidas en el artículo 7.2 de la Ley </text:span><text:span text:style-name="T42"><text:s/></text:span><text:span text:style-name="T804">8/2016, </text:span><text:span text:style-name="T812">de 28 de octu</text:span><text:span text:style-name="T492">bre, </text:span><text:span text:style-name="T493">de la Generalitat</text:span><text:span text:style-name="T494">.</text:span></text:p>
      <text:p text:style-name="P127"><text:span text:style-name="T805">3</text:span><text:span text:style-name="T804">.</text:span><text:span text:style-name="T782"> </text:span><text:span text:style-name="T783">La resolución </text:span><text:span text:style-name="T784">en materia </text:span><text:span text:style-name="T785">de compatibilidad, </text:span><text:span text:style-name="T786">emitida</text:span><text:span text:style-name="T783"> conforme al</text:span><text:span text:style-name="T774"> dictamen </text:span><text:span text:style-name="T786">de </text:span><text:span text:style-name="T787">la persona titular de la </text:span><text:span text:style-name="T786">Oficina de Control de Conflictos de Intereses,</text:span><text:span text:style-name="T774"> se </text:span><text:span text:style-name="T788">notificará </text:span><text:span text:style-name="T774">a </text:span><text:span text:style-name="T789">la persona</text:span><text:span text:style-name="T774"> interesad</text:span><text:span text:style-name="T789">a</text:span><text:span text:style-name="T774">, </text:span><text:span text:style-name="T788">previa inscripción</text:span><text:span text:style-name="T774"> en el Registro de Control de Conflicto</text:span><text:span text:style-name="T790">s</text:span><text:span text:style-name="T774"> de Intereses, </text:span><text:span text:style-name="T786">así como a la Administración o entidad en la que ejerza o vaya a ejercer su actividad.</text:span></text:p>
      <text:p text:style-name="P124"><text:span text:style-name="T744">4</text:span><text:span text:style-name="T730">.</text:span><text:span text:style-name="T774"> </text:span><text:span text:style-name="T745">En caso de que </text:span><text:span text:style-name="T746">la resolución</text:span><text:span text:style-name="T747"> determin</text:span><text:span text:style-name="T748">e</text:span><text:span text:style-name="T747"> la incompatibilidad, </text:span><text:span text:style-name="T735">se</text:span><text:span text:style-name="T749"> </text:span><text:span text:style-name="T747">notificará a </text:span><text:span text:style-name="T750">la persona</text:span><text:span text:style-name="T747"> interesad</text:span><text:span text:style-name="T750">a</text:span><text:span text:style-name="T745"> que tiene un plazo de dos meses para </text:span><text:span text:style-name="T751">rectificar</text:span><text:span text:style-name="T745"> las causas que produjer</text:span><text:span text:style-name="T752">o</text:span><text:span text:style-name="T745">n dicha incompatibilidad. </text:span><text:span text:style-name="T751">Para ello deberá </text:span><text:span text:style-name="T745">presentar </text:span><text:span text:style-name="T753">la nueva declaración </text:span><text:span text:style-name="T751">que justifique la situación de compatibilidad</text:span><text:span text:style-name="T754"> </text:span><text:span text:style-name="T751">una vez realizadas las modificaciones oportunas. E</text:span><text:span text:style-name="T754">n caso </text:span><text:span text:style-name="T750">de</text:span><text:span text:style-name="T754"> no efec</text:span><text:span text:style-name="T700">tuar dicha presentación en el plazo indicado, se iniciar</text:span><text:span text:style-name="T701">á</text:span><text:span text:style-name="T700"> </text:span><text:span text:style-name="T702">e</text:span><text:span text:style-name="T700">l procedimiento sancionador en materia de conflicto</text:span><text:span text:style-name="T706">s</text:span><text:span text:style-name="T700"> de intereses.</text:span></text:p>
      <text:p text:style-name="P125"><text:span text:style-name="T700">5. </text:span><text:span text:style-name="T657">Hasta el momento en que se notifique </text:span><text:span text:style-name="T703">la</text:span><text:span text:style-name="T657"> resolución </text:span><text:span text:style-name="T704">que determine la</text:span><text:span text:style-name="T657"> </text:span><text:span text:style-name="T749">incompatibilidad </text:span><text:span text:style-name="T657">de </text:span><text:span text:style-name="T730">un</text:span><text:span text:style-name="T755">a persona con </text:span><text:span text:style-name="T730">cargo </text:span><text:span text:style-name="T755">público</text:span><text:span text:style-name="T730">, se entenderá que </text:span><text:span text:style-name="T752">é</text:span><text:span text:style-name="T735">sta</text:span><text:span text:style-name="T730"> se encuentra en situación compatible.</text:span></text:p>
      <text:p text:style-name="P120"/>
      <text:p text:style-name="P132"><text:toc-mark-start text:id="IMark264521612" text:outline-level="4"/>Artículo <text:span text:style-name="T910">36.</text:span> Incompatibilidad sobrevenida<text:toc-mark-end text:id="IMark264521612"/></text:p>
      <text:p text:style-name="P133">Cuando la Oficina, en ejercicio de sus funciones, detect<text:span text:style-name="T988">e</text:span> una situación de incompatibilidad sobrevenida de las personas incluidas en el ámbito de aplicación de este decreto, d<text:span text:style-name="T987">urante el ejercicio de</text:span><text:span text:style-name="T607">l cargo o dentro de los tres años posteriores al cese, iniciará el procedimiento regulado en apartado 4 del </text:span><text:span text:style-name="T501">artículo anterior.</text:span></text:p>
      <text:p text:style-name="P134"/>
      <text:p text:style-name="P188"><text:toc-mark-start text:id="IMark264521612" text:outline-level="2"/><text:span text:style-name="T807">C</text:span><text:span text:style-name="T806">APÍTULO VII. OFICINA DE CONTROL DE CONFLICTOS DE INTERESES</text:span><text:toc-mark-end text:id="IMark264521612"/></text:p>
      <text:p text:style-name="P38"><text:soft-page-break/><text:toc-mark-start text:id="IMark264521612" text:outline-level="4"/><text:span text:style-name="T905">Artículo </text:span><text:span text:style-name="T906">3</text:span><text:span text:style-name="T907">7</text:span><text:span text:style-name="T905">. </text:span><text:span text:style-name="T908">Oficina de Control de Conflictos de Intereses</text:span><text:toc-mark-end text:id="IMark264521612"/></text:p>
      <text:p text:style-name="P1">1.<text:span text:style-name="T184"> </text:span><text:span text:style-name="T191">L</text:span>a Oficina de <text:span text:style-name="T989">Control de Co</text:span>nflictos de Intereses, con nivel orgánico de subdirección general, <text:span text:style-name="T990">estará adscrita a la conselleria competente en materia de transparencia </text:span><text:span text:style-name="T88">y</text:span><text:span text:style-name="T46"> act</text:span>uará con plena autonomía <text:span text:style-name="T989">funcional </text:span>en el ejercicio de sus funciones.</text:p>
      <text:p text:style-name="P8"><text:span text:style-name="T27">2. </text:span><text:span text:style-name="T28">La persona titular de la </text:span><text:span text:style-name="T29">d</text:span><text:span text:style-name="T28">irección </text:span><text:span text:style-name="T27">de la Oficina tendrá rango de subdirector </text:span><text:span text:style-name="T33">o subdirectora</text:span><text:span text:style-name="T30"> </text:span><text:span text:style-name="T27">general. En caso de vacante, ausencia o enfermedad de l</text:span><text:span text:style-name="T28">a misma </text:span><text:span text:style-name="T27">será suplid</text:span><text:span text:style-name="T28">a</text:span><text:span text:style-name="T27"> por la persona titular del Servicio de la Oficina de Control de Conflictos de Interese</text:span><text:span text:style-name="T426">s.</text:span></text:p>
      <text:p text:style-name="P10"><text:span text:style-name="T991">3</text:span>. La Oficina de Control de Conflictos de Intereses contará con el personal técnico y de apoyo suficiente para el cumplimiento y el desarrollo de sus funciones.</text:p>
      <text:p text:style-name="P11"/>
      <text:p text:style-name="P37"><text:toc-mark-start text:id="IMark264521612" text:outline-level="4"/>Artículo <text:span text:style-name="T991">38.</text:span> Funciones<text:toc-mark-end text:id="IMark264521612"/> </text:p>
      <text:p text:style-name="P3">1. Son funciones de la Oficina de Control de Conflictos de Intereses las siguientes:</text:p>
      <text:list xml:id="list4793013856387142365" text:style-name="L12">
        <text:list-item>
          <text:p text:style-name="P230"><text:span text:style-name="T34">Gestionar el Registro </text:span><text:span text:style-name="T382">de Control de Conflictos de Intereses, que incluirá los datos sobre actividades, bienes, derechos y obligaciones patrimoniales de las personas que ejerzan un cargo público a que se refiere el artículo 2 de la Ley <text:s/>8/2016, de 2</text:span><text:span text:style-name="T529">8 de octubre, </text:span><text:span text:style-name="T493">de la Generalitat,</text:span><text:span text:style-name="T529"> así como recibir y custodiar las declaraciones y documentación preceptiva en los términos </text:span><text:span text:style-name="T530">establecidos en este </text:span><text:span text:style-name="T531">decreto</text:span><text:span text:style-name="T530">.</text:span></text:p>
        </text:list-item>
        <text:list-item>
          <text:p text:style-name="P231"><text:span text:style-name="T397">Emitir un informe </text:span><text:span text:style-name="T398">preceptivo y vinculante </text:span><text:span text:style-name="T397">sobre la compatibilidad de la declaración de actividades </text:span><text:span text:style-name="T399">y de la declaración de </text:span><text:span text:style-name="T397">bienes, </text:span><text:span text:style-name="T400">derechos </text:span><text:span text:style-name="T397">y </text:span><text:span text:style-name="T400">obligaciones</text:span><text:span text:style-name="T397"> patrimoniales, realizada</text:span><text:span text:style-name="T401">s</text:span><text:span text:style-name="T397"> por l</text:span><text:span text:style-name="T400">a persona con </text:span><text:span text:style-name="T397">cargo </text:span><text:span text:style-name="T400">público</text:span><text:span text:style-name="T397">, en su nombramiento, en su cese </text:span><text:span text:style-name="T402">y durante los 3 años posteriores al mismo</text:span><text:span text:style-name="T397">, así como </text:span><text:span text:style-name="T403">proponer, </text:span><text:span text:style-name="T397">en relación con l</text:span><text:span text:style-name="T402">a</text:span><text:span text:style-name="T397">s </text:span><text:span text:style-name="T402">personas </text:span><text:span text:style-name="T397">cesad</text:span><text:span text:style-name="T402">a</text:span><text:span text:style-name="T397">s, </text:span><text:span text:style-name="T403">la resolución</text:span><text:span text:style-name="T404"> en materia de </text:span><text:span text:style-name="T397">compatibilidad de la actividad que se pretende realizar.</text:span></text:p>
        </text:list-item>
        <text:list-item>
          <text:p text:style-name="P232"><text:span text:style-name="T529">Requerir a las personas af</text:span><text:span text:style-name="T397">ectadas el cumplimiento de las obligaciones previstas en la Ley <text:s/>8/2016, de 28 de octubre, </text:span><text:span text:style-name="T495">de la Generalitat,</text:span><text:span text:style-name="T397"> y en este decreto.</text:span></text:p>
        </text:list-item>
        <text:list-item>
          <text:p text:style-name="P235"><text:span text:style-name="T529">Realiz</text:span><text:span text:style-name="T509">ar </text:span><text:span text:style-name="T510">el informe referido en el artículo 3</text:span><text:span text:style-name="T511">4</text:span><text:span text:style-name="T510">, </text:span><text:span text:style-name="T509">q</text:span><text:span text:style-name="T608">u</text:span><text:span text:style-name="T382">e será público, sobre situaciones de compatibilidad e incompatibilidad, </text:span>incidencias, <text:span text:style-name="T382">aplicación del régimen disciplinario y cualquier hecho referente en su gestión.</text:span></text:p>
        </text:list-item>
        <text:list-item>
          <text:p text:style-name="P236"><text:span text:style-name="T382">Informar a los órganos que tienen a su cargo la función inspectora cuando se detecte alguna irregularidad de su competencia, y </text:span>en caso de<text:span text:style-name="T382"> situaciones de aparente ilícito penal, informar al Ministerio Fiscal </text:span>inmediatamente.</text:p>
        </text:list-item>
        <text:list-item>
          <text:p text:style-name="P237">Ejercer la labor inspectora en caso de que la <text:span text:style-name="T992">O</text:span>ficina tenga conocimiento de cualquier indicio de irregularidad en materia de incompatibilidades <text:span text:style-name="T993">o conflictos de intereses</text:span> por denuncia, <text:span text:style-name="T994">petición razonada de otros órganos o entidades </text:span>o <text:span text:style-name="T995">a iniciativa propia.</text:span> </text:p>
        </text:list-item>
        <text:list-item>
          <text:p text:style-name="P237">Realizar las comprobaciones que fueran necesarias <text:span text:style-name="T996">para verificar el contenido d</text:span>e las declaraciones <text:span text:style-name="T996">y documentación </text:span>presentadas por el personal incluido en el ámbito de aplicación de este decreto.</text:p>
        </text:list-item>
        <text:list-item>
          <text:p text:style-name="P239"><text:span text:style-name="T46">Recibir los escritos de abstención </text:span><text:span text:style-name="T210">e inhibición </text:span>de las personas a las que se refiere el artículo 2 de la Ley 8/2016, <text:span text:style-name="T89">de 28 de octubre, </text:span><text:span text:style-name="T644">de la Generalitat,</text:span><text:span text:style-name="T89"> </text:span>cuando tales personas estuvieran obligadas a abstenerse en los términos previstos en la legislación administrativa <text:span text:style-name="T46">del Estado o autonómica, </text:span><text:span text:style-name="T90">así como los referentes a la recusación de los mismos.</text:span></text:p>
        </text:list-item>
        <text:list-item>
          <text:p text:style-name="P238">Prop<text:span text:style-name="T997">oner la</text:span> incoación <text:span text:style-name="T998">e instruir</text:span> expedientes sancionadores por las infracciones contenidas en la Ley 8/2016, de 28 de octubre, <text:span text:style-name="T813">de la Generalitat</text:span>.</text:p>
        </text:list-item>
        <text:list-item>
          <text:p text:style-name="P231"><text:span text:style-name="T35">Elabora</text:span><text:span text:style-name="T36">r y proponer el desarrollo normativo de esta materia.</text:span></text:p>
        </text:list-item>
        <text:list-item>
          <text:p text:style-name="P240"><text:span text:style-name="T37">Cualesquiera otras funciones previstas en l</text:span><text:span text:style-name="T998">as disposiciones legales o reglamentarias.</text:span></text:p>
        </text:list-item>
      </text:list>
      <text:p text:style-name="P3"><text:span text:style-name="T46">2. La Oficina de Control de Conflictos de Intereses ajustará sus informes y sus publicacione</text:span><text:span text:style-name="T91">s</text:span><text:span text:style-name="T46"> al derecho de pro</text:span>tección de datos de carácter personal, garantizando siempre la transparencia en la gestión pública y el derecho de la ciuda<text:span text:style-name="T999">d</text:span>anía a conocer la situación de compatibilidad o incompatibilidad de las personas con cargo público.</text:p>
      <text:p text:style-name="P12"><text:soft-page-break/><text:span text:style-name="Strong_20_Emphasis"><text:span text:style-name="T532"/></text:span></text:p>
      <text:p text:style-name="P48"><text:toc-mark-start text:id="IMark264521276" text:outline-level="4"/><text:span text:style-name="T1000">Artículo </text:span><text:span text:style-name="T1001">39</text:span><text:span text:style-name="T1000">. Deber de colaboración con la Oficina de </text:span><text:span text:style-name="T1002">Control de </text:span><text:span text:style-name="T1000">Conflictos de Intereses</text:span><text:toc-mark-end text:id="IMark264521276"/></text:p>
      <text:p text:style-name="P67"><text:span text:style-name="T288">1. </text:span><text:span text:style-name="T283">La Oficina de </text:span><text:span text:style-name="T288">Control de </text:span><text:span text:style-name="T283">Conflictos de Intereses, en relación con las actividades que le son encomendadas por este </text:span><text:span text:style-name="T284">d</text:span><text:span text:style-name="T283">ecreto, contará con la colaboración de los órganos de la</text:span><text:span text:style-name="T285">s</text:span><text:span text:style-name="T283"> Administraci</text:span><text:span text:style-name="T286">ones Pública</text:span><text:span text:style-name="T287">s, </text:span><text:span text:style-name="T283">de conformidad con lo previsto en el artículo </text:span><text:span text:style-name="T424">141 de la </text:span><text:span text:style-name="T425">Ley 40/2015, de 1 de octubre.</text:span></text:p>
      <text:p text:style-name="P109">2. Cuando de las actuaciones realizadas por la Oficina de Control de Conflictos de Intereses se desprenda cualquier información que exceda de su competencia, pero guarde relación <text:span text:style-name="T1076">directa </text:span>con la de las consellerias o de la Agencia de Prevención y Lucha contra el Fraude y la Corrupción de la Comunitat Valenciana, deberá poner<text:span text:style-name="T1070">la</text:span> en conocimiento de la persona máxima responsable de estas y, en su caso, <text:s/>de la de la <text:span text:style-name="T1076">correspondiente </text:span>entidad del sector público instrumental.</text:p>
      <text:p text:style-name="P66"/>
      <text:p text:style-name="P66"><text:toc-mark-start text:id="IMark264521276" text:outline-level="2"/>CAPÍTULO <text:span text:style-name="T1003">VII</text:span>I. PROCEDIMIENTO <text:span text:style-name="T207">SANCIONADOR</text:span><text:toc-mark-end text:id="IMark264521276"/></text:p>
      <text:p text:style-name="P66"><text:toc-mark-start text:id="IMark264521276" text:outline-level="3"/>Sección primera. Disposiciones generales y órganos competentes<text:toc-mark-end text:id="IMark264521276"/></text:p>
      <text:p text:style-name="P45"><text:toc-mark-start text:id="IMark264521276" text:outline-level="4"/><text:span text:style-name="T134">Artículo </text:span><text:span text:style-name="T136">4</text:span><text:span text:style-name="T149">0</text:span><text:span text:style-name="T134">. Objeto</text:span><text:toc-mark-end text:id="IMark264521276"/></text:p>
      <text:p text:style-name="P87"><text:span text:style-name="T239">El presente capítulo tiene por objeto regular el procedimiento sancionador al que se refiere el artículo </text:span><text:span text:style-name="T240">17</text:span><text:span text:style-name="T239"> de la Ley </text:span><text:span text:style-name="T240">8/2016,</text:span><text:span text:style-name="T241"> de 28 de octubre, </text:span><text:span text:style-name="T277">de la Generalitat</text:span><text:span text:style-name="T240">.</text:span><text:span text:style-name="T239"> En todo lo no previsto específicamente por este capítulo se aplicará </text:span><text:span text:style-name="T278">lo dispuesto </text:span><text:span text:style-name="T279">en</text:span><text:span text:style-name="T278"> relación con los procedimientos sancionadores en la </text:span><text:span text:style-name="T1004">Ley 39/2015, de 1 de octubre, </text:span><text:span text:style-name="T1005">y </text:span><text:span text:style-name="T1006">con los principios de la potestad sancionadora de </text:span><text:span text:style-name="T1005">la Ley 40/2015, de 1 de octubre.</text:span></text:p>
      <text:p text:style-name="P140"/>
      <text:p text:style-name="P9"><text:toc-mark-start text:id="IMark264521276" text:outline-level="4"/><text:span text:style-name="T1007">Artículo </text:span><text:span text:style-name="T1008">4</text:span><text:span text:style-name="T1009">1</text:span><text:span text:style-name="T1007">. Transparencia del procedimiento</text:span><text:toc-mark-end text:id="IMark264521276"/></text:p>
      <text:p text:style-name="P5">1. El procedimiento se desarrollará de acuerdo con el principio de acceso permanente. A estos efectos, en cualquier momento del procedimiento, l<text:span text:style-name="T1010">as personas interesadas</text:span> tienen derecho a conocer su estado de tramitación y a acceder y obtener copias de los documentos contenidos en el mismo.</text:p>
      <text:p text:style-name="P129">2. Asimismo, y con anterioridad al trámite de audiencia, l<text:span text:style-name="T1010">as personas interesadas </text:span>podrán formular alegaciones y aportar los documentos que estimen convenientes.</text:p>
      <text:p text:style-name="P67"><text:span text:style-name="T219">3</text:span><text:span text:style-name="T220">. Con obje</text:span><text:span text:style-name="T226">to de garantizar la transparencia en el procedimiento, la defensa de l</text:span><text:span text:style-name="T227">a persona</text:span><text:span text:style-name="T226"> </text:span><text:span text:style-name="T221">presunt</text:span><text:span text:style-name="T222">amente</text:span><text:span text:style-name="T221"> responsable </text:span><text:span text:style-name="T220">y la de los intereses de otr</text:span><text:span text:style-name="T223">a</text:span><text:span text:style-name="T220">s posibles </text:span><text:span text:style-name="T223">personas </text:span><text:span text:style-name="T220">afectad</text:span><text:span text:style-name="T223">a</text:span><text:span text:style-name="T220">s, así </text:span><text:span text:style-name="T226">como la eficacia de la actuación de la Administración, cada procedimiento sancionador que se tramite se formalizará sistemáticamente, incorporando sucesiva y ordenadamente los documentos, testimonios, actuaciones, actos administrativos, notificaciones y demás diligencias que vayan apareciendo o se vayan realizando.</text:span></text:p>
      <text:p text:style-name="P4"/>
      <text:p text:style-name="P41"><text:toc-mark-start text:id="IMark264521276" text:outline-level="4"/><text:span text:style-name="T192">Artículo </text:span><text:span text:style-name="T193">4</text:span><text:span text:style-name="T194">2</text:span><text:span text:style-name="T192">. Prescripción y archivo de las actuaciones</text:span><text:toc-mark-end text:id="IMark264521276"/><text:span text:style-name="T192"> </text:span></text:p>
      <text:p text:style-name="P5">1. Cuando de las actuaciones previas se concluya que ha prescrito la infracción, el órgano competente acordará la no procedencia de iniciar el procedimiento sancionador. Igualmente, si iniciado el procedimiento se concluyera, en cualquier momento, que hubiera prescrito la infracción, el órgano compe<text:span text:style-name="T1011">tente </text:span><text:span text:style-name="T533">o el instructor,</text:span><text:span text:style-name="T1012"> </text:span><text:span text:style-name="T1011">resolverá</text:span> la conclusión del procedimiento, con archivo de las actuaciones. En ambos casos, se notificará a <text:span text:style-name="T1017">las personas interesadas</text:span> el acuerdo o la resolución adoptados.</text:p>
      <text:p text:style-name="P5">Asimismo, cuando haya transcurrido el plazo para la prescripción de la sanción, el órgano competente lo notificará a l<text:span text:style-name="T1017">as personas interesadas.</text:span></text:p>
      <text:p text:style-name="P131">2. Transcurridos dos meses desde la fecha en que se inició el procedimiento sin haberse practicado la notificación<text:span text:style-name="T46"> de </text:span><text:span text:style-name="T92">su iniciación </text:span><text:span text:style-name="T93">a la persona presuntamente responsable</text:span><text:span text:style-name="T46"> s</text:span>e <text:span text:style-name="T46">procederá al archivo de las actuaciones, notificándoselo </text:span><text:span text:style-name="T93">a ésta</text:span><text:span text:style-name="T46">, </text:span><text:span text:style-name="T92">sin perjuicio de las responsabilidades derivadas de la tramitación del procedimiento en que se hubiera podido incurrir.</text:span></text:p>
      <text:p text:style-name="P130"/>
      <text:p text:style-name="P41"><text:soft-page-break/><text:toc-mark-start text:id="IMark264521276" text:outline-level="4"/><text:span text:style-name="T192">Ar</text:span><text:span text:style-name="T95">tícul</text:span><text:span text:style-name="T96">o 4</text:span><text:span text:style-name="T97">3</text:span><text:span text:style-name="T95">. </text:span><text:span text:style-name="T98">Responsabilidades penales </text:span><text:toc-mark-end text:id="IMark264521276"/></text:p>
      <text:p text:style-name="P1">1. En cualquier momento del procedimiento sancionador en que los órganos competentes estimen que los hechos pudieran ser constitutivos de ilícito penal, remitirán los antecedentes de las actuaciones practicadas a<text:span text:style-name="T46">l </text:span><text:span text:style-name="T103">Ministerio Fiscal</text:span><text:span text:style-name="T46">, solicit</text:span>ándole testimonio sobre las actuaciones practicadas respecto de la comunicación.</text:p>
      <text:p text:style-name="P1">En estos supuestos, así como cuando los órganos competentes tengan conocimiento de que se está desarrollando un proceso penal sobre los mismos hechos, solicitarán del órgano judicial comunicación sobre las actuaciones adoptadas.</text:p>
      <text:p text:style-name="P1">2. <text:span text:style-name="T387">Recibida la comunicación, y si se estima que existe identidad de sujeto, hecho y fundamento entre la infracción administrativa y la infracción penal que pudiera corresponder, el órgano competente para la </text:span><text:span text:style-name="T405">incoación</text:span><text:span text:style-name="T387"> del procedimiento acordará su suspensión hasta que recaiga resolución judicial firme.</text:span></text:p>
      <text:p text:style-name="P13"><text:span text:style-name="T236">3. </text:span><text:span text:style-name="T242">D</text:span><text:span text:style-name="T236">eclarados probados </text:span><text:span text:style-name="T242">los hechos</text:span><text:span text:style-name="T243"> </text:span><text:span text:style-name="T236">por resolución judicial penal firme,</text:span> el órgano competente para incoar acordará <text:span text:style-name="T236">el archivo o la continuación del procedimiento sancionador, según proceda.</text:span></text:p>
      <text:p text:style-name="P16"/>
      <text:p text:style-name="P38"><text:toc-mark-start text:id="IMark264521276" text:outline-level="4"/><text:span text:style-name="T184">Artículo </text:span><text:span text:style-name="T197">4</text:span><text:span text:style-name="T198">4</text:span><text:span text:style-name="T184">. Comunicación de indicios de infracción</text:span><text:toc-mark-end text:id="IMark264521276"/><text:span text:style-name="T184"> </text:span></text:p>
      <text:p text:style-name="P187">Cuando, en cualquier fase del procedimiento sancionador, los órganos competentes consideren que existen <text:span text:style-name="T1018">o se han puesto de manifiesto</text:span><text:span text:style-name="T901"> </text:span>elementos de juicio indicativos de la existencia de otra infracción administrativa para cuyo conocimiento no sean competentes, lo comunicarán al órgano competente. Asimismo<text:span text:style-name="T1019">, lo pondrán directamente en conocimiento de la Agencia de Prevención y Lucha contra el Fraude y la Corrupción de la Comunitat Valenciana cuando los mismos pudieran afectar a sus fines y funciones.</text:span></text:p>
      <text:p text:style-name="P187"/>
      <text:p text:style-name="P46"><text:toc-mark-start text:id="IMark264521276" text:outline-level="4"/><text:span text:style-name="T192">Artículo </text:span><text:span text:style-name="T195">4</text:span><text:span text:style-name="T194">5</text:span><text:span text:style-name="T192">. Órganos competentes del procedimiento sancionador</text:span><text:toc-mark-end text:id="IMark264521276"/></text:p>
      <text:p text:style-name="P201"><text:span text:style-name="T1020">1</text:span>. El órgano competente para ordenar la incoación <text:span text:style-name="T1020">de los expedientes sancionadores:</text:span></text:p>
      <text:list xml:id="list2564354924177399050" text:style-name="L13">
        <text:list-item>
          <text:p text:style-name="P252"><text:span text:style-name="T1020">C</text:span>uando el cargo público tenga la condición de miembro del Consell será el Consell.</text:p>
        </text:list-item>
        <text:list-item>
          <text:p text:style-name="P252">En el resto de casos, la incoación del expediente cor<text:span text:style-name="T46">responderá a la persona titular de la conselleria competente en materia de transparencia, siempre que </text:span><text:span text:style-name="T104">la persona con</text:span><text:span text:style-name="T46"> cargo público no dependa de ella. </text:span><text:span text:style-name="T105">Si ello fuera así, corresponderá la incoación a la persona titular </text:span><text:span text:style-name="T106">de la conselleria competente en materia de administración pública y, en el caso de que las competencias en materia de transparencia y de administración pública recaigan en la misma conselleria, la persona titular de la Presidencia de la Generalitat </text:span><text:span text:style-name="T107">atribuirá </text:span><text:span text:style-name="T108">la competencia </text:span><text:span text:style-name="T107">a un miembro del Consell.</text:span></text:p>
        </text:list-item>
      </text:list>
      <text:p text:style-name="P201"><text:span text:style-name="T1020">2</text:span>. La instrucción de los correspondientes expedientes la llevará a cabo la Oficina de Control de Conflictos de Intereses.</text:p>
      <text:p text:style-name="P201"><text:span text:style-name="T1020">3</text:span>. <text:span text:style-name="T1020">La competencia para la imposición de sanciones corresponderá:</text:span></text:p>
      <text:list xml:id="list2174742510084115773" text:style-name="L14">
        <text:list-item>
          <text:p text:style-name="P253"><text:span text:style-name="T1020">Al Consell c</text:span>uando el cargo público tenga la condición de miembro del Consell <text:span text:style-name="T1020">o cuando se </text:span><text:span text:style-name="T106">trate de infracciones muy graves o graves.</text:span></text:p>
        </text:list-item>
        <text:list-item>
          <text:p text:style-name="P253"><text:span text:style-name="T46">En el resto de casos, a la persona titular de la conselleria competente en materia de transparencia, siempre que el cargo público no dependa de ella.</text:span> <text:span text:style-name="T1020">Cuando la persona con cargo público dependa </text:span><text:span text:style-name="T106">de ella, corresponderá a la persona titular de la conselleria competente en materia de administración pública y, en el caso de que las competencias en materia de transparencia y de administración pública recaigan en la misma conselleria, la persona titular de la Presidencia de la Generalitat atribuirá la competencia a </text:span><text:span text:style-name="T107">un miembro del Consell</text:span><text:span text:style-name="T106">.</text:span></text:p>
          <text:p text:style-name="P255"/>
        </text:list-item>
      </text:list>
      <text:p text:style-name="P202"><text:toc-mark-start text:id="IMark264521612" text:outline-level="3"/>Sección segunda. Actuaciones previas e iniciación del procedimiento<text:toc-mark-end text:id="IMark264521612"/><text:toc-mark text:string-value=" " text:outline-level="3"/></text:p>
      <text:p text:style-name="P47"><text:soft-page-break/><text:toc-mark-start text:id="IMark264521276" text:outline-level="4"/><text:span text:style-name="T94">Artículo <text:s/></text:span><text:span text:style-name="T101">4</text:span><text:span text:style-name="T102">6</text:span><text:span text:style-name="T94">. Actuaciones previas</text:span><text:toc-mark-end text:id="IMark264521276"/></text:p>
      <text:p text:style-name="P1">1.<text:span text:style-name="T46"> </text:span><text:span text:style-name="T109">C</text:span><text:span text:style-name="T46">on anterioridad a la iniciación del procedimiento, la Oficina de </text:span><text:span text:style-name="T109">Control de </text:span><text:span text:style-name="T46">Conflicto</text:span>s de Intereses podrá realizar actuaciones previas <text:span text:style-name="T1021">de carácter reservado</text:span> con objeto de determinar si concurren circunstancias que justifiquen tal iniciación. En especial, estas actuaciones se orientarán a determinar, con la mayor precisión posible, los hechos susceptibles de motivar la incoación del procedimiento y las circunstancias relevantes que concurran en unos y otr<text:span text:style-name="T1022">a</text:span>s.</text:p>
      <text:p text:style-name="P25"><text:span text:style-name="T819">2. <text:s/>La duración de las actuaciones previas no superará los </text:span><text:span text:style-name="T837">tres meses</text:span><text:span text:style-name="T819">.</text:span></text:p>
      <text:p text:style-name="P21">3. Una vez realizada<text:span text:style-name="T1023">s</text:span><text:span text:style-name="T110"> </text:span><text:span text:style-name="T46">la</text:span><text:span text:style-name="T111">s</text:span><text:span text:style-name="T46"> </text:span><text:span text:style-name="T111">actuaciones</text:span><text:span text:style-name="T46"> </text:span><text:span text:style-name="T110">previas</text:span>, la Oficina de Control de Conflictos de Intereses elevará a los órg<text:span text:style-name="T46">anos competentes para incoar el procedimiento sancionador el informe de las actuaciones realizadas, </text:span><text:span text:style-name="T112">si de las mismas se desprendiese la concurrencia de circunstancias que justifiquen la iniciación de dicho procedimiento.</text:span></text:p>
      <text:p text:style-name="P21"/>
      <text:p text:style-name="P41"><text:toc-mark-start text:id="IMark264521276" text:outline-level="4"/><text:span text:style-name="T192">Artículo </text:span><text:span text:style-name="T195">4</text:span><text:span text:style-name="T194">7</text:span><text:span text:style-name="T192">. </text:span><text:span text:style-name="T196">I</text:span><text:span text:style-name="T192">niciación </text:span><text:span text:style-name="T196">del procedimiento</text:span><text:toc-mark-end text:id="IMark264521276"/></text:p>
      <text:p text:style-name="P1"><text:span text:style-name="T1024">1. </text:span>El procedimiento sancionador se iniciará siempre de oficio por acuerdo del órgano competente, bien por propia iniciativa, por petición razonada de otros órganos o por denuncia.</text:p>
      <text:p text:style-name="P2"><text:span text:style-name="T1024">2.</text:span> <text:span text:style-name="T1025">La inic</text:span><text:span text:style-name="T561">iación requerirá, por parte del</text:span><text:span text:style-name="T384"> órgano competente según el artículo </text:span><text:span text:style-name="T562">17.2</text:span><text:span text:style-name="T384"> de la Ley </text:span><text:span text:style-name="T407"><text:s/></text:span><text:span text:style-name="T562">8/2016, de 28 de octubre, </text:span><text:span text:style-name="T407">de la Generalitat,</text:span><text:span text:style-name="T562"> un </text:span><text:span text:style-name="T1026">acuerdo motivado y expreso en el que se harán constar las siguientes circunstancias:</text:span></text:p>
      <text:list xml:id="list5215801235502688067" text:style-name="L15">
        <text:list-item>
          <text:p text:style-name="P254">Identificación de la persona o personas presuntamente responsables.</text:p>
        </text:list-item>
        <text:list-item>
          <text:p text:style-name="P247">Los hechos que motivan la incoación del procedimiento, su posible calificación y las sanciones que pudieran corresponder, sin perjuicio de lo que resulte de la instrucción. Excepcionalmente, cuando en el momento de dictar el acuerdo de iniciación no existan elementos suficientes para la calificación inicial de los hechos que motivan la incoación del procedimiento, la citada calificación podrá realizarse en una fase posterior mediante la elaboración <text:span text:style-name="T46">de un </text:span><text:span text:style-name="T113">p</text:span><text:span text:style-name="T46">liego de cargos, que deberá ser notificado a l</text:span><text:span text:style-name="T113">as personas interesadas</text:span><text:span text:style-name="T46">.</text:span></text:p>
        </text:list-item>
        <text:list-item>
          <text:p text:style-name="P247"><text:span text:style-name="T46">Identificación del </text:span><text:span text:style-name="T114">funcionario o funcionaria </text:span><text:span text:style-name="T93">de carrera del grupo A1, que se encargará de la instrucción del procedimiento y de la secretaría.</text:span><text:span text:style-name="T114"> </text:span><text:span text:style-name="T93">La instrucción recaerá, necesariamente, en personal técnico</text:span><text:span text:style-name="T115"> </text:span><text:span text:style-name="T114">adscrito a la Oficina de Control de Conflictos de Intereses. </text:span><text:span text:style-name="T116">Para la identificación s</text:span><text:span text:style-name="T93">e </text:span><text:span text:style-name="T116">tendrá en cuenta el régimen general de abstención y recusación.</text:span></text:p>
        </text:list-item>
        <text:list-item>
          <text:p text:style-name="P246">Órgano competente para la resolución del procedimiento y norma que le atribuya tal competencia<text:span text:style-name="T46">, indicando la posibilidad de que </text:span><text:span text:style-name="T113">la persona </text:span><text:span text:style-name="T46">presunt</text:span><text:span text:style-name="T113">amente</text:span><text:span text:style-name="T46"> responsable pueda reconocer voluntariamente su responsabilidad, </text:span><text:span text:style-name="T117">en cu</text:span><text:span text:style-name="T1025">yo caso se resolverá el procedimiento con la imposición de la sanción que proceda.</text:span></text:p>
        </text:list-item>
        <text:list-item>
          <text:p text:style-name="P246">Medidas de carácter provisional que se hayan acordado por el órgano competente para iniciar el procedimiento sancionador, sin perjuicio de las que se puedan adoptar durante el mismo.</text:p>
        </text:list-item>
        <text:list-item>
          <text:p text:style-name="P248">Indicación del derecho a formular alegaciones y a la audiencia en el procedimiento y de los plazos para su ejercicio, así como indicación de que, en caso de no efectuar alegaciones en el plazo previsto sobre el contenido del acuerdo de iniciación, éste podrá ser considerado propuesta de resolución cuando contenga un pronunciamiento preciso acerca de la responsabilidad<text:span text:style-name="T46"> </text:span><text:span text:style-name="T116">atribuida.</text:span></text:p>
        </text:list-item>
        <text:list-item>
          <text:p text:style-name="P249"><text:span text:style-name="T1027">P</text:span>lazo máximo para resolver, que será de 6 meses, e indicación de que transcurrido el mismo sin que hubiese recaído resolución expresa se producirá la caducidad.</text:p>
        </text:list-item>
      </text:list>
      <text:p text:style-name="P6"><text:span text:style-name="T1024">3. El acuerdo de iniciació</text:span><text:span text:style-name="T535">n</text:span><text:span text:style-name="T384"> se comunicará al </text:span><text:span text:style-name="T535">órgano</text:span><text:span text:style-name="T384"> </text:span><text:span text:style-name="T535">i</text:span><text:span text:style-name="T384">nstructor, con traslado de cuantas actuaciones existan al respecto, y se notificará a </text:span><text:span text:style-name="T536">la persona</text:span><text:span text:style-name="T384"> denunciante y a </text:span><text:span text:style-name="T536">la persona </text:span><text:span text:style-name="T384">interesad</text:span><text:span text:style-name="T536">a</text:span><text:span text:style-name="T384">, entendiendo en todo caso por tal a </text:span><text:span text:style-name="T537">la persona presuntamente responsable</text:span><text:span text:style-name="T384"> y, en el supuesto de que el hecho pudiera ser constitutivo de una vulneración del artículo </text:span><text:span text:style-name="T535">5</text:span><text:span text:style-name="T384"> de la </text:span><text:span text:style-name="T546">L</text:span><text:span text:style-name="T384">ey </text:span><text:span text:style-name="T535">8/2016</text:span><text:span text:style-name="T384">, de </text:span><text:span text:style-name="T535">28</text:span><text:span text:style-name="T384"> d</text:span><text:span text:style-name="T499">e </text:span><text:span text:style-name="T502">octubre</text:span><text:span text:style-name="T499">, </text:span><text:span text:style-name="T545">de la Generalitat,</text:span><text:span text:style-name="T499"> se le notificará también a la empresa o sociedad en la que fuera a prestar sus servicios </text:span><text:span text:style-name="T503">la persona con cargo público</text:span><text:span text:style-name="T504"> cesad</text:span><text:span text:style-name="T503">a</text:span><text:span text:style-name="T504">.</text:span></text:p>
      <text:p text:style-name="P24"/>
      <text:p text:style-name="P39"><text:soft-page-break/><text:toc-mark-start text:id="IMark264521612" text:outline-level="4"/><text:span text:style-name="T184">Artículo </text:span><text:span text:style-name="T198">48</text:span><text:span text:style-name="T184">. </text:span><text:span text:style-name="T199">Iniciación por petición</text:span><text:span text:style-name="T184"> de la Oficina de Control de Conflictos de Intereses </text:span><text:span text:style-name="T200">o de </text:span><text:span text:style-name="T184">los órganos de control o prevención y lucha contra la corrupción</text:span><text:toc-mark-end text:id="IMark264521612"/></text:p>
      <text:p text:style-name="P7">1. La Oficina de Control de Conflictos de Intereses y los órganos de control o prevención y lucha contra la corrupción, cuando constaten conductas o hechos susceptibles de ser calificados como alguna de las infracciones previstas en la Ley 8/2016, <text:span text:style-name="T1064">de 28 de oc</text:span><text:span text:style-name="T546">tubre, </text:span><text:span text:style-name="T545">de la Generalitat,</text:span><text:span text:style-name="T384"> </text:span><text:span text:style-name="T512">p</text:span><text:span text:style-name="T20">odrán</text:span> instar a la incoación del procedimiento sancionador por parte del órgano competente <text:span text:style-name="T1028">q</text:span><text:span text:style-name="T609">ue, en caso de no iniciarlo, deberá emitir informe razonado sobre la causa en la que se funda para ello.</text:span></text:p>
      <text:p text:style-name="P7">2. A efectos de delimitar los órganos y entidades incluidos en este artículo y en el segundo párrafo del apartado 2 del artículo 17 de la Ley 8/2016, de 28 de <text:span text:style-name="T384">octubre, </text:span><text:span text:style-name="T545">de la Generalitat, </text:span><text:span text:style-name="T384">se e</text:span>ntenderá por órganos de control o prevención y lucha contra la corrupción únicamente la Agencia de Prevención y Lucha contra el Fraude y la Corrupción de la Comunitat Valenciana.</text:p>
      <text:p text:style-name="P5"/>
      <text:p text:style-name="P46"><text:toc-mark-start text:id="IMark264521612" text:outline-level="4"/><text:span text:style-name="T192">Artículo</text:span><text:span text:style-name="T95"> </text:span><text:span text:style-name="T97">49</text:span><text:span text:style-name="T95">. </text:span><text:span text:style-name="T99">Comunicaciones o d</text:span><text:span text:style-name="T95">enuncias</text:span><text:toc-mark-end text:id="IMark264521612"/></text:p>
      <text:p text:style-name="P6"><text:span text:style-name="T1029">1</text:span>. Cuando la Ofi<text:span text:style-name="T384">cina de </text:span><text:span text:style-name="T547">Control de </text:span><text:span text:style-name="T384">Conflictos</text:span> de Intereses tenga conocimiento a través de una denuncia, <text:span text:style-name="T1030">alerta</text:span> <text:span text:style-name="T1031">u </text:span>otros medios de <text:span text:style-name="T1032">una</text:span> presunta infracción de la Ley <text:span text:style-name="T1033">8/2016, de 28</text:span><text:span text:style-name="T563"> de octubre</text:span><text:span text:style-name="T384">, </text:span><text:span text:style-name="T545">de la Generalitat,</text:span><text:span text:style-name="T38"> </text:span><text:span text:style-name="T1032">podrá iniciar</text:span> las actuaciones previas al procedimiento sancionador.</text:p>
      <text:p text:style-name="P6"><text:span text:style-name="T610">2</text:span><text:span text:style-name="T584">. La </text:span><text:span text:style-name="T611">denuncia, que en todo caso será conocida por la</text:span><text:span text:style-name="T584"> Oficina de </text:span><text:span text:style-name="T612">Control de </text:span><text:span text:style-name="T584">Conflictos de Intereses, </text:span><text:span text:style-name="T611">deb</text:span><text:span text:style-name="T1020">erá expresar</text:span> el relato de los hechos que pudieran constituir alguna infracción de las tipificadas en la Ley <text:span text:style-name="T1033">8/2016,</text:span><text:span text:style-name="T563"> de 28 de octubre</text:span><text:span text:style-name="T384">, </text:span><text:span text:style-name="T513">de la Generalitat, </text:span><text:span text:style-name="T384">la fe</text:span>cha de su comisión y la identificación de l<text:span text:style-name="T1034">a</text:span>s <text:span text:style-name="T1034">personas</text:span> presunt<text:span text:style-name="T1034">amente </text:span>responsables.</text:p>
      <text:p text:style-name="P1"><text:span text:style-name="T112">3.</text:span><text:span text:style-name="T46"> </text:span><text:span text:style-name="T118">En t</text:span><text:span text:style-name="T1035">odo caso, </text:span>se garantizará <text:span text:style-name="T1035">la </text:span><text:span text:style-name="T118">confidencialidad</text:span><text:span text:style-name="T1035"> </text:span>sobre <text:span text:style-name="T1036">la</text:span> identidad <text:span text:style-name="T1036">de la persona que haya formulado la comunicación.</text:span></text:p>
      <text:p text:style-name="P1"/>
      <text:p text:style-name="P126"><text:toc-mark-start text:id="IMark264521612" text:outline-level="3"/>Sección tercera. Instrucción<text:toc-mark-end text:id="IMark264521612"/></text:p>
      <text:p text:style-name="P42"><text:toc-mark-start text:id="IMark264521612" text:outline-level="4"/><text:span text:style-name="T184">Artículo </text:span><text:span text:style-name="T201">5</text:span><text:span text:style-name="T198">0</text:span><text:span text:style-name="T202">. </text:span><text:span text:style-name="T184"><text:s/>Instrucción del procedimiento</text:span><text:toc-mark-end text:id="IMark264521612"/></text:p>
      <text:p text:style-name="P13"><text:span text:style-name="T244">1. </text:span><text:span text:style-name="T246">Las personas interesadas</text:span><text:span text:style-name="T251"> dispondrán de un plazo de </text:span><text:span text:style-name="T306">quince</text:span><text:span text:style-name="T307"> días </text:span><text:span text:style-name="T251">para aportar cuantas alegaciones, documentos o informaciones estimen convenientes y, en su caso, proponer </text:span><text:span text:style-name="T252">la </text:span><text:span text:style-name="T251">prueba </text:span><text:span text:style-name="T252">que </text:span><text:span text:style-name="T247">consideren</text:span><text:span text:style-name="T235"> </text:span><text:span text:style-name="T252">oportuna,</text:span><text:span text:style-name="T251"> concretando los medios de que pretendan valerse. En la notificación de la iniciación del procedimiento se indicará a l</text:span><text:span text:style-name="T253">as personas interesadas</text:span><text:span text:style-name="T251"> dicho plazo.</text:span></text:p>
      <text:p text:style-name="P15"><text:span text:style-name="T251">2. Cursada la notificación a que se refiere el punto anterior, </text:span><text:span text:style-name="T254">el órgano instructor</text:span><text:span text:style-name="T251"> del procedimiento realizará de oficio </text:span><text:span text:style-name="T255">cuantos </text:span><text:span text:style-name="T251">actos de instrucción </text:span><text:span text:style-name="T255">sean adecuados</text:span><text:span text:style-name="T251"> para </text:span><text:span text:style-name="T255">la determinación, conocimiento y comprobación de los datos en virtud de los cuales deba pronunciarse la resolución y, en particular, la de cuantas pruebas y actuaciones conduzcan al esclarecimiento de los hechos y a determinar la responsabilidad susceptible de sanción.</text:span></text:p>
      <text:p text:style-name="P15"><text:span text:style-name="T290">3. </text:span><text:span text:style-name="T291">La persona </text:span><text:span text:style-name="T292">instructora</text:span><text:span text:style-name="T293"> </text:span><text:span text:style-name="T290">podrá solicitar a </text:span><text:span text:style-name="T293">los órganos y dependencias administrativas pertenecientes a cualquiera de las Administraciones Públicas los </text:span><text:span text:style-name="T290">antecedentes e </text:span><text:span text:style-name="T293">informes previos que juzgue necesarios para la resolución del expediente, </text:span><text:span text:style-name="T290">de acuerdo con el artículo 141 </text:span><text:span text:style-name="T294">de la </text:span><text:span text:style-name="T119">Le</text:span><text:span text:style-name="T1037">y 40/2015, de 1 de octubre, </text:span><text:span text:style-name="T256">debiendo concretar los extremos acerca de los que se solicitan y la conveniencia de reclamarlos. Los informes serán evacuados en el plazo </text:span><text:span text:style-name="T264">de</text:span><text:span text:style-name="T256"> diez días, salvo que una disposición o la ampliación del resto </text:span><text:span text:style-name="T248">de los plazos del procedimiento permita o exija otro plazo distinto.</text:span></text:p>
      <text:p text:style-name="P87"><text:span text:style-name="T265">4</text:span><text:span text:style-name="T266">. Las personas designadas como </text:span><text:span text:style-name="T267">órgano </text:span><text:span text:style-name="T266">instructor, o en su caso, l</text:span><text:span text:style-name="T268">a</text:span><text:span text:style-name="T266">s titulares de las unidades administrativas que tengan atribuida tal función serán responsables direct</text:span><text:span text:style-name="T268">a</text:span><text:span text:style-name="T266">s de la tramitación del procedimiento y, en especial, del cumplimiento de los plazos establecidos.</text:span></text:p>
      <text:p text:style-name="P110"/>
      <text:p text:style-name="P47"><text:toc-mark-start text:id="IMark264521612" text:outline-level="4"/><text:span text:style-name="T184">Artículo </text:span><text:span text:style-name="T201">5</text:span><text:span text:style-name="T198">1</text:span><text:span text:style-name="T184">. Medid</text:span><text:span text:style-name="T94">as pro</text:span><text:span text:style-name="T184">visiona</text:span><text:span text:style-name="T203">les</text:span><text:toc-mark-end text:id="IMark264521612"/></text:p>
      <text:p text:style-name="P111"><text:span text:style-name="T1038">Las </text:span>medidas provisionales podrán ser adoptadas por el órgano competente para iniciar, <text:s/>instruir o resolver el procedimiento en los términos recogidos en la Ley 39/2015, de 1 de octubre.</text:p>
      <text:p text:style-name="P113"/>
      <text:p text:style-name="P46"><text:soft-page-break/><text:toc-mark-start text:id="IMark264521612" text:outline-level="4"/><text:span text:style-name="T192">Artículo </text:span><text:span text:style-name="T193">5</text:span><text:span text:style-name="T194">2</text:span><text:span text:style-name="T192">. Prueba</text:span><text:toc-mark-end text:id="IMark264521612"/></text:p>
      <text:p text:style-name="P15"><text:span text:style-name="T236">1. Recibidas las alegaciones o transcurrido el plazo señalado </text:span><text:span text:style-name="T269">para ello</text:span><text:span text:style-name="T236">, el órgano instructor podrá acordar la apertura de un período de prueba por un plazo no superior a </text:span><text:span text:style-name="T270">treinta</text:span><text:span text:style-name="T236"> días </text:span><text:span text:style-name="T270">ni inferio</text:span><text:span text:style-name="T299">r </text:span><text:span text:style-name="T300">a diez</text:span><text:span text:style-name="T282">, de conformidad con lo previsto en </text:span><text:span text:style-name="T301">el</text:span><text:span text:style-name="T282"> artículo </text:span><text:span text:style-name="T302">77</text:span><text:span text:style-name="T282"> de la </text:span><text:span text:style-name="T46">Ley 39/2015, de 1 de</text:span> <text:span text:style-name="T46">octubre.</text:span><text:span text:style-name="T282"> </text:span><text:span text:style-name="T303">No obstante</text:span><text:span text:style-name="T282">, si </text:span><text:span text:style-name="T304">el órgano instructor</text:span><text:span text:style-name="T282"> lo estimase necesario </text:span><text:span text:style-name="T303">y</text:span><text:span text:style-name="T282"> a petición de l</text:span><text:span text:style-name="T304">as personas interesadas</text:span><text:span text:style-name="T282"> podrá decidir la apertura de un período extraordinario de prueba por un plazo no superior a diez días.</text:span></text:p>
      <text:p text:style-name="P15"><text:span text:style-name="T282">2. En el acuerdo, que se notificará a l</text:span><text:span text:style-name="T305">as personas interesadas</text:span><text:span text:style-name="T282">, se podrá rechazar de forma motivada la práctica de aquellas pruebas que, en su c</text:span><text:span text:style-name="T289">aso, hubiesen propuesto aqu</text:span><text:span text:style-name="T291">é</text:span><text:span text:style-name="T289">ll</text:span><text:span text:style-name="T291">a</text:span><text:span text:style-name="T289">s, cuando sean </text:span><text:span text:style-name="T94">manifiestamente improcedentes o innecesarias, </text:span><text:span text:style-name="T289">de acuerdo con lo dispuesto en el artículo </text:span><text:span text:style-name="T295">77.3</text:span><text:span text:style-name="T289"> de la </text:span><text:span text:style-name="T295">L</text:span><text:span text:style-name="T289">ey 39/2015, de 1 de octubre.</text:span></text:p>
      <text:p text:style-name="P16">3. La práctica de las pruebas se realizará de conformidad con lo establecido en el artículo <text:span text:style-name="T1039">78</text:span> de la Ley 39/2015, de 1 de octubre.</text:p>
      <text:p text:style-name="P113"><text:span text:style-name="T46">4. Cuando la </text:span>prueba consista en la emisión de un informe de un órgano administrativo, <text:span text:style-name="T1040">organismo público o</text:span> entidad <text:span text:style-name="T1040">de derecho </text:span>públic<text:span text:style-name="T1040">o</text:span>, se entenderá que tiene carácter preceptivo, con los efectos previstos en el artículo 8<text:span text:style-name="T1039">0</text:span>.3 de la Ley 39/2015, de 1 de octubre.</text:p>
      <text:p text:style-name="P113"/>
      <text:p text:style-name="P46"><text:toc-mark-start text:id="IMark264521612" text:outline-level="4"/><text:span text:style-name="T95">Artículo </text:span><text:span text:style-name="T100">5</text:span><text:span text:style-name="T97">3</text:span><text:span text:style-name="T95">. Audiencia</text:span><text:toc-mark-end text:id="IMark264521612"/></text:p>
      <text:p text:style-name="P46"><text:span text:style-name="T520">Instruido el procedimiento, e inmediatamente antes de redactar la propuesta de resolución, </text:span><text:span text:style-name="T521">é</text:span><text:span text:style-name="T520">ste se pondrá de manifiesto a la persona </text:span><text:span text:style-name="T522">presuntamente responsable de la infracción </text:span><text:span text:style-name="T520">o, en su caso, a su representante para que en el plazo de quince días pueda alegar y presentar los documentos y justificaciones que estime pertinentes.</text:span></text:p>
      <text:p text:style-name="P27"/>
      <text:p text:style-name="P41"><text:toc-mark-start text:id="IMark264521612" text:outline-level="4"/><text:span text:style-name="T95">Artículo </text:span><text:span text:style-name="T100">5</text:span><text:span text:style-name="T97">4</text:span><text:span text:style-name="T95">. Propuesta de resolución</text:span><text:toc-mark-end text:id="IMark264521612"/></text:p>
      <text:p text:style-name="P89"><text:span text:style-name="T271">1. Dentro de los quince días siguientes al</text:span><text:span text:style-name="T310"> término de</text:span><text:span text:style-name="T311">l plazo para la puesta de manifiesto del expediente o de haberse formulado las alegaciones, </text:span><text:span text:style-name="T272">el órgano instructor</text:span><text:span text:style-name="T239"> formulará propuesta de resolución, </text:span><text:span text:style-name="T273">que se notificará a la persona </text:span><text:span text:style-name="T280">presuntamente responsable de la infracción</text:span><text:span text:style-name="T273">.</text:span></text:p>
      <text:p text:style-name="P87"><text:span text:style-name="T273">2. En la propuesta se </text:span><text:span text:style-name="T239">fijarán de forma motivada los hechos que se consideren probados y su exacta calificación jurídi</text:span><text:span text:style-name="T312">ca, </text:span><text:span text:style-name="T313">se determinará </text:span><text:span text:style-name="T312">la infracción </text:span><text:span text:style-name="T313">que, en su caso, aqu</text:span><text:span text:style-name="T314">é</text:span><text:span text:style-name="T313">llos constituyan,</text:span><text:span text:style-name="T312"> la persona o personas </text:span><text:span text:style-name="T315">presuntamente </text:span><text:span text:style-name="T312">responsables, la sanción que </text:span><text:span text:style-name="T313">se proponga, así como la valoración de las pruebas practicadas, en especial aqu</text:span><text:span text:style-name="T314">é</text:span><text:span text:style-name="T313">llas que constituyan los fundamentos básicos de la decisión y las medidas provisionales que, en su caso, se hubieran adoptado</text:span><text:span text:style-name="T584"> por el órgano competente para iniciar el procedimiento o por </text:span><text:span text:style-name="T613">el órgano instructor</text:span><text:span text:style-name="T584"> del mismo, </text:span><text:span text:style-name="T614">concediéndose un plazo de diez días para formular alegaciones y presentar los documentos e informaciones que se estimen pertinentes</text:span><text:span text:style-name="T615">. </text:span></text:p>
      <text:p text:style-name="P14"><text:span text:style-name="T257">3</text:span><text:span text:style-name="T251">. Si como consecuencia de la instrucción del procedimiento resultase modificada la determinación inicial de los hechos, de su posible calificación, de las sanciones imponibles o de las responsabilidades susceptibles de sanción, </text:span><text:span text:style-name="T308">deberá indicarse</text:span><text:span text:style-name="T258"> </text:span><text:span text:style-name="T259">t</text:span><text:span text:style-name="T252">al circunstancia a </text:span><text:span text:style-name="T260">la persona </text:span><text:span text:style-name="T263">presuntamente responsable de la infracción</text:span><text:span text:style-name="T252"> en la propuesta de resolución</text:span><text:span text:style-name="T251">.</text:span></text:p>
      <text:p text:style-name="P19"><text:span text:style-name="T1038">4</text:span>. Oída la persona <text:span text:style-name="T1066">presuntamente responsable de la infracción</text:span>, o transcurrido el plazo sin alegación alguna, el órgano instructor elevará el expediente, incluida la propuesta de resolución y las alegaciones que se hubieren presentado, al órgano competente para resolver el procedimiento, a fin de que éste, previo examen del expediente y la realización, en su caso, de las actuaciones complementarias que considere oportunas, dicte la resolución que corresponda.</text:p>
      <text:p text:style-name="P13"><text:span text:style-name="T257">5</text:span><text:span text:style-name="T251">. </text:span><text:span text:style-name="T261">El órgano instructor podrá resolver la finalización de procedimiento con archivo de las actuaciones, sin formular la propuesta de resolución, cuando se ponga de manifiesto alguna de las circunstancias a las que se refiere el apartado 1 del artículo 89 de la Ley 39/2015, de 1 de octubre. </text:span><text:span text:style-name="T262">Si no hiciere uso de tal facultad, deberá declararse tal circunstancia en la propuesta.</text:span></text:p>
      <text:p text:style-name="P20"/>
      <text:p text:style-name="P40"><text:soft-page-break/><text:toc-mark-start text:id="IMark264521612" text:outline-level="4"/>Artículo <text:span text:style-name="T921">55</text:span>. Actuaciones complementarias<text:toc-mark-end text:id="IMark264521612"/></text:p>
      <text:p text:style-name="P16">1. Antes de dictar resolución, el órgano competente para resolver podrá decidir, mediante acuerdo motivado<text:span text:style-name="T584">, </text:span><text:span text:style-name="T603">devolver el expediente a</text:span><text:span text:style-name="T604">l órgano instructor</text:span><text:span text:style-name="T603"> </text:span><text:span text:style-name="T605">para </text:span><text:span text:style-name="T584">l</text:span>a realización de las actuaciones complementarias <text:span text:style-name="T1041">que a su juicio resulten </text:span>indispensables para resolver el procedimiento. <text:span text:style-name="T1041">No tendrán la consideración de actuaciones complementarias los informes que preceden inmediatamente a la resolución final del procedimiento.</text:span></text:p>
      <text:p text:style-name="P8"><text:span text:style-name="T412">2. </text:span><text:span text:style-name="T411">El acuerdo de realización de actuaciones complementarias se notificará a l</text:span><text:span text:style-name="T413">as personas interesadas</text:span><text:span text:style-name="T411">, </text:span><text:span text:style-name="T414">y se les con</text:span><text:span text:style-name="T415">c</text:span><text:span text:style-name="T414">ederá</text:span><text:span text:style-name="T411"> un plazo de </text:span><text:span text:style-name="T412">siete</text:span><text:span text:style-name="T411"> días para formular las alegaciones que tengan por pertinentes </text:span>tras la finalización de las mismas.</text:p>
      <text:p text:style-name="P18">3. Las actuaciones complementarias deberán practicarse en un plazo no superior a quince días. El plazo para resolver el procedimiento quedará suspendido hasta la terminación de las actuaciones complementarias.</text:p>
      <text:p text:style-name="P18"/>
      <text:p text:style-name="P26"><text:toc-mark-start text:id="IMark264521612" text:outline-level="3"/>Sección cuarta. Terminación<text:toc-mark-end text:id="IMark264521612"/></text:p>
      <text:p text:style-name="P42"><text:toc-mark-start text:id="IMark264521612" text:outline-level="4"/><text:span text:style-name="T94">Artículo </text:span><text:span text:style-name="T101">5</text:span><text:span text:style-name="T102">6</text:span><text:span text:style-name="T94">. Resolución</text:span><text:toc-mark-end text:id="IMark264521612"/><text:span text:style-name="T94"> </text:span></text:p>
      <text:p text:style-name="P16"><text:span text:style-name="T1042">1</text:span>. El órgano competente dictará resolución, que será motivada y decidirá todas las cuestiones planteadas por l<text:span text:style-name="T1043">as personas inter</text:span><text:span text:style-name="T616">esadas</text:span><text:span text:style-name="T584"> y aquellas otras derivadas del procedimiento. </text:span></text:p>
      <text:p text:style-name="P17"><text:span text:style-name="T1042">2. </text:span>La resolución se adoptará en el plazo de <text:span text:style-name="T1044">quince </text:span>días desde la <text:span text:style-name="T1044">notificación a la persona <text:s/>presuntamente responsable de la infracción </text:span>de la propuesta de resolución. </text:p>
      <text:p text:style-name="P22"><text:span text:style-name="T46">3. En la resolución no se podrán aceptar hechos distintos de los determinados en la fase de instrucción del procedimiento, salvo los que resulten, en su caso, de la realización de las actuaciones complementarias dispuestas por el órgano competente para resolver. No obstante, cuando el órgano competente para resolver considere que la infracción reviste mayor gravedad que la determinada en la propuesta de resolución, se notificará a </text:span><text:span text:style-name="T120">la persona </text:span><text:span text:style-name="T121">presuntamente responsable </text:span><text:span text:style-name="T46">p</text:span>ara que aporte cuantas alegaciones estime convenientes, concediéndosele un plazo de quince días.</text:p>
      <text:p text:style-name="P16">4. Las resoluciones de los procedimientos sancionadores incluirán la valoración de las pruebas practicadas y especialmente de aqu<text:span text:style-name="T1045">él</text:span>las que constituyan los fundamentos básicos de la decisión, fijarán los hechos y, en su caso, la persona o personas responsables, la infracción o infracciones cometidas y la sanción o sanciones que se imponen o bien la declaración de no existencia de infracción o responsabilidad.</text:p>
      <text:p text:style-name="P22"><text:span text:style-name="T46">5. Las resoluciones se notificarán a l</text:span><text:span text:style-name="T122">as personas </text:span><text:span text:style-name="T130">responsables</text:span><text:span text:style-name="T46">, con mención de los recursos que quepan contra la misma, el órgano ante el que han de presentarse y plazos para interponerlos. </text:span></text:p>
      <text:p text:style-name="P23">6. La resolución firme de los procedimientos sancionadores será comunicada a la Oficina de Control de Conflictos de Intereses en el plazo de diez días para su inscripción en el Registro de Control de Conflictos de Intereses.</text:p>
      <text:p text:style-name="P22"/>
      <text:p text:style-name="P38"><text:toc-mark-start text:id="IMark264521612" text:outline-level="4"/><text:span text:style-name="T184">Artículo </text:span><text:span text:style-name="T202">57</text:span><text:span text:style-name="T184">. Caducidad</text:span><text:toc-mark-end text:id="IMark264521612"/></text:p>
      <text:p text:style-name="P83"><text:span text:style-name="T274">1</text:span><text:span text:style-name="T239">. Si no hubiese recaído resolución transcurridos seis meses desde la iniciació</text:span><text:span text:style-name="T275">n</text:span><text:span text:style-name="T239">, se producirá la caducidad, de </text:span>conformidad con lo previsto en el artículo <text:span text:style-name="T1042">25.1.b) </text:span>de la Ley 39/2015, de 1 de octubre.</text:p>
      <text:p text:style-name="P87"><text:span text:style-name="T228">2. </text:span><text:span text:style-name="T217">Transcurrido el plazo de caducidad, el órgano competente emitirá, a solicitud de </text:span><text:span text:style-name="T229">la persona interesada</text:span><text:span text:style-name="T217">, certificación en la que conste que ha caducado el procedimiento y se ha procedido al archivo de las actuaciones.</text:span></text:p>
      <text:p text:style-name="P93"><text:span text:style-name="T217">3. </text:span><text:span text:style-name="T230">El cómputo del plazo para resolver y notificar la resolución se interrumpirá cuando </text:span><text:span text:style-name="T217">el procedimiento se hubiera paralizado por causa imputable a </text:span><text:span text:style-name="T229">la persona </text:span><text:span text:style-name="T280">presuntamente responsable de la infracción</text:span><text:span text:style-name="T229"> </text:span><text:span text:style-name="T217">o </text:span><text:span text:style-name="T230">cuando </text:span><text:span text:style-name="T217">se hubiera procedido a la suspensión del procedimiento.</text:span></text:p>
      <text:p text:style-name="P107"/>
      <text:p text:style-name="P50"><text:soft-page-break/><text:toc-mark-start text:id="IMark264521612" text:outline-level="4"/><text:span text:style-name="T162">Artículo </text:span><text:span text:style-name="T165">58</text:span><text:span text:style-name="T162">. Efectos de la resolución</text:span><text:toc-mark-end text:id="IMark264521612"/></text:p>
      <text:p text:style-name="P22">1. <text:span text:style-name="T1046">Contra las resoluciones que se dicten resolviendo el procedimiento sancionador podrán interponerse los recursos previstos en el ord</text:span><text:span text:style-name="T123">enamiento jurídico </text:span><text:span text:style-name="T46">Las sanciones y las medidas adoptadas se ejecutarán en los términos de la resolución </text:span><text:span text:style-name="T124">en que se impongan y una vez que ésta haya ganado firmeza en la vía administrativa.</text:span></text:p>
      <text:p text:style-name="P22">2. En el supuesto señalado en el apartado anterior, las resoluciones podrán adoptar las disposiciones cautelares precisas para garantizar su eficacia en tanto no sean ejecutivas, <text:span text:style-name="T1042">las cuales podrán</text:span> consist<text:span text:style-name="T46">ir en el mantenimiento de las medidas provisionales que, en su caso, se hubiesen adoptado de conformidad con el artículo </text:span><text:span text:style-name="T125">5</text:span><text:span text:style-name="T126">1</text:span><text:span text:style-name="T46"> del presente </text:span><text:span text:style-name="T127">d</text:span><text:span text:style-name="T128">ecreto</text:span><text:span text:style-name="T46">.</text:span></text:p>
      <text:p text:style-name="P191"/>
      <text:p text:style-name="P49"><text:toc-mark-start text:id="IMark264521612" text:outline-level="4"/>Artículo <text:span text:style-name="T1047">59</text:span>. Restitución de las cantidades percibidas indebidamente<text:toc-mark-end text:id="IMark264521612"/></text:p>
      <text:p text:style-name="P5"><text:span text:style-name="T538">1. </text:span><text:span text:style-name="T384">Si </text:span><text:span text:style-name="T539">la </text:span><text:span text:style-name="T505">persona infractora</text:span><text:span text:style-name="T499"> </text:span><text:span text:style-name="T384">como consecuencia de las conductas sancionadas hubiera percibido algún beneficio económico a costa de la Hacienda Pública, la resolución del procedimiento declarará que se </text:span><text:span text:style-name="T534">reintegren a</text:span><text:span text:style-name="T44"> </text:span><text:span text:style-name="T540">la misma</text:span><text:span text:style-name="T384"> las cantidades percibidas indebidamente.</text:span></text:p>
      <text:p text:style-name="P16"><text:span text:style-name="T1013">2</text:span><text:span text:style-name="T1014">. La </text:span><text:span text:style-name="T1011">cantidad </text:span><text:span text:style-name="T1014">a la que se refiere el apartado 1, </text:span><text:span text:style-name="T1015">susceptible de ejecución forzosa, </text:span><text:span text:style-name="T1011">se determinará </text:span><text:span text:style-name="T1016">en el mismo </text:span>procedimiento.</text:p>
      <text:p text:style-name="P112"/>
      <text:p text:style-name="P112"/>
      <text:p text:style-name="P73"><text:toc-mark-start text:id="IMark264521612" text:outline-level="1"/><text:span text:style-name="T7">DISPOSICIONES </text:span><text:span text:style-name="T8">ADICIONALES</text:span><text:toc-mark-end text:id="IMark264521612"/></text:p>
      <text:p text:style-name="P74"><text:toc-mark-start text:id="IMark264521612" text:outline-level="4"/>Primera. Convenios con otras administraciones públicas<text:toc-mark-end text:id="IMark264521612"/></text:p>
      <text:p text:style-name="P143">Con el fin de facilitar la función inspectora atribuida a la Oficina de Control de Conflictos de Intereses, la Generalitat impulsará convenios de colaboración con otras administraciones públicas, especialmente con la Tesorería General de la Seguridad Social.</text:p>
      <text:p text:style-name="P142"/>
      <text:p text:style-name="P31"><text:alphabetical-index-mark-start text:id="IMark264521612"/><text:toc-mark-start text:id="IMark264521276" text:outline-level="4"/>Segunda. Buzón telemático de alertas para informar de incumplimientos de obligaciones establecidas en la Ley 8/2016, de 28 <text:span text:style-name="T897">de octubre</text:span><text:toc-mark-end text:id="IMark264521276"/><text:span text:style-name="T897">, </text:span><text:span text:style-name="T231">de la Generalitat</text:span><text:alphabetical-index-mark-end text:id="IMark264521612"/></text:p>
      <text:p text:style-name="P115">De acuerdo con lo dispuesto en el artículo 20 y en la disposición final primera, punto 3 de la Ley 8/2016, de 28 de octubre, <text:span text:style-name="T606">de la Generalitat,</text:span> se articulará un buzón ciudadano para que terceras personas puedan comunicar posibles casos de incumplimiento de la mencionada ley. La regulación de dicho buzón garantizará, en todo caso, la confidencialidad <text:span text:style-name="T1048">o el </text:span>anonimato de la persona comunicadora, sin que las personas encargadas de su gestión puedan identificar a quienes realicen las alertas. </text:p>
      <text:p text:style-name="P116"/>
      <text:p text:style-name="P36"><text:toc-mark-start text:id="IMark264521612" text:outline-level="4"/><text:span text:style-name="T1049">Tercera</text:span>. <text:span text:style-name="T1049">Presentación del curriculum vitae en el Registro de Control de Conflictos de Intereses</text:span><text:toc-mark-end text:id="IMark264521612"/></text:p>
      <text:p text:style-name="P117">El curriculum vitae y, en su caso, sus modificaciones se presentará<text:span text:style-name="T1050">n</text:span> <text:span text:style-name="T1050">por la persona con cargo público en</text:span> el <text:span text:style-name="T1051">Registro de Control de Conflictos de Intereses, </text:span>a los solos efectos de la publicidad activa a que se refiere el artículo 36.3.b) del Decreto 56/2016, <text:span text:style-name="T1052">del Consell, de 6 de mayo, por el que se aprueba el Código de Buen Gobierno de la Generalitat, quedando así integrada en dicho registro toda la información relativa a aquélla. No obstante, el régimen jurídico aplicable a la presentación del curriculum vitae será el establecido en l</text:span>a Ley 2/2015, <text:span text:style-name="T1052">de 2 de abril, </text:span><text:span text:style-name="T606">de la Generalitat, </text:span><text:s/><text:span text:style-name="T1050">y su normativa de desarrollo.</text:span></text:p>
      <text:p text:style-name="P117"/>
      <text:p text:style-name="P145"><text:toc-mark-start text:id="IMark264521612" text:outline-level="1"/><text:span text:style-name="T902">DISPOSICIONES </text:span><text:span text:style-name="T903">TRANSITORIAS</text:span><text:toc-mark-end text:id="IMark264521612"/></text:p>
      <text:p text:style-name="P44"><text:toc-mark-start text:id="IMark264521612" text:outline-level="4"/><text:span text:style-name="T134">Primera. Migración de datos del Registro de Actividades y </text:span><text:span text:style-name="T150">de </text:span><text:span text:style-name="T134">Bienes y Derechos Patrimoniales de </text:span><text:span text:style-name="T151">las</text:span><text:span text:style-name="T173"> Personas con Cargo Público</text:span><text:span text:style-name="T166"> de la Adminis</text:span><text:span text:style-name="T134">tración de la Generalitat y de su sector Público Instrumental al Registro de Control de Conflictos de Intereses</text:span><text:toc-mark-end text:id="IMark264521612"/></text:p>
      <text:p text:style-name="P141"><text:span text:style-name="T1053">1. </text:span>Conforme a lo previsto en la disposición transitoria primera de l<text:span text:style-name="T384">a </text:span><text:span text:style-name="T564">Ley 8/2016, de 28 de octubre, </text:span><text:span text:style-name="T427">de la Generalitat, </text:span><text:span text:style-name="T384">toda la información y documentación en poder del Registro de Actividades y </text:span><text:span text:style-name="T565">de </text:span><text:span text:style-name="T384">Bienes y </text:span><text:soft-page-break/><text:span text:style-name="T384">Derechos Patrimoniales de </text:span><text:span text:style-name="T565">Altos Cargos </text:span><text:span text:style-name="T384">de la Administración de la Gen</text:span>eralitat y de su <text:span text:style-name="T1054">S</text:span>ector Público <text:span text:style-name="T384">Instrumental </text:span><text:span text:style-name="T541">quedará</text:span><text:span text:style-name="T384"> integra</text:span><text:span text:style-name="T541">da</text:span><text:span text:style-name="T384"> en el plazo de un mes desde la </text:span><text:span text:style-name="T438">aprobación</text:span><text:span text:style-name="T384"> de este </text:span><text:span text:style-name="T409">d</text:span><text:span text:style-name="T384">ecreto en </text:span><text:span text:style-name="T542">la Oficina de Control de Conflictos de Intereses</text:span><text:span text:style-name="T543"> </text:span><text:span text:style-name="T542">y su </text:span><text:span text:style-name="T567">r</text:span><text:span text:style-name="T542">egistro, debiendo asumir la gestión de aquel.</text:span></text:p>
      <text:p text:style-name="P144">La migración de los datos <text:span text:style-name="T1055">a la nueva aplicación informática </text:span>será coordinada por los órgano<text:span text:style-name="T1056">s</text:span> directivos competentes en materia de transparencia de la actividad pública y <text:span text:style-name="T1057">en materia de sistemas de información y comunicaciones </text:span>qu<text:span text:style-name="T1058">ienes</text:span> <text:span text:style-name="T1057">planificarán conjuntamente el desarrollo de las medidas que deben adoptarse para cumplir con las disposiciones establecidas en este decreto.</text:span></text:p>
      <text:p text:style-name="P101"><text:span text:style-name="T638">2. </text:span><text:span text:style-name="T808">L</text:span><text:span text:style-name="T809">a Oficina de Control de Conflictos de Intereses deberá dar cumplimiento a las previsiones de la Ley 8/2016, de 28 de octubre, </text:span><text:span text:style-name="T354">de la Generalitat, </text:span><text:span text:style-name="T810">y</text:span><text:span text:style-name="T811"> de este decreto</text:span><text:span text:style-name="T809">, </text:span><text:span text:style-name="T808">s</text:span><text:span text:style-name="T638">in</text:span><text:span text:style-name="T1059"> otras excepciones que las de la exigencia del funcionamiento electrónico o las que pudieran resultar estrictamente inherentes a la disponibilidad de la aplicación o sistema informático que de soporte al nuevo Registro de Control de Conflictos de Intereses.</text:span></text:p>
      <text:p text:style-name="P85"><text:span text:style-name="T1059">3. Se autoriza a l</text:span>a persona titular de la conselleria a <text:span text:style-name="T1060">la </text:span>que esté adscrita la Oficina de Control de Conflictos de Intereses <text:span text:style-name="T724">para que</text:span><text:span text:style-name="T1055">, ultimada la nueva herramienta informática a la que se refiere el anterior apartado 1, apruebe la modificación de los modelos </text:span><text:span text:style-name="T725">d</text:span><text:span text:style-name="T726">el Anexo II</text:span><text:span text:style-name="T727">I </text:span><text:span text:style-name="T726">del Decreto 56/2016, </text:span><text:span text:style-name="T729">del Consell, </text:span><text:span text:style-name="T726">de 6 de mayo, </text:span><text:span text:style-name="T728">y declare </text:span><text:span text:style-name="T1055">la no aplicación de los artículos d</text:span><text:span text:style-name="T726">el Título III </text:span><text:span text:style-name="T728">de dicho decreto</text:span><text:span text:style-name="T725">.</text:span></text:p>
      <text:p text:style-name="P147"/>
      <text:p text:style-name="P44"><text:toc-mark-start text:id="IMark264521612" text:outline-level="4"/><text:span text:style-name="T134">Segunda. Presentación de declaraciones ante el Registro </text:span><text:span text:style-name="T152">de Control de Conflictos de Intereses</text:span><text:toc-mark-end text:id="IMark264521612"/></text:p>
      <text:p text:style-name="P177"><text:span text:style-name="T211">Para su adaptación a lo establecido en los artículos 1</text:span><text:span text:style-name="T212">2</text:span><text:span text:style-name="T211"> y 1</text:span><text:span text:style-name="T212">3</text:span><text:span text:style-name="T211"> del presente decreto y en </text:span><text:span text:style-name="T208">cumplimiento </text:span><text:span text:style-name="T211">a</text:span><text:span text:style-name="T208"> lo establecido en la disposición transitoria segunda de la </text:span><text:span text:style-name="T213">Ley 8/2016, de 28 de octubre, </text:span><text:span text:style-name="T316">de la Generalitat,</text:span><text:span text:style-name="T40"> </text:span><text:span text:style-name="T213">las personas que ostenten los cargos a los que se refiere </text:span><text:span text:style-name="T214">su</text:span><text:span text:style-name="T213"> artículo 2, formularán una declaración responsable de confirmación expresa de las anteriormente presentadas sobre sus actividades, bienes, derechos y obligaciones patrimoniales en el caso de que no se hubiera producido variación respecto de las mismas. Si se hubiere producido cualquier adquisición de derechos, bienes u obligaciones por importe superior a tres mil euros, </text:span><text:span text:style-name="T216">así como el ejercicio de alguna actividad diferente, </text:span><text:span text:style-name="T213">deberán presentar una nueva declaración en su integridad. </text:span></text:p>
      <text:p text:style-name="P183"/>
      <text:p text:style-name="P146"><text:toc-mark-start text:id="IMark264521612" text:outline-level="1"/>DISPOSICIÓN DEROGATORIA<text:toc-mark-end text:id="IMark264521612"/></text:p>
      <text:p text:style-name="P44"><text:toc-mark-start text:id="IMark264521612" text:outline-level="4"/><text:span text:style-name="T166">Única. Derogación</text:span><text:span text:style-name="T174"> normativa</text:span><text:toc-mark-end text:id="IMark264521612"/></text:p>
      <text:p text:style-name="P205">1. <text:span text:style-name="T838">Queda</text:span><text:span text:style-name="T839">n</text:span><text:span text:style-name="T838"> derogado</text:span><text:span text:style-name="T839">s</text:span><text:span text:style-name="T838"> el Título III y el An</text:span><text:span text:style-name="T848">exo II</text:span><text:span text:style-name="T849">I </text:span><text:span text:style-name="T848">del Decreto 56/2016, </text:span><text:span text:style-name="T850">del Consell, </text:span><text:span text:style-name="T848">de 6 de mayo.</text:span><text:span text:style-name="T838"> </text:span><text:span text:style-name="T321">No obstante, </text:span><text:span text:style-name="T322">mantendrán </text:span><text:span text:style-name="T323">su vigencia </text:span><text:span text:style-name="T322">los artículos </text:span><text:span text:style-name="T324">y modelos,</text:span><text:span text:style-name="T322"> </text:span><text:span text:style-name="T324">de </text:span><text:span text:style-name="T325">tal título y anexo, </text:span><text:span text:style-name="T326">necesarios para </text:span><text:span text:style-name="T323">el cumplimiento de la Ley 8/2016, de 28 de octubre, </text:span><text:span text:style-name="T309">de la Generalitat, </text:span><text:span text:style-name="T323">en tanto </text:span><text:span text:style-name="T327">se dicte la resolución a la que se refiere el apartado 3 de la disposición transitoria primera de este </text:span><text:span text:style-name="T328">d</text:span><text:span text:style-name="T327">ecreto.</text:span></text:p>
      <text:p text:style-name="P186">2. Quedan derogadas cuantas disposiciones de igual o inferior rango se opongan a lo dispuesto en este decreto.</text:p>
      <text:p text:style-name="P186"/>
      <text:p text:style-name="P71"><text:toc-mark-start text:id="IMark264521612" text:outline-level="1"/>DISPOSICIONES FINALES<text:toc-mark-end text:id="IMark264521612"/></text:p>
      <text:p text:style-name="P37"><text:toc-mark-start text:id="IMark264521612" text:outline-level="4"/>Primera. Habilitación para el desarrollo normativo<text:toc-mark-end text:id="IMark264521612"/></text:p>
      <text:p text:style-name="P72">Se faculta a la persona titular de<text:span text:style-name="T1061">l </text:span><text:span text:style-name="T129">departamento del Consell</text:span><text:span text:style-name="T46"> co</text:span>mpetente en materia de transparencia para que, en el ámbito de sus competencias, dicte las disposiciones necesarias para el desarrollo de este <text:span text:style-name="T628">d</text:span>ecreto.</text:p>
      <text:p text:style-name="P72"/>
      <text:p text:style-name="P37"><text:toc-mark-start text:id="IMark264521612" text:outline-level="4"/>Segunda. Entrada en vigor<text:toc-mark-end text:id="IMark264521612"/></text:p>
      <text:p text:style-name="P67"><text:span text:style-name="T1">Este </text:span><text:span text:style-name="T2">d</text:span><text:span text:style-name="T1">ecreto entrará en vigor </text:span><text:span text:style-name="T3">a l</text:span><text:span text:style-name="T4">os veinte </text:span><text:span text:style-name="T3">día</text:span><text:span text:style-name="T4">s</text:span><text:span text:style-name="T3"> siguiente</text:span><text:span text:style-name="T4">s</text:span><text:span text:style-name="T3"> de su publicación </text:span><text:span text:style-name="T5">en el </text:span><text:span text:style-name="T6">Diari Oficial de la Generalitat Valenciana</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Arial" svg:font-family="Arial" style:font-family-generic="roman" style:font-pitch="variable"/>
    <style:font-face style:name="ArialMT" svg:font-family="ArialMT" style:font-family-generic="roman" style:font-pitch="variable"/>
    <style:font-face style:name="Cambria2" svg:font-family="Cambria" style:font-family-generic="roman" style:font-pitch="variable"/>
    <style:font-face style:name="Cambria1" svg:font-family="Cambria" style:font-adornments="Negrita" style:font-family-generic="roman" style:font-pitch="variable"/>
    <style:font-face style:name="Cambria" svg:font-family="Cambria" style:font-adornments="Norm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Index" style:class="index">
      <style:paragraph-properties fo:margin-top="0.101cm" fo:margin-bottom="0cm" loext:contextual-spacing="false" fo:line-height="100%" style:writing-mode="page"/>
      <style:text-properties style:font-name="Cambria" fo:font-family="Cambria" style:font-style-name="Normal" style:font-family-generic="roman" style:font-pitch="variable" fo:font-size="11pt"/>
    </style:style>
    <style:style style:name="Contents_20_2" style:display-name="Contents 2" style:family="paragraph" style:parent-style-name="Index" style:class="index">
      <style:paragraph-properties fo:margin-top="0.101cm" fo:margin-bottom="0cm" loext:contextual-spacing="false" fo:line-height="100%" style:writing-mode="page"/>
      <style:text-properties style:font-name="Cambria" fo:font-family="Cambria" style:font-style-name="Normal" style:font-family-generic="roman" style:font-pitch="variable" fo:font-size="11pt"/>
    </style:style>
    <style:style style:name="Contents_20_4" style:display-name="Contents 4" style:family="paragraph" style:parent-style-name="Index" style:class="index" style:master-page-name="">
      <style:paragraph-properties fo:margin-left="1cm" fo:margin-right="0cm" fo:margin-top="0cm" fo:margin-bottom="0cm" loext:contextual-spacing="false" fo:line-height="100%" fo:text-indent="0cm" style:auto-text-indent="false" style:page-number="auto" style:writing-mode="page">
        <style:tab-stops>
          <style:tab-stop style:position="15.503cm" style:type="right" style:leader-style="dotted" style:leader-text="."/>
        </style:tab-stops>
      </style:paragraph-properties>
      <style:text-properties style:font-name="Cambria" fo:font-family="Cambria" style:font-style-name="Normal" style:font-family-generic="roman" style:font-pitch="variable" fo:font-size="11pt"/>
    </style:style>
    <style:style style:name="Contents_20_3" style:display-name="Contents 3" style:family="paragraph" style:parent-style-name="Index" style:class="index">
      <style:paragraph-properties fo:margin-left="0.499cm" fo:margin-right="0cm" fo:margin-top="0cm" fo:margin-bottom="0cm" loext:contextual-spacing="false" fo:line-height="100%" fo:text-indent="0cm" style:auto-text-indent="false" style:writing-mode="page">
        <style:tab-stops>
          <style:tab-stop style:position="16.002cm" style:type="right" style:leader-style="dotted" style:leader-text="."/>
        </style:tab-stops>
      </style:paragraph-properties>
      <style:text-properties style:font-name="Cambria" fo:font-family="Cambria" style:font-style-name="Normal" style:font-family-generic="roman" style:font-pitch="variable" fo:font-size="11pt"/>
    </style:style>
    <style:style style:name="Heading_20_1" style:display-name="Heading 1" style:family="paragraph" style:parent-style-name="Heading" style:class="text" style:master-page-name="">
      <style:paragraph-properties fo:line-height="150%" fo:text-align="center" style:justify-single-word="false" style:page-number="auto" style:writing-mode="page">
        <style:tab-stops/>
      </style:paragraph-properties>
      <style:text-properties style:font-name="Cambria1" fo:font-family="Cambria" style:font-style-name="Negrita" style:font-family-generic="roman" style:font-pitch="variable" fo:font-size="12pt" fo:font-weight="bold" fo:background-color="transparen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0" fo:widows="0" fo:hyphenation-ladder-count="no-limit" style:vertical-align="baseline"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_20_3" style:display-name="Heading 3" style:family="paragraph" style:parent-style-name="Heading" style:class="text" style:master-page-name="">
      <style:paragraph-properties fo:line-height="150%" style:page-number="auto"/>
      <style:text-properties style:font-name="Cambria1" fo:font-family="Cambria" style:font-style-name="Negrita" style:font-family-generic="roman" style:font-pitch="variable" fo:font-size="12pt" fo:font-style="italic" fo:font-weight="bold"/>
    </style:style>
    <style:style style:name="Heading_20_2" style:display-name="Heading 2" style:family="paragraph" style:parent-style-name="Heading" style:class="text">
      <style:paragraph-properties fo:text-align="center" style:justify-single-word="false"/>
      <style:text-properties fo:background-color="transparen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Pa7" style:family="paragraph" style:parent-style-name="Default" style:default-outline-level="">
      <style:paragraph-properties style:line-height-at-least="0.39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uente_20_de_20_párrafo_20_predeter." style:display-name="Fuente de párrafo predeter." style:family="text"/>
    <style:style style:name="Cuerpo_20_del_20_texto_5f_" style:display-name="Cuerpo del texto_" style:family="text" style:parent-style-name="Fuente_20_de_20_párrafo_20_predeter.">
      <style:text-properties style:font-name="Arial Unicode MS" fo:font-family="'Arial Unicode MS'" style:font-family-generic="swiss" style:font-pitch="variable" fo:font-size="11pt" style:text-underline-style="non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09:11:18.060000000</meta:creation-date>
    <meta:editing-duration>PT7H55M39S</meta:editing-duration>
    <meta:editing-cycles>22</meta:editing-cycles>
    <meta:generator>LibreOffice/5.1.6.2$Windows_x86 LibreOffice_project/07ac168c60a517dba0f0d7bc7540f5afa45f0909</meta:generator>
    <dc:date>2018-05-15T11:09:50.914000000</dc:date>
    <meta:print-date>2018-05-11T09:26:01.521000000</meta:print-date>
    <meta:document-statistic meta:table-count="0" meta:image-count="0" meta:object-count="0" meta:page-count="24" meta:paragraph-count="432" meta:word-count="13203" meta:character-count="84943" meta:non-whitespace-character-count="72160"/>
  </office:meta>
</office:document-meta>
</file>