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11pt" fo:language="ca" fo:country="ES" fo:font-weight="bold" officeooo:rsid="006b6940" officeooo:paragraph-rsid="006b6940" style:font-size-asian="11pt" style:font-weight-asian="bold" style:font-size-complex="11pt" style:font-weight-complex="bold"/>
    </style:style>
    <style:style style:name="P2" style:family="paragraph" style:parent-style-name="Footer">
      <style:paragraph-properties fo:text-align="center" style:justify-single-word="false"/>
      <style:text-properties style:font-name="Arial" fo:language="ca" fo:country="ES"/>
    </style:style>
    <style:style style:name="P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2pt" fo:language="ca" fo:country="ES" style:font-size-asian="12pt" style:font-size-complex="12pt"/>
    </style:style>
    <style:style style:name="P4"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2pt" fo:language="ca" fo:country="ES"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2pt" fo:language="ca" fo:country="ES" fo:font-weight="normal" officeooo:rsid="0081864a"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color="#000000" style:font-name="Arial" fo:font-size="12pt" fo:language="ca" fo:country="ES" style:font-size-asian="12pt" style:font-size-complex="12pt"/>
    </style:style>
    <style:style style:name="P7" style:family="paragraph" style:parent-style-name="Standard" style:master-page-name="">
      <style:paragraph-properties fo:margin-left="0cm" fo:margin-right="0cm" fo:text-align="justify" style:justify-single-word="false" fo:text-indent="1cm" style:auto-text-indent="false" style:page-number="auto"/>
      <style:text-properties fo:color="#000000" style:font-name="Arial" fo:font-size="12pt" fo:language="ca" fo:country="ES" style:font-size-asian="12pt" style:font-size-complex="12pt"/>
    </style:style>
    <style:style style:name="P8" style:family="paragraph" style:parent-style-name="Standard" style:master-page-name="">
      <style:paragraph-properties fo:margin-left="0cm" fo:margin-right="0cm" fo:text-align="justify" style:justify-single-word="false" fo:text-indent="1cm" style:auto-text-indent="false" style:page-number="auto"/>
      <style:text-properties fo:color="#000000" style:text-line-through-style="none" style:text-line-through-type="none" style:font-name="Arial" fo:font-size="12pt" fo:language="ca" fo:country="ES" style:font-size-asian="12pt" style:font-size-complex="12pt"/>
    </style:style>
    <style:style style:name="P9"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style:font-size-asian="12pt" style:font-size-complex="12pt"/>
    </style:style>
    <style:style style:name="P10"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0b72e3" style:font-size-asian="12pt" style:font-size-complex="12pt"/>
    </style:style>
    <style:style style:name="P11"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0f1c46" style:font-size-asian="12pt" style:font-size-complex="12pt"/>
    </style:style>
    <style:style style:name="P12"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2a6ec6" style:font-size-asian="12pt" style:font-size-complex="12pt"/>
    </style:style>
    <style:style style:name="P13"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2d3ee7" style:font-size-asian="12pt" style:font-size-complex="12pt"/>
    </style:style>
    <style:style style:name="P14"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2dc789" style:font-size-asian="12pt" style:font-size-complex="12pt"/>
    </style:style>
    <style:style style:name="P15"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3bdb5e" style:font-size-asian="12pt" style:font-size-complex="12pt"/>
    </style:style>
    <style:style style:name="P16" style:family="paragraph" style:parent-style-name="Standard">
      <style:paragraph-properties fo:margin-left="0cm" fo:margin-right="0cm" fo:text-align="justify" style:justify-single-word="false" fo:text-indent="1cm" style:auto-text-indent="false">
        <style:tab-stops>
          <style:tab-stop style:position="11.76cm"/>
        </style:tab-stops>
      </style:paragraph-properties>
      <style:text-properties fo:color="#000000" style:font-name="Arial" fo:font-size="12pt" fo:language="ca" fo:country="ES" style:font-size-asian="12pt" style:font-size-complex="12pt"/>
    </style:style>
    <style:style style:name="P17" style:family="paragraph" style:parent-style-name="Standard">
      <style:paragraph-properties fo:margin-left="0cm" fo:margin-right="0cm" fo:text-align="justify" style:justify-single-word="false" fo:text-indent="1cm" style:auto-text-indent="false">
        <style:tab-stops>
          <style:tab-stop style:position="12.674cm"/>
        </style:tab-stops>
      </style:paragraph-properties>
      <style:text-properties fo:color="#000000" style:font-name="Arial" fo:font-size="12pt" fo:language="ca" fo:country="ES" style:font-size-asian="12pt" style:font-size-complex="12pt"/>
    </style:style>
    <style:style style:name="P18"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14f494" style:font-size-asian="12pt" style:font-size-complex="12pt"/>
    </style:style>
    <style:style style:name="P19"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31b4b1" style:font-size-asian="12pt" style:font-size-complex="12pt"/>
    </style:style>
    <style:style style:name="P20"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33f517" style:font-size-asian="12pt" style:font-size-complex="12pt"/>
    </style:style>
    <style:style style:name="P21"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38a9ea" style:font-size-asian="12pt" style:font-size-complex="12pt"/>
    </style:style>
    <style:style style:name="P22"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1e0dcc" style:font-size-asian="12pt" style:font-size-complex="12pt"/>
    </style:style>
    <style:style style:name="P23" style:family="paragraph" style:parent-style-name="Standard">
      <style:paragraph-properties fo:margin-left="0cm" fo:margin-right="0cm" fo:text-align="justify" style:justify-single-word="false" fo:text-indent="1cm" style:auto-text-indent="false">
        <style:tab-stops>
          <style:tab-stop style:position="1.402cm"/>
        </style:tab-stops>
      </style:paragraph-properties>
      <style:text-properties fo:color="#000000" style:font-name="Arial" fo:font-size="12pt" fo:language="ca" fo:country="ES" style:font-size-asian="12pt" style:font-size-complex="12pt"/>
    </style:style>
    <style:style style:name="P24"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5b095e" style:font-size-asian="12pt" style:font-size-complex="12pt"/>
    </style:style>
    <style:style style:name="P25"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5bda9e" style:font-size-asian="12pt" style:font-size-complex="12pt"/>
    </style:style>
    <style:style style:name="P26"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5bfe84" style:font-size-asian="12pt" style:font-size-complex="12pt"/>
    </style:style>
    <style:style style:name="P27"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5e034f" style:font-size-asian="12pt" style:font-size-complex="12pt"/>
    </style:style>
    <style:style style:name="P28"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5efd8c" style:font-size-asian="12pt" style:font-size-complex="12pt"/>
    </style:style>
    <style:style style:name="P29"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5f443b" style:font-size-asian="12pt" style:font-size-complex="12pt"/>
    </style:style>
    <style:style style:name="P30"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paragraph-rsid="006730af" style:font-size-asian="12pt" style:font-size-complex="12pt"/>
    </style:style>
    <style:style style:name="P31"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rsid="002d3ee7" officeooo:paragraph-rsid="002d3ee7" style:font-size-asian="12pt" style:font-size-complex="12pt"/>
    </style:style>
    <style:style style:name="P32"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rsid="00c1ec7e" officeooo:paragraph-rsid="002dc789" style:font-size-asian="12pt" style:font-size-complex="12pt"/>
    </style:style>
    <style:style style:name="P33"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officeooo:rsid="003645b0" officeooo:paragraph-rsid="003645b0" style:font-size-asian="12pt" style:font-size-complex="12pt"/>
    </style:style>
    <style:style style:name="P3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ize="12pt" fo:language="ca" fo:country="ES" officeooo:rsid="0429344a" officeooo:paragraph-rsid="005bda9e" style:font-size-asian="12pt" style:font-size-complex="12pt"/>
    </style:style>
    <style:style style:name="P35"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fo:font-weight="normal" officeooo:rsid="01a45e8f"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fo:font-weight="normal"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fo:font-weight="normal" officeooo:paragraph-rsid="005bfe84"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fo:font-weight="normal" officeooo:rsid="019ed40a"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fo:font-weight="normal" officeooo:rsid="00c1ec7e" officeooo:paragraph-rsid="002dc789" style:font-size-asian="12pt" style:font-weight-asian="normal" style:font-size-complex="12pt" style:font-weight-complex="normal"/>
    </style:style>
    <style:style style:name="P4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ize="12pt" fo:language="ca" fo:country="ES" fo:font-weight="normal" officeooo:rsid="0100e182" officeooo:paragraph-rsid="005bfe84"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fo:font-style="italic" style:font-size-asian="12pt" style:font-style-asian="italic" style:font-size-complex="12pt" style:font-style-complex="italic"/>
    </style:style>
    <style:style style:name="P42"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fo:font-style="italic" officeooo:paragraph-rsid="00305df4" style:font-size-asian="12pt" style:font-style-asian="italic" style:font-size-complex="12pt" style:font-style-complex="italic"/>
    </style:style>
    <style:style style:name="P4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ize="12pt" fo:language="ca" fo:country="ES" fo:font-style="italic" officeooo:paragraph-rsid="00666006" style:font-size-asian="12pt" style:font-style-asian="italic" style:font-size-complex="12pt" style:font-style-complex="italic"/>
    </style:style>
    <style:style style:name="P44"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fo:font-style="normal" style:font-size-asian="12pt" style:font-style-asian="normal" style:font-size-complex="12pt" style:font-style-complex="normal"/>
    </style:style>
    <style:style style:name="P45"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fo:font-style="normal" fo:font-weight="normal" officeooo:rsid="00305df4"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text-align="justify" style:justify-single-word="false" fo:text-indent="1cm" style:auto-text-indent="false"/>
      <style:text-properties fo:color="#000000" style:font-name="Arial" fo:font-size="12pt" fo:language="ca" fo:country="ES" fo:background-color="transparent" style:font-size-asian="12pt" style:font-size-complex="12pt"/>
    </style:style>
    <style:style style:name="P48" style:family="paragraph" style:parent-style-name="Standard">
      <style:paragraph-properties fo:margin-left="0cm" fo:margin-right="0cm" fo:text-align="justify" style:justify-single-word="false" fo:text-indent="1cm" style:auto-text-indent="false"/>
      <style:text-properties fo:color="#000000" style:font-name="Arial" fo:font-size="12pt" style:font-size-asian="12pt" style:font-size-complex="12pt"/>
    </style:style>
    <style:style style:name="P49" style:family="paragraph" style:parent-style-name="Standard">
      <style:paragraph-properties fo:margin-left="0cm" fo:margin-right="0cm" fo:text-align="justify" style:justify-single-word="false" fo:text-indent="1cm" style:auto-text-indent="false"/>
      <style:text-properties fo:color="#000000" style:font-name="Arial" fo:font-size="12pt" officeooo:paragraph-rsid="002a6ec6" style:font-size-asian="12pt" style:font-size-complex="12pt"/>
    </style:style>
    <style:style style:name="P50" style:family="paragraph" style:parent-style-name="Standard">
      <style:paragraph-properties fo:margin-left="0cm" fo:margin-right="0cm" fo:text-align="justify" style:justify-single-word="false" fo:text-indent="1cm" style:auto-text-indent="false"/>
      <style:text-properties fo:color="#000000" style:font-name="Arial" fo:font-size="12pt" officeooo:paragraph-rsid="002f3397" style:font-size-asian="12pt" style:font-size-complex="12pt"/>
    </style:style>
    <style:style style:name="P51" style:family="paragraph" style:parent-style-name="Standard">
      <style:paragraph-properties fo:margin-left="0cm" fo:margin-right="0cm" fo:text-align="justify" style:justify-single-word="false" fo:text-indent="1cm" style:auto-text-indent="false"/>
      <style:text-properties fo:color="#000000" style:font-name="Arial" fo:font-size="12pt" officeooo:paragraph-rsid="00305df4" style:font-size-asian="12pt" style:font-size-complex="12pt"/>
    </style:style>
    <style:style style:name="P52" style:family="paragraph" style:parent-style-name="Standard">
      <style:paragraph-properties fo:margin-left="0cm" fo:margin-right="0cm" fo:text-align="justify" style:justify-single-word="false" fo:text-indent="1cm" style:auto-text-indent="false"/>
      <style:text-properties fo:color="#000000" style:font-name="Arial" fo:font-size="12pt" officeooo:paragraph-rsid="0031b4b1" style:font-size-asian="12pt" style:font-size-complex="12pt"/>
    </style:style>
    <style:style style:name="P53" style:family="paragraph" style:parent-style-name="Standard">
      <style:paragraph-properties fo:margin-left="0cm" fo:margin-right="0cm" fo:text-align="justify" style:justify-single-word="false" fo:text-indent="1cm" style:auto-text-indent="false"/>
      <style:text-properties fo:color="#000000" style:font-name="Arial" fo:font-size="12pt" officeooo:paragraph-rsid="005b095e" style:font-size-asian="12pt" style:font-size-complex="12pt"/>
    </style:style>
    <style:style style:name="P5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fo:font-size="12pt" officeooo:rsid="0454b391" officeooo:paragraph-rsid="00666006" style:font-size-asian="12pt" style:font-size-complex="12pt"/>
    </style:style>
    <style:style style:name="P5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058a18b" officeooo:paragraph-rsid="004e9838"/>
    </style:style>
    <style:style style:name="P5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3d4d7c5" officeooo:paragraph-rsid="004e9838"/>
    </style:style>
    <style:style style:name="P5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33b3bd4" officeooo:paragraph-rsid="0051005e"/>
    </style:style>
    <style:style style:name="P5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33fb94f" officeooo:paragraph-rsid="0051005e"/>
    </style:style>
    <style:style style:name="P5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Arial" officeooo:rsid="04533c20" officeooo:paragraph-rsid="00666006"/>
    </style:style>
    <style:style style:name="P60" style:family="paragraph" style:parent-style-name="Standard">
      <style:paragraph-properties fo:margin-left="0cm" fo:margin-right="0cm" fo:text-align="justify" style:justify-single-word="false" fo:text-indent="1cm" style:auto-text-indent="false"/>
      <style:text-properties fo:color="#000000" style:text-line-through-style="none" style:text-line-through-type="none" style:font-name="Arial" fo:font-size="12pt" fo:language="ca" fo:country="ES" fo:font-weight="normal" style:font-size-asian="12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1cm" style:auto-text-indent="false"/>
      <style:text-properties fo:color="#000000" style:text-line-through-style="none" style:text-line-through-type="none" style:font-name="Arial" fo:font-size="12pt" fo:language="ca" fo:country="ES" style:font-size-asian="12pt" style:font-size-complex="12pt"/>
    </style:style>
    <style:style style:name="P62" style:family="paragraph" style:parent-style-name="Standard">
      <style:paragraph-properties fo:margin-left="0cm" fo:margin-right="0cm" fo:text-align="justify" style:justify-single-word="false" fo:text-indent="1cm" style:auto-text-indent="false"/>
      <style:text-properties fo:color="#000000" style:text-line-through-style="none" style:text-line-through-type="none" style:font-name="Arial" fo:font-size="12pt" fo:language="ca" fo:country="ES" officeooo:rsid="030d0eb5" style:font-size-asian="12pt" style:font-size-complex="12pt"/>
    </style:style>
    <style:style style:name="P63" style:family="paragraph" style:parent-style-name="Standard">
      <style:paragraph-properties fo:margin-left="0cm" fo:margin-right="0cm" fo:text-align="justify" style:justify-single-word="false" fo:text-indent="1cm" style:auto-text-indent="false"/>
      <style:text-properties fo:color="#000000" style:text-line-through-style="none" style:text-line-through-type="none" style:font-name="Arial" fo:font-size="12pt" fo:language="ca" fo:country="ES" fo:font-style="normal" officeooo:rsid="00ad7801" style:font-size-asian="12pt" style:font-style-asian="normal" style:font-size-complex="12pt" style:font-style-complex="normal"/>
    </style:style>
    <style:style style:name="P6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officeooo:rsid="03bd6edb" officeooo:paragraph-rsid="0051005e"/>
    </style:style>
    <style:style style:name="P6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none" style:text-line-through-type="none" style:font-name="Arial" officeooo:rsid="033b3bd4" officeooo:paragraph-rsid="0051005e"/>
    </style:style>
    <style:style style:name="P66" style:family="paragraph" style:parent-style-name="Standard">
      <style:paragraph-properties fo:margin-left="0cm" fo:margin-right="0cm" fo:text-align="justify" style:justify-single-word="false" fo:text-indent="1cm" style:auto-text-indent="false"/>
      <style:text-properties fo:color="#000000" style:text-line-through-style="solid" style:text-line-through-type="single" style:font-name="Arial" fo:font-size="12pt" fo:language="ca" fo:country="ES" style:font-size-asian="12pt" style:font-size-complex="12pt"/>
    </style:style>
    <style:style style:name="P6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solid" style:text-line-through-type="single" style:font-name="Arial" fo:font-size="12pt" fo:language="ca" fo:country="ES" officeooo:rsid="03d4d7c5" officeooo:paragraph-rsid="004e9838" style:font-size-asian="12pt" style:font-size-complex="12pt"/>
    </style:style>
    <style:style style:name="P68" style:family="paragraph" style:parent-style-name="Standard">
      <style:paragraph-properties fo:margin-left="0cm" fo:margin-right="0cm" fo:text-align="justify" style:justify-single-word="false" fo:text-indent="1cm" style:auto-text-indent="false"/>
      <style:text-properties fo:color="#000000" style:text-line-through-style="solid" style:text-line-through-type="single" style:font-name="Arial" fo:font-size="12pt" fo:font-style="normal" fo:font-weight="normal" officeooo:rsid="00349a9d" officeooo:paragraph-rsid="00349a9d" style:font-size-asian="12pt" style:font-style-asian="normal" style:font-weight-asian="normal" style:font-size-complex="12pt" style:font-style-complex="normal" style:font-weight-complex="normal"/>
    </style:style>
    <style:style style:name="P6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solid" style:text-line-through-type="single" style:font-name="Arial" fo:font-size="12pt" fo:font-style="normal" fo:font-weight="normal" officeooo:rsid="03e9cb3d" officeooo:paragraph-rsid="0051005e" style:font-size-asian="12pt" style:font-style-asian="normal" style:font-weight-asian="normal" style:font-size-complex="12pt" style:font-style-complex="normal" style:font-weight-complex="normal"/>
    </style:style>
    <style:style style:name="P7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text-line-through-style="solid" style:text-line-through-type="single" style:font-name="Arial" officeooo:rsid="03d4d7c5" officeooo:paragraph-rsid="004e9838"/>
    </style:style>
    <style:style style:name="P71" style:family="paragraph" style:parent-style-name="Standard">
      <style:paragraph-properties fo:margin-left="0cm" fo:margin-right="0cm" fo:text-align="justify" style:justify-single-word="false" fo:text-indent="1cm" style:auto-text-indent="false"/>
      <style:text-properties fo:color="#000000" officeooo:paragraph-rsid="00410001"/>
    </style:style>
    <style:style style:name="P72" style:family="paragraph" style:parent-style-name="Standard" style:master-page-name="">
      <style:paragraph-properties fo:margin-left="0cm" fo:margin-right="0cm" fo:text-align="center" style:justify-single-word="false" fo:text-indent="0cm" style:auto-text-indent="false" style:page-number="auto"/>
      <style:text-properties fo:color="#000000" style:font-name="Arial" fo:font-size="12pt" fo:language="ca" fo:country="ES" style:font-size-asian="12pt" style:font-size-complex="12pt"/>
    </style:style>
    <style:style style:name="P73"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Arial" fo:font-size="12pt" fo:language="ca" fo:country="ES" style:font-size-asian="12pt" style:font-size-complex="12pt"/>
    </style:style>
    <style:style style:name="P74" style:family="paragraph" style:parent-style-name="Standard" style:master-page-name="">
      <style:paragraph-properties fo:margin-left="0cm" fo:margin-right="0cm" fo:text-align="center" style:justify-single-word="false" fo:text-indent="0cm" style:auto-text-indent="false" style:page-number="auto"/>
      <style:text-properties fo:color="#000000" style:font-name="Arial" fo:font-size="12pt" fo:language="ca" fo:country="ES" fo:font-weight="normal" style:font-size-asian="12pt" style:font-weight-asian="normal" style:font-size-complex="12pt" style:font-weight-complex="normal"/>
    </style:style>
    <style:style style:name="P75"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Arial" fo:font-size="12pt" fo:language="ca" fo:country="ES" fo:font-weight="normal"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fo:font-weight="normal" style:font-size-asian="12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style:font-size-asian="12pt" style:font-size-complex="12pt"/>
    </style:style>
    <style:style style:name="P78"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officeooo:paragraph-rsid="002dc789" style:font-size-asian="12pt" style:font-size-complex="12pt"/>
    </style:style>
    <style:style style:name="P79"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officeooo:paragraph-rsid="0038a9ea" style:font-size-asian="12pt" style:font-size-complex="12pt"/>
    </style:style>
    <style:style style:name="P80"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officeooo:paragraph-rsid="000b72e3" style:font-size-asian="12pt" style:font-size-complex="12pt"/>
    </style:style>
    <style:style style:name="P81" style:family="paragraph" style:parent-style-name="Standard">
      <style:paragraph-properties fo:margin-left="0cm" fo:margin-right="0cm" fo:text-align="center" style:justify-single-word="false" fo:text-indent="0cm" style:auto-text-indent="false"/>
      <style:text-properties fo:color="#000000" style:font-name="Arial" fo:font-size="12pt" fo:language="ca" fo:country="ES" style:font-size-asian="12pt" style:font-size-complex="12pt"/>
    </style:style>
    <style:style style:name="P82" style:family="paragraph" style:parent-style-name="Standard">
      <style:paragraph-properties fo:margin-left="0cm" fo:margin-right="0cm" fo:text-align="center" style:justify-single-word="false" fo:text-indent="0cm" style:auto-text-indent="false"/>
      <style:text-properties fo:color="#000000" style:font-name="Arial" fo:font-size="12pt" fo:language="ca" fo:country="ES" officeooo:paragraph-rsid="0018c591" style:font-size-asian="12pt" style:font-size-complex="12pt"/>
    </style:style>
    <style:style style:name="P83" style:family="paragraph" style:parent-style-name="Standard">
      <style:paragraph-properties fo:margin-left="0cm" fo:margin-right="0cm" fo:text-align="center" style:justify-single-word="false" fo:text-indent="0cm" style:auto-text-indent="false"/>
      <style:text-properties fo:color="#000000" style:font-name="Arial" fo:font-size="12pt" fo:language="ca" fo:country="ES" officeooo:paragraph-rsid="0033f517" style:font-size-asian="12pt" style:font-size-complex="12pt"/>
    </style:style>
    <style:style style:name="P84" style:family="paragraph" style:parent-style-name="Standard">
      <style:paragraph-properties fo:margin-left="0cm" fo:margin-right="0cm" fo:text-align="center" style:justify-single-word="false" fo:text-indent="0cm" style:auto-text-indent="false"/>
      <style:text-properties fo:color="#000000" style:font-name="Arial" fo:font-size="12pt" fo:language="ca" fo:country="ES" officeooo:rsid="000dda1b" officeooo:paragraph-rsid="0018c591" style:font-size-asian="12pt" style:font-size-complex="12pt"/>
    </style:style>
    <style:style style:name="P85"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officeooo:rsid="00400664" style:font-size-asian="12pt" style:font-size-complex="12pt"/>
    </style:style>
    <style:style style:name="P86"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officeooo:rsid="0267ee8d" style:font-size-asian="12pt" style:font-size-complex="12pt"/>
    </style:style>
    <style:style style:name="P87"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fo:font-style="normal" style:font-size-asian="12pt" style:font-style-asian="normal" style:font-size-complex="12pt" style:font-style-complex="normal"/>
    </style:style>
    <style:style style:name="P88" style:family="paragraph" style:parent-style-name="Standard">
      <style:paragraph-properties fo:margin-left="0cm" fo:margin-right="0cm" fo:text-align="center" style:justify-single-word="false" fo:text-indent="0cm" style:auto-text-indent="false"/>
      <style:text-properties fo:color="#000000" style:font-name="Arial" fo:font-size="12pt" fo:language="ca" fo:country="ES" fo:font-style="normal" officeooo:rsid="001df651" style:font-size-asian="12pt" style:font-style-asian="normal" style:font-size-complex="12pt" style:font-style-complex="normal"/>
    </style:style>
    <style:style style:name="P89" style:family="paragraph" style:parent-style-name="Standard">
      <style:paragraph-properties fo:margin-left="0cm" fo:margin-right="0cm" fo:text-align="center" style:justify-single-word="false" fo:text-indent="0cm" style:auto-text-indent="false"/>
      <style:text-properties fo:color="#000000" style:font-name="Arial" fo:font-size="12pt" fo:language="ca" fo:country="ES" fo:font-style="normal" style:font-size-asian="12pt" style:font-style-asian="normal" style:font-size-complex="12pt" style:font-style-complex="normal"/>
    </style:style>
    <style:style style:name="P90"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fo:font-style="italic" style:font-size-asian="12pt" style:font-style-asian="italic" style:font-size-complex="12pt" style:font-style-complex="italic"/>
    </style:style>
    <style:style style:name="P91"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fo:font-style="italic" officeooo:rsid="000371ea" style:font-size-asian="12pt" style:font-style-asian="italic" style:font-size-complex="12pt" style:font-style-complex="italic"/>
    </style:style>
    <style:style style:name="P92"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fo:font-style="italic" officeooo:rsid="00be786b" style:font-size-asian="12pt" style:font-style-asian="italic" style:font-size-complex="12pt" style:font-style-complex="italic"/>
    </style:style>
    <style:style style:name="P93"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fo:font-style="italic" officeooo:rsid="0260af37" style:font-size-asian="12pt" style:font-style-asian="italic" style:font-size-complex="12pt" style:font-style-complex="italic"/>
    </style:style>
    <style:style style:name="P94"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fo:font-style="italic" officeooo:rsid="02ad2fd9" style:font-size-asian="12pt" style:font-style-asian="italic" style:font-size-complex="12pt" style:font-style-complex="italic"/>
    </style:style>
    <style:style style:name="P95" style:family="paragraph" style:parent-style-name="Standard">
      <style:paragraph-properties fo:margin-left="0cm" fo:margin-right="0cm" fo:text-align="justify" style:justify-single-word="false" fo:text-indent="0cm" style:auto-text-indent="false"/>
      <style:text-properties fo:color="#000000" style:font-name="Arial" fo:font-size="12pt" fo:language="ca" fo:country="ES" fo:font-style="italic" fo:font-weight="normal" style:font-size-asian="12pt" style:font-style-asian="italic" style:font-weight-asian="normal" style:font-size-complex="12pt" style:font-style-complex="italic"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fo:color="#000000" style:text-line-through-style="solid" style:text-line-through-type="single" style:font-name="Arial" fo:font-size="12pt" fo:language="ca" fo:country="ES" style:font-size-asian="12pt" style:font-size-complex="12pt"/>
    </style:style>
    <style:style style:name="P9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2pt" fo:language="ca" fo:country="ES" fo:font-style="italic" fo:font-weight="normal" officeooo:rsid="0223edb3" style:font-size-asian="12pt" style:font-style-asian="italic" style:font-weight-asian="normal" style:font-size-complex="12pt" style:font-style-complex="italic" style:font-weight-complex="normal"/>
    </style:style>
    <style:style style:name="P9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ca" fo:country="ES" officeooo:rsid="02e8db5e" style:font-size-asian="12pt" style:font-size-complex="12pt"/>
    </style:style>
    <style:style style:name="P9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officeooo:rsid="03bd6edb" officeooo:paragraph-rsid="0051005e"/>
    </style:style>
    <style:style style:name="P100"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ext-properties fo:color="#000000" style:font-name="Arial" fo:font-size="12pt" fo:language="ca" fo:country="ES" fo:font-style="italic" style:font-size-asian="12pt" style:font-style-asian="italic" style:font-size-complex="12pt" style:font-style-complex="italic"/>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2pt" fo:language="ca" fo:country="ES" fo:font-style="italic" style:font-size-asian="12pt" style:font-style-asian="italic" style:font-size-complex="12pt" style:font-style-complex="italic"/>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2pt" fo:language="ca" fo:country="ES" style:font-size-asian="12pt" style:font-size-complex="12pt"/>
    </style:style>
    <style:style style:name="P103" style:family="paragraph" style:parent-style-name="Standard">
      <loext:graphic-properties draw:fill="none"/>
      <style:paragraph-properties fo:margin-left="0cm" fo:margin-right="0cm" fo:margin-top="0.49cm" fo:margin-bottom="0cm" loext:contextual-spacing="false" fo:text-align="justify" style:justify-single-word="false" fo:hyphenation-ladder-count="no-limit" fo:text-indent="0cm" style:auto-text-indent="false" fo:background-color="transparent"/>
      <style:text-properties fo:color="#000000" style:font-name="Arial" fo:font-size="12pt" fo:language="ca" fo:country="ES" officeooo:paragraph-rsid="005b095e" style:font-size-asian="12pt" style:font-size-complex="12pt" fo:hyphenate="true" fo:hyphenation-remain-char-count="2" fo:hyphenation-push-char-count="2"/>
    </style:style>
    <style:style style:name="P104" style:family="paragraph" style:parent-style-name="Standard">
      <style:paragraph-properties fo:margin-left="0cm" fo:margin-right="0cm" fo:text-align="justify" style:justify-single-word="false" fo:text-indent="1.005cm" style:auto-text-indent="false"/>
      <style:text-properties fo:color="#000000" style:font-name="Arial" fo:font-size="12pt" fo:language="ca" fo:country="ES" fo:font-weight="normal" style:font-size-asian="12pt" style:font-weight-asian="normal" style:font-size-complex="12pt" style:font-weight-complex="normal"/>
    </style:style>
    <style:style style:name="P105" style:family="paragraph" style:parent-style-name="Standard">
      <style:paragraph-properties fo:margin-left="0cm" fo:margin-right="0cm" fo:text-align="center" style:justify-single-word="false" fo:text-indent="1.005cm" style:auto-text-indent="false"/>
      <style:text-properties fo:color="#000000" style:font-name="Arial" fo:font-size="12pt" fo:language="ca" fo:country="ES" fo:font-weight="normal" style:font-size-asian="12pt" style:font-weight-asian="normal" style:font-size-complex="12pt" style:font-weight-complex="normal"/>
    </style:style>
    <style:style style:name="P106" style:family="paragraph" style:parent-style-name="Standard">
      <style:paragraph-properties fo:margin-left="0cm" fo:margin-right="0cm" fo:text-align="justify" style:justify-single-word="false" fo:text-indent="0.053cm" style:auto-text-indent="false"/>
      <style:text-properties fo:color="#000000" style:font-name="Arial" fo:font-size="12pt" fo:language="ca" fo:country="ES" fo:font-weight="normal" style:font-size-asian="12pt" style:font-weight-asian="normal" style:font-size-complex="12pt" style:font-weight-complex="normal"/>
    </style:style>
    <style:style style:name="P107" style:family="paragraph" style:parent-style-name="Standard">
      <style:paragraph-properties fo:margin-left="0cm" fo:margin-right="0cm" fo:text-align="justify" style:justify-single-word="false" fo:text-indent="0.053cm" style:auto-text-indent="false"/>
      <style:text-properties fo:color="#000000" style:font-name="Arial" fo:font-size="12pt" fo:language="ca" fo:country="ES" style:font-size-asian="12pt" style:font-size-complex="12pt"/>
    </style:style>
    <style:style style:name="P108" style:family="paragraph" style:parent-style-name="Standard">
      <style:paragraph-properties fo:margin-left="0cm" fo:margin-right="0cm" fo:text-align="center" style:justify-single-word="false" fo:text-indent="0.053cm" style:auto-text-indent="false"/>
      <style:text-properties fo:color="#000000" style:font-name="Arial" fo:font-size="12pt" fo:language="ca" fo:country="ES" style:font-size-asian="12pt" style:font-size-complex="12pt"/>
    </style:style>
    <style:style style:name="P109" style:family="paragraph" style:parent-style-name="Standard">
      <style:paragraph-properties fo:margin-left="0cm" fo:margin-right="0cm" fo:text-align="justify" style:justify-single-word="false" fo:text-indent="0.053cm" style:auto-text-indent="false"/>
      <style:text-properties fo:color="#000000" style:font-name="Arial" fo:font-size="12pt" fo:language="ca" fo:country="ES" fo:font-style="normal" style:font-size-asian="12pt" style:font-style-asian="normal" style:font-size-complex="12pt" style:font-style-complex="normal"/>
    </style:style>
    <style:style style:name="P110" style:family="paragraph" style:parent-style-name="Standard">
      <style:paragraph-properties fo:margin-left="0cm" fo:margin-right="0cm" fo:text-align="justify" style:justify-single-word="false" fo:text-indent="0.053cm" style:auto-text-indent="false"/>
      <style:text-properties fo:color="#000000" style:font-name="Arial" fo:font-size="12pt" fo:language="ca" fo:country="ES" fo:font-style="italic" style:font-size-asian="12pt" style:font-style-asian="italic" style:font-size-complex="12pt" style:font-style-complex="italic"/>
    </style:style>
    <style:style style:name="P111" style:family="paragraph" style:parent-style-name="Standard">
      <style:paragraph-properties fo:margin-left="0cm" fo:margin-right="0cm" fo:text-align="justify" style:justify-single-word="false" fo:text-indent="0.053cm" style:auto-text-indent="false"/>
      <style:text-properties fo:color="#000000" style:font-name="Arial" fo:font-size="12pt" fo:language="ca" fo:country="ES" fo:font-weight="bold" style:font-size-asian="12pt" style:font-weight-asian="bold" style:font-size-complex="12pt" style:font-weight-complex="bold"/>
    </style:style>
    <style:style style:name="P112" style:family="paragraph" style:parent-style-name="Standard" style:master-page-name="">
      <style:paragraph-properties fo:margin-left="2.3cm" fo:margin-right="0cm" fo:text-align="justify" style:justify-single-word="false" fo:text-indent="-2.3cm" style:auto-text-indent="false" style:page-number="auto"/>
      <style:text-properties fo:color="#000000" style:font-name="Arial" fo:font-size="12pt" fo:language="ca" fo:country="ES" fo:font-weight="normal" style:font-size-asian="12pt" style:font-weight-asian="normal" style:font-size-complex="12pt" style:font-weight-complex="normal"/>
    </style:style>
    <style:style style:name="P113" style:family="paragraph" style:parent-style-name="Standard">
      <style:paragraph-properties fo:margin-left="2.3cm" fo:margin-right="0cm" fo:text-align="justify" style:justify-single-word="false" fo:text-indent="-2.3cm" style:auto-text-indent="false"/>
      <style:text-properties fo:color="#000000" style:font-name="Arial" fo:font-size="12pt" fo:language="ca" fo:country="ES" fo:font-style="italic" fo:font-weight="normal" officeooo:rsid="00bc9b75" style:font-size-asian="12pt" style:font-style-asian="italic" style:font-weight-asian="normal" style:font-size-complex="12pt" style:font-style-complex="italic" style:font-weight-complex="normal"/>
    </style:style>
    <style:style style:name="P114" style:family="paragraph" style:parent-style-name="Standard">
      <style:paragraph-properties fo:margin-left="2.401cm" fo:margin-right="0cm" fo:text-align="justify" style:justify-single-word="false" fo:text-indent="-2.401cm" style:auto-text-indent="false"/>
      <style:text-properties fo:color="#000000" style:font-name="Arial" fo:font-size="12pt" fo:language="ca" fo:country="ES" fo:font-style="italic" style:font-size-asian="12pt" style:font-style-asian="italic" style:font-size-complex="12pt" style:font-style-complex="italic"/>
    </style:style>
    <style:style style:name="P115" style:family="paragraph" style:parent-style-name="Standard">
      <style:paragraph-properties fo:margin-left="2.401cm" fo:margin-right="0cm" fo:text-align="justify" style:justify-single-word="false" fo:text-indent="-2.401cm" style:auto-text-indent="false"/>
      <style:text-properties fo:color="#000000" style:font-name="Arial" fo:font-size="12pt" fo:language="ca" fo:country="ES" style:font-size-asian="12pt" style:font-size-complex="12pt"/>
    </style:style>
    <style:style style:name="P116" style:family="paragraph" style:parent-style-name="Standard">
      <style:paragraph-properties fo:margin-left="2.401cm" fo:margin-right="0cm" fo:text-align="center" style:justify-single-word="false" fo:text-indent="-2.401cm" style:auto-text-indent="false"/>
      <style:text-properties fo:color="#000000" style:font-name="Arial" fo:font-size="12pt" fo:language="ca" fo:country="ES" style:font-size-asian="12pt" style:font-size-complex="12pt"/>
    </style:style>
    <style:style style:name="P117" style:family="paragraph" style:parent-style-name="Standard" style:master-page-name="">
      <style:paragraph-properties fo:margin-left="2.499cm" fo:margin-right="0cm" fo:text-align="justify" style:justify-single-word="false" fo:text-indent="-2.499cm" style:auto-text-indent="false" style:page-number="auto"/>
      <style:text-properties fo:color="#000000" style:font-name="Arial" fo:font-size="12pt" fo:language="ca" fo:country="ES" style:font-size-asian="12pt" style:font-size-complex="12pt"/>
    </style:style>
    <style:style style:name="P118" style:family="paragraph" style:parent-style-name="Standard">
      <style:paragraph-properties fo:margin-left="2.499cm" fo:margin-right="0cm" fo:text-align="justify" style:justify-single-word="false" fo:text-indent="-2.499cm" style:auto-text-indent="false"/>
      <style:text-properties fo:color="#000000" style:font-name="Arial" fo:font-size="12pt" fo:language="ca" fo:country="ES" style:font-size-asian="12pt" style:font-size-complex="12pt"/>
    </style:style>
    <style:style style:name="P119" style:family="paragraph" style:parent-style-name="Standard">
      <style:paragraph-properties fo:margin-left="0cm" fo:margin-right="0cm" fo:text-align="justify" style:justify-single-word="false" fo:text-indent="0.9cm" style:auto-text-indent="false"/>
      <style:text-properties fo:color="#000000" style:font-name="Arial" fo:font-size="12pt" fo:language="ca" fo:country="ES" style:font-size-asian="12pt" style:font-size-complex="12pt"/>
    </style:style>
    <style:style style:name="P120" style:family="paragraph" style:parent-style-name="Standard">
      <style:text-properties fo:color="#000000" style:font-name="Arial" fo:font-size="12pt" fo:language="ca" fo:country="ES" style:font-size-asian="12pt" style:font-size-complex="12pt"/>
    </style:style>
    <style:style style:name="P121" style:family="paragraph" style:parent-style-name="Standard">
      <style:paragraph-properties fo:text-align="justify" style:justify-single-word="false"/>
      <style:text-properties fo:color="#000000" style:font-name="Arial" fo:font-size="12pt" fo:language="ca" fo:country="ES" style:font-size-asian="12pt" style:font-size-complex="12pt"/>
    </style:style>
    <style:style style:name="P122" style:family="paragraph" style:parent-style-name="Standard">
      <style:paragraph-properties fo:text-align="justify" style:justify-single-word="false"/>
      <style:text-properties fo:color="#000000" style:font-name="Arial" fo:font-size="12pt" fo:language="ca" fo:country="ES" officeooo:paragraph-rsid="003645b0" style:font-size-asian="12pt" style:font-size-complex="12pt"/>
    </style:style>
    <style:style style:name="P123" style:family="paragraph" style:parent-style-name="Standard">
      <style:text-properties fo:color="#000000" style:font-name="Arial" fo:font-size="12pt" fo:language="ca" fo:country="ES" fo:font-style="italic" fo:font-weight="normal" officeooo:rsid="0007aff8" style:font-size-asian="12pt" style:font-style-asian="italic" style:font-weight-asian="normal" style:font-size-complex="12pt" style:font-style-complex="italic" style:font-weight-complex="normal"/>
    </style:style>
    <style:style style:name="T1" style:family="text">
      <style:text-properties officeooo:rsid="000371ea"/>
    </style:style>
    <style:style style:name="T2" style:family="text">
      <style:text-properties officeooo:rsid="000513e1"/>
    </style:style>
    <style:style style:name="T3" style:family="text">
      <style:text-properties officeooo:rsid="0005b6fd"/>
    </style:style>
    <style:style style:name="T4" style:family="text">
      <style:text-properties officeooo:rsid="00077908"/>
    </style:style>
    <style:style style:name="T5" style:family="text">
      <style:text-properties officeooo:rsid="000a3c04"/>
    </style:style>
    <style:style style:name="T6" style:family="text">
      <style:text-properties fo:font-style="normal" style:font-style-asian="normal" style:font-style-complex="normal"/>
    </style:style>
    <style:style style:name="T7" style:family="text">
      <style:text-properties fo:font-style="normal" officeooo:rsid="00086671" style:font-style-asian="normal" style:font-style-complex="normal"/>
    </style:style>
    <style:style style:name="T8" style:family="text">
      <style:text-properties fo:font-style="normal" officeooo:rsid="000a3c04" style:font-style-asian="normal" style:font-style-complex="normal"/>
    </style:style>
    <style:style style:name="T9" style:family="text">
      <style:text-properties fo:font-style="normal" officeooo:rsid="00077908" style:font-style-asian="normal" style:font-style-complex="normal"/>
    </style:style>
    <style:style style:name="T10" style:family="text">
      <style:text-properties fo:font-style="normal" officeooo:rsid="001df651" style:font-style-asian="normal" style:font-style-complex="normal"/>
    </style:style>
    <style:style style:name="T11" style:family="text">
      <style:text-properties fo:font-style="normal" officeooo:rsid="001fb702" style:font-style-asian="normal" style:font-style-complex="normal"/>
    </style:style>
    <style:style style:name="T12" style:family="text">
      <style:text-properties fo:font-style="normal" officeooo:rsid="008bd432" style:font-style-asian="normal" style:font-style-complex="normal"/>
    </style:style>
    <style:style style:name="T13" style:family="text">
      <style:text-properties fo:font-style="normal" officeooo:rsid="0027ae34" style:font-style-asian="normal" style:font-style-complex="normal"/>
    </style:style>
    <style:style style:name="T14" style:family="text">
      <style:text-properties fo:font-style="normal" officeooo:rsid="008e60d5" style:font-style-asian="normal" style:font-style-complex="normal"/>
    </style:style>
    <style:style style:name="T15" style:family="text">
      <style:text-properties fo:font-style="normal" officeooo:rsid="0094a2b8" style:font-style-asian="normal" style:font-style-complex="normal"/>
    </style:style>
    <style:style style:name="T16" style:family="text">
      <style:text-properties fo:font-style="normal" officeooo:rsid="00e0c643" style:font-style-asian="normal" style:font-style-complex="normal"/>
    </style:style>
    <style:style style:name="T17" style:family="text">
      <style:text-properties fo:font-style="normal" officeooo:rsid="030afd04" style:font-style-asian="normal" style:font-style-complex="normal"/>
    </style:style>
    <style:style style:name="T18" style:family="text">
      <style:text-properties fo:font-style="normal" officeooo:rsid="02625a0c" style:font-style-asian="normal" style:font-style-complex="normal"/>
    </style:style>
    <style:style style:name="T19" style:family="text">
      <style:text-properties fo:font-style="normal" officeooo:rsid="026443a0" style:font-style-asian="normal" style:font-style-complex="normal"/>
    </style:style>
    <style:style style:name="T20" style:family="text">
      <style:text-properties fo:font-style="normal" officeooo:rsid="00fdea07" style:font-style-asian="normal" style:font-style-complex="normal"/>
    </style:style>
    <style:style style:name="T21" style:family="text">
      <style:text-properties fo:font-style="normal" officeooo:rsid="0014f494" style:font-style-asian="normal" style:font-style-complex="normal"/>
    </style:style>
    <style:style style:name="T22" style:family="text">
      <style:text-properties fo:font-style="normal" officeooo:rsid="00624ee2" style:font-style-asian="normal" style:font-style-complex="normal"/>
    </style:style>
    <style:style style:name="T23" style:family="text">
      <style:text-properties fo:font-style="normal" officeooo:rsid="001e0dcc" style:font-style-asian="normal" style:font-style-complex="normal"/>
    </style:style>
    <style:style style:name="T24" style:family="text">
      <style:text-properties fo:font-style="normal" officeooo:rsid="0026613a" style:font-style-asian="normal" style:font-style-complex="normal"/>
    </style:style>
    <style:style style:name="T25" style:family="text">
      <style:text-properties fo:font-style="normal" officeooo:rsid="0050edfc" style:font-style-asian="normal" style:font-style-complex="normal"/>
    </style:style>
    <style:style style:name="T26" style:family="text">
      <style:text-properties officeooo:rsid="000b413d"/>
    </style:style>
    <style:style style:name="T27" style:family="text">
      <style:text-properties officeooo:rsid="000dda1b"/>
    </style:style>
    <style:style style:name="T28" style:family="text">
      <style:text-properties officeooo:rsid="000e5803"/>
    </style:style>
    <style:style style:name="T29" style:family="text">
      <style:text-properties officeooo:rsid="000e9a23"/>
    </style:style>
    <style:style style:name="T30" style:family="text">
      <style:text-properties officeooo:rsid="00170abe"/>
    </style:style>
    <style:style style:name="T31" style:family="text">
      <style:text-properties officeooo:rsid="0017ab2c"/>
    </style:style>
    <style:style style:name="T32" style:family="text">
      <style:text-properties officeooo:rsid="001fb702"/>
    </style:style>
    <style:style style:name="T33" style:family="text">
      <style:text-properties officeooo:rsid="001fca99"/>
    </style:style>
    <style:style style:name="T34" style:family="text">
      <style:text-properties officeooo:rsid="002080b9"/>
    </style:style>
    <style:style style:name="T35" style:family="text">
      <style:text-properties officeooo:rsid="0021dd9a"/>
    </style:style>
    <style:style style:name="T36" style:family="text">
      <style:text-properties officeooo:rsid="0027ae34"/>
    </style:style>
    <style:style style:name="T37" style:family="text">
      <style:text-properties officeooo:rsid="00297cd6"/>
    </style:style>
    <style:style style:name="T38" style:family="text">
      <style:text-properties officeooo:rsid="002ae7a1"/>
    </style:style>
    <style:style style:name="T39" style:family="text">
      <style:text-properties officeooo:rsid="002f676a"/>
    </style:style>
    <style:style style:name="T40" style:family="text">
      <style:text-properties officeooo:rsid="002f6d03"/>
    </style:style>
    <style:style style:name="T41" style:family="text">
      <style:text-properties officeooo:rsid="00302474"/>
    </style:style>
    <style:style style:name="T42" style:family="text">
      <style:text-properties officeooo:rsid="00315fb4"/>
    </style:style>
    <style:style style:name="T43" style:family="text">
      <style:text-properties officeooo:rsid="0035070b"/>
    </style:style>
    <style:style style:name="T44" style:family="text">
      <style:text-properties officeooo:rsid="0037c9a5"/>
    </style:style>
    <style:style style:name="T45" style:family="text">
      <style:text-properties officeooo:rsid="003a1b9e"/>
    </style:style>
    <style:style style:name="T46" style:family="text">
      <style:text-properties officeooo:rsid="003c4bdc"/>
    </style:style>
    <style:style style:name="T47" style:family="text">
      <style:text-properties officeooo:rsid="00400664"/>
    </style:style>
    <style:style style:name="T48" style:family="text">
      <style:text-properties fo:font-style="italic" style:font-style-asian="italic" style:font-style-complex="italic"/>
    </style:style>
    <style:style style:name="T49" style:family="text">
      <style:text-properties fo:font-style="italic" officeooo:rsid="000371ea" style:font-style-asian="italic" style:font-style-complex="italic"/>
    </style:style>
    <style:style style:name="T50" style:family="text">
      <style:text-properties fo:font-style="italic" officeooo:rsid="00bb2bb1" style:font-style-asian="italic" style:font-style-complex="italic"/>
    </style:style>
    <style:style style:name="T51" style:family="text">
      <style:text-properties fo:font-style="italic" officeooo:rsid="00533636" style:font-style-asian="italic" style:font-style-complex="italic"/>
    </style:style>
    <style:style style:name="T52" style:family="text">
      <style:text-properties fo:font-style="italic" officeooo:rsid="008bd432" style:font-style-asian="italic" style:font-style-complex="italic"/>
    </style:style>
    <style:style style:name="T53" style:family="text">
      <style:text-properties fo:font-style="italic" officeooo:rsid="000513e1" style:font-style-asian="italic" style:font-style-complex="italic"/>
    </style:style>
    <style:style style:name="T54" style:family="text">
      <style:text-properties fo:font-style="italic" officeooo:rsid="00be786b" style:font-style-asian="italic" style:font-style-complex="italic"/>
    </style:style>
    <style:style style:name="T55" style:family="text">
      <style:text-properties fo:font-style="italic" officeooo:rsid="02c462f2" style:font-style-asian="italic" style:font-style-complex="italic"/>
    </style:style>
    <style:style style:name="T56" style:family="text">
      <style:text-properties fo:font-style="italic" officeooo:rsid="0017ab2c" style:font-style-asian="italic" style:font-style-complex="italic"/>
    </style:style>
    <style:style style:name="T57" style:family="text">
      <style:text-properties fo:font-style="italic" officeooo:rsid="0260af37" style:font-style-asian="italic" style:font-style-complex="italic"/>
    </style:style>
    <style:style style:name="T58" style:family="text">
      <style:text-properties fo:font-style="italic" officeooo:rsid="030afd04" style:font-style-asian="italic" style:font-style-complex="italic"/>
    </style:style>
    <style:style style:name="T59" style:family="text">
      <style:text-properties fo:font-style="italic" officeooo:rsid="027f8b0e" style:font-style-asian="italic" style:font-style-complex="italic"/>
    </style:style>
    <style:style style:name="T60" style:family="text">
      <style:text-properties fo:font-style="italic" officeooo:rsid="02ad2fd9" style:font-style-asian="italic" style:font-style-complex="italic"/>
    </style:style>
    <style:style style:name="T61" style:family="text">
      <style:text-properties fo:font-style="italic" officeooo:rsid="004ce91a" style:font-style-asian="italic" style:font-style-complex="italic"/>
    </style:style>
    <style:style style:name="T62" style:family="text">
      <style:text-properties fo:font-style="italic" officeooo:rsid="027b2f43" style:font-style-asian="italic" style:font-style-complex="italic"/>
    </style:style>
    <style:style style:name="T63" style:family="text">
      <style:text-properties fo:font-style="italic" officeooo:rsid="002ae7a1" style:font-style-asian="italic" style:font-style-complex="italic"/>
    </style:style>
    <style:style style:name="T64" style:family="text">
      <style:text-properties fo:font-style="italic" officeooo:rsid="016f29a3" style:font-style-asian="italic" style:font-style-complex="italic"/>
    </style:style>
    <style:style style:name="T65" style:family="text">
      <style:text-properties fo:font-style="italic" officeooo:rsid="0062d2c8" style:font-style-asian="italic" style:font-style-complex="italic"/>
    </style:style>
    <style:style style:name="T66" style:family="text">
      <style:text-properties fo:font-style="italic" officeooo:rsid="00e0c643" style:font-style-asian="italic" style:font-style-complex="italic"/>
    </style:style>
    <style:style style:name="T67" style:family="text">
      <style:text-properties fo:font-style="italic" officeooo:rsid="027a1e8a" style:font-style-asian="italic" style:font-style-complex="italic"/>
    </style:style>
    <style:style style:name="T68" style:family="text">
      <style:text-properties fo:font-style="italic" officeooo:rsid="030f7a7b" style:font-style-asian="italic" style:font-style-complex="italic"/>
    </style:style>
    <style:style style:name="T69" style:family="text">
      <style:text-properties fo:font-style="italic" officeooo:rsid="003645b0" style:font-style-asian="italic" style:font-style-complex="italic"/>
    </style:style>
    <style:style style:name="T70" style:family="text">
      <style:text-properties fo:font-style="italic" officeooo:rsid="004feb9e" style:font-style-asian="italic" style:font-style-complex="italic"/>
    </style:style>
    <style:style style:name="T71" style:family="text">
      <style:text-properties fo:font-style="italic" officeooo:rsid="0009e190" style:font-style-asian="italic" style:font-style-complex="italic"/>
    </style:style>
    <style:style style:name="T72" style:family="text">
      <style:text-properties fo:font-style="italic" officeooo:rsid="003c4bdc" style:font-style-asian="italic" style:font-style-complex="italic"/>
    </style:style>
    <style:style style:name="T73" style:family="text">
      <style:text-properties fo:font-style="italic" officeooo:rsid="0026613a" style:font-style-asian="italic" style:font-style-complex="italic"/>
    </style:style>
    <style:style style:name="T74" style:family="text">
      <style:text-properties fo:font-style="italic" officeooo:rsid="00857543" style:font-style-asian="italic" style:font-style-complex="italic"/>
    </style:style>
    <style:style style:name="T75" style:family="text">
      <style:text-properties fo:font-style="italic" officeooo:rsid="00aa4eb6" style:font-style-asian="italic" style:font-style-complex="italic"/>
    </style:style>
    <style:style style:name="T76" style:family="text">
      <style:text-properties fo:font-style="italic" officeooo:rsid="016d251a" style:font-style-asian="italic" style:font-style-complex="italic"/>
    </style:style>
    <style:style style:name="T77" style:family="text">
      <style:text-properties fo:font-style="italic" fo:font-weight="normal" style:font-style-asian="italic" style:font-weight-asian="normal" style:font-style-complex="italic" style:font-weight-complex="normal"/>
    </style:style>
    <style:style style:name="T78" style:family="text">
      <style:text-properties fo:font-style="italic" fo:font-weight="normal" officeooo:rsid="0007aff8" style:font-style-asian="italic" style:font-weight-asian="normal" style:font-style-complex="italic" style:font-weight-complex="normal"/>
    </style:style>
    <style:style style:name="T79" style:family="text">
      <style:text-properties fo:font-style="italic" fo:font-weight="normal" officeooo:rsid="0009de4e" style:font-style-asian="italic" style:font-weight-asian="normal" style:font-style-complex="italic" style:font-weight-complex="normal"/>
    </style:style>
    <style:style style:name="T80" style:family="text">
      <style:text-properties fo:font-style="italic" fo:font-weight="normal" officeooo:rsid="0313f38e" style:font-style-asian="italic" style:font-weight-asian="normal" style:font-style-complex="italic" style:font-weight-complex="normal"/>
    </style:style>
    <style:style style:name="T81" style:family="text">
      <style:text-properties fo:font-style="italic" fo:font-weight="normal" officeooo:rsid="001e0dcc" style:font-style-asian="italic" style:font-weight-asian="normal" style:font-style-complex="italic" style:font-weight-complex="normal"/>
    </style:style>
    <style:style style:name="T82" style:family="text">
      <style:text-properties fo:font-style="italic" fo:font-weight="normal" officeooo:rsid="0175a4a0" style:font-style-asian="italic" style:font-weight-asian="normal" style:font-style-complex="italic" style:font-weight-complex="normal"/>
    </style:style>
    <style:style style:name="T83" style:family="text">
      <style:text-properties fo:font-style="italic" fo:font-weight="normal" officeooo:rsid="0001e40b" style:font-style-asian="italic" style:font-weight-asian="normal" style:font-style-complex="italic" style:font-weight-complex="normal"/>
    </style:style>
    <style:style style:name="T84" style:family="text">
      <style:text-properties fo:font-style="italic" fo:font-weight="normal" officeooo:rsid="0147e8aa" style:font-style-asian="italic" style:font-weight-asian="normal" style:font-style-complex="italic" style:font-weight-complex="normal"/>
    </style:style>
    <style:style style:name="T85" style:family="text">
      <style:text-properties fo:font-style="italic" fo:font-weight="normal" officeooo:rsid="02e74587" style:font-style-asian="italic" style:font-weight-asian="normal" style:font-style-complex="italic" style:font-weight-complex="normal"/>
    </style:style>
    <style:style style:name="T86" style:family="text">
      <style:text-properties fo:font-style="italic" fo:font-weight="normal" officeooo:rsid="00bc9b75" style:font-style-asian="italic" style:font-weight-asian="normal" style:font-style-complex="italic" style:font-weight-complex="normal"/>
    </style:style>
    <style:style style:name="T87" style:family="text">
      <style:text-properties fo:font-style="italic" fo:font-weight="normal" officeooo:rsid="006459fc" style:font-style-asian="italic" style:font-weight-asian="normal" style:font-style-complex="italic" style:font-weight-complex="normal"/>
    </style:style>
    <style:style style:name="T88" style:family="text">
      <style:text-properties officeooo:rsid="00437f7a"/>
    </style:style>
    <style:style style:name="T89" style:family="text">
      <style:text-properties officeooo:rsid="0045a39c"/>
    </style:style>
    <style:style style:name="T90" style:family="text">
      <style:text-properties officeooo:rsid="0046b76c"/>
    </style:style>
    <style:style style:name="T91" style:family="text">
      <style:text-properties officeooo:rsid="0049c62f"/>
    </style:style>
    <style:style style:name="T92" style:family="text">
      <style:text-properties officeooo:rsid="004ad6d0"/>
    </style:style>
    <style:style style:name="T93" style:family="text">
      <style:text-properties officeooo:rsid="004bbd9e"/>
    </style:style>
    <style:style style:name="T94" style:family="text">
      <style:text-properties officeooo:rsid="004ce91a"/>
    </style:style>
    <style:style style:name="T95" style:family="text">
      <style:text-properties officeooo:rsid="0050e381"/>
    </style:style>
    <style:style style:name="T96" style:family="text">
      <style:text-properties officeooo:rsid="005525a7"/>
    </style:style>
    <style:style style:name="T97" style:family="text">
      <style:text-properties officeooo:rsid="0058a18b"/>
    </style:style>
    <style:style style:name="T98" style:family="text">
      <style:text-properties officeooo:rsid="0059317e"/>
    </style:style>
    <style:style style:name="T99" style:family="text">
      <style:text-properties officeooo:rsid="005b5c8f"/>
    </style:style>
    <style:style style:name="T100" style:family="text">
      <style:text-properties officeooo:rsid="005f01db"/>
    </style:style>
    <style:style style:name="T101" style:family="text">
      <style:text-properties officeooo:rsid="0060f754"/>
    </style:style>
    <style:style style:name="T102" style:family="text">
      <style:text-properties officeooo:rsid="006376f1"/>
    </style:style>
    <style:style style:name="T103" style:family="text">
      <style:text-properties officeooo:rsid="00644637"/>
    </style:style>
    <style:style style:name="T104" style:family="text">
      <style:text-properties officeooo:rsid="0066c2af"/>
    </style:style>
    <style:style style:name="T105" style:family="text">
      <style:text-properties officeooo:rsid="00698dad"/>
    </style:style>
    <style:style style:name="T106" style:family="text">
      <style:text-properties officeooo:rsid="006c0468"/>
    </style:style>
    <style:style style:name="T107" style:family="text">
      <style:text-properties officeooo:rsid="006ccfa6"/>
    </style:style>
    <style:style style:name="T108" style:family="text">
      <style:text-properties officeooo:rsid="007047f5"/>
    </style:style>
    <style:style style:name="T109" style:family="text">
      <style:text-properties officeooo:rsid="00780f4a"/>
    </style:style>
    <style:style style:name="T110" style:family="text">
      <style:text-properties officeooo:rsid="007b6201"/>
    </style:style>
    <style:style style:name="T111" style:family="text">
      <style:text-properties officeooo:rsid="007c9c0f"/>
    </style:style>
    <style:style style:name="T112" style:family="text">
      <style:text-properties fo:font-weight="normal" style:font-weight-asian="normal" style:font-weight-complex="normal"/>
    </style:style>
    <style:style style:name="T113" style:family="text">
      <style:text-properties fo:font-weight="normal" officeooo:rsid="007d5ed4" style:font-weight-asian="normal" style:font-weight-complex="normal"/>
    </style:style>
    <style:style style:name="T114" style:family="text">
      <style:text-properties fo:font-weight="normal" officeooo:rsid="0081864a" style:font-weight-asian="normal" style:font-weight-complex="normal"/>
    </style:style>
    <style:style style:name="T115" style:family="text">
      <style:text-properties fo:font-weight="normal" officeooo:rsid="016d7465" style:font-weight-asian="normal" style:font-weight-complex="normal"/>
    </style:style>
    <style:style style:name="T116" style:family="text">
      <style:text-properties fo:font-weight="normal" officeooo:rsid="00d7809c" style:font-weight-asian="normal" style:font-weight-complex="normal"/>
    </style:style>
    <style:style style:name="T117" style:family="text">
      <style:text-properties fo:font-weight="normal" officeooo:rsid="00437f7a" style:font-weight-asian="normal" style:font-weight-complex="normal"/>
    </style:style>
    <style:style style:name="T118" style:family="text">
      <style:text-properties fo:font-weight="normal" officeooo:rsid="031b30f0" style:font-weight-asian="normal" style:font-weight-complex="normal"/>
    </style:style>
    <style:style style:name="T119" style:family="text">
      <style:text-properties fo:font-weight="normal" officeooo:rsid="004bbd9e" style:font-weight-asian="normal" style:font-weight-complex="normal"/>
    </style:style>
    <style:style style:name="T120" style:family="text">
      <style:text-properties fo:font-weight="normal" officeooo:rsid="02f1c829" style:font-weight-asian="normal" style:font-weight-complex="normal"/>
    </style:style>
    <style:style style:name="T121" style:family="text">
      <style:text-properties fo:font-weight="normal" officeooo:rsid="01c7f732" style:font-weight-asian="normal" style:font-weight-complex="normal"/>
    </style:style>
    <style:style style:name="T122" style:family="text">
      <style:text-properties fo:font-weight="normal" officeooo:rsid="004ce91a" style:font-weight-asian="normal" style:font-weight-complex="normal"/>
    </style:style>
    <style:style style:name="T123" style:family="text">
      <style:text-properties fo:font-weight="normal" officeooo:rsid="0151edce" style:font-weight-asian="normal" style:font-weight-complex="normal"/>
    </style:style>
    <style:style style:name="T124" style:family="text">
      <style:text-properties fo:font-weight="normal" officeooo:rsid="02c6e05f" style:font-weight-asian="normal" style:font-weight-complex="normal"/>
    </style:style>
    <style:style style:name="T125" style:family="text">
      <style:text-properties fo:font-weight="normal" officeooo:rsid="00b53f4c" style:font-weight-asian="normal" style:font-weight-complex="normal"/>
    </style:style>
    <style:style style:name="T126" style:family="text">
      <style:text-properties fo:font-weight="normal" officeooo:rsid="019e945d" style:font-weight-asian="normal" style:font-weight-complex="normal"/>
    </style:style>
    <style:style style:name="T127" style:family="text">
      <style:text-properties fo:font-weight="normal" officeooo:rsid="00ce07ad" style:font-weight-asian="normal" style:font-weight-complex="normal"/>
    </style:style>
    <style:style style:name="T128" style:family="text">
      <style:text-properties fo:font-weight="normal" officeooo:rsid="01a68cc0" style:font-weight-asian="normal" style:font-weight-complex="normal"/>
    </style:style>
    <style:style style:name="T129" style:family="text">
      <style:text-properties fo:font-weight="normal" officeooo:rsid="015e3d2c" style:font-weight-asian="normal" style:font-weight-complex="normal"/>
    </style:style>
    <style:style style:name="T130" style:family="text">
      <style:text-properties fo:font-weight="normal" officeooo:rsid="00ded057" style:font-weight-asian="normal" style:font-weight-complex="normal"/>
    </style:style>
    <style:style style:name="T131" style:family="text">
      <style:text-properties fo:font-weight="normal" officeooo:rsid="02390a05" style:font-weight-asian="normal" style:font-weight-complex="normal"/>
    </style:style>
    <style:style style:name="T132" style:family="text">
      <style:text-properties fo:font-weight="normal" officeooo:rsid="0115a9e4" style:font-weight-asian="normal" style:font-weight-complex="normal"/>
    </style:style>
    <style:style style:name="T133" style:family="text">
      <style:text-properties fo:font-weight="normal" officeooo:rsid="019ed40a" style:font-weight-asian="normal" style:font-weight-complex="normal"/>
    </style:style>
    <style:style style:name="T134" style:family="text">
      <style:text-properties fo:font-weight="normal" officeooo:rsid="019bb24f" style:font-weight-asian="normal" style:font-weight-complex="normal"/>
    </style:style>
    <style:style style:name="T135" style:family="text">
      <style:text-properties fo:font-weight="normal" officeooo:rsid="00067fe7" style:font-weight-asian="normal" style:font-weight-complex="normal"/>
    </style:style>
    <style:style style:name="T136" style:family="text">
      <style:text-properties fo:font-weight="normal" officeooo:rsid="000d6254" style:font-weight-asian="normal" style:font-weight-complex="normal"/>
    </style:style>
    <style:style style:name="T137" style:family="text">
      <style:text-properties fo:font-weight="normal" officeooo:rsid="000f1c46" style:font-weight-asian="normal" style:font-weight-complex="normal"/>
    </style:style>
    <style:style style:name="T138" style:family="text">
      <style:text-properties fo:font-weight="normal" officeooo:rsid="001101f3" style:font-weight-asian="normal" style:font-weight-complex="normal"/>
    </style:style>
    <style:style style:name="T139" style:family="text">
      <style:text-properties fo:font-weight="normal" officeooo:rsid="0012754e" style:font-weight-asian="normal" style:font-weight-complex="normal"/>
    </style:style>
    <style:style style:name="T140" style:family="text">
      <style:text-properties fo:font-weight="normal" officeooo:rsid="01e356f0" style:font-weight-asian="normal" style:font-weight-complex="normal"/>
    </style:style>
    <style:style style:name="T141" style:family="text">
      <style:text-properties fo:font-weight="normal" officeooo:rsid="0013f779" style:font-weight-asian="normal" style:font-weight-complex="normal"/>
    </style:style>
    <style:style style:name="T142" style:family="text">
      <style:text-properties fo:font-weight="normal" officeooo:rsid="0014f494" style:font-weight-asian="normal" style:font-weight-complex="normal"/>
    </style:style>
    <style:style style:name="T143" style:family="text">
      <style:text-properties fo:font-weight="normal" officeooo:rsid="007f9dcf" style:font-weight-asian="normal" style:font-weight-complex="normal"/>
    </style:style>
    <style:style style:name="T144" style:family="text">
      <style:text-properties fo:font-weight="normal" officeooo:rsid="001da560" style:font-weight-asian="normal" style:font-weight-complex="normal"/>
    </style:style>
    <style:style style:name="T145" style:family="text">
      <style:text-properties fo:font-weight="normal" officeooo:rsid="01a3daf4" style:font-weight-asian="normal" style:font-weight-complex="normal"/>
    </style:style>
    <style:style style:name="T146" style:family="text">
      <style:text-properties fo:font-weight="normal" officeooo:rsid="00404096" style:font-weight-asian="normal" style:font-weight-complex="normal"/>
    </style:style>
    <style:style style:name="T147" style:family="text">
      <style:text-properties fo:font-weight="normal" officeooo:rsid="0009e190" style:font-weight-asian="normal" style:font-weight-complex="normal"/>
    </style:style>
    <style:style style:name="T148" style:family="text">
      <style:text-properties fo:font-weight="normal" officeooo:rsid="01a45e8f" style:font-weight-asian="normal" style:font-weight-complex="normal"/>
    </style:style>
    <style:style style:name="T149" style:family="text">
      <style:text-properties fo:font-weight="normal" officeooo:rsid="002162b6" style:font-weight-asian="normal" style:font-weight-complex="normal"/>
    </style:style>
    <style:style style:name="T150" style:family="text">
      <style:text-properties fo:font-weight="normal" officeooo:rsid="002c696b" style:font-weight-asian="normal" style:font-weight-complex="normal"/>
    </style:style>
    <style:style style:name="T151" style:family="text">
      <style:text-properties fo:font-weight="normal" officeooo:rsid="0007aff8" style:font-weight-asian="normal" style:font-weight-complex="normal"/>
    </style:style>
    <style:style style:name="T152" style:family="text">
      <style:text-properties fo:font-weight="normal" officeooo:rsid="0009de4e" style:font-weight-asian="normal" style:font-weight-complex="normal"/>
    </style:style>
    <style:style style:name="T153" style:family="text">
      <style:text-properties fo:font-weight="normal" officeooo:rsid="03195338" style:font-weight-asian="normal" style:font-weight-complex="normal"/>
    </style:style>
    <style:style style:name="T154" style:family="text">
      <style:text-properties fo:font-weight="normal" officeooo:rsid="0001e40b" style:font-weight-asian="normal" style:font-weight-complex="normal"/>
    </style:style>
    <style:style style:name="T155" style:family="text">
      <style:text-properties fo:font-weight="normal" officeooo:rsid="027a1e8a" style:font-weight-asian="normal" style:font-weight-complex="normal"/>
    </style:style>
    <style:style style:name="T156" style:family="text">
      <style:text-properties fo:font-weight="normal" officeooo:rsid="0015a116" style:font-weight-asian="normal" style:font-weight-complex="normal"/>
    </style:style>
    <style:style style:name="T157" style:family="text">
      <style:text-properties fo:font-weight="normal" officeooo:rsid="01b213cb" style:font-weight-asian="normal" style:font-weight-complex="normal"/>
    </style:style>
    <style:style style:name="T158" style:family="text">
      <style:text-properties fo:font-weight="normal" officeooo:rsid="003bdb5e" style:font-weight-asian="normal" style:font-weight-complex="normal"/>
    </style:style>
    <style:style style:name="T159" style:family="text">
      <style:text-properties fo:font-weight="normal" officeooo:rsid="0049c62f" style:font-weight-asian="normal" style:font-weight-complex="normal"/>
    </style:style>
    <style:style style:name="T160" style:family="text">
      <style:text-properties fo:font-weight="normal" officeooo:rsid="002d3ee7" style:font-weight-asian="normal" style:font-weight-complex="normal"/>
    </style:style>
    <style:style style:name="T161" style:family="text">
      <style:text-properties fo:font-weight="normal" officeooo:rsid="00c1ec7e" style:font-weight-asian="normal" style:font-weight-complex="normal"/>
    </style:style>
    <style:style style:name="T162" style:family="text">
      <style:text-properties fo:font-weight="normal" officeooo:rsid="002e846c" style:font-weight-asian="normal" style:font-weight-complex="normal"/>
    </style:style>
    <style:style style:name="T163" style:family="text">
      <style:text-properties fo:font-weight="normal" officeooo:rsid="002f2b63" style:font-weight-asian="normal" style:font-weight-complex="normal"/>
    </style:style>
    <style:style style:name="T164" style:family="text">
      <style:text-properties fo:font-weight="normal" officeooo:rsid="002f3397" style:font-weight-asian="normal" style:font-weight-complex="normal"/>
    </style:style>
    <style:style style:name="T165" style:family="text">
      <style:text-properties fo:font-weight="normal" officeooo:rsid="008bd432" style:font-weight-asian="normal" style:font-weight-complex="normal"/>
    </style:style>
    <style:style style:name="T166" style:family="text">
      <style:text-properties fo:font-weight="normal" officeooo:rsid="00305df4" style:font-weight-asian="normal" style:font-weight-complex="normal"/>
    </style:style>
    <style:style style:name="T167" style:family="text">
      <style:text-properties fo:font-weight="normal" officeooo:rsid="0047d883" style:font-weight-asian="normal" style:font-weight-complex="normal"/>
    </style:style>
    <style:style style:name="T168" style:family="text">
      <style:text-properties fo:font-weight="normal" officeooo:rsid="0049b673" style:font-weight-asian="normal" style:font-weight-complex="normal"/>
    </style:style>
    <style:style style:name="T169" style:family="text">
      <style:text-properties fo:font-weight="normal" officeooo:rsid="00540b3f" style:font-weight-asian="normal" style:font-weight-complex="normal"/>
    </style:style>
    <style:style style:name="T170" style:family="text">
      <style:text-properties officeooo:rsid="007f9dcf"/>
    </style:style>
    <style:style style:name="T171" style:family="text">
      <style:text-properties officeooo:rsid="0081864a"/>
    </style:style>
    <style:style style:name="T172" style:family="text">
      <style:text-properties officeooo:rsid="00857543"/>
    </style:style>
    <style:style style:name="T173" style:family="text">
      <style:text-properties officeooo:rsid="008629a5"/>
    </style:style>
    <style:style style:name="T174" style:family="text">
      <style:text-properties officeooo:rsid="008bd432"/>
    </style:style>
    <style:style style:name="T175" style:family="text">
      <style:text-properties officeooo:rsid="00251468"/>
    </style:style>
    <style:style style:name="T176" style:family="text">
      <style:text-properties officeooo:rsid="008e60d5"/>
    </style:style>
    <style:style style:name="T177" style:family="text">
      <style:text-properties officeooo:rsid="009002fd"/>
    </style:style>
    <style:style style:name="T178" style:family="text">
      <style:text-properties officeooo:rsid="00909399"/>
    </style:style>
    <style:style style:name="T179" style:family="text">
      <style:text-properties officeooo:rsid="0094a2b8"/>
    </style:style>
    <style:style style:name="T180" style:family="text">
      <style:text-properties officeooo:rsid="009bcd0e"/>
    </style:style>
    <style:style style:name="T181" style:family="text">
      <style:text-properties officeooo:rsid="009c835e"/>
    </style:style>
    <style:style style:name="T182" style:family="text">
      <style:text-properties officeooo:rsid="009f55f4"/>
    </style:style>
    <style:style style:name="T183" style:family="text">
      <style:text-properties officeooo:rsid="00a0e1f9"/>
    </style:style>
    <style:style style:name="T184" style:family="text">
      <style:text-properties officeooo:rsid="00a497bf"/>
    </style:style>
    <style:style style:name="T185" style:family="text">
      <style:text-properties officeooo:rsid="00a7b926"/>
    </style:style>
    <style:style style:name="T186" style:family="text">
      <style:text-properties officeooo:rsid="00aa4eb6"/>
    </style:style>
    <style:style style:name="T187" style:family="text">
      <style:text-properties officeooo:rsid="00ab3af7"/>
    </style:style>
    <style:style style:name="T188" style:family="text">
      <style:text-properties officeooo:rsid="00ad7801"/>
    </style:style>
    <style:style style:name="T189" style:family="text">
      <style:text-properties officeooo:rsid="00b53f4c"/>
    </style:style>
    <style:style style:name="T190" style:family="text">
      <style:text-properties officeooo:rsid="00b71bb6"/>
    </style:style>
    <style:style style:name="T191" style:family="text">
      <style:text-properties officeooo:rsid="00bb2bb1"/>
    </style:style>
    <style:style style:name="T192" style:family="text">
      <style:text-properties officeooo:rsid="00bb4201"/>
    </style:style>
    <style:style style:name="T193" style:family="text">
      <style:text-properties officeooo:rsid="00bc9b75"/>
    </style:style>
    <style:style style:name="T194" style:family="text">
      <style:text-properties officeooo:rsid="00be786b"/>
    </style:style>
    <style:style style:name="T195" style:family="text">
      <style:text-properties officeooo:rsid="00c1ec7e"/>
    </style:style>
    <style:style style:name="T196" style:family="text">
      <style:text-properties officeooo:rsid="00c7dc01"/>
    </style:style>
    <style:style style:name="T197" style:family="text">
      <style:text-properties officeooo:rsid="00c9cfad"/>
    </style:style>
    <style:style style:name="T198" style:family="text">
      <style:text-properties officeooo:rsid="00cd6b98"/>
    </style:style>
    <style:style style:name="T199" style:family="text">
      <style:text-properties officeooo:rsid="00cec5b9"/>
    </style:style>
    <style:style style:name="T200" style:family="text">
      <style:text-properties officeooo:rsid="00cfbedb"/>
    </style:style>
    <style:style style:name="T201" style:family="text">
      <style:text-properties officeooo:rsid="00d3a88c"/>
    </style:style>
    <style:style style:name="T202" style:family="text">
      <style:text-properties officeooo:rsid="00d7809c"/>
    </style:style>
    <style:style style:name="T203" style:family="text">
      <style:text-properties officeooo:rsid="00d921ac"/>
    </style:style>
    <style:style style:name="T204" style:family="text">
      <style:text-properties officeooo:rsid="00dd5d6b"/>
    </style:style>
    <style:style style:name="T205" style:family="text">
      <style:text-properties officeooo:rsid="00ded057"/>
    </style:style>
    <style:style style:name="T206" style:family="text">
      <style:text-properties officeooo:rsid="00e0c643"/>
    </style:style>
    <style:style style:name="T207" style:family="text">
      <style:text-properties officeooo:rsid="00e506db"/>
    </style:style>
    <style:style style:name="T208" style:family="text">
      <style:text-properties officeooo:rsid="00e66c03"/>
    </style:style>
    <style:style style:name="T209" style:family="text">
      <style:text-properties officeooo:rsid="00e7a372"/>
    </style:style>
    <style:style style:name="T210" style:family="text">
      <style:text-properties officeooo:rsid="00e99169"/>
    </style:style>
    <style:style style:name="T211" style:family="text">
      <style:text-properties officeooo:rsid="00e9d155"/>
    </style:style>
    <style:style style:name="T212" style:family="text">
      <style:text-properties officeooo:rsid="00eb9fdc"/>
    </style:style>
    <style:style style:name="T213" style:family="text">
      <style:text-properties officeooo:rsid="00ed8403"/>
    </style:style>
    <style:style style:name="T214" style:family="text">
      <style:text-properties officeooo:rsid="00ee9783"/>
    </style:style>
    <style:style style:name="T215" style:family="text">
      <style:text-properties officeooo:rsid="00f1dc4c"/>
    </style:style>
    <style:style style:name="T216" style:family="text">
      <style:text-properties officeooo:rsid="00f2aeaa"/>
    </style:style>
    <style:style style:name="T217" style:family="text">
      <style:text-properties officeooo:rsid="00f4391c"/>
    </style:style>
    <style:style style:name="T218" style:family="text">
      <style:text-properties officeooo:rsid="00f57df9"/>
    </style:style>
    <style:style style:name="T219" style:family="text">
      <style:text-properties officeooo:rsid="00f6d0b9"/>
    </style:style>
    <style:style style:name="T220" style:family="text">
      <style:text-properties officeooo:rsid="00f8610c"/>
    </style:style>
    <style:style style:name="T221" style:family="text">
      <style:text-properties officeooo:rsid="00fb6a22"/>
    </style:style>
    <style:style style:name="T222" style:family="text">
      <style:text-properties officeooo:rsid="00fc15b5"/>
    </style:style>
    <style:style style:name="T223" style:family="text">
      <style:text-properties officeooo:rsid="00fe4516"/>
    </style:style>
    <style:style style:name="T224" style:family="text">
      <style:text-properties officeooo:rsid="00ff66ee"/>
    </style:style>
    <style:style style:name="T225" style:family="text">
      <style:text-properties officeooo:rsid="0100b465"/>
    </style:style>
    <style:style style:name="T226" style:family="text">
      <style:text-properties officeooo:rsid="0100e182"/>
    </style:style>
    <style:style style:name="T227" style:family="text">
      <style:text-properties officeooo:rsid="01010c6c"/>
    </style:style>
    <style:style style:name="T228" style:family="text">
      <style:text-properties officeooo:rsid="0104625f"/>
    </style:style>
    <style:style style:name="T229" style:family="text">
      <style:text-properties officeooo:rsid="0105825a"/>
    </style:style>
    <style:style style:name="T230" style:family="text">
      <style:text-properties officeooo:rsid="01073b65"/>
    </style:style>
    <style:style style:name="T231" style:family="text">
      <style:text-properties officeooo:rsid="01082896"/>
    </style:style>
    <style:style style:name="T232" style:family="text">
      <style:text-properties officeooo:rsid="010923dc"/>
    </style:style>
    <style:style style:name="T233" style:family="text">
      <style:text-properties officeooo:rsid="0109f508"/>
    </style:style>
    <style:style style:name="T234" style:family="text">
      <style:text-properties officeooo:rsid="010b1dc5"/>
    </style:style>
    <style:style style:name="T235" style:family="text">
      <style:text-properties officeooo:rsid="010cd74a"/>
    </style:style>
    <style:style style:name="T236" style:family="text">
      <style:text-properties officeooo:rsid="010e9db4"/>
    </style:style>
    <style:style style:name="T237" style:family="text">
      <style:text-properties officeooo:rsid="010f7266"/>
    </style:style>
    <style:style style:name="T238" style:family="text">
      <style:text-properties officeooo:rsid="0110b0a9"/>
    </style:style>
    <style:style style:name="T239" style:family="text">
      <style:text-properties officeooo:rsid="01124e8e"/>
    </style:style>
    <style:style style:name="T240" style:family="text">
      <style:text-properties officeooo:rsid="0115a9e4"/>
    </style:style>
    <style:style style:name="T241" style:family="text">
      <style:text-properties officeooo:rsid="011607a0"/>
    </style:style>
    <style:style style:name="T242" style:family="text">
      <style:text-properties officeooo:rsid="0116f5f9"/>
    </style:style>
    <style:style style:name="T243" style:family="text">
      <style:text-properties officeooo:rsid="0118718f"/>
    </style:style>
    <style:style style:name="T244" style:family="text">
      <style:text-properties officeooo:rsid="01196fb6"/>
    </style:style>
    <style:style style:name="T245" style:family="text">
      <style:text-properties officeooo:rsid="011ab3f3"/>
    </style:style>
    <style:style style:name="T246" style:family="text">
      <style:text-properties officeooo:rsid="011c8d90"/>
    </style:style>
    <style:style style:name="T247" style:family="text">
      <style:text-properties officeooo:rsid="011e2a31"/>
    </style:style>
    <style:style style:name="T248" style:family="text">
      <style:text-properties officeooo:rsid="0125c071"/>
    </style:style>
    <style:style style:name="T249" style:family="text">
      <style:text-properties officeooo:rsid="0127aa84"/>
    </style:style>
    <style:style style:name="T250" style:family="text">
      <style:text-properties officeooo:rsid="0129726b"/>
    </style:style>
    <style:style style:name="T251" style:family="text">
      <style:text-properties officeooo:rsid="012a8f74"/>
    </style:style>
    <style:style style:name="T252" style:family="text">
      <style:text-properties officeooo:rsid="012abcd9"/>
    </style:style>
    <style:style style:name="T253" style:family="text">
      <style:text-properties officeooo:rsid="012b0bba"/>
    </style:style>
    <style:style style:name="T254" style:family="text">
      <style:text-properties officeooo:rsid="012dd18b"/>
    </style:style>
    <style:style style:name="T255" style:family="text">
      <style:text-properties officeooo:rsid="012f0c2a"/>
    </style:style>
    <style:style style:name="T256" style:family="text">
      <style:text-properties officeooo:rsid="0135135b"/>
    </style:style>
    <style:style style:name="T257" style:family="text">
      <style:text-properties officeooo:rsid="0138567a"/>
    </style:style>
    <style:style style:name="T258" style:family="text">
      <style:text-properties officeooo:rsid="0142ae8b"/>
    </style:style>
    <style:style style:name="T259" style:family="text">
      <style:text-properties officeooo:rsid="0147e8aa"/>
    </style:style>
    <style:style style:name="T260" style:family="text">
      <style:text-properties officeooo:rsid="014880b2"/>
    </style:style>
    <style:style style:name="T261" style:family="text">
      <style:text-properties officeooo:rsid="0148b87e"/>
    </style:style>
    <style:style style:name="T262" style:family="text">
      <style:text-properties officeooo:rsid="014a8e49"/>
    </style:style>
    <style:style style:name="T263" style:family="text">
      <style:text-properties officeooo:rsid="014c3cfb"/>
    </style:style>
    <style:style style:name="T264" style:family="text">
      <style:text-properties officeooo:rsid="014f3f72"/>
    </style:style>
    <style:style style:name="T265" style:family="text">
      <style:text-properties officeooo:rsid="015013d2"/>
    </style:style>
    <style:style style:name="T266" style:family="text">
      <style:text-properties officeooo:rsid="0151edce"/>
    </style:style>
    <style:style style:name="T267" style:family="text">
      <style:text-properties officeooo:rsid="015381f2"/>
    </style:style>
    <style:style style:name="T268" style:family="text">
      <style:text-properties officeooo:rsid="0156c693"/>
    </style:style>
    <style:style style:name="T269" style:family="text">
      <style:text-properties officeooo:rsid="0158aff3"/>
    </style:style>
    <style:style style:name="T270" style:family="text">
      <style:text-properties officeooo:rsid="015967b8"/>
    </style:style>
    <style:style style:name="T271" style:family="text">
      <style:text-properties officeooo:rsid="015c4dd7"/>
    </style:style>
    <style:style style:name="T272" style:family="text">
      <style:text-properties officeooo:rsid="015e3d2c"/>
    </style:style>
    <style:style style:name="T273" style:family="text">
      <style:text-properties officeooo:rsid="015eec05"/>
    </style:style>
    <style:style style:name="T274" style:family="text">
      <style:text-properties officeooo:rsid="0162703b"/>
    </style:style>
    <style:style style:name="T275" style:family="text">
      <style:text-properties officeooo:rsid="0162e457"/>
    </style:style>
    <style:style style:name="T276" style:family="text">
      <style:text-properties officeooo:rsid="0164a347"/>
    </style:style>
    <style:style style:name="T277" style:family="text">
      <style:text-properties officeooo:rsid="0166400a"/>
    </style:style>
    <style:style style:name="T278" style:family="text">
      <style:text-properties officeooo:rsid="01671da3"/>
    </style:style>
    <style:style style:name="T279" style:family="text">
      <style:text-properties officeooo:rsid="016850ac"/>
    </style:style>
    <style:style style:name="T280" style:family="text">
      <style:text-properties officeooo:rsid="0168f4ff"/>
    </style:style>
    <style:style style:name="T281" style:family="text">
      <style:text-properties officeooo:rsid="016a255b"/>
    </style:style>
    <style:style style:name="T282" style:family="text">
      <style:text-properties officeooo:rsid="016c16ea"/>
    </style:style>
    <style:style style:name="T283" style:family="text">
      <style:text-properties officeooo:rsid="016cef1e"/>
    </style:style>
    <style:style style:name="T284" style:family="text">
      <style:text-properties officeooo:rsid="016d22fb"/>
    </style:style>
    <style:style style:name="T285" style:family="text">
      <style:text-properties officeooo:rsid="016d251a"/>
    </style:style>
    <style:style style:name="T286" style:family="text">
      <style:text-properties officeooo:rsid="016d7465"/>
    </style:style>
    <style:style style:name="T287" style:family="text">
      <style:text-properties officeooo:rsid="016d98e1"/>
    </style:style>
    <style:style style:name="T288" style:family="text">
      <style:text-properties officeooo:rsid="016f29a3"/>
    </style:style>
    <style:style style:name="T289" style:family="text">
      <style:text-properties officeooo:rsid="0170d1e5"/>
    </style:style>
    <style:style style:name="T290" style:family="text">
      <style:text-properties officeooo:rsid="0170e052"/>
    </style:style>
    <style:style style:name="T291" style:family="text">
      <style:text-properties officeooo:rsid="0171d567"/>
    </style:style>
    <style:style style:name="T292" style:family="text">
      <style:text-properties officeooo:rsid="017fcfe2"/>
    </style:style>
    <style:style style:name="T293" style:family="text">
      <style:text-properties officeooo:rsid="01932372"/>
    </style:style>
    <style:style style:name="T294" style:family="text">
      <style:text-properties officeooo:rsid="01aeae4a"/>
    </style:style>
    <style:style style:name="T295" style:family="text">
      <style:text-properties officeooo:rsid="01d8393e"/>
    </style:style>
    <style:style style:name="T296" style:family="text">
      <style:text-properties officeooo:rsid="01d85b83"/>
    </style:style>
    <style:style style:name="T297" style:family="text">
      <style:text-properties officeooo:rsid="01e356f0"/>
    </style:style>
    <style:style style:name="T298" style:family="text">
      <style:text-properties officeooo:rsid="01e5e64d"/>
    </style:style>
    <style:style style:name="T299" style:family="text">
      <style:text-properties style:text-line-through-style="none" style:text-line-through-type="none"/>
    </style:style>
    <style:style style:name="T300" style:family="text">
      <style:text-properties style:text-line-through-style="none" style:text-line-through-type="none" officeooo:rsid="00b53f4c"/>
    </style:style>
    <style:style style:name="T301" style:family="text">
      <style:text-properties style:text-line-through-style="none" style:text-line-through-type="none" officeooo:rsid="028201dd"/>
    </style:style>
    <style:style style:name="T302" style:family="text">
      <style:text-properties style:text-line-through-style="none" style:text-line-through-type="none" officeooo:rsid="0282a015"/>
    </style:style>
    <style:style style:name="T303" style:family="text">
      <style:text-properties style:text-line-through-style="none" style:text-line-through-type="none" officeooo:rsid="010923dc"/>
    </style:style>
    <style:style style:name="T304" style:family="text">
      <style:text-properties style:text-line-through-style="none" style:text-line-through-type="none" officeooo:rsid="01e356f0"/>
    </style:style>
    <style:style style:name="T305" style:family="text">
      <style:text-properties style:text-line-through-style="none" style:text-line-through-type="none" officeooo:rsid="02ad2fd9"/>
    </style:style>
    <style:style style:name="T306" style:family="text">
      <style:text-properties style:text-line-through-style="none" style:text-line-through-type="none" officeooo:rsid="00ad7801"/>
    </style:style>
    <style:style style:name="T307" style:family="text">
      <style:text-properties style:text-line-through-style="none" style:text-line-through-type="none" officeooo:rsid="00ed8403"/>
    </style:style>
    <style:style style:name="T308" style:family="text">
      <style:text-properties style:text-line-through-style="none" style:text-line-through-type="none" officeooo:rsid="016cef1e"/>
    </style:style>
    <style:style style:name="T309" style:family="text">
      <style:text-properties style:text-line-through-style="none" style:text-line-through-type="none" officeooo:rsid="02ea162d"/>
    </style:style>
    <style:style style:name="T310" style:family="text">
      <style:text-properties style:text-line-through-style="none" style:text-line-through-type="none" officeooo:rsid="0050e381"/>
    </style:style>
    <style:style style:name="T311" style:family="text">
      <style:text-properties style:text-line-through-style="none" style:text-line-through-type="none" officeooo:rsid="0156c693"/>
    </style:style>
    <style:style style:name="T312" style:family="text">
      <style:text-properties style:text-line-through-style="none" style:text-line-through-type="none" officeooo:rsid="02fabba7"/>
    </style:style>
    <style:style style:name="T313" style:family="text">
      <style:text-properties style:text-line-through-style="none" style:text-line-through-type="none" officeooo:rsid="02fc694c"/>
    </style:style>
    <style:style style:name="T314" style:family="text">
      <style:text-properties style:text-line-through-style="none" style:text-line-through-type="none" officeooo:rsid="0302688c"/>
    </style:style>
    <style:style style:name="T315" style:family="text">
      <style:text-properties style:text-line-through-style="none" style:text-line-through-type="none" officeooo:rsid="0058a18b"/>
    </style:style>
    <style:style style:name="T316" style:family="text">
      <style:text-properties style:text-line-through-style="none" style:text-line-through-type="none" officeooo:rsid="030f7a7b"/>
    </style:style>
    <style:style style:name="T317" style:family="text">
      <style:text-properties style:text-line-through-style="none" style:text-line-through-type="none" officeooo:rsid="0313f38e"/>
    </style:style>
    <style:style style:name="T318" style:family="text">
      <style:text-properties style:text-line-through-style="none" style:text-line-through-type="none" officeooo:rsid="00437f7a"/>
    </style:style>
    <style:style style:name="T319" style:family="text">
      <style:text-properties style:text-line-through-style="none" style:text-line-through-type="none" officeooo:rsid="016d98e1"/>
    </style:style>
    <style:style style:name="T320" style:family="text">
      <style:text-properties style:text-line-through-style="none" style:text-line-through-type="none" fo:font-weight="normal" style:font-weight-asian="normal" style:font-weight-complex="normal"/>
    </style:style>
    <style:style style:name="T321" style:family="text">
      <style:text-properties style:text-line-through-style="none" style:text-line-through-type="none" fo:font-weight="normal" officeooo:rsid="02439087" style:font-weight-asian="normal" style:font-weight-complex="normal"/>
    </style:style>
    <style:style style:name="T322" style:family="text">
      <style:text-properties style:text-line-through-style="none" style:text-line-through-type="none" fo:font-weight="normal" officeooo:rsid="01e1950b" style:font-weight-asian="normal" style:font-weight-complex="normal"/>
    </style:style>
    <style:style style:name="T323" style:family="text">
      <style:text-properties style:text-line-through-style="none" style:text-line-through-type="none" fo:font-weight="normal" officeooo:rsid="02f1c829" style:font-weight-asian="normal" style:font-weight-complex="normal"/>
    </style:style>
    <style:style style:name="T324" style:family="text">
      <style:text-properties style:text-line-through-style="none" style:text-line-through-type="none" fo:font-weight="normal" officeooo:rsid="02096093" style:font-weight-asian="normal" style:font-weight-complex="normal"/>
    </style:style>
    <style:style style:name="T325" style:family="text">
      <style:text-properties style:text-line-through-style="none" style:text-line-through-type="none" fo:font-weight="normal" officeooo:rsid="0223edb3" style:font-weight-asian="normal" style:font-weight-complex="normal"/>
    </style:style>
    <style:style style:name="T326" style:family="text">
      <style:text-properties style:text-line-through-style="none" style:text-line-through-type="none" fo:font-weight="normal" officeooo:rsid="01e356f0" style:font-weight-asian="normal" style:font-weight-complex="normal"/>
    </style:style>
    <style:style style:name="T327" style:family="text">
      <style:text-properties style:text-line-through-style="none" style:text-line-through-type="none" fo:font-weight="normal" officeooo:rsid="0255a37e" style:font-weight-asian="normal" style:font-weight-complex="normal"/>
    </style:style>
    <style:style style:name="T328" style:family="text">
      <style:text-properties style:text-line-through-style="none" style:text-line-through-type="none" fo:font-weight="normal" officeooo:rsid="03056efc" style:font-weight-asian="normal" style:font-weight-complex="normal"/>
    </style:style>
    <style:style style:name="T329" style:family="text">
      <style:text-properties style:text-line-through-style="none" style:text-line-through-type="none" fo:font-weight="normal" officeooo:rsid="016d7465" style:font-weight-asian="normal" style:font-weight-complex="normal"/>
    </style:style>
    <style:style style:name="T330" style:family="text">
      <style:text-properties style:text-line-through-style="none" style:text-line-through-type="none" fo:font-weight="normal" officeooo:rsid="02ca81e3" style:font-weight-asian="normal" style:font-weight-complex="normal"/>
    </style:style>
    <style:style style:name="T331" style:family="text">
      <style:text-properties style:text-line-through-style="none" style:text-line-through-type="none" fo:font-weight="normal" officeooo:rsid="0007aff8" style:font-weight-asian="normal" style:font-weight-complex="normal"/>
    </style:style>
    <style:style style:name="T332" style:family="text">
      <style:text-properties style:text-line-through-style="none" style:text-line-through-type="none" fo:font-weight="normal" officeooo:rsid="02e88137" style:font-weight-asian="normal" style:font-weight-complex="normal"/>
    </style:style>
    <style:style style:name="T333" style:family="text">
      <style:text-properties style:text-line-through-style="none" style:text-line-through-type="none" fo:font-weight="normal" officeooo:rsid="03099760" style:font-weight-asian="normal" style:font-weight-complex="normal"/>
    </style:style>
    <style:style style:name="T334" style:family="text">
      <style:text-properties style:text-line-through-style="none" style:text-line-through-type="none" fo:font-weight="normal" officeooo:rsid="0031b4b1" style:font-weight-asian="normal" style:font-weight-complex="normal"/>
    </style:style>
    <style:style style:name="T335" style:family="text">
      <style:text-properties style:text-line-through-style="none" style:text-line-through-type="none" officeooo:rsid="03195338"/>
    </style:style>
    <style:style style:name="T336" style:family="text">
      <style:text-properties style:text-line-through-style="none" style:text-line-through-type="none" officeooo:rsid="0267ee8d"/>
    </style:style>
    <style:style style:name="T337" style:family="text">
      <style:text-properties style:text-line-through-style="none" style:text-line-through-type="none" officeooo:rsid="02ec8bb5"/>
    </style:style>
    <style:style style:name="T338" style:family="text">
      <style:text-properties style:text-line-through-style="none" style:text-line-through-type="none" officeooo:rsid="02ee2f7b"/>
    </style:style>
    <style:style style:name="T339" style:family="text">
      <style:text-properties style:text-line-through-style="none" style:text-line-through-type="none" officeooo:rsid="02f3a974"/>
    </style:style>
    <style:style style:name="T340" style:family="text">
      <style:text-properties style:text-line-through-style="none" style:text-line-through-type="none" officeooo:rsid="02f6906b"/>
    </style:style>
    <style:style style:name="T341" style:family="text">
      <style:text-properties style:text-line-through-style="none" style:text-line-through-type="none" officeooo:rsid="02e8db5e"/>
    </style:style>
    <style:style style:name="T342" style:family="text">
      <style:text-properties style:text-line-through-style="none" style:text-line-through-type="none" officeooo:rsid="028ce235"/>
    </style:style>
    <style:style style:name="T343" style:family="text">
      <style:text-properties style:text-line-through-style="none" style:text-line-through-type="none" officeooo:rsid="02ff28e9"/>
    </style:style>
    <style:style style:name="T344" style:family="text">
      <style:text-properties style:text-line-through-style="none" style:text-line-through-type="none" officeooo:rsid="03014673"/>
    </style:style>
    <style:style style:name="T345" style:family="text">
      <style:text-properties style:text-line-through-style="none" style:text-line-through-type="none" officeooo:rsid="01fee01f"/>
    </style:style>
    <style:style style:name="T346" style:family="text">
      <style:text-properties style:text-line-through-style="none" style:text-line-through-type="none" officeooo:rsid="00d921ac"/>
    </style:style>
    <style:style style:name="T347" style:family="text">
      <style:text-properties style:text-line-through-style="none" style:text-line-through-type="none" officeooo:rsid="030963e5"/>
    </style:style>
    <style:style style:name="T348" style:family="text">
      <style:text-properties style:text-line-through-style="none" style:text-line-through-type="none" officeooo:rsid="02390a05"/>
    </style:style>
    <style:style style:name="T349" style:family="text">
      <style:text-properties style:text-line-through-style="none" style:text-line-through-type="none" officeooo:rsid="0280b047"/>
    </style:style>
    <style:style style:name="T350" style:family="text">
      <style:text-properties style:text-line-through-style="none" style:text-line-through-type="none" officeooo:rsid="030345fd"/>
    </style:style>
    <style:style style:name="T351" style:family="text">
      <style:text-properties style:text-line-through-style="none" style:text-line-through-type="none" fo:font-style="italic" style:font-style-asian="italic" style:font-style-complex="italic"/>
    </style:style>
    <style:style style:name="T352" style:family="text">
      <style:text-properties style:text-line-through-style="none" style:text-line-through-type="none" fo:font-style="italic" officeooo:rsid="0261757d" style:font-style-asian="italic" style:font-style-complex="italic"/>
    </style:style>
    <style:style style:name="T353" style:family="text">
      <style:text-properties style:text-line-through-style="none" style:text-line-through-type="none" fo:font-style="italic" fo:font-weight="normal" officeooo:rsid="0007aff8" style:font-style-asian="italic" style:font-weight-asian="normal" style:font-style-complex="italic" style:font-weight-complex="normal"/>
    </style:style>
    <style:style style:name="T354" style:family="text">
      <style:text-properties style:text-line-through-style="none" style:text-line-through-type="none" fo:font-style="italic" fo:font-weight="normal" officeooo:rsid="02e8db5e" style:font-style-asian="italic" style:font-weight-asian="normal" style:font-style-complex="italic" style:font-weight-complex="normal"/>
    </style:style>
    <style:style style:name="T355" style:family="text">
      <style:text-properties style:text-line-through-style="none" style:text-line-through-type="none" fo:font-style="italic" fo:font-weight="normal" officeooo:rsid="0313f38e" style:font-style-asian="italic" style:font-weight-asian="normal" style:font-style-complex="italic" style:font-weight-complex="normal"/>
    </style:style>
    <style:style style:name="T356" style:family="text">
      <style:text-properties style:text-line-through-style="none" style:text-line-through-type="none" fo:font-style="italic" fo:font-weight="normal" officeooo:rsid="004feb9e" style:font-style-asian="italic" style:font-weight-asian="normal" style:font-style-complex="italic" style:font-weight-complex="normal"/>
    </style:style>
    <style:style style:name="T357" style:family="text">
      <style:text-properties style:text-line-through-style="none" style:text-line-through-type="none" fo:font-style="normal" officeooo:rsid="030345fd" style:font-style-asian="normal" style:font-style-complex="normal"/>
    </style:style>
    <style:style style:name="T358" style:family="text">
      <style:text-properties style:text-line-through-style="none" style:text-line-through-type="none" officeooo:rsid="02835f10"/>
    </style:style>
    <style:style style:name="T359" style:family="text">
      <style:text-properties style:text-line-through-style="none" style:text-line-through-type="none" officeooo:rsid="02849dc4"/>
    </style:style>
    <style:style style:name="T360" style:family="text">
      <style:text-properties style:text-line-through-style="none" style:text-line-through-type="none" officeooo:rsid="02859fa5"/>
    </style:style>
    <style:style style:name="T361" style:family="text">
      <style:text-properties style:text-line-through-style="none" style:text-line-through-type="none" officeooo:rsid="02a12425"/>
    </style:style>
    <style:style style:name="T362" style:family="text">
      <style:text-properties style:text-line-through-style="none" style:text-line-through-type="none" officeooo:rsid="02c83d18"/>
    </style:style>
    <style:style style:name="T363" style:family="text">
      <style:text-properties style:text-line-through-style="none" style:text-line-through-type="none" officeooo:rsid="02a2fae2"/>
    </style:style>
    <style:style style:name="T364" style:family="text">
      <style:text-properties style:text-line-through-style="none" style:text-line-through-type="none" officeooo:rsid="02c9445f"/>
    </style:style>
    <style:style style:name="T365" style:family="text">
      <style:text-properties style:text-line-through-style="none" style:text-line-through-type="none" officeooo:rsid="02a8b5d4"/>
    </style:style>
    <style:style style:name="T366" style:family="text">
      <style:text-properties style:text-line-through-style="none" style:text-line-through-type="none" officeooo:rsid="028e4cfb"/>
    </style:style>
    <style:style style:name="T367" style:family="text">
      <style:text-properties style:text-line-through-style="none" style:text-line-through-type="none" officeooo:rsid="03056efc"/>
    </style:style>
    <style:style style:name="T368" style:family="text">
      <style:text-properties style:text-line-through-style="none" style:text-line-through-type="none" officeooo:rsid="03057797"/>
    </style:style>
    <style:style style:name="T369" style:family="text">
      <style:text-properties style:text-line-through-style="none" style:text-line-through-type="none" officeooo:rsid="02bec7d1"/>
    </style:style>
    <style:style style:name="T370" style:family="text">
      <style:text-properties style:text-line-through-style="none" style:text-line-through-type="none" officeooo:rsid="02c462f2"/>
    </style:style>
    <style:style style:name="T371" style:family="text">
      <style:text-properties style:text-line-through-style="none" style:text-line-through-type="none" officeooo:rsid="0305be70"/>
    </style:style>
    <style:style style:name="T372" style:family="text">
      <style:text-properties style:text-line-through-style="none" style:text-line-through-type="none" officeooo:rsid="028ece65"/>
    </style:style>
    <style:style style:name="T373" style:family="text">
      <style:text-properties style:text-line-through-style="none" style:text-line-through-type="none" officeooo:rsid="0013f779"/>
    </style:style>
    <style:style style:name="T374" style:family="text">
      <style:text-properties style:text-line-through-style="none" style:text-line-through-type="none" officeooo:rsid="001d9734"/>
    </style:style>
    <style:style style:name="T375" style:family="text">
      <style:text-properties style:text-line-through-style="none" style:text-line-through-type="none" fo:language="ca" fo:country="ES"/>
    </style:style>
    <style:style style:name="T376" style:family="text">
      <style:text-properties style:text-line-through-style="none" style:text-line-through-type="none" fo:language="ca" fo:country="ES" officeooo:rsid="0049c62f"/>
    </style:style>
    <style:style style:name="T377" style:family="text">
      <style:text-properties style:text-line-through-style="none" style:text-line-through-type="none" fo:language="ca" fo:country="ES" fo:font-weight="normal" officeooo:rsid="0049c62f" style:font-weight-asian="normal" style:font-weight-complex="normal"/>
    </style:style>
    <style:style style:name="T378" style:family="text">
      <style:text-properties style:text-line-through-style="none" style:text-line-through-type="none" fo:language="ca" fo:country="ES" officeooo:rsid="0302688c"/>
    </style:style>
    <style:style style:name="T379" style:family="text">
      <style:text-properties style:text-line-through-style="none" style:text-line-through-type="none" fo:language="ca" fo:country="ES" officeooo:rsid="03099760"/>
    </style:style>
    <style:style style:name="T380" style:family="text">
      <style:text-properties style:text-line-through-style="none" style:text-line-through-type="none" fo:language="ca" fo:country="ES" officeooo:rsid="030345fd"/>
    </style:style>
    <style:style style:name="T381" style:family="text">
      <style:text-properties style:text-line-through-style="none" style:text-line-through-type="none" fo:language="ca" fo:country="ES" officeooo:rsid="03056efc"/>
    </style:style>
    <style:style style:name="T382" style:family="text">
      <style:text-properties style:text-line-through-style="none" style:text-line-through-type="none" fo:language="ca" fo:country="ES" officeooo:rsid="02bb3c14"/>
    </style:style>
    <style:style style:name="T383" style:family="text">
      <style:text-properties style:text-line-through-style="none" style:text-line-through-type="none" fo:font-weight="bold" officeooo:rsid="0031b4b1"/>
    </style:style>
    <style:style style:name="T384" style:family="text">
      <style:text-properties style:text-line-through-style="none" style:text-line-through-type="none" officeooo:rsid="004ce381"/>
    </style:style>
    <style:style style:name="T385" style:family="text">
      <style:text-properties style:text-line-through-style="none" style:text-line-through-type="none" officeooo:rsid="0406e1dc"/>
    </style:style>
    <style:style style:name="T386" style:family="text">
      <style:text-properties style:text-line-through-style="none" style:text-line-through-type="none" officeooo:rsid="004feb9e"/>
    </style:style>
    <style:style style:name="T387" style:family="text">
      <style:text-properties style:text-line-through-style="none" style:text-line-through-type="none" officeooo:rsid="041945cd"/>
    </style:style>
    <style:style style:name="T388" style:family="text">
      <style:text-properties style:text-line-through-style="none" style:text-line-through-type="none" officeooo:rsid="03e9cb3d"/>
    </style:style>
    <style:style style:name="T389" style:family="text">
      <style:text-properties style:text-line-through-style="none" style:text-line-through-type="none" officeooo:rsid="033e95ad"/>
    </style:style>
    <style:style style:name="T390" style:family="text">
      <style:text-properties style:text-line-through-style="none" style:text-line-through-type="none" fo:background-color="transparent" loext:char-shading-value="0"/>
    </style:style>
    <style:style style:name="T391" style:family="text">
      <style:text-properties style:text-line-through-style="none" style:text-line-through-type="none" officeooo:rsid="03bd6edb" fo:background-color="transparent" loext:char-shading-value="0"/>
    </style:style>
    <style:style style:name="T392" style:family="text">
      <style:text-properties style:text-line-through-style="none" style:text-line-through-type="none" officeooo:rsid="0051005e"/>
    </style:style>
    <style:style style:name="T393" style:family="text">
      <style:text-properties style:text-line-through-style="none" style:text-line-through-type="none" officeooo:rsid="042be1f8"/>
    </style:style>
    <style:style style:name="T394" style:family="text">
      <style:text-properties style:text-line-through-style="none" style:text-line-through-type="none" officeooo:rsid="005bfe84"/>
    </style:style>
    <style:style style:name="T395" style:family="text">
      <style:text-properties style:text-line-through-style="none" style:text-line-through-type="none" officeooo:rsid="042f0d18"/>
    </style:style>
    <style:style style:name="T396" style:family="text">
      <style:text-properties style:text-line-through-style="none" style:text-line-through-type="none" officeooo:rsid="0128a178"/>
    </style:style>
    <style:style style:name="T397" style:family="text">
      <style:text-properties officeooo:rsid="02096093"/>
    </style:style>
    <style:style style:name="T398" style:family="text">
      <style:text-properties officeooo:rsid="02139811"/>
    </style:style>
    <style:style style:name="T399" style:family="text">
      <style:text-properties officeooo:rsid="021d6016"/>
    </style:style>
    <style:style style:name="T400" style:family="text">
      <style:text-properties officeooo:rsid="02231187"/>
    </style:style>
    <style:style style:name="T401" style:family="text">
      <style:text-properties officeooo:rsid="0226753a"/>
    </style:style>
    <style:style style:name="T402" style:family="text">
      <style:text-properties officeooo:rsid="024f9e23"/>
    </style:style>
    <style:style style:name="T403" style:family="text">
      <style:text-properties officeooo:rsid="025781f3"/>
    </style:style>
    <style:style style:name="T404" style:family="text">
      <style:text-properties officeooo:rsid="025785ad"/>
    </style:style>
    <style:style style:name="T405" style:family="text">
      <style:text-properties officeooo:rsid="025df8b1"/>
    </style:style>
    <style:style style:name="T406" style:family="text">
      <style:text-properties officeooo:rsid="025ef86c"/>
    </style:style>
    <style:style style:name="T407" style:family="text">
      <style:text-properties officeooo:rsid="0260af37"/>
    </style:style>
    <style:style style:name="T408" style:family="text">
      <style:text-properties officeooo:rsid="0267ee8d"/>
    </style:style>
    <style:style style:name="T409" style:family="text">
      <style:text-properties officeooo:rsid="026956f1"/>
    </style:style>
    <style:style style:name="T410" style:family="text">
      <style:text-properties officeooo:rsid="026b2818"/>
    </style:style>
    <style:style style:name="T411" style:family="text">
      <style:text-properties officeooo:rsid="026cd7c9"/>
    </style:style>
    <style:style style:name="T412" style:family="text">
      <style:text-properties officeooo:rsid="02783525"/>
    </style:style>
    <style:style style:name="T413" style:family="text">
      <style:text-properties officeooo:rsid="027a1e8a"/>
    </style:style>
    <style:style style:name="T414" style:family="text">
      <style:text-properties officeooo:rsid="027b2f43"/>
    </style:style>
    <style:style style:name="T415" style:family="text">
      <style:text-properties officeooo:rsid="027c6dc1"/>
    </style:style>
    <style:style style:name="T416" style:family="text">
      <style:text-properties officeooo:rsid="027f8b0e"/>
    </style:style>
    <style:style style:name="T417" style:family="text">
      <style:text-properties officeooo:rsid="02803f06"/>
    </style:style>
    <style:style style:name="T418" style:family="text">
      <style:text-properties officeooo:rsid="0280b047"/>
    </style:style>
    <style:style style:name="T419" style:family="text">
      <style:text-properties officeooo:rsid="028201dd"/>
    </style:style>
    <style:style style:name="T420" style:family="text">
      <style:text-properties officeooo:rsid="0282a015"/>
    </style:style>
    <style:style style:name="T421" style:family="text">
      <style:text-properties officeooo:rsid="02835f10"/>
    </style:style>
    <style:style style:name="T422" style:family="text">
      <style:text-properties officeooo:rsid="028876af"/>
    </style:style>
    <style:style style:name="T423" style:family="text">
      <style:text-properties officeooo:rsid="028ce235"/>
    </style:style>
    <style:style style:name="T424" style:family="text">
      <style:text-properties officeooo:rsid="028f1001"/>
    </style:style>
    <style:style style:name="T425" style:family="text">
      <style:text-properties officeooo:rsid="02958528"/>
    </style:style>
    <style:style style:name="T426" style:family="text">
      <style:text-properties officeooo:rsid="02ad2fd9"/>
    </style:style>
    <style:style style:name="T427" style:family="text">
      <style:text-properties officeooo:rsid="02c462f2"/>
    </style:style>
    <style:style style:name="T428" style:family="text">
      <style:text-properties officeooo:rsid="02c65f0b"/>
    </style:style>
    <style:style style:name="T429" style:family="text">
      <style:text-properties officeooo:rsid="02ce20e7"/>
    </style:style>
    <style:style style:name="T430" style:family="text">
      <style:text-properties officeooo:rsid="02cf770c"/>
    </style:style>
    <style:style style:name="T431" style:family="text">
      <style:text-properties officeooo:rsid="02e74587"/>
    </style:style>
    <style:style style:name="T432" style:family="text">
      <style:text-properties officeooo:rsid="03014673"/>
    </style:style>
    <style:style style:name="T433" style:family="text">
      <style:text-properties officeooo:rsid="0302688c"/>
    </style:style>
    <style:style style:name="T434" style:family="text">
      <style:text-properties officeooo:rsid="0307a6f9"/>
    </style:style>
    <style:style style:name="T435" style:family="text">
      <style:text-properties officeooo:rsid="030d0eb5"/>
    </style:style>
    <style:style style:name="T436" style:family="text">
      <style:text-properties officeooo:rsid="03195338"/>
    </style:style>
    <style:style style:name="T437" style:family="text">
      <style:text-properties officeooo:rsid="02ea162d"/>
    </style:style>
    <style:style style:name="T438" style:family="text">
      <style:text-properties officeooo:rsid="01fee01f"/>
    </style:style>
    <style:style style:name="T439" style:family="text">
      <style:text-properties officeooo:rsid="02000e1f"/>
    </style:style>
    <style:style style:name="T440" style:family="text">
      <style:text-properties officeooo:rsid="028af156"/>
    </style:style>
    <style:style style:name="T441" style:family="text">
      <style:text-properties officeooo:rsid="01ff79e2"/>
    </style:style>
    <style:style style:name="T442" style:family="text">
      <style:text-properties officeooo:rsid="02052d7a"/>
    </style:style>
    <style:style style:name="T443" style:family="text">
      <style:text-properties officeooo:rsid="0206e5eb"/>
    </style:style>
    <style:style style:name="T444" style:family="text">
      <style:text-properties officeooo:rsid="0289dc89"/>
    </style:style>
    <style:style style:name="T445" style:family="text">
      <style:text-properties officeooo:rsid="01d9497c"/>
    </style:style>
    <style:style style:name="T446" style:family="text">
      <style:text-properties officeooo:rsid="00ce07ad"/>
    </style:style>
    <style:style style:name="T447" style:family="text">
      <style:text-properties officeooo:rsid="02fc694c"/>
    </style:style>
    <style:style style:name="T448" style:family="text">
      <style:text-properties officeooo:rsid="0300a373"/>
    </style:style>
    <style:style style:name="T449" style:family="text">
      <style:text-properties officeooo:rsid="02de5f9c"/>
    </style:style>
    <style:style style:name="T450" style:family="text">
      <style:text-properties officeooo:rsid="02931228"/>
    </style:style>
    <style:style style:name="T451" style:family="text">
      <style:text-properties officeooo:rsid="022164f8"/>
    </style:style>
    <style:style style:name="T452" style:family="text">
      <style:text-properties officeooo:rsid="02947e7b"/>
    </style:style>
    <style:style style:name="T453" style:family="text">
      <style:text-properties officeooo:rsid="03099760"/>
    </style:style>
    <style:style style:name="T454" style:family="text">
      <style:text-properties officeooo:rsid="02511c7e"/>
    </style:style>
    <style:style style:name="T455" style:family="text">
      <style:text-properties officeooo:rsid="029de5f9"/>
    </style:style>
    <style:style style:name="T456" style:family="text">
      <style:text-properties officeooo:rsid="026b692a"/>
    </style:style>
    <style:style style:name="T457" style:family="text">
      <style:text-properties officeooo:rsid="0278306b"/>
    </style:style>
    <style:style style:name="T458" style:family="text">
      <style:text-properties officeooo:rsid="029fc42e"/>
    </style:style>
    <style:style style:name="T459" style:family="text">
      <style:text-properties officeooo:rsid="030b0238"/>
    </style:style>
    <style:style style:name="T460" style:family="text">
      <style:text-properties officeooo:rsid="02c83d18"/>
    </style:style>
    <style:style style:name="T461" style:family="text">
      <style:text-properties officeooo:rsid="02c9445f"/>
    </style:style>
    <style:style style:name="T462" style:family="text">
      <style:text-properties officeooo:rsid="028e4cfb"/>
    </style:style>
    <style:style style:name="T463" style:family="text">
      <style:text-properties officeooo:rsid="02b0c763"/>
    </style:style>
    <style:style style:name="T464" style:family="text">
      <style:text-properties officeooo:rsid="00796d95"/>
    </style:style>
    <style:style style:name="T465" style:family="text">
      <style:text-properties officeooo:rsid="030e732a"/>
    </style:style>
    <style:style style:name="T466" style:family="text">
      <style:text-properties officeooo:rsid="0321f947"/>
    </style:style>
    <style:style style:name="T467" style:family="text">
      <style:text-properties officeooo:rsid="030f7a7b"/>
    </style:style>
    <style:style style:name="T468"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font-style-complex="normal" style:font-weight-complex="normal" style:text-emphasize="none"/>
    </style:style>
    <style:style style:name="T469"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font-style-complex="normal" style:text-emphasize="none"/>
    </style:style>
    <style:style style:name="T470" style:family="text">
      <style:text-properties style:text-outline="false" style:text-line-through-style="none" style:text-line-through-type="none" fo:letter-spacing="normal" fo:font-style="normal" fo:text-shadow="none" style:text-underline-style="none" fo:font-weight="normal" officeooo:rsid="0307a6f9" style:letter-kerning="true" style:font-style-asian="normal" style:font-weight-asian="normal" style:font-style-complex="normal" style:text-emphasize="none"/>
    </style:style>
    <style:style style:name="T471" style:family="text">
      <style:text-properties style:text-outline="false" style:text-line-through-style="none" style:text-line-through-type="none" fo:letter-spacing="normal" fo:font-style="normal" fo:text-shadow="none" style:text-underline-style="none" fo:font-weight="normal" officeooo:rsid="00567d6b" style:letter-kerning="true" style:font-style-asian="normal" style:font-weight-asian="normal" style:font-style-complex="normal" style:text-emphasize="none"/>
    </style:style>
    <style:style style:name="T472" style:family="text">
      <style:text-properties officeooo:rsid="02b950f0"/>
    </style:style>
    <style:style style:name="T473" style:family="text">
      <style:text-properties officeooo:rsid="028ece65"/>
    </style:style>
    <style:style style:name="T474" style:family="text">
      <style:text-properties officeooo:rsid="00067fe7"/>
    </style:style>
    <style:style style:name="T475" style:family="text">
      <style:text-properties officeooo:rsid="0007e2b4"/>
    </style:style>
    <style:style style:name="T476" style:family="text">
      <style:text-properties officeooo:rsid="000874a5"/>
    </style:style>
    <style:style style:name="T477" style:family="text">
      <style:text-properties officeooo:rsid="0009e190"/>
    </style:style>
    <style:style style:name="T478" style:family="text">
      <style:text-properties style:text-position="super 58%" officeooo:rsid="0037c9a5"/>
    </style:style>
    <style:style style:name="T479" style:family="text">
      <style:text-properties officeooo:rsid="000b72e3"/>
    </style:style>
    <style:style style:name="T480" style:family="text">
      <style:text-properties officeooo:rsid="000d6254"/>
    </style:style>
    <style:style style:name="T481" style:family="text">
      <style:text-properties officeooo:rsid="000f1c46"/>
    </style:style>
    <style:style style:name="T482" style:family="text">
      <style:text-properties officeooo:rsid="001101f3"/>
    </style:style>
    <style:style style:name="T483" style:family="text">
      <style:text-properties officeooo:rsid="0011feee"/>
    </style:style>
    <style:style style:name="T484" style:family="text">
      <style:text-properties officeooo:rsid="0012754e"/>
    </style:style>
    <style:style style:name="T485" style:family="text">
      <style:text-properties officeooo:rsid="0013c58b"/>
    </style:style>
    <style:style style:name="T486" style:family="text">
      <style:text-properties officeooo:rsid="0013f779"/>
    </style:style>
    <style:style style:name="T487" style:family="text">
      <style:text-properties officeooo:rsid="0014f494"/>
    </style:style>
    <style:style style:name="T488" style:family="text">
      <style:text-properties officeooo:rsid="0015a116"/>
    </style:style>
    <style:style style:name="T489" style:family="text">
      <style:text-properties officeooo:rsid="00175c78"/>
    </style:style>
    <style:style style:name="T490" style:family="text">
      <style:text-properties officeooo:rsid="0018c591"/>
    </style:style>
    <style:style style:name="T491" style:family="text">
      <style:text-properties officeooo:rsid="001bef70"/>
    </style:style>
    <style:style style:name="T492" style:family="text">
      <style:text-properties officeooo:rsid="001d9734"/>
    </style:style>
    <style:style style:name="T493" style:family="text">
      <style:text-properties officeooo:rsid="001da560"/>
    </style:style>
    <style:style style:name="T494" style:family="text">
      <style:text-properties officeooo:rsid="001e0dcc"/>
    </style:style>
    <style:style style:name="T495" style:family="text">
      <style:text-properties fo:font-weight="bold"/>
    </style:style>
    <style:style style:name="T496" style:family="text">
      <style:text-properties officeooo:rsid="002dc789"/>
    </style:style>
    <style:style style:name="T497" style:family="text">
      <style:text-properties officeooo:rsid="0031b4b1"/>
    </style:style>
    <style:style style:name="T498" style:family="text">
      <style:text-properties officeooo:rsid="0032c171"/>
    </style:style>
    <style:style style:name="T499" style:family="text">
      <style:text-properties officeooo:rsid="0033f517"/>
    </style:style>
    <style:style style:name="T500" style:family="text">
      <style:text-properties officeooo:rsid="003645b0"/>
    </style:style>
    <style:style style:name="T501" style:family="text">
      <style:text-properties officeooo:rsid="00382ec3"/>
    </style:style>
    <style:style style:name="T502" style:family="text">
      <style:text-properties officeooo:rsid="00410001"/>
    </style:style>
    <style:style style:name="T503" style:family="text">
      <style:text-properties officeooo:rsid="0028d9eb"/>
    </style:style>
    <style:style style:name="T504" style:family="text">
      <style:text-properties officeooo:rsid="002a6ec6"/>
    </style:style>
    <style:style style:name="T505" style:family="text">
      <style:text-properties fo:language="ca" fo:country="ES"/>
    </style:style>
    <style:style style:name="T506" style:family="text">
      <style:text-properties fo:language="ca" fo:country="ES" officeooo:rsid="0049c62f"/>
    </style:style>
    <style:style style:name="T507" style:family="text">
      <style:text-properties fo:language="ca" fo:country="ES" fo:font-weight="normal" style:font-weight-asian="normal" style:font-weight-complex="normal"/>
    </style:style>
    <style:style style:name="T508" style:family="text">
      <style:text-properties fo:language="ca" fo:country="ES" fo:font-weight="normal" officeooo:rsid="0049c62f" style:font-weight-asian="normal" style:font-weight-complex="normal"/>
    </style:style>
    <style:style style:name="T509" style:family="text">
      <style:text-properties fo:language="ca" fo:country="ES" fo:font-weight="normal" officeooo:rsid="000d6254" style:font-weight-asian="normal" style:font-weight-complex="normal"/>
    </style:style>
    <style:style style:name="T510" style:family="text">
      <style:text-properties fo:language="ca" fo:country="ES" fo:font-weight="normal" officeooo:rsid="02d4c12b" style:font-weight-asian="normal" style:font-weight-complex="normal"/>
    </style:style>
    <style:style style:name="T511" style:family="text">
      <style:text-properties fo:language="ca" fo:country="ES" fo:font-weight="normal" officeooo:rsid="02439087" style:font-weight-asian="normal" style:font-weight-complex="normal"/>
    </style:style>
    <style:style style:name="T512" style:family="text">
      <style:text-properties fo:language="ca" fo:country="ES" fo:font-weight="normal" officeooo:rsid="02d9476e" style:font-weight-asian="normal" style:font-weight-complex="normal"/>
    </style:style>
    <style:style style:name="T513" style:family="text">
      <style:text-properties fo:language="ca" fo:country="ES" fo:font-weight="normal" officeooo:rsid="02d87ec2" style:font-weight-asian="normal" style:font-weight-complex="normal"/>
    </style:style>
    <style:style style:name="T514" style:family="text">
      <style:text-properties fo:language="ca" fo:country="ES" fo:font-weight="normal" officeooo:rsid="0013c58b" style:font-weight-asian="normal" style:font-weight-complex="normal"/>
    </style:style>
    <style:style style:name="T515" style:family="text">
      <style:text-properties fo:language="ca" fo:country="ES" fo:font-weight="normal" officeooo:rsid="015bdc1f" style:font-weight-asian="normal" style:font-weight-complex="normal"/>
    </style:style>
    <style:style style:name="T516" style:family="text">
      <style:text-properties fo:language="ca" fo:country="ES" fo:font-weight="normal" officeooo:rsid="002f3397" style:font-weight-asian="normal" style:font-weight-complex="normal"/>
    </style:style>
    <style:style style:name="T517" style:family="text">
      <style:text-properties fo:language="ca" fo:country="ES" fo:font-weight="normal" officeooo:rsid="008bd432" style:font-weight-asian="normal" style:font-weight-complex="normal"/>
    </style:style>
    <style:style style:name="T518" style:family="text">
      <style:text-properties fo:language="ca" fo:country="ES" officeooo:rsid="0156c693"/>
    </style:style>
    <style:style style:name="T519" style:family="text">
      <style:text-properties fo:language="ca" fo:country="ES" officeooo:rsid="015e3d2c"/>
    </style:style>
    <style:style style:name="T520" style:family="text">
      <style:text-properties fo:language="ca" fo:country="ES" officeooo:rsid="0013c58b"/>
    </style:style>
    <style:style style:name="T521" style:family="text">
      <style:text-properties fo:language="ca" fo:country="ES" officeooo:rsid="03014673"/>
    </style:style>
    <style:style style:name="T522" style:family="text">
      <style:text-properties fo:language="ca" fo:country="ES" officeooo:rsid="01609583"/>
    </style:style>
    <style:style style:name="T523" style:family="text">
      <style:text-properties fo:language="ca" fo:country="ES" officeooo:rsid="01951129"/>
    </style:style>
    <style:style style:name="T524" style:family="text">
      <style:text-properties fo:language="ca" fo:country="ES" officeooo:rsid="008bd432"/>
    </style:style>
    <style:style style:name="T525" style:family="text">
      <style:text-properties fo:language="ca" fo:country="ES" officeooo:rsid="0014f494"/>
    </style:style>
    <style:style style:name="T526" style:family="text">
      <style:text-properties fo:language="ca" fo:country="ES" officeooo:rsid="0166400a"/>
    </style:style>
    <style:style style:name="T527" style:family="text">
      <style:text-properties fo:language="ca" fo:country="ES" officeooo:rsid="0049b673"/>
    </style:style>
    <style:style style:name="T528" style:family="text">
      <style:text-properties fo:language="ca" fo:country="ES" officeooo:rsid="00aa4eb6"/>
    </style:style>
    <style:style style:name="T529" style:family="text">
      <style:text-properties fo:language="ca" fo:country="ES" officeooo:rsid="016d22fb"/>
    </style:style>
    <style:style style:name="T530" style:family="text">
      <style:text-properties fo:language="ca" fo:country="ES" officeooo:rsid="0053e604"/>
    </style:style>
    <style:style style:name="T531" style:family="text">
      <style:text-properties fo:language="ca" fo:country="ES" officeooo:rsid="00540b3f"/>
    </style:style>
    <style:style style:name="T532" style:family="text">
      <style:text-properties fo:language="ca" fo:country="ES" officeooo:rsid="042913b5"/>
    </style:style>
    <style:style style:name="T533" style:family="text">
      <style:text-properties fo:language="ca" fo:country="ES" officeooo:rsid="04537a86"/>
    </style:style>
    <style:style style:name="T534" style:family="text">
      <style:text-properties fo:language="ca" fo:country="ES" officeooo:rsid="00666006"/>
    </style:style>
    <style:style style:name="T535" style:family="text">
      <style:text-properties fo:language="ca" fo:country="ES" officeooo:rsid="006dbfe2"/>
    </style:style>
    <style:style style:name="T536" style:family="text">
      <style:text-properties officeooo:rsid="002f2b63"/>
    </style:style>
    <style:style style:name="T537" style:family="text">
      <style:text-properties officeooo:rsid="002f3397"/>
    </style:style>
    <style:style style:name="T538" style:family="text">
      <style:text-properties officeooo:rsid="00305df4"/>
    </style:style>
    <style:style style:name="T539" style:family="text">
      <style:text-properties style:font-name="Arial" fo:font-size="12pt" fo:language="ca" fo:country="ES" style:font-size-asian="12pt" style:font-size-complex="12pt"/>
    </style:style>
    <style:style style:name="T540" style:family="text">
      <style:text-properties style:font-name="Arial" fo:font-size="12pt" fo:language="ca" fo:country="ES" officeooo:rsid="016d98e1" style:font-size-asian="12pt" style:font-size-complex="12pt"/>
    </style:style>
    <style:style style:name="T541" style:family="text">
      <style:text-properties style:font-name="Arial" fo:font-size="12pt" fo:language="ca" fo:country="ES" officeooo:rsid="00abc4dd" style:font-size-asian="12pt" style:font-size-complex="12pt"/>
    </style:style>
    <style:style style:name="T542" style:family="text">
      <style:text-properties style:font-name="Arial" fo:font-size="12pt" fo:language="ca" fo:country="ES" officeooo:rsid="006940a5" style:font-size-asian="12pt" style:font-size-complex="12pt"/>
    </style:style>
    <style:style style:name="T543" style:family="text">
      <style:text-properties style:font-name="Arial" fo:font-weight="normal" style:font-weight-asian="normal" style:font-weight-complex="normal"/>
    </style:style>
    <style:style style:name="T544" style:family="text">
      <style:text-properties style:font-name="Arial" fo:font-weight="normal" officeooo:rsid="0062b57b" style:font-weight-asian="normal" style:font-weight-complex="normal"/>
    </style:style>
    <style:style style:name="T545" style:family="text">
      <style:text-properties officeooo:rsid="0049b673"/>
    </style:style>
    <style:style style:name="T546" style:family="text">
      <style:text-properties officeooo:rsid="004a3b8f"/>
    </style:style>
    <style:style style:name="T547" style:family="text">
      <style:text-properties officeooo:rsid="004b19ac"/>
    </style:style>
    <style:style style:name="T548" style:family="text">
      <style:text-properties officeooo:rsid="004ca010"/>
    </style:style>
    <style:style style:name="T549" style:family="text">
      <style:text-properties officeooo:rsid="004ce381"/>
    </style:style>
    <style:style style:name="T550" style:family="text">
      <style:text-properties officeooo:rsid="0406e1dc"/>
    </style:style>
    <style:style style:name="T551" style:family="text">
      <style:text-properties officeooo:rsid="03d4d7c5"/>
    </style:style>
    <style:style style:name="T552" style:family="text">
      <style:text-properties officeooo:rsid="004e9838"/>
    </style:style>
    <style:style style:name="T553" style:family="text">
      <style:text-properties officeooo:rsid="004feb9e"/>
    </style:style>
    <style:style style:name="T554" style:family="text">
      <style:text-properties officeooo:rsid="03e9cb3d"/>
    </style:style>
    <style:style style:name="T555" style:family="text">
      <style:text-properties officeooo:rsid="00534658"/>
    </style:style>
    <style:style style:name="T556" style:family="text">
      <style:text-properties officeooo:rsid="00540b3f"/>
    </style:style>
    <style:style style:name="T557" style:family="text">
      <style:text-properties officeooo:rsid="0054276c"/>
    </style:style>
    <style:style style:name="T558" style:family="text">
      <style:text-properties officeooo:rsid="00567d6b"/>
    </style:style>
    <style:style style:name="T559" style:family="text">
      <style:text-properties officeooo:rsid="0058d128"/>
    </style:style>
    <style:style style:name="T560" style:family="text">
      <style:text-properties officeooo:rsid="005c068e"/>
    </style:style>
    <style:style style:name="T561" style:family="text">
      <style:text-properties officeooo:rsid="005f443b"/>
    </style:style>
    <style:style style:name="T562" style:family="text">
      <style:text-properties officeooo:rsid="0001e40b" style:font-name-complex="Arial"/>
    </style:style>
    <style:style style:name="T563" style:family="text">
      <style:text-properties officeooo:rsid="005b095e" style:font-name-complex="Arial"/>
    </style:style>
    <style:style style:name="T564" style:family="text">
      <style:text-properties officeooo:rsid="0001e40b" fo:background-color="transparent" loext:char-shading-value="0" style:font-name-complex="Arial"/>
    </style:style>
    <style:style style:name="T565" style:family="text">
      <style:text-properties officeooo:rsid="0421334c" fo:background-color="transparent" loext:char-shading-value="0" style:font-name-complex="Arial"/>
    </style:style>
    <style:style style:name="T566" style:family="text">
      <style:text-properties officeooo:rsid="04271596"/>
    </style:style>
    <style:style style:name="T567" style:family="text">
      <style:text-properties officeooo:rsid="005b095e"/>
    </style:style>
    <style:style style:name="T568" style:family="text">
      <style:text-properties officeooo:rsid="0429a0fb"/>
    </style:style>
    <style:style style:name="T569" style:family="text">
      <style:text-properties officeooo:rsid="00648b79"/>
    </style:style>
    <style:style style:name="T570" style:family="text">
      <style:text-properties officeooo:rsid="00659e5e"/>
    </style:style>
    <style:style style:name="T571" style:family="text">
      <style:text-properties officeooo:rsid="00666006"/>
    </style:style>
    <style:style style:name="T572" style:family="text">
      <style:text-properties officeooo:rsid="0062b57b"/>
    </style:style>
    <style:style style:name="T573" style:family="text">
      <style:text-properties officeooo:rsid="006730af"/>
    </style:style>
    <style:style style:name="T574" style:family="text">
      <style:text-properties officeooo:rsid="0067f99f"/>
    </style:style>
    <style:style style:name="T575" style:family="text">
      <style:text-properties officeooo:rsid="04537a86"/>
    </style:style>
    <style:style style:name="T576" style:family="text">
      <style:text-properties officeooo:rsid="045a5a1e"/>
    </style:style>
    <style:style style:name="T577" style:family="text">
      <style:text-properties officeooo:rsid="006d17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87">Avantp</text:span><text:span text:style-name="T82">rojecte</text:span><text:span text:style-name="T83"> de Llei __/__, de __ de _______, de la Generalitat, per</text:span><text:span text:style-name="T84"> la qual es regula la </text:span><text:span text:style-name="T85">Sindicatura </text:span><text:span text:style-name="T83">de Greuges de la Comunitat Valenciana</text:span><text:span text:style-name="T154">.</text:span></text:p>
      <text:p text:style-name="P104"/>
      <text:p text:style-name="P104"/>
      <text:p text:style-name="P74">ÍNDEX</text:p>
      <text:p text:style-name="P105"/>
      <text:p text:style-name="P75">EXPOSICIÓ DE MOTIUS</text:p>
      <text:p text:style-name="P111"/>
      <text:p text:style-name="P76">TÍTOL PRELIMINAR. DISPOSICIONS<text:span text:style-name="T98"> GENERALS</text:span></text:p>
      <text:p text:style-name="P106"/>
      <text:p text:style-name="P76">Article 1. Objecte <text:span text:style-name="T1">de la llei.</text:span></text:p>
      <text:p text:style-name="P76">Article 2. Naturalesa jurídica de la institució.</text:p>
      <text:p text:style-name="P76">Article 3. Seu.</text:p>
      <text:p text:style-name="P106"/>
      <text:p text:style-name="P76">TÍTOL I. D<text:span text:style-name="T474">E L</text:span>’ESTATUT JURÍDIC <text:span text:style-name="T431">DE LA PERSONA TITULAR DE LA SINDICATURA DE GREUGES I ELS SEUS</text:span> ADJUNTS I<text:span text:style-name="T96"> ADJUNTES</text:span></text:p>
      <text:p text:style-name="P106"/>
      <text:p text:style-name="P76">Capítol I. De l’estatut jurídic de <text:span text:style-name="T431">la persona titular de la Sindicatura de </text:span>Greuges.</text:p>
      <text:p text:style-name="P106"/>
      <text:p text:style-name="P76">Article 4. Designació i elecció.</text:p>
      <text:p text:style-name="P76">Article 5. Nomenament i presa de possessió.</text:p>
      <text:p text:style-name="P76">Article 6. Mandat.</text:p>
      <text:p text:style-name="P112">Article 7. Declaracions<text:span text:style-name="T193"> d’interessos i de béns i adhesió al Codi de Bon Govern de la Generalitat.</text:span></text:p>
      <text:p text:style-name="P76">Article <text:span text:style-name="T2">8</text:span>. Cessament.</text:p>
      <text:p text:style-name="P76">Article 9. Suspensió de funcions.</text:p>
      <text:p text:style-name="P76">Article <text:span text:style-name="T196">10</text:span>. Garanties<text:span text:style-name="T2"> i prerrogatives</text:span>.</text:p>
      <text:p text:style-name="P76">Article <text:span text:style-name="T2">11</text:span>. Incompatibilitats.</text:p>
      <text:p text:style-name="P106"/>
      <text:p text:style-name="P76">Capítol II. De l’estatut jurídic dels adjunts i<text:span text:style-name="T96"> les adjuntes.</text:span></text:p>
      <text:p text:style-name="P106"/>
      <text:p text:style-name="P76">Article <text:span text:style-name="T2">12</text:span>. N<text:span text:style-name="T474">ombre</text:span> i atribucions.</text:p>
      <text:p text:style-name="P77">Article 1<text:span text:style-name="T196">3</text:span>. Designació i elecció.</text:p>
      <text:p text:style-name="P77">Article 1<text:span text:style-name="T196">4</text:span>. Nomenament i presa de possessió.</text:p>
      <text:p text:style-name="P77">Article 1<text:span text:style-name="T206">5</text:span>. Cessament i<text:span text:style-name="T194"> suspensió de funcions.</text:span></text:p>
      <text:p text:style-name="P77">Article 1<text:span text:style-name="T206">6</text:span>. Prerrogatives i incompatibilitats.</text:p>
      <text:p text:style-name="P107"/>
      <text:p text:style-name="P77">TÍTOL II. <text:span text:style-name="T3">DE LES FUNCIONS D’INVESTIGACIÓ</text:span></text:p>
      <text:p text:style-name="P107"/>
      <text:p text:style-name="P77">Capítol I. Àmbit <text:span text:style-name="T26">d’investigació</text:span>.</text:p>
      <text:p text:style-name="P107"/>
      <text:p text:style-name="P77">Article 1<text:span text:style-name="T206">7</text:span>. Actuacions<text:span text:style-name="T26"> i inactivitats subjectes a investigació.</text:span></text:p>
      <text:p text:style-name="P77">Article 1<text:span text:style-name="T206">8</text:span>. Supòsits d’exclusió.</text:p>
      <text:p text:style-name="P77"><text:soft-page-break/>Capítol II. <text:span text:style-name="T175">De les situacions de risc d’exclusió o especial vulnerabilitat.</text:span></text:p>
      <text:p text:style-name="P77"><text:span text:style-name="T6">Article </text:span><text:span text:style-name="T16">19.</text:span><text:span text:style-name="T6"> Situacions</text:span><text:span text:style-name="T24"> de risc d’exclusió o especial vulnerabilitat.</text:span></text:p>
      <text:p text:style-name="P77"><text:span text:style-name="T6">Article </text:span><text:span text:style-name="T12">2</text:span><text:span text:style-name="T16">0</text:span><text:span text:style-name="T6">. Interlocució</text:span><text:span text:style-name="T15"> amb organitzacions i entitats.</text:span></text:p>
      <text:p text:style-name="P114"><text:span text:style-name="T6">Article </text:span><text:span text:style-name="T12">2</text:span><text:span text:style-name="T16">1</text:span><text:span text:style-name="T6">. Diagnòstic</text:span><text:span text:style-name="T13"> i adopció d’iniciatives</text:span><text:span text:style-name="T36">.</text:span></text:p>
      <text:p text:style-name="P77"/>
      <text:p text:style-name="P77">Capítol <text:span text:style-name="T176">III.</text:span><text:span text:style-name="T7"> Inici</text:span><text:span text:style-name="T6"> d’investigacions</text:span><text:span text:style-name="T10">.</text:span></text:p>
      <text:p text:style-name="P107"/>
      <text:p text:style-name="P77">Article <text:span text:style-name="T176">22</text:span>. Formes d’inici.</text:p>
      <text:p text:style-name="P77">Article <text:span text:style-name="T26">23</text:span>. Investigació d’ofici.</text:p>
      <text:p text:style-name="P77">Article <text:span text:style-name="T26">24</text:span>. Investigació a instància de <text:span text:style-name="T321">part</text:span><text:span text:style-name="T322">.</text:span></text:p>
      <text:p text:style-name="P77">Article 2<text:span text:style-name="T206">5</text:span>. Altres<text:span text:style-name="T259"> legitimacions</text:span> per a instar l’inici de<text:span text:style-name="T32">l procediment</text:span>.</text:p>
      <text:p text:style-name="P87"/>
      <text:p text:style-name="P77"><text:span text:style-name="T8">Capítol I</text:span><text:span text:style-name="T14">V</text:span><text:span text:style-name="T8">. Presentació</text:span><text:span text:style-name="T9"> i </text:span><text:span text:style-name="T11">admissió</text:span><text:span text:style-name="T9"> </text:span><text:span text:style-name="T6">de queixes.</text:span></text:p>
      <text:p text:style-name="P107"/>
      <text:p text:style-name="P77">Article 2<text:span text:style-name="T206">6</text:span>. Presentació<text:span text:style-name="T239"> i registre intern.</text:span></text:p>
      <text:p text:style-name="P77">Article 2<text:span text:style-name="T206">7</text:span>. Gratuïtat.</text:p>
      <text:p text:style-name="P77">Article 2<text:span text:style-name="T206">8</text:span>. Contingut.</text:p>
      <text:p text:style-name="P77">Article <text:span text:style-name="T206">29</text:span>. Termini.</text:p>
      <text:p text:style-name="P77">Article <text:span text:style-name="T176">30</text:span>. Admissió a tràmit.</text:p>
      <text:p text:style-name="P107"/>
      <text:p text:style-name="P77"><text:span text:style-name="T5">Capítol V</text:span>. Procediment<text:span text:style-name="T4"> de </text:span><text:span text:style-name="T302">queixa</text:span><text:span text:style-name="T4">.</text:span></text:p>
      <text:p text:style-name="P107"/>
      <text:p text:style-name="P77">Article <text:span text:style-name="T176">31</text:span>. Impuls<text:span text:style-name="T37"> i tramitació</text:span>.</text:p>
      <text:p text:style-name="P77">Article <text:span text:style-name="T176">32</text:span>. Suspensió i<text:span text:style-name="T238"> continuïtat d’actuacions.</text:span></text:p>
      <text:p text:style-name="P77">Article <text:span text:style-name="T26">33</text:span>. Resolució.</text:p>
      <text:p text:style-name="P77">Article <text:span text:style-name="T26">34</text:span>. Comunicació.</text:p>
      <text:p text:style-name="P87">Article 35. Obligació de respondre. </text:p>
      <text:p text:style-name="P77">Article <text:span text:style-name="T408">36. Compensació</text:span> a particulars.</text:p>
      <text:p text:style-name="P107"/>
      <text:p text:style-name="P77">Capítol V<text:span text:style-name="T176">I</text:span>. Obligació de col·laborar.</text:p>
      <text:p text:style-name="P107"/>
      <text:p text:style-name="P77">Article <text:span text:style-name="T408">37. </text:span>Su<text:span text:style-name="T474">b</text:span>ministr<text:span text:style-name="T474">ament</text:span> d’informació i documentació.</text:p>
      <text:p text:style-name="P77">Article <text:span text:style-name="T408">38. Accés</text:span> a dependències, arxius<text:span text:style-name="T33"> i registres.</text:span></text:p>
      <text:p text:style-name="P77">Article <text:span text:style-name="T408">39. </text:span>Negativa a col·laborar.</text:p>
      <text:p text:style-name="P77">Article <text:span text:style-name="T408">40. Investigació</text:span> de conductes individuals.</text:p>
      <text:p text:style-name="P77">Article <text:span text:style-name="T408">41. </text:span><text:s/>Incompliment de resolucions.</text:p>
      <text:p text:style-name="P77">Article <text:span text:style-name="T408">42. Exigència i determinació de responsabilitats.</text:span></text:p>
      <text:p text:style-name="P107"/>
      <text:p text:style-name="P77">Capítol V<text:span text:style-name="T176">I</text:span>I. Informació i documents reservats.</text:p>
      <text:p text:style-name="P107"/>
      <text:p text:style-name="P77">Article <text:span text:style-name="T408">43. Sol·licitud.</text:span></text:p>
      <text:p text:style-name="P77">Article <text:span text:style-name="T408">44. Deure</text:span> de reserva.</text:p>
      <text:p text:style-name="P77">Article <text:span text:style-name="T408">45. Denegació</text:span> motivada.</text:p>
      <text:p text:style-name="P77"><text:soft-page-break/><text:span text:style-name="T5">Capítol VIII</text:span>. Fórmules de concertació.</text:p>
      <text:p text:style-name="P107"/>
      <text:p text:style-name="P77">Article <text:span text:style-name="T408">46. Conciliació</text:span>, mediació i composició de controvèrsies.</text:p>
      <text:p text:style-name="P77"/>
      <text:p text:style-name="P77">Capítol <text:span text:style-name="T176">IX</text:span>. Consultes i sol·licituds.</text:p>
      <text:p text:style-name="P77"/>
      <text:p text:style-name="P77">Article <text:span text:style-name="T408">47. Objecte</text:span> i <text:span text:style-name="T38">contestació</text:span> de consultes i sol·licituds.</text:p>
      <text:p text:style-name="P107"/>
      <text:p text:style-name="P117"/>
      <text:p text:style-name="P118">TÍTOL III. DE LA FACULTAT D’INSTAR<text:span text:style-name="T27"> LA INTERPOSICIÓ DE RECURSOS I CONFLICTES DE COMPETÈNCIES DAVANT EL TRIBUNAL CONSTITUCIONAL</text:span></text:p>
      <text:p text:style-name="P107"/>
      <text:p text:style-name="P77">Article <text:span text:style-name="T408">48. Impuls per a la interposició de recursos d’empara.</text:span></text:p>
      <text:p text:style-name="P77">Article <text:span text:style-name="T408">49. Impuls per a la interposició </text:span>de recurso<text:span text:style-name="T263">s</text:span> d’inconstitucionalitat.</text:p>
      <text:p text:style-name="P77">Article <text:span text:style-name="T408">50. Impuls per a la interposició </text:span>de conflictes de competències.</text:p>
      <text:p text:style-name="P107"/>
      <text:p text:style-name="P77">TÍTOL I<text:span text:style-name="T27">V</text:span>. DELS INFORMES</text:p>
      <text:p text:style-name="P107"/>
      <text:p text:style-name="P77">Capítol I. Informe anual.</text:p>
      <text:p text:style-name="P107"/>
      <text:p text:style-name="P77">Article <text:span text:style-name="T408">51. Presentació</text:span>.</text:p>
      <text:p text:style-name="P77">Article <text:span text:style-name="T408">52. Contingut</text:span>.</text:p>
      <text:p text:style-name="P77">Article <text:span text:style-name="T408">53. Exposició</text:span>.</text:p>
      <text:p text:style-name="P77">Article <text:span text:style-name="T408">54. Publicació</text:span>.</text:p>
      <text:p text:style-name="P77"/>
      <text:p text:style-name="P77">Capítol II. Informes especials.</text:p>
      <text:p text:style-name="P107"/>
      <text:p text:style-name="P77">Article <text:span text:style-name="T408">55. Presentació</text:span>.</text:p>
      <text:p text:style-name="P77">Article <text:span text:style-name="T408">56. Contingut</text:span>.</text:p>
      <text:p text:style-name="P77">Article <text:span text:style-name="T408">57. Exposició</text:span>.</text:p>
      <text:p text:style-name="P77">Article <text:span text:style-name="T408">58. Publicació</text:span>.</text:p>
      <text:p text:style-name="P107"/>
      <text:p text:style-name="P77">Capítol III. Informes extraordinaris.</text:p>
      <text:p text:style-name="P107"/>
      <text:p text:style-name="P77">Article <text:span text:style-name="T408">59. Presentació</text:span>.</text:p>
      <text:p text:style-name="P77">Article <text:span text:style-name="T408">60. Contingut</text:span>.</text:p>
      <text:p text:style-name="P77">Article <text:span text:style-name="T408">61. Exposició</text:span>.</text:p>
      <text:p text:style-name="P77">Article <text:span text:style-name="T408">62. Publicació</text:span>.</text:p>
      <text:p text:style-name="P107"/>
      <text:p text:style-name="P77">TÍTOL V. DE LES RELACIONS INSTITUCIONALS I DE COL·LABORACIÓ</text:p>
      <text:p text:style-name="P77"/>
      <text:p text:style-name="P77">Capítol I. Relacions<text:span text:style-name="T28"> amb</text:span> les Corts Valencianes.</text:p>
      <text:p text:style-name="P77"><text:soft-page-break/>Article <text:span text:style-name="T408">63. Compareixences</text:span> a instància de <text:span text:style-name="T259">la persona titular de la Sindicatura de Greuges.</text:span></text:p>
      <text:p text:style-name="P77">Article <text:span text:style-name="T408">64. Compareixences</text:span> a instància de les Corts.</text:p>
      <text:p text:style-name="P107"/>
      <text:p text:style-name="P77">Capítol II. Relacions amb altres institucions i organismes de la Generalitat.</text:p>
      <text:p text:style-name="P107"/>
      <text:p text:style-name="P77">Article <text:span text:style-name="T408">65. Col·laboració</text:span> amb les institucions estatutàries.</text:p>
      <text:p text:style-name="P77">Article <text:span text:style-name="T408">66. Col·laboració</text:span> <text:span text:style-name="T218">de</text:span> l’Administració de la Generalitat.</text:p>
      <text:p text:style-name="P77">Article <text:span text:style-name="T408">67. Col·laboració</text:span> <text:span text:style-name="T218">d</text:span>el sector públic instrumental <text:span text:style-name="T218">de la Generalitat.</text:span></text:p>
      <text:p text:style-name="P77">Article <text:span text:style-name="T408">68. Col·laboracions específiques en matèria de transparència i bon govern.</text:span></text:p>
      <text:p text:style-name="P107"/>
      <text:p text:style-name="P77">Capítol I<text:span text:style-name="T29">I</text:span>I. Relacions<text:span text:style-name="T28"> amb la institució del Defensor del Poble.</text:span></text:p>
      <text:p text:style-name="P107"/>
      <text:p text:style-name="P77">Article <text:span text:style-name="T408">69. </text:span>Marc normatiu.</text:p>
      <text:p text:style-name="P77">Article <text:span text:style-name="T408">70. Col·laboració</text:span> </text:p>
      <text:p text:style-name="P77">Article <text:span text:style-name="T408">71. Convenis </text:span></text:p>
      <text:p text:style-name="P96"/>
      <text:p text:style-name="P77">Capítol I<text:span text:style-name="T29">V</text:span>. Relacions<text:span text:style-name="T29"> amb altres institucions homòlogues.</text:span></text:p>
      <text:p text:style-name="P77"/>
      <text:p text:style-name="P77">Article <text:span text:style-name="T436">72. Cooperació</text:span> amb <text:span text:style-name="T260">la institució d</text:span>el Defensor del Poble Europeu.</text:p>
      <text:p text:style-name="P77">Article <text:span text:style-name="T408">73. Cooperació</text:span> amb institucions<text:span text:style-name="T260"> homòlogues d’altres comunitats autònomes.</text:span></text:p>
      <text:p text:style-name="P77">Article <text:span text:style-name="T408">74. Cooperació</text:span> amb òrgans vinculats a l’Administració Local.</text:p>
      <text:p text:style-name="P77">Article <text:span text:style-name="T436">75. Cooperació</text:span> amb òrgans vinculats a les universitats valencianes.</text:p>
      <text:p text:style-name="P77">Article <text:span text:style-name="T335">76. Cooperació</text:span> amb altres<text:span text:style-name="T260"> organismes</text:span> i<text:span text:style-name="T260"> entitats nacionals i internacionals.</text:span></text:p>
      <text:p text:style-name="P107"/>
      <text:p text:style-name="P115">TÍTOL VI. DE LA PROMOCIÓ, DIFUSIÓ I DIVULGACIÓ <text:span text:style-name="T31">DE LES ACTIVITATS DE LA INSTITUCIÓ</text:span></text:p>
      <text:p text:style-name="P107"/>
      <text:p text:style-name="P77">Article <text:span text:style-name="T408">77. Projecció</text:span> exterior.</text:p>
      <text:p text:style-name="P77">Article <text:span text:style-name="T408">78. Actuacions</text:span> de promoció.</text:p>
      <text:p text:style-name="P77">Article <text:span text:style-name="T408">79. Labors</text:span> de difusió.</text:p>
      <text:p text:style-name="P77">Article <text:span text:style-name="T408">80. Vies</text:span> i instruments per a la divulgació.</text:p>
      <text:p text:style-name="P77">Article <text:span text:style-name="T408">81. Mitjans</text:span> públics<text:span text:style-name="T173"> </text:span>de comunicació.</text:p>
      <text:p text:style-name="P107"/>
      <text:p text:style-name="P77">TÍTOL VII. <text:span text:style-name="T34">DE L’ORGANITZACIÓ</text:span> I <text:span text:style-name="T34">EL RÈGIM</text:span> INTERN</text:p>
      <text:p text:style-name="P107"/>
      <text:p text:style-name="P77">Capítol I. Reglament d’Organització i Funcionament.</text:p>
      <text:p text:style-name="P107"/>
      <text:p text:style-name="P86">Article 82. Elaboració i aprovació.</text:p>
      <text:p text:style-name="P77"><text:span text:style-name="T30">Article 83. Publicació</text:span>.</text:p>
      <text:p text:style-name="P77"><text:span text:style-name="T30">Article 84. Resolucions i instruccions</text:span> de desenvolupament<text:span text:style-name="T34">.</text:span></text:p>
      <text:p text:style-name="P77"/>
      <text:p text:style-name="P77">Capítol II. La Secretaria General.</text:p>
      <text:p text:style-name="P77"/>
      <text:p text:style-name="P77"><text:soft-page-break/>Article <text:span text:style-name="T408">85. </text:span>La Secretaria General.</text:p>
      <text:p text:style-name="P77"/>
      <text:p text:style-name="P77">Capítol III. La Junta de Coordinació i Règim Interior.</text:p>
      <text:p text:style-name="P77"/>
      <text:p text:style-name="P77">Article <text:span text:style-name="T408">85. Composició</text:span>.</text:p>
      <text:p text:style-name="P77">Article <text:span text:style-name="T436">87. Funcions</text:span>.</text:p>
      <text:p text:style-name="P77"/>
      <text:p text:style-name="P77">Capítol I<text:span text:style-name="T35">V</text:span>. Règim<text:span text:style-name="T35"> econòmic i pressupostari.</text:span></text:p>
      <text:p text:style-name="P77"/>
      <text:p text:style-name="P77">Article <text:span text:style-name="T335">8</text:span><text:span text:style-name="T384">8</text:span><text:span text:style-name="T335">. </text:span><text:span text:style-name="T336"><text:s/>Règim</text:span><text:span text:style-name="T408"> econòmic.</text:span></text:p>
      <text:p text:style-name="P77"><text:span text:style-name="T35">Article 89. Elaboració</text:span> <text:span text:style-name="T35">del pressupost.</text:span></text:p>
      <text:p text:style-name="P77">Article <text:span text:style-name="T408">90. Integració</text:span> en el pressupost de les Corts.</text:p>
      <text:p text:style-name="P77">Article <text:span text:style-name="T408">91. Execució</text:span> i<text:span text:style-name="T181"> liquidació del pressupost.</text:span></text:p>
      <text:p text:style-name="P107"/>
      <text:p text:style-name="P77">Capítol <text:span text:style-name="T35">V</text:span>. Mitjans personals.</text:p>
      <text:p text:style-name="P107"/>
      <text:p text:style-name="P77">Article <text:span text:style-name="T408">92. Règim jurídic.</text:span></text:p>
      <text:p text:style-name="P77">Article <text:span text:style-name="T408">93. </text:span>Personal funcionari<text:span text:style-name="T186">.</text:span></text:p>
      <text:p text:style-name="P77">Article <text:span text:style-name="T408">94. Personal laboral.</text:span></text:p>
      <text:p text:style-name="P77">Article <text:span text:style-name="T436">95. </text:span>Personal eventual.</text:p>
      <text:p text:style-name="P107"/>
      <text:p text:style-name="P77">Capítol <text:span text:style-name="T35">VI</text:span>. Mitjans materials.</text:p>
      <text:p text:style-name="P107"/>
      <text:p text:style-name="P77">Article <text:span text:style-name="T408">96. Règim</text:span> jurídic aplicable.</text:p>
      <text:p text:style-name="P107"/>
      <text:p text:style-name="P77">DISPOSICIONS TRANSITÒRIES</text:p>
      <text:p text:style-name="P77"/>
      <text:p text:style-name="P109"><text:span text:style-name="T151">Primera. Elecció inicial</text:span><text:span text:style-name="T331"> </text:span><text:span text:style-name="T332">de la persona titular de la Sindicatura </text:span><text:span text:style-name="T152">de Greuges</text:span><text:span text:style-name="T151"> i</text:span><text:span text:style-name="T153"> dels seus adjunts i adjuntes d’acord</text:span><text:span text:style-name="T151"> amb </text:span><text:span text:style-name="T135">aqu</text:span><text:span text:style-name="T151">est</text:span><text:span text:style-name="T135">a</text:span><text:span text:style-name="T151"> llei.</text:span></text:p>
      <text:p text:style-name="P77"><text:span text:style-name="T430">Segona. Procediments</text:span> iniciats amb anterioritat a l’entrada en vigor d’<text:span text:style-name="T474">aqu</text:span>esta llei.</text:p>
      <text:p text:style-name="P107"><text:span text:style-name="T430">Tercera. Aplicació</text:span> del Reglament d’Organització i Funcionament vigent.</text:p>
      <text:p text:style-name="P107"/>
      <text:p text:style-name="P77">DISPOSICIÓ DEROGATÒRIA</text:p>
      <text:p text:style-name="P77">Única. Derogació normativa.</text:p>
      <text:p text:style-name="P107"/>
      <text:p text:style-name="P77">DISPOSICIONS FINALS</text:p>
      <text:p text:style-name="P77"/>
      <text:p text:style-name="P77">Primera. Títol<text:span text:style-name="T102"> competencial.</text:span></text:p>
      <text:p text:style-name="P77"><text:span text:style-name="T428">Segona. Aprovació</text:span> del nou<text:span text:style-name="T31"> Reglament</text:span> d’Organització i Funcionament <text:span text:style-name="T503">i de la Relació de Llocs de Treball</text:span>.</text:p>
      <text:p text:style-name="P77"><text:span text:style-name="T428">Tercera. </text:span>Entrada en vigor.</text:p>
      <text:p text:style-name="P107"/>
      <text:p text:style-name="P107"/>
      <text:p text:style-name="P81"><text:soft-page-break/>EXPOSICIÓ DE MOTIUS</text:p>
      <text:p text:style-name="P108"/>
      <text:p text:style-name="P108">I</text:p>
      <text:p text:style-name="P108"/>
      <text:p text:style-name="P7">La figura de<text:span text:style-name="T299"> </text:span><text:span text:style-name="T309">la Sindicatura </text:span>de Greuges té un doble valor en el marc del model valencià d’autogovern. D’una banda, està <text:span text:style-name="T437">comissionada</text:span> per les Corts per a vetlar per la defensa dels drets i llibertats dels valencians i les valencianes, i en conseqüència exerc<text:span text:style-name="T474">e</text:span>ix una funció <text:span text:style-name="T39">primordial</text:span> en el nostre Estat Social i Democràtic de Dret. D’altra banda, com a institució <text:span text:style-name="T261">de rang estatutari integrada en</text:span> la Generalitat, és<text:span text:style-name="T261"> part essencial del sistema a través del qual el Poble Valencià fa efectiva la seua autonomia política.</text:span> </text:p>
      <text:p text:style-name="P9"/>
      <text:p text:style-name="P9">En el marc d’allò que <text:span text:style-name="T504">va establir </text:span>per l’article 24 de l’Estatut d'Autonomia <text:span text:style-name="T41">de la Comunitat Valenciana aprovat</text:span> per mitjà de la Llei Orgànica 5/1982, d’1 de juliol, la Llei 11/1988, <text:span text:style-name="T40">de 26 de desembre, va dotar la institució d’una regulació que pràcticament ha romàs inalterada des de llavors. L’esmentada norma de 1988 va nàixer dins d’un context preconfigurat per l’article 54 de la Constitució, per la Llei Orgànica 3/1981, de 6 d’abril, del Defensor del Poble, i per la Llei 36/1985, de 6 de novembre, per la qual es regulen les relacions entre la institució del Defensor del Poble i les figures semblants en les distintes comunitats autònomes, així com per la jurisprudència que el Tribunal Constitucional ja havia dictat sobre les relacions entre la primera i les segones, en les seues sentències 142/1988, de 12 de juliol, i 157/1988, de 15 de setembre.</text:span></text:p>
      <text:p text:style-name="P9"/>
      <text:p text:style-name="P9">A partir de l’entrada en vigor dels seus respectius Estatuts d’Autonomia, des de la segona m<text:span text:style-name="T476">e</text:span>itat dels anys <text:span text:style-name="T476">v</text:span>uitanta del <text:span text:style-name="T476">segle </text:span>passat, gran part de les comunitats autònomes van <text:span text:style-name="T476">anar creant, en un procés progressiu i adaptat a les circumstàncies de cada territori,</text:span> institucions que, si bé diferien en la seua denominació, tenien assignades funcions <text:span text:style-name="T261">semblants</text:span> <text:span text:style-name="T42">a</text:span> les del Defensor del Poble<text:span text:style-name="T42">. La posada en funcionament d’un sistema basat en la col·laboració interinstitucional i en el respecte cap als diversos -i complementaris- àmbits d’actuació, va permetre a la ciutadania disposar d’una via addicional per a canalitzar les seues queixes contra les Administracions Públiques.</text:span></text:p>
      <text:p text:style-name="P9"/>
      <text:p text:style-name="P9">Les figures semblants al Defensor del Poble, i per extensió el conjunt del <text:span text:style-name="T43">sistema institucional de les comunitats autònomes, han experimentat durant els últims deu anys dos fenòmens en gran manera contradictoris. D’una banda, el cicle de reformes estatutàries iniciat en 2006 va donar peu a una certa consolidació de renovats sostres competencials, va incrementar la protecció dels elements essencials del model de descentralització política, i va refermar i va enfortir les relacions intergovernamentals, tant horitzontals com sobretot verticals. Però quasi de forma simultània, quan les noves normes institucionals bàsiques acabaven d’entrar en vigor o inclús encara s’estaven tramitant, la profunda crisi econòmica va contrarestar l'impuls esmentat i va portar les comunitats autònomes a adoptar dràstiques mesures de retallada de la despesa pública, entre les quals, en determinats casos, van ocupar un lloc destacat la suspensió de funcions i inclús la supressió de les institucions semblants al Defensor del Poble. </text:span><text:s/></text:p>
      <text:p text:style-name="P81"><text:soft-page-break/>II</text:p>
      <text:p text:style-name="P81"/>
      <text:p text:style-name="P7">Les funcions que en l’actualitat exerceixen les institucions autonòmiques <text:span text:style-name="T261">assimilables</text:span> al Defensor del Poble <text:span text:style-name="T45">han de ser llegides </text:span>a <text:span text:style-name="T44">la llum</text:span> de la interpretació que el Tribunal Constitucional ha fet de la possible<text:span text:style-name="T44"> regulació de nous drets en els anomenats Estatuts d’Autonomia de segona generació, partint de les previsions incloses en els articles 53.1, 81.1 i 147.2 de la Constitució i de la competència exclusiva que el seu article 149.1.1</text:span><text:span text:style-name="T478">a</text:span><text:span text:style-name="T44">, atorga a l’Estat.</text:span></text:p>
      <text:p text:style-name="P9"/>
      <text:p text:style-name="P9"><text:span text:style-name="T261">Sobre la base</text:span> del respecte a la igualtat en les posicions jurídiques fonamentals de tots<text:span text:style-name="T299"> els ciutadans</text:span><text:span text:style-name="T309"> i ciutadanes de l’Estat espanyol</text:span><text:span text:style-name="T299">,</text:span> en l’apartat a) del fonament jurídic 13 de la seua Sentència 247/2007, de 12 de desembre, l’Alt Tribunal va afirmar: "<text:span text:style-name="T48">És inherent al nostre sistema constitucional que, com a conseqüència de l’exercici per les comunitats autònomes de les seues competències exclusives o de desenvolupament legislatiu, els ciutadans residents en els distints territoris autonòmics puguen estar sotmesos a règims jurídics diferenciats en les àrees materials corresponents a les competències </text:span><text:span text:style-name="T71">esmentades </text:span><text:span text:style-name="T48">i, conseqüentment, tinguen diferents drets en </text:span><text:span text:style-name="T71">aqu</text:span><text:span text:style-name="T48">eixes àrees". </text:span><text:span text:style-name="T72">A continuació, en els fonaments jurídics 15 a 17 d’aqueixa mateixa sentència, va establir que els articles 138.2, 139.1 i 149.1.1a de la Constitució no impedeixen que els Estatuts d’Autonomia puguen establir drets subjectius, però va diferenciar a l'efecte entre els apartats c) i d) de l’article 147.2 de la Norma Suprema en el sentit següent: "(...), els Estatuts d’Autonomia, que en l’àmbit institucional del contingut estatutari poden establir drets subjectius per si mateixos, en l’àmbit d’atribució competencial requereixen la col·laboració del legislador autonòmic, de tal manera que les prescripcions estatutàries relatives a aquest últim àmbit, siga quin en siga el mode literal en què s’enuncien, han d’entendre’s, segons s’acaba de dir adés, com a mandats, orientacions o objectius, dirigits als poders públics autonòmics per a l’exercici de competències que l’Estatut atribuïsca</text:span><text:span text:style-name="T46">" (fonament jurídic 15.c).</text:span></text:p>
      <text:p text:style-name="P9"/>
      <text:p text:style-name="P9"><text:span text:style-name="T309">Això és així perquè</text:span>, en els fonaments jurídics 16 i 17 de la seua Sentència 31/2010, de 28 de juny, el Tribunal Constitucional va especificar que els Estatuts d’Autonomia no són aptes per a desenvolupar ni per a regular l’exercici dels drets fonamentals, i que els drets reconeguts en les normes institucionals bàsiques de les comunitats autònomes han de ser, forçosament, diferents d’aquells i <text:span text:style-name="T47">estar materialment</text:span> vinculats a l’àmbit competencial propi de la Comunitat Autònoma corresponent. Ara<text:span text:style-name="T47"> bé,</text:span> "<text:span text:style-name="T48">davall la mateixa categoria 'dret' poden comprendre’s realitats nominatives molt distintes, i serà a </text:span><text:span text:style-name="T71">aqu</text:span><text:span text:style-name="T48">estes a </text:span><text:span text:style-name="T71">les quals</text:span><text:span text:style-name="T48"> haja d’atendre’s, més enllà del pur nomen, per a concloure si la seua inclusió en un Estatut és constitucionalment possible </text:span><text:span text:style-name="T71">o no</text:span>" (fonament jurídic 16 de l’esmentada sentència).</text:p>
      <text:p text:style-name="P9"/>
      <text:p text:style-name="P9"/>
      <text:p text:style-name="P9"/>
      <text:p text:style-name="P9"/>
      <text:p text:style-name="P9"/>
      <text:p text:style-name="P85"><text:soft-page-break/><text:tab/>Amb aquests paràmetres jurisprudencials ha de valorar-se una de les principals novetats dels Estatuts d’Autonomia aprovats a partir de 2006: la inclusió d’un catàleg de drets atribuïts a la ciutadania de cada territori, que en el cas de la Comunitat Valenciana es materialitza en el Títol II de l’Estatut reformat a través de la Llei Orgànica 1/2006, de 10 d’abril. En primer lloc, no es tracta de drets fonamentals susceptibles d’empara constitucional; en segon lloc, reben la denominació que reben, serà el seu contingut el que en determine el vertader abast; i, en tercer lloc, correspondrà al legislador autonòmic fer-los efectius en la mesura que cobren autèntic significat en virtut de la seua vinculació amb les competències assumides per cada Comunitat Autònoma en el seu propi Estatut.</text:p>
      <text:p text:style-name="P9"/>
      <text:p text:style-name="P7"><text:span text:style-name="T112">Per a les institucions autonòmiques semblants al Defensor del Poble, la </text:span><text:span text:style-name="T145">previsió</text:span><text:span text:style-name="T112"> estatutària de tals llistes de drets ha </text:span><text:span text:style-name="T145">suposat</text:span><text:span text:style-name="T112"> un repte, però també </text:span><text:span text:style-name="T146">ha generat una oportunitat per a realçar el valor del seu treball</text:span><text:span text:style-name="T112">. L’àmbit material d’actuació de les <text:s/>institucions </text:span><text:span text:style-name="T147">esmentades </text:span><text:span text:style-name="T112">gira essencialment</text:span><text:span text:style-name="T146"> entorn</text:span><text:span text:style-name="T112"> de la </text:span><text:span text:style-name="T158">investigació</text:span><text:span text:style-name="T112"> de l’activitat de les</text:span><text:span text:style-name="T146"> respectives</text:span><text:span text:style-name="T112"> Administracions</text:span><text:span text:style-name="T146"> Autonòmiques</text:span><text:span text:style-name="T112"> i </text:span><text:span text:style-name="T147">aqu</text:span><text:span text:style-name="T112">esta activitat té el seu fonament en les competències assumides </text:span><text:span text:style-name="T146">en cada Estatut. Per consegüent, les</text:span><text:span text:style-name="T112"> institucions que, </text:span><text:span text:style-name="T147">com la Sindicatura </text:span><text:span text:style-name="T112">de Greuges de la Comunitat Valenciana, vetlen pel respecte dels drets de la ciutadania</text:span><text:span text:style-name="T146"> de cada territori,</text:span><text:span text:style-name="T112"> </text:span><text:span text:style-name="T146">han vist potenciat</text:span><text:span text:style-name="T112"> el seu paper </text:span><text:span text:style-name="T148">en tant que l’elenc d’aqueixos drets s’ha vist notablement ampliat.</text:span></text:p>
      <text:p text:style-name="P35"/>
      <text:p text:style-name="P35"/>
      <text:p text:style-name="P72">III</text:p>
      <text:p text:style-name="P81"/>
      <text:p text:style-name="P81"/>
      <text:p text:style-name="P7">En paral·lel amb la configuració d’<text:span text:style-name="T477">aqu</text:span>esta realitat jurídica s’han produït d<text:span text:style-name="T477">ue</text:span>s circumstàncies que també incid<text:span text:style-name="T477">e</text:span>ixen directament a l’hora de definir el lloc que ocupen i les funcions que exerceixen<text:span text:style-name="T299"> </text:span><text:span text:style-name="T323">la Sindicatura </text:span>de Greuges de la Comunitat Valenciana i les seues institucions homòlogues en altres comunitats autònomes. <text:span text:style-name="T88">La primera d’aqueixes circumstàncies té a veure amb els alts índexs de desigualtat social dels últims anys, amb la situació de vulnerabilitat en què viu una part important de la societat i amb la necessitat de garantir a tota la població unes condicions de vida que permeten eradicar -o almenys mitigar o pal·liar en tot el possible- l’exclusió i la pobresa. En aquest àmbit, institucions com </text:span><text:span text:style-name="T323">la Sindicatura </text:span><text:span text:style-name="T88">de Greuges, que tradicionalment ja s’havien ocupat amb profusió de vetlar pels drets de la infància i l’adolescència</text:span><text:span text:style-name="T117">, així com pels de les persones majors, pels de les persones amb diversitat funcional o en situació de dependència i per la igualtat efectiva entre dones i homes, s’han</text:span><text:span text:style-name="T88"> vist en l’obligació ineludible d’expandir el seu àmbit d’investigació, de preocupar-se per la situació d’un nombre més gran de persones i col·lectius, i de reflectir en els seus informes</text:span><text:span text:style-name="T318"> </text:span><text:span text:style-name="T88">una realitat a què ni aqueixes mateixes institucions ni la societat en el seu conjunt poden romandre alienes.</text:span></text:p>
      <text:p text:style-name="P9"/>
      <text:p text:style-name="P9"/>
      <text:p text:style-name="P9"/>
      <text:p text:style-name="P9"/>
      <text:p text:style-name="P9"><text:soft-page-break/>La segona circumstància està<text:span text:style-name="T89"> connectada amb la relació entre la ciutadania i els poders públics. Els conceptes de participació ciutadana, transparència, ètica pública i bon govern, que fins no fa molt de temps estaven pràcticament absents de la vida pública, han adquirit un paper protagonista i representen la plasmació de la consciència d’una societat que demana rendició de comptes, que vol intervindre en la gestió dels assumptes públics i que aspira, amb tota legitimitat, a controlar i vigilar de prop l’activitat dels qui, al capdavant les seues responsabilitats, tenen el deure de servir amb objectivitat els interessos generals i actuar amb sotmetiment ple a la llei i al Dret per a fer efectiu el mandat derivat de l’article 103.1 de la Constitució.</text:span></text:p>
      <text:p text:style-name="P9"/>
      <text:p text:style-name="P10"><text:span text:style-name="T477">Aque</text:span>stes circumstàncies, sumades al context jurídic a<text:span text:style-name="T479">dés</text:span> descrit, fan necessària una llei que dot<text:span text:style-name="T479">e</text:span> de nova regulació <text:span text:style-name="T337">la Sindicatura </text:span>de Greuges de la Comunitat Valenciana. Durant quasi tres dècades, la Llei 11/1988, de 26 de desembre, va permetre posar en funcionament la institució, la va dotar d’un marc jurídic estable, va proporcionar<text:span text:style-name="T90"> una base sòlida</text:span> per a les seues investigacions i va possibilitar l’atenció de milers de queixes i consultes ciutadanes. Ara, <text:span text:style-name="T479">tot</text:span> respectant<text:span text:style-name="T90"> i aprofitant </text:span>el bagatge que proporciona el temps transcorregut, <text:span text:style-name="T90">és</text:span> el moment adequat per a donar u<text:span text:style-name="T90">n nou</text:span> impuls a la institució per mitjà<text:span text:style-name="T90"> d’una norma molt més àmplia, que tracta de millorar la sistemàtica de la seua predecessora i, alhora, de preveure aspectes que potser en 1988 resultaven innecessaris i, no obstant això, avui dia, esdevenen imprescindibles si es vol que el Síndic de Greuges compte amb una eina jurídica a l’altura dels reptes que li planteja el seu treball quotidià.</text:span></text:p>
      <text:p text:style-name="P10"/>
      <text:p text:style-name="P80"/>
      <text:p text:style-name="P81">IV</text:p>
      <text:p text:style-name="P81"/>
      <text:p text:style-name="P7">La nova llei, que es fonamenta en la competència exclusiva que l’article 49.1.1<text:span text:style-name="T549">ª</text:span> de l’Estatut d'Autonomia, atorga a la Generalitat per a l’organització de les seues institucions d’autogovern, en relació amb els articles 20.3 i 38 de la pròpia norma institucional bàsica valenciana, s’estructura en <text:span text:style-name="T177">huit</text:span> títols amb un total de noranta-<text:span text:style-name="T549">sis</text:span><text:span text:style-name="T112"> articles, </text:span><text:span text:style-name="T118">tres disposicions</text:span><text:span text:style-name="T112"> transitòries, </text:span>una disposició derogatòria i <text:span text:style-name="T555">tres disposicions</text:span> finals.</text:p>
      <text:p text:style-name="P9"/>
      <text:p text:style-name="P9">El Títol Prelimina<text:span text:style-name="T91">r delimita l’objecte de la llei, defineix la naturalesa jurídica de </text:span><text:span text:style-name="T338">la Sindicatura </text:span><text:span text:style-name="T91">de Greuges a partir de les previsions estatutàries, i estableix la seu de la institució.</text:span></text:p>
      <text:p text:style-name="P9"/>
      <text:p text:style-name="P49"><text:span text:style-name="T505">E</text:span><text:span text:style-name="T506">n el</text:span><text:span text:style-name="T505"> Títol I s’aborda</text:span><text:span text:style-name="T506"> l’estatut jurídic de la Sindicatura de Greuges, tant de qui la presideix com el dels seus adjunts i adjuntes. Quant al primer, i com a principals novetats respecte a la normativa anterior, cal destacar d’entrada la reducció de la majoria necessària per a procedir a la seua elecció, que passa de les du</text:span><text:span text:style-name="T530">e</text:span><text:span text:style-name="T506">s terceres parts a les tres cinquenes parts del Ple de les Corts. D’aquesta manera, s’aconsegueix l’equiparació amb el que preveuen les normes reguladores d’institucions semblants en altres comunitats autònomes. A més, s’introdueix l’obligació, per als candidats i candidates a ocupar el lloc, de comparèixer amb caràcter previ davant la Comissió de les Corts </text:span><text:soft-page-break/><text:span text:style-name="T506">encarregada de les relacions amb la Sindicatura de Greuges, i la necessitat que </text:span><text:span text:style-name="T376">el síndic o la síndica de Greuges</text:span><text:span text:style-name="T506"> presente, en distints moments, declaracions d’interessos i de béns</text:span><text:span text:style-name="T508"> i s’adherisca, </text:span><text:span text:style-name="T509">en</text:span><text:span text:style-name="T508"> prendre possessió del càrrec, al Codi de Bon Govern de la Generalitat. A tot això s’afig,</text:span><text:span text:style-name="T510"> d’una banda, la inclusió del criteri de paritat entre dones i homes per a l</text:span><text:span text:style-name="T509">a</text:span><text:span text:style-name="T510"> seu</text:span><text:span text:style-name="T509">a</text:span><text:span text:style-name="T510"> desi</text:span><text:span text:style-name="T509">g</text:span><text:span text:style-name="T510">nació i elecció; i d’una altra,</text:span><text:span text:style-name="T377"> </text:span><text:span text:style-name="T508">la supressió </text:span><text:span text:style-name="T511">de la possibilitat de reelecció, de l’aforament</text:span><text:span text:style-name="T508"> i la regulació de la possible suspensió temporal de funcions. Pel que fa als adjunts i les adjuntes, el seu n</text:span><text:span text:style-name="T509">ombre</text:span><text:span text:style-name="T508"> s’eleva de dos a tres, així</text:span><text:span text:style-name="T512"> mateix</text:span><text:span text:style-name="T513"> s’inclouen</text:span><text:span text:style-name="T508"> criteris de paritat entre dones i homes per a la seua designació i elecció, i es preveu que puguen assumir, per delegació del síndic o de la síndica de Greuges, funcions vinculades, en particular, amb la defensa i protecció dels drets de les persones en situació de risc d’exclusió o d’especial vulnerabilitat </text:span><text:span text:style-name="T159">i aquelles altres que els atribuïsca la legislació sectorial</text:span><text:span text:style-name="T508">.</text:span></text:p>
      <text:p text:style-name="P36"/>
      <text:p text:style-name="P9">El Títol II <text:span text:style-name="T92">se centra a regular les activitats investigadores dutes a terme per la institució. Per comparació amb la Llei de 1988, s’ha procurat sistematitzar amb més precisió l’elenc d’Administracions Públiques, institucions, entitats, organismes i persones físiques i jurídiques sotmeses a investigació, així com els supòsits d’exclusió, i al mateix temps s’ha introduït la possible investigació d’inactivitats administratives i s’ha ampliat i aclarit la legitimació activa per a instar l’inici d’un procediment.</text:span></text:p>
      <text:p text:style-name="P9"/>
      <text:p text:style-name="P9">Ha de destacar-se com a novetat la inclusió d’un capítol dedicat <text:span text:style-name="T262">singularment</text:span> a la investigació de les situacions de risc d’exclusió o especial vulnerabilitat. Donades les funcions que té atribuïdes, <text:span text:style-name="T262">la institució ha de</text:span> prestar una atenció preferent<text:span text:style-name="T293"> i prioritària als </text:span>casos en què està en joc la cohesió social, la ver<text:span text:style-name="T480">t</text:span>adera integració dels qu<text:span text:style-name="T480">i</text:span>, per unes circumstàncies o altres, poden<text:span text:style-name="T293"> veure afectada la seua dignitat personal. </text:span>En <text:span text:style-name="T480">aqu</text:span>est àmbit, es fa particular insistència en la necessitat de propiciar una estreta col·laboració <text:span text:style-name="T262">amb</text:span> totes aquelles entitats i organitzacions que tenen un coneixement pròxim i quotidià de <text:span text:style-name="T178">la realitat per la qual travessen determinades persones i certs col·lectius.</text:span></text:p>
      <text:p text:style-name="P9"/>
      <text:p text:style-name="P9">Quant a les queixes presentades per la ciutadania, s’admet per primera vegada la formulació de queixes verbals en la seu de la institució i es regula de forma més senzilla tot el procediment de tramitació, des de l’admissió fins a la comunicació de la resolució adoptada.</text:p>
      <text:p text:style-name="P9"/>
      <text:p text:style-name="P11">També constitu<text:span text:style-name="T481">ei</text:span>x una novetat dins d’<text:span text:style-name="T481">aqu</text:span>est apartat l’al·lusió a possibles fórmules de conciliació, mediació i composició de controvèrsies, que podran ser instades pel síndic o la síndica <text:span text:style-name="T422">de Greuges quan</text:span> aprec<text:span text:style-name="T556">i</text:span>e voluntat d’arribar a un acord <text:span text:style-name="T295">satisfactori,</text:span> tant en qui ha formulat la queixa com en els<text:span text:style-name="T422"> subjectes investigats l’actuació</text:span> <text:span text:style-name="T295">o</text:span> inactivitat <text:span text:style-name="T295">dels quals </text:span>en principi l’haja ocasiona<text:span text:style-name="T481">da</text:span>. </text:p>
      <text:p text:style-name="P11"/>
      <text:p text:style-name="P9"><text:span text:style-name="T112">El Títol III suposa</text:span><text:span text:style-name="T119"> una altra novetat important </text:span><text:span text:style-name="T93">en relació amb la Llei de 1988. Amb la nova regulació s’atribueix a la institució la facultat específica d’instar la interposició de recursos d’empara, de recursos d’inconstitucionalitat i de conflictes de competències </text:span><text:soft-page-break/><text:span text:style-name="T93">davant el Tribunal Constitucional, quan considere, des de la perspectiva del seu àmbit material de funcions, que hi ha raons fonamentades per a procedir en aquest sentit. Aquestes facultats específiques, presents en bona part de les normes reguladores de les institucions homòlogues a </text:span><text:span text:style-name="T120">la Sindicatura </text:span><text:span text:style-name="T93">de Greuges en altres comunitats autònomes, contribueixen de potenciar el seu paper i fer més visible l’exercici de les atribucions que té assignades en virtut de l’Estatut d'Autonomia i de la present llei.</text:span></text:p>
      <text:p text:style-name="P9"/>
      <text:p text:style-name="P9"><text:span text:style-name="T94">Dins del Títol</text:span> IV, <text:span text:style-name="T94">cada un dels seus tres capítols està dedicat a un tipus d’informes (anuals, especials i extraordinaris) i, a partir d’una estructura idèntica basada en la distinció entre presentació, contingut, exposició i publicació, permeten comparar amb facilitat les semblances i diferències entre ells, el seu objecte, la seua finalitat i com cada un d’ells contribueix al fet que la institució done a conèixer a l’opinió pública els resultats de diversos tipus d’activitats indagatòries.</text:span> </text:p>
      <text:p text:style-name="P9"/>
      <text:p text:style-name="P12">El Títol V <text:span text:style-name="T121">constitu</text:span><text:span text:style-name="T137">ei</text:span><text:span text:style-name="T121">x</text:span><text:span text:style-name="T122">, així mateix, </text:span><text:span text:style-name="T94">una novetat digna de ser destacada en relació amb el marc jurídic del qual fins ara disposava el Síndic de Greuges. La Llei de 1988 contenia referències aïllades i disperses a les relacions de col·laboració amb les Corts i amb el Defensor del Poble, però en la nova regulació s’obri un ventall molt més ampli per a possibles relacions institucionals i de cooperació, incorporant, per exemple, altres institucions i organismes de la Generalitat com l’Agència de Prevenció i Lluita contra el Frau i la Corrupció de la Comunitat Valenciana i el Consell de Transparència, Accés a la Informació Pública i Bon Govern, el Defensor del Poble Europeu i les institucions semblants a </text:span><text:span text:style-name="T339">la Sindicatura </text:span><text:span text:style-name="T94">de Greuges en altres comunitats autònomes, així com les que exercisquen funcions assimilables en l’àmbit de l’Administració Local o de les universitats valencianes, i les institucions internacionals com la Federació Iberoamericana de l’</text:span><text:span text:style-name="T61">Ombudsman</text:span><text:span text:style-name="T94"> (FIO) i l’Institut Internacional de l’</text:span><text:span text:style-name="T61">Ombudsman</text:span><text:span text:style-name="T94"> (IOI).</text:span></text:p>
      <text:p text:style-name="P9"/>
      <text:p text:style-name="P9">El Títol VI és<text:span text:style-name="T95"> també íntegrament nou i està dirigit a fer més visible el treball que exerceix la institució. Com més coneguda siga la labor que du a terme, de més repercussió gaudirà el resultat de les seues investigacions, la qual cosa, al seu torn, redundarà en benefici de la percepció que la ciutadania tinga de</text:span><text:span text:style-name="T310"> </text:span><text:span text:style-name="T323">la Sindicatura </text:span><text:span text:style-name="T95">de Greuges com a via apropiada per a canalitzar qualsevol queixa o denúncia, relativa a una actuació o inactivitat de les Administracions Públiques de la Comunitat Valenciana que puga vulnerar els seus drets i llibertats. En aquest sentit, la promoció, la difusió i la divulgació del quefer quotidià de la institució resulten essencials i la col·laboració dels mitjans públics de comunicació -sobretot dels de titularitat autonòmica- adquireix un valor fora de tot dubte. </text:span></text:p>
      <text:p text:style-name="P9"/>
      <text:p text:style-name="P9">El Títol VII d’<text:span text:style-name="T482">aqu</text:span>esta<text:span text:style-name="T95"> llei pren com a punt de partida el Títol IV i la Disposició Addicional Única de la Llei 11/1988, de 26 de desembre, però introdueix importants novetats. S’estableix una regulació breu però necessària del procés d’elaboració, aprovació i publicació del Reglament d’Organització i Funcionament de la institució, s’inclou una menció succinta a la Secretaria General i a la Junta de Coordinació i Règim </text:span><text:soft-page-break/><text:span text:style-name="T95">Interior, i es fa una concisa al·lusió als aspectes essencials del règim econòmic i pressupostari i dels mitjans personals i materials amb què pot comptar </text:span><text:span text:style-name="T120">la Sindicatura </text:span><text:span text:style-name="T95">de Greuges. Cap d’aquestes qüestions no s’aborda amb pretensió d’exhaustivitat sinó amb l’exclusiva finalitat d’arreplegar en la llei les línies generals d’una sèrie de temes, l'àmbit natural de regulació detallada dels quals serà el posterior Reglament d’Organització i Funcionament.</text:span></text:p>
      <text:p text:style-name="P9"/>
      <text:p text:style-name="P9"><text:span text:style-name="T112">Finalment, quant a les dispo</text:span><text:span text:style-name="T138">si</text:span><text:span text:style-name="T112">cions comunes a la part final, les</text:span><text:span text:style-name="T123"> </text:span><text:span text:style-name="T118">tres disposicions</text:span><text:span text:style-name="T123"> transitòries donen cobertura a les situacions que puguen generar-se com a conseqüència de la derogació de la Llei 11/1988, de 26 de desembre. I pel que es refer</text:span><text:span text:style-name="T138">e</text:span><text:span text:style-name="T123">ix a les disposicions Finals, mentre que la primera arreplega el Títol competencial que atorga base jurídica a l’adopció d’</text:span><text:span text:style-name="T138">aqu</text:span><text:span text:style-name="T123">esta iniciativa, la segona estableix un període </text:span><text:span text:style-name="T167">de sis mesos</text:span><text:span text:style-name="T123"> per a aprovar el nou Reglament d’Organització i Funcionament de la institució a partir de l’entrada en vigor d’aquella, </text:span><text:span text:style-name="T150">i </text:span><text:span text:style-name="T167">tres mesos </text:span><text:span text:style-name="T150">a partir de l’aprovació d’aquest per a l’aprovació i publicació de la Relació de Llocs de Treball de la institució, </text:span><text:span text:style-name="T123">i la </text:span><text:span text:style-name="T124">tercera puntualitza</text:span><text:span text:style-name="T123"> que </text:span><text:span text:style-name="T136">l'e</text:span><text:span text:style-name="T123">ntrada en vigor tindrà lloc als trenta dies de la </text:span><text:span text:style-name="T266">publicació en el </text:span><text:span text:style-name="T51">Diari Oficial de la Generalitat Valenciana.</text:span></text:p>
      <text:p text:style-name="P9"/>
      <text:p text:style-name="P103"><text:span text:style-name="T562"><text:tab/>Amb la present llei, coherent amb els principis de necessitat, eficàcia, proporcionalitat, seguretat jurídica, transparència i eficiència, es d</text:span><text:span text:style-name="T563">ó</text:span><text:span text:style-name="T562">na compliment a les previsions del Pla Normatiu de l'Administració de la Generalitat </text:span><text:span text:style-name="T564">201</text:span><text:span text:style-name="T565">8</text:span><text:span text:style-name="T562"> i oï</text:span><text:span text:style-name="T563">t</text:span><text:span text:style-name="T562"> el Consell Jurídic Consultiu de la Comunitat Valenciana.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7"/>
      <text:p text:style-name="P9"/>
      <text:p text:style-name="P9"/>
      <text:p text:style-name="P77"><text:soft-page-break/></text:p>
      <text:p text:style-name="P9"/>
      <text:p text:style-name="P81">TÍTOL PRELIMINAR</text:p>
      <text:p text:style-name="P81">Disposicions generals</text:p>
      <text:p text:style-name="P90"/>
      <text:p text:style-name="P77"><text:span text:style-name="T48">Article 1. Objecte </text:span><text:span text:style-name="T49">de la llei.</text:span></text:p>
      <text:p text:style-name="P91"/>
      <text:p text:style-name="P9"><text:span text:style-name="T292">1. És</text:span> objecte de la present llei regular el procediment<text:span text:style-name="T97"> de designació, elecció i nomenament, l’estatut</text:span> jurídic, les funcions, les facultats específiques, les relacions institucionals i de col·laboració i els aspectes essencials de l’organització i del règim intern <text:span text:style-name="T267">de la </text:span><text:span text:style-name="T120">Sindicatura </text:span>de Greuges de la Comunitat Valenciana, <text:span text:style-name="T97">configurada, d’acord amb l’article 38 de l’Estatut d'Autonomia, com a Alta Comissionada de les Corts </text:span><text:span text:style-name="T315">i</text:span><text:span text:style-name="T97"> la persona titular de la qual és designada per aquestes per a vetlar per la defensa dels drets i llibertats reconeguts en el Títol I de la Constitució Espanyola i en el Títol II del propi Estatut.</text:span></text:p>
      <text:p text:style-name="P9"/>
      <text:p text:style-name="P13">2. En particular, les actuacions de la <text:span text:style-name="T120">Sindicatura </text:span>de Greuges tindran com a finalitat l'especial<text:span text:style-name="T569"> atenció a </text:span><text:span text:style-name="T116">la protecció </text:span><text:span text:style-name="T149">dels drets de l</text:span><text:span text:style-name="T160">a infància i </text:span><text:span text:style-name="T168">de l’</text:span><text:span text:style-name="T160">adolescència</text:span><text:span text:style-name="T149">, i </text:span><text:span text:style-name="T116">dels qu</text:span><text:span text:style-name="T138">i</text:span><text:span text:style-name="T112"> puguen</text:span><text:span text:style-name="T202"> trobar-se, a tenor de l’article 19 d’aquesta llei, en situació de risc d’exclusió o d’especial vulnerabilitat. A aquests</text:span><text:span text:style-name="T495"> </text:span><text:span text:style-name="T112">efectes la Sindicatura de Greuges té la condició de defensor</text:span><text:span text:style-name="T160">a</text:span><text:span text:style-name="T112"> dels drets </text:span><text:span text:style-name="T149">de l</text:span><text:span text:style-name="T160">a infància i </text:span><text:span text:style-name="T168">de l’</text:span><text:span text:style-name="T160">adolescència</text:span><text:span text:style-name="T112">, sense detriment de les funcions que correspong</text:span><text:span text:style-name="T169">u</text:span><text:span text:style-name="T112">en al Ministeri Fiscal. </text:span></text:p>
      <text:p text:style-name="P77"/>
      <text:p text:style-name="P90">Article 2. Naturalesa jurídica de la institució.</text:p>
      <text:p text:style-name="P90"/>
      <text:p text:style-name="P9">1. <text:span text:style-name="T340">L</text:span><text:span text:style-name="T323">a Sindicatura </text:span>de Greuges de la Comunitat Valenciana és una institució de caràcter públic, integrada en el conjunt d’institucions que, de conformitat amb l’article 20.3 de l’Estatut d'Autonomia, formen part de la Generalitat.</text:p>
      <text:p text:style-name="P66"/>
      <text:p text:style-name="P55">2. La <text:span text:style-name="T120">Sindicatura </text:span>de Greuges de la Comunitat Valenciana, la<text:span text:style-name="T569"> persona del qual titular és l'Alta Comissionada de Les Corts, designada per estes, </text:span>exercix les seues atribucions amb plena autonomia orgànica i<text:span text:style-name="T551"> independència </text:span>funcional per a garantir la seua objectivitat, imparcialitat i independència.</text:p>
      <text:p text:style-name="P55"/>
      <text:p text:style-name="P56">3. D'acord amb la seua independència funcional, correspon en tot cas, a la Sindicatura de Greuges l'exercici de les competències següents:</text:p>
      <text:p text:style-name="P70"/>
      <text:p text:style-name="P56"><text:span text:style-name="T550">a</text:span>) La regulació de quant afecte el seu govern i organització, d'acord amb els crèdits pressupostaris autoritzats pe<text:span text:style-name="T552">r Le</text:span>s Corts per a <text:span text:style-name="T558">aquestos</text:span> fins.</text:p>
      <text:p text:style-name="P56"/>
      <text:p text:style-name="P67"><text:span text:style-name="T385">b</text:span><text:span text:style-name="T299">) La regulació del règim intern del personal al seu servici, sense perjuí de les</text:span> <text:span text:style-name="T299">normes generals que s'apliquen.</text:span></text:p>
      <text:p text:style-name="P66"/>
      <text:p text:style-name="P90"><text:soft-page-break/>Article 3. Seu.</text:p>
      <text:p text:style-name="P90"/>
      <text:p text:style-name="P9"><text:span text:style-name="T267">La </text:span><text:span text:style-name="T120">Sindicatura </text:span>de Greuges té la seu oficial <text:span text:style-name="T482">a</text:span> la ciutat d’Alacant.</text:p>
      <text:p text:style-name="P9"/>
      <text:p text:style-name="P9"/>
      <text:p text:style-name="P81">TÍTOL I. De l’estatut jurídic<text:span text:style-name="T99"> de la persona titular de la Sindicatura de Greuges i els seus adjunts i adjuntes</text:span></text:p>
      <text:p text:style-name="P107"/>
      <text:p text:style-name="P81">Capítol I. De l’estatut jurídic de la<text:span text:style-name="T341"> persona titular de la Sindicatura de Greuges</text:span></text:p>
      <text:p text:style-name="P98"/>
      <text:p text:style-name="P90">Article 4. Designació i elecció.</text:p>
      <text:p text:style-name="P90"/>
      <text:p text:style-name="P9"><text:span text:style-name="T190">1. </text:span>El procediment per a la designació i elecció de<text:span text:style-name="T267"> la persona titular de la Sindicatura </text:span>de Greuges serà el següent:</text:p>
      <text:p text:style-name="P9"/>
      <text:p text:style-name="P9">a) En el termini de deu dies des que haja quedat vacant el càrrec, la Presidència de les Corts declararà formalment obert el procediment d’elecció i s’iniciarà un termini d’un mes perquè els grups parlamentaris puguen presentar les candidatures que estimen oportunes.</text:p>
      <text:p text:style-name="P9"/>
      <text:p text:style-name="P9">b) Els candidats i les candidates hauran de <text:span text:style-name="T482">comparèixer</text:span><text:span text:style-name="T125"> en el termini de trenta dies</text:span><text:span text:style-name="T189"> davant la Comissió </text:span><text:span text:style-name="T300">de les Corts</text:span><text:span text:style-name="T438"> encarregada de les relacions amb la </text:span><text:span text:style-name="T323">la Sindicatura </text:span><text:span text:style-name="T440">de Greuges perquè aquesta puga valorar-ne la idoneïtat en atenció, entre altres, a les seues respectives trajectòries professionals i la concurrència de possibles causes d’incompatibilitat.</text:span></text:p>
      <text:p text:style-name="P9"/>
      <text:p text:style-name="P9">c) Finalitzades les compareixences, l’esmentada <text:span text:style-name="T441">Comissió</text:span> elevarà a la Mesa de les Corts un dictamen amb les conclusions extretes i la Mesa proposarà un candidat o una candidata.</text:p>
      <text:p text:style-name="P9"/>
      <text:p text:style-name="P9">d) A la vista de la propos<text:span text:style-name="T482">t</text:span>a <text:span text:style-name="T482">esmentada</text:span>, la Presidència de les Corts convocarà una sessió <text:span text:style-name="T570">específica</text:span> del Ple per a <text:span text:style-name="T482">fer-ne</text:span> l’elecció.</text:p>
      <text:p text:style-name="P9"/>
      <text:p text:style-name="P9">e) L’elecció de <text:span text:style-name="T268">la persona titular de la Sindicatura </text:span>de Greuges requerirà el vot favorable de les tres <text:span text:style-name="T482">cinquene</text:span>s parts del Ple de les Corts.</text:p>
      <text:p text:style-name="P9"/>
      <text:p text:style-name="P9">2. Si en la sessió <text:span text:style-name="T570">específica</text:span> del Ple de les Corts dedicada a l’elecció el candidat o la candidata no obtinguera la majoria indicada en l’apartat anterior, s’obrirà un termini d’un<text:span text:style-name="T126"> mes</text:span><text:span text:style-name="T112"> perquè els</text:span> grups parlamentaris puguen tornar<text:span text:style-name="T442"> a </text:span>presentar <text:s/>candidatures.</text:p>
      <text:p text:style-name="P9"/>
      <text:p text:style-name="P9">3. Per a poder ser triat o triada s’hauran de reunir els requisits següents:</text:p>
      <text:p text:style-name="P9"/>
      <text:p text:style-name="P9">a) Tindre la condició política de valencià o valenciana.</text:p>
      <text:p text:style-name="P9"><text:soft-page-break/>b) Ser major d’edat i estar en ple ús dels drets civils i polítics.</text:p>
      <text:p text:style-name="P9"/>
      <text:p text:style-name="P9">c) <text:span text:style-name="T482">Conèixer</text:span> els dos idiomes oficials de la Comunitat Valenciana.</text:p>
      <text:p text:style-name="P9"/>
      <text:p text:style-name="P31">d) No haver exercit durant <text:span text:style-name="T548">e</text:span>ls dos anys anteriors a la data de presentació de la seua candidatura funcions directives en partits polítics, alts càrrecs o mandats representatius en <text:s/>les institucions públiques de la Comunitat Valenciana.</text:p>
      <text:p text:style-name="P77"/>
      <text:p text:style-name="P90">Article 5. Nomenament i presa de possessió.</text:p>
      <text:p text:style-name="P90"/>
      <text:p text:style-name="P9">1. La persona triada per a exercir el càrrec de síndic o síndica<text:span text:style-name="T268"> </text:span>de Greuges de la Comunitat Valenciana serà nomenada per Resolució del Ple de les Corts, que es publicarà en el <text:span text:style-name="T48">Butlletí Oficial de les Corts</text:span> i en el <text:span text:style-name="T48">Diari Oficial de la Generalitat Valenciana</text:span>.</text:p>
      <text:p text:style-name="P9"/>
      <text:p text:style-name="P24">2. La presa de possessió tindrà lloc davant la Mesa de les Corts, amb prestació de jurament o promesa <text:span text:style-name="T566">al compliment de la Constitució, de l'Estatut d'Autonomia i de la resta de l'ordenament jurídic vigent, així com, </text:span>del fidel exercici de les funcions inherents al càrrec.</text:p>
      <text:p text:style-name="P9"/>
      <text:p text:style-name="P90">Article 6. Mandat.</text:p>
      <text:p text:style-name="P90"/>
      <text:p text:style-name="P9">El mandat<text:span text:style-name="T192"> de la persona titular de la Sindicatura </text:span>de Greuges tindrà <text:span text:style-name="T192">una durada </text:span>de set<text:span text:style-name="T443"> anys</text:span> i <text:span text:style-name="T192">la persona que ocupe el càrrec no podrà</text:span> ser reelegid<text:span text:style-name="T192">a. </text:span></text:p>
      <text:p text:style-name="P9"/>
      <text:p text:style-name="P9"/>
      <text:p text:style-name="P77"><text:span text:style-name="T48">Article 7. </text:span><text:span text:style-name="T86">Declaracions</text:span><text:span text:style-name="T77"> d’interessos i</text:span><text:span text:style-name="T86"> de béns i adhesió al Codi de Bon Govern de la Generalitat.</text:span></text:p>
      <text:p text:style-name="P113"/>
      <text:p text:style-name="P53"><text:span text:style-name="T505">1. El síndic o la síndica</text:span><text:span text:style-name="T518"> </text:span><text:span text:style-name="T505">de Greuges haurà de presentar </text:span><text:span text:style-name="T518">davant</text:span><text:span text:style-name="T505"> les Corts, </text:span><text:span text:style-name="T112">de conformitat amb el que establ</text:span><text:span text:style-name="T160">ei</text:span><text:span text:style-name="T112">x el Codi de Bon Govern de la Generalitat, </text:span><text:span text:style-name="T505">una declaració per a fer constar que no exerceix cap activitat professional</text:span><text:span text:style-name="T532">, mercantil, industrial o laboral </text:span><text:span text:style-name="T505">considerada incompatible.</text:span></text:p>
      <text:p text:style-name="P9"/>
      <text:p text:style-name="P9">A més, haurà de formular declaració de béns patrimonials, detallant tots aquells béns, drets i obligacions de què siga titular. Al <text:span text:style-name="T268">document</text:span> <text:span text:style-name="T482">esmentat </text:span>s’adjuntarà còpia de l’última declaració de l’Impost sobre la Renda de les Persones Físiques i de l’Impost sobre el Patrimoni, o bé s’autoritzarà <text:span text:style-name="T268">les Corts</text:span> a obtindre <text:span text:style-name="T482">aqueixa</text:span> informació directament davant l’Administració Tributària.</text:p>
      <text:p text:style-name="P9"/>
      <text:p text:style-name="P9">2. Les<text:span text:style-name="T194"> declaracions ressenyades en l’apartat anterior hauran de presentar-se en</text:span> prendre possessió del càrrec, <text:span text:style-name="T482">en</text:span> cessar-<text:span text:style-name="T482">hi</text:span> i en qualsevol moment en què es produïsca una variació de les dades declarades, sempre<text:span text:style-name="T194"> en el termini d’un mes a comptar del fet causant.</text:span></text:p>
      <text:p text:style-name="P77"><text:soft-page-break/><text:span text:style-name="T112"><text:tab/>3. El síndic o la síndica de Greuges, </text:span><text:span text:style-name="T138">en</text:span><text:span text:style-name="T112"> prendre possessió del seu càrrec i de conformitat amb la normativa aplicable en la matèria, haurà d’adherir-se al Codi de Bon Govern de la Generalitat.</text:span></text:p>
      <text:p text:style-name="P77"/>
      <text:p text:style-name="P77"><text:span text:style-name="T48">Article </text:span><text:span text:style-name="T53">8</text:span><text:span text:style-name="T48">. Cessament</text:span><text:span text:style-name="T54">.</text:span></text:p>
      <text:p text:style-name="P92"/>
      <text:p text:style-name="P9">1. <text:span text:style-name="T268">La persona titular de la Sindicatura de Greuges cessa en el seu càrrec per les causes següents:</text:span></text:p>
      <text:p text:style-name="P9"/>
      <text:p text:style-name="P9">a) L’extinció del mandat.</text:p>
      <text:p text:style-name="P9"/>
      <text:p text:style-name="P9">b) La renúncia formalitzada per escrit.</text:p>
      <text:p text:style-name="P9"/>
      <text:p text:style-name="P9">c) La pèrdua de la condició política de valencià o valenciana.</text:p>
      <text:p text:style-name="P9"/>
      <text:p text:style-name="P9">d) La incapacitació judicial o la inhabilitació per a l’exercici dels drets polítics, declarades mitjançant una decisió judicial ferma.</text:p>
      <text:p text:style-name="P9"/>
      <text:p text:style-name="P9">e) La condemna, per mitjà de sentència ferma, per delicte dolós.</text:p>
      <text:p text:style-name="P9"/>
      <text:p text:style-name="P9">f) L'incompliment<text:span text:style-name="T570"> reiterat de les seues funcions </text:span>en l’exercici dels deures inherents al càrrec.</text:p>
      <text:p text:style-name="P14">g) <text:span text:style-name="T567">Defunció</text:span>.</text:p>
      <text:p text:style-name="P14"/>
      <text:p text:style-name="P14"><text:span text:style-name="T496">h) U</text:span>na malaltia greu que impossibilite l’exercici de les funcions pròpies del càrrec.</text:p>
      <text:p text:style-name="P9"/>
      <text:p text:style-name="P9">2. En el supòsit mencionat en la lletra f) <text:span text:style-name="T496">y h)</text:span> de l’apartat anterior, <text:span text:style-name="T195">la decisió del cessament haurà de</text:span> ser a<text:span text:style-name="T195">doptada</text:span> per majoria<text:span text:style-name="T195"> de les</text:span> tres <text:span text:style-name="T482">cinquene</text:span>s parts del Ple de les Corts, oï<text:span text:style-name="T482">t el síndic o la síndica de Greuges</text:span>, amb l’acord previ, per majoria absoluta, de la Comissió de les Corts<text:span text:style-name="T439"> encarregada de les relacions amb la Sindicatura de Greuges</text:span>. <text:span text:style-name="T482">Aque</text:span>sta<text:span text:style-name="T195">, abans de pronunciar-se respecte d’això, donarà, en tot cas, audiència a l’interessat o a la interessada.</text:span></text:p>
      <text:p text:style-name="P9"/>
      <text:p text:style-name="P9">En els altres supòsits previstos en el primer apartat d’<text:span text:style-name="T482">aqu</text:span>est precepte, el cessament serà declarat per la Presidència de les Corts, després d’informar el Ple d’<text:span text:style-name="T482">aqu</text:span>esta institució.</text:p>
      <text:p text:style-name="P9"/>
      <text:p text:style-name="P9">A partir del dia en què es declare oficialment la vacant, el procediment per a la designació, elecció i nomenament de <text:span text:style-name="T268">la nova persona titular de la Sindicatura de Greuges haurà de</text:span> concloure’s en un termini no superior a tres mesos.</text:p>
      <text:p text:style-name="P9"/>
      <text:p text:style-name="P9">3. <text:span text:style-name="T470">En cas d'extinció del mandat, el </text:span><text:span text:style-name="T471">s</text:span><text:span text:style-name="T470">índic o la </text:span><text:span text:style-name="T471">s</text:span><text:span text:style-name="T470">índica de Greuges es mantindrà en el càrrec en funcions fins a la presa de possessió del seu successor o successora.</text:span></text:p>
      <text:p text:style-name="P9"><text:soft-page-break/>Si concorre qualsevol de les altres causes de cessament enumerades en l’apartat 1 d’<text:span text:style-name="T482">aqu</text:span>est precepte, assumiran les funcions de<text:span text:style-name="T311"> </text:span><text:span text:style-name="T312">la persona titular de la Sindicatura </text:span>de Greuges, fins que <text:span text:style-name="T482">en </text:span>prenga possessió el successor o la successora, els adjunts <text:span text:style-name="T296">i</text:span> les adjuntes, pel seu ord<text:span text:style-name="T482">r</text:span>e i<text:span text:style-name="T296"> conforme al procediment que es determine en el Reglament d’Organització i Funcionament de la institució.</text:span></text:p>
      <text:p text:style-name="P41"/>
      <text:p text:style-name="P90">Article 9. Suspensió de funcions.</text:p>
      <text:p text:style-name="P90"/>
      <text:p text:style-name="P59">1. La persona que ocupe el càrrec de Síndic o Síndica de Gregues quedarà suspesa <text:span text:style-name="T575">de manera automàtica en l'exercici del mateix</text:span> quan una resolució judicial l<text:span text:style-name="T571">i </text:span>impose <text:span text:style-name="T571">presó</text:span> provisional, llibertat baix fiança o processament<text:span text:style-name="T575"> per delictes comesos en l'exercici de les seues funcions o per qualsevol altre delicte dolós. </text:span></text:p>
      <text:p text:style-name="P43"/>
      <text:p text:style-name="P9"><text:span text:style-name="T571">2</text:span>. La persona que ocupe el càrrec de síndic o síndica de Greuges podrà ser suspesa en <text:span text:style-name="T482">el seu </text:span>exercici per una de les causes següents:</text:p>
      <text:p text:style-name="P9"/>
      <text:p text:style-name="P9">a) Una malaltia greu que la incapacite temporalment per a l’exercici de les seues funcions.</text:p>
      <text:p text:style-name="P77"/>
      <text:p text:style-name="P9"><text:span text:style-name="T571">b</text:span>) La instrucció d’un procediment judicial d’incapacitació o inhabilitació per a l’exercici dels drets polítics.</text:p>
      <text:p text:style-name="P9"/>
      <text:p text:style-name="P15"><text:span text:style-name="T571">3. </text:span>La suspensió de funcions pels<text:span text:style-name="T571"> motius de l'apartat anterior </text:span>haurà de ser acordada per majoria absoluta <text:span text:style-name="T496">de </text:span>la Comissió de les Corts<text:span text:style-name="T439"> encarregada de les relacions amb la Sindicatura de Greuges.</text:span> <text:span text:style-name="T482">Aque</text:span>sta<text:span text:style-name="T195">, abans de pronunciar-se respecte d’això, ha de dona, en tot cas, audiència a la </text:span><text:span text:style-name="T161">persona </text:span><text:span text:style-name="T195">interessada.</text:span></text:p>
      <text:p text:style-name="P32"/>
      <text:p text:style-name="P39">En el supòsit mencionat en la lletra a) de l'apartat anterior, la iniciativa del procediment podrà ser plantejada per un grup parlamentari davant de la Mesa de Les Corts Valencianes, i en <text:span text:style-name="T545">aquest s’ha</text:span> <text:span text:style-name="T545">de</text:span> dona<text:span text:style-name="T545">r</text:span>, en tot cas, audiència a la persona interessada. </text:p>
      <text:p text:style-name="P78"/>
      <text:p text:style-name="P9">En cas de suspensió, assumiran interinament les funcions de<text:span text:style-name="T269"> la persona titular de la Sindicatura </text:span>de Greuges els adjunts <text:span text:style-name="T445">i</text:span> les adjuntes, pel seu ord<text:span text:style-name="T483">r</text:span>e <text:span text:style-name="T269">i</text:span> <text:span text:style-name="T196">conforme al procediment que es determine en el Reglament d’Organització i Funcionament de la institució.</text:span></text:p>
      <text:p text:style-name="P9"/>
      <text:p text:style-name="P9"/>
      <text:p text:style-name="P90">Article <text:span text:style-name="T197">10</text:span>. Garanties<text:span text:style-name="T2"> i prerrogatives</text:span>.</text:p>
      <text:p text:style-name="P90"/>
      <text:p text:style-name="P9">1. La persona que ocupe el càrrec de síndic o síndica<text:span text:style-name="T269"> </text:span>de Greuges serà inamovible durant tot el seu mandat i només podrà ser cessada o suspesa en l’exercici de les seues funcions per les causes expressament previstes en <text:span text:style-name="T483">aqu</text:span>esta llei.</text:p>
      <text:p text:style-name="P9"/>
      <text:p text:style-name="P9"><text:soft-page-break/>2. La persona que ocupe el càrrec de síndic o síndica<text:span text:style-name="T269"> </text:span>de Greuges no està <text:span text:style-name="T269">subjecta</text:span> a mandat imperatiu <text:span text:style-name="T198">ni a instruccions de cap tipus</text:span>, actua<text:span text:style-name="T198"> amb total independència de criteri i</text:span> és inviolable per les opinions que emeta i les labors<text:span text:style-name="T198"> que duga a terme</text:span> en l’exercici de les seues funcions.</text:p>
      <text:p text:style-name="P9"/>
      <text:p text:style-name="P9">3. La persona que ocupe el càrrec de síndic o síndica<text:span text:style-name="T269"> </text:span>de Greuges només pot ser <text:span text:style-name="T269">retinguda</text:span> o <text:span text:style-name="T269">detinguda</text:span> en cas de flagrant delicte.</text:p>
      <text:p text:style-name="P9"/>
      <text:p text:style-name="P34">4. Tot allò que s'ha assenyalat en este article s'aplicarà de conformitat amb la legislació estatal i bàsica en la matèria.</text:p>
      <text:p text:style-name="P9"/>
      <text:p text:style-name="P90">Article <text:span text:style-name="T2">11</text:span>. Incompatibilitats.</text:p>
      <text:p text:style-name="P90"/>
      <text:p text:style-name="P9"><text:span text:style-name="T199">1. </text:span>La condició de síndic o síndica<text:span text:style-name="T269"> </text:span>de Greuges és incompatible amb:</text:p>
      <text:p text:style-name="P9"/>
      <text:p text:style-name="P9">a) L’exercici de qualsevol mandat representatiu.</text:p>
      <text:p text:style-name="P9"/>
      <text:p text:style-name="P9">b) La pertinença a partits polítics, sindicats <text:span text:style-name="T446">i</text:span> associacions empresarials, així com l’exercici de funcions directives en qualsevol de les organitzacions <text:span text:style-name="T484">esmentades</text:span>.</text:p>
      <text:p text:style-name="P9"/>
      <text:p text:style-name="P9">c) L’exercici de funcions directives en <text:span text:style-name="T397">qualsevol</text:span> associació<text:span text:style-name="T324">, fundació i col·legi professional, amb</text:span><text:span text:style-name="T127"> independència </text:span><text:span text:style-name="T126">que s</text:span><text:span text:style-name="T139">e n</text:span><text:span text:style-name="T126">’ostente </text:span><text:span text:style-name="T127">la condició de membre.</text:span></text:p>
      <text:p text:style-name="P9"/>
      <text:p text:style-name="P9">d) L’exercici de qualsevol càrrec polític i<text:span text:style-name="T199"> la condició d’empleat públic en actiu </text:span>en qualsevol<text:span text:style-name="T199"> Administració Pública, així com en organismes</text:span> d’àmbit internacional, europeu, estatal, autonòmic o local.</text:p>
      <text:p text:style-name="P9"/>
      <text:p text:style-name="P9">e) La pertinença en actiu a les carreres judicial, fiscal o militar, així com a les Forces i cossos de seguretat de l’Estat.</text:p>
      <text:p text:style-name="P9"/>
      <text:p text:style-name="P9">f) L’exercici<text:span text:style-name="T199"> de qualsevol</text:span> activitat professional, mercantil, industrial o laboral.</text:p>
      <text:p text:style-name="P9"/>
      <text:p text:style-name="P16">g) La prestació de serveis i l’exercici de qualsevol activitat <text:span text:style-name="T199">per a</text:span> les Administracions Públiques, els organismes, les empreses i qualsevol altre<text:span text:style-name="T447"> òrgan estatutari </text:span><text:span text:style-name="T313">o una altra</text:span><text:span text:style-name="T299"> entitat,</text:span> les actuacions <text:span text:style-name="T475">i</text:span> inactivitats <text:span text:style-name="T475">de les quals </text:span>estiguen subjectes a l<text:span text:style-name="T497">a investigació</text:span> <text:span text:style-name="T269">de la Sindicatura </text:span>de Greuges, de conformitat amb el que preveu l’article 1<text:span text:style-name="T269">7</text:span> d’<text:span text:style-name="T484">aqu</text:span>esta llei.</text:p>
      <text:p text:style-name="P16"/>
      <text:p text:style-name="P25">2. La persona que haja sigut triada per al càrrec de síndic o síndica<text:span text:style-name="T269"> </text:span>de Greuges i estiga afectada per una causa d’incompatibilitat haurà de resoldre la situació abans de prendre possessió. Si no ho fa <text:span text:style-name="T568">en el termini de deu dies des de la seua elecció</text:span>, bé renunciant a l’activitat que motiva la incompatibilitat, bé passant a una situació d’excedència, es considerarà que <text:span text:style-name="T200">no accepta el nomenament.</text:span></text:p>
      <text:p text:style-name="P9"/>
      <text:p text:style-name="P9"><text:soft-page-break/>3. Si la persona que ocupa el càrrec de síndic o síndica<text:span text:style-name="T269"> </text:span>de Greuges es veu afectada durant el seu mandat per una causa d’incompatibilitat, haurà de cessar en el càrrec o activitat incompatible, o bé passar en <text:span text:style-name="T484">aqu</text:span>est<text:span text:style-name="T200"> o aquesta </text:span>a una situació d’excedència, tot això en el termini de <text:span text:style-name="T200">deu</text:span> dies a comptar de<text:span text:style-name="T484">s</text:span> que s’haja produït la causa sobrevinguda d’incompatibilitat.</text:p>
      <text:p text:style-name="P9"/>
      <text:p text:style-name="P9">En cas de no <text:span text:style-name="T201">procedir</text:span> d’acord amb allò que s’ha indicat en el paràgraf anterior, s’entendrà que la persona afectada renúncia al càrrec de síndic o síndica<text:span text:style-name="T270"> </text:span>de Greuges.</text:p>
      <text:p text:style-name="P9"/>
      <text:p text:style-name="P9">4. Correspon a la Comissió de les Corts<text:span text:style-name="T438"> encarregada de les relacions amb la</text:span><text:span text:style-name="T342"> </text:span><text:span text:style-name="T343">Sindicatura </text:span><text:span text:style-name="T423">de Greuges</text:span>, conforme al procediment establit en el Reglament d’<text:span text:style-name="T484">aqu</text:span>esta institució, entendre i dictaminar sobre qualsevol situació que puga implicar la concurrència d’una causa d’incompatibilitat en la persona que ocupe el càrrec de síndic o síndica<text:span text:style-name="T270"> </text:span>de Greuges.</text:p>
      <text:p text:style-name="P9"/>
      <text:p text:style-name="P81">Capítol II. De l’estatut jurídic dels adjunts i les<text:span text:style-name="T96"> adjuntes</text:span></text:p>
      <text:p text:style-name="P107"/>
      <text:p text:style-name="P90">Article <text:span text:style-name="T2">12</text:span>. <text:span text:style-name="T112">N</text:span><text:span text:style-name="T135">ombre</text:span><text:span text:style-name="T112"> i atribucions.</text:span></text:p>
      <text:p text:style-name="P95"/>
      <text:p text:style-name="P9">1. <text:span text:style-name="T448">La persona titular de la Sindicatura </text:span>de Greuges comptarà amb<text:span text:style-name="T112"> </text:span><text:span text:style-name="T128">tres adjunts</text:span> o adjuntes, <text:span text:style-name="T572">una d’elles especialitzada en la defensa dels drets de la infància i l’adolescència i un altra especialitzada en la defensa dels drets de les persones amb diversitat funcional.</text:span></text:p>
      <text:p text:style-name="P9"/>
      <text:p text:style-name="P48"><text:span text:style-name="T507">2. Els adjunts i les adjuntes assistiran </text:span><text:span text:style-name="T514">e</text:span><text:span text:style-name="T507">l síndic o la síndica</text:span><text:span text:style-name="T515"> </text:span><text:span text:style-name="T507">de Greuges en l’exercici del càrrec i assumiran les funcions</text:span><text:span text:style-name="T515"> </text:span><text:span text:style-name="T507">que aquell</text:span><text:span text:style-name="T515"> o aquella</text:span><text:span text:style-name="T507"> els delegue, incloses les relacionades amb el govern i la gestió de la institució, </text:span><text:span text:style-name="T112">sense perju</text:span><text:span text:style-name="T168">dici</text:span><text:span text:style-name="T112"> d'aquelles altres funcions que els atribuïsca la legislació sectorial.</text:span></text:p>
      <text:p text:style-name="P36"/>
      <text:p text:style-name="P9"><text:span text:style-name="T162">3</text:span><text:span text:style-name="T112">. El Reglament</text:span> d’Organització i Funcionament <text:span text:style-name="T271">de la institució determinarà</text:span> el règim de substitucions i suplències aplicable entre el síndic o la síndica<text:span text:style-name="T271"> de Greuges i</text:span> els seus adjunts i adjuntes.</text:p>
      <text:p text:style-name="P77"/>
      <text:p text:style-name="P90">Article 1<text:span text:style-name="T197">3</text:span>. Designació i elecció.</text:p>
      <text:p text:style-name="P90"/>
      <text:p text:style-name="P9">1. El síndic o la síndica<text:span text:style-name="T271"> </text:span>de Greuges designarà, <text:span text:style-name="T449">en atenció al principi d'igualtat entre dones i homes, </text:span>a les persones que estime més adequades per a ocupar els llocs d’adjunts i adjuntes.</text:p>
      <text:p text:style-name="P60"/>
      <text:p text:style-name="P60">Als efectes d’<text:span text:style-name="T474">aqu</text:span>esta llei, es considera que hi ha igualtat entre dones i homes quan hi haja una presència mínima del 50% de dones entre la persona<text:span text:style-name="T434"> titular de la Sindicatura de Greuges i les sindicatures</text:span> adjuntes. </text:p>
      <text:p text:style-name="P60"/>
      <text:p text:style-name="P77"/>
      <text:p text:style-name="P9"><text:soft-page-break/>2. Les persones designades compareixeran davant la Comissió de les Corts encarregada<text:span text:style-name="T438"> de les relacions amb la </text:span><text:span text:style-name="T344">Sindicatura </text:span><text:span text:style-name="T444">de Greuges perquè aquesta puga valorar-ne la idoneïtat, en atenció entre altres a les seues respectives trajectòries professionals i la concurrència de possibles causes d’incompatibilitat.</text:span></text:p>
      <text:p text:style-name="P9"/>
      <text:p text:style-name="P9">3. El dictamen favorable de la Comissió de les Corts encarregada<text:span text:style-name="T438"> de les relacions amb la</text:span><text:span text:style-name="T345"> </text:span><text:span text:style-name="T344">Sindicatura </text:span><text:span text:style-name="T444">de Greuges serà</text:span> condició necessària per a <text:span text:style-name="T485">fer</text:span> <text:span text:style-name="T485">e</text:span>l nomenament de qualsevol adjunt o adjunta.</text:p>
      <text:p text:style-name="P9"/>
      <text:p text:style-name="P9"><text:span text:style-name="T203">4</text:span>. Per a poder ser triat o triada com a adjunt<text:span text:style-name="T203"> o adjunta s’hauran de</text:span> reunir els requisits següents:</text:p>
      <text:p text:style-name="P9"/>
      <text:p text:style-name="P9">a) Tindre la condició política de valencià o valenciana.</text:p>
      <text:p text:style-name="P9"/>
      <text:p text:style-name="P9">b) Ser major d’edat i estar en ple ús dels drets civils i polítics.</text:p>
      <text:p text:style-name="P9"/>
      <text:p text:style-name="P9">c) <text:span text:style-name="T485">Conèixer</text:span> els dos idiomes oficials de la Comunitat Valenciana.</text:p>
      <text:p text:style-name="P90"/>
      <text:p text:style-name="P90">Article 1<text:span text:style-name="T197">4</text:span>. Nomenament i presa de possessió.</text:p>
      <text:p text:style-name="P90"/>
      <text:p text:style-name="P9">1. <text:span text:style-name="T203">El nomenament dels adjunts i les adjuntes s’efectuarà per</text:span> Resolució <text:span text:style-name="T203">del síndic o de la síndica de Greuges</text:span>, que es publicarà en el <text:span text:style-name="T48">Butlletí Oficial de les Corts</text:span> i en el <text:span text:style-name="T48">Diari Oficial de la Generalitat Valenciana</text:span>.</text:p>
      <text:p text:style-name="P9"/>
      <text:p text:style-name="P9">2. La presa de possessió tindrà lloc davant de<text:span text:style-name="T346"> </text:span><text:span text:style-name="T347">la Comissió de les Corts encarregada de les relacions amb la Sindicatura de Greuges</text:span>, amb prestació de jurament o promesa del fidel exercici de les funcions inherents al càrrec.</text:p>
      <text:p text:style-name="P90"/>
      <text:p text:style-name="P90">Article 1<text:span text:style-name="T206">5</text:span>. Cessament i<text:span text:style-name="T271"> suspensió de funcions.</text:span></text:p>
      <text:p text:style-name="P90"/>
      <text:p text:style-name="P9">1. <text:span text:style-name="T271">La persona titular de la Sindicatura </text:span>de Greuges podrà cessar als adjunts i les adjuntes, i<text:span text:style-name="T205"> haurà d’informar de la Comissió de les Corts encarregada de les relacions amb la</text:span><text:span text:style-name="T345"> </text:span><text:span text:style-name="T344">Sindicatura </text:span><text:span text:style-name="T444">de Greuges qualsevol decisió que adopte en aquest sentit.</text:span></text:p>
      <text:p text:style-name="P9"/>
      <text:p text:style-name="P9">2. Els adjunts i les adjuntes cessaran automàticament amb motiu de la presa de possessió <text:span text:style-name="T204">d’un</text:span> nou síndic <text:span text:style-name="T271">o d’una nova síndica de Greuges.</text:span></text:p>
      <text:p text:style-name="P9"/>
      <text:p text:style-name="P9">3. Els cessaments dels adjunts i les adjuntes hauran de publicar-se <text:span text:style-name="T191">en el </text:span><text:span text:style-name="T50">Butlletí Oficial de les Corts</text:span><text:span text:style-name="T191"> i en el </text:span><text:span text:style-name="T50">Diari Oficial de la Generalitat Valenciana</text:span><text:span text:style-name="T191">.</text:span></text:p>
      <text:p text:style-name="P9"/>
      <text:p text:style-name="P9"/>
      <text:p text:style-name="P9"/>
      <text:p text:style-name="P9"/>
      <text:p text:style-name="P54"><text:soft-page-break/><text:span text:style-name="T505">4. La persona que ocupe el càrrec d'Adjunt o Adjunta </text:span><text:span text:style-name="T535">quedarà</text:span><text:span text:style-name="T505"> suspesa de manera automàtica </text:span><text:span text:style-name="T533">en l'exercici del mateix quan una resolució judicial li impose presó provisional, llibertat baix fiança o processament per delictes comesos en l'exercici de les seues funcions o per qualsevol altre delicte dolós. </text:span></text:p>
      <text:p text:style-name="P9"/>
      <text:p text:style-name="P48"><text:span text:style-name="T534">5</text:span><text:span text:style-name="T505">. Quan </text:span><text:span text:style-name="T519">en un adjunt o en una adjunta concórrega</text:span><text:span text:style-name="T505"> alguna de les causes mencionades en l’article 9.</text:span><text:span text:style-name="T534">2</text:span><text:span text:style-name="T505"> d’</text:span><text:span text:style-name="T520">aqu</text:span><text:span text:style-name="T505">esta llei, </text:span><text:span text:style-name="T521">l</text:span><text:span text:style-name="T505">a persona titular de la Sindicatura de Greuges podrà suspendre</text:span><text:span text:style-name="T520">'l o suspendre-la</text:span><text:span text:style-name="T505"> en l’exercici de les seues funcions.</text:span><text:span text:style-name="T527"> Aquesta</text:span><text:span text:style-name="T112"> decisió l'ha de comunicar així mateix a la Comissió de Les </text:span><text:span text:style-name="T163">Corts</text:span><text:span text:style-name="T112"> encarregada de les relacions amb la Sindicatura de Greuges. </text:span></text:p>
      <text:p text:style-name="P9"/>
      <text:p text:style-name="P90"/>
      <text:p text:style-name="P90">Article <text:span text:style-name="T206">16</text:span>. Prerrogatives i incompatibilitats.</text:p>
      <text:p text:style-name="P90"/>
      <text:p text:style-name="P9">1. Els adjunts i les adjuntes gaudiran, en l’exercici de les seues funcions, de les mateixes prerrogatives que el síndic o la síndica<text:span text:style-name="T272"> </text:span>de Greuges.</text:p>
      <text:p text:style-name="P9"/>
      <text:p text:style-name="P9">2. Cada adjunt o adjunta respon directament <text:span text:style-name="T272">de la seua gestió davant la persona que ostente la condició de síndic o síndica de Greuges i aquesta podrà</text:span> decidir, en qualsevol moment, revocar delegacions de funcions prèviament efectuades, redistribuir les atribucions <text:span text:style-name="T112">entre els adjunts i les</text:span><text:span text:style-name="T129"> adjuntes,</text:span><text:span text:style-name="T112"> i</text:span><text:span text:style-name="T130"> procedir,</text:span><text:span text:style-name="T205"> de forma motivada, a la seua separació temporal de l’exercici de les funcions que tinguen assignades.</text:span></text:p>
      <text:p text:style-name="P9"/>
      <text:p text:style-name="P9"><text:span text:style-name="T204">3</text:span>. Els adjunts i les adjuntes estan sotmesos al mateix règim d’incompatibilitats que el síndic o la síndica<text:span text:style-name="T273"> </text:span>de Greuges.</text:p>
      <text:p text:style-name="P77"/>
      <text:p text:style-name="P77"/>
      <text:p text:style-name="P81">TÍTOL II</text:p>
      <text:p text:style-name="P81">De les<text:span text:style-name="T174"> funcions d’investigació</text:span></text:p>
      <text:p text:style-name="P107"/>
      <text:p text:style-name="P81">Capítol I</text:p>
      <text:p text:style-name="P81">Àmbit <text:span text:style-name="T26">d’investigació</text:span></text:p>
      <text:p text:style-name="P107"/>
      <text:p text:style-name="P107"/>
      <text:p text:style-name="P90">Article 1<text:span text:style-name="T206">7</text:span>. Actuacions<text:span text:style-name="T26"> i inactivitats subjectes a investigació.</text:span></text:p>
      <text:p text:style-name="P90"/>
      <text:p text:style-name="P9"><text:span text:style-name="T289">1. </text:span>En l’exercici de les seues funcions, la <text:span text:style-name="T432">Sindicatura de </text:span>Greuges podrà <text:span text:style-name="T536">investigar</text:span> les<text:span text:style-name="T398"> actuacions</text:span><text:span text:style-name="T299"> i inactivitats</text:span> de:</text:p>
      <text:p text:style-name="P9"/>
      <text:p text:style-name="P9">a) L’Administració de la Generalitat.</text:p>
      <text:p text:style-name="P9"/>
      <text:p text:style-name="P9">b) Les activitats materialment administratives de l<text:span text:style-name="T536">e</text:span>s <text:span text:style-name="T536">institucions</text:span> estatut<text:span text:style-name="T547">à</text:span>ri<text:span text:style-name="T536">e</text:span>s i de l’Agència de Prevenció i Lluita contra el Frau i la Corrupció de la Comunitat Valenciana. </text:p>
      <text:p text:style-name="P9"><text:soft-page-break/></text:p>
      <text:p text:style-name="P9"><text:span text:style-name="T399">c) </text:span>El sector públic instrumental de la Generalitat.</text:p>
      <text:p text:style-name="P9"/>
      <text:p text:style-name="P9"><text:span text:style-name="T399">d) Les</text:span> Administracions Locals de la Comunitat Valenciana, així com els organismes i entitats que depenguen d’elles, siga quina en siga <text:span text:style-name="T289">la</text:span> forma de la seua<text:span text:style-name="T289"> vinculació</text:span> jurídica.</text:p>
      <text:p text:style-name="P9"/>
      <text:p text:style-name="P9"><text:span text:style-name="T399">e) L’Administració</text:span> de Justícia a la Comunitat Valenciana, en tots aquells aspectes vinculats amb els seus mitjans personals i materials sobre els quals la Generalitat ostente competències.</text:p>
      <text:p text:style-name="P9"/>
      <text:p text:style-name="P9"><text:span text:style-name="T399">f) Les</text:span> universitats de la Comunitat Valenciana, així com els organismes i entitats que depenguen d’elles, siga quina en siga <text:span text:style-name="T289">la</text:span> forma de la seua<text:span text:style-name="T289"> vinculació</text:span> jurídica.</text:p>
      <text:p text:style-name="P9"/>
      <text:p text:style-name="P9"><text:span text:style-name="T399">g) Les</text:span> persones<text:span text:style-name="T291"> físiques i jurídiques</text:span> que gestionen serveis públics o duguen a terme, <text:span text:style-name="T450">entre altres, per mitjà de</text:span> concert o concessió, activitats <text:span text:style-name="T486">d'interès</text:span> general, així com les altres persones vinculades contractualment amb la Generalitat o amb els organismes i entitats que integren el seu sector públic instrumental.</text:p>
      <text:p text:style-name="P9"/>
      <text:p text:style-name="P50"><text:span text:style-name="T505">h) Les persones físiques i jurídiques que perceben ajudes o subvencions </text:span><text:span text:style-name="T112">de l'administració autonòmica valenciana o de qualsevol altra entitat </text:span><text:span text:style-name="T168">esmentada</text:span><text:span text:style-name="T112"> en la llei que regula les matèries de transparència, bo</text:span><text:span text:style-name="T164">n</text:span><text:span text:style-name="T112"> govern i participació ciutadana de la Comunitat Valenciana, </text:span><text:span text:style-name="T507">en les quanties, termes i terminis </text:span><text:span text:style-name="T516">que aquesta llei estableix. </text:span></text:p>
      <text:p text:style-name="P9"/>
      <text:p text:style-name="P25">2. <text:span text:style-name="T290">La </text:span><text:span text:style-name="T314">Sindicatura </text:span><text:span text:style-name="T290">de Greuges podrà dirigir-se a totes les autoritats, tots els òrgans i tot el personal de qualsevol de les Administracions Públiques amb seu a la Comunitat Valenciana per a demanar la seua col·laboració, sense perjuí del que es menciona en l'article següent.</text:span></text:p>
      <text:p text:style-name="P9"/>
      <text:p text:style-name="P90">Article 1<text:span text:style-name="T206">8</text:span>. Supòsits d’exclusió.</text:p>
      <text:p text:style-name="P90"/>
      <text:p text:style-name="P9"><text:span text:style-name="T291">1. Queden</text:span> excloses de l’àmbit d’<text:span text:style-name="T537">investigació</text:span> de la<text:span text:style-name="T314"> Sindicatura </text:span>de Greuges:</text:p>
      <text:p text:style-name="P9"/>
      <text:p text:style-name="P9">a) L’Administració General de l’Estat, així<text:span text:style-name="T288"> com els organismes i entitats que en depenguen, siga quina en siga la forma de la seua vinculació jurídica.</text:span></text:p>
      <text:p text:style-name="P9"/>
      <text:p text:style-name="P9">b) L’Administració de Justícia, en tot allò que excedisca de les competències de la Generalitat <text:span text:style-name="T291">sobre els seus mitjans personals i materials.</text:span></text:p>
      <text:p text:style-name="P9"/>
      <text:p text:style-name="P9">c) L’Administració Militar.</text:p>
      <text:p text:style-name="P9"/>
      <text:p text:style-name="P9">2. La <text:span text:style-name="T314">Sindicatura </text:span>de Greuges remetrà <text:span text:style-name="T486">a</text:span>l Defensor del Poble totes les queixes que reba en relació amb les actuacions o inactivitats de les Administracions Públiques, els organismes i entitats mencionats en l’apartat anterior.</text:p>
      <text:p text:style-name="P9"><text:soft-page-break/></text:p>
      <text:p text:style-name="P81">Capítol II</text:p>
      <text:p text:style-name="P81">D<text:span text:style-name="T105">e les situacions de risc d’exclusió o especial vulnerabilitat</text:span></text:p>
      <text:p text:style-name="P81"/>
      <text:p text:style-name="P77"><text:span text:style-name="T48">Article </text:span><text:span text:style-name="T66">19</text:span><text:span text:style-name="T48">. Situacions</text:span><text:span text:style-name="T73"> de risc d’exclusió o especial vulnerabilitat.</text:span></text:p>
      <text:p text:style-name="P114"/>
      <text:p text:style-name="P51"><text:span text:style-name="T522">La </text:span><text:span text:style-name="T378">Sindicatura </text:span><text:span text:style-name="T505">de Greuges prestarà una atenció preferent</text:span><text:span text:style-name="T523"> i prioritària</text:span><text:span text:style-name="T505"> a aquells supòsits en què puga detectar-se l’existència</text:span><text:span text:style-name="T524"> de persones o col·lectius en situacions</text:span><text:span text:style-name="T505"> de risc d’exclusió o d’especial vulnerabilitat, derivades</text:span><text:span text:style-name="T524"> de la pobresa, la marginalitat, la violència de gènere, els períodes prolongats de desocupació, la falta d’accés a recursos o serveis bàsics, la diversitat funcional, la dependència,</text:span><text:span text:style-name="T517"> </text:span><text:span text:style-name="T165">la forma de família, l'edat, la malaltia, l'origen racial o ètnic, </text:span><text:span text:style-name="T517">la immigració,</text:span><text:span text:style-name="T165"> la cultura, la llengua, la religió, les creences, l'orientació sexual, la identitat o expressió de gènere, el desen</text:span><text:span text:style-name="T166">volupa</text:span><text:span text:style-name="T165">ment sexual divers o no binari,</text:span><text:span text:style-name="T517"> </text:span><text:span text:style-name="T524">o la discriminació per qualsevol de les condicions o circumstàncies personals o socials a les qua</text:span><text:span text:style-name="T531">l</text:span><text:span text:style-name="T524">s es refereix l’article 14 de la Constitució.</text:span></text:p>
      <text:p text:style-name="P42"/>
      <text:p text:style-name="P90">Article <text:span text:style-name="T174">20</text:span>. Interlocució<text:span text:style-name="T179"> amb organitzacions i entitats.</text:span></text:p>
      <text:p text:style-name="P90"/>
      <text:p text:style-name="P9">A fi de contribuir a la prevenció, el diagnòstic i la correcció de les situacions mencionades en el precepte anterior, <text:span text:style-name="T274">la </text:span><text:span text:style-name="T314">Sindicatura </text:span>de Greuges mantindrà una interlocució directa i habitual amb entitats i organitzacions que disposen d’informació i coneguen la realitat dels<text:span text:style-name="T347"> contextos socials on es produ</text:span><text:span text:style-name="T373">ei</text:span><text:span text:style-name="T347">xen les situacions d’exclusió o vulnerabilitat</text:span>.</text:p>
      <text:p text:style-name="P115"/>
      <text:p text:style-name="P90">Article <text:span text:style-name="T174">21</text:span>. Diagnòstic<text:span text:style-name="T36"> i adopció d’iniciatives.</text:span></text:p>
      <text:p text:style-name="P90"/>
      <text:p text:style-name="P9">A partir de la informació demanada i dels resultats obtinguts en les seues investigacions, <text:span text:style-name="T274">la </text:span><text:span text:style-name="T314">Sindicatura </text:span>de Greuges, per mitjà del tipus d’informe que estime pertinent, realitzarà un diagnòstic de la situació detectada, concretarà quin tipus de persones o de col·lectius <text:span text:style-name="T486">s'hi</text:span> veuen afectats, i proposarà, si <text:span text:style-name="T486">escau</text:span>, l’adopció d’aquelles mesures i iniciatives que resulten més adequades.</text:p>
      <text:p text:style-name="P9"/>
      <text:p text:style-name="P9"/>
      <text:p text:style-name="P81">Capítol <text:span text:style-name="T174">III</text:span></text:p>
      <text:p text:style-name="P81">Inici<text:span text:style-name="T6"> </text:span><text:span text:style-name="T10">d’investigacions</text:span></text:p>
      <text:p text:style-name="P88"/>
      <text:p text:style-name="P90">Article <text:span text:style-name="T174">22</text:span>. Formes d’inici.</text:p>
      <text:p text:style-name="P90"/>
      <text:p text:style-name="P9"><text:span text:style-name="T275">La </text:span><text:span text:style-name="T347">Sindicatura de Greuges</text:span> pot iniciar, d’ofici o a petició<text:span text:style-name="T451"> de part</text:span>, un procediment per a investigar si <text:span text:style-name="T221">una</text:span> actuació <text:span text:style-name="T222">o inactivitat</text:span> dels subjectes mencionats en l’article 17 d’<text:span text:style-name="T486">aqu</text:span>esta llei <text:span text:style-name="T221">ha pogut vulnerar els drets i llibertats d’una persona o d’un determinat col·lectiu.</text:span></text:p>
      <text:p text:style-name="P90">Article <text:span text:style-name="T26">23</text:span>. Investigació d’ofici.</text:p>
      <text:p text:style-name="P90"/>
      <text:p text:style-name="P9"><text:soft-page-break/>1. Els procediments per a dur a terme una investigació d’ofici s’iniciaran mitjançant una resolució motivada del síndic o de la síndica<text:span text:style-name="T275"> </text:span>de Greuges, amb expressa indicació dels drets o llibertats que poden haver sigut presumptament vulnerats.</text:p>
      <text:p text:style-name="P9"/>
      <text:p text:style-name="P9">2. Les investigacions d’ofici no estan subjectes a cap termini preclusiu i s’haurà d’informar dels seus resultats les persones els drets o llibertats de les quals hagen pogut veure’s afectats, <text:span text:style-name="T400">en cas de poder ser determinades, respectant, en tot cas, la normativa vigent i aplicable en matèria de Protecció de Dades de Caràcter Personal.</text:span></text:p>
      <text:p text:style-name="P77"/>
      <text:p text:style-name="P90">Article <text:span text:style-name="T26">24</text:span>. Investigació a instància de part<text:span text:style-name="T325">.</text:span></text:p>
      <text:p text:style-name="P97"/>
      <text:p text:style-name="P9">1. Tota persona física o jurídica podrà, directament<text:span text:style-name="T401"> o a través de representant degudament acreditat, </text:span>instar davant <text:span text:style-name="T423">la persona titular de la Sindicatura </text:span>de Greuges l’inici d’un procediment de <text:span text:style-name="T450">queixa</text:span>.</text:p>
      <text:p text:style-name="P9"/>
      <text:p text:style-name="P9"><text:span text:style-name="T236">2</text:span>. La legitimació per a instar l’inici d’una investigació no es veurà limitada per l’existència d’una relació d’especial subjecció o dependència respecte a una Administració Pública, ni per incapacitació legal, internament en un centre penitenciari o permanència en qualsevol altra situació de privació de llibertat.</text:p>
      <text:p text:style-name="P9"/>
      <text:p text:style-name="P9"><text:span text:style-name="T236">3</text:span>. No podran presentar queixes les autoritats administratives en matèries relacionades amb el seu àmbit de competències <text:span text:style-name="T452">en què exercisquen funcions de caràcter executiu</text:span>.</text:p>
      <text:p text:style-name="P41"/>
      <text:p text:style-name="P90">Article 2<text:span text:style-name="T206">5</text:span>. Altres<text:span text:style-name="T275"> legitimacions</text:span> per a instar l’inici de<text:span text:style-name="T32">l procediment</text:span>.</text:p>
      <text:p text:style-name="P90"/>
      <text:p text:style-name="P44"><text:span text:style-name="T236">1. </text:span>El Ple de les Corts, qualsevol de <text:span text:style-name="T236">les seues</text:span> comissions parlamentàries i les diputades i els diputats autonòmics, podran<text:span text:style-name="T236"> instar davant </text:span><text:span text:style-name="T342">la persona titular de la Sindicatura </text:span><text:span text:style-name="T236">de Greuges l’inici d’un procediment de queixa per a determinar si una actuació o inactivitat dels subjectes mencionats en l’article 17 d’aquesta llei, ha vulnerat els drets i llibertats d’una persona o d’un determinat col·lectiu.</text:span></text:p>
      <text:p text:style-name="P44"/>
      <text:p text:style-name="P44">2. Així mateix, podran instar l’inici d’investigacions amb idèntica finalitat:</text:p>
      <text:p text:style-name="P44"/>
      <text:p text:style-name="P44">a) Els membres de les Corts Generals que hagen sigut elegits per les circumscripcions electorals de la Comunitat Valenciana.</text:p>
      <text:p text:style-name="P44"/>
      <text:p text:style-name="P44">b) Els senadors i les senadores que hagen sigut objecte de designació per part de les Corts.</text:p>
      <text:p text:style-name="P44"/>
      <text:p text:style-name="P44">c) Els càrrecs electius de les<text:span text:style-name="T275"> entitats</text:span> locals de la Comunitat Valenciana, en relació amb assumptes que afecten el seu àmbit territorial de competències.</text:p>
      <text:p text:style-name="P44"/>
      <text:p text:style-name="P45"><text:soft-page-break/>d) Els diputats i les diputades del Parlament Europeu que <text:span text:style-name="T538">tinguen la condició de valencians o valencianes.</text:span></text:p>
      <text:p text:style-name="P46"/>
      <text:p text:style-name="P45">e) Els membres de les institucions que, a tenor de l’article 20.3 de l’Estatut d'Autonomia de la Comunitat Valenciana, formen part de la Generalitat.</text:p>
      <text:p text:style-name="P45"><text:s/></text:p>
      <text:p text:style-name="P45">No podran presentar queixes els membres de les institucions que formen part de la Generalitat en matèries relacionades amb el seu àmbit de competències en què exercisquen funcions de caràcter executiu.</text:p>
      <text:p text:style-name="P44"/>
      <text:p text:style-name="P89">Capítol I<text:span text:style-name="T174">V</text:span></text:p>
      <text:p text:style-name="P81"><text:span text:style-name="T9">Presentació i </text:span><text:span text:style-name="T11">admissió</text:span><text:span text:style-name="T9"> </text:span><text:span text:style-name="T6">de queixes</text:span></text:p>
      <text:p text:style-name="P107"/>
      <text:p text:style-name="P90">Article 2<text:span text:style-name="T206">6</text:span>. Presentació<text:span text:style-name="T256"> i registre intern.</text:span></text:p>
      <text:p text:style-name="P90"/>
      <text:p text:style-name="P9">1. Les queixes poden presentar-se:</text:p>
      <text:p text:style-name="P9"/>
      <text:p text:style-name="P9">a) Per mitjà d’un escrit, formalitzat en paper, o preferentment<text:span text:style-name="T433"> per</text:span> via telemàtica, de conformitat amb les previsions de la normativa estatal sobre procediment administratiu comú de les Administracions Públiques.</text:p>
      <text:p text:style-name="P9"/>
      <text:p text:style-name="P9">b) Verbalment, personant-se en la seu <text:span text:style-name="T276">de la Sindicatura </text:span>de Greuges.</text:p>
      <text:p text:style-name="P9"/>
      <text:p text:style-name="P9">2. La <text:span text:style-name="T314">Sindicatura </text:span>de Greuges adoptarà les mesures necessàries per a <text:span text:style-name="T223">permetre</text:span> l’opció<text:span text:style-name="T223"> de presentar les queixes</text:span>, amb totes les garanties, per procediments telemàtics.</text:p>
      <text:p text:style-name="P9"/>
      <text:p text:style-name="P9">3. En cas de presentació d’una queixa verbal, el personal de la institució <text:span text:style-name="T486">en farà</text:span> la transcripció immediata<text:span text:style-name="T223"> perquè</text:span> la persona interessada puga, en <text:span text:style-name="T486">aqu</text:span>eix mateix instant, llegir-la, realitzar<text:span text:style-name="T223"> les modificacions que estime necessàries o oportunes, donar</text:span> la seua conformitat i firmar-la abans<text:span text:style-name="T223"> de procedir a registrar-la d’entrada.</text:span></text:p>
      <text:p text:style-name="P9"/>
      <text:p text:style-name="P61">4. La comunicació entre la <text:span text:style-name="T453">Sindicatura </text:span>de Greuges i qualsevol ciutadà o ciutadana no podrà ser objecte de controls o interferències.</text:p>
      <text:p text:style-name="P9"/>
      <text:p text:style-name="P17"><text:span text:style-name="T453">5.</text:span> La <text:span text:style-name="T314">Sindicatura </text:span>de Greuges disposarà d’un Registre intern que permetrà efectuar un seguiment ordenat i sistemàtic de les queixes rebudes, de les arxivades, de les admeses a tràmit i dels procediments d’investigació iniciats a partir d’<text:span text:style-name="T486">aqu</text:span>estes últimes.</text:p>
      <text:p text:style-name="P9"/>
      <text:p text:style-name="P90">Article 2<text:span text:style-name="T206">7</text:span>. Gratuïtat.</text:p>
      <text:p text:style-name="P90"/>
      <text:p text:style-name="P9">1. Ni la presentació de queixes, ni les actuacions dutes a terme per <text:span text:style-name="T276">la </text:span><text:span text:style-name="T314">Sindicatura </text:span>de Greuges en el marc dels procediments d’investigació iniciats com a conseqüència d’aquelles, tindran cap cost per a les persones interessades.</text:p>
      <text:p text:style-name="P9"><text:soft-page-break/>2. Per a instar l’actuació <text:span text:style-name="T276">de la </text:span><text:span text:style-name="T314">Sindicatura </text:span>de Greuges no <text:span text:style-name="T486">cal</text:span> assistència lletrada ni representació processal.</text:p>
      <text:p text:style-name="P77"/>
      <text:p text:style-name="P77"><text:span text:style-name="T48">Article 2</text:span><text:span text:style-name="T66">8</text:span><text:span text:style-name="T48">. Contingut.</text:span></text:p>
      <text:p text:style-name="P90"/>
      <text:p text:style-name="P9">1. Tota queixa presentada haurà d’especificar, com a mínim:</text:p>
      <text:p text:style-name="P9"/>
      <text:p text:style-name="P9"><text:span text:style-name="T112">a) Les</text:span><text:span text:style-name="T140"> dades personals que permeten identificar a qui la formula, així com el seu domicili als efectes de notificacions i, si és el cas, de qui </text:span><text:span text:style-name="T141">n'</text:span><text:span text:style-name="T140">exercisca de</text:span><text:span text:style-name="T141">gud</text:span><text:span text:style-name="T140">amen</text:span><text:span text:style-name="T141">t</text:span><text:span text:style-name="T140"> la <text:s/>representació.</text:span></text:p>
      <text:p text:style-name="P36"/>
      <text:p text:style-name="P36"><text:span text:style-name="T297">b) </text:span>Una descripció detallada dels fets que motiven la queixa.</text:p>
      <text:p text:style-name="P36"/>
      <text:p text:style-name="P9"><text:span text:style-name="T131">c</text:span><text:span text:style-name="T112">) L’Administració</text:span> Pública i, si és el cas, el departament, autoritat, dependència administrativa, <text:span text:style-name="T486">òrgan estatutari o entitat l’actuació</text:span> o inactivitat <text:span text:style-name="T486">del qual</text:span> ha <text:span text:style-name="T224">originat</text:span> la presentació de la queixa.</text:p>
      <text:p text:style-name="P9"/>
      <text:p text:style-name="P9">2. Les queixes<text:span text:style-name="T299"> hauran</text:span><text:span text:style-name="T348"> d’anar</text:span> acompanyades de quanta <text:span text:style-name="T224">informació</text:span> o documentació addicional es considere necessària o oportuna a fi de facilitar <text:span text:style-name="T224">la correcta interpretació del seu objecte i finalitat.</text:span></text:p>
      <text:p text:style-name="P77"/>
      <text:p text:style-name="P90">Article <text:span text:style-name="T206">29</text:span>. Termini.</text:p>
      <text:p text:style-name="P90"/>
      <text:p text:style-name="P9">Les queixes hauran de presentar-se en el termini d’un any, comptat a partir del moment en què s’haguera tingut coneixement dels fets <text:span text:style-name="T425">o de la determinació de l’abast dels efectes </text:span>que les motiven.</text:p>
      <text:p text:style-name="P9"/>
      <text:p text:style-name="P77"><text:span text:style-name="T48">Article </text:span><text:span text:style-name="T52">30</text:span><text:span text:style-name="T48">. Admissió a tràmit.</text:span></text:p>
      <text:p text:style-name="P90"/>
      <text:p text:style-name="P9">1. Mitjançant una resolució motivada, que en tot cas haurà<text:span text:style-name="T239"> de</text:span> notificar-se a la persona interessada <text:span text:style-name="T454">o al seu representant, </text:span>el síndic o la síndica<text:span text:style-name="T276"> </text:span>de Greuges haurà de decidir l’admissió o inadmissió a tràmit de cada queixa.</text:p>
      <text:p text:style-name="P9"/>
      <text:p text:style-name="P9">2. Les<text:span text:style-name="T225"> queixes seran no admeses a tràmit en els supòsits següents:</text:span></text:p>
      <text:p text:style-name="P9"/>
      <text:p text:style-name="P26">a) Quan<text:span text:style-name="T225"> el</text:span><text:span text:style-name="T393"> que es plantege excedisca l'àmbit competencial </text:span><text:span text:style-name="T394">del </text:span><text:span text:style-name="T225">síndic o de la síndica de Greuges. </text:span></text:p>
      <text:p text:style-name="P9"/>
      <text:p text:style-name="P9">b) Quan siguen anònimes.</text:p>
      <text:p text:style-name="P9"/>
      <text:p text:style-name="P9">c) Quan el subjecte passiu de la queixa no haja tingut oportunitat de pronunciar-se o actuar en relació amb els fets o circumstàncies objecte d<text:span text:style-name="T486">'aquella</text:span>.</text:p>
      <text:p text:style-name="P9"/>
      <text:p text:style-name="P36"><text:soft-page-break/><text:span text:style-name="T304">d</text:span><text:span text:style-name="T299">) </text:span><text:span text:style-name="T402"><text:s/>Quan</text:span> es plantegen qüestions que hagen sigut objecte d’una resolució judicial.</text:p>
      <text:p text:style-name="P36"/>
      <text:p text:style-name="P36"><text:span text:style-name="T304">e</text:span><text:span text:style-name="T299">)</text:span> Quan facen referència a actuacions <text:span text:style-name="T298">o inactivitats</text:span> contra les quals s’hagen emprés accions en via judicial o davant el Tribunal Constitucional.</text:p>
      <text:p text:style-name="P36"/>
      <text:p text:style-name="P36"><text:span text:style-name="T304">f</text:span><text:span text:style-name="T299">) Quan</text:span> es puga apreciar mala fe o un ús abusiu del procediment a fi de pertorbar o paralitzar l’activitat del departament<text:span text:style-name="T276">,</text:span> òrgan, dependència administrativa o <text:span text:style-name="T226">entitat</text:span> qu<text:span text:style-name="T226">e seria objecte d’investigació</text:span>.</text:p>
      <text:p text:style-name="P36"/>
      <text:p text:style-name="P37"><text:span text:style-name="T304">g</text:span><text:span text:style-name="T299">) Quan</text:span> <text:span text:style-name="T245">no plantegen una pretensió concreta o manquen manifestament de </text:span>fonament<text:span text:style-name="T245">.</text:span></text:p>
      <text:p text:style-name="P40"><text:s/></text:p>
      <text:p text:style-name="P36"><text:span text:style-name="T304">h</text:span><text:span text:style-name="T299">) Quan </text:span>puguen resultar perjudicats drets o interessos legítims de terceres persones.</text:p>
      <text:p text:style-name="P36"/>
      <text:p text:style-name="P9"><text:span text:style-name="T326">i</text:span><text:span text:style-name="T320">) Quan</text:span>, en el moment de la seua presentació, haja transcorregut el termini d'un<text:span text:style-name="T573"> any </text:span>a què es refereix l’article 29 d’<text:span text:style-name="T486">aqu</text:span>esta Llei.</text:p>
      <text:p text:style-name="P9"/>
      <text:p text:style-name="P9">3. Abans d’adoptar una decisió sobre l’admissió o inadmissió a tràmit d’una queixa, el síndic o la síndica<text:span text:style-name="T276"> de Greuges deurà</text:span> demanar<text:span text:style-name="T227"> de qui l’haja formulada</text:span> l’esmena<text:span text:style-name="T227"> o millora del</text:span> seu escrit, en els termes <text:span text:style-name="T227">previstos per als procediments iniciats a instància de persona interessada en la normativa estatal reguladora del procediment administratiu comú de les Administracions Públiques.</text:span></text:p>
      <text:p text:style-name="P9"/>
      <text:p text:style-name="P9">4. Les<text:span text:style-name="T246"> resolucions adoptades pel síndic o la síndica de Greuges sobre l’admissió o inadmissió a tràmit de les queixes presentades no són recurribles.</text:span></text:p>
      <text:p text:style-name="P9"/>
      <text:p text:style-name="P81">Capítol V</text:p>
      <text:p text:style-name="P81">Procediment de <text:span text:style-name="T349">queixa</text:span></text:p>
      <text:p text:style-name="P81"/>
      <text:p text:style-name="P90">Article <text:span text:style-name="T174">31</text:span>. Impuls<text:span text:style-name="T37"> i tramitació</text:span>.</text:p>
      <text:p text:style-name="P90"/>
      <text:p text:style-name="P9">1. L’admissió a tràmit d’una queixa i la decisió d’iniciar d’ofici una determinada investigació donaran lloc a l’obertura<text:span text:style-name="T228"> d’un</text:span><text:span text:style-name="T302"> procediment</text:span> <text:span text:style-name="T418">de queixa</text:span>, la<text:span text:style-name="T228"> tramitació de la qual s’impulsarà des de la pròpia institució a partir d’eixe moment.</text:span></text:p>
      <text:p text:style-name="P9"/>
      <text:p text:style-name="P18">2. L’obertura del procediment <text:span text:style-name="T299">de queixa</text:span><text:span text:style-name="T418"> es</text:span> comunicarà tant a la persona interessada <text:span text:style-name="T454">o al seu representant, junt</text:span> amb l’admissió a tràmit de la seua queixa, com al subjecte<text:span text:style-name="T277">,</text:span> òrgan <text:span text:style-name="T487">o</text:span> <text:span text:style-name="T277">autoritat</text:span> l’actuació o inactivitat de la qual vaja a investigar-se.</text:p>
      <text:p text:style-name="P18"/>
      <text:p text:style-name="P52"><text:span text:style-name="T525">Aquests últims disposaran d’un</text:span><text:span text:style-name="T505"> termini d’un</text:span><text:span text:style-name="T379"> mes </text:span><text:span text:style-name="T333">que s'iniciarà </text:span><text:span text:style-name="T334">a partir de l’endemà del dia en què tinga lloc la notificació</text:span><text:span text:style-name="T383"> </text:span><text:span text:style-name="T379">per a</text:span><text:span text:style-name="T505"> remetre a </text:span><text:span text:style-name="T526">la </text:span><text:span text:style-name="T380">Sindicatura </text:span><text:span text:style-name="T505">de Greuges un informe detallat i raonat sobre els fets que van motivar l’obertura del procediment.</text:span></text:p>
      <text:p text:style-name="P19"><text:soft-page-break/></text:p>
      <text:p text:style-name="P9"><text:span text:style-name="T240">Amb caràcter excepcional</text:span>, quan concórreguen circumstàncies justificades que així ho aconsellen en un determinat <text:span text:style-name="T240">supòsit</text:span>, el síndic o la síndica<text:span text:style-name="T277"> </text:span>de Greuges, d’ofici o a instància del subjecte<text:span text:style-name="T277">,</text:span> òrgan<text:span text:style-name="T277"> o</text:span> autoritat que ha d’informar, podrà ampliar el termini<text:span text:style-name="T112"> </text:span><text:span text:style-name="T142">esmentat </text:span><text:span text:style-name="T132">en </text:span><text:span text:style-name="T327">un mes</text:span><text:span text:style-name="T133">.</text:span></text:p>
      <text:p text:style-name="P38"/>
      <text:p text:style-name="P9">L’informe del subjecte investigat es traslladarà a qui haja<text:span text:style-name="T403"> promogut la queixa</text:span> perquè present<text:span text:style-name="T487">e</text:span>, si ho estima oportú, les al·legacions que estime convenients. </text:p>
      <text:p text:style-name="P9"/>
      <text:p text:style-name="P9">El síndic o <text:span text:style-name="T403">la </text:span>sindica de Greuges podrà sol·licitar, en <text:span text:style-name="T403">tot</text:span> moment, l’ampliació dels informes que no resulten prou aclaridors dels supòsits investigats. </text:p>
      <text:p text:style-name="P9"/>
      <text:p text:style-name="P9"><text:span text:style-name="T277">3</text:span>. Quan s’aprecie que dos o més queixes estan relacionades amb els mateixos fets i que les pretensions plantejades són idèntiques, el síndic o la síndica<text:span text:style-name="T277"> </text:span>de Greuges podrà acordar, mitjançant una resolució motivada que es notificarà a totes les persones interessades <text:span text:style-name="T454">o als seus representants, l’acumulació</text:span> de procediments.</text:p>
      <text:p text:style-name="P9"/>
      <text:p text:style-name="P9"><text:span text:style-name="T277">4</text:span>. Si durant la tramitació <text:span text:style-name="T299">d’un</text:span><text:span text:style-name="T404"> procediment</text:span> <text:span text:style-name="T299">de queixa</text:span><text:span text:style-name="T301"> s’evidenciaren</text:span> indicis racionals de la comissió de presumptes il·lícits penals o administratius, el síndic o la síndica<text:span text:style-name="T277"> </text:span>de Greuges haurà d’informar el Ministeri Fiscal o l’autoritat administrativa competent, segons corresponga.</text:p>
      <text:p text:style-name="P9"/>
      <text:p text:style-name="P9"><text:span text:style-name="T277">5</text:span>. Durant el curs de totes les investigacions, haurà de garantir-se <text:span text:style-name="T237">el tractament de</text:span> la informació demanada amb màxima reserva i discreció, així<text:span text:style-name="T237"> com el compliment de la normativa vigent en matèria de Protecció de Dades de Caràcter Personal.</text:span></text:p>
      <text:p text:style-name="P9"/>
      <text:p text:style-name="P9">Igualment, des de la <text:span text:style-name="T350">Sindicatura </text:span>de Greuges hauran d’adoptar-se totes les mesures necessàries a fi de garantir la seguretat jurídica en l’ús de procediments telemàtics per a la presentació i tramitació de les queixes.</text:p>
      <text:p text:style-name="P77"/>
      <text:p text:style-name="P90">Article <text:span text:style-name="T174">32</text:span>. Suspensió i<text:span text:style-name="T238"> continuïtat d’actuacions.</text:span></text:p>
      <text:p text:style-name="P90"/>
      <text:p text:style-name="P30"><text:span text:style-name="T230">1. </text:span>El síndic o la síndica<text:span text:style-name="T277"> </text:span>de Greuges <text:span text:style-name="T573">deurà</text:span> acordar la suspensió <text:span text:style-name="T299">d’un</text:span> procediment <text:span text:style-name="T299">de queixa</text:span><text:span text:style-name="T419"> </text:span>si arribara al seu coneixement l’admissió a tràmit d’una demanda o d’un recurs <text:span text:style-name="T230">judicial</text:span>, o l’exercici de qualsevol altra acció davant instàncies<text:span text:style-name="T229"> jurisdiccionals en relació amb els fets sobre els quals s’estiga indagant. Per a això, les persones que insten l'inici d'un procediment de queixa davant del Síndic o Sindica de Greuges hauran de comunicar-li l'existència d'accions judicials iniciades i que es troben pendents de la seua resolució en relació amb els fets objecte d'investigació de la queixa formulada.</text:span></text:p>
      <text:p text:style-name="P77"/>
      <text:p text:style-name="P9"><text:span text:style-name="T573">2</text:span>. Qualsevol decisió que s’adopte sobre la suspensió <text:span text:style-name="T299">d’un</text:span> procediment <text:span text:style-name="T487">de queixa </text:span>en curs, haurà de ser notificada <text:span text:style-name="T247">a les parts que van originar les actuacions.</text:span></text:p>
      <text:p text:style-name="P9"/>
      <text:p text:style-name="P9"><text:soft-page-break/><text:span text:style-name="T573">3</text:span>. Les actuacions dutes<text:span text:style-name="T277"> a terme per la </text:span><text:span text:style-name="T350">Sindicatura </text:span>de Greuges no<text:span text:style-name="T404"> interrompen els terminis fixats per</text:span> la normativa vigent per a l’exercici d’accions en via administrativa o jurisdiccional.</text:p>
      <text:p text:style-name="P9"/>
      <text:p text:style-name="P9"><text:span text:style-name="T573">4</text:span>. Els períodes<text:span text:style-name="T244"> de temps durant els quals les Corts estiguen dissoltes</text:span> i les declaracions dels estats d’excepció i de lloc no limitaran ni impediran, sense perjuí d’allò que s’ha previst per l’article 55 de la Constitució, <text:span text:style-name="T277">que la</text:span><text:span text:style-name="T350"> Sindicatura </text:span><text:span text:style-name="T277">de Greuges puga fer ús de les seues facultats d’investigació, o que els valencians i les valencianes puguen exercir el seu dret </text:span>a instar l’inici de nous procediments indagatoris.</text:p>
      <text:p text:style-name="P41"/>
      <text:p text:style-name="P90">Article <text:span text:style-name="T26">33</text:span>. Resolució.</text:p>
      <text:p text:style-name="P90"/>
      <text:p text:style-name="P30">1. Els procediments<text:span text:style-name="T299"> de queixa</text:span><text:span text:style-name="T419"> iniciats a instància de persona interessada conclouran</text:span> <text:span text:style-name="T576">en el termini de tres mesos </text:span>amb<text:span text:style-name="T231"> una resolució motivada del síndic o de la síndica de Greuges, en la qual es farà constar si s’ha apreciat l’existència d’una vulneració dels drets i llibertats dels valencians i les valencianes.</text:span></text:p>
      <text:p text:style-name="P9"/>
      <text:p text:style-name="P9">2. D’apreciar-se la vulneració a què fa referència l’apartat anterior, el síndic o la síndica<text:span text:style-name="T278"> </text:span>de Greuges podrà, en la pròpia resolució, fer les consideracions següents:</text:p>
      <text:p text:style-name="P9"/>
      <text:p text:style-name="P9">a) Concretar els deures legals incomplits i instar-<text:span text:style-name="T487">ne</text:span> el compliment.</text:p>
      <text:p text:style-name="P9"/>
      <text:p text:style-name="P9">b) Suggerir l’adopció d’una iniciativa per a modificar una norma l’aplicació de la qual estiga ocasionant un resultat injust o produint un perjuí innecessari, o, si és el cas, instar la revisió dels criteris interpretatius amb què <text:span text:style-name="T487">aqu</text:span>eixa mateixa norma s’està aplicant.</text:p>
      <text:p text:style-name="P9"/>
      <text:p text:style-name="P9">c) Instar les Administracions Públiques, <text:span text:style-name="T487">e</text:span>ls organismes, entitats o altres subjectes les actuacions o inactivitats <text:span text:style-name="T487">dels quals </text:span>hagen sigut objecte d’investigació a adoptar un d’<text:span text:style-name="T487">aqu</text:span>ests comportaments:</text:p>
      <text:p text:style-name="P9"/>
      <text:p text:style-name="P9">-Exercir les competències, funcions, facultats o potestats que tinguen atribuïdes per l’ordenament jurídic vigent en una determinada matèria.</text:p>
      <text:p text:style-name="P9"/>
      <text:p text:style-name="P9">-Resoldre, en <text:span text:style-name="T278">temps</text:span> i en forma, les sol·licituds presentades i els recursos plantejats en el seu àmbit <text:span text:style-name="T560">competencial.</text:span></text:p>
      <text:p text:style-name="P9"/>
      <text:p text:style-name="P9">-Complir<text:span text:style-name="T232"> l’activitat prestacional que hagen de dur a terme i millorar la seua qualitat, incrementant els mitjans materials i personals, així com les disponibilitats pressupostàries existents, sempre que siga possible.</text:span></text:p>
      <text:p text:style-name="P9"/>
      <text:p text:style-name="P9">d) Instar l’òrgan superior jeràrquic d’aquell la inactivitat del qual haja sigut objecte d’investigació, perquè adopte les mesures oportunes a fi de corregir o esmenar la situació generada.</text:p>
      <text:p text:style-name="P9"><text:soft-page-break/><text:span text:style-name="T233">e</text:span>) Formular altres recomanacions o advert<text:span text:style-name="T487">iment</text:span>s vincula<text:span text:style-name="T487">t</text:span>s amb el compliment de l’ordenament jurídic vigent, i amb la protecció i garantia dels drets i llibertats constitucionals i estatutaris.</text:p>
      <text:p text:style-name="P9"/>
      <text:p text:style-name="P9">3. Les resolucions adoptades pel síndic o la síndica<text:span text:style-name="T278"> </text:span>de Greuges per a posar fi als procediments <text:span text:style-name="T299">de queixa,</text:span><text:span text:style-name="T302"> </text:span>no podran modificar ni anul·lar disposicions normatives<text:span text:style-name="T560"> ni</text:span> actes administratius.</text:p>
      <text:p text:style-name="P9"/>
      <text:p text:style-name="P9">4. <text:s/>Contra les<text:span text:style-name="T232"> resolucions adoptades pel síndic o la síndica de Greuges per a posar fi als procediments </text:span><text:span text:style-name="T303">de</text:span><text:span text:style-name="T232"> queixa no cabrà</text:span> interposar cap recurs.</text:p>
      <text:p text:style-name="P9"/>
      <text:p text:style-name="P90">Article <text:span text:style-name="T26">34</text:span>. Comunicació.</text:p>
      <text:p text:style-name="P90"/>
      <text:p text:style-name="P9">1. Les resolucions del síndic o de la síndica<text:span text:style-name="T278"> </text:span>de Greuges que posen fi a <text:span text:style-name="T299">un</text:span> procediment <text:span text:style-name="T299">de queixa</text:span><text:span text:style-name="T420">, es faran públiques a través de la pàgina web de la institució i hauran de</text:span> ser notificades tant a les persones interessades, <text:span text:style-name="T454">o als seus representants, com</text:span> a les Administracions<text:span text:style-name="T405"> </text:span>Públiques o<text:span text:style-name="T278"> altres subjectes les</text:span> actuacions o inactivitats <text:span text:style-name="T487">dels quals</text:span> hagen sigut objecte d’<text:span text:style-name="T497">investigació</text:span>.</text:p>
      <text:p text:style-name="P9"/>
      <text:p text:style-name="P27">2. En el cas d’Administracions Públiques investigades, la resolució haurà de ser notificada a l’òrgan específic l’actuació o inactivitat del qual <text:span text:style-name="T487">s'</text:span>investigar<text:span text:style-name="T487">à</text:span> i<text:span text:style-name="T234">, </text:span><text:span text:style-name="T299">si</text:span><text:span text:style-name="T469"> és el cas, a l'òrgan superior jeràrquic d'aquell la inactivitat del qual haja sigut objecte d'investigació als efectes previstos en la lletra d) d'article anterior.</text:span></text:p>
      <text:p text:style-name="P9"/>
      <text:p text:style-name="P19">3. Quan<text:span text:style-name="T406"> es tracte</text:span> d’empreses, públiques o participades, vinculades contractualment amb les Administracions Públiques,<text:span text:style-name="T421"> concessionàries</text:span> de serveis públics o<text:span text:style-name="T421"> receptores</text:span> de subvencions <text:span text:style-name="T112">de l'administració autonòmica valenciana o de qualsevol altra entitat enumerada en la llei que regula les matèries de transparència, bo</text:span><text:span text:style-name="T164">n</text:span><text:span text:style-name="T112"> govern i participació ciutadana de la Comunitat Valenciana, en les quanties, termes i terminis </text:span><text:span text:style-name="T164">que aquesta llei estableix</text:span>, la resolució es<text:span text:style-name="T407"> notificarà també </text:span>a l’Administració Pública titular de la competència.</text:p>
      <text:p text:style-name="P9"/>
      <text:p text:style-name="P77"><text:span text:style-name="T48">Article 35. Obligació</text:span><text:span text:style-name="T57"> de respondre. </text:span></text:p>
      <text:p text:style-name="P93"/>
      <text:p text:style-name="P77"><text:span text:style-name="T58"><text:tab/></text:span><text:span text:style-name="T17">1.</text:span><text:span text:style-name="T58"> </text:span><text:span text:style-name="T6">En tots els casos, els subjectes investigats </text:span><text:span text:style-name="T21">estara</text:span><text:span text:style-name="T6">n obligats a respondre per</text:span><text:span text:style-name="T18"> escrit </text:span><text:span text:style-name="T6">al síndic o a la sindica de Greuges,</text:span><text:span text:style-name="T18"> </text:span><text:span text:style-name="T6">en</text:span><text:span text:style-name="T18"> un termini</text:span><text:span text:style-name="T6"> </text:span><text:span text:style-name="T18">no superior</text:span><text:span text:style-name="T6"> </text:span><text:span text:style-name="T18">a un </text:span><text:span text:style-name="T6">mes,</text:span><text:span text:style-name="T18"> </text:span><text:span text:style-name="T19">que es computarà </text:span><text:span text:style-name="T20">de conformitat amb les previsions de la normativa estatal sobre procediment administratiu comú de les Administracions Públiques.</text:span></text:p>
      <text:p text:style-name="P87"/>
      <text:p text:style-name="P77"><text:span text:style-name="T20"><text:tab/>2. Les</text:span><text:span text:style-name="T6"> respostes hauran de manifestar, de forma inequívoca, el posicionament dels subjectes investigats respecte de les recomanacions o suggeriments contingu</text:span><text:span text:style-name="T21">t</text:span><text:span text:style-name="T6">s en les resolucions. Si es manifestara la seua acceptació, es faran constar les mesures adoptades per al seu compliment. La no-acceptació haurà de ser motivada. </text:span></text:p>
      <text:p text:style-name="P90"><text:soft-page-break/></text:p>
      <text:p text:style-name="P77"><text:span text:style-name="T48">Article </text:span><text:span text:style-name="T352">36</text:span><text:span text:style-name="T48">. Compensació a particulars.</text:span></text:p>
      <text:p text:style-name="P90"/>
      <text:p text:style-name="P44"><text:span text:style-name="T278">Des de la </text:span><text:span text:style-name="T350">Sindicatura </text:span><text:span text:style-name="T299">de</text:span> Greuges s’hauran de<text:span text:style-name="T278"> </text:span>compensar, amb càrrec al seu propi pressupost, els perjuís materials i l<text:span text:style-name="T487">e</text:span>s <text:span text:style-name="T487">despese</text:span>s, degudament acredita<text:span text:style-name="T487">de</text:span>s en ambdós casos, que hagen hagut de suportar aquelles persones que, sense haver sigut<text:span text:style-name="T235"> les impulsores d’una determinada investigació</text:span>, s’<text:span text:style-name="T487">hi </text:span>hagen vist afectades<text:span text:style-name="T235">, o hi hagen participat a requeriment del síndic o síndica de Greuges.</text:span></text:p>
      <text:p text:style-name="P107"/>
      <text:p text:style-name="P107"/>
      <text:p text:style-name="P81">Capítol V<text:span text:style-name="T174">I</text:span></text:p>
      <text:p text:style-name="P81">Obligació de col·laborar</text:p>
      <text:p text:style-name="P107"/>
      <text:p text:style-name="P90">Article <text:span text:style-name="T409">37. Subministrament</text:span> d’informació i documentació.</text:p>
      <text:p text:style-name="P90"/>
      <text:p text:style-name="P18">1. Tots els subjectes les actuacions o inactivitats dels quals puguen ser, de conformitat amb les previsions d’<text:span text:style-name="T487">aqu</text:span>esta llei, objecte d’investigació per part <text:span text:style-name="T278">de la </text:span><text:span text:style-name="T357">Sindicatura </text:span>de Greuges, hauran de facilitar l’accés als expedients, les dades, els informes i quanta documentació els siga sol·licitada, entregant<text:span text:style-name="T455"> inclús còpia d’aqueixa documentació si els fóra requerida per a</text:span> l’esclariment dels fets sobre els quals s’estiga indagant en el marc d’un procediment determinat, <text:span text:style-name="T498">amb les úniques limitacions que establisca la llei.</text:span></text:p>
      <text:p text:style-name="P9"/>
      <text:p text:style-name="P9">2. De manera preferent, la consulta de la informació i la documentació haurà de permetre’s per mitjans telemàtics.</text:p>
      <text:p text:style-name="P9"/>
      <text:p text:style-name="P90">Article <text:span text:style-name="T410">38. Accés</text:span> a dependències, arxius<text:span text:style-name="T33"> i registres.</text:span></text:p>
      <text:p text:style-name="P90"/>
      <text:p text:style-name="P9"><text:span text:style-name="T247">1. A</text:span> fi d’obtindre la informació que resulte necessària en el context d’un procediment <text:span text:style-name="T299">de </text:span><text:span text:style-name="T358">queixa</text:span>, el síndic o la síndica<text:span text:style-name="T278"> </text:span>de Greuges, els seus adjunts i adjuntes i el personal que exercisca les seues funcions al servei de la institució tindran accés a qualsevol espai o dependència de les Administracions Públiques, organismes i entitats l’actuació<text:span text:style-name="T242"> o inactivitat de les quals estiga sent investigada.</text:span></text:p>
      <text:p text:style-name="P9"/>
      <text:p text:style-name="P9">2. Les autoritats i el personal que treballe en els òrgans i departaments sotmesos a una investigació tenen el deure de col·laborar i permetre l’accés a les seues dependències, arxius i registres per a contribuir al compliment de la finalitat ressenyada en l’apartat anterior.</text:p>
      <text:p text:style-name="P9"/>
      <text:p text:style-name="P9">3. Durant les visites a les dependències de l’òrgan o entitat que estiga sent objecte d’investigació, <text:span text:style-name="T241">el síndic o la síndica de Greuges, els seus adjunts i adjuntes i el personal que exercisca les seues funcions al servei de la institució, podran</text:span> realitzar entrevistes a les autoritats i als empleats i empleades que treballen en les dependències <text:span text:style-name="T488">esmentades</text:span>, si amb això es contribu<text:span text:style-name="T488">ei</text:span>x a l’esclariment dels fets investigats.</text:p>
      <text:p text:style-name="P90"><text:soft-page-break/>Article <text:span text:style-name="T410">39. </text:span>Negativa a col·laborar.</text:p>
      <text:p text:style-name="P90"/>
      <text:p text:style-name="P9">1. Es considerarà que hi ha falta de col·laboració amb <text:span text:style-name="T278">la</text:span><text:span text:style-name="T357"> Sindicatura </text:span>de Greuges, quan<text:span text:style-name="T456"> en els terminis establits per a això, es produïsquen els fets següents: <text:s/></text:span></text:p>
      <text:p text:style-name="P47"/>
      <text:p text:style-name="P9">a) <text:span text:style-name="T456">N</text:span>o es facilite la informació o la documentació sol·licitada. </text:p>
      <text:p text:style-name="P9"/>
      <text:p text:style-name="P9">b) <text:span text:style-name="T456">N</text:span>o es done resposta a un requeriment vinculat a un suggeriment o recomanació <text:span text:style-name="T278">formulada des de la institució.</text:span></text:p>
      <text:p text:style-name="P9"/>
      <text:p text:style-name="P9">c) <text:span text:style-name="T456">N</text:span>o s’atenguen, <text:span text:style-name="T488">malgrat </text:span>haver-l<text:span text:style-name="T488">o</text:span>s accepta<text:span text:style-name="T488">ts</text:span>, les recomanacions o suggeriments efectua<text:span text:style-name="T488">t</text:span>s des de la institució.</text:p>
      <text:p text:style-name="P9"/>
      <text:p text:style-name="P7"><text:span text:style-name="T243">2</text:span>. S’entendrà que hi ha obstaculització<text:span text:style-name="T243"> de les actuacions del </text:span>síndic o de la síndica<text:span text:style-name="T278"> </text:span>de Greuges quan<text:span text:style-name="T243"> s’impedisca el seu accés, el dels seus adjunts o adjuntes, o el del personal que exerceix les seues funcions al servei de la institució als arxius, registres, dependències, expedients, informes, i altres dades i documents necessaris en el curs d’una investigació.</text:span></text:p>
      <text:p text:style-name="P9"/>
      <text:p text:style-name="P9">3. Si es donara alguna de les circumstàncies mencionades en els dos primers apartats d’<text:span text:style-name="T488">aqu</text:span>est precepte, el síndic o la síndica<text:span text:style-name="T278"> </text:span>de Greuges podrà adoptar les mesures següents:</text:p>
      <text:p text:style-name="P9"/>
      <text:p text:style-name="P9">a) Convocar les persones responsables de les actuacions o inactivitats objecte d’investigació per a efectuar un examen conjunt dels fets.</text:p>
      <text:p text:style-name="P9"/>
      <text:p text:style-name="P9">b) Informar de les actituds de falta de col·laboració o d’obstaculització a la Comissió de les Corts encarregada<text:span text:style-name="T438"> de les relacions amb la </text:span><text:span text:style-name="T357">Sindicatura </text:span><text:span text:style-name="T423">de Greuges perquè</text:span> <text:span text:style-name="T488">aqu</text:span>esta, si ho estima oportú, inste a <text:span text:style-name="T488">comparèixer</text:span> les persones responsables de les actuacions o inactivitats objecte d’investigació.</text:p>
      <text:p text:style-name="P9"/>
      <text:p text:style-name="P9">c) Personar-se en les dependències en què es troben custodiats els expedients, informes o altres documents a què es pretén tindre accés per a examinar-los.</text:p>
      <text:p text:style-name="P9"/>
      <text:p text:style-name="P9">d) Instar davant <text:span text:style-name="T411">l’òrgan</text:span> competent l’obertura d’un expedient disciplinari respecte <text:span text:style-name="T411">del personal funcionari o al servei de les Administracions Públiques </text:span>que incórreguen en els<text:span text:style-name="T411"> comportaments mencionats en els dos primers apartats d’aquest precepte.</text:span></text:p>
      <text:p text:style-name="P9"/>
      <text:p text:style-name="P9">4. <text:span text:style-name="T457">Si les Administracions Públiques investigades, els seus òrgans, les seues autoritats i el personal que hi treballe, es negaren a col·laborar amb la Sindicatura de Greuges, es farà constar en les resolucions que posen fi al procediment, així com en els informes anuals, especials i extraordinaris que emeta el sindic o la síndica de Greuges, i en aquest cas s’indicarà també la identitat de les persones responsables. </text:span></text:p>
      <text:p text:style-name="P9"><text:soft-page-break/>5. La persistència en les actituds obstaculi<text:span text:style-name="T488">t</text:span>zador<text:span text:style-name="T488">e</text:span>s que derive en un comportament hostil o sistemàticament<text:span text:style-name="T252"> entorpidor</text:span> de les investigacions dutes a terme per <text:span text:style-name="T278">la </text:span><text:span text:style-name="T357">Sindicatura </text:span><text:span text:style-name="T423">de Greuges</text:span>, donarà lloc a un informe especial de caràcter monogràfic, en el qu<text:span text:style-name="T488">al</text:span> s’identificarà les autoritats i <text:span text:style-name="T488">e</text:span>l personal que siguen responsables del que succe<text:span text:style-name="T488">ei</text:span>x.</text:p>
      <text:p text:style-name="P41"/>
      <text:p text:style-name="P90">Article <text:span text:style-name="T412">40. Investigació</text:span> de conductes individuals.</text:p>
      <text:p text:style-name="P90"/>
      <text:p text:style-name="P9">1. Si l’objecte de les indagacions fóra la conducta d’una persona en l’exercici de les seues funcions al servei d’una Administració Pública, el síndic o la síndica<text:span text:style-name="T278"> </text:span>de Greuges <text:span text:style-name="T488">ha</text:span>urà <text:span text:style-name="T488">de</text:span>:</text:p>
      <text:p text:style-name="P9"/>
      <text:p text:style-name="P9">a) Comunicar la tramitació del procediment a la superioritat jeràrquica de la persona la conducta de la qual s’investiga.</text:p>
      <text:p text:style-name="P9"/>
      <text:p text:style-name="P9">b) Requerir la persona la conducta de la qual s’investiga perquè, en el termini de quinze<text:span text:style-name="T249"> dies</text:span>, informe per escrit sobre els fets succeïts i adjunte, si és el cas, quants documents resulten <text:span text:style-name="T488">escaient</text:span>s per a l’esclariment d’aquells.</text:p>
      <text:p text:style-name="P9"/>
      <text:p text:style-name="P9">Excepcionalment, prèvia petició raonada de la persona que ha d’informar, el termini indicat podrà ampliar-se per temps no superior a la m<text:span text:style-name="T488">e</text:span>itat de l’inicial.</text:p>
      <text:p text:style-name="P9"/>
      <text:p text:style-name="P9">c) Citar, si <text:span text:style-name="T488">escau</text:span> en funció de les circumstàncies concurrents, la persona la conducta de la qual s’investiga perquè comparega davant el síndic o la síndica<text:span text:style-name="T278"> de Greuges i</text:span> li proporcione quantes dades siguen necessàries.</text:p>
      <text:p text:style-name="P9"/>
      <text:p text:style-name="P9">2. Els qu<text:span text:style-name="T488">i, en la seua condició de superiors jeràrquics, prohibisquen a una persona, la conducta de la qual s’investigue, atendre per escrit o per mitjà d’entrevista les sol·licituds d’informació realitzades des de la </text:span><text:span text:style-name="T357">Sindicatura </text:span><text:span text:style-name="T248">de Greuges, hauran d’adoptar aqueixa decisió mitjançant una resolució motivada i notificar-la tant a la persona interessada com a la pròpia institució.</text:span></text:p>
      <text:p text:style-name="P9"/>
      <text:p text:style-name="P9"><text:span text:style-name="T249">A partir del moment en què la decisió esmentada haja sigut notificada</text:span>, el síndic o la síndica<text:span text:style-name="T278"> de Greuges haurà de</text:span> dirigir les seues actuacions investigadores a <text:span text:style-name="T249">la persona que la va adoptar.</text:span></text:p>
      <text:p text:style-name="P9"/>
      <text:p text:style-name="P90">Article <text:span text:style-name="T412">41. Incompliment</text:span> de resolucions.</text:p>
      <text:p text:style-name="P90"/>
      <text:p text:style-name="P9">Quan una Administració Pública, haja<text:span text:style-name="T412"> acceptat o no les</text:span> recomanacions o suggeriments contingu<text:span text:style-name="T488">t</text:span>s en la resolució d’un determinat procediment <text:span text:style-name="T299">de </text:span><text:span text:style-name="T359">queixa</text:span><text:span text:style-name="T299">, </text:span>no duga a terme les actuacions necessàries per a atendre<text:span text:style-name="T488">'</text:span>ls, el síndic o la síndica de Greuges podrà:</text:p>
      <text:p text:style-name="P9"/>
      <text:p text:style-name="P9">a) Demanar informació complementària sobre els motius de l’incompliment.</text:p>
      <text:p text:style-name="P77"/>
      <text:p text:style-name="P77"><text:soft-page-break/><text:tab/>b) Requerir <text:span text:style-name="T488">e</text:span>ls òrgans o autoritats implicades perquè modifiquen les seues pràctiques i facen efectives <text:s/>les recomanacions o suggeriments realitzades.</text:p>
      <text:p text:style-name="P9"/>
      <text:p text:style-name="P9">c) Presentar un informe especial davant la Comissió de les Corts encarregada<text:span text:style-name="T438"> de les relacions amb la Sindicatura de Greuges</text:span>.</text:p>
      <text:p text:style-name="P9"/>
      <text:p text:style-name="P9">d) Fer públiques, preferentment per mitjans telemàtics, les recomanacions i suggeriments emes<text:span text:style-name="T488">o</text:span>s, així<text:span text:style-name="T244"> com l’incompliment</text:span> succeït.</text:p>
      <text:p text:style-name="P77"/>
      <text:p text:style-name="P90">Article <text:span text:style-name="T413">42. Exigència i determinació de responsabilitats.</text:span></text:p>
      <text:p text:style-name="P90"/>
      <text:p text:style-name="P77"><text:span text:style-name="T413"><text:tab/>1. </text:span>Si el síndic o la síndica<text:span text:style-name="T294"> de Greuges apreciara indicis</text:span> racionals de la presumpta comissió d’un il·lícit penal <text:span text:style-name="T253">en les conductes obstaculitzadores, en els comportaments hostils o sistemàticament entorpidors de les autoritats o del personal les actuacions o inactivitats dels quals investigue</text:span>, <text:span text:style-name="T488">en </text:span>donarà compte al Ministeri Fisca<text:span text:style-name="T253">l.</text:span></text:p>
      <text:p text:style-name="P77"/>
      <text:p text:style-name="P9"><text:span text:style-name="T155">2. Si el síndic o la síndica</text:span><text:span text:style-name="T112"> de Greuges apreciara l’existència de comportaments o conductes susceptibles de ser investigats per l’Agència de Prevenció i Lluita contra el Frau i la Corrupció de la Comunitat Valenciana, els </text:span><text:span text:style-name="T156">posarà en coneixement </text:span><text:span text:style-name="T112">d’</text:span><text:span text:style-name="T156">aqu</text:span><text:span text:style-name="T112">esta</text:span><text:span text:style-name="T157"> entitat</text:span><text:span text:style-name="T112"> junt amb la documentació de què dispose </text:span><text:span text:style-name="T156">al </text:span><text:span text:style-name="T112">respecte.</text:span></text:p>
      <text:p text:style-name="P77"/>
      <text:p text:style-name="P81">Capítol VI<text:span text:style-name="T174">I</text:span></text:p>
      <text:p text:style-name="P81">Informació i documents reservats</text:p>
      <text:p text:style-name="P107"/>
      <text:p text:style-name="P90">Article <text:span text:style-name="T413">43. Sol·licitud.</text:span></text:p>
      <text:p text:style-name="P90"/>
      <text:p text:style-name="P28">El síndic o la síndica<text:span text:style-name="T278"> </text:span>de Greuges podrà sol·licitar, en el marc d’un procediment <text:span text:style-name="T299">de </text:span><text:span text:style-name="T359">queixa</text:span><text:span text:style-name="T299">,</text:span> informacions<text:span text:style-name="T250"> i documents</text:span> que tinguen la consideració de secrets, reservats<text:span text:style-name="T395"> o confidencials, d'acord amb la legislació en la matèria</text:span><text:span text:style-name="T396">.</text:span></text:p>
      <text:p text:style-name="P90"/>
      <text:p text:style-name="P90">Article <text:span text:style-name="T413">44. Deure</text:span> de reserva.</text:p>
      <text:p text:style-name="P90"/>
      <text:p text:style-name="P9">Si s’incorporaren a <text:span text:style-name="T299">un</text:span> procediment <text:span text:style-name="T299">de </text:span><text:span text:style-name="T360">queixa</text:span> informacions o documents que tinguen la consideració de secrets d’acord amb la Llei, <text:span text:style-name="T279">la </text:span><text:span text:style-name="T357">Sindicatura </text:span>de Greuges haurà d’actuar-<text:span text:style-name="T488">hi</text:span> amb un especial deure de reserva i adoptarà quantes mesures resulten necessàries per a garantir un accés restringit al seu contingut.</text:p>
      <text:p text:style-name="P9"/>
      <text:p text:style-name="P77"><text:span text:style-name="T48">Article </text:span><text:span text:style-name="T67">45. Denegació</text:span><text:span text:style-name="T48"> motivada.</text:span></text:p>
      <text:p text:style-name="P90"/>
      <text:p text:style-name="P9"><text:span text:style-name="T251">1. </text:span>La decisió de no <text:span text:style-name="T250">proporcionar a la </text:span><text:span text:style-name="T357">Sindicatura </text:span><text:span text:style-name="T423">de Greuges una informació o </text:span>un document que ting<text:span text:style-name="T488">a</text:span> la consideració de secret<text:span text:style-name="T488">a o secret, respectivament,</text:span> haurà de ser motivada i haurà de remetre’s a <text:span text:style-name="T279">aquella</text:span> una certificació acred<text:span text:style-name="T250">i</text:span>tativa de l’acord adoptat per l’òrgan competent.</text:p>
      <text:p text:style-name="P20"><text:soft-page-break/>2. Si <text:span text:style-name="T279">el </text:span>síndic o la síndica<text:span text:style-name="T279"> de Greuges entenguera</text:span> que una informació o document amb la consideració de secreta o secret, respectivament, la<text:span text:style-name="T279"> remissió de la qual li haja sigut denegada,</text:span> pot afectar de forma decisiva <text:span text:style-name="T489">e</text:span>ls resultats de les seues investigacions, ho comunicarà a <text:span text:style-name="T499">la Comissió </text:span><text:span text:style-name="T300">de les Corts</text:span><text:span text:style-name="T438"> encarregada de les relacions amb </text:span><text:span text:style-name="T323">la Sindicatura </text:span><text:span text:style-name="T440">de Greuges. </text:span></text:p>
      <text:p text:style-name="P77"/>
      <text:p text:style-name="P81">Capítol VII<text:span text:style-name="T174">I</text:span></text:p>
      <text:p text:style-name="P81">Fórmules de concertació</text:p>
      <text:p text:style-name="P107"/>
      <text:p text:style-name="P90">Article <text:span text:style-name="T414">46. Conciliació</text:span>, mediació i composició de controvèrsies.</text:p>
      <text:p text:style-name="P90"/>
      <text:p text:style-name="P9">1. En el marc d’allò que s’ha establit per la normativa vigent que siga aplicable, des de<text:span text:style-name="T279"> la </text:span><text:span text:style-name="T357">Sindicatura </text:span><text:span text:style-name="T279">de Greuges podran</text:span> <text:span text:style-name="T279">proposar-se</text:span> als<text:span text:style-name="T458"> subjectes investigats i</text:span> a les persones afectades per<text:span text:style-name="T107"> l’activitat o inactivitat que s’investiga fórmules</text:span> de conciliació, mediació o composició de controvèrsies que faciliten la resolució de<text:span text:style-name="T107">l</text:span> procediment.</text:p>
      <text:p text:style-name="P9"/>
      <text:p text:style-name="P9">2. La intervenció <text:span text:style-name="T279">de la </text:span><text:span text:style-name="T357">Sindicatura </text:span>de Greuges per a exercir funcions de conciliació<text:span text:style-name="T106">, mediació o composició de controvèrsies requereix</text:span> el previ consentiment de les parts implicades en el procediment<text:span text:style-name="T299"> de </text:span><text:span text:style-name="T360">queixa</text:span>.</text:p>
      <text:p text:style-name="P9"/>
      <text:p text:style-name="P9">3. En els supòsits previstos en <text:span text:style-name="T490">aqu</text:span>est precepte, el síndic o la síndica<text:span text:style-name="T279"> </text:span>de Greuges exercirà les labors següents:</text:p>
      <text:p text:style-name="P9"/>
      <text:p text:style-name="P9">a) Si exerceix funcions de conciliació, reunirà les parts implicades i promourà l’acostament entre elles.</text:p>
      <text:p text:style-name="P9"/>
      <text:p text:style-name="P9">b) Si exerceix funcions de mediació, organitzarà l’intercanvi de punts de vista entre les parts implicades, propiciarà que arriben a un acord i formularà propostes no vinculants de resolució del conflicte perquè aquelles puguen decidir lliurement.</text:p>
      <text:p text:style-name="P9"/>
      <text:p text:style-name="P9">c) Si exerceix funcions de composició de controvèrsies, resoldrà el procediment per mitjà d’una decisió de caràcter diriment, d’acord amb la normativa aplicable.</text:p>
      <text:p text:style-name="P9"/>
      <text:p text:style-name="P81"/>
      <text:p text:style-name="P81">Capítol <text:span text:style-name="T174">IX</text:span></text:p>
      <text:p text:style-name="P81">Consultes i sol·licituds</text:p>
      <text:p text:style-name="P77"/>
      <text:p text:style-name="P77"><text:span text:style-name="T48">Article </text:span><text:span text:style-name="T62">47. Objecte</text:span><text:span text:style-name="T48"> i </text:span><text:span text:style-name="T63">contestació</text:span><text:span text:style-name="T48"> de consultes i sol·licituds.</text:span></text:p>
      <text:p text:style-name="P90"/>
      <text:p text:style-name="P9">1. Qualsevol persona física o jurídica podrà efectuar davant <text:span text:style-name="T280">la</text:span><text:span text:style-name="T357"> Sindicatura </text:span>de Greuges consultes i sol·licituds d’informació relacionades amb el seu àmbit material d’actuació.</text:p>
      <text:p text:style-name="P9"/>
      <text:p text:style-name="P21"><text:soft-page-break/>2. Les consultes i sol·licituds, que podran plantejar-se per qualsevol dels mitjans permesos per a presentar una queixa davant la institució, hauran de ser respostes en el</text:p>
      <text:p text:style-name="P79">termini màxim d’un mes, amb indicació expressa, si és el cas, <text:span text:style-name="T280">del subjecte, òrgan o departament a què ha de</text:span> dirigir-se la persona interessada i del procediment que <text:span text:style-name="T280">ha d’emprar</text:span> a <text:span text:style-name="T490">l'</text:span>efecte.</text:p>
      <text:p text:style-name="P79"/>
      <text:p text:style-name="P81">TÍTOL III</text:p>
      <text:p text:style-name="P81">D<text:span text:style-name="T104">e la facultat d’instar la interposició de recursos </text:span></text:p>
      <text:p text:style-name="P81">i conflictes de competències davant el Tribunal Constitucional</text:p>
      <text:p text:style-name="P107"/>
      <text:p text:style-name="P90">Article <text:span text:style-name="T415">48. Impuls per a la interposició de recursos d’empara.</text:span></text:p>
      <text:p text:style-name="P90"/>
      <text:p text:style-name="P9">Quan <text:span text:style-name="T108">el síndic o la síndica de Greuges </text:span>estime que <text:span text:style-name="T108">en un tema directament vinculat amb l’exercici de les seues funcions</text:span> hi ha motius fonamentats per a procedir <text:span text:style-name="T574">a la interposició del recurs d'empara</text:span>, podrà instar el Defensor del Poble i <text:span text:style-name="T490">e</text:span>l Ministeri Fiscal perquè<text:span text:style-name="T108"> interposen recurs d’empara davant el Tribunal Constitucional.</text:span></text:p>
      <text:p text:style-name="P77"/>
      <text:p text:style-name="P90">Article <text:span text:style-name="T415">49. Impuls per a la interposició </text:span>de recurso<text:span text:style-name="T263">s</text:span> d’inconstitucionalitat.</text:p>
      <text:p text:style-name="P90"/>
      <text:p text:style-name="P9">Quan <text:span text:style-name="T108">el síndic o la síndica de Greuges </text:span>estime que <text:span text:style-name="T108">en un tema directament vinculat amb l’exercici de les seues funcions</text:span> hi ha motius fonamentats per a procedir <text:span text:style-name="T574">a la interposició del recurs d'inconstitucionalitat</text:span>, podrà instar<text:span text:style-name="T108"> les Corts, el Consell i e</text:span>l Defensor del Poble perquè<text:span text:style-name="T108"> interposen recurs d’inconstitucionalitat.</text:span></text:p>
      <text:p text:style-name="P90"/>
      <text:p text:style-name="P90">Article <text:span text:style-name="T415">50. Impuls per a la interposició </text:span>de conflictes de competències.</text:p>
      <text:p text:style-name="P90"/>
      <text:p text:style-name="P9">Quan <text:span text:style-name="T108">el síndic o la síndica de Greuges </text:span>estime que <text:span text:style-name="T108">en un tema directament vinculat amb l’exercici de les seues funcions</text:span> hi ha motius fonamentats per a procedir <text:span text:style-name="T574">a la interposició de conflictes de competències</text:span>, podrà instar <text:span text:style-name="T490">el Consell o l’Administració Local corresponent perquè interpose un conflicte de competències davant el Tribunal Constitucional.</text:span></text:p>
      <text:p text:style-name="P77"/>
      <text:p text:style-name="P82">TÍTOL I<text:span text:style-name="T27">V</text:span></text:p>
      <text:p text:style-name="P84">Dels informes</text:p>
      <text:p text:style-name="P107"/>
      <text:p text:style-name="P83">Capítol I</text:p>
      <text:p text:style-name="P83">Informe anual</text:p>
      <text:p text:style-name="P83"/>
      <text:p text:style-name="P90">Article <text:span text:style-name="T416">51. Presentació</text:span>.</text:p>
      <text:p text:style-name="P90"/>
      <text:p text:style-name="P9">En el termini de seixanta dies a comptar de l’inici del segon període ordinari <text:span text:style-name="T561">anual </text:span>de sessions, el síndic o la síndica<text:span text:style-name="T281"> de Greuges presentarà</text:span> davant les Corts <text:span text:style-name="T459">Valencianes,</text:span> un informe anual referit a l’exercici immediatament anterior.</text:p>
      <text:p text:style-name="P77"><text:soft-page-break/><text:span text:style-name="T48">Article </text:span><text:span text:style-name="T59">52. Contingut</text:span><text:span text:style-name="T48">.</text:span></text:p>
      <text:p text:style-name="P90"/>
      <text:p text:style-name="P9"><text:span text:style-name="T208">1. </text:span>En <text:span text:style-name="T281">cada</text:span> informe anual es farà constar, com a mínim:</text:p>
      <text:p text:style-name="P9"/>
      <text:p text:style-name="P9">a) Un balanç de la situació en què es troba la protecció i garantia dels drets i llibertats dels valencians i les<text:span text:style-name="T281"> valencianes</text:span>, amb dades tant globals com desglossa<text:span text:style-name="T490">de</text:span>s per cada un dels àmbits materials en què s’haja centrat l’actuació de la institució.</text:p>
      <text:p text:style-name="P9"/>
      <text:p text:style-name="P9">b) El n<text:span text:style-name="T490">ombre</text:span> i<text:span text:style-name="T207"> la naturalesa </text:span>de les<text:span text:style-name="T207"> queixes</text:span> rebudes, així com el resultat de les investigacions a què hagen donat lloc i<text:span text:style-name="T207"> les recomanacions, suggeriments, advertiments o recordatoris de deures que s’hagen formulat com a conseqüència d’aquelles.</text:span></text:p>
      <text:p text:style-name="P9"/>
      <text:p text:style-name="P9">c) Les investigacions iniciades d’ofici, amb especificació del motiu, l’àmbit material d’actuació comprés i el resultat aconseguit.</text:p>
      <text:p text:style-name="P9"/>
      <text:p text:style-name="P9">d) Els informes especials o extraordinaris que la institució haja <text:span text:style-name="T490">emès</text:span> durant el període corresponent.</text:p>
      <text:p text:style-name="P9"/>
      <text:p text:style-name="P9">e) Els casos en què la institució, de conformitat amb les previsions d’<text:span text:style-name="T490">aqu</text:span>esta llei, haja promogut fórmules de concertació, amb<text:span text:style-name="T281"> indicació expressa dels seus resultats.</text:span></text:p>
      <text:p text:style-name="P9"/>
      <text:p text:style-name="P9">f) Els supòsits en què s’haja instat, davant els subjectes legitimats per a això, la interposició de recursos d’empara, recursos d’inconstitucionalitat o conflictes de competències.</text:p>
      <text:p text:style-name="P9"/>
      <text:p text:style-name="P9"><text:span text:style-name="T215">g</text:span>) Una valoració<text:span text:style-name="T207"> del nivell de col·laboració demostrat pels distints subjectes les actuacions o inactivitats dels quals hagen sigut objecte d’investigació, del grau en què hagen sigut admesos els suggeriments, recomanacions o advertències efectuats i d’aquells</text:span> casos en què les autoritats o <text:span text:style-name="T416">el personal empleat públic s’hagen</text:span> negat a col·laborar, o hagen mantingut una actitu<text:span text:style-name="T282">d</text:span> obertament hostil davant les investigacions dutes<text:span text:style-name="T207"> a terme.</text:span></text:p>
      <text:p text:style-name="P9"/>
      <text:p text:style-name="P9">h) Els convenis de col·laboració subscrits i els resultats derivats de les relacions de cooperació mantingudes amb altres institucions, entitats i organismes, <text:span text:style-name="T216">públics</text:span> o privats<text:span text:style-name="T216">, les funcions dels quals siguen semblants a les de la Sindicatura de Greuges.</text:span></text:p>
      <text:p text:style-name="P9"/>
      <text:p text:style-name="P9"><text:span text:style-name="T215">i</text:span>) Un annex amb la Liquidació <text:span text:style-name="T490">d</text:span>el Pressupost de la institució corresponent a l’exercici sobre el qual es realitza el balanç d’actuacions.</text:p>
      <text:p text:style-name="P9"/>
      <text:p text:style-name="P9">2. En els<text:span text:style-name="T282"> informes anuals </text:span>no es faran constar dades ni referències que permeten identificar, directament o indirectament, les persones interessades <text:span text:style-name="T211">o afectades pels fets sobre els quals hagen versat</text:span> els distints procediments <text:span text:style-name="T299">de </text:span><text:span text:style-name="T361">queixa</text:span><text:span text:style-name="T299">.</text:span></text:p>
      <text:p text:style-name="P90"/>
      <text:p text:style-name="P90"><text:soft-page-break/>Article <text:span text:style-name="T416">53. Exposició</text:span>.</text:p>
      <text:p text:style-name="P90"/>
      <text:p text:style-name="P9">1. Abans de finalitzar el període ordinari de sessions en què s’haja presentat l’informe anual <text:span text:style-name="T282">corresponent</text:span>, el síndic o la síndica<text:span text:style-name="T282"> </text:span>de Greuges compareixerà davant <text:span text:style-name="T362">el Ple </text:span><text:span text:style-name="T299">de les Corts per a</text:span> exposar els seus principals continguts.</text:p>
      <text:p text:style-name="P9"/>
      <text:p text:style-name="P9">2. Conclosa l’exposició<text:span text:style-name="T209"> a què es refereix l’apartat anterior d’aquest precepte</text:span>, i de conformitat amb el procediment que establisca el Reglament de les Corts, els grups parlamentaris podran intervindre per a fixar les seues respectives posicions.</text:p>
      <text:p text:style-name="P77"/>
      <text:p text:style-name="P90">Article <text:span text:style-name="T416">54. Publicació</text:span>.</text:p>
      <text:p text:style-name="P90"/>
      <text:p text:style-name="P9"><text:span text:style-name="T282">Els informes anuals es publicaran</text:span> en el <text:span text:style-name="T48">Butlletí Oficial de les Corts Valencianes</text:span>.</text:p>
      <text:p text:style-name="P9"/>
      <text:p text:style-name="P77"/>
      <text:p text:style-name="P81">Capítol II</text:p>
      <text:p text:style-name="P81">Informes especials</text:p>
      <text:p text:style-name="P107"/>
      <text:p text:style-name="P90">Article <text:span text:style-name="T417">55. Presentació</text:span>.</text:p>
      <text:p text:style-name="P90"/>
      <text:p text:style-name="P9">El síndic o la síndica<text:span text:style-name="T282"> </text:span>de Greuges podrà presentar davant les Corts <text:span text:style-name="T459">Valencianes</text:span>, al llarg dels períodes ordinaris de sessions, informes especials que, amb caràcter monogràfic, aborden l’estat<text:span text:style-name="T258"> de</text:span> la protecció i defensa dels drets i llibertats dels valencians i les valencianes en un àmbit material determinat.</text:p>
      <text:p text:style-name="P90"/>
      <text:p text:style-name="P90">Article <text:span text:style-name="T417">56. Contingut</text:span>.</text:p>
      <text:p text:style-name="P90"/>
      <text:p text:style-name="P9"><text:span text:style-name="T211">1. Els</text:span> informes especials hauran de ressenyar els motius que han portat a elaborar-los, el tipus d’investigacions <text:span text:style-name="T212">realitzades</text:span> i els seus resultats, amb al·lusió a les<text:span text:style-name="T207"> recomanacions, suggeriments, advertències o recordatoris de deures que s’hagen emès</text:span> i al grau de compliment per part dels seus destinataris o destinatàries.</text:p>
      <text:p text:style-name="P9"/>
      <text:p text:style-name="P9">2. En els<text:span text:style-name="T211"> informes especials </text:span>no es faran constar dades ni referències que permeten identificar, directament o indirectament, les persones interessades <text:span text:style-name="T211">o afectades pels fets entorn dels quals hagen girat</text:span> els distints procediments de <text:span text:style-name="T363">queixa</text:span><text:span text:style-name="T299">.</text:span></text:p>
      <text:p text:style-name="P77"/>
      <text:p text:style-name="P90">Article <text:span text:style-name="T417">57. Exposició</text:span>.</text:p>
      <text:p text:style-name="P90"/>
      <text:p text:style-name="P9">1. Abans de finalitzar el període ordinari de sessions en què s’haja presentat <text:span text:style-name="T210">un</text:span> informe <text:span text:style-name="T210">especial</text:span>, el síndic o la síndica<text:span text:style-name="T282"> </text:span>de Greuges <text:span text:style-name="T210">compareixerà</text:span> davant<text:span text:style-name="T460"> </text:span><text:span text:style-name="T364">el Ple </text:span><text:span text:style-name="T299">de</text:span> les Corts per a exposar els seus principals continguts.</text:p>
      <text:p text:style-name="P9"/>
      <text:p text:style-name="P9"/>
      <text:p text:style-name="P9"><text:soft-page-break/>2. Conclosa l’exposició<text:span text:style-name="T209"> mencionada en el primer apartat d’aquest article</text:span>, i de conformitat amb el procediment que establisca el Reglament de les Corts, els grups parlamentaris podran intervindre per a fixar les seues respectives posicions.</text:p>
      <text:p text:style-name="P77"/>
      <text:p text:style-name="P90">Article <text:span text:style-name="T417">58. Publicació</text:span>.</text:p>
      <text:p text:style-name="P90"/>
      <text:p text:style-name="P9"><text:span text:style-name="T210">Els informes especials es</text:span> <text:span text:style-name="T210">publicaran</text:span> en el <text:span text:style-name="T48">Butlletí Oficial de les Corts Valencianes</text:span>.</text:p>
      <text:p text:style-name="P9"/>
      <text:p text:style-name="P9"/>
      <text:p text:style-name="P81">Capítol III</text:p>
      <text:p text:style-name="P81">Informes extraordinaris</text:p>
      <text:p text:style-name="P107"/>
      <text:p text:style-name="P90">Article <text:span text:style-name="T417">59. Presentació</text:span>.</text:p>
      <text:p text:style-name="P90"/>
      <text:p text:style-name="P9"><text:span text:style-name="T211">Quan concórreguen una situació d’urgència o uns fets la gravetat dels quals així ho aconselle, e</text:span>l síndic o la síndica<text:span text:style-name="T282"> </text:span>de Greuges podrà presentar davant les<text:span text:style-name="T208"> Corts Valencianes o davant la Diputació Permanent </text:span>de les Corts <text:span text:style-name="T211">un informe extraordinari referit a la protecció i defensa dels drets i llibertats de determinats col·lectius que es troben en situació de risc d’exclusió o d’especial vulnerabilitat, en els termes que preveu l’article 19 d'aquesta llei.</text:span></text:p>
      <text:p text:style-name="P77"/>
      <text:p text:style-name="P90">Article <text:span text:style-name="T417">60. Contingut</text:span>.</text:p>
      <text:p text:style-name="P90"/>
      <text:p text:style-name="P9"><text:span text:style-name="T211">1. Els</text:span> informes <text:span text:style-name="T212">extraordinaris</text:span> hauran de ressenyar els motius que han portat a elaborar-los, el tipus d’investigacions <text:span text:style-name="T212">realitzades</text:span> i els seus resultats, amb al·lusió a les<text:span text:style-name="T207"> recomanacions, suggeriments, advertiments o recordatoris de deures que s’hagen emès</text:span> i al grau de compliment per part dels seus destinataris o destinatàries.</text:p>
      <text:p text:style-name="P9"/>
      <text:p text:style-name="P9">En particular, els informes extraordinaris podran fer referència a la necessitat d’adoptar, amb caràcter immediat, mesures específiques per a pal·liar o mitigar la situació existent, sense perjuí de les actuacions que els poders públics puguen emprendre a mitjà i llarg termini per a<text:span text:style-name="T282"> eradicar-la.</text:span></text:p>
      <text:p text:style-name="P9"/>
      <text:p text:style-name="P9">2. En els<text:span text:style-name="T211"> informes extraordinaris </text:span>no es faran constar dades ni referències que permeten identificar, directament o indirectament, les persones interessades <text:span text:style-name="T211">o afectades pels fets que hagen provocat l’obertura dels</text:span> distints procediments de <text:span text:style-name="T365">queixa</text:span><text:span text:style-name="T299">.</text:span></text:p>
      <text:p text:style-name="P9"/>
      <text:p text:style-name="P90">Article <text:span text:style-name="T417">61. Exposició</text:span>.</text:p>
      <text:p text:style-name="P90"/>
      <text:p text:style-name="P9">1. <text:span text:style-name="T213">E</text:span>l síndic o la síndica<text:span text:style-name="T282"> </text:span>de Greuges <text:span text:style-name="T210">compareixerà</text:span> davant el Ple<text:span text:style-name="T461"> o davant </text:span><text:span text:style-name="T307">la</text:span><text:span text:style-name="T213"> Diputació Permanent </text:span><text:span text:style-name="T299">de les Corts</text:span>, <text:span text:style-name="T213">en la primera sessió immediatament posterior a la presentació d’un informe extraordinari,</text:span> per a exposar els seus principals continguts.</text:p>
      <text:p text:style-name="P9"/>
      <text:p text:style-name="P9"/>
      <text:p text:style-name="P9"><text:soft-page-break/>2. Conclosa l’exposició<text:span text:style-name="T209"> a què s’al·ludeix en l’apartat anterior</text:span>, i de conformitat amb el procediment que establisca el Reglament de les Corts, els grups parlamentaris podran intervindre per a fixar les seues respectives posicions.</text:p>
      <text:p text:style-name="P77"/>
      <text:p text:style-name="P90">Article <text:span text:style-name="T417">62. Publicació</text:span>.</text:p>
      <text:p text:style-name="P90"/>
      <text:p text:style-name="P9"><text:span text:style-name="T210">Els informes extraordinaris es</text:span> <text:span text:style-name="T210">publicaran</text:span> en el <text:span text:style-name="T48">Butlletí Oficial de les Corts Valencianes</text:span>.</text:p>
      <text:p text:style-name="P77"/>
      <text:p text:style-name="P81">TÍTOL V</text:p>
      <text:p text:style-name="P81">D<text:span text:style-name="T105">e les relacions institucionals i de col·laboració</text:span></text:p>
      <text:p text:style-name="P77"/>
      <text:p text:style-name="P81">Capítol I</text:p>
      <text:p text:style-name="P81">Relacions<text:span text:style-name="T28"> amb</text:span> les Corts Valencianes</text:p>
      <text:p text:style-name="P107"/>
      <text:p text:style-name="P90">Article <text:span text:style-name="T426">63. Compareixences</text:span> a instància de <text:span text:style-name="T341">la persona titular de la Sindicatura</text:span><text:span text:style-name="T308"> </text:span><text:span text:style-name="T283">de Greuges.</text:span></text:p>
      <text:p text:style-name="P90"/>
      <text:p text:style-name="P9">1. Sense perjuí de les seues compareixences per a exposar els principals continguts dels<text:span text:style-name="T283"> informes anuals, especials o extraordinaris, el síndic o la síndica </text:span>de Greuges podrà sol·licitar a la Comissió de les Corts<text:span text:style-name="T208"> encarregada de les relacions amb la</text:span><text:span text:style-name="T366"> </text:span><text:span text:style-name="T367">Sindicatura </text:span><text:span text:style-name="T462">de Greuges </text:span>o a la Diputació Permanent de les Corts, la seua compareixença per a donar a <text:span text:style-name="T491">conèixer</text:span> el seu punt de vista sobre qualsevol assumpte vinculat amb el seu àmbit material de funcions.</text:p>
      <text:p text:style-name="P9"/>
      <text:p text:style-name="P9">2. <text:span text:style-name="T283">E</text:span>l síndic o la síndica<text:span text:style-name="T283"> </text:span>de Greuges podrà sol·licitar que se li permeta <text:span text:style-name="T491">comparèixer</text:span> davant d’altres comissions parlamentàries <text:span text:style-name="T214">de les Corts quan</text:span> considere, <text:span text:style-name="T214">a la vista del seu objecte i finalitat, que la seua intervenció pot ser d'interès per al desenvolupament dels treballs que s’estiguen duent a terme.</text:span></text:p>
      <text:p text:style-name="P90"/>
      <text:p text:style-name="P90">Article <text:span text:style-name="T426">64. Compareixences</text:span> a instància de les Corts.</text:p>
      <text:p text:style-name="P90"/>
      <text:p text:style-name="P9">1. Les Corts<text:span text:style-name="T208"> Valencianes i</text:span> la Diputació Permanent de les Corts podran<text:span text:style-name="T214"> convocar el síndic o la síndica de Greuges perquè comparega davant el Ple o davant la Comissió de les Corts encarregada de les relacions amb la Sindicatura de Greuges, a fi de conèixer</text:span> el seu punt de vista sobre <text:span text:style-name="T214">un</text:span> assumpte vinculat amb el seu àmbit material de funcions.</text:p>
      <text:p text:style-name="P9"/>
      <text:p text:style-name="P9">2. Qualsevol<text:span text:style-name="T283"> comissió parlamentària de les Corts podrà convocar el </text:span>síndic <text:span text:style-name="T283">o la síndica </text:span>de Greuges perquè<text:span text:style-name="T214"> hi comparega quan</text:span> considere <text:span text:style-name="T214">que la seua intervenció pot ser d'interès per al desenvolupament dels treballs que s’estiguen duent a terme.</text:span></text:p>
      <text:p text:style-name="P9"/>
      <text:p text:style-name="P9"/>
      <text:p text:style-name="P9"/>
      <text:p text:style-name="P81"/>
      <text:p text:style-name="P81"><text:soft-page-break/>Capítol II</text:p>
      <text:p text:style-name="P81">Relacions amb altres institucions i organismes de la Generalitat</text:p>
      <text:p text:style-name="P81"/>
      <text:p text:style-name="P77"><text:span text:style-name="T48">Article </text:span><text:span text:style-name="T60">65. Col·laboració</text:span><text:span text:style-name="T48"> amb les institucions estatutàries.</text:span></text:p>
      <text:p text:style-name="P90"/>
      <text:p text:style-name="P9"><text:span text:style-name="T283">La </text:span><text:span text:style-name="T367">Sindicatura </text:span>de Greuges mantindrà amb la Sindicatura de Comptes, el Consell Valencià de Cultura, l'Acadèmia Valenciana de la Llengua, el <text:span text:style-name="T491">Comitè</text:span> Econòmic i Social i el Consell Jurídic Consultiu de la Comunitat Valenciana, les<text:span text:style-name="T217"> relacions de col·laboració que resulten necessàries per a aconseguir el compliment dels fins que té assignats en virtut de l’article 38 de l’Estatut d'Autonomia i de la present llei.</text:span></text:p>
      <text:p text:style-name="P9"/>
      <text:p text:style-name="P90">Article <text:span text:style-name="T426">66. Col·laboració</text:span> <text:span text:style-name="T218">de</text:span> l’Administració de la Generalitat.</text:p>
      <text:p text:style-name="P90"/>
      <text:p text:style-name="P9">Sense perjuí de l’obligació<text:span text:style-name="T218"> de col·laborar en tots aquells procediments de queixa que la </text:span><text:span text:style-name="T367">Sindicatura </text:span><text:span text:style-name="T218">de Greuges inicie en relació amb les seues actuacions o inactivitats, els</text:span> distints departaments del Consell hauran de<text:span text:style-name="T218"> cooperar-hi </text:span>en tots aquells àmbits en què puguen contribuir a millorar<text:span text:style-name="T218"> el nivell de protecció</text:span> dels drets i llibertats dels valencians i les valencianes. </text:p>
      <text:p text:style-name="P9"/>
      <text:p text:style-name="P90">Article <text:span text:style-name="T426">67. Col·laboració</text:span> <text:span text:style-name="T219">d</text:span>el sector públic instrumenta<text:span text:style-name="T218">l de la Generalitat.</text:span></text:p>
      <text:p text:style-name="P90"/>
      <text:p text:style-name="P9"><text:span text:style-name="T219">En la mesura que, de conformitat amb la seua normativa reguladora i amb les previsions d'aquesta llei, els organismes i entitats integrants del sector públic instrumental de la Generalitat exercisquen activitats subjectes a la investigació de la </text:span><text:span text:style-name="T367">Sindicatura </text:span><text:span text:style-name="T219">de Greuges, hauran de col·laborar amb aquesta per a coadjuvar al respecte, la protecció i la garantia dels drets i llibertats dels valencians i les valencianes en els seus respectius àmbits materials d’actuació.</text:span></text:p>
      <text:p text:style-name="P9"/>
      <text:p text:style-name="P77"><text:span text:style-name="T48">Article </text:span><text:span text:style-name="T60">68. Col·laboracions específiques en matèria de transparència i bon govern.</text:span></text:p>
      <text:p text:style-name="P94"/>
      <text:p text:style-name="P9"><text:span text:style-name="T220">1. La </text:span><text:span text:style-name="T367">Sindicatura </text:span>de Greuges col·laborarà, de forma específica, amb <text:span text:style-name="T284">tots</text:span> aquells<text:span text:style-name="T284"> organismes i</text:span> entitats que, des del seu respectiu àmbit material d’atribucions, vetlen per garantir<text:span text:style-name="T284"> </text:span>que les Administracions Públiques servisquen amb objectivitat els interessos generals i actuen amb sotmetiment ple a la llei i al dret.</text:p>
      <text:p text:style-name="P9"/>
      <text:p text:style-name="P20"><text:span text:style-name="T220">2. </text:span>En particular, <text:span text:style-name="T284">la </text:span><text:span text:style-name="T367">Sindicatura </text:span>de Greuges cooperarà amb l’Agència de Prevenció i Lluita contra el Frau i la Corrupció de la Comunitat Valenciana, <text:span text:style-name="T499">amb el Consell de Transparència, Accés a la Informació Pública i Bon Govern </text:span>i<text:span text:style-name="T220"> amb tots aquells organismes que contribuïsquen a establir criteris i adoptar mesures de control a fi d’aconseguir que l’actuació dels poders públics es regisca pels principis d’integritat, transparència i bon govern.</text:span></text:p>
      <text:p text:style-name="P20"/>
      <text:p text:style-name="P20"/>
      <text:p text:style-name="P81"><text:soft-page-break/>Capítol I<text:span text:style-name="T29">I</text:span>I</text:p>
      <text:p text:style-name="P81">Relacions amb <text:span text:style-name="T284">la institució d</text:span>el Defensor del Poble</text:p>
      <text:p text:style-name="P107"/>
      <text:p text:style-name="P90">Article <text:span text:style-name="T426">69. </text:span>Marc normatiu.</text:p>
      <text:p text:style-name="P90"/>
      <text:p text:style-name="P9">En el marc de la normativa estatal que regula la institució del Defensor del Poble i <text:span text:style-name="T109">les seues</text:span> relacions <text:span text:style-name="T109">amb</text:span> les figures semblants existents en les comunitats autònomes, <text:span text:style-name="T284">la </text:span><text:span text:style-name="T367">Sindicatura </text:span><text:span text:style-name="T284">de Greuges mantindrà les necessàries relacions de col·laboració i cooperació amb aquella per a contribuir a la màxima coordinació en l’exercici de les seues respectives funcions.</text:span></text:p>
      <text:p text:style-name="P77"/>
      <text:p text:style-name="P90">Article <text:span text:style-name="T305">70. Col·laboració</text:span>.</text:p>
      <text:p text:style-name="P90"/>
      <text:p text:style-name="P9"><text:span text:style-name="T435">1. La </text:span><text:span text:style-name="T367">Sindicatura </text:span>de Greuges prestarà la seua col·laboració a <text:span text:style-name="T284">la institució del </text:span>Defensor del Poble amb motiu de totes aquelles investigacions que <text:span text:style-name="T492">aquesta</text:span> puga dur a terme en el territori de la Comunitat Valenciana.</text:p>
      <text:p text:style-name="P9"/>
      <text:p text:style-name="P8"><text:span text:style-name="T435">2. </text:span>El síndic o la síndica<text:span text:style-name="T284"> </text:span>de Greuges podrà demanar <text:span text:style-name="T284">de la institució </text:span>del Defensor del Poble la col·laboració que <text:span text:style-name="T492">aqu</text:span>esta<text:span text:style-name="T284"> puga prestar-li</text:span>, bé en el context d’un procediment de queixa<text:span text:style-name="T463"> concret</text:span>, bé per a elaborar informes especials o extraordinaris <text:span text:style-name="T464">que aborden un tema monogràfic de particular interès o una situació que requerisca la seua atenció prioritària i preferent en els termes previstos per aquesta llei.</text:span></text:p>
      <text:p text:style-name="P61"/>
      <text:p text:style-name="P62">Així mateix, també podrà instar davant la institució esmentada la formulació de recomanacions o suggeriments dirigi<text:span text:style-name="T559">t</text:span>s a l’Administració General de l’Estat, quan considere que de la seua actuació pot derivar-se una possible vulneració dels drets i llibertats dels valencians i les valencianes.</text:p>
      <text:p text:style-name="P66"/>
      <text:p text:style-name="P8"><text:span text:style-name="T435">3. La Sindicatura </text:span>de Greuges col·laborarà amb <text:span text:style-name="T285">la institució d</text:span>el Defensor del Poble en l’organització de totes aquelles activitats de promoció, difusió i divulgació <text:span text:style-name="T110">que contribuïsquen a ressaltar la importància del treball dut a terme per ambdós, així com en l’ús compartit de les tecnologies de la informació i les comunicacions per a dinamitzar la interrelació amb la ciutadania i amb el conjunt de les institucions que exerceixen funcions semblants en altres comunitats autònomes.</text:span></text:p>
      <text:p text:style-name="P77"/>
      <text:p text:style-name="P90">Article <text:span text:style-name="T465">71. </text:span>Convenis.</text:p>
      <text:p text:style-name="P90"/>
      <text:p text:style-name="P9"><text:span text:style-name="T284">La </text:span><text:span text:style-name="T367">Sindicatura </text:span>de Greuges impulsarà la subscripció de convenis de col·laboració amb <text:span text:style-name="T285">la d</text:span>el Defensor del Poble, <text:span text:style-name="T285">a</text:span> fi de canalitzar i instrumentar jurídicament la cooperació entre ambdós i de plasmar el tipus d’actuacions que puguen dur a terme conjuntament.</text:p>
      <text:p text:style-name="P9"/>
      <text:p text:style-name="P96"/>
      <text:p text:style-name="P96"/>
      <text:p text:style-name="P96"><text:soft-page-break/></text:p>
      <text:p text:style-name="P96"/>
      <text:p text:style-name="P96"/>
      <text:p text:style-name="P81">Capítol I<text:span text:style-name="T29">V</text:span></text:p>
      <text:p text:style-name="P81">Relacions amb altres institucions homòlogues</text:p>
      <text:p text:style-name="P81"/>
      <text:p text:style-name="P90">Article <text:span text:style-name="T465">72. Cooperació</text:span> amb <text:span text:style-name="T285">la institució d</text:span>el Defensor del Poble Europeu.</text:p>
      <text:p text:style-name="P90"/>
      <text:p text:style-name="P9">Sense perjuí <text:span text:style-name="T285">de</text:span> les competències pròpies<text:span text:style-name="T285"> de la institució </text:span>del Defensor del Poble estatal, el síndic o la síndica<text:span text:style-name="T285"> </text:span>de Greuges podrà mantindre amb <text:span text:style-name="T285">la institució d</text:span>el Defensor del Poble Europeu les necessàries relacions de cooperació <text:span text:style-name="T285">a fi de compartir informacions que puguen ser d'interès mutu. </text:span></text:p>
      <text:p text:style-name="P9"/>
      <text:p text:style-name="P90">Article <text:span text:style-name="T426">73. Cooperació</text:span> amb institucions<text:span text:style-name="T285"> homòlogues d’altres comunitats autònomes</text:span>.</text:p>
      <text:p text:style-name="P90"/>
      <text:p text:style-name="P9"><text:span text:style-name="T285">La </text:span><text:span text:style-name="T367">Sindicatura </text:span>de Greuges col·laborarà amb les seues<text:span text:style-name="T285"> homòlogues en</text:span> altres comunitats autònomes per a posar en comú l’experiència<text:span text:style-name="T254"> derivada de l’exercici de les seues funcions</text:span>, adoptar iniciatives que permeten fer visibles punts de vista compartits sobre un mateix àmbit de la realitat, contrastar la problemàtica de la protecció i defensa dels drets i llibertats en els seus <text:span text:style-name="T254">respectius</text:span> territoris, i promoure actuacions conjuntes per a difondre i divulgar entre la ciutadania <text:span text:style-name="T254">el treball que exerceixen</text:span>.</text:p>
      <text:p text:style-name="P41"/>
      <text:p text:style-name="P90">Article <text:span text:style-name="T466">74. Cooperació</text:span> amb òrgans vinculats a l’Administració Local.</text:p>
      <text:p text:style-name="P90"/>
      <text:p text:style-name="P9">1. <text:span text:style-name="T285">La </text:span><text:span text:style-name="T367">Sindicatura </text:span><text:span text:style-name="T284">de Greuges</text:span> col·laborarà amb tots aquells òrgans vinculats a les Administracions Locals de la Comunitat Valenciana, les funcions de les quals estiguen relacionades amb la defensa dels drets i llibertats dins<text:span text:style-name="T255"> del seu àmbit material i territorial d’actuació.</text:span></text:p>
      <text:p text:style-name="P9"/>
      <text:p text:style-name="P9">2. Quan reba una queixa rela<text:span text:style-name="T255">tiva a</text:span> l’actuació o inactivitat de les Administracions Locals de la Comunitat Valenciana, <text:span text:style-name="T285">la </text:span><text:span text:style-name="T367">Sindicatura </text:span><text:span text:style-name="T424">de Greuges podrà</text:span> informar<text:span text:style-name="T255"> </text:span>la persona interessada <text:span text:style-name="T492">de la possibilitat d’acudir als òrgans mencionats en l’apartat anterior.</text:span></text:p>
      <text:p text:style-name="P77"/>
      <text:p text:style-name="P90">Article <text:span text:style-name="T426">75. Cooperació</text:span> amb òrgans vinculats a les universitats valencianes.</text:p>
      <text:p text:style-name="P90"/>
      <text:p text:style-name="P9">1. <text:span text:style-name="T285">La </text:span><text:span text:style-name="T367">Sindicatura </text:span><text:span text:style-name="T285">de Greuges</text:span> <text:span text:style-name="T255">cooperarà</text:span> amb tots aquells òrgans vinculats a les<text:span text:style-name="T255"> universitats </text:span>de la Comunitat Valenciana les funcions de les quals estiguen relacionades amb la defensa dels drets i llibertats dins<text:span text:style-name="T255"> del seu àmbit material d’actuació.</text:span></text:p>
      <text:p text:style-name="P9"/>
      <text:p text:style-name="P9">2. Quan reba una queixa re<text:span text:style-name="T255">lativa a</text:span> l’actuació o inactivitat de les universitats<text:span text:style-name="T255"> </text:span>de la Comunitat Valenciana, <text:span text:style-name="T285">la </text:span><text:span text:style-name="T367">Sindicatura </text:span><text:span text:style-name="T285">de Greuges</text:span> podrà informar<text:span text:style-name="T255"> de</text:span> la persona interessada <text:span text:style-name="T255">la possibilitat d’acudir als òrgans referits en el primer apartat d’aquest precepte.</text:span></text:p>
      <text:p text:style-name="P77"><text:soft-page-break/><text:span text:style-name="T48">Article </text:span><text:span text:style-name="T60">76. Cooperació</text:span><text:span text:style-name="T48"> amb </text:span><text:span text:style-name="T76">altres</text:span><text:span text:style-name="T48"> organismes i</text:span><text:span text:style-name="T76"> entitats nacionals i internacionals</text:span><text:span text:style-name="T48">.</text:span></text:p>
      <text:p text:style-name="P90"/>
      <text:p text:style-name="P9"><text:span text:style-name="T299">La Sindicatura de Greuges col·laborarà amb entitats i organitzacions, nacionals i internacionals, orientades a la protecció dels drets i llibertats de la ciu</text:span><text:span text:style-name="T374">t</text:span><text:span text:style-name="T299">adania. L’esmentada col·laboració podrà materialitzar-se a través de la participació en organismes de caràcter multilateral o per mitjà de la subscripció de convenis de col·laboració específics. Singularment, el síndic o la síndica de Greuges participarà de les activitats de les organitzacions internacionals d’</text:span><text:span text:style-name="T351">Ombudsman</text:span><text:span text:style-name="T299">.</text:span></text:p>
      <text:p text:style-name="P115"/>
      <text:p text:style-name="P116">TÍTOL V<text:span text:style-name="T36">I</text:span></text:p>
      <text:p text:style-name="P72">D<text:span text:style-name="T105">e la promoció, difusió i divulgació de les activitats de la institució</text:span></text:p>
      <text:p text:style-name="P107"/>
      <text:p text:style-name="P90">Article <text:span text:style-name="T316">77.</text:span><text:span text:style-name="T305"> Projecció</text:span> exterior.</text:p>
      <text:p text:style-name="P90"/>
      <text:p text:style-name="P9"><text:span text:style-name="T286">La </text:span><text:span text:style-name="T367">Sindicatura </text:span>de Greuges donarà la <text:span text:style-name="T286">major</text:span> projecció<text:span text:style-name="T170"> exterior possible</text:span> a les actuacions que duga a terme i<text:span text:style-name="T111"> informarà el</text:span> conjunt de la ciutadania dels resultats aconseguits durant les seues investigacions, així<text:span text:style-name="T111"> com </text:span>de les conclusions extretes durant els processos d’elaboració dels seus diferents tipus d’informes i de les mesures que, al seu parer, haurien d’adoptar les Administracions Públiques sotmeses a <text:span text:style-name="T499">investigació</text:span> per a esmenar les deficiències detectades <text:span text:style-name="T111">en el seu funcionament.</text:span></text:p>
      <text:p text:style-name="P90"/>
      <text:p text:style-name="P90">Article <text:span text:style-name="T467">78. Actuacions</text:span> de promoció.</text:p>
      <text:p text:style-name="P90"/>
      <text:p text:style-name="P3"><text:span text:style-name="T115">La </text:span><text:span text:style-name="T328">Sindicatura </text:span><text:span text:style-name="T113">de Greuges podrà desenvolupar campanyes</text:span><text:span text:style-name="T112"> institucionals per a promocionar tant</text:span><text:span text:style-name="T113"> el seu paper en defensa dels drets i llibertats dels valencians i les valencianes, com també aquelles</text:span><text:span text:style-name="T112"> actuacions</text:span><text:span text:style-name="T113"> específiques que meresquen</text:span><text:span text:style-name="T112"> ser ressaltades per</text:span><text:span text:style-name="T113"> la seua especial importància i transcendència social.</text:span></text:p>
      <text:p text:style-name="P4"/>
      <text:p text:style-name="P100">Article <text:span text:style-name="T426">79. Labors</text:span> de difusió.</text:p>
      <text:p text:style-name="P101"/>
      <text:p text:style-name="P3"><text:span text:style-name="T143">A fi de donar la màxima difusió al resultat dels seus treballs entre el conjunt de la ciutadania de la Comunitat Valenciana, la </text:span><text:span text:style-name="T328">Sindicatura </text:span><text:span text:style-name="T143">de Greuges farà ús</text:span><text:span text:style-name="T112"> de les noves tecnologies de la informació i </text:span><text:span text:style-name="T143">les</text:span><text:span text:style-name="T112"> </text:span><text:span text:style-name="T143">comunicacions</text:span><text:span text:style-name="T112">, de totes aquelles plataformes i mitjans telemàtics que permeten</text:span><text:span text:style-name="T115"> </text:span><text:span text:style-name="T112">un coneixement adequat i actualitzat de les</text:span><text:span text:style-name="T143"> funcions que exerceix, així com dels temes abordats durant les seues investigacions i de les conseqüències efectives dels seus informes.</text:span></text:p>
      <text:p text:style-name="P6"/>
      <text:p text:style-name="P100">Article <text:span text:style-name="T426">80. Vies</text:span> i instruments per a la divulgació.</text:p>
      <text:p text:style-name="P101"/>
      <text:p text:style-name="P3"><text:span text:style-name="T112">1. </text:span><text:span text:style-name="T115">La </text:span><text:span text:style-name="T328">Sindicatura </text:span><text:span text:style-name="T115">de Greuges</text:span><text:span text:style-name="T329"> col·laborarà</text:span><text:span text:style-name="T330"> amb</text:span><text:span text:style-name="T115"> la conselleria competent en matèria d’educació a</text:span><text:span text:style-name="T468"> fi que l’alumnat</text:span><text:span text:style-name="T112"> dels centres d’ensenya</text:span><text:span text:style-name="T144">ment </text:span><text:span text:style-name="T112">no universit</text:span><text:span text:style-name="T144">a</text:span><text:span text:style-name="T112">ri de la Comunitat Valenciana adquirisca, en cada etapa del seu procés formatiu, un coneixement adequat i suficient sobre </text:span><text:span text:style-name="T114">el funcionament de la institució i la labor que exerceix.</text:span></text:p>
      <text:p text:style-name="P4"><text:soft-page-break/>Així mateix, també<text:span text:style-name="T171"> col·laborarà amb la conselleria competent en matèria d’educació, perquè </text:span>el professorat d’<text:span text:style-name="T493">aqu</text:span>eixos mateixos centres reba la formació necessària sobre la matèria i tinga accés a cursos, materials i activitats que li permeten actualitzar els seus coneixements amb<text:span text:style-name="T286"> caràcter periòdic i continuat</text:span>.</text:p>
      <text:p text:style-name="P4"/>
      <text:p text:style-name="P3"><text:span text:style-name="T114">2</text:span><text:span text:style-name="T112">. Des de</text:span><text:span text:style-name="T115"> la </text:span><text:span text:style-name="T328">Sindicatura </text:span><text:span text:style-name="T114">de Greuges </text:span><text:span text:style-name="T115">s’impulsarà</text:span><text:span text:style-name="T114"> la publicació d’obres divulgatives de divers format per a donar a </text:span><text:span text:style-name="T144">conèixer</text:span><text:span text:style-name="T114"> </text:span><text:span text:style-name="T115">el seu</text:span><text:span text:style-name="T114"> treball, explicar com i amb quina finalitat es pot fer ús dels seus serveis i prestar especial atenció a aquells sectors de la població de la Comunitat Valenciana que puguen </text:span><text:span text:style-name="T144">desconèixer</text:span><text:span text:style-name="T114"> la seua existència.</text:span></text:p>
      <text:p text:style-name="P5"/>
      <text:p text:style-name="P102"><text:span text:style-name="T48">Article </text:span><text:span text:style-name="T60">81. Mitjans</text:span><text:span text:style-name="T48"> públics</text:span><text:span text:style-name="T74"> </text:span><text:span text:style-name="T48">de comunicació.</text:span></text:p>
      <text:p text:style-name="P101"/>
      <text:p text:style-name="P9"><text:span text:style-name="T173">1. Els</text:span> mitjans públics<text:span text:style-name="T172"> </text:span>de comunicació de la Comunitat Valenciana col·laboraran amb <text:span text:style-name="T286">la </text:span><text:span text:style-name="T367">Sindicatura </text:span>de Greuges per a divulgar <text:span text:style-name="T172">la naturalesa del seu treball i el resultat de les seues investigacions.</text:span></text:p>
      <text:p text:style-name="P9"/>
      <text:p text:style-name="P9">2. Amb el fi ressenyat en l’apartat anterior, <text:span text:style-name="T265">els</text:span> mitjans <text:span text:style-name="T264">de titularitat autonòmica </text:span><text:s/><text:span text:style-name="T472">cediran</text:span> espais gratuïts perquè durant les seues respectives programacions la mencionada institució de la Generalitat done a <text:span text:style-name="T493">conèixer</text:span> les funcions que exerceix i el contingut dels seus informes.</text:p>
      <text:p text:style-name="P81">TÍTOL VI<text:span text:style-name="T36">I</text:span></text:p>
      <text:p text:style-name="P81">De l’organització i el règim intern</text:p>
      <text:p text:style-name="P107"/>
      <text:p text:style-name="P81">Capítol I</text:p>
      <text:p text:style-name="P81">Reglament d’Organització i Funcionament</text:p>
      <text:p text:style-name="P81"/>
      <text:p text:style-name="P90">Article <text:span text:style-name="T316">82. Elaboració </text:span><text:span text:style-name="T386">i aprovació</text:span>.</text:p>
      <text:p text:style-name="P90"/>
      <text:p text:style-name="P9">Correspon a <text:span text:style-name="T287">la</text:span><text:span text:style-name="T319"> </text:span><text:span text:style-name="T367">Sindicatura </text:span>de Greuges elaborar i <text:span text:style-name="T553">aprovar </text:span>el <text:span text:style-name="T553">seu </text:span>Reglament d’Organització i Funcionament.</text:p>
      <text:p text:style-name="P90"/>
      <text:p text:style-name="P90"><text:span text:style-name="T30">Article </text:span><text:span text:style-name="T316">8</text:span><text:span text:style-name="T386">3</text:span><text:span text:style-name="T316">. Publicació</text:span>.</text:p>
      <text:p text:style-name="P90"/>
      <text:p text:style-name="P119">El Reglament d’Organització<text:span text:style-name="T182"> i Funcionament de la </text:span><text:span text:style-name="T367">Sindicatura </text:span>de Greuges es publicarà en el <text:span text:style-name="T48">Butlletí Oficial de les Corts</text:span> i en el <text:span text:style-name="T48">Diari Oficial de la Generalitat Valenciana</text:span>.</text:p>
      <text:p text:style-name="P77"/>
      <text:p text:style-name="P90"><text:span text:style-name="T30">Article 84. Resolucions i instruccions</text:span> de desenvolupament<text:span text:style-name="T34">.</text:span></text:p>
      <text:p text:style-name="P90"/>
      <text:p text:style-name="P20">En l’exercici de la seua autonomia orgànica i funcional, el síndic o la síndica<text:span text:style-name="T287"> </text:span>de Greuges podrà<text:span text:style-name="T183"> adoptar quantes resolucions i instruccions internes consideren oportunes per a interpretar el Reglament</text:span> d’Organització<text:span text:style-name="T182"> i Funcionament de la institució i garantir-ne l'adequat compliment. Aquestes decisions s’han de fer públiques a través de la pàgina web de la institució. </text:span></text:p>
      <text:p text:style-name="P77"><text:soft-page-break/></text:p>
      <text:p text:style-name="P89">Capítol II</text:p>
      <text:p text:style-name="P89">La Secretaria General</text:p>
      <text:p text:style-name="P77"/>
      <text:p text:style-name="P90">Article <text:span text:style-name="T467">85. </text:span>La Secretaria General.</text:p>
      <text:p text:style-name="P90"/>
      <text:p text:style-name="P9"><text:span text:style-name="T184">1. </text:span>El síndic o la síndica<text:span text:style-name="T287"> </text:span>de Greuges nomenarà, <text:span text:style-name="T493">oïda</text:span> la <text:span text:style-name="T34">Junta de Coordinació i Règim Interior, </text:span>la persona que ostentar<text:span text:style-name="T493">à</text:span> la Secretaria General de la institució.</text:p>
      <text:p text:style-name="P9"/>
      <text:p text:style-name="P9">2. En el Reglament d’Organització i Funcionament es determinaran les funcions del secretari o la secretària general, així com la forma de <text:span text:style-name="T493">fer-ne</text:span> la substitució en cas de vacant, absència o malaltia i els altres aspectes vinculats amb el seu règim jurídic.</text:p>
      <text:p text:style-name="P9"/>
      <text:p text:style-name="P9"/>
      <text:p text:style-name="P81">Capítol III</text:p>
      <text:p text:style-name="P81">La Junta de Coordinació i Règim Interior</text:p>
      <text:p text:style-name="P77"/>
      <text:p text:style-name="P90">Article <text:span text:style-name="T426">86. </text:span>Composició.</text:p>
      <text:p text:style-name="P90"/>
      <text:p text:style-name="P9">La Junta de Coordinació i Règim Interior estarà<text:span text:style-name="T185"> integrada pel síndic o la síndica de Greuges, pels seus adjunts i adjuntes i per qui ocupe el lloc de secretari o secretària general, que serà qui actue, a més, com a secretari o secretària de la Junta, amb veu i sense vot.</text:span></text:p>
      <text:p text:style-name="P9"/>
      <text:p text:style-name="P77"><text:span text:style-name="T48">Article </text:span><text:span text:style-name="T60">87. Funcions</text:span><text:span text:style-name="T48">.</text:span></text:p>
      <text:p text:style-name="P90"/>
      <text:p text:style-name="P9">El Reglament<text:span text:style-name="T184"> d’Organització i Funcionament establirà les funcions </text:span>de l<text:span text:style-name="T184">a Junta de Coordinació i Règim Interior, així com els altres aspectes vinculats amb el seu règim jurídic.</text:span></text:p>
      <text:p text:style-name="P9"/>
      <text:p text:style-name="P9"/>
      <text:p text:style-name="P81">Capítol I<text:span text:style-name="T35">V</text:span></text:p>
      <text:p text:style-name="P81">Règim econòmic i pressupostari</text:p>
      <text:p text:style-name="P81"/>
      <text:p text:style-name="P90">Article <text:span text:style-name="T426">88. Règim econòmic.</text:span></text:p>
      <text:p text:style-name="P90"/>
      <text:p text:style-name="P9">En els termes que preveja el seu Reglament d’Organització i Funcionament, <text:span text:style-name="T287">la </text:span><text:span text:style-name="T367">Sindicatura </text:span>de Greuges es regirà, quant a comptabilitat, intervenció, autorització de <text:span text:style-name="T494">despese</text:span>s, ordenació de pagaments, contractació i adquisició de béns i drets pel règim jurídic aplicable a les Corts.</text:p>
      <text:p text:style-name="P9"/>
      <text:p text:style-name="P9"/>
      <text:p text:style-name="P77"/>
      <text:p text:style-name="P90"><text:soft-page-break/><text:span text:style-name="T35">Article 89. Elaboració</text:span> <text:span text:style-name="T35">del pressupost.</text:span></text:p>
      <text:p text:style-name="P90"/>
      <text:p text:style-name="P9"><text:span text:style-name="T287">La </text:span><text:span text:style-name="T367">Sindicatura </text:span><text:span text:style-name="T368">d</text:span>e Greuges elaborarà cada any el Projecte del seu pressupost i <text:span text:style-name="T494">el</text:span> remetrà a la Mesa de les Corts<text:span text:style-name="T180">.</text:span></text:p>
      <text:p text:style-name="P77"/>
      <text:p text:style-name="P90"><text:span text:style-name="T305">Article </text:span><text:span text:style-name="T316">9</text:span><text:span text:style-name="T386">0</text:span><text:span text:style-name="T316">. </text:span><text:span text:style-name="T299"><text:s/>Integració</text:span> en el pressupost de les Corts.</text:p>
      <text:p text:style-name="P90"/>
      <text:p text:style-name="P9"><text:span text:style-name="T180">El pressupost de la </text:span><text:span text:style-name="T367">Sindicatura </text:span><text:span text:style-name="T284">de Greuges s’integrarà cada any, com a partida independent, en</text:span> els pressupostos<text:span text:style-name="T180"> de les Corts, que els aprovarà als efectes d’incorporar-los als pressupostos de la Generalitat per a l’exercici corresponent.</text:span></text:p>
      <text:p text:style-name="P77"/>
      <text:p text:style-name="P90">Article <text:span text:style-name="T426">91. Execució</text:span> i<text:span text:style-name="T181"> Liquidació Del Pressupost.</text:span></text:p>
      <text:p text:style-name="P90"/>
      <text:p text:style-name="P9">L’execució i liquidació <text:span text:style-name="T494">d</text:span>el Pressupost de la<text:span text:style-name="T287"> Sindicatura de</text:span><text:span text:style-name="T367"> Greuges</text:span> es durà a terme d’acord amb el que estableix el seu <text:span text:style-name="T287">Reglament</text:span> d’Organització i Funcionament, en el marc de la normativa vigent que siga aplicable a l’execució i liquidació del pressupost de les Corts.</text:p>
      <text:p text:style-name="P9"/>
      <text:p text:style-name="P81">Capítol <text:span text:style-name="T35">V</text:span></text:p>
      <text:p text:style-name="P81">Mitjans personals</text:p>
      <text:p text:style-name="P107"/>
      <text:p text:style-name="P90">Article <text:span text:style-name="T426">92. Règim jurídic.</text:span></text:p>
      <text:p text:style-name="P90"/>
      <text:p text:style-name="P22"><text:span text:style-name="T187">1. </text:span>El personal que es trobe al servei de la <text:span text:style-name="T367">Sindicatura </text:span>de Greuges tindrà la consideració de personal al servei de les Corts Valencianes, sense perjuí de la seua dependència orgànica, funcional i disciplinària d’aquella.</text:p>
      <text:p text:style-name="P9"/>
      <text:p text:style-name="P48"><text:span text:style-name="T505">2. </text:span><text:span text:style-name="T528">El personal que es trobe al servei de la </text:span><text:span text:style-name="T381">Sindicatura </text:span><text:span text:style-name="T529">de Greuge</text:span><text:span text:style-name="T505">s es regirà pel Reglament d’Organització i Funcionament </text:span><text:span text:style-name="T375">d’aquella</text:span><text:span text:style-name="T505">, pels Estatuts de Govern i Règim Interior de les Corts i</text:span><text:span text:style-name="T382">, amb</text:span><text:span text:style-name="T375"> caràcter supletori, per la legislació valenciana en matèria de funció pública.</text:span></text:p>
      <text:p text:style-name="P68"/>
      <text:p text:style-name="P64">3. La Sindicatura de Gregues en l'exercici de la seua independència<text:span text:style-name="T554"> </text:span>funcional i d'acord<text:span text:style-name="T554"> amb les seues característiques</text:span> pròpies:</text:p>
      <text:p text:style-name="P99"/>
      <text:p text:style-name="P57"><text:span text:style-name="T387">a</text:span><text:span text:style-name="T388">)</text:span><text:span text:style-name="T299"> Elaborarà i</text:span><text:span text:style-name="T388"> aprovarà </text:span><text:span text:style-name="T299">la Relació de Llocs de Treball del personal al seu serv</text:span><text:span text:style-name="T392">ei</text:span><text:span text:style-name="T299"> </text:span><text:span text:style-name="T389">que contindrà </text:span><text:span text:style-name="T299">la naturalesa, classificació retributiva i les funcions de cada lloc. Una vegada aprovada es publicarà en el Butlletí Oficial de </text:span><text:span text:style-name="T392">Le</text:span><text:span text:style-name="T299">s Corts i en el </text:span><text:span text:style-name="T351">Diari Oficial de la Generalitat Valenciana.</text:span></text:p>
      <text:p text:style-name="P65"/>
      <text:p text:style-name="P58"><text:span text:style-name="T387">b</text:span><text:span text:style-name="T388">)</text:span><text:span text:style-name="T299"> Convocarà processos selectius i de provisió de llocs, tant de caràcter definitiu com a temporal, d'acord amb la normativa vigent de </text:span><text:span text:style-name="T392">Le</text:span><text:span text:style-name="T299">s Corts Valencianes</text:span><text:span text:style-name="T390"> </text:span><text:span text:style-name="T391">i</text:span><text:span text:style-name="T299"> la legislació valenciana en matèria de funció pública. </text:span></text:p>
      <text:p text:style-name="P69"><text:soft-page-break/><text:span text:style-name="T387">c</text:span><text:span text:style-name="T299">) Redactarà i aprovarà la regulació del règim intern del personal al seu servici, sense</text:span><text:span text:style-name="T387"> perjuí de les normes generals que s'apliquen</text:span><text:span text:style-name="T299">.</text:span></text:p>
      <text:p text:style-name="P68"/>
      <text:p text:style-name="P77"><text:span text:style-name="T48">Article </text:span><text:span text:style-name="T60">93. </text:span><text:span text:style-name="T48">Personal funcionari</text:span><text:span text:style-name="T75">.</text:span></text:p>
      <text:p text:style-name="P90"/>
      <text:p text:style-name="P9">1. La selecció de personal funcionari <text:span text:style-name="T287">en el si de la </text:span><text:span text:style-name="T367">Sindicatura </text:span>de Greuges s’efectuarà per mitjà de procediments que, de conformitat amb la normativa vigent aplicable, garantisquen el respecte als principis de mèrit i capacitat.</text:p>
      <text:p text:style-name="P9"/>
      <text:p text:style-name="P9">2. El personal funcionari de l’Administració de la Generalitat que s’incorpore al servei de la <text:span text:style-name="T367">Sindicatura </text:span>de Greuges, <text:span text:style-name="T112">serà declarat en la situació administrativa que li corresponga de conformitat amb el que disposa la llei que regule la funció pública valenciana.</text:span></text:p>
      <text:p text:style-name="P36"/>
      <text:p text:style-name="P9">Si el personal funcionari incorporat al servei de la<text:span text:style-name="T284"> </text:span><text:span text:style-name="T367">Sindicatura </text:span>de Greuges procedira d’altres Administracions Públiques, caldrà ajustar-se a allò que s’ha disposat per la normativa de funció pública aplicable en cada supòsit.</text:p>
      <text:p text:style-name="P90"/>
      <text:p text:style-name="P90">Article <text:span text:style-name="T426">94. </text:span>Personal laboral.</text:p>
      <text:p text:style-name="P90"/>
      <text:p text:style-name="P44"><text:span text:style-name="T287">La </text:span><text:span text:style-name="T367">Sindicatura </text:span>de Greuges podrà comptar amb personal laboral, <text:span text:style-name="T188">que es regirà per la normativa aplicable al personal laboral al servei de</text:span><text:span text:style-name="T306"> les Corts</text:span><text:span text:style-name="T369"> Valencianes</text:span><text:span text:style-name="T306">.</text:span></text:p>
      <text:p text:style-name="P63"/>
      <text:p text:style-name="P77"><text:span text:style-name="T48">Article </text:span><text:span text:style-name="T60">95. Personal eventual.</text:span></text:p>
      <text:p text:style-name="P90"/>
      <text:p text:style-name="P71"><text:span text:style-name="T539">1. De conformitat amb les previsions del Reglament d’Organització i Funcionament </text:span><text:span text:style-name="T540">de la institució</text:span><text:span text:style-name="T539">, i dins dels límits derivats de les disponibilitats pressupostàries </text:span><text:span text:style-name="T541">existents</text:span><text:span text:style-name="T539">, el síndic o la síndica</text:span><text:span text:style-name="T540"> </text:span><text:span text:style-name="T539">de Greuges podrà nomenar i </text:span><text:span text:style-name="T541">cessar</text:span><text:span text:style-name="T539"> les persones que crega oportunes per a exercir funcions d’assessorament</text:span><text:span text:style-name="T540">, </text:span><text:span text:style-name="T543">en llocs de treball no reservats </text:span><text:span text:style-name="T544">legalment </text:span><text:span text:style-name="T543">a funcionaris i que figuren en la relació de llocs de treball.</text:span> <text:span text:style-name="T540">Aquestes persones hauran d’estar en possessió del títol universitari de llicenciatura, enginyeria, arquitectura, o equivalent, </text:span><text:span text:style-name="T542">diplomatura </text:span><text:span text:style-name="T540">o bé, títol universitari oficial de grau. </text:span></text:p>
      <text:p text:style-name="P9"/>
      <text:p text:style-name="P9">En <text:span text:style-name="T494">aqu</text:span>ests nomenaments s’haurà d’observar l’aplicació del principi <text:span text:style-name="T500">de paritat</text:span> entre dones i homes. </text:p>
      <text:p text:style-name="P9"/>
      <text:p text:style-name="P29">2. <text:span text:style-name="T494">En cessar en el càrrec un síndic o síndica de Greuges, el personal eventual continua exercint el càrrec en funcions fins que el nou síndic o síndica de Greuges, en el termini d’un mes a comptar de la data de la seua presa de possessió, n'acorde el <text:s/>cessament o ratificació. No obstant això, el personal eventual cessarà automàticament el dia en què es complisca el referit termini d'un mes sense que s'haja adoptat expressament l'acord de la seua ratificació.</text:span></text:p>
      <text:p text:style-name="P9"/>
      <text:p text:style-name="P9"><text:soft-page-break/></text:p>
      <text:p text:style-name="P9"/>
      <text:p text:style-name="P81">Capítol <text:span text:style-name="T35">VI</text:span></text:p>
      <text:p text:style-name="P81">Mitjans materials</text:p>
      <text:p text:style-name="P81"/>
      <text:p text:style-name="P81"/>
      <text:p text:style-name="P77"><text:span text:style-name="T48">Article </text:span><text:span text:style-name="T68">9</text:span><text:span text:style-name="T70">6</text:span><text:span text:style-name="T68">. Règim</text:span><text:span text:style-name="T48"> jurídic aplicable.</text:span></text:p>
      <text:p text:style-name="P90"/>
      <text:p text:style-name="P9">1. <text:span text:style-name="T287">La </text:span><text:span text:style-name="T367">Sindicatura </text:span>de Greuges disposarà dels mitjans materials necessaris per a l’adequat exercici de les seues funcions.</text:p>
      <text:p text:style-name="P9"/>
      <text:p text:style-name="P9">2. D’acord amb allò que s’ha establit per l’article <text:span text:style-name="T427">89 </text:span>de la present llei, l’adquisició de tals mitjans es produirà, si és el cas, conforme al règim jurídic aplicable a les Corts.</text:p>
      <text:p text:style-name="P23"/>
      <text:p text:style-name="P81"/>
      <text:p text:style-name="P81">DISPOSICIONS TRANSITÒRIES</text:p>
      <text:p text:style-name="P77"/>
      <text:p text:style-name="P77"/>
      <text:p text:style-name="P120"><text:span text:style-name="T78">Primera. Elecció de</text:span><text:span text:style-name="T353"> </text:span><text:span text:style-name="T354">la </text:span><text:span text:style-name="T355">person</text:span><text:span text:style-name="T356">a</text:span><text:span text:style-name="T354"> titular</text:span><text:span text:style-name="T355"> </text:span><text:span text:style-name="T354">de la Sindicatura </text:span><text:span text:style-name="T79">de Greuges</text:span><text:span text:style-name="T78"> i</text:span><text:span text:style-name="T80"> dels seus adjunts i adjuntes d’acord</text:span><text:span text:style-name="T78"> amb </text:span><text:span text:style-name="T81">aqu</text:span><text:span text:style-name="T78">est</text:span><text:span text:style-name="T81">a</text:span><text:span text:style-name="T78"> llei.</text:span></text:p>
      <text:p text:style-name="P123"/>
      <text:p text:style-name="P121"><text:tab/>1. La dura<text:span text:style-name="T494">da</text:span> dels mandats de l<text:span text:style-name="T500">a persona </text:span>que ostente el càrrec de <text:span text:style-name="T500">s</text:span>índic a l’entrada en vigor d'aquesta llei i dels seus adjunts, s’ajustarà al que disposa l’article 5 de la Llei 11/1988, de 26 de desembre, vigent en el moment de la seua elecció.</text:p>
      <text:p text:style-name="P121"/>
      <text:p text:style-name="P122"><text:tab/>2. A partir de l’expiració del mandat de l<text:span text:style-name="T500">a persona</text:span> <text:span text:style-name="T546">esmentada</text:span> en el paràgraf anterior, s’aplicaran les previsions contingudes en <text:span text:style-name="T494">aqu</text:span>esta llei per a l’elecció d’un nou síndic o síndica de Greuges i la subsegüent dels seus adjunts o adjuntes.</text:p>
      <text:p text:style-name="P120"/>
      <text:p text:style-name="P110"><text:span text:style-name="T429">Segona. Procediments</text:span> iniciats amb anterioritat a l’entrada en vigor d'aquesta llei.</text:p>
      <text:p text:style-name="P110"/>
      <text:p text:style-name="P119">Els procediment<text:span text:style-name="T553">s</text:span> de <text:span text:style-name="T370">queixa</text:span><text:span text:style-name="T299"> iniciats</text:span>, d’ofici o a instància de part, amb anterioritat a l’entrada en vigor d'aquesta llei, continuaran tramitant-se i es resoldran d’acord amb la normativa vigent en el moment d’acordar-se el seu inici.</text:p>
      <text:p text:style-name="P110"/>
      <text:p text:style-name="P110"><text:span text:style-name="T317">Tercera. Aplicació</text:span> del Reglament d’Organització i Funcionament vigent.</text:p>
      <text:p text:style-name="P110"/>
      <text:p text:style-name="P23"><text:span text:style-name="T257">Fins que s’aprove i entre en vigor el nou Reglament</text:span> d’Organització i Funcionament <text:span text:style-name="T288">de la </text:span><text:span text:style-name="T367">Sindicatura </text:span><text:span text:style-name="T284">de Greuges, a què fa referència la disposició final segona</text:span><text:span text:style-name="T370"> </text:span><text:span text:style-name="T288">de la present llei, continuarà sent aplicable, en tot el que no s’opose a aquesta, el text aprovat per mitjà de la Resolució 126/III, de 21 de setembre de 1993, de la Comissió de les Corts encarregada de les relacions amb la </text:span><text:span text:style-name="T371">Sindicatura </text:span><text:span text:style-name="T372">de</text:span><text:span text:style-name="T473"> Greuges.</text:span></text:p>
      <text:p text:style-name="P23"/>
      <text:p text:style-name="P81"><text:soft-page-break/></text:p>
      <text:p text:style-name="P81"/>
      <text:p text:style-name="P81">DISPOSICIÓ DEROGATÒRIA</text:p>
      <text:p text:style-name="P81"/>
      <text:p text:style-name="P107"/>
      <text:p text:style-name="P90">Única. Derogació normativa.</text:p>
      <text:p text:style-name="P90"/>
      <text:p text:style-name="P9">1. Queda derogada la Llei 11/1988, de 26 de desembre, del Síndic de Greuges<text:span text:style-name="T100">.</text:span></text:p>
      <text:p text:style-name="P9"/>
      <text:p text:style-name="P9">2. Així<text:span text:style-name="T103"> mateix, queden</text:span> derogades totes les<text:span text:style-name="T101"> disposicions que del mateix rang o d’un rang inferior s’oposen al que disposa aquesta llei.</text:span></text:p>
      <text:p text:style-name="P77"/>
      <text:p text:style-name="P77"/>
      <text:p text:style-name="P77"/>
      <text:p text:style-name="P81">DISPOSICIONS FINALS</text:p>
      <text:p text:style-name="P81"/>
      <text:p text:style-name="P77"><text:span text:style-name="T64">Primera</text:span><text:span text:style-name="T48">. Títol competenci</text:span><text:span text:style-name="T65">al.</text:span></text:p>
      <text:p text:style-name="P90"/>
      <text:p text:style-name="P9"><text:span text:style-name="T6">La present llei es dicta a</text:span><text:span text:style-name="T22"> l’empara </text:span><text:span text:style-name="T6">de la competència exclusiva que l’article 49.1.1</text:span><text:span text:style-name="T25">ª</text:span><text:span text:style-name="T6"> de l’Estatut d'Autonomia </text:span><text:span text:style-name="T22">de la Comunitat Valenciana atorga a la Generalitat sobre l’organització de les seues institucions d’autogovern, en relació amb l’article 38 de la pròpia norma institucional bàsica valenciana, que remet a una llei de les Corts la regulació del procediment de nomenament, de les funcions i facultats, de l’estatut i la dura</text:span><text:span text:style-name="T23">da</text:span><text:span text:style-name="T22"> del mandat del Síndic de Greuges.</text:span></text:p>
      <text:p text:style-name="P90"/>
      <text:p text:style-name="P77"><text:span text:style-name="T55">Segona. Aprovació</text:span><text:span text:style-name="T48"> del nou</text:span><text:span text:style-name="T56"> Reglament</text:span><text:span text:style-name="T48"> d’Organització i Funcionament </text:span><text:span text:style-name="T69">i de la Relació de Llocs de Treball</text:span><text:span text:style-name="T48">.</text:span></text:p>
      <text:p text:style-name="P90"/>
      <text:p text:style-name="P9"><text:span text:style-name="T500">1. </text:span>En el termini <text:span text:style-name="T502">de sis mesos</text:span> a partir de l’entrada en vigor d'aquesta llei, s’aprovarà i publicarà, pel procediment <text:span text:style-name="T494">que hi preveu</text:span>, <text:span text:style-name="T103">el</text:span> nou Reglament d’Organització i Funcionament <text:span text:style-name="T288">de la </text:span><text:span text:style-name="T367">Sindicatura </text:span>de Greuges de la Comunitat Valenciana.</text:p>
      <text:p text:style-name="P9"/>
      <text:p text:style-name="P33">2. En el termini <text:span text:style-name="T502">de tres mesos</text:span> des de l’aprovació del nou Reglament d’Organització i Funcionament de la Sindicatura de Greuges de la Comunitat Valenciana, s’aprovar<text:span text:style-name="T557">à</text:span> i publicar<text:span text:style-name="T557">à</text:span>, pel procediment que preveu <text:span text:style-name="T501">aquesta llei</text:span>, la nova Relació de Llocs de Treball <text:span text:style-name="T501">de la institució</text:span>. </text:p>
      <text:p text:style-name="P77"/>
      <text:p text:style-name="P90"><text:span text:style-name="T427">Tercera. </text:span>Entrada en vigor.</text:p>
      <text:p text:style-name="P90"/>
      <text:p text:style-name="P9"><text:span text:style-name="T494">Aque</text:span>sta llei entrarà en vigor<text:span text:style-name="T112"> als</text:span><text:span text:style-name="T134"> trenta dies </text:span>de la publicació en el <text:span text:style-name="T48">Diari Oficial de la Generalitat Valenci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1pt" fo:language="ca" fo:country="ES" fo:font-weight="bold" officeooo:rsid="006b6940" officeooo:paragraph-rsid="006b6940" style:font-size-asian="11pt" style:font-weight-asian="bold" style:font-size-complex="11pt" style:font-weight-complex="bold"/>
    </style:style>
    <style:style style:name="MP2" style:family="paragraph" style:parent-style-name="Footer">
      <style:paragraph-properties fo:text-align="center" style:justify-single-word="false"/>
      <style:text-properties style:font-name="Arial" fo:language="ca"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99ccff"/>
      </style:footer-style>
    </style:page-layout>
  </office:automatic-styles>
  <office:master-styles>
    <style:master-page style:name="Standard" style:page-layout-name="Mpm1">
      <style:header>
        <text:p text:style-name="MP1"/>
      </style:header>
      <style:footer>
        <text:p text:style-name="MP2"/>
        <text:p text:style-name="MP2"/>
        <text:p text:style-name="MP2"/>
        <text:p text:style-name="MP2"/>
        <text:p text:style-name="MP2"/>
        <text:p text:style-name="MP2"/>
        <text:p text:style-name="MP2"><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Ley 24/2009, de 23 de diciembre, del Síndic de Greuges.</dc:title>
    <dc:subject>BOE-A-2010-735 actualizado a 9 de abril de 2015</dc:subject>
    <meta:initial-creator>Agencia Estatal Boletín Oficial del Estado</meta:initial-creator>
    <meta:creation-date>2016-05-03T16:52:00</meta:creation-date>
    <dc:date>2018-07-04T10:06:46.132000000</dc:date>
    <meta:print-date>2018-07-02T18:10:44.395000000</meta:print-date>
    <meta:keyword>BOE-A-2010-735; BOE; Legislación consolidada; Agencia Estatal Boletín Oficial del Estado</meta:keyword>
    <meta:editing-cycles>471</meta:editing-cycles>
    <meta:editing-duration>P2DT17H37M37S</meta:editing-duration>
    <meta:document-statistic meta:table-count="0" meta:image-count="0" meta:object-count="0" meta:page-count="50" meta:paragraph-count="661" meta:word-count="16190" meta:character-count="104263" meta:non-whitespace-character-count="88672"/>
    <meta:user-defined meta:name="Info 1"/>
    <meta:user-defined meta:name="Info 2"/>
    <meta:user-defined meta:name="Info 3"/>
    <meta:user-defined meta:name="Info 4"/>
  </office:meta>
</office:document-meta>
</file>