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23c9dda" officeooo:paragraph-rsid="023c9dda"/>
    </style:style>
    <style:style style:name="P2" style:family="paragraph" style:parent-style-name="Footer">
      <style:text-properties style:font-name="Calibri" fo:font-size="10pt" fo:font-weight="normal" officeooo:rsid="023c9dda" officeooo:paragraph-rsid="023c9dda" style:font-size-asian="8.75pt" style:font-weight-asian="normal" style:font-size-complex="10pt" style:font-weight-complex="normal"/>
    </style:style>
    <style:style style:name="P3" style:family="paragraph" style:parent-style-name="Text_20_body">
      <style:text-properties officeooo:paragraph-rsid="00e87111"/>
    </style:style>
    <style:style style:name="P4" style:family="paragraph" style:parent-style-name="Text_20_body">
      <style:text-properties officeooo:paragraph-rsid="00b95c76"/>
    </style:style>
    <style:style style:name="P5" style:family="paragraph" style:parent-style-name="Text_20_body">
      <style:text-properties style:use-window-font-color="true" fo:background-color="transparent"/>
    </style:style>
    <style:style style:name="P6" style:family="paragraph" style:parent-style-name="Text_20_body">
      <style:text-properties style:use-window-font-color="true" officeooo:rsid="0023c951" officeooo:paragraph-rsid="030f918b" fo:background-color="transparent"/>
    </style:style>
    <style:style style:name="P7" style:family="paragraph" style:parent-style-name="Text_20_body">
      <style:text-properties style:use-window-font-color="true" officeooo:rsid="0023c951" officeooo:paragraph-rsid="030fdf34" fo:background-color="transparent"/>
    </style:style>
    <style:style style:name="P8" style:family="paragraph" style:parent-style-name="Text_20_body">
      <style:text-properties style:use-window-font-color="true" officeooo:rsid="0023c951" officeooo:paragraph-rsid="03127a2b" fo:background-color="transparent"/>
    </style:style>
    <style:style style:name="P9" style:family="paragraph" style:parent-style-name="Text_20_body">
      <style:text-properties style:use-window-font-color="true" officeooo:rsid="0023c951" officeooo:paragraph-rsid="0023c951" fo:background-color="transparent"/>
    </style:style>
    <style:style style:name="P10" style:family="paragraph" style:parent-style-name="Text_20_body">
      <style:text-properties style:use-window-font-color="true" officeooo:rsid="0023c951" officeooo:paragraph-rsid="00e87111" fo:background-color="transparent"/>
    </style:style>
    <style:style style:name="P11" style:family="paragraph" style:parent-style-name="Text_20_body">
      <style:text-properties style:use-window-font-color="true" officeooo:rsid="02975d15" officeooo:paragraph-rsid="02975d15" fo:background-color="transparent"/>
    </style:style>
    <style:style style:name="P12" style:family="paragraph" style:parent-style-name="Text_20_body">
      <style:text-properties style:use-window-font-color="true" officeooo:rsid="02975d15" officeooo:paragraph-rsid="02a1e2ef" fo:background-color="transparent"/>
    </style:style>
    <style:style style:name="P13" style:family="paragraph" style:parent-style-name="Text_20_body">
      <style:text-properties style:use-window-font-color="true" officeooo:paragraph-rsid="00419c32" fo:background-color="transparent"/>
    </style:style>
    <style:style style:name="P14" style:family="paragraph" style:parent-style-name="Text_20_body">
      <style:text-properties style:use-window-font-color="true" officeooo:paragraph-rsid="00acb1c6" fo:background-color="transparent"/>
    </style:style>
    <style:style style:name="P15" style:family="paragraph" style:parent-style-name="Text_20_body">
      <style:text-properties style:use-window-font-color="true" officeooo:paragraph-rsid="00a35289" fo:background-color="transparent"/>
    </style:style>
    <style:style style:name="P16" style:family="paragraph" style:parent-style-name="Text_20_body">
      <style:text-properties style:use-window-font-color="true" officeooo:paragraph-rsid="00a59d5d" fo:background-color="transparent"/>
    </style:style>
    <style:style style:name="P17" style:family="paragraph" style:parent-style-name="Text_20_body">
      <style:text-properties style:use-window-font-color="true" officeooo:paragraph-rsid="01d8f6d4" fo:background-color="transparent"/>
    </style:style>
    <style:style style:name="P18" style:family="paragraph" style:parent-style-name="Text_20_body">
      <style:text-properties style:use-window-font-color="true" officeooo:paragraph-rsid="030db692" fo:background-color="transparent"/>
    </style:style>
    <style:style style:name="P19" style:family="paragraph" style:parent-style-name="Text_20_body">
      <style:text-properties style:use-window-font-color="true" officeooo:paragraph-rsid="030f918b" fo:background-color="transparent"/>
    </style:style>
    <style:style style:name="P20" style:family="paragraph" style:parent-style-name="Text_20_body">
      <style:text-properties style:use-window-font-color="true" officeooo:rsid="030db692" officeooo:paragraph-rsid="030db692" fo:background-color="transparent"/>
    </style:style>
    <style:style style:name="P21" style:family="paragraph" style:parent-style-name="Text_20_body">
      <style:text-properties style:use-window-font-color="true" officeooo:rsid="030f918b" officeooo:paragraph-rsid="030f918b" fo:background-color="transparent"/>
    </style:style>
    <style:style style:name="P22" style:family="paragraph" style:parent-style-name="Text_20_body">
      <style:text-properties style:use-window-font-color="true" fo:font-size="12pt" fo:background-color="transparent" style:font-size-asian="12pt" style:font-size-complex="12pt"/>
    </style:style>
    <style:style style:name="P23" style:family="paragraph" style:parent-style-name="Text_20_body">
      <style:text-properties style:use-window-font-color="true" fo:font-size="12pt" officeooo:rsid="0045e177" officeooo:paragraph-rsid="0045e177" fo:background-color="transparent" style:font-size-asian="12pt" style:font-size-complex="12pt"/>
    </style:style>
    <style:style style:name="P24" style:family="paragraph" style:parent-style-name="Text_20_body">
      <style:paragraph-properties fo:text-align="center" style:justify-single-word="false"/>
      <style:text-properties style:use-window-font-color="true" fo:font-size="12pt" officeooo:paragraph-rsid="030da379" fo:background-color="transparent" style:font-size-asian="12pt" style:font-size-complex="12pt"/>
    </style:style>
    <style:style style:name="P25" style:family="paragraph" style:parent-style-name="Text_20_body">
      <style:text-properties style:use-window-font-color="true" fo:font-size="12pt" officeooo:paragraph-rsid="006f101b" fo:background-color="transparent" style:font-size-asian="12pt" style:font-size-complex="12pt"/>
    </style:style>
    <style:style style:name="P26" style:family="paragraph" style:parent-style-name="Text_20_body">
      <style:text-properties style:use-window-font-color="true" fo:font-size="12pt" officeooo:paragraph-rsid="0339345b" fo:background-color="transparent" style:font-size-asian="12pt" style:font-size-complex="12pt"/>
    </style:style>
    <style:style style:name="P27" style:family="paragraph" style:parent-style-name="Text_20_body">
      <style:text-properties style:use-window-font-color="true" fo:font-size="12pt" officeooo:rsid="008250fd" fo:background-color="transparent" style:font-size-asian="12pt" style:font-size-complex="12pt"/>
    </style:style>
    <style:style style:name="P28" style:family="paragraph" style:parent-style-name="Text_20_body">
      <style:paragraph-properties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9" style:family="paragraph" style:parent-style-name="Text_20_body">
      <style:text-properties style:use-window-font-color="true" style:font-name="Arial" fo:font-size="11pt" officeooo:rsid="0023c951" officeooo:paragraph-rsid="01231c0d" fo:background-color="transparent" style:font-size-asian="11pt" style:font-size-complex="11pt"/>
    </style:style>
    <style:style style:name="P30" style:family="paragraph" style:parent-style-name="Text_20_body">
      <style:text-properties style:use-window-font-color="true" style:text-line-through-style="none" style:text-line-through-type="none" fo:language="es" fo:country="ES" officeooo:rsid="0023c951" officeooo:paragraph-rsid="023e88b9" fo:background-color="transparent"/>
    </style:style>
    <style:style style:name="P31" style:family="paragraph" style:parent-style-name="Text_20_body">
      <style:text-properties style:use-window-font-color="true" fo:language="es" fo:country="ES" officeooo:rsid="0023c951" officeooo:paragraph-rsid="023e88b9" fo:background-color="transparent"/>
    </style:style>
    <style:style style:name="P32" style:family="paragraph" style:parent-style-name="Text_20_body">
      <style:paragraph-properties fo:text-align="justify" style:justify-single-word="false"/>
      <style:text-properties style:use-window-font-color="true" fo:language="es" fo:country="ES" fo:font-style="normal" officeooo:rsid="00134972" officeooo:paragraph-rsid="023e88b9" fo:background-color="transparent" style:font-style-asian="normal" style:font-style-complex="normal"/>
    </style:style>
    <style:style style:name="P33" style:family="paragraph" style:parent-style-name="Text_20_body">
      <style:text-properties style:use-window-font-color="true" fo:font-style="normal" officeooo:rsid="001fb0f7" officeooo:paragraph-rsid="02b137a2" fo:background-color="transparent" style:font-style-asian="normal" style:font-style-complex="normal"/>
    </style:style>
    <style:style style:name="P34" style:family="paragraph" style:parent-style-name="Text_20_body">
      <style:text-properties officeooo:paragraph-rsid="02f7ad5b"/>
    </style:style>
    <style:style style:name="P35" style:family="paragraph" style:parent-style-name="Text_20_body">
      <style:text-properties officeooo:paragraph-rsid="00f70c0e"/>
    </style:style>
    <style:style style:name="P36" style:family="paragraph" style:parent-style-name="Text_20_body">
      <style:text-properties officeooo:paragraph-rsid="03803131"/>
    </style:style>
    <style:style style:name="P37" style:family="paragraph" style:parent-style-name="Text_20_body">
      <style:text-properties fo:color="#1b75bc" officeooo:rsid="038429ce" officeooo:paragraph-rsid="0023c951" fo:background-color="transparent"/>
    </style:style>
    <style:style style:name="P38" style:family="paragraph" style:parent-style-name="Text_20_body">
      <style:text-properties fo:font-size="12pt" fo:background-color="transparent" style:font-size-asian="12pt" style:font-size-complex="12pt"/>
    </style:style>
    <style:style style:name="P39" style:family="paragraph" style:parent-style-name="Text_20_body">
      <style:text-properties fo:font-size="12pt" officeooo:rsid="028d4410" fo:background-color="transparent" style:font-size-asian="12pt" style:font-size-complex="12pt"/>
    </style:style>
    <style:style style:name="P40" style:family="paragraph" style:parent-style-name="Text_20_body">
      <style:text-properties fo:font-size="12pt" officeooo:rsid="011b7368" fo:background-color="transparent" style:font-size-asian="12pt" style:font-size-complex="12pt"/>
    </style:style>
    <style:style style:name="P41" style:family="paragraph" style:parent-style-name="Text_20_body">
      <style:text-properties fo:background-color="transparent"/>
    </style:style>
    <style:style style:name="P42" style:family="paragraph" style:parent-style-name="Heading_20_2">
      <style:text-properties officeooo:paragraph-rsid="00f70c0e"/>
    </style:style>
    <style:style style:name="P43" style:family="paragraph" style:parent-style-name="Heading_20_2">
      <style:text-properties fo:font-size="12pt" fo:background-color="transparent" style:font-size-asian="12pt" style:font-size-complex="12pt"/>
    </style:style>
    <style:style style:name="P44" style:family="paragraph" style:parent-style-name="Heading_20_2">
      <style:text-properties fo:background-color="transparent"/>
    </style:style>
    <style:style style:name="P45" style:family="paragraph" style:parent-style-name="Text_20_body">
      <style:paragraph-properties fo:margin-left="1.251cm" fo:margin-right="0cm" fo:margin-top="0cm" fo:margin-bottom="0.215cm" loext:contextual-spacing="false" fo:line-height="100%" fo:text-align="justify" style:justify-single-word="false" fo:text-indent="0cm" style:auto-text-indent="false" style:writing-mode="lr-tb"/>
      <style:text-properties officeooo:paragraph-rsid="0332ce29"/>
    </style:style>
    <style:style style:name="P46" style:family="paragraph" style:parent-style-name="Text_20_body">
      <style:paragraph-properties fo:margin-left="1.251cm" fo:margin-right="0cm" fo:margin-top="0cm" fo:margin-bottom="0.215cm" loext:contextual-spacing="false" fo:line-height="100%" fo:text-align="justify" style:justify-single-word="false" fo:text-indent="0cm" style:auto-text-indent="false" style:shadow="none" style:writing-mode="lr-tb"/>
      <style:text-properties style:font-name="Arial" fo:font-size="11pt" officeooo:paragraph-rsid="0321dff6" fo:background-color="transparent" style:font-size-asian="11pt" style:font-size-complex="11pt"/>
    </style:style>
    <style:style style:name="P47" style:family="paragraph" style:parent-style-name="Text_20_body">
      <style:paragraph-properties fo:margin-left="1.251cm" fo:margin-right="0cm" fo:text-indent="0cm" style:auto-text-indent="false" style:writing-mode="lr-tb"/>
      <style:text-properties style:use-window-font-color="true" style:text-line-through-style="solid" style:text-line-through-type="single" officeooo:paragraph-rsid="0335e5ab" fo:background-color="transparent"/>
    </style:style>
    <style:style style:name="P48" style:family="paragraph" style:parent-style-name="Text_20_body">
      <style:paragraph-properties fo:margin-left="1.251cm" fo:margin-right="0cm" fo:text-indent="0cm" style:auto-text-indent="false" style:writing-mode="lr-tb"/>
      <style:text-properties style:use-window-font-color="true" style:text-line-through-style="none" style:text-line-through-type="none" officeooo:paragraph-rsid="0335e5ab" fo:background-color="transparent"/>
    </style:style>
    <style:style style:name="P49" style:family="paragraph" style:parent-style-name="Text_20_body">
      <style:paragraph-properties fo:margin-left="1.251cm" fo:margin-right="0cm" fo:text-indent="0cm" style:auto-text-indent="false" style:writing-mode="lr-tb"/>
      <style:text-properties style:use-window-font-color="true" officeooo:paragraph-rsid="033c50e9" fo:background-color="transparent"/>
    </style:style>
    <style:style style:name="P50" style:family="paragraph" style:parent-style-name="Text_20_body">
      <style:paragraph-properties style:writing-mode="lr-tb"/>
    </style:style>
    <style:style style:name="P51" style:family="paragraph" style:parent-style-name="Text_20_body">
      <style:paragraph-properties style:writing-mode="lr-tb"/>
      <style:text-properties style:use-window-font-color="true" fo:background-color="transparent"/>
    </style:style>
    <style:style style:name="P52" style:family="paragraph" style:parent-style-name="Text_20_body">
      <style:paragraph-properties style:writing-mode="lr-tb"/>
      <style:text-properties style:use-window-font-color="true" officeooo:paragraph-rsid="0335e5ab" fo:background-color="transparent"/>
    </style:style>
    <style:style style:name="P53" style:family="paragraph" style:parent-style-name="Text_20_body">
      <style:paragraph-properties style:writing-mode="lr-tb"/>
      <style:text-properties style:use-window-font-color="true" officeooo:paragraph-rsid="033f65b3" fo:background-color="transparent"/>
    </style:style>
    <style:style style:name="P54" style:family="paragraph" style:parent-style-name="Text_20_body">
      <style:paragraph-properties style:writing-mode="lr-tb"/>
      <style:text-properties style:use-window-font-color="true" officeooo:rsid="032c1d88" officeooo:paragraph-rsid="032c1d88" fo:background-color="transparent"/>
    </style:style>
    <style:style style:name="P55" style:family="paragraph" style:parent-style-name="Text_20_body">
      <style:paragraph-properties style:writing-mode="lr-tb"/>
      <style:text-properties style:use-window-font-color="true" officeooo:rsid="013058e1" officeooo:paragraph-rsid="032c1d88" fo:background-color="transparent"/>
    </style:style>
    <style:style style:name="P56" style:family="paragraph" style:parent-style-name="Text_20_body">
      <style:paragraph-properties style:writing-mode="lr-tb"/>
      <style:text-properties style:use-window-font-color="true" officeooo:rsid="032d5d75" officeooo:paragraph-rsid="032d5d75" fo:background-color="transparent"/>
    </style:style>
    <style:style style:name="P57" style:family="paragraph" style:parent-style-name="Text_20_body">
      <style:paragraph-properties style:writing-mode="lr-tb"/>
      <style:text-properties style:use-window-font-color="true" officeooo:rsid="0284c3c1" officeooo:paragraph-rsid="0284c3c1" fo:background-color="transparent"/>
    </style:style>
    <style:style style:name="P58" style:family="paragraph" style:parent-style-name="Text_20_body">
      <style:paragraph-properties style:writing-mode="lr-tb"/>
      <style:text-properties style:use-window-font-color="true" officeooo:paragraph-rsid="033819d4" fo:background-color="transparent" style:font-name-asian="Cambria" style:font-name-complex="Cambria"/>
    </style:style>
    <style:style style:name="P59" style:family="paragraph" style:parent-style-name="Text_20_body">
      <style:paragraph-properties style:writing-mode="lr-tb"/>
      <style:text-properties style:use-window-font-color="true" officeooo:rsid="03400eff" officeooo:paragraph-rsid="00f70c0e" fo:background-color="transparent"/>
    </style:style>
    <style:style style:name="P60" style:family="paragraph" style:parent-style-name="Text_20_body">
      <style:paragraph-properties style:writing-mode="lr-tb"/>
      <style:text-properties style:use-window-font-color="true" officeooo:rsid="01dd6b14" officeooo:paragraph-rsid="0252585b" fo:background-color="transparent"/>
    </style:style>
    <style:style style:name="P61" style:family="paragraph" style:parent-style-name="Text_20_body">
      <style:paragraph-properties style:writing-mode="lr-tb"/>
      <style:text-properties style:use-window-font-color="true" officeooo:paragraph-rsid="01f15f05" fo:background-color="transparent"/>
    </style:style>
    <style:style style:name="P62" style:family="paragraph" style:parent-style-name="Text_20_body">
      <style:paragraph-properties style:writing-mode="lr-tb"/>
      <style:text-properties style:use-window-font-color="true" officeooo:paragraph-rsid="024d97ed" fo:background-color="transparent"/>
    </style:style>
    <style:style style:name="P63" style:family="paragraph" style:parent-style-name="Text_20_body">
      <style:paragraph-properties style:writing-mode="lr-tb"/>
      <style:text-properties style:use-window-font-color="true" officeooo:paragraph-rsid="0286d226" fo:background-color="transparent"/>
    </style:style>
    <style:style style:name="P64" style:family="paragraph" style:parent-style-name="Text_20_body">
      <style:paragraph-properties style:writing-mode="lr-tb"/>
      <style:text-properties style:use-window-font-color="true" officeooo:paragraph-rsid="0248d69d" fo:background-color="transparent"/>
    </style:style>
    <style:style style:name="P65" style:family="paragraph" style:parent-style-name="Text_20_body">
      <style:paragraph-properties style:writing-mode="lr-tb"/>
      <style:text-properties style:use-window-font-color="true" officeooo:paragraph-rsid="00f70c0e" fo:background-color="transparent"/>
    </style:style>
    <style:style style:name="P66" style:family="paragraph" style:parent-style-name="Text_20_body">
      <loext:graphic-properties draw:fill="solid" draw:fill-color="#ffffff" draw:opacity="100%"/>
      <style:paragraph-properties fo:background-color="#ffffff" style:writing-mode="lr-tb"/>
      <style:text-properties style:use-window-font-color="true" officeooo:paragraph-rsid="00f70c0e" fo:background-color="transparent"/>
    </style:style>
    <style:style style:name="P67" style:family="paragraph" style:parent-style-name="Text_20_body">
      <style:paragraph-properties style:writing-mode="lr-tb"/>
      <style:text-properties style:use-window-font-color="true" officeooo:paragraph-rsid="0353e916" fo:background-color="transparent"/>
    </style:style>
    <style:style style:name="P68" style:family="paragraph" style:parent-style-name="Text_20_body">
      <style:paragraph-properties style:writing-mode="lr-tb"/>
      <style:text-properties style:use-window-font-color="true" officeooo:paragraph-rsid="0339345b" fo:background-color="transparent"/>
    </style:style>
    <style:style style:name="P69" style:family="paragraph" style:parent-style-name="Text_20_body">
      <style:paragraph-properties style:writing-mode="lr-tb"/>
      <style:text-properties style:use-window-font-color="true" officeooo:paragraph-rsid="033c50e9" fo:background-color="transparent"/>
    </style:style>
    <style:style style:name="P70" style:family="paragraph" style:parent-style-name="Text_20_body">
      <style:paragraph-properties fo:line-height="100%" style:writing-mode="lr-tb"/>
      <style:text-properties style:use-window-font-color="true" officeooo:paragraph-rsid="033c50e9" fo:background-color="transparent"/>
    </style:style>
    <style:style style:name="P71" style:family="paragraph" style:parent-style-name="Text_20_body">
      <style:paragraph-properties style:writing-mode="lr-tb"/>
      <style:text-properties style:use-window-font-color="true" officeooo:paragraph-rsid="024f6b34" fo:background-color="transparent"/>
    </style:style>
    <style:style style:name="P72" style:family="paragraph" style:parent-style-name="Text_20_body">
      <style:paragraph-properties style:writing-mode="lr-tb"/>
      <style:text-properties style:use-window-font-color="true" officeooo:paragraph-rsid="025108fe" fo:background-color="transparent"/>
    </style:style>
    <style:style style:name="P73" style:family="paragraph" style:parent-style-name="Text_20_body">
      <style:paragraph-properties style:writing-mode="lr-tb"/>
      <style:text-properties style:use-window-font-color="true" officeooo:paragraph-rsid="0342e0fc" fo:background-color="transparent"/>
    </style:style>
    <style:style style:name="P74" style:family="paragraph" style:parent-style-name="Text_20_body">
      <style:paragraph-properties style:writing-mode="lr-tb"/>
      <style:text-properties style:use-window-font-color="true" officeooo:rsid="03271afc" officeooo:paragraph-rsid="03271afc" fo:background-color="transparent"/>
    </style:style>
    <style:style style:name="P75" style:family="paragraph" style:parent-style-name="Text_20_body">
      <style:paragraph-properties fo:text-align="justify" style:justify-single-word="false" style:writing-mode="lr-tb"/>
      <style:text-properties style:use-window-font-color="true" officeooo:rsid="024c44a2" officeooo:paragraph-rsid="024c44a2" fo:background-color="transparent"/>
    </style:style>
    <style:style style:name="P76" style:family="paragraph" style:parent-style-name="Text_20_body">
      <style:paragraph-properties style:writing-mode="lr-tb"/>
      <style:text-properties style:use-window-font-color="true" officeooo:rsid="024c44a2" officeooo:paragraph-rsid="024c44a2" fo:background-color="transparent"/>
    </style:style>
    <style:style style:name="P77" style:family="paragraph" style:parent-style-name="Text_20_body">
      <style:paragraph-properties style:writing-mode="lr-tb"/>
      <style:text-properties style:use-window-font-color="true" officeooo:rsid="024c44a2" officeooo:paragraph-rsid="03ac0a94" fo:background-color="transparent"/>
    </style:style>
    <style:style style:name="P78" style:family="paragraph" style:parent-style-name="Text_20_body">
      <style:paragraph-properties style:writing-mode="lr-tb"/>
      <style:text-properties style:use-window-font-color="true" style:text-line-through-style="none" style:text-line-through-type="none" style:font-name="Arial" fo:font-size="11pt" officeooo:paragraph-rsid="0295d7c3" fo:background-color="transparent" style:font-size-asian="11pt" style:font-size-complex="11pt"/>
    </style:style>
    <style:style style:name="P79" style:family="paragraph" style:parent-style-name="Text_20_body">
      <style:paragraph-properties style:writing-mode="lr-tb"/>
      <style:text-properties style:use-window-font-color="true" style:text-line-through-style="none" style:text-line-through-type="none" style:font-name="Arial" fo:font-size="11pt" officeooo:rsid="02ca4b1c" officeooo:paragraph-rsid="02ca4b1c" fo:background-color="transparent"/>
    </style:style>
    <style:style style:name="P80" style:family="paragraph" style:parent-style-name="Text_20_body">
      <style:paragraph-properties style:writing-mode="lr-tb"/>
      <style:text-properties style:use-window-font-color="true" style:text-line-through-style="none" style:text-line-through-type="none" style:font-name="Arial" fo:font-size="12pt" officeooo:paragraph-rsid="03151791" fo:background-color="transparent" style:font-size-asian="12pt" style:font-size-complex="12pt"/>
    </style:style>
    <style:style style:name="P81" style:family="paragraph" style:parent-style-name="Text_20_body">
      <style:paragraph-properties style:writing-mode="lr-tb"/>
      <style:text-properties style:use-window-font-color="true" style:font-name="Arial" fo:font-size="11pt" officeooo:paragraph-rsid="023f6af5" fo:background-color="transparent" style:font-size-asian="11pt" style:font-size-complex="11pt"/>
    </style:style>
    <style:style style:name="P82" style:family="paragraph" style:parent-style-name="Text_20_body">
      <style:paragraph-properties fo:text-align="justify" style:justify-single-word="false" style:writing-mode="lr-tb"/>
      <style:text-properties style:use-window-font-color="true" style:font-name="Arial" officeooo:rsid="01a0ba44" officeooo:paragraph-rsid="01a0ba44" fo:background-color="transparent"/>
    </style:style>
    <style:style style:name="P83" style:family="paragraph" style:parent-style-name="Text_20_body">
      <style:paragraph-properties fo:text-align="justify" style:justify-single-word="false" style:writing-mode="lr-tb"/>
      <style:text-properties style:use-window-font-color="true" style:font-name="Arial" officeooo:paragraph-rsid="00d227ef" fo:background-color="transparent"/>
    </style:style>
    <style:style style:name="P84" style:family="paragraph" style:parent-style-name="Text_20_body">
      <style:paragraph-properties fo:text-align="justify" style:justify-single-word="false" style:writing-mode="lr-tb"/>
      <style:text-properties style:use-window-font-color="true" style:font-name="Arial" officeooo:paragraph-rsid="00d5b114" fo:background-color="transparent"/>
    </style:style>
    <style:style style:name="P85" style:family="paragraph" style:parent-style-name="Text_20_body">
      <style:paragraph-properties fo:text-align="justify" style:justify-single-word="false" style:writing-mode="lr-tb"/>
      <style:text-properties style:use-window-font-color="true" style:font-name="Arial" officeooo:rsid="000ef668" officeooo:paragraph-rsid="00d5b114" fo:background-color="transparent"/>
    </style:style>
    <style:style style:name="P86" style:family="paragraph" style:parent-style-name="Text_20_body">
      <style:paragraph-properties fo:text-align="justify" style:justify-single-word="false" style:writing-mode="lr-tb"/>
      <style:text-properties style:use-window-font-color="true" style:font-name="Arial" fo:font-weight="normal" officeooo:rsid="00a3ddbd" officeooo:paragraph-rsid="00d5b114" fo:background-color="transparent" style:font-weight-asian="normal" style:font-weight-complex="normal"/>
    </style:style>
    <style:style style:name="P87" style:family="paragraph" style:parent-style-name="Text_20_body">
      <style:paragraph-properties style:writing-mode="lr-tb"/>
      <style:text-properties style:use-window-font-color="true" fo:font-size="11pt" fo:font-weight="normal" officeooo:paragraph-rsid="00f70c0e" fo:background-color="transparent" style:font-name-asian="Arial" style:font-size-asian="11pt" style:font-weight-asian="normal" style:font-name-complex="Arial" style:font-size-complex="11pt" style:font-weight-complex="normal"/>
    </style:style>
    <style:style style:name="P88" style:family="paragraph" style:parent-style-name="Text_20_body">
      <style:paragraph-properties fo:text-align="center" style:justify-single-word="false" style:writing-mode="lr-tb"/>
      <style:text-properties style:use-window-font-color="true" fo:font-size="12pt" fo:font-weight="bold" officeooo:rsid="024c44a2" officeooo:paragraph-rsid="024c44a2" fo:background-color="transparent" style:font-size-asian="12pt" style:font-weight-asian="bold" style:font-size-complex="12pt" style:font-weight-complex="bold"/>
    </style:style>
    <style:style style:name="P89" style:family="paragraph" style:parent-style-name="Text_20_body">
      <style:paragraph-properties style:writing-mode="lr-tb"/>
      <style:text-properties officeooo:paragraph-rsid="03151791"/>
    </style:style>
    <style:style style:name="P90" style:family="paragraph" style:parent-style-name="Text_20_body">
      <style:paragraph-properties style:writing-mode="lr-tb"/>
      <style:text-properties officeooo:paragraph-rsid="0295d7c3"/>
    </style:style>
    <style:style style:name="P91" style:family="paragraph" style:parent-style-name="Text_20_body">
      <style:paragraph-properties style:writing-mode="lr-tb"/>
      <style:text-properties officeooo:paragraph-rsid="0335e5ab"/>
    </style:style>
    <style:style style:name="P92" style:family="paragraph" style:parent-style-name="Text_20_body">
      <style:paragraph-properties style:writing-mode="lr-tb"/>
      <style:text-properties officeooo:paragraph-rsid="00f70c0e"/>
    </style:style>
    <style:style style:name="P93" style:family="paragraph" style:parent-style-name="Text_20_body">
      <style:paragraph-properties style:writing-mode="lr-tb"/>
      <style:text-properties officeooo:paragraph-rsid="033819d4"/>
    </style:style>
    <style:style style:name="P94" style:family="paragraph" style:parent-style-name="Text_20_body">
      <style:paragraph-properties style:writing-mode="lr-tb"/>
      <style:text-properties officeooo:paragraph-rsid="0339345b"/>
    </style:style>
    <style:style style:name="P95" style:family="paragraph" style:parent-style-name="Text_20_body">
      <style:paragraph-properties style:writing-mode="lr-tb"/>
      <style:text-properties officeooo:paragraph-rsid="033c50e9"/>
    </style:style>
    <style:style style:name="P96" style:family="paragraph" style:parent-style-name="Text_20_body">
      <style:paragraph-properties fo:line-height="100%" fo:text-align="justify" style:justify-single-word="false" style:writing-mode="lr-tb"/>
      <style:text-properties officeooo:paragraph-rsid="033c50e9"/>
    </style:style>
    <style:style style:name="P97" style:family="paragraph" style:parent-style-name="Text_20_body">
      <style:paragraph-properties style:writing-mode="lr-tb"/>
      <style:text-properties officeooo:paragraph-rsid="02fe98f4"/>
    </style:style>
    <style:style style:name="P98" style:family="paragraph" style:parent-style-name="Text_20_body">
      <style:paragraph-properties style:writing-mode="lr-tb"/>
      <style:text-properties fo:color="#000000" fo:background-color="transparent"/>
    </style:style>
    <style:style style:name="P99" style:family="paragraph" style:parent-style-name="Text_20_body">
      <style:paragraph-properties style:writing-mode="lr-tb"/>
      <style:text-properties fo:color="#000000" officeooo:paragraph-rsid="01f15f05" fo:background-color="transparent"/>
    </style:style>
    <style:style style:name="P100" style:family="paragraph" style:parent-style-name="Text_20_body">
      <style:paragraph-properties fo:text-align="justify" style:justify-single-word="false" style:writing-mode="lr-tb"/>
      <style:text-properties fo:color="#000000" officeooo:paragraph-rsid="03ac0a94" fo:background-color="transparent"/>
    </style:style>
    <style:style style:name="P101" style:family="paragraph" style:parent-style-name="Text_20_body">
      <style:paragraph-properties style:writing-mode="lr-tb"/>
      <style:text-properties fo:color="#000000" officeooo:rsid="00cab4f9" officeooo:paragraph-rsid="0335e5ab" fo:background-color="transparent"/>
    </style:style>
    <style:style style:name="P102" style:family="paragraph" style:parent-style-name="Text_20_body">
      <style:paragraph-properties fo:text-align="justify" style:justify-single-word="false" style:writing-mode="lr-tb"/>
      <style:text-properties fo:color="#000000" officeooo:rsid="024c44a2" officeooo:paragraph-rsid="03ac0a94" fo:background-color="transparent"/>
    </style:style>
    <style:style style:name="P103" style:family="paragraph" style:parent-style-name="Text_20_body">
      <style:paragraph-properties fo:text-align="justify" style:justify-single-word="false" style:writing-mode="lr-tb"/>
      <style:text-properties fo:color="#000000" officeooo:rsid="039f91e2" officeooo:paragraph-rsid="03ac0a94" fo:background-color="transparent"/>
    </style:style>
    <style:style style:name="P104" style:family="paragraph" style:parent-style-name="Text_20_body">
      <style:paragraph-properties style:writing-mode="lr-tb"/>
      <style:text-properties fo:color="#000000" officeooo:paragraph-rsid="025108fe" fo:background-color="transparent"/>
    </style:style>
    <style:style style:name="P105" style:family="paragraph" style:parent-style-name="Text_20_body">
      <style:paragraph-properties style:writing-mode="lr-tb"/>
      <style:text-properties fo:color="#000000" style:text-line-through-style="none" style:text-line-through-type="none" fo:language="es" fo:country="ES" fo:font-style="normal" officeooo:rsid="030c5b63" officeooo:paragraph-rsid="023f6af5" fo:background-color="transparent" style:font-style-asian="normal" style:font-style-complex="normal"/>
    </style:style>
    <style:style style:name="P106" style:family="paragraph" style:parent-style-name="Text_20_body">
      <style:paragraph-properties fo:text-align="justify" style:justify-single-word="false" style:writing-mode="lr-tb"/>
      <style:text-properties fo:color="#000000" style:font-name="Arial2" fo:font-size="11pt" fo:language="ca" fo:country="ES" style:text-underline-style="solid" style:text-underline-width="auto" style:text-underline-color="font-color" officeooo:rsid="024c44a2" officeooo:paragraph-rsid="03ac0a94" fo:background-color="transparent"/>
    </style:style>
    <style:style style:name="P107" style:family="paragraph" style:parent-style-name="Text_20_body">
      <style:paragraph-properties style:writing-mode="lr-tb"/>
      <style:text-properties style:font-name="Arial" fo:font-size="11pt" officeooo:paragraph-rsid="0295d7c3" fo:background-color="transparent" style:font-name-asian="Arial" style:font-size-asian="11pt" style:font-name-complex="Arial" style:font-size-complex="11pt" style:font-weight-complex="bold"/>
    </style:style>
    <style:style style:name="P108" style:family="paragraph" style:parent-style-name="Text_20_body">
      <style:paragraph-properties style:writing-mode="lr-tb"/>
      <style:text-properties style:font-name="Arial" fo:font-size="11pt" fo:font-weight="normal" officeooo:rsid="028ed2b1" officeooo:paragraph-rsid="0295d7c3" fo:background-color="transparent" style:font-name-asian="Arial" style:font-size-asian="11pt" style:font-weight-asian="normal" style:font-name-complex="Arial" style:font-size-complex="11pt" style:font-weight-complex="bold"/>
    </style:style>
    <style:style style:name="P109" style:family="paragraph" style:parent-style-name="Text_20_body">
      <style:paragraph-properties style:writing-mode="lr-tb"/>
      <style:text-properties style:font-name="Arial" officeooo:rsid="026d8366" officeooo:paragraph-rsid="0295d7c3" fo:background-color="transparent"/>
    </style:style>
    <style:style style:name="P110" style:family="paragraph" style:parent-style-name="Text_20_body">
      <style:paragraph-properties style:writing-mode="lr-tb"/>
      <style:text-properties style:font-name="Arial" officeooo:paragraph-rsid="0295d7c3" fo:background-color="transparent"/>
    </style:style>
    <style:style style:name="P111" style:family="paragraph" style:parent-style-name="Text_20_body">
      <style:paragraph-properties style:writing-mode="lr-tb"/>
      <style:text-properties style:font-name="Arial" officeooo:rsid="028ed2b1" fo:background-color="transparent"/>
    </style:style>
    <style:style style:name="P112" style:family="paragraph" style:parent-style-name="Text_20_body">
      <style:paragraph-properties style:writing-mode="lr-tb"/>
      <style:text-properties officeooo:paragraph-rsid="0335e5ab" fo:background-color="transparent"/>
    </style:style>
    <style:style style:name="P113" style:family="paragraph" style:parent-style-name="Text_20_body">
      <style:paragraph-properties fo:text-align="center" style:justify-single-word="false" style:writing-mode="lr-tb"/>
      <style:text-properties fo:font-size="12pt" fo:font-weight="bold" officeooo:paragraph-rsid="024c44a2" fo:background-color="transparent" style:font-size-asian="12pt" style:font-weight-asian="bold" style:font-size-complex="12pt" style:font-weight-complex="bold"/>
    </style:style>
    <style:style style:name="P114" style:family="paragraph" style:parent-style-name="Text_20_body">
      <style:paragraph-properties style:writing-mode="lr-tb"/>
      <style:text-properties fo:color="#ce181e" officeooo:rsid="024c44a2" officeooo:paragraph-rsid="03ac0a94" fo:background-color="transparent"/>
    </style:style>
    <style:style style:name="P115" style:family="paragraph" style:parent-style-name="Text_20_body">
      <style:paragraph-properties fo:text-align="justify" style:justify-single-word="false" style:writing-mode="lr-tb"/>
      <style:text-properties fo:color="#00864b" style:text-line-through-style="solid" style:text-line-through-type="single" fo:font-size="11pt" officeooo:paragraph-rsid="00d5b114" fo:background-color="transparent"/>
    </style:style>
    <style:style style:name="P116" style:family="paragraph" style:parent-style-name="Heading_20_1">
      <style:paragraph-properties style:writing-mode="lr-tb"/>
      <style:text-properties style:use-window-font-color="true" style:text-line-through-style="none" style:text-line-through-type="none" style:font-name="Arial" fo:font-size="12pt" officeooo:paragraph-rsid="03151791" fo:background-color="transparent" style:font-size-asian="12pt" style:font-size-complex="12pt"/>
    </style:style>
    <style:style style:name="P117"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language="ca" fo:country="ES" fo:font-style="normal" officeooo:rsid="011b7368" officeooo:paragraph-rsid="0246408d" fo:background-color="#ffcc00" style:font-style-asian="normal" style:font-style-complex="normal"/>
    </style:style>
    <style:style style:name="P118" style:family="paragraph" style:parent-style-name="Text_20_body">
      <style:paragraph-properties fo:margin-top="0cm" fo:margin-bottom="0.215cm" loext:contextual-spacing="false" fo:line-height="100%" fo:text-align="justify" style:justify-single-word="false" style:writing-mode="lr-tb"/>
      <style:text-properties style:use-window-font-color="true" style:font-name="Arial" fo:font-size="11pt" officeooo:paragraph-rsid="0295d7c3" fo:background-color="transparent" style:font-size-asian="11pt" style:font-size-complex="11pt"/>
    </style:style>
    <style:style style:name="P119" style:family="paragraph" style:parent-style-name="Text_20_body">
      <style:paragraph-properties fo:margin-top="0cm" fo:margin-bottom="0.215cm" loext:contextual-spacing="false" style:writing-mode="lr-tb"/>
      <style:text-properties style:use-window-font-color="true" fo:background-color="transparent"/>
    </style:style>
    <style:style style:name="P120" style:family="paragraph" style:parent-style-name="Text_20_body">
      <style:paragraph-properties fo:margin-top="0cm" fo:margin-bottom="0.215cm" loext:contextual-spacing="false" fo:line-height="100%" style:writing-mode="lr-tb"/>
      <style:text-properties style:use-window-font-color="true" officeooo:paragraph-rsid="00f70c0e" fo:background-color="transparent" style:font-name-asian="Cambria" style:font-name-complex="Cambria" style:font-weight-complex="normal"/>
    </style:style>
    <style:style style:name="P121" style:family="paragraph" style:parent-style-name="Text_20_body">
      <style:paragraph-properties fo:margin-top="0cm" fo:margin-bottom="0.215cm" loext:contextual-spacing="false" fo:line-height="100%" style:writing-mode="lr-tb"/>
      <style:text-properties style:use-window-font-color="true" officeooo:paragraph-rsid="023e88b9" fo:background-color="transparent"/>
    </style:style>
    <style:style style:name="P122" style:family="paragraph" style:parent-style-name="Text_20_body">
      <style:paragraph-properties fo:margin-top="0cm" fo:margin-bottom="0.215cm" loext:contextual-spacing="false" fo:line-height="100%" fo:orphans="2" fo:widows="2" style:writing-mode="lr-tb"/>
      <style:text-properties style:use-window-font-color="true" fo:background-color="transparent"/>
    </style:style>
    <style:style style:name="P123" style:family="paragraph" style:parent-style-name="Text_20_body">
      <style:paragraph-properties fo:margin-top="0cm" fo:margin-bottom="0.215cm" loext:contextual-spacing="false" fo:line-height="100%" fo:text-align="justify" style:justify-single-word="false" style:writing-mode="lr-tb"/>
      <style:text-properties style:use-window-font-color="true" officeooo:paragraph-rsid="00f70c0e" fo:background-color="transparent"/>
    </style:style>
    <style:style style:name="P124" style:family="paragraph" style:parent-style-name="Text_20_body">
      <style:paragraph-properties fo:margin-top="0cm" fo:margin-bottom="0.215cm" loext:contextual-spacing="false" fo:line-height="100%" style:writing-mode="lr-tb"/>
      <style:text-properties style:use-window-font-color="true" officeooo:paragraph-rsid="033c50e9" fo:background-color="transparent"/>
    </style:style>
    <style:style style:name="P125" style:family="paragraph" style:parent-style-name="Text_20_body">
      <style:paragraph-properties fo:margin-top="0cm" fo:margin-bottom="0.215cm" loext:contextual-spacing="false" fo:line-height="100%" style:writing-mode="lr-tb"/>
      <style:text-properties style:use-window-font-color="true" officeooo:paragraph-rsid="033f65b3" fo:background-color="transparent"/>
    </style:style>
    <style:style style:name="P126" style:family="paragraph" style:parent-style-name="Text_20_body">
      <style:paragraph-properties fo:margin-top="0cm" fo:margin-bottom="0.215cm" loext:contextual-spacing="false" fo:line-height="100%" style:writing-mode="lr-tb"/>
      <style:text-properties style:use-window-font-color="true" style:font-name="Arial2" fo:font-size="11pt" officeooo:paragraph-rsid="00c4bd53" fo:background-color="transparent"/>
    </style:style>
    <style:style style:name="P127" style:family="paragraph" style:parent-style-name="Text_20_body">
      <style:paragraph-properties fo:margin-top="0cm" fo:margin-bottom="0.215cm" loext:contextual-spacing="false" fo:line-height="100%" fo:text-align="justify" style:justify-single-word="false" style:writing-mode="lr-tb"/>
      <style:text-properties officeooo:paragraph-rsid="0326840a"/>
    </style:style>
    <style:style style:name="P128" style:family="paragraph" style:parent-style-name="Text_20_body">
      <style:paragraph-properties fo:margin-top="0cm" fo:margin-bottom="0.215cm" loext:contextual-spacing="false" fo:line-height="100%" fo:text-align="justify" style:justify-single-word="false" style:writing-mode="lr-tb"/>
      <style:text-properties officeooo:paragraph-rsid="00d227ef"/>
    </style:style>
    <style:style style:name="P129" style:family="paragraph" style:parent-style-name="Text_20_body">
      <style:paragraph-properties fo:margin-top="0cm" fo:margin-bottom="0.215cm" loext:contextual-spacing="false" fo:line-height="100%" fo:text-align="justify" style:justify-single-word="false" style:writing-mode="lr-tb"/>
      <style:text-properties officeooo:paragraph-rsid="0248012a"/>
    </style:style>
    <style:style style:name="P130" style:family="paragraph" style:parent-style-name="Text_20_body">
      <style:paragraph-properties fo:margin-top="0cm" fo:margin-bottom="0.215cm" loext:contextual-spacing="false" fo:line-height="100%" fo:text-align="justify" style:justify-single-word="false" style:writing-mode="lr-tb"/>
      <style:text-properties officeooo:paragraph-rsid="026169e3"/>
    </style:style>
    <style:style style:name="P131" style:family="paragraph" style:parent-style-name="Text_20_body">
      <style:paragraph-properties fo:margin-top="0cm" fo:margin-bottom="0.215cm" loext:contextual-spacing="false" fo:line-height="100%" fo:text-align="justify" style:justify-single-word="false" style:writing-mode="lr-tb"/>
      <style:text-properties officeooo:paragraph-rsid="025c0420"/>
    </style:style>
    <style:style style:name="P132" style:family="paragraph" style:parent-style-name="Text_20_body">
      <style:paragraph-properties fo:margin-top="0cm" fo:margin-bottom="0.215cm" loext:contextual-spacing="false" fo:line-height="100%" fo:text-align="justify" style:justify-single-word="false" style:writing-mode="lr-tb"/>
      <style:text-properties fo:color="#000000" style:font-name="Calibri" fo:font-size="11pt" fo:font-style="normal" fo:font-weight="normal" officeooo:rsid="027384c5" officeooo:paragraph-rsid="0295d7c3" fo:background-color="transparent" style:font-size-asian="11pt" style:font-style-asian="normal" style:font-weight-asian="normal" style:font-size-complex="11pt" style:font-style-complex="normal" style:font-weight-complex="normal"/>
    </style:style>
    <style:style style:name="P133" style:family="paragraph" style:parent-style-name="Text_20_body">
      <style:paragraph-properties fo:margin-top="0cm" fo:margin-bottom="0.215cm" loext:contextual-spacing="false" fo:line-height="100%" fo:text-align="justify" style:justify-single-word="false" style:writing-mode="lr-tb"/>
      <style:text-properties fo:color="#000000" style:font-name="Calibri" fo:font-size="11pt" officeooo:paragraph-rsid="0295d7c3" fo:background-color="transparent" style:font-size-asian="11pt" style:font-size-complex="11pt"/>
    </style:style>
    <style:style style:name="P134" style:family="paragraph" style:parent-style-name="Text_20_body">
      <style:paragraph-properties fo:margin-top="0cm" fo:margin-bottom="0.215cm" loext:contextual-spacing="false" fo:line-height="100%" fo:text-align="justify" style:justify-single-word="false" style:writing-mode="lr-tb"/>
      <style:text-properties fo:color="#000000" style:font-name="Arial" fo:font-size="11pt" officeooo:rsid="01cd9254" officeooo:paragraph-rsid="03198f89" fo:background-color="transparent" style:font-size-asian="11pt" style:font-size-complex="11pt"/>
    </style:style>
    <style:style style:name="P135" style:family="paragraph" style:parent-style-name="Text_20_body">
      <style:paragraph-properties fo:margin-top="0cm" fo:margin-bottom="0.215cm" loext:contextual-spacing="false" fo:line-height="100%" fo:text-align="justify" style:justify-single-word="false" style:writing-mode="lr-tb"/>
      <style:text-properties fo:color="#000000" style:font-name="Arial" fo:font-size="11pt" officeooo:rsid="01aa123b" officeooo:paragraph-rsid="0295d7c3" fo:background-color="transparent" style:font-size-asian="11pt" style:font-size-complex="11pt"/>
    </style:style>
    <style:style style:name="P136" style:family="paragraph" style:parent-style-name="Text_20_body">
      <style:paragraph-properties fo:margin-top="0cm" fo:margin-bottom="0.215cm" loext:contextual-spacing="false" fo:line-height="100%" fo:text-align="justify" style:justify-single-word="false" style:writing-mode="lr-tb"/>
      <style:text-properties fo:color="#000000" style:font-name="Arial" fo:font-size="11pt" officeooo:rsid="01cd16cf" officeooo:paragraph-rsid="03198f89" fo:background-color="transparent" style:font-size-asian="11pt" style:font-size-complex="11pt"/>
    </style:style>
    <style:style style:name="P137" style:family="paragraph" style:parent-style-name="Text_20_body">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fo:font-style="normal" style:text-underline-style="none" fo:font-weight="normal" officeooo:rsid="026fba5d" officeooo:paragraph-rsid="0295d7c3" fo:background-color="transparent" style:font-name-asian="Arial" style:font-size-asian="11pt" style:font-style-asian="normal" style:font-weight-asian="normal" style:font-name-complex="Arial" style:font-size-complex="11pt" style:font-weight-complex="normal"/>
    </style:style>
    <style:style style:name="P138" style:family="paragraph" style:parent-style-name="Text_20_body">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style:text-underline-style="none" fo:font-weight="normal" officeooo:paragraph-rsid="0295d7c3" fo:background-color="transparent" style:font-size-asian="11pt" style:font-weight-asian="normal" style:font-size-complex="11pt" style:font-weight-complex="normal"/>
    </style:style>
    <style:style style:name="P139" style:family="paragraph" style:parent-style-name="Text_20_body">
      <style:paragraph-properties fo:margin-top="0cm" fo:margin-bottom="0.215cm" loext:contextual-spacing="false" fo:line-height="100%" fo:text-align="justify" style:justify-single-word="false" style:writing-mode="lr-tb"/>
      <style:text-properties fo:color="#000000" style:font-name="Arial2" fo:font-size="11pt" officeooo:rsid="03770826" officeooo:paragraph-rsid="03b0eaf5" fo:background-color="transparent"/>
    </style:style>
    <style:style style:name="P140" style:family="paragraph" style:parent-style-name="Text_20_body">
      <style:paragraph-properties fo:margin-top="0cm" fo:margin-bottom="0.215cm" loext:contextual-spacing="false" fo:line-height="100%" fo:text-align="justify" style:justify-single-word="false" style:writing-mode="lr-tb"/>
      <style:text-properties fo:color="#000000" officeooo:rsid="03b0eaf5" officeooo:paragraph-rsid="03bdb373"/>
    </style:style>
    <style:style style:name="P141" style:family="paragraph" style:parent-style-name="Text_20_body">
      <style:paragraph-properties fo:margin-top="0cm" fo:margin-bottom="0.215cm" loext:contextual-spacing="false" fo:line-height="100%" fo:text-align="justify" style:justify-single-word="false" style:writing-mode="lr-tb"/>
      <style:text-properties style:font-name="Arial" fo:font-size="11pt" officeooo:paragraph-rsid="03198f89" fo:background-color="transparent" style:font-size-asian="11pt" style:font-size-complex="11pt"/>
    </style:style>
    <style:style style:name="P142" style:family="paragraph" style:parent-style-name="Text_20_body">
      <style:paragraph-properties fo:margin-top="0cm" fo:margin-bottom="0.215cm" loext:contextual-spacing="false" fo:line-height="100%" fo:text-align="justify" style:justify-single-word="false" style:writing-mode="lr-tb"/>
      <style:text-properties style:font-name="Arial" fo:font-size="11pt" officeooo:paragraph-rsid="0295d7c3" fo:background-color="transparent" style:font-size-asian="11pt" style:font-size-complex="11pt"/>
    </style:style>
    <style:style style:name="P143" style:family="paragraph" style:parent-style-name="Text_20_body">
      <style:paragraph-properties fo:margin-top="0cm" fo:margin-bottom="0.215cm" loext:contextual-spacing="false" fo:line-height="100%" fo:text-align="justify" style:justify-single-word="false" style:writing-mode="lr-tb"/>
      <style:text-properties style:font-name="Arial" fo:font-size="11pt" officeooo:rsid="001e6311" officeooo:paragraph-rsid="03198f89" fo:background-color="transparent" style:font-size-asian="11pt" style:font-size-complex="11pt"/>
    </style:style>
    <style:style style:name="P144" style:family="paragraph" style:parent-style-name="Text_20_body">
      <style:paragraph-properties fo:margin-top="0cm" fo:margin-bottom="0.215cm" loext:contextual-spacing="false" fo:line-height="100%" fo:text-align="justify" style:justify-single-word="false" style:writing-mode="lr-tb"/>
      <style:text-properties style:font-name="Calibri" fo:font-size="11pt" officeooo:paragraph-rsid="0295d7c3" fo:background-color="transparent" style:font-size-asian="11pt" style:font-size-complex="11pt"/>
    </style:style>
    <style:style style:name="P145" style:family="paragraph" style:parent-style-name="Standard">
      <style:paragraph-properties fo:margin-top="0cm" fo:margin-bottom="0.215cm" loext:contextual-spacing="false" fo:text-align="justify" style:justify-single-word="false" style:writing-mode="lr-tb"/>
    </style:style>
    <style:style style:name="P146" style:family="paragraph" style:parent-style-name="Standard">
      <style:paragraph-properties fo:margin-top="0cm" fo:margin-bottom="0.215cm" loext:contextual-spacing="false" fo:line-height="100%" fo:text-align="justify" style:justify-single-word="false" style:writing-mode="lr-tb"/>
      <style:text-properties style:font-name="Arial" fo:font-size="11pt" fo:font-weight="normal" officeooo:paragraph-rsid="0321dff6" fo:background-color="transparent" style:font-size-asian="11pt" style:font-weight-asian="normal" style:font-size-complex="11pt" style:font-weight-complex="normal"/>
    </style:style>
    <style:style style:name="P147" style:family="paragraph" style:parent-style-name="Standard">
      <style:paragraph-properties fo:margin-top="0cm" fo:margin-bottom="0.215cm" loext:contextual-spacing="false" fo:line-height="100%" fo:text-align="justify" style:justify-single-word="false" style:writing-mode="lr-tb"/>
      <style:text-properties style:font-name="Arial" fo:font-size="11pt" officeooo:paragraph-rsid="03198f89" fo:background-color="transparent" style:font-size-asian="11pt" style:font-size-complex="11pt"/>
    </style:style>
    <style:style style:name="P148" style:family="paragraph" style:parent-style-name="Standard">
      <style:paragraph-properties fo:margin-top="0cm" fo:margin-bottom="0.215cm" loext:contextual-spacing="false" fo:line-height="100%" fo:text-align="justify" style:justify-single-word="false" style:writing-mode="lr-tb"/>
      <style:text-properties fo:color="#000000" style:font-name="Arial" fo:font-size="11pt" fo:font-style="normal" fo:font-weight="normal" officeooo:rsid="02987ca3" officeooo:paragraph-rsid="0295d7c3" fo:background-color="transparent" style:font-name-asian="Arial" style:font-size-asian="11pt" style:font-style-asian="normal" style:font-weight-asian="normal" style:font-name-complex="Arial" style:font-size-complex="11pt" style:font-style-complex="normal" style:font-weight-complex="normal"/>
    </style:style>
    <style:style style:name="P149" style:family="paragraph" style:parent-style-name="Standard">
      <style:paragraph-properties fo:margin-top="0cm" fo:margin-bottom="0.215cm" loext:contextual-spacing="false" fo:line-height="100%" fo:text-align="justify" style:justify-single-word="false" style:writing-mode="lr-tb"/>
      <style:text-properties fo:color="#000000" style:font-name="Arial" fo:font-size="11pt" officeooo:rsid="01cd16cf" officeooo:paragraph-rsid="03198f89" fo:background-color="transparent" style:font-size-asian="11pt" style:font-size-complex="11pt"/>
    </style:style>
    <style:style style:name="P150" style:family="paragraph" style:parent-style-name="Standard">
      <style:paragraph-properties fo:margin-top="0cm" fo:margin-bottom="0.215cm" loext:contextual-spacing="false" fo:line-height="100%" fo:text-align="justify" style:justify-single-word="false" style:writing-mode="lr-tb"/>
      <style:text-properties fo:color="#000000" style:font-name="Arial" fo:font-size="11pt" fo:language="es" fo:country="ES" fo:font-style="normal" fo:font-weight="normal" officeooo:rsid="0099a672" officeooo:paragraph-rsid="03622b7c" fo:background-color="transparent" style:font-name-asian="Arial" style:font-size-asian="11pt" style:font-style-asian="normal" style:font-weight-asian="normal" style:font-name-complex="Arial" style:font-size-complex="11pt" style:font-style-complex="normal" style:font-weight-complex="bold"/>
    </style:style>
    <style:style style:name="P151" style:family="paragraph" style:parent-style-name="Normal">
      <style:paragraph-properties fo:margin-top="0cm" fo:margin-bottom="0.215cm" loext:contextual-spacing="false" fo:text-align="justify" style:justify-single-word="false" style:writing-mode="lr-tb"/>
      <style:text-properties fo:font-variant="normal" fo:text-transform="none" style:use-window-font-color="true" style:text-line-through-style="none" style:text-line-through-type="none" style:font-name="Arial" fo:font-size="11pt" fo:font-style="normal" style:text-underline-style="none" fo:font-weight="normal" officeooo:rsid="0058d1d9" officeooo:paragraph-rsid="025108fe" style:text-blinking="false" fo:background-color="transparent" style:font-name-asian="Arial" style:font-size-asian="11pt" style:font-weight-asian="normal" style:font-name-complex="Arial" style:font-size-complex="11pt" style:font-weight-complex="normal"/>
    </style:style>
    <style:style style:name="P152" style:family="paragraph" style:parent-style-name="Default">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style:text-underline-style="none" officeooo:paragraph-rsid="031ddaec" fo:background-color="transparent" style:font-size-asian="11pt" style:font-size-complex="11pt"/>
    </style:style>
    <style:style style:name="P153" style:family="paragraph" style:parent-style-name="Default">
      <style:paragraph-properties fo:margin-top="0cm" fo:margin-bottom="0.215cm" loext:contextual-spacing="false" fo:line-height="100%" fo:text-align="justify" style:justify-single-word="false" style:writing-mode="lr-tb"/>
      <style:text-properties style:font-name="Arial" fo:font-size="11pt" officeooo:paragraph-rsid="0295d7c3" fo:background-color="transparent" style:font-size-asian="11pt" style:font-size-complex="11pt"/>
    </style:style>
    <style:style style:name="P154" style:family="paragraph" style:parent-style-name="Text_20_body">
      <style:paragraph-properties fo:margin-top="0cm" fo:margin-bottom="0.215cm" loext:contextual-spacing="false" fo:line-height="100%" fo:text-align="justify" style:justify-single-word="false" style:shadow="none" style:writing-mode="lr-tb"/>
      <style:text-properties style:font-name="Arial" fo:font-size="11pt" officeooo:rsid="000def51" officeooo:paragraph-rsid="0321dff6" fo:background-color="transparent" style:font-size-asian="11pt" style:font-size-complex="11pt"/>
    </style:style>
    <style:style style:name="P155" style:family="paragraph" style:parent-style-name="Text_20_body">
      <style:paragraph-properties fo:margin-left="2.501cm" fo:margin-right="0cm" fo:text-indent="0cm" style:auto-text-indent="false" style:writing-mode="lr-tb"/>
      <style:text-properties officeooo:paragraph-rsid="0335e5ab"/>
    </style:style>
    <style:style style:name="P156" style:family="paragraph" style:parent-style-name="Text_20_body">
      <style:paragraph-properties fo:margin-left="2.501cm" fo:margin-right="0cm" fo:text-indent="0cm" style:auto-text-indent="false" style:writing-mode="lr-tb"/>
      <style:text-properties style:use-window-font-color="true" officeooo:paragraph-rsid="0335e5ab" fo:background-color="transparent"/>
    </style:style>
    <style:style style:name="P157" style:family="paragraph" style:parent-style-name="Standard">
      <style:paragraph-properties fo:margin-top="0.199cm" fo:margin-bottom="0.199cm" loext:contextual-spacing="false" fo:line-height="120%" fo:text-align="justify" style:justify-single-word="false"/>
      <style:text-properties style:use-window-font-color="true" fo:background-color="transparent"/>
    </style:style>
    <style:style style:name="P158" style:family="paragraph" style:parent-style-name="Standard">
      <style:paragraph-properties fo:text-align="justify" style:justify-single-word="false"/>
      <style:text-properties style:use-window-font-color="true" fo:background-color="transparent"/>
    </style:style>
    <style:style style:name="P159" style:family="paragraph" style:parent-style-name="Text_20_body">
      <style:paragraph-properties fo:margin-top="0cm" fo:margin-bottom="0cm" loext:contextual-spacing="false" fo:text-align="justify" style:justify-single-word="false" style:writing-mode="lr-tb"/>
      <style:text-properties fo:color="#000000" officeooo:paragraph-rsid="03ac0a94" fo:background-color="transparent"/>
    </style:style>
    <style:style style:name="P160" style:family="paragraph" style:parent-style-name="Text_20_body">
      <style:paragraph-properties fo:margin-top="0cm" fo:margin-bottom="0cm" loext:contextual-spacing="false" fo:line-height="130%" fo:text-align="justify" style:justify-single-word="false" style:writing-mode="lr-tb"/>
      <style:text-properties fo:color="#000000" style:font-name="Arial" fo:font-size="11pt" officeooo:rsid="01e3b877" officeooo:paragraph-rsid="03198f89" fo:background-color="transparent" style:font-size-asian="11pt" style:font-size-complex="11pt"/>
    </style:style>
    <style:style style:name="P161" style:family="paragraph" style:parent-style-name="Text_20_body">
      <style:paragraph-properties fo:margin-top="0cm" fo:margin-bottom="0cm" loext:contextual-spacing="false" fo:line-height="130%" fo:text-align="justify" style:justify-single-word="false" style:writing-mode="lr-tb"/>
      <style:text-properties fo:color="#000000" style:font-name="Arial" fo:font-size="11pt" fo:font-weight="normal" officeooo:paragraph-rsid="0295d7c3" fo:background-color="transparent" style:font-size-asian="11pt" style:font-weight-asian="normal" style:font-size-complex="11pt" style:font-weight-complex="normal"/>
    </style:style>
    <style:style style:name="P162" style:family="paragraph" style:parent-style-name="Default">
      <style:paragraph-properties fo:margin-top="0cm" fo:margin-bottom="0cm" loext:contextual-spacing="false" fo:line-height="130%" fo:text-align="justify" style:justify-single-word="false" style:writing-mode="lr-tb"/>
      <style:text-properties fo:color="#000000" style:text-line-through-style="none" style:text-line-through-type="none" style:font-name="Calibri" fo:font-size="11pt" style:text-underline-style="none" officeooo:paragraph-rsid="03198f89" fo:background-color="transparent" style:font-size-asian="11pt" style:font-size-complex="11pt"/>
    </style:style>
    <style:style style:name="P1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fo:color="#000000" style:font-name="Arial" fo:font-size="11pt" fo:language="es" fo:country="ES" fo:font-style="normal" fo:font-weight="normal" officeooo:rsid="0099a672" officeooo:paragraph-rsid="03622b7c"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ext-properties fo:color="#000000" style:font-name="Arial" fo:font-size="11pt" fo:language="es" fo:country="ES" fo:font-style="normal" fo:font-weight="normal" officeooo:rsid="009be78d" officeooo:paragraph-rsid="03622b7c"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65"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fo:color="#000000" style:font-name="Arial" fo:font-size="11pt" fo:language="es" fo:country="ES" fo:font-style="normal" fo:font-weight="normal" officeooo:rsid="009e84e8" officeooo:paragraph-rsid="03622b7c"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66"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fo:color="#000000" style:font-name="Arial" fo:font-size="11pt" fo:language="es" fo:country="ES" fo:font-style="normal" fo:font-weight="normal" officeooo:rsid="00a08025" officeooo:paragraph-rsid="03622b7c"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67"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fo:color="#000000" style:font-name="Arial" fo:font-size="11pt" fo:language="es" fo:country="ES" fo:font-style="normal" fo:font-weight="normal" officeooo:rsid="00a0a444" officeooo:paragraph-rsid="03622b7c"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68"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fo:color="#000000" style:font-name="Arial" fo:font-size="11pt" fo:language="es" fo:country="ES" fo:font-style="normal" fo:font-weight="normal" officeooo:rsid="035f1fb9" officeooo:paragraph-rsid="03622b7c" fo:background-color="transparent" style:font-name-asian="Arial"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69"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ext-properties fo:color="#000000" style:font-name="Calibri" fo:language="es" fo:country="ES" fo:font-style="normal" fo:font-weight="normal" officeooo:rsid="00a0a444" officeooo:paragraph-rsid="03622b7c" fo:background-color="transparent" style:font-style-asian="normal" style:font-weight-asian="normal" style:font-style-complex="normal" style:font-weight-complex="normal" fo:hyphenate="false" fo:hyphenation-remain-char-count="2" fo:hyphenation-push-char-count="2"/>
    </style:style>
    <style:style style:name="P170" style:family="paragraph" style:parent-style-name="Text_20_body">
      <style:paragraph-properties fo:margin-left="0cm" fo:margin-right="0cm" fo:margin-top="0cm" fo:margin-bottom="0.215cm" loext:contextual-spacing="false" fo:line-height="100%" fo:text-align="justify" style:justify-single-word="false" fo:text-indent="0cm" style:auto-text-indent="false" style:writing-mode="lr-tb"/>
      <style:text-properties style:font-name="Arial" fo:font-size="11pt" officeooo:paragraph-rsid="03198f89" fo:background-color="transparent" style:font-size-asian="11pt" style:font-size-complex="11pt"/>
    </style:style>
    <style:style style:name="P171" style:family="paragraph" style:parent-style-name="Text_20_body">
      <loext:graphic-properties draw:fill="none"/>
      <style:paragraph-properties fo:margin-top="0cm" fo:margin-bottom="0.198cm" loext:contextual-spacing="false" fo:line-height="100%" fo:text-align="justify" style:justify-single-word="false" fo:background-color="transparent" style:writing-mode="lr-tb"/>
      <style:text-properties style:use-window-font-color="true" style:font-name="Arial" fo:font-size="11pt" fo:font-weight="normal" officeooo:rsid="00088614" officeooo:paragraph-rsid="0121a40d" fo:background-color="transparent" style:font-size-asian="11pt" style:font-weight-asian="normal" style:font-size-complex="11pt" style:font-weight-complex="normal"/>
    </style:style>
    <style:style style:name="P172" style:family="paragraph" style:parent-style-name="Heading_20_1">
      <style:text-properties fo:font-size="12pt" fo:background-color="transparent" style:font-size-asian="12pt" style:font-size-complex="12pt"/>
    </style:style>
    <style:style style:name="P173" style:family="paragraph" style:parent-style-name="Heading_20_1">
      <style:text-properties fo:background-color="transparent"/>
    </style:style>
    <style:style style:name="P174" style:family="paragraph" style:parent-style-name="Heading_20_1">
      <style:text-properties style:use-window-font-color="true" fo:background-color="transparent"/>
    </style:style>
    <style:style style:name="P175" style:family="paragraph" style:parent-style-name="Heading_20_1">
      <style:text-properties style:use-window-font-color="true" officeooo:paragraph-rsid="0045e177" fo:background-color="transparent"/>
    </style:style>
    <style:style style:name="P176" style:family="paragraph" style:parent-style-name="Heading_20_1">
      <style:text-properties style:use-window-font-color="true" fo:font-size="12pt" fo:background-color="transparent"/>
    </style:style>
    <style:style style:name="P177" style:family="paragraph" style:parent-style-name="Heading_20_1">
      <style:text-properties style:use-window-font-color="true" fo:font-size="12pt" fo:background-color="transparent" style:font-size-asian="12pt" style:font-size-complex="12pt"/>
    </style:style>
    <style:style style:name="P178" style:family="paragraph" style:parent-style-name="Heading_20_3">
      <style:text-properties fo:background-color="transparent"/>
    </style:style>
    <style:style style:name="P179" style:family="paragraph" style:parent-style-name="Text_20_body" style:list-style-name="L21">
      <style:text-properties officeooo:paragraph-rsid="02b137a2" fo:background-color="transparent"/>
    </style:style>
    <style:style style:name="P180" style:family="paragraph" style:parent-style-name="Text_20_body" style:list-style-name="L1">
      <style:paragraph-properties style:writing-mode="lr-tb"/>
      <style:text-properties style:use-window-font-color="true" fo:background-color="transparent"/>
    </style:style>
    <style:style style:name="P181" style:family="paragraph" style:parent-style-name="Text_20_body" style:list-style-name="L1">
      <style:paragraph-properties style:writing-mode="lr-tb"/>
      <style:text-properties style:use-window-font-color="true" officeooo:paragraph-rsid="023e88b9" fo:background-color="transparent"/>
    </style:style>
    <style:style style:name="P182" style:family="paragraph" style:parent-style-name="Text_20_body" style:list-style-name="L2">
      <style:paragraph-properties style:writing-mode="lr-tb"/>
      <style:text-properties style:use-window-font-color="true" fo:background-color="transparent"/>
    </style:style>
    <style:style style:name="P183" style:family="paragraph" style:parent-style-name="Text_20_body" style:list-style-name="L3">
      <style:paragraph-properties style:writing-mode="lr-tb"/>
      <style:text-properties style:use-window-font-color="true" fo:background-color="transparent"/>
    </style:style>
    <style:style style:name="P184" style:family="paragraph" style:parent-style-name="Text_20_body" style:list-style-name="L3">
      <style:paragraph-properties style:writing-mode="lr-tb"/>
      <style:text-properties style:use-window-font-color="true" officeooo:paragraph-rsid="0029f273" fo:background-color="transparent"/>
    </style:style>
    <style:style style:name="P185" style:family="paragraph" style:parent-style-name="Text_20_body" style:list-style-name="L3">
      <style:paragraph-properties style:writing-mode="lr-tb"/>
      <style:text-properties style:use-window-font-color="true" officeooo:rsid="031325de" officeooo:paragraph-rsid="031325de" fo:background-color="transparent"/>
    </style:style>
    <style:style style:name="P186" style:family="paragraph" style:parent-style-name="Text_20_body" style:list-style-name="L4">
      <style:paragraph-properties style:writing-mode="lr-tb"/>
      <style:text-properties style:use-window-font-color="true" officeooo:rsid="03151791" officeooo:paragraph-rsid="03151791" fo:background-color="transparent"/>
    </style:style>
    <style:style style:name="P187" style:family="paragraph" style:parent-style-name="Text_20_body" style:list-style-name="L4">
      <style:paragraph-properties style:writing-mode="lr-tb"/>
      <style:text-properties style:use-window-font-color="true" fo:background-color="transparent"/>
    </style:style>
    <style:style style:name="P188" style:family="paragraph" style:parent-style-name="Text_20_body" style:list-style-name="L4">
      <style:paragraph-properties style:writing-mode="lr-tb"/>
      <style:text-properties style:use-window-font-color="true" officeooo:paragraph-rsid="00086890" fo:background-color="transparent"/>
    </style:style>
    <style:style style:name="P189" style:family="paragraph" style:parent-style-name="Text_20_body" style:list-style-name="L39">
      <style:paragraph-properties style:writing-mode="lr-tb"/>
      <style:text-properties style:use-window-font-color="true" officeooo:paragraph-rsid="039bc5c6" fo:background-color="transparent"/>
    </style:style>
    <style:style style:name="P190" style:family="paragraph" style:parent-style-name="Text_20_body" style:list-style-name="L41">
      <style:paragraph-properties style:writing-mode="lr-tb"/>
      <style:text-properties style:use-window-font-color="true" fo:background-color="transparent"/>
    </style:style>
    <style:style style:name="P191" style:family="paragraph" style:parent-style-name="Text_20_body" style:list-style-name="L41">
      <style:paragraph-properties style:writing-mode="lr-tb"/>
      <style:text-properties style:use-window-font-color="true" officeooo:paragraph-rsid="023f6af5" fo:background-color="transparent"/>
    </style:style>
    <style:style style:name="P192" style:family="paragraph" style:parent-style-name="Text_20_body" style:list-style-name="L42">
      <style:paragraph-properties style:writing-mode="lr-tb"/>
      <style:text-properties style:use-window-font-color="true" officeooo:paragraph-rsid="023f6af5" fo:background-color="transparent"/>
    </style:style>
    <style:style style:name="P193" style:family="paragraph" style:parent-style-name="Text_20_body" style:list-style-name="L41">
      <style:paragraph-properties style:writing-mode="lr-tb"/>
      <style:text-properties style:use-window-font-color="true" officeooo:rsid="032c1d88" officeooo:paragraph-rsid="032c1d88" fo:background-color="transparent"/>
    </style:style>
    <style:style style:name="P194" style:family="paragraph" style:parent-style-name="Text_20_body" style:list-style-name="L45">
      <style:paragraph-properties style:writing-mode="lr-tb"/>
      <style:text-properties style:use-window-font-color="true" officeooo:rsid="032c1d88" officeooo:paragraph-rsid="032c1d88" fo:background-color="transparent"/>
    </style:style>
    <style:style style:name="P195" style:family="paragraph" style:parent-style-name="Text_20_body" style:list-style-name="L41">
      <style:paragraph-properties style:writing-mode="lr-tb"/>
      <style:text-properties style:use-window-font-color="true" officeooo:rsid="013058e1" officeooo:paragraph-rsid="032c1d88" fo:background-color="transparent"/>
    </style:style>
    <style:style style:name="P196" style:family="paragraph" style:parent-style-name="Text_20_body" style:list-style-name="L44">
      <style:paragraph-properties style:writing-mode="lr-tb"/>
      <style:text-properties style:use-window-font-color="true" fo:background-color="transparent"/>
    </style:style>
    <style:style style:name="P197" style:family="paragraph" style:parent-style-name="Text_20_body" style:list-style-name="L44">
      <style:paragraph-properties style:writing-mode="lr-tb"/>
      <style:text-properties style:use-window-font-color="true" officeooo:paragraph-rsid="011a3020" fo:background-color="transparent"/>
    </style:style>
    <style:style style:name="P198" style:family="paragraph" style:parent-style-name="Text_20_body" style:list-style-name="L45">
      <style:paragraph-properties style:writing-mode="lr-tb"/>
      <style:text-properties style:use-window-font-color="true" officeooo:paragraph-rsid="011a3020" fo:background-color="transparent"/>
    </style:style>
    <style:style style:name="P199" style:family="paragraph" style:parent-style-name="Text_20_body" style:list-style-name="L47">
      <style:paragraph-properties style:writing-mode="lr-tb"/>
      <style:text-properties style:use-window-font-color="true" fo:background-color="transparent"/>
    </style:style>
    <style:style style:name="P200" style:family="paragraph" style:parent-style-name="Text_20_body" style:list-style-name="L48">
      <style:paragraph-properties style:writing-mode="lr-tb"/>
      <style:text-properties style:use-window-font-color="true" fo:background-color="transparent"/>
    </style:style>
    <style:style style:name="P201" style:family="paragraph" style:parent-style-name="Text_20_body" style:list-style-name="L48">
      <style:paragraph-properties style:writing-mode="lr-tb"/>
      <style:text-properties style:use-window-font-color="true" officeooo:paragraph-rsid="023f6af5" fo:background-color="transparent"/>
    </style:style>
    <style:style style:name="P202" style:family="paragraph" style:parent-style-name="Text_20_body" style:list-style-name="L48">
      <style:paragraph-properties style:writing-mode="lr-tb"/>
      <style:text-properties style:use-window-font-color="true" officeooo:rsid="0129d5df" officeooo:paragraph-rsid="0129d5df" fo:background-color="transparent"/>
    </style:style>
    <style:style style:name="P203" style:family="paragraph" style:parent-style-name="Text_20_body" style:list-style-name="L48">
      <style:paragraph-properties style:writing-mode="lr-tb"/>
      <style:text-properties style:use-window-font-color="true" officeooo:rsid="01db1822" officeooo:paragraph-rsid="023f6af5" fo:background-color="transparent"/>
    </style:style>
    <style:style style:name="P204" style:family="paragraph" style:parent-style-name="Text_20_body" style:list-style-name="L50">
      <style:paragraph-properties style:writing-mode="lr-tb"/>
      <style:text-properties style:use-window-font-color="true" fo:background-color="transparent"/>
    </style:style>
    <style:style style:name="P205" style:family="paragraph" style:parent-style-name="Text_20_body" style:list-style-name="L52">
      <style:paragraph-properties style:writing-mode="lr-tb"/>
      <style:text-properties style:use-window-font-color="true" officeooo:paragraph-rsid="032d5d75" fo:background-color="transparent"/>
    </style:style>
    <style:style style:name="P206" style:family="paragraph" style:parent-style-name="Text_20_body" style:list-style-name="L52">
      <style:paragraph-properties style:writing-mode="lr-tb"/>
      <style:text-properties style:use-window-font-color="true" officeooo:rsid="01a2e782" officeooo:paragraph-rsid="01a2e782" fo:background-color="transparent"/>
    </style:style>
    <style:style style:name="P207" style:family="paragraph" style:parent-style-name="Text_20_body" style:list-style-name="L52">
      <style:paragraph-properties style:writing-mode="lr-tb"/>
      <style:text-properties style:use-window-font-color="true" officeooo:rsid="032d5d75" officeooo:paragraph-rsid="036192d0" fo:background-color="transparent"/>
    </style:style>
    <style:style style:name="P208" style:family="paragraph" style:parent-style-name="Text_20_body" style:list-style-name="L63">
      <style:paragraph-properties style:writing-mode="lr-tb"/>
      <style:text-properties style:use-window-font-color="true" fo:background-color="transparent"/>
    </style:style>
    <style:style style:name="P209" style:family="paragraph" style:parent-style-name="Text_20_body" style:list-style-name="L63">
      <style:paragraph-properties style:writing-mode="lr-tb"/>
      <style:text-properties style:use-window-font-color="true" officeooo:paragraph-rsid="024d97ed" fo:background-color="transparent"/>
    </style:style>
    <style:style style:name="P210" style:family="paragraph" style:parent-style-name="Text_20_body" style:list-style-name="L64">
      <style:paragraph-properties style:writing-mode="lr-tb"/>
      <style:text-properties style:use-window-font-color="true" officeooo:paragraph-rsid="024d97ed" fo:background-color="transparent"/>
    </style:style>
    <style:style style:name="P211" style:family="paragraph" style:parent-style-name="Text_20_body" style:list-style-name="L64">
      <style:paragraph-properties style:writing-mode="lr-tb"/>
      <style:text-properties style:use-window-font-color="true" officeooo:rsid="03340577" officeooo:paragraph-rsid="03340577" fo:background-color="transparent"/>
    </style:style>
    <style:style style:name="P212" style:family="paragraph" style:parent-style-name="Text_20_body" style:list-style-name="L65">
      <style:paragraph-properties style:writing-mode="lr-tb"/>
      <style:text-properties style:use-window-font-color="true" fo:background-color="transparent"/>
    </style:style>
    <style:style style:name="P213" style:family="paragraph" style:parent-style-name="Text_20_body" style:list-style-name="L66">
      <style:paragraph-properties style:writing-mode="lr-tb"/>
      <style:text-properties style:use-window-font-color="true" fo:background-color="transparent"/>
    </style:style>
    <style:style style:name="P214" style:family="paragraph" style:parent-style-name="Text_20_body" style:list-style-name="L68">
      <style:paragraph-properties style:writing-mode="lr-tb"/>
      <style:text-properties style:use-window-font-color="true" officeooo:paragraph-rsid="00e7fbcf" fo:background-color="transparent"/>
    </style:style>
    <style:style style:name="P215" style:family="paragraph" style:parent-style-name="Text_20_body" style:list-style-name="L69">
      <style:paragraph-properties style:writing-mode="lr-tb"/>
      <style:text-properties style:use-window-font-color="true" fo:background-color="transparent"/>
    </style:style>
    <style:style style:name="P216" style:family="paragraph" style:parent-style-name="Text_20_body" style:list-style-name="L71">
      <style:paragraph-properties style:writing-mode="lr-tb"/>
      <style:text-properties style:use-window-font-color="true" fo:background-color="transparent"/>
    </style:style>
    <style:style style:name="P217" style:family="paragraph" style:parent-style-name="Text_20_body" style:list-style-name="L71">
      <style:paragraph-properties style:writing-mode="lr-tb"/>
      <style:text-properties style:use-window-font-color="true" officeooo:paragraph-rsid="00b4bb6f" fo:background-color="transparent"/>
    </style:style>
    <style:style style:name="P218" style:family="paragraph" style:parent-style-name="Text_20_body" style:list-style-name="L72">
      <style:paragraph-properties style:writing-mode="lr-tb"/>
      <style:text-properties style:use-window-font-color="true" fo:background-color="transparent"/>
    </style:style>
    <style:style style:name="P219" style:family="paragraph" style:parent-style-name="Text_20_body" style:list-style-name="L73">
      <style:paragraph-properties style:writing-mode="lr-tb"/>
      <style:text-properties style:use-window-font-color="true" fo:background-color="transparent"/>
    </style:style>
    <style:style style:name="P220" style:family="paragraph" style:parent-style-name="Text_20_body" style:list-style-name="L74">
      <style:paragraph-properties style:writing-mode="lr-tb"/>
      <style:text-properties style:use-window-font-color="true" fo:background-color="transparent"/>
    </style:style>
    <style:style style:name="P221" style:family="paragraph" style:parent-style-name="Text_20_body" style:list-style-name="L75">
      <style:paragraph-properties style:writing-mode="lr-tb"/>
      <style:text-properties style:use-window-font-color="true" officeooo:paragraph-rsid="0286d226" fo:background-color="transparent"/>
    </style:style>
    <style:style style:name="P222" style:family="paragraph" style:parent-style-name="Text_20_body" style:list-style-name="L76">
      <style:paragraph-properties style:writing-mode="lr-tb"/>
      <style:text-properties style:use-window-font-color="true" officeooo:rsid="0284c3c1" officeooo:paragraph-rsid="0284c3c1" fo:background-color="transparent"/>
    </style:style>
    <style:style style:name="P223" style:family="paragraph" style:parent-style-name="Text_20_body" style:list-style-name="L76">
      <style:paragraph-properties style:writing-mode="lr-tb"/>
      <style:text-properties style:use-window-font-color="true" officeooo:paragraph-rsid="0248d69d" fo:background-color="transparent"/>
    </style:style>
    <style:style style:name="P224" style:family="paragraph" style:parent-style-name="Text_20_body" style:list-style-name="L77">
      <style:paragraph-properties style:writing-mode="lr-tb"/>
      <style:text-properties style:use-window-font-color="true" officeooo:paragraph-rsid="0335e5ab" fo:background-color="transparent"/>
    </style:style>
    <style:style style:name="P225" style:family="paragraph" style:parent-style-name="Text_20_body" style:list-style-name="L78">
      <style:paragraph-properties style:writing-mode="lr-tb"/>
      <style:text-properties style:use-window-font-color="true" officeooo:paragraph-rsid="0335e5ab" fo:background-color="transparent"/>
    </style:style>
    <style:style style:name="P226" style:family="paragraph" style:parent-style-name="Text_20_body" style:list-style-name="L79">
      <style:paragraph-properties style:writing-mode="lr-tb"/>
      <style:text-properties style:use-window-font-color="true" officeooo:paragraph-rsid="0335e5ab" fo:background-color="transparent"/>
    </style:style>
    <style:style style:name="P227" style:family="paragraph" style:parent-style-name="Text_20_body" style:list-style-name="L81">
      <style:paragraph-properties style:writing-mode="lr-tb"/>
      <style:text-properties style:use-window-font-color="true" officeooo:paragraph-rsid="0335e5ab" fo:background-color="transparent"/>
    </style:style>
    <style:style style:name="P228" style:family="paragraph" style:parent-style-name="Text_20_body" style:list-style-name="L82">
      <style:paragraph-properties style:writing-mode="lr-tb"/>
      <style:text-properties style:use-window-font-color="true" officeooo:paragraph-rsid="0335e5ab" fo:background-color="transparent"/>
    </style:style>
    <style:style style:name="P229" style:family="paragraph" style:parent-style-name="Text_20_body" style:list-style-name="L83">
      <style:paragraph-properties style:writing-mode="lr-tb"/>
      <style:text-properties style:use-window-font-color="true" officeooo:paragraph-rsid="0335e5ab" fo:background-color="transparent"/>
    </style:style>
    <style:style style:name="P230" style:family="paragraph" style:parent-style-name="Text_20_body" style:list-style-name="L84">
      <style:paragraph-properties style:writing-mode="lr-tb"/>
      <style:text-properties style:use-window-font-color="true" officeooo:paragraph-rsid="0335e5ab" fo:background-color="transparent"/>
    </style:style>
    <style:style style:name="P231" style:family="paragraph" style:parent-style-name="Text_20_body" style:list-style-name="L85">
      <style:paragraph-properties style:writing-mode="lr-tb"/>
      <style:text-properties style:use-window-font-color="true" officeooo:paragraph-rsid="0335e5ab" fo:background-color="transparent"/>
    </style:style>
    <style:style style:name="P232" style:family="paragraph" style:parent-style-name="Text_20_body" style:list-style-name="L86">
      <style:paragraph-properties style:writing-mode="lr-tb"/>
      <style:text-properties style:use-window-font-color="true" officeooo:paragraph-rsid="0335e5ab" fo:background-color="transparent"/>
    </style:style>
    <style:style style:name="P233" style:family="paragraph" style:parent-style-name="Text_20_body" style:list-style-name="L87">
      <style:paragraph-properties style:writing-mode="lr-tb"/>
      <style:text-properties style:use-window-font-color="true" officeooo:paragraph-rsid="0335e5ab" fo:background-color="transparent"/>
    </style:style>
    <style:style style:name="P234" style:family="paragraph" style:parent-style-name="Text_20_body" style:list-style-name="L89">
      <style:paragraph-properties style:writing-mode="lr-tb"/>
      <style:text-properties style:use-window-font-color="true" officeooo:paragraph-rsid="0335e5ab" fo:background-color="transparent"/>
    </style:style>
    <style:style style:name="P235" style:family="paragraph" style:parent-style-name="Text_20_body" style:list-style-name="L89">
      <style:paragraph-properties style:writing-mode="lr-tb"/>
      <style:text-properties style:use-window-font-color="true" officeooo:rsid="00cab4f9" officeooo:paragraph-rsid="0335e5ab" fo:background-color="transparent"/>
    </style:style>
    <style:style style:name="P236" style:family="paragraph" style:parent-style-name="Text_20_body" style:list-style-name="L92">
      <style:paragraph-properties style:writing-mode="lr-tb"/>
      <style:text-properties style:use-window-font-color="true" officeooo:paragraph-rsid="0335e5ab" fo:background-color="transparent"/>
    </style:style>
    <style:style style:name="P237" style:family="paragraph" style:parent-style-name="Text_20_body" style:list-style-name="L93">
      <style:paragraph-properties style:writing-mode="lr-tb"/>
      <style:text-properties style:use-window-font-color="true" officeooo:paragraph-rsid="0335e5ab" fo:background-color="transparent"/>
    </style:style>
    <style:style style:name="P238" style:family="paragraph" style:parent-style-name="Text_20_body" style:list-style-name="L94">
      <style:paragraph-properties style:writing-mode="lr-tb"/>
      <style:text-properties style:use-window-font-color="true" officeooo:paragraph-rsid="0335e5ab" fo:background-color="transparent"/>
    </style:style>
    <style:style style:name="P239" style:family="paragraph" style:parent-style-name="Text_20_body" style:list-style-name="L95">
      <style:paragraph-properties style:writing-mode="lr-tb"/>
      <style:text-properties style:use-window-font-color="true" officeooo:paragraph-rsid="0335e5ab" fo:background-color="transparent"/>
    </style:style>
    <style:style style:name="P240" style:family="paragraph" style:parent-style-name="Text_20_body" style:list-style-name="L96">
      <style:paragraph-properties style:writing-mode="lr-tb"/>
      <style:text-properties style:use-window-font-color="true" officeooo:paragraph-rsid="0335e5ab" fo:background-color="transparent"/>
    </style:style>
    <style:style style:name="P241" style:family="paragraph" style:parent-style-name="Text_20_body" style:list-style-name="L97">
      <style:paragraph-properties style:writing-mode="lr-tb"/>
      <style:text-properties style:use-window-font-color="true" officeooo:paragraph-rsid="0335e5ab" fo:background-color="transparent"/>
    </style:style>
    <style:style style:name="P242" style:family="paragraph" style:parent-style-name="Text_20_body" style:list-style-name="L98">
      <style:paragraph-properties style:writing-mode="lr-tb"/>
      <style:text-properties style:use-window-font-color="true" officeooo:paragraph-rsid="00f70c0e" fo:background-color="transparent"/>
    </style:style>
    <style:style style:name="P243" style:family="paragraph" style:parent-style-name="Text_20_body" style:list-style-name="L98">
      <style:paragraph-properties style:writing-mode="lr-tb"/>
      <style:text-properties style:use-window-font-color="true" officeooo:paragraph-rsid="024d97ed" fo:background-color="transparent"/>
    </style:style>
    <style:style style:name="P244" style:family="paragraph" style:parent-style-name="Text_20_body" style:list-style-name="L99">
      <style:paragraph-properties style:writing-mode="lr-tb"/>
      <style:text-properties style:use-window-font-color="true" officeooo:paragraph-rsid="024d97ed" fo:background-color="transparent"/>
    </style:style>
    <style:style style:name="P245" style:family="paragraph" style:parent-style-name="Text_20_body" style:list-style-name="L100">
      <style:paragraph-properties style:writing-mode="lr-tb"/>
      <style:text-properties style:use-window-font-color="true" officeooo:paragraph-rsid="00f70c0e" fo:background-color="transparent"/>
    </style:style>
    <style:style style:name="P246" style:family="paragraph" style:parent-style-name="Text_20_body" style:list-style-name="L101">
      <style:paragraph-properties style:writing-mode="lr-tb"/>
      <style:text-properties style:use-window-font-color="true" officeooo:paragraph-rsid="00f70c0e" fo:background-color="transparent"/>
    </style:style>
    <style:style style:name="P247" style:family="paragraph" style:parent-style-name="Text_20_body" style:list-style-name="L103">
      <style:paragraph-properties style:writing-mode="lr-tb"/>
      <style:text-properties style:use-window-font-color="true" officeooo:paragraph-rsid="033819d4" fo:background-color="transparent" style:font-name-asian="Cambria" style:font-name-complex="Cambria"/>
    </style:style>
    <style:style style:name="P248" style:family="paragraph" style:parent-style-name="Text_20_body" style:list-style-name="L109">
      <style:paragraph-properties style:writing-mode="lr-tb"/>
      <style:text-properties style:use-window-font-color="true" officeooo:paragraph-rsid="0339345b" fo:background-color="transparent"/>
    </style:style>
    <style:style style:name="P249" style:family="paragraph" style:parent-style-name="Text_20_body" style:list-style-name="L110">
      <style:paragraph-properties style:writing-mode="lr-tb"/>
      <style:text-properties style:use-window-font-color="true" officeooo:paragraph-rsid="0339345b" fo:background-color="transparent"/>
    </style:style>
    <style:style style:name="P250" style:family="paragraph" style:parent-style-name="Text_20_body" style:list-style-name="L111">
      <style:paragraph-properties style:writing-mode="lr-tb"/>
      <style:text-properties style:use-window-font-color="true" officeooo:paragraph-rsid="0339345b" fo:background-color="transparent"/>
    </style:style>
    <style:style style:name="P251" style:family="paragraph" style:parent-style-name="Text_20_body" style:list-style-name="L112">
      <style:paragraph-properties style:writing-mode="lr-tb"/>
      <style:text-properties style:use-window-font-color="true" officeooo:paragraph-rsid="0339345b" fo:background-color="transparent"/>
    </style:style>
    <style:style style:name="P252" style:family="paragraph" style:parent-style-name="Text_20_body" style:list-style-name="L113">
      <style:paragraph-properties style:writing-mode="lr-tb"/>
      <style:text-properties style:use-window-font-color="true" officeooo:paragraph-rsid="0339345b" fo:background-color="transparent"/>
    </style:style>
    <style:style style:name="P253" style:family="paragraph" style:parent-style-name="Text_20_body" style:list-style-name="L113">
      <style:paragraph-properties style:writing-mode="lr-tb"/>
      <style:text-properties style:use-window-font-color="true" officeooo:paragraph-rsid="0339ddc8" fo:background-color="transparent"/>
    </style:style>
    <style:style style:name="P254" style:family="paragraph" style:parent-style-name="Text_20_body" style:list-style-name="L114">
      <style:paragraph-properties style:writing-mode="lr-tb"/>
      <style:text-properties style:use-window-font-color="true" officeooo:paragraph-rsid="0339345b" fo:background-color="transparent"/>
    </style:style>
    <style:style style:name="P255" style:family="paragraph" style:parent-style-name="Text_20_body" style:list-style-name="L115">
      <style:paragraph-properties style:writing-mode="lr-tb"/>
      <style:text-properties style:use-window-font-color="true" officeooo:paragraph-rsid="033c50e9" fo:background-color="transparent"/>
    </style:style>
    <style:style style:name="P256" style:family="paragraph" style:parent-style-name="Text_20_body" style:list-style-name="L116">
      <style:paragraph-properties style:writing-mode="lr-tb"/>
      <style:text-properties style:use-window-font-color="true" officeooo:paragraph-rsid="033c50e9" fo:background-color="transparent"/>
    </style:style>
    <style:style style:name="P257" style:family="paragraph" style:parent-style-name="Text_20_body" style:list-style-name="L117">
      <style:paragraph-properties style:writing-mode="lr-tb"/>
      <style:text-properties style:use-window-font-color="true" officeooo:paragraph-rsid="033c50e9" fo:background-color="transparent"/>
    </style:style>
    <style:style style:name="P258" style:family="paragraph" style:parent-style-name="Text_20_body" style:list-style-name="L119">
      <style:paragraph-properties style:writing-mode="lr-tb"/>
      <style:text-properties style:use-window-font-color="true" officeooo:paragraph-rsid="033c50e9" fo:background-color="transparent"/>
    </style:style>
    <style:style style:name="P259" style:family="paragraph" style:parent-style-name="Text_20_body" style:list-style-name="L120">
      <style:paragraph-properties style:writing-mode="lr-tb"/>
      <style:text-properties style:use-window-font-color="true" officeooo:paragraph-rsid="033c50e9" fo:background-color="transparent"/>
    </style:style>
    <style:style style:name="P260" style:family="paragraph" style:parent-style-name="Text_20_body" style:list-style-name="L121">
      <style:paragraph-properties fo:line-height="100%" style:writing-mode="lr-tb"/>
      <style:text-properties style:use-window-font-color="true" officeooo:paragraph-rsid="033c50e9" fo:background-color="transparent"/>
    </style:style>
    <style:style style:name="P261" style:family="paragraph" style:parent-style-name="Text_20_body" style:list-style-name="L122">
      <style:paragraph-properties fo:line-height="100%" style:writing-mode="lr-tb"/>
      <style:text-properties style:use-window-font-color="true" officeooo:paragraph-rsid="033c50e9" fo:background-color="transparent"/>
    </style:style>
    <style:style style:name="P262" style:family="paragraph" style:parent-style-name="Text_20_body" style:list-style-name="L123">
      <style:paragraph-properties style:writing-mode="lr-tb"/>
      <style:text-properties style:use-window-font-color="true" officeooo:paragraph-rsid="033c50e9" fo:background-color="transparent"/>
    </style:style>
    <style:style style:name="P263" style:family="paragraph" style:parent-style-name="Text_20_body" style:list-style-name="L124">
      <style:paragraph-properties style:writing-mode="lr-tb"/>
      <style:text-properties style:use-window-font-color="true" officeooo:paragraph-rsid="033c50e9" fo:background-color="transparent"/>
    </style:style>
    <style:style style:name="P264" style:family="paragraph" style:parent-style-name="Text_20_body" style:list-style-name="L127">
      <style:paragraph-properties style:writing-mode="lr-tb"/>
      <style:text-properties style:use-window-font-color="true" officeooo:paragraph-rsid="033c50e9" fo:background-color="transparent"/>
    </style:style>
    <style:style style:name="P265" style:family="paragraph" style:parent-style-name="Text_20_body" style:list-style-name="L128">
      <style:paragraph-properties style:writing-mode="lr-tb"/>
      <style:text-properties style:use-window-font-color="true" officeooo:paragraph-rsid="033c50e9" fo:background-color="transparent"/>
    </style:style>
    <style:style style:name="P266" style:family="paragraph" style:parent-style-name="Text_20_body" style:list-style-name="L130">
      <style:paragraph-properties style:writing-mode="lr-tb"/>
      <style:text-properties style:use-window-font-color="true" officeooo:paragraph-rsid="033c50e9" fo:background-color="transparent"/>
    </style:style>
    <style:style style:name="P267" style:family="paragraph" style:parent-style-name="Text_20_body" style:list-style-name="L131">
      <style:paragraph-properties style:writing-mode="lr-tb"/>
      <style:text-properties style:use-window-font-color="true" officeooo:paragraph-rsid="033c50e9" fo:background-color="transparent"/>
    </style:style>
    <style:style style:name="P268" style:family="paragraph" style:parent-style-name="Text_20_body" style:list-style-name="L132">
      <style:paragraph-properties style:writing-mode="lr-tb"/>
      <style:text-properties style:use-window-font-color="true" officeooo:paragraph-rsid="00f70c0e" fo:background-color="transparent"/>
    </style:style>
    <style:style style:name="P269" style:family="paragraph" style:parent-style-name="Text_20_body" style:list-style-name="L132">
      <style:paragraph-properties style:writing-mode="lr-tb"/>
      <style:text-properties style:use-window-font-color="true" officeooo:paragraph-rsid="0248d69d" fo:background-color="transparent"/>
    </style:style>
    <style:style style:name="P270" style:family="paragraph" style:parent-style-name="Text_20_body" style:list-style-name="L134">
      <style:paragraph-properties style:writing-mode="lr-tb"/>
      <style:text-properties style:use-window-font-color="true" officeooo:paragraph-rsid="00f70c0e" fo:background-color="transparent"/>
    </style:style>
    <style:style style:name="P271" style:family="paragraph" style:parent-style-name="Text_20_body" style:list-style-name="L135">
      <style:paragraph-properties style:writing-mode="lr-tb"/>
      <style:text-properties style:use-window-font-color="true" officeooo:paragraph-rsid="00f70c0e" fo:background-color="transparent"/>
    </style:style>
    <style:style style:name="P272" style:family="paragraph" style:parent-style-name="Text_20_body" style:list-style-name="L135">
      <style:paragraph-properties style:writing-mode="lr-tb"/>
      <style:text-properties style:use-window-font-color="true" officeooo:paragraph-rsid="024d97ed" fo:background-color="transparent"/>
    </style:style>
    <style:style style:name="P273" style:family="paragraph" style:parent-style-name="Text_20_body" style:list-style-name="L136">
      <style:paragraph-properties style:writing-mode="lr-tb"/>
      <style:text-properties style:use-window-font-color="true" officeooo:paragraph-rsid="00f70c0e" fo:background-color="transparent"/>
    </style:style>
    <style:style style:name="P274" style:family="paragraph" style:parent-style-name="Text_20_body" style:list-style-name="L137">
      <style:paragraph-properties style:writing-mode="lr-tb"/>
      <style:text-properties style:use-window-font-color="true" officeooo:paragraph-rsid="00f70c0e" fo:background-color="transparent"/>
    </style:style>
    <style:style style:name="P275" style:family="paragraph" style:parent-style-name="Text_20_body" style:list-style-name="L137">
      <style:paragraph-properties style:writing-mode="lr-tb"/>
      <style:text-properties style:use-window-font-color="true" officeooo:paragraph-rsid="01445c3c" fo:background-color="transparent"/>
    </style:style>
    <style:style style:name="P276" style:family="paragraph" style:parent-style-name="Text_20_body" style:list-style-name="L138">
      <style:paragraph-properties style:writing-mode="lr-tb"/>
      <style:text-properties style:use-window-font-color="true" officeooo:paragraph-rsid="00f70c0e" fo:background-color="transparent"/>
    </style:style>
    <style:style style:name="P277" style:family="paragraph" style:parent-style-name="Text_20_body" style:list-style-name="L138">
      <loext:graphic-properties draw:fill="solid" draw:fill-color="#ffffff" draw:opacity="100%"/>
      <style:paragraph-properties fo:background-color="#ffffff" style:writing-mode="lr-tb"/>
      <style:text-properties style:use-window-font-color="true" officeooo:paragraph-rsid="00f70c0e" fo:background-color="transparent" style:font-weight-complex="normal"/>
    </style:style>
    <style:style style:name="P278" style:family="paragraph" style:parent-style-name="Text_20_body" style:list-style-name="L139">
      <style:paragraph-properties style:writing-mode="lr-tb"/>
      <style:text-properties style:use-window-font-color="true" officeooo:paragraph-rsid="00f70c0e" fo:background-color="transparent"/>
    </style:style>
    <style:style style:name="P279" style:family="paragraph" style:parent-style-name="Text_20_body" style:list-style-name="L139">
      <style:paragraph-properties fo:text-align="justify" style:justify-single-word="false" style:writing-mode="lr-tb"/>
      <style:text-properties style:use-window-font-color="true" officeooo:paragraph-rsid="00f70c0e" fo:background-color="transparent"/>
    </style:style>
    <style:style style:name="P280" style:family="paragraph" style:parent-style-name="Text_20_body" style:list-style-name="L140">
      <style:paragraph-properties style:writing-mode="lr-tb"/>
      <style:text-properties style:use-window-font-color="true" officeooo:paragraph-rsid="00f70c0e" fo:background-color="transparent"/>
    </style:style>
    <style:style style:name="P281" style:family="paragraph" style:parent-style-name="Text_20_body" style:list-style-name="L140">
      <style:paragraph-properties style:writing-mode="lr-tb"/>
      <style:text-properties style:use-window-font-color="true" officeooo:paragraph-rsid="024f6b34" fo:background-color="transparent"/>
    </style:style>
    <style:style style:name="P282" style:family="paragraph" style:parent-style-name="Text_20_body" style:list-style-name="L141">
      <style:paragraph-properties style:writing-mode="lr-tb"/>
      <style:text-properties style:use-window-font-color="true" officeooo:paragraph-rsid="024f6b34" fo:background-color="transparent"/>
    </style:style>
    <style:style style:name="P283" style:family="paragraph" style:parent-style-name="Text_20_body" style:list-style-name="L142">
      <style:paragraph-properties style:writing-mode="lr-tb"/>
      <style:text-properties style:use-window-font-color="true" officeooo:paragraph-rsid="024f6b34" fo:background-color="transparent"/>
    </style:style>
    <style:style style:name="P284" style:family="paragraph" style:parent-style-name="Text_20_body" style:list-style-name="L142">
      <style:paragraph-properties style:writing-mode="lr-tb"/>
      <style:text-properties style:use-window-font-color="true" officeooo:rsid="00eb73d3" officeooo:paragraph-rsid="024f6b34" fo:background-color="transparent"/>
    </style:style>
    <style:style style:name="P285" style:family="paragraph" style:parent-style-name="Text_20_body" style:list-style-name="L146">
      <style:paragraph-properties style:writing-mode="lr-tb"/>
      <style:text-properties style:use-window-font-color="true" officeooo:paragraph-rsid="033f65b3" fo:background-color="transparent"/>
    </style:style>
    <style:style style:name="P286" style:family="paragraph" style:parent-style-name="Text_20_body" style:list-style-name="L147">
      <style:paragraph-properties style:writing-mode="lr-tb"/>
      <style:text-properties style:use-window-font-color="true" officeooo:paragraph-rsid="00f70c0e" fo:background-color="transparent"/>
    </style:style>
    <style:style style:name="P287" style:family="paragraph" style:parent-style-name="Text_20_body" style:list-style-name="L147">
      <style:paragraph-properties style:writing-mode="lr-tb"/>
      <style:text-properties style:use-window-font-color="true" officeooo:paragraph-rsid="025108fe" fo:background-color="transparent"/>
    </style:style>
    <style:style style:name="P288" style:family="paragraph" style:parent-style-name="Text_20_body" style:list-style-name="L148">
      <style:paragraph-properties style:writing-mode="lr-tb"/>
      <style:text-properties style:use-window-font-color="true" officeooo:paragraph-rsid="00f70c0e" fo:background-color="transparent"/>
    </style:style>
    <style:style style:name="P289" style:family="paragraph" style:parent-style-name="Text_20_body" style:list-style-name="L148">
      <style:paragraph-properties style:writing-mode="lr-tb"/>
      <style:text-properties style:use-window-font-color="true" officeooo:rsid="03400eff" officeooo:paragraph-rsid="00f70c0e" fo:background-color="transparent"/>
    </style:style>
    <style:style style:name="P290" style:family="paragraph" style:parent-style-name="Text_20_body" style:list-style-name="L151">
      <style:paragraph-properties style:writing-mode="lr-tb"/>
      <style:text-properties style:use-window-font-color="true" officeooo:paragraph-rsid="00f70c0e" fo:background-color="transparent"/>
    </style:style>
    <style:style style:name="P291" style:family="paragraph" style:parent-style-name="Text_20_body" style:list-style-name="L151">
      <style:paragraph-properties style:writing-mode="lr-tb"/>
      <style:text-properties style:use-window-font-color="true" officeooo:paragraph-rsid="025108fe" fo:background-color="transparent"/>
    </style:style>
    <style:style style:name="P292" style:family="paragraph" style:parent-style-name="Text_20_body" style:list-style-name="L152">
      <style:paragraph-properties style:writing-mode="lr-tb"/>
      <style:text-properties style:use-window-font-color="true" officeooo:paragraph-rsid="00f70c0e" fo:background-color="transparent"/>
    </style:style>
    <style:style style:name="P293" style:family="paragraph" style:parent-style-name="Text_20_body" style:list-style-name="L160">
      <style:paragraph-properties style:writing-mode="lr-tb"/>
      <style:text-properties style:use-window-font-color="true" fo:background-color="transparent"/>
    </style:style>
    <style:style style:name="P294" style:family="paragraph" style:parent-style-name="Text_20_body" style:list-style-name="L161">
      <style:paragraph-properties style:writing-mode="lr-tb"/>
      <style:text-properties style:use-window-font-color="true" fo:background-color="transparent"/>
    </style:style>
    <style:style style:name="P295" style:family="paragraph" style:parent-style-name="Text_20_body" style:list-style-name="L160">
      <style:paragraph-properties style:writing-mode="lr-tb"/>
      <style:text-properties style:use-window-font-color="true" officeooo:rsid="00128c72" officeooo:paragraph-rsid="028f6e9b" fo:background-color="transparent"/>
    </style:style>
    <style:style style:name="P296" style:family="paragraph" style:parent-style-name="Text_20_body" style:list-style-name="L160">
      <style:paragraph-properties style:writing-mode="lr-tb"/>
      <style:text-properties style:use-window-font-color="true" officeooo:rsid="01dd6b14" officeooo:paragraph-rsid="0252585b" fo:background-color="transparent"/>
    </style:style>
    <style:style style:name="P297" style:family="paragraph" style:parent-style-name="Text_20_body" style:list-style-name="L8">
      <style:paragraph-properties style:writing-mode="lr-tb"/>
      <style:text-properties style:use-window-font-color="true" style:text-line-through-style="none" style:text-line-through-type="none" style:font-name="Arial" fo:font-size="11pt" officeooo:paragraph-rsid="0295d7c3" fo:background-color="transparent" style:font-size-asian="11pt" style:font-size-complex="11pt"/>
    </style:style>
    <style:style style:name="P298" style:family="paragraph" style:parent-style-name="Text_20_body" style:list-style-name="L48">
      <style:paragraph-properties style:writing-mode="lr-tb"/>
      <style:text-properties style:use-window-font-color="true" style:text-line-through-style="none" style:text-line-through-type="none" fo:language="es" fo:country="ES" fo:font-style="normal" officeooo:rsid="00134972" officeooo:paragraph-rsid="023f6af5" fo:background-color="transparent" style:font-style-asian="normal" style:font-style-complex="normal"/>
    </style:style>
    <style:style style:name="P299" style:family="paragraph" style:parent-style-name="Text_20_body" style:list-style-name="L80">
      <style:paragraph-properties style:writing-mode="lr-tb"/>
      <style:text-properties style:use-window-font-color="true" style:text-line-through-style="none" style:text-line-through-type="none" officeooo:paragraph-rsid="0335e5ab" fo:background-color="transparent"/>
    </style:style>
    <style:style style:name="P300" style:family="paragraph" style:parent-style-name="Text_20_body" style:list-style-name="L82">
      <style:paragraph-properties style:writing-mode="lr-tb"/>
      <style:text-properties style:use-window-font-color="true" style:text-line-through-style="none" style:text-line-through-type="none" officeooo:paragraph-rsid="0335e5ab" fo:background-color="transparent"/>
    </style:style>
    <style:style style:name="P301" style:family="paragraph" style:parent-style-name="Text_20_body" style:list-style-name="L85">
      <style:paragraph-properties style:writing-mode="lr-tb"/>
      <style:text-properties style:use-window-font-color="true" style:text-line-through-style="none" style:text-line-through-type="none" officeooo:rsid="01b440d2" officeooo:paragraph-rsid="0335e5ab" fo:background-color="transparent"/>
    </style:style>
    <style:style style:name="P302" style:family="paragraph" style:parent-style-name="Text_20_body" style:list-style-name="L86">
      <style:paragraph-properties style:writing-mode="lr-tb"/>
      <style:text-properties style:use-window-font-color="true" style:text-line-through-style="none" style:text-line-through-type="none" officeooo:rsid="01b440d2" officeooo:paragraph-rsid="0335e5ab" fo:background-color="transparent"/>
    </style:style>
    <style:style style:name="P303" style:family="paragraph" style:parent-style-name="Text_20_body" style:list-style-name="L88">
      <style:paragraph-properties style:writing-mode="lr-tb"/>
      <style:text-properties style:use-window-font-color="true" style:text-line-through-style="none" style:text-line-through-type="none" officeooo:rsid="01c71b87" officeooo:paragraph-rsid="0335e5ab" fo:background-color="transparent"/>
    </style:style>
    <style:style style:name="P304" style:family="paragraph" style:parent-style-name="Text_20_body" style:list-style-name="L91">
      <style:paragraph-properties style:writing-mode="lr-tb"/>
      <style:text-properties style:use-window-font-color="true" style:text-line-through-style="none" style:text-line-through-type="none" officeooo:paragraph-rsid="0335e5ab" fo:background-color="transparent"/>
    </style:style>
    <style:style style:name="P305" style:family="paragraph" style:parent-style-name="Text_20_body" style:list-style-name="L99">
      <style:paragraph-properties style:writing-mode="lr-tb"/>
      <style:text-properties style:use-window-font-color="true" style:text-line-through-style="none" style:text-line-through-type="none" officeooo:rsid="02fd1213" officeooo:paragraph-rsid="02fd1213" fo:background-color="transparent"/>
    </style:style>
    <style:style style:name="P306" style:family="paragraph" style:parent-style-name="Text_20_body" style:list-style-name="L81">
      <style:paragraph-properties style:writing-mode="lr-tb"/>
      <style:text-properties style:use-window-font-color="true" style:text-line-through-style="none" style:text-line-through-type="none" fo:font-style="normal" officeooo:paragraph-rsid="0335e5ab" fo:background-color="transparent" style:font-style-asian="normal" style:font-style-complex="normal"/>
    </style:style>
    <style:style style:name="P307" style:family="paragraph" style:parent-style-name="Text_20_body" style:list-style-name="L46">
      <style:paragraph-properties style:writing-mode="lr-tb"/>
      <style:text-properties style:use-window-font-color="true" style:font-name="Arial" fo:font-size="11pt" fo:background-color="transparent" style:font-size-asian="11pt" style:font-size-complex="11pt"/>
    </style:style>
    <style:style style:name="P308" style:family="paragraph" style:parent-style-name="Text_20_body" style:list-style-name="L46">
      <style:paragraph-properties style:writing-mode="lr-tb"/>
      <style:text-properties style:use-window-font-color="true" style:font-name="Arial" fo:font-size="11pt" officeooo:paragraph-rsid="023f6af5" fo:background-color="transparent" style:font-size-asian="11pt" style:font-size-complex="11pt"/>
    </style:style>
    <style:style style:name="P309" style:family="paragraph" style:parent-style-name="Text_20_body" style:list-style-name="L46">
      <style:paragraph-properties style:writing-mode="lr-tb"/>
      <style:text-properties style:use-window-font-color="true" style:font-name="Arial" fo:font-size="11pt" officeooo:paragraph-rsid="032c76cb" fo:background-color="transparent" style:font-size-asian="11pt" style:font-size-complex="11pt"/>
    </style:style>
    <style:style style:name="P310" style:family="paragraph" style:parent-style-name="Text_20_body" style:list-style-name="L46">
      <style:paragraph-properties style:writing-mode="lr-tb"/>
      <style:text-properties style:use-window-font-color="true" style:font-name="Arial" fo:font-size="11pt" officeooo:rsid="032c76cb" officeooo:paragraph-rsid="032c76cb" fo:background-color="transparent" style:font-size-asian="11pt" style:font-size-complex="11pt"/>
    </style:style>
    <style:style style:name="P311" style:family="paragraph" style:parent-style-name="Text_20_body" style:list-style-name="L146">
      <style:paragraph-properties style:writing-mode="lr-tb"/>
      <style:text-properties style:use-window-font-color="true" style:font-name="Arial" fo:font-size="11pt" fo:font-weight="normal" officeooo:rsid="00fc95fd" officeooo:paragraph-rsid="033f65b3" fo:background-color="transparent" style:font-name-asian="Cambria" style:font-size-asian="11pt" style:font-weight-asian="normal" style:font-name-complex="Cambria" style:font-size-complex="11pt" style:font-weight-complex="normal"/>
    </style:style>
    <style:style style:name="P312" style:family="paragraph" style:parent-style-name="Text_20_body" style:list-style-name="L67">
      <style:paragraph-properties fo:text-align="justify" style:justify-single-word="false" style:writing-mode="lr-tb"/>
      <style:text-properties style:use-window-font-color="true" style:font-name="Arial" officeooo:paragraph-rsid="00d227ef" fo:background-color="transparent"/>
    </style:style>
    <style:style style:name="P313" style:family="paragraph" style:parent-style-name="Text_20_body" style:list-style-name="L155">
      <style:paragraph-properties fo:text-align="justify" style:justify-single-word="false" style:writing-mode="lr-tb"/>
      <style:text-properties style:use-window-font-color="true" style:font-name="Arial" officeooo:paragraph-rsid="00d5b114" fo:background-color="transparent"/>
    </style:style>
    <style:style style:name="P314" style:family="paragraph" style:parent-style-name="Text_20_body" style:list-style-name="L156">
      <style:paragraph-properties fo:text-align="justify" style:justify-single-word="false" style:writing-mode="lr-tb"/>
      <style:text-properties style:use-window-font-color="true" style:font-name="Arial" officeooo:paragraph-rsid="00d5b114" fo:background-color="transparent"/>
    </style:style>
    <style:style style:name="P315" style:family="paragraph" style:parent-style-name="Text_20_body" style:list-style-name="L155">
      <style:paragraph-properties fo:text-align="justify" style:justify-single-word="false" style:writing-mode="lr-tb"/>
      <style:text-properties style:use-window-font-color="true" style:font-name="Arial" officeooo:rsid="000f58d6" officeooo:paragraph-rsid="00d5b114" fo:background-color="transparent"/>
    </style:style>
    <style:style style:name="P316" style:family="paragraph" style:parent-style-name="Text_20_body" style:list-style-name="L155">
      <style:paragraph-properties fo:text-align="justify" style:justify-single-word="false" style:writing-mode="lr-tb"/>
      <style:text-properties style:use-window-font-color="true" style:font-name="Arial" officeooo:rsid="01a0ba44" officeooo:paragraph-rsid="01a0ba44" fo:background-color="transparent"/>
    </style:style>
    <style:style style:name="P317" style:family="paragraph" style:parent-style-name="Text_20_body" style:list-style-name="L157">
      <style:paragraph-properties fo:text-align="justify" style:justify-single-word="false" style:writing-mode="lr-tb"/>
      <style:text-properties style:use-window-font-color="true" style:font-name="Arial" fo:font-weight="normal" officeooo:rsid="0015c443" officeooo:paragraph-rsid="00d5b114" fo:background-color="transparent" style:font-weight-asian="normal" style:font-weight-complex="normal"/>
    </style:style>
    <style:style style:name="P318" style:family="paragraph" style:parent-style-name="Text_20_body" style:list-style-name="L81">
      <style:paragraph-properties style:writing-mode="lr-tb"/>
      <style:text-properties style:use-window-font-color="true" fo:font-style="normal" officeooo:paragraph-rsid="0335e5ab" fo:background-color="transparent" style:font-style-asian="normal" style:font-style-complex="normal"/>
    </style:style>
    <style:style style:name="P319" style:family="paragraph" style:parent-style-name="Text_20_body" style:list-style-name="L142">
      <style:paragraph-properties style:writing-mode="lr-tb"/>
      <style:text-properties style:use-window-font-color="true" fo:language="es" fo:country="ES" officeooo:paragraph-rsid="0301fca8" fo:background-color="transparent"/>
    </style:style>
    <style:style style:name="P320" style:family="paragraph" style:parent-style-name="Text_20_body" style:list-style-name="L4">
      <style:paragraph-properties style:writing-mode="lr-tb"/>
      <style:text-properties officeooo:paragraph-rsid="03151791" fo:background-color="transparent"/>
    </style:style>
    <style:style style:name="P321" style:family="paragraph" style:parent-style-name="Text_20_body" style:list-style-name="L94">
      <style:paragraph-properties style:writing-mode="lr-tb"/>
      <style:text-properties officeooo:paragraph-rsid="0335e5ab" fo:background-color="transparent"/>
    </style:style>
    <style:style style:name="P322" style:family="paragraph" style:parent-style-name="Text_20_body" style:list-style-name="L95">
      <style:paragraph-properties style:writing-mode="lr-tb"/>
      <style:text-properties officeooo:paragraph-rsid="0335e5ab" fo:background-color="transparent"/>
    </style:style>
    <style:style style:name="P323" style:family="paragraph" style:parent-style-name="Text_20_body" style:list-style-name="L96">
      <style:paragraph-properties style:writing-mode="lr-tb"/>
      <style:text-properties officeooo:paragraph-rsid="0335e5ab" fo:background-color="transparent"/>
    </style:style>
    <style:style style:name="P324" style:family="paragraph" style:parent-style-name="Text_20_body" style:list-style-name="L97">
      <style:paragraph-properties style:writing-mode="lr-tb"/>
      <style:text-properties officeooo:paragraph-rsid="0335e5ab" fo:background-color="transparent"/>
    </style:style>
    <style:style style:name="P325" style:family="paragraph" style:parent-style-name="Text_20_body" style:list-style-name="L106">
      <style:paragraph-properties style:writing-mode="lr-tb"/>
      <style:text-properties officeooo:paragraph-rsid="0353e916" fo:background-color="transparent"/>
    </style:style>
    <style:style style:name="P326" style:family="paragraph" style:parent-style-name="Text_20_body" style:list-style-name="L158">
      <style:paragraph-properties style:writing-mode="lr-tb"/>
      <style:text-properties fo:background-color="transparent"/>
    </style:style>
    <style:style style:name="P327" style:family="paragraph" style:parent-style-name="Text_20_body" style:list-style-name="L158">
      <style:paragraph-properties style:writing-mode="lr-tb"/>
      <style:text-properties officeooo:rsid="02ca4b1c" officeooo:paragraph-rsid="02ca4b1c" fo:background-color="transparent"/>
    </style:style>
    <style:style style:name="P328" style:family="paragraph" style:parent-style-name="Text_20_body" style:list-style-name="L162">
      <style:paragraph-properties style:writing-mode="lr-tb"/>
      <style:text-properties officeooo:paragraph-rsid="024c44a2" fo:background-color="transparent"/>
    </style:style>
    <style:style style:name="P329" style:family="paragraph" style:parent-style-name="Text_20_body" style:list-style-name="L4">
      <style:paragraph-properties style:writing-mode="lr-tb"/>
    </style:style>
    <style:style style:name="P330" style:family="paragraph" style:parent-style-name="Text_20_body" style:list-style-name="L4">
      <style:paragraph-properties style:writing-mode="lr-tb"/>
      <style:text-properties fo:color="#000000" style:font-name="Arial" fo:font-size="11pt" fo:language="es" fo:country="ES" fo:font-style="normal" fo:font-weight="normal" officeooo:rsid="008e620b" officeooo:paragraph-rsid="03594e83" fo:background-color="transparent" style:font-name-asian="Arial" style:font-size-asian="11pt" style:font-style-asian="normal" style:font-weight-asian="normal" style:font-name-complex="Arial" style:font-size-complex="11pt" style:font-style-complex="normal" style:font-weight-complex="bold"/>
    </style:style>
    <style:style style:name="P331" style:family="paragraph" style:parent-style-name="Text_20_body" style:list-style-name="L10">
      <style:paragraph-properties style:writing-mode="lr-tb"/>
      <style:text-properties fo:color="#000000" style:font-name="Arial" fo:font-size="11pt" fo:font-style="normal" fo:font-weight="normal" officeooo:rsid="035a9bd6" officeooo:paragraph-rsid="035a9bd6" fo:background-color="transparent" style:font-name-asian="Arial" style:font-size-asian="11pt" style:font-style-asian="normal" style:font-weight-asian="normal" style:font-name-complex="Arial" style:font-size-complex="11pt" style:font-style-complex="normal" style:font-weight-complex="bold"/>
    </style:style>
    <style:style style:name="P332" style:family="paragraph" style:parent-style-name="Text_20_body" style:list-style-name="L39">
      <style:paragraph-properties style:writing-mode="lr-tb"/>
      <style:text-properties fo:color="#000000" officeooo:rsid="03271afc" officeooo:paragraph-rsid="039bc5c6" fo:background-color="transparent"/>
    </style:style>
    <style:style style:name="P333" style:family="paragraph" style:parent-style-name="Text_20_body" style:list-style-name="L53">
      <style:paragraph-properties style:writing-mode="lr-tb"/>
      <style:text-properties fo:color="#000000" officeooo:paragraph-rsid="035f112e" fo:background-color="transparent"/>
    </style:style>
    <style:style style:name="P334" style:family="paragraph" style:parent-style-name="Text_20_body" style:list-style-name="L53">
      <style:paragraph-properties style:writing-mode="lr-tb"/>
      <style:text-properties fo:color="#000000" officeooo:paragraph-rsid="039a4129" fo:background-color="transparent"/>
    </style:style>
    <style:style style:name="P335" style:family="paragraph" style:parent-style-name="Text_20_body" style:list-style-name="L53">
      <style:paragraph-properties style:writing-mode="lr-tb"/>
      <style:text-properties fo:color="#000000" officeooo:paragraph-rsid="036192d0" fo:background-color="transparent"/>
    </style:style>
    <style:style style:name="P336" style:family="paragraph" style:parent-style-name="Text_20_body" style:list-style-name="L7">
      <style:paragraph-properties style:writing-mode="lr-tb"/>
      <style:text-properties style:font-name="Arial" officeooo:paragraph-rsid="0295d7c3" fo:background-color="transparent"/>
    </style:style>
    <style:style style:name="P337" style:family="paragraph" style:parent-style-name="Text_20_body" style:list-style-name="L9">
      <style:paragraph-properties style:writing-mode="lr-tb"/>
      <style:text-properties style:font-name="Arial" officeooo:paragraph-rsid="0295d7c3" fo:background-color="transparent"/>
    </style:style>
    <style:style style:name="P338" style:family="paragraph" style:parent-style-name="Text_20_body" style:list-style-name="L10">
      <style:paragraph-properties style:writing-mode="lr-tb"/>
      <style:text-properties style:font-name="Arial" officeooo:paragraph-rsid="0295d7c3" fo:background-color="transparent"/>
    </style:style>
    <style:style style:name="P339" style:family="paragraph" style:parent-style-name="Text_20_body" style:list-style-name="L10">
      <style:paragraph-properties style:writing-mode="lr-tb"/>
      <style:text-properties style:font-name="Arial" officeooo:paragraph-rsid="031655dc" fo:background-color="transparent"/>
    </style:style>
    <style:style style:name="P340" style:family="paragraph" style:parent-style-name="Text_20_body" style:list-style-name="L10">
      <style:paragraph-properties style:writing-mode="lr-tb"/>
      <style:text-properties style:font-name="Arial" officeooo:paragraph-rsid="035a9bd6" fo:background-color="transparent"/>
    </style:style>
    <style:style style:name="P341" style:family="paragraph" style:parent-style-name="Text_20_body" style:list-style-name="L38">
      <style:paragraph-properties style:writing-mode="lr-tb"/>
      <style:text-properties style:font-name="Arial" officeooo:paragraph-rsid="0295d7c3" fo:background-color="transparent"/>
    </style:style>
    <style:style style:name="P342" style:family="paragraph" style:parent-style-name="Text_20_body" style:list-style-name="L10">
      <style:paragraph-properties style:writing-mode="lr-tb"/>
      <style:text-properties style:font-name="Arial" fo:font-size="11pt" officeooo:rsid="031655dc" officeooo:paragraph-rsid="031655dc" fo:background-color="transparent" style:font-name-asian="Arial" style:font-size-asian="11pt" style:font-name-complex="Arial" style:font-size-complex="11pt" style:font-weight-complex="bold"/>
    </style:style>
    <style:style style:name="P343" style:family="paragraph" style:parent-style-name="Text_20_body" style:list-style-name="L10">
      <style:paragraph-properties style:writing-mode="lr-tb"/>
      <style:text-properties style:font-name="Arial" fo:font-size="11pt" officeooo:rsid="031655dc" officeooo:paragraph-rsid="035a9bd6" fo:background-color="transparent" style:font-name-asian="Arial" style:font-size-asian="11pt" style:font-name-complex="Arial" style:font-size-complex="11pt" style:font-weight-complex="bold"/>
    </style:style>
    <style:style style:name="P344" style:family="paragraph" style:parent-style-name="Text_20_body" style:list-style-name="L10">
      <style:paragraph-properties style:writing-mode="lr-tb"/>
      <style:text-properties style:font-name="Arial" fo:font-size="11pt" officeooo:rsid="0292794d" officeooo:paragraph-rsid="0295d7c3" fo:background-color="transparent" style:font-name-asian="Arial" style:font-size-asian="11pt" style:font-name-complex="Arial" style:font-size-complex="11pt" style:font-weight-complex="bold"/>
    </style:style>
    <style:style style:name="P345" style:family="paragraph" style:parent-style-name="Text_20_body" style:list-style-name="L10">
      <style:paragraph-properties style:writing-mode="lr-tb"/>
      <style:text-properties style:font-name="Arial" fo:font-size="11pt" officeooo:paragraph-rsid="0295d7c3" fo:background-color="transparent" style:font-name-asian="Arial" style:font-size-asian="11pt" style:font-name-complex="Arial" style:font-size-complex="11pt" style:font-weight-complex="bold"/>
    </style:style>
    <style:style style:name="P346" style:family="paragraph" style:parent-style-name="Text_20_body" style:list-style-name="L10">
      <style:paragraph-properties style:writing-mode="lr-tb"/>
      <style:text-properties style:font-name="Arial" fo:font-size="11pt" fo:font-weight="normal" officeooo:rsid="028ed2b1" officeooo:paragraph-rsid="0295d7c3" fo:background-color="transparent" style:font-name-asian="Arial" style:font-size-asian="11pt" style:font-weight-asian="normal" style:font-name-complex="Arial" style:font-size-complex="11pt" style:font-weight-complex="bold"/>
    </style:style>
    <style:style style:name="P347" style:family="paragraph" style:parent-style-name="Text_20_body" style:list-style-name="L7">
      <style:paragraph-properties style:writing-mode="lr-tb"/>
      <style:text-properties officeooo:paragraph-rsid="0295d7c3"/>
    </style:style>
    <style:style style:name="P348" style:family="paragraph" style:parent-style-name="Text_20_body" style:list-style-name="L8">
      <style:paragraph-properties style:writing-mode="lr-tb"/>
      <style:text-properties officeooo:paragraph-rsid="03151791"/>
    </style:style>
    <style:style style:name="P349" style:family="paragraph" style:parent-style-name="Text_20_body" style:list-style-name="L8">
      <style:paragraph-properties style:writing-mode="lr-tb"/>
      <style:text-properties style:text-line-through-style="none" style:text-line-through-type="none" style:font-name="Arial" fo:font-size="11pt" officeooo:paragraph-rsid="0295d7c3" fo:background-color="transparent" style:font-size-asian="11pt" style:font-size-complex="11pt"/>
    </style:style>
    <style:style style:name="P350" style:family="paragraph" style:parent-style-name="Text_20_body" style:list-style-name="L9">
      <style:paragraph-properties style:writing-mode="lr-tb"/>
      <style:text-properties officeooo:paragraph-rsid="0295d7c3"/>
    </style:style>
    <style:style style:name="P351" style:family="paragraph" style:parent-style-name="Text_20_body" style:list-style-name="L9">
      <style:paragraph-properties style:writing-mode="lr-tb"/>
      <style:text-properties officeooo:paragraph-rsid="03151791"/>
    </style:style>
    <style:style style:name="P352" style:family="paragraph" style:parent-style-name="Text_20_body" style:list-style-name="L38">
      <style:paragraph-properties style:writing-mode="lr-tb"/>
      <style:text-properties officeooo:paragraph-rsid="0295d7c3"/>
    </style:style>
    <style:style style:name="P353" style:family="paragraph" style:parent-style-name="Text_20_body" style:list-style-name="L41">
      <style:paragraph-properties style:writing-mode="lr-tb"/>
      <style:text-properties officeooo:paragraph-rsid="023f6af5"/>
    </style:style>
    <style:style style:name="P354" style:family="paragraph" style:parent-style-name="Text_20_body" style:list-style-name="L41">
      <style:paragraph-properties style:writing-mode="lr-tb"/>
      <style:text-properties officeooo:paragraph-rsid="032c1d88"/>
    </style:style>
    <style:style style:name="P355" style:family="paragraph" style:parent-style-name="Text_20_body" style:list-style-name="L46">
      <style:paragraph-properties style:writing-mode="lr-tb"/>
    </style:style>
    <style:style style:name="P356" style:family="paragraph" style:parent-style-name="Text_20_body" style:list-style-name="L46">
      <style:paragraph-properties style:writing-mode="lr-tb"/>
      <style:text-properties officeooo:paragraph-rsid="023f6af5"/>
    </style:style>
    <style:style style:name="P357" style:family="paragraph" style:parent-style-name="Text_20_body" style:list-style-name="L47">
      <style:paragraph-properties style:writing-mode="lr-tb"/>
    </style:style>
    <style:style style:name="P358" style:family="paragraph" style:parent-style-name="Text_20_body" style:list-style-name="L48">
      <style:paragraph-properties style:writing-mode="lr-tb"/>
    </style:style>
    <style:style style:name="P359" style:family="paragraph" style:parent-style-name="Text_20_body" style:list-style-name="L51">
      <style:paragraph-properties style:writing-mode="lr-tb"/>
    </style:style>
    <style:style style:name="P360" style:family="paragraph" style:parent-style-name="Text_20_body" style:list-style-name="L63">
      <style:paragraph-properties style:writing-mode="lr-tb"/>
    </style:style>
    <style:style style:name="P361" style:family="paragraph" style:parent-style-name="Text_20_body" style:list-style-name="L67">
      <style:paragraph-properties fo:text-align="justify" style:justify-single-word="false" style:writing-mode="lr-tb"/>
      <style:text-properties officeooo:paragraph-rsid="00d227ef"/>
    </style:style>
    <style:style style:name="P362" style:family="paragraph" style:parent-style-name="Text_20_body" style:list-style-name="L156">
      <style:paragraph-properties fo:text-align="justify" style:justify-single-word="false" style:writing-mode="lr-tb"/>
      <style:text-properties officeooo:paragraph-rsid="00d5b114"/>
    </style:style>
    <style:style style:name="P363" style:family="paragraph" style:parent-style-name="Text_20_body" style:list-style-name="L70">
      <style:paragraph-properties style:writing-mode="lr-tb"/>
    </style:style>
    <style:style style:name="P364" style:family="paragraph" style:parent-style-name="Text_20_body" style:list-style-name="L71">
      <style:paragraph-properties style:writing-mode="lr-tb"/>
      <style:text-properties officeooo:paragraph-rsid="03e68230"/>
    </style:style>
    <style:style style:name="P365" style:family="paragraph" style:parent-style-name="Text_20_body" style:list-style-name="L73">
      <style:paragraph-properties style:writing-mode="lr-tb"/>
    </style:style>
    <style:style style:name="P366" style:family="paragraph" style:parent-style-name="Text_20_body" style:list-style-name="L75">
      <style:paragraph-properties style:writing-mode="lr-tb"/>
    </style:style>
    <style:style style:name="P367" style:family="paragraph" style:parent-style-name="Text_20_body" style:list-style-name="L75">
      <style:paragraph-properties style:writing-mode="lr-tb"/>
      <style:text-properties officeooo:paragraph-rsid="0248d69d"/>
    </style:style>
    <style:style style:name="P368" style:family="paragraph" style:parent-style-name="Text_20_body" style:list-style-name="L80">
      <style:paragraph-properties style:writing-mode="lr-tb"/>
      <style:text-properties officeooo:paragraph-rsid="0335e5ab"/>
    </style:style>
    <style:style style:name="P369" style:family="paragraph" style:parent-style-name="Text_20_body" style:list-style-name="L82">
      <style:paragraph-properties style:writing-mode="lr-tb"/>
      <style:text-properties officeooo:paragraph-rsid="0335e5ab"/>
    </style:style>
    <style:style style:name="P370" style:family="paragraph" style:parent-style-name="Text_20_body" style:list-style-name="L84">
      <style:paragraph-properties style:writing-mode="lr-tb"/>
      <style:text-properties officeooo:paragraph-rsid="0335e5ab"/>
    </style:style>
    <style:style style:name="P371" style:family="paragraph" style:parent-style-name="Text_20_body" style:list-style-name="L86">
      <style:paragraph-properties style:writing-mode="lr-tb"/>
      <style:text-properties officeooo:paragraph-rsid="0335e5ab"/>
    </style:style>
    <style:style style:name="P372" style:family="paragraph" style:parent-style-name="Text_20_body" style:list-style-name="L88">
      <style:paragraph-properties style:writing-mode="lr-tb"/>
      <style:text-properties officeooo:paragraph-rsid="0335e5ab"/>
    </style:style>
    <style:style style:name="P373" style:family="paragraph" style:parent-style-name="Text_20_body" style:list-style-name="L90">
      <style:paragraph-properties style:writing-mode="lr-tb"/>
      <style:text-properties officeooo:paragraph-rsid="0335e5ab"/>
    </style:style>
    <style:style style:name="P374" style:family="paragraph" style:parent-style-name="Text_20_body" style:list-style-name="L101">
      <style:paragraph-properties style:writing-mode="lr-tb"/>
      <style:text-properties officeooo:paragraph-rsid="0129a74f"/>
    </style:style>
    <style:style style:name="P375" style:family="paragraph" style:parent-style-name="Text_20_body" style:list-style-name="L102">
      <style:paragraph-properties style:writing-mode="lr-tb"/>
      <style:text-properties officeooo:paragraph-rsid="00f70c0e"/>
    </style:style>
    <style:style style:name="P376" style:family="paragraph" style:parent-style-name="Text_20_body" style:list-style-name="L102">
      <style:paragraph-properties style:writing-mode="lr-tb"/>
      <style:text-properties officeooo:paragraph-rsid="03c5ea50"/>
    </style:style>
    <style:style style:name="P377" style:family="paragraph" style:parent-style-name="Text_20_body" style:list-style-name="L103">
      <style:paragraph-properties style:writing-mode="lr-tb"/>
      <style:text-properties officeooo:paragraph-rsid="033819d4"/>
    </style:style>
    <style:style style:name="P378" style:family="paragraph" style:parent-style-name="Text_20_body" style:list-style-name="L104">
      <style:paragraph-properties style:writing-mode="lr-tb"/>
      <style:text-properties officeooo:paragraph-rsid="033819d4"/>
    </style:style>
    <style:style style:name="P379" style:family="paragraph" style:parent-style-name="Text_20_body" style:list-style-name="L105">
      <style:paragraph-properties style:writing-mode="lr-tb"/>
      <style:text-properties officeooo:paragraph-rsid="0353e916"/>
    </style:style>
    <style:style style:name="P380" style:family="paragraph" style:parent-style-name="Text_20_body" style:list-style-name="L107">
      <loext:graphic-properties draw:fill="solid" draw:fill-color="#ffffff" draw:opacity="100%" draw:fill-image-width="0cm" draw:fill-image-height="0cm"/>
      <style:paragraph-properties fo:background-color="#ffffff" style:writing-mode="lr-tb"/>
      <style:text-properties officeooo:paragraph-rsid="033819d4"/>
    </style:style>
    <style:style style:name="P381" style:family="paragraph" style:parent-style-name="Text_20_body" style:list-style-name="L108">
      <style:paragraph-properties style:writing-mode="lr-tb"/>
      <style:text-properties officeooo:paragraph-rsid="039dbbe9"/>
    </style:style>
    <style:style style:name="P382" style:family="paragraph" style:parent-style-name="Text_20_body" style:list-style-name="L109">
      <style:paragraph-properties style:writing-mode="lr-tb"/>
      <style:text-properties officeooo:paragraph-rsid="0339345b"/>
    </style:style>
    <style:style style:name="P383" style:family="paragraph" style:parent-style-name="Text_20_body" style:list-style-name="L112">
      <style:paragraph-properties style:writing-mode="lr-tb"/>
      <style:text-properties officeooo:paragraph-rsid="0339345b"/>
    </style:style>
    <style:style style:name="P384" style:family="paragraph" style:parent-style-name="Text_20_body" style:list-style-name="L114">
      <style:paragraph-properties style:writing-mode="lr-tb"/>
      <style:text-properties officeooo:paragraph-rsid="0339345b"/>
    </style:style>
    <style:style style:name="P385" style:family="paragraph" style:parent-style-name="Text_20_body" style:list-style-name="L115">
      <style:paragraph-properties style:writing-mode="lr-tb"/>
      <style:text-properties officeooo:paragraph-rsid="033c50e9"/>
    </style:style>
    <style:style style:name="P386" style:family="paragraph" style:parent-style-name="Text_20_body" style:list-style-name="L116">
      <style:paragraph-properties style:writing-mode="lr-tb"/>
      <style:text-properties officeooo:paragraph-rsid="033c50e9"/>
    </style:style>
    <style:style style:name="P387" style:family="paragraph" style:parent-style-name="Text_20_body" style:list-style-name="L117">
      <style:paragraph-properties style:writing-mode="lr-tb"/>
      <style:text-properties officeooo:paragraph-rsid="033c50e9"/>
    </style:style>
    <style:style style:name="P388" style:family="paragraph" style:parent-style-name="Text_20_body" style:list-style-name="L118">
      <style:paragraph-properties style:writing-mode="lr-tb"/>
      <style:text-properties officeooo:paragraph-rsid="033c50e9"/>
    </style:style>
    <style:style style:name="P389" style:family="paragraph" style:parent-style-name="Text_20_body" style:list-style-name="L119">
      <style:paragraph-properties style:writing-mode="lr-tb"/>
      <style:text-properties officeooo:paragraph-rsid="033c50e9"/>
    </style:style>
    <style:style style:name="P390" style:family="paragraph" style:parent-style-name="Text_20_body" style:list-style-name="L125">
      <style:paragraph-properties style:writing-mode="lr-tb"/>
      <style:text-properties officeooo:paragraph-rsid="033c50e9"/>
    </style:style>
    <style:style style:name="P391" style:family="paragraph" style:parent-style-name="Text_20_body" style:list-style-name="L126">
      <style:paragraph-properties style:writing-mode="lr-tb"/>
      <style:text-properties officeooo:paragraph-rsid="033c50e9"/>
    </style:style>
    <style:style style:name="P392" style:family="paragraph" style:parent-style-name="Text_20_body" style:list-style-name="L127">
      <style:paragraph-properties style:writing-mode="lr-tb"/>
      <style:text-properties officeooo:paragraph-rsid="033c50e9"/>
    </style:style>
    <style:style style:name="P393" style:family="paragraph" style:parent-style-name="Text_20_body" style:list-style-name="L128">
      <style:paragraph-properties style:writing-mode="lr-tb"/>
      <style:text-properties officeooo:paragraph-rsid="033c50e9"/>
    </style:style>
    <style:style style:name="P394" style:family="paragraph" style:parent-style-name="Text_20_body" style:list-style-name="L130">
      <style:paragraph-properties style:writing-mode="lr-tb"/>
      <style:text-properties officeooo:paragraph-rsid="033c50e9"/>
    </style:style>
    <style:style style:name="P395" style:family="paragraph" style:parent-style-name="Text_20_body" style:list-style-name="L131">
      <style:paragraph-properties style:writing-mode="lr-tb"/>
      <style:text-properties officeooo:paragraph-rsid="033c50e9"/>
    </style:style>
    <style:style style:name="P396" style:family="paragraph" style:parent-style-name="Text_20_body" style:list-style-name="L138">
      <style:paragraph-properties style:writing-mode="lr-tb"/>
      <style:text-properties officeooo:paragraph-rsid="00f70c0e"/>
    </style:style>
    <style:style style:name="P397" style:family="paragraph" style:parent-style-name="Text_20_body" style:list-style-name="L138">
      <loext:graphic-properties draw:fill="solid" draw:fill-color="#ffffff" draw:opacity="100%"/>
      <style:paragraph-properties fo:background-color="#ffffff" style:writing-mode="lr-tb"/>
      <style:text-properties officeooo:paragraph-rsid="00f70c0e"/>
    </style:style>
    <style:style style:name="P398" style:family="paragraph" style:parent-style-name="Text_20_body" style:list-style-name="L139">
      <style:paragraph-properties style:writing-mode="lr-tb"/>
      <style:text-properties officeooo:paragraph-rsid="00f70c0e"/>
    </style:style>
    <style:style style:name="P399" style:family="paragraph" style:parent-style-name="Text_20_body" style:list-style-name="L139">
      <style:paragraph-properties style:writing-mode="lr-tb"/>
      <style:text-properties officeooo:paragraph-rsid="02fe98f4"/>
    </style:style>
    <style:style style:name="P400" style:family="paragraph" style:parent-style-name="Text_20_body" style:list-style-name="L147">
      <style:paragraph-properties style:writing-mode="lr-tb"/>
      <style:text-properties officeooo:paragraph-rsid="00f70c0e"/>
    </style:style>
    <style:style style:name="P401" style:family="paragraph" style:parent-style-name="Text_20_body" style:list-style-name="L147">
      <style:paragraph-properties style:writing-mode="lr-tb"/>
      <style:text-properties officeooo:paragraph-rsid="025108fe"/>
    </style:style>
    <style:style style:name="P402" style:family="paragraph" style:parent-style-name="Text_20_body" style:list-style-name="L156">
      <style:paragraph-properties fo:text-align="justify" style:justify-single-word="false" style:writing-mode="lr-tb"/>
      <style:text-properties officeooo:paragraph-rsid="00d5b114" fo:background-color="#ffff00"/>
    </style:style>
    <style:style style:name="P403" style:family="paragraph" style:parent-style-name="Text_20_body" style:list-style-name="L162">
      <style:paragraph-properties style:writing-mode="lr-tb"/>
    </style:style>
    <style:style style:name="P404" style:family="paragraph" style:parent-style-name="Text_20_body" style:list-style-name="L5">
      <style:paragraph-properties fo:margin-top="0cm" fo:margin-bottom="0.215cm" loext:contextual-spacing="false" fo:line-height="100%" style:writing-mode="lr-tb"/>
      <style:text-properties style:use-window-font-color="true" style:font-name="Arial" fo:font-size="11pt" fo:font-weight="normal" officeooo:rsid="01313ca7" fo:background-color="transparent" style:font-name-asian="Arial" style:font-size-asian="11pt" style:font-weight-asian="normal" style:font-name-complex="Arial" style:font-size-complex="11pt" style:font-weight-complex="bold"/>
    </style:style>
    <style:style style:name="P405" style:family="paragraph" style:parent-style-name="Text_20_body" style:list-style-name="L6">
      <style:paragraph-properties fo:margin-top="0cm" fo:margin-bottom="0.215cm" loext:contextual-spacing="false" fo:line-height="100%" style:writing-mode="lr-tb"/>
      <style:text-properties style:use-window-font-color="true" style:font-name="Arial" fo:font-size="11pt" fo:font-weight="normal" officeooo:rsid="01313ca7" fo:background-color="transparent" style:font-name-asian="Arial" style:font-size-asian="11pt" style:font-weight-asian="normal" style:font-name-complex="Arial" style:font-size-complex="11pt" style:font-weight-complex="bold"/>
    </style:style>
    <style:style style:name="P406" style:family="paragraph" style:parent-style-name="Text_20_body" style:list-style-name="L17">
      <style:paragraph-properties fo:margin-top="0cm" fo:margin-bottom="0.215cm" loext:contextual-spacing="false" fo:line-height="100%" fo:text-align="justify" style:justify-single-word="false" style:writing-mode="lr-tb"/>
      <style:text-properties style:use-window-font-color="true" style:font-name="Arial" fo:font-size="11pt" officeooo:paragraph-rsid="0295d7c3" fo:background-color="transparent" style:font-size-asian="11pt" style:font-size-complex="11pt"/>
    </style:style>
    <style:style style:name="P407" style:family="paragraph" style:parent-style-name="Text_20_body" style:list-style-name="L18">
      <style:paragraph-properties fo:margin-top="0cm" fo:margin-bottom="0.215cm" loext:contextual-spacing="false" fo:line-height="100%" fo:text-align="justify" style:justify-single-word="false" style:writing-mode="lr-tb"/>
      <style:text-properties style:use-window-font-color="true" style:font-name="Arial" fo:font-size="11pt" officeooo:paragraph-rsid="02b745a0" fo:background-color="transparent" style:font-size-asian="11pt" style:font-size-complex="11pt"/>
    </style:style>
    <style:style style:name="P408" style:family="paragraph" style:parent-style-name="Text_20_body" style:list-style-name="L18">
      <style:paragraph-properties fo:margin-top="0cm" fo:margin-bottom="0.215cm" loext:contextual-spacing="false" fo:line-height="100%" fo:text-align="justify" style:justify-single-word="false" style:writing-mode="lr-tb"/>
      <style:text-properties style:use-window-font-color="true" style:font-name="Arial" fo:font-size="11pt" officeooo:paragraph-rsid="0295d7c3" fo:background-color="transparent" style:font-size-asian="11pt" style:font-size-complex="11pt"/>
    </style:style>
    <style:style style:name="P409" style:family="paragraph" style:parent-style-name="Text_20_body" style:list-style-name="L40">
      <loext:graphic-properties draw:fill="none"/>
      <style:paragraph-properties fo:margin-top="0cm" fo:margin-bottom="0.215cm" loext:contextual-spacing="false" fo:line-height="100%" fo:text-align="justify" style:justify-single-word="false" fo:background-color="transparent" style:writing-mode="lr-tb"/>
      <style:text-properties style:use-window-font-color="true" style:font-name="Arial" fo:font-size="11pt" officeooo:paragraph-rsid="01198bc3" fo:background-color="transparent" style:font-size-asian="11pt" style:font-size-complex="11pt"/>
    </style:style>
    <style:style style:name="P410" style:family="paragraph" style:parent-style-name="Text_20_body" style:list-style-name="L40">
      <style:paragraph-properties fo:margin-top="0cm" fo:margin-bottom="0.215cm" loext:contextual-spacing="false" fo:text-align="justify" style:justify-single-word="false" style:writing-mode="lr-tb"/>
      <style:text-properties style:use-window-font-color="true" style:font-name="Arial" fo:font-size="11pt" officeooo:paragraph-rsid="01198bc3" fo:background-color="transparent" style:font-size-asian="11pt" style:font-size-complex="11pt"/>
    </style:style>
    <style:style style:name="P411" style:family="paragraph" style:parent-style-name="Text_20_body" style:list-style-name="L55">
      <style:paragraph-properties fo:margin-top="0cm" fo:margin-bottom="0.215cm" loext:contextual-spacing="false" fo:line-height="100%" fo:text-align="justify" style:justify-single-word="false" style:writing-mode="lr-tb"/>
      <style:text-properties style:use-window-font-color="true" style:font-name="Arial" fo:language="es" fo:country="ES" officeooo:paragraph-rsid="0246408d" fo:background-color="transparent"/>
    </style:style>
    <style:style style:name="P412" style:family="paragraph" style:parent-style-name="Text_20_body" style:list-style-name="L6">
      <style:paragraph-properties fo:margin-top="0cm" fo:margin-bottom="0.215cm" loext:contextual-spacing="false" fo:line-height="100%" style:writing-mode="lr-tb"/>
      <style:text-properties style:use-window-font-color="true" fo:background-color="transparent"/>
    </style:style>
    <style:style style:name="P413" style:family="paragraph" style:parent-style-name="Text_20_body" style:list-style-name="L6">
      <style:paragraph-properties fo:margin-top="0cm" fo:margin-bottom="0.215cm" loext:contextual-spacing="false" fo:line-height="100%" style:writing-mode="lr-tb"/>
      <style:text-properties style:use-window-font-color="true" officeooo:paragraph-rsid="03151791" fo:background-color="transparent"/>
    </style:style>
    <style:style style:name="P414" style:family="paragraph" style:parent-style-name="Text_20_body" style:list-style-name="L5">
      <style:paragraph-properties fo:margin-top="0cm" fo:margin-bottom="0.215cm" loext:contextual-spacing="false" fo:line-height="100%" style:writing-mode="lr-tb"/>
      <style:text-properties style:use-window-font-color="true" officeooo:paragraph-rsid="023e88b9" fo:background-color="transparent"/>
    </style:style>
    <style:style style:name="P415" style:family="paragraph" style:parent-style-name="Text_20_body" style:list-style-name="L43">
      <style:paragraph-properties fo:margin-top="0cm" fo:margin-bottom="0.215cm" loext:contextual-spacing="false" fo:line-height="100%" fo:orphans="2" fo:widows="2" style:writing-mode="lr-tb"/>
      <style:text-properties style:use-window-font-color="true" fo:background-color="transparent"/>
    </style:style>
    <style:style style:name="P416" style:family="paragraph" style:parent-style-name="Text_20_body" style:list-style-name="L43">
      <style:paragraph-properties fo:margin-top="0cm" fo:margin-bottom="0.215cm" loext:contextual-spacing="false" fo:line-height="100%" fo:orphans="2" fo:widows="2" style:writing-mode="lr-tb"/>
      <style:text-properties style:use-window-font-color="true" officeooo:paragraph-rsid="03e4c660" fo:background-color="transparent"/>
    </style:style>
    <style:style style:name="P417" style:family="paragraph" style:parent-style-name="Text_20_body" style:list-style-name="L59">
      <style:paragraph-properties fo:margin-top="0cm" fo:margin-bottom="0.215cm" loext:contextual-spacing="false" fo:line-height="100%" fo:text-align="justify" style:justify-single-word="false" style:writing-mode="lr-tb"/>
      <style:text-properties style:use-window-font-color="true" officeooo:paragraph-rsid="0246e3e0" fo:background-color="transparent"/>
    </style:style>
    <style:style style:name="P418" style:family="paragraph" style:parent-style-name="Text_20_body" style:list-style-name="L133">
      <style:paragraph-properties fo:margin-top="0cm" fo:margin-bottom="0.215cm" loext:contextual-spacing="false" fo:line-height="100%" fo:text-align="justify" style:justify-single-word="false" style:writing-mode="lr-tb"/>
      <style:text-properties style:use-window-font-color="true" officeooo:paragraph-rsid="00f70c0e" fo:background-color="transparent"/>
    </style:style>
    <style:style style:name="P419" style:family="paragraph" style:parent-style-name="Text_20_body" style:list-style-name="L129">
      <style:paragraph-properties fo:margin-top="0cm" fo:margin-bottom="0.215cm" loext:contextual-spacing="false" fo:line-height="100%" style:writing-mode="lr-tb"/>
      <style:text-properties style:use-window-font-color="true" officeooo:paragraph-rsid="033c50e9" fo:background-color="transparent"/>
    </style:style>
    <style:style style:name="P420" style:family="paragraph" style:parent-style-name="Text_20_body" style:list-style-name="L133">
      <style:paragraph-properties fo:margin-top="0cm" fo:margin-bottom="0.215cm" loext:contextual-spacing="false" fo:line-height="100%" style:writing-mode="lr-tb"/>
      <style:text-properties style:use-window-font-color="true" officeooo:paragraph-rsid="00f70c0e" fo:background-color="transparent"/>
    </style:style>
    <style:style style:name="P421" style:family="paragraph" style:parent-style-name="Text_20_body" style:list-style-name="L143">
      <style:paragraph-properties fo:margin-top="0cm" fo:margin-bottom="0.215cm" loext:contextual-spacing="false" fo:line-height="100%" style:writing-mode="lr-tb"/>
      <style:text-properties style:use-window-font-color="true" officeooo:paragraph-rsid="033f65b3" fo:background-color="transparent"/>
    </style:style>
    <style:style style:name="P422" style:family="paragraph" style:parent-style-name="Text_20_body" style:list-style-name="L144">
      <style:paragraph-properties fo:margin-top="0cm" fo:margin-bottom="0.215cm" loext:contextual-spacing="false" fo:line-height="100%" style:writing-mode="lr-tb"/>
      <style:text-properties style:use-window-font-color="true" officeooo:paragraph-rsid="033f65b3" fo:background-color="transparent"/>
    </style:style>
    <style:style style:name="P423" style:family="paragraph" style:parent-style-name="Text_20_body" style:list-style-name="L145">
      <style:paragraph-properties fo:margin-top="0cm" fo:margin-bottom="0.215cm" loext:contextual-spacing="false" fo:line-height="100%" style:writing-mode="lr-tb"/>
      <style:text-properties style:use-window-font-color="true" officeooo:paragraph-rsid="033f65b3" fo:background-color="transparent"/>
    </style:style>
    <style:style style:name="P424" style:family="paragraph" style:parent-style-name="Text_20_body" style:list-style-name="L40">
      <style:paragraph-properties fo:margin-top="0cm" fo:margin-bottom="0.215cm" loext:contextual-spacing="false" style:writing-mode="lr-tb"/>
      <style:text-properties style:use-window-font-color="true" officeooo:paragraph-rsid="011a3020" fo:background-color="transparent"/>
    </style:style>
    <style:style style:name="P425" style:family="paragraph" style:parent-style-name="Text_20_body" style:list-style-name="L40">
      <style:paragraph-properties fo:margin-top="0cm" fo:margin-bottom="0.215cm" loext:contextual-spacing="false" style:writing-mode="lr-tb"/>
      <style:text-properties style:use-window-font-color="true" officeooo:rsid="01c1431a" officeooo:paragraph-rsid="01c1431a" fo:background-color="transparent"/>
    </style:style>
    <style:style style:name="P426" style:family="paragraph" style:parent-style-name="Text_20_body" style:list-style-name="L133">
      <style:paragraph-properties fo:margin-top="0cm" fo:margin-bottom="0.215cm" loext:contextual-spacing="false" fo:line-height="100%" style:writing-mode="lr-tb"/>
      <style:text-properties style:use-window-font-color="true" officeooo:paragraph-rsid="00f70c0e" fo:background-color="transparent" style:font-weight-complex="normal"/>
    </style:style>
    <style:style style:name="P427" style:family="paragraph" style:parent-style-name="Text_20_body" style:list-style-name="L149">
      <style:paragraph-properties fo:margin-top="0cm" fo:margin-bottom="0.215cm" loext:contextual-spacing="false" fo:line-height="100%" style:writing-mode="lr-tb"/>
      <style:text-properties style:use-window-font-color="true" officeooo:paragraph-rsid="00f70c0e" fo:background-color="transparent" style:font-name-asian="Cambria" style:font-name-complex="Cambria" style:font-weight-complex="normal"/>
    </style:style>
    <style:style style:name="P428" style:family="paragraph" style:parent-style-name="Text_20_body" style:list-style-name="L150">
      <style:paragraph-properties fo:margin-top="0cm" fo:margin-bottom="0.215cm" loext:contextual-spacing="false" fo:line-height="100%" style:writing-mode="lr-tb"/>
      <style:text-properties style:use-window-font-color="true" officeooo:paragraph-rsid="00f70c0e" fo:background-color="transparent" style:font-name-asian="Cambria" style:font-name-complex="Cambria" style:font-weight-complex="normal"/>
    </style:style>
    <style:style style:name="P429" style:family="paragraph" style:parent-style-name="Text_20_body" style:list-style-name="L55">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language="ca" fo:country="ES" fo:font-style="normal" officeooo:rsid="011b7368" officeooo:paragraph-rsid="024538cf" fo:background-color="#ffcc00" style:font-style-asian="normal" style:font-style-complex="normal"/>
    </style:style>
    <style:style style:name="P430" style:family="paragraph" style:parent-style-name="Text_20_body" style:list-style-name="L55">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language="ca" fo:country="ES" fo:font-style="normal" officeooo:rsid="011b7368" officeooo:paragraph-rsid="0246408d" fo:background-color="#ffcc00" style:font-style-asian="normal" style:font-style-complex="normal"/>
    </style:style>
    <style:style style:name="P431" style:family="paragraph" style:parent-style-name="Text_20_body" style:list-style-name="L55">
      <style:paragraph-properties fo:margin-top="0cm" fo:margin-bottom="0.215cm" loext:contextual-spacing="false" fo:line-height="100%" fo:text-align="justify" style:justify-single-word="false" style:writing-mode="lr-tb"/>
      <style:text-properties style:use-window-font-color="true" style:text-line-through-style="none" style:text-line-through-type="none" style:font-name="Arial" fo:language="es" fo:country="ES" officeooo:rsid="031617b5" officeooo:paragraph-rsid="0246408d" fo:background-color="transparent"/>
    </style:style>
    <style:style style:name="P432" style:family="paragraph" style:parent-style-name="Text_20_body" style:list-style-name="L159">
      <style:paragraph-properties fo:margin-top="0cm" fo:margin-bottom="0.215cm" loext:contextual-spacing="false" fo:line-height="100%" style:writing-mode="lr-tb"/>
      <style:text-properties style:use-window-font-color="true" style:font-name="Arial2" fo:font-size="11pt" officeooo:paragraph-rsid="00c4bd53" fo:background-color="transparent"/>
    </style:style>
    <style:style style:name="P433" style:family="paragraph" style:parent-style-name="Text_20_body" style:list-style-name="L11">
      <style:paragraph-properties fo:margin-top="0cm" fo:margin-bottom="0.215cm" loext:contextual-spacing="false" fo:line-height="100%" fo:text-align="justify" style:justify-single-word="false" style:writing-mode="lr-tb"/>
      <style:text-properties officeooo:paragraph-rsid="03198f89" fo:background-color="transparent"/>
    </style:style>
    <style:style style:name="P434" style:family="paragraph" style:parent-style-name="Text_20_body" style:list-style-name="L12">
      <style:paragraph-properties fo:margin-top="0cm" fo:margin-bottom="0.215cm" loext:contextual-spacing="false" fo:line-height="100%" fo:text-align="justify" style:justify-single-word="false" style:writing-mode="lr-tb"/>
      <style:text-properties officeooo:paragraph-rsid="03198f89" fo:background-color="transparent"/>
    </style:style>
    <style:style style:name="P435" style:family="paragraph" style:parent-style-name="Text_20_body" style:list-style-name="L13">
      <style:paragraph-properties fo:margin-top="0cm" fo:margin-bottom="0.215cm" loext:contextual-spacing="false" fo:line-height="100%" fo:text-align="justify" style:justify-single-word="false" style:writing-mode="lr-tb"/>
      <style:text-properties officeooo:paragraph-rsid="03198f89" fo:background-color="transparent"/>
    </style:style>
    <style:style style:name="P436" style:family="paragraph" style:parent-style-name="Text_20_body" style:list-style-name="L18">
      <style:paragraph-properties fo:margin-top="0cm" fo:margin-bottom="0.215cm" loext:contextual-spacing="false" fo:line-height="100%" fo:text-align="justify" style:justify-single-word="false" style:writing-mode="lr-tb"/>
      <style:text-properties officeooo:paragraph-rsid="0295d7c3" fo:background-color="transparent"/>
    </style:style>
    <style:style style:name="P437" style:family="paragraph" style:parent-style-name="Text_20_body" style:list-style-name="L36">
      <style:paragraph-properties fo:margin-top="0cm" fo:margin-bottom="0.215cm" loext:contextual-spacing="false" fo:line-height="100%" fo:text-align="justify" style:justify-single-word="false" style:writing-mode="lr-tb"/>
      <style:text-properties officeooo:paragraph-rsid="0295d7c3" fo:background-color="transparent"/>
    </style:style>
    <style:style style:name="P438" style:family="paragraph" style:parent-style-name="Text_20_body" style:list-style-name="L129">
      <style:paragraph-properties fo:margin-top="0cm" fo:margin-bottom="0.215cm" loext:contextual-spacing="false" fo:line-height="100%" style:writing-mode="lr-tb"/>
      <style:text-properties officeooo:paragraph-rsid="033c50e9" fo:background-color="transparent"/>
    </style:style>
    <style:style style:name="P439" style:family="paragraph" style:parent-style-name="Text_20_body" style:list-style-name="L11">
      <style:paragraph-properties fo:margin-top="0cm" fo:margin-bottom="0.215cm" loext:contextual-spacing="false" fo:line-height="100%" fo:text-align="justify" style:justify-single-word="false" style:writing-mode="lr-tb"/>
      <style:text-properties style:font-name="Arial" fo:font-size="11pt" officeooo:paragraph-rsid="03198f89" fo:background-color="transparent" style:font-size-asian="11pt" style:font-size-complex="11pt"/>
    </style:style>
    <style:style style:name="P440" style:family="paragraph" style:parent-style-name="Text_20_body" style:list-style-name="L11">
      <style:paragraph-properties fo:margin-top="0cm" fo:margin-bottom="0.215cm" loext:contextual-spacing="false" fo:line-height="100%" fo:text-align="justify" style:justify-single-word="false" style:writing-mode="lr-tb"/>
      <style:text-properties style:font-name="Arial" fo:font-size="11pt" officeooo:paragraph-rsid="036beb84" fo:background-color="transparent" style:font-size-asian="11pt" style:font-size-complex="11pt"/>
    </style:style>
    <style:style style:name="P441" style:family="paragraph" style:parent-style-name="Text_20_body" style:list-style-name="L12">
      <style:paragraph-properties fo:margin-top="0cm" fo:margin-bottom="0.215cm" loext:contextual-spacing="false" fo:line-height="100%" fo:text-align="justify" style:justify-single-word="false" style:writing-mode="lr-tb"/>
      <style:text-properties style:font-name="Arial" fo:font-size="11pt" officeooo:paragraph-rsid="03198f89" fo:background-color="transparent" style:font-size-asian="11pt" style:font-size-complex="11pt"/>
    </style:style>
    <style:style style:name="P442" style:family="paragraph" style:parent-style-name="Text_20_body" style:list-style-name="L13">
      <style:paragraph-properties fo:margin-top="0cm" fo:margin-bottom="0.215cm" loext:contextual-spacing="false" fo:line-height="100%" fo:text-align="justify" style:justify-single-word="false" style:writing-mode="lr-tb"/>
      <style:text-properties style:font-name="Arial" fo:font-size="11pt" officeooo:paragraph-rsid="03198f89" fo:background-color="transparent" style:font-size-asian="11pt" style:font-size-complex="11pt"/>
    </style:style>
    <style:style style:name="P443" style:family="paragraph" style:parent-style-name="Text_20_body" style:list-style-name="L14">
      <style:paragraph-properties fo:margin-top="0cm" fo:margin-bottom="0.215cm" loext:contextual-spacing="false" fo:line-height="100%" fo:text-align="justify" style:justify-single-word="false" style:writing-mode="lr-tb"/>
      <style:text-properties style:font-name="Arial" fo:font-size="11pt" officeooo:paragraph-rsid="03198f89" fo:background-color="transparent" style:font-size-asian="11pt" style:font-size-complex="11pt"/>
    </style:style>
    <style:style style:name="P444" style:family="paragraph" style:parent-style-name="Text_20_body" style:list-style-name="L18">
      <style:paragraph-properties fo:margin-top="0cm" fo:margin-bottom="0.215cm" loext:contextual-spacing="false" fo:line-height="100%" fo:text-align="justify" style:justify-single-word="false" style:writing-mode="lr-tb"/>
      <style:text-properties style:font-name="Arial" fo:font-size="11pt" officeooo:paragraph-rsid="0295d7c3" fo:background-color="transparent" style:font-size-asian="11pt" style:font-size-complex="11pt"/>
    </style:style>
    <style:style style:name="P445" style:family="paragraph" style:parent-style-name="Text_20_body" style:list-style-name="L23">
      <style:paragraph-properties fo:margin-top="0cm" fo:margin-bottom="0.215cm" loext:contextual-spacing="false" fo:line-height="100%" fo:text-align="justify" style:justify-single-word="false" style:writing-mode="lr-tb"/>
      <style:text-properties style:font-name="Arial" fo:font-size="11pt" officeooo:paragraph-rsid="0295d7c3" fo:background-color="transparent" style:font-size-asian="11pt" style:font-size-complex="11pt"/>
    </style:style>
    <style:style style:name="P446" style:family="paragraph" style:parent-style-name="Text_20_body" style:list-style-name="L27">
      <style:paragraph-properties fo:margin-top="0cm" fo:margin-bottom="0.215cm" loext:contextual-spacing="false" fo:line-height="100%" fo:text-align="justify" style:justify-single-word="false" style:writing-mode="lr-tb"/>
      <style:text-properties style:font-name="Arial" fo:font-size="11pt" officeooo:paragraph-rsid="031ed61b" fo:background-color="transparent" style:font-size-asian="11pt" style:font-size-complex="11pt"/>
    </style:style>
    <style:style style:name="P447" style:family="paragraph" style:parent-style-name="Text_20_body" style:list-style-name="L28">
      <style:paragraph-properties fo:margin-top="0cm" fo:margin-bottom="0.215cm" loext:contextual-spacing="false" fo:line-height="100%" fo:text-align="justify" style:justify-single-word="false" style:writing-mode="lr-tb"/>
      <style:text-properties style:font-name="Arial" fo:font-size="11pt" officeooo:paragraph-rsid="0321dff6" fo:background-color="transparent" style:font-size-asian="11pt" style:font-size-complex="11pt"/>
    </style:style>
    <style:style style:name="P448" style:family="paragraph" style:parent-style-name="Text_20_body" style:list-style-name="L30">
      <style:paragraph-properties fo:margin-top="0cm" fo:margin-bottom="0.215cm" loext:contextual-spacing="false" fo:line-height="100%" fo:text-align="justify" style:justify-single-word="false" style:writing-mode="lr-tb"/>
      <style:text-properties style:font-name="Arial" fo:font-size="11pt" officeooo:paragraph-rsid="0295d7c3" fo:background-color="transparent" style:font-size-asian="11pt" style:font-size-complex="11pt"/>
    </style:style>
    <style:style style:name="P449" style:family="paragraph" style:parent-style-name="Text_20_body" style:list-style-name="L34">
      <style:paragraph-properties fo:margin-top="0cm" fo:margin-bottom="0.215cm" loext:contextual-spacing="false" fo:line-height="100%" fo:text-align="justify" style:justify-single-word="false" style:writing-mode="lr-tb"/>
      <style:text-properties style:font-name="Arial" fo:font-size="11pt" officeooo:paragraph-rsid="0295d7c3" fo:background-color="transparent" style:font-size-asian="11pt" style:font-size-complex="11pt"/>
    </style:style>
    <style:style style:name="P450" style:family="paragraph" style:parent-style-name="Text_20_body" style:list-style-name="L35">
      <style:paragraph-properties fo:margin-top="0cm" fo:margin-bottom="0.215cm" loext:contextual-spacing="false" fo:line-height="100%" fo:text-align="justify" style:justify-single-word="false" style:writing-mode="lr-tb"/>
      <style:text-properties style:font-name="Arial" fo:font-size="11pt" officeooo:paragraph-rsid="0295d7c3" fo:background-color="transparent" style:font-size-asian="11pt" style:font-size-complex="11pt"/>
    </style:style>
    <style:style style:name="P451" style:family="paragraph" style:parent-style-name="Text_20_body" style:list-style-name="L36">
      <style:paragraph-properties fo:margin-top="0cm" fo:margin-bottom="0.215cm" loext:contextual-spacing="false" fo:line-height="100%" fo:text-align="justify" style:justify-single-word="false" style:writing-mode="lr-tb"/>
      <style:text-properties style:font-name="Arial" fo:font-size="11pt" officeooo:paragraph-rsid="0295d7c3" fo:background-color="transparent" style:font-size-asian="11pt" style:font-size-complex="11pt"/>
    </style:style>
    <style:style style:name="P452" style:family="paragraph" style:parent-style-name="Text_20_body" style:list-style-name="L36">
      <style:paragraph-properties fo:margin-top="0cm" fo:margin-bottom="0.215cm" loext:contextual-spacing="false" fo:line-height="100%" fo:text-align="justify" style:justify-single-word="false" style:writing-mode="lr-tb"/>
      <style:text-properties style:font-name="Arial" fo:font-size="11pt" officeooo:paragraph-rsid="03abb79b" fo:background-color="transparent" style:font-size-asian="11pt" style:font-size-complex="11pt"/>
    </style:style>
    <style:style style:name="P453" style:family="paragraph" style:parent-style-name="Text_20_body" style:list-style-name="L14">
      <style:paragraph-properties fo:margin-top="0cm" fo:margin-bottom="0.215cm" loext:contextual-spacing="false" fo:line-height="100%" fo:text-align="justify" style:justify-single-word="false" style:writing-mode="lr-tb"/>
      <style:text-properties style:font-name="Arial" fo:font-size="11pt" officeooo:rsid="02baf0b7" officeooo:paragraph-rsid="03198f89" fo:background-color="transparent" style:font-size-asian="11pt" style:font-size-complex="11pt"/>
    </style:style>
    <style:style style:name="P454" style:family="paragraph" style:parent-style-name="Text_20_body" style:list-style-name="L14">
      <style:paragraph-properties fo:margin-top="0cm" fo:margin-bottom="0.215cm" loext:contextual-spacing="false" fo:line-height="100%" fo:text-align="justify" style:justify-single-word="false" style:writing-mode="lr-tb"/>
      <style:text-properties style:font-name="Arial" fo:font-size="11pt" officeooo:rsid="02b74209" officeooo:paragraph-rsid="03198f89" fo:background-color="transparent" style:font-size-asian="11pt" style:font-size-complex="11pt"/>
    </style:style>
    <style:style style:name="P455" style:family="paragraph" style:parent-style-name="Text_20_body" style:list-style-name="L14">
      <style:paragraph-properties fo:margin-top="0cm" fo:margin-bottom="0.215cm" loext:contextual-spacing="false" fo:line-height="100%" fo:text-align="justify" style:justify-single-word="false" style:writing-mode="lr-tb"/>
      <style:text-properties style:font-name="Arial" fo:font-size="11pt" officeooo:rsid="02bd6179" officeooo:paragraph-rsid="03198f89" fo:background-color="transparent" style:font-size-asian="11pt" style:font-size-complex="11pt"/>
    </style:style>
    <style:style style:name="P456" style:family="paragraph" style:parent-style-name="Text_20_body" style:list-style-name="L13">
      <style:paragraph-properties fo:margin-top="0cm" fo:margin-bottom="0.215cm" loext:contextual-spacing="false" fo:line-height="100%" fo:text-align="justify" style:justify-single-word="false" style:writing-mode="lr-tb"/>
      <style:text-properties fo:color="#000000" style:font-name="Arial" fo:font-size="11pt" officeooo:rsid="01cab11f" officeooo:paragraph-rsid="03198f89" fo:background-color="transparent" style:font-size-asian="11pt" style:font-size-complex="11pt"/>
    </style:style>
    <style:style style:name="P457" style:family="paragraph" style:parent-style-name="Text_20_body" style:list-style-name="L13">
      <style:paragraph-properties fo:margin-top="0cm" fo:margin-bottom="0.215cm" loext:contextual-spacing="false" fo:line-height="100%" fo:text-align="justify" style:justify-single-word="false" style:writing-mode="lr-tb"/>
      <style:text-properties fo:color="#000000" style:font-name="Arial" fo:font-size="11pt" officeooo:rsid="01c092a3" officeooo:paragraph-rsid="03198f89" fo:background-color="transparent" style:font-size-asian="11pt" style:font-size-complex="11pt"/>
    </style:style>
    <style:style style:name="P458" style:family="paragraph" style:parent-style-name="Text_20_body" style:list-style-name="L17">
      <style:paragraph-properties fo:margin-top="0cm" fo:margin-bottom="0.215cm" loext:contextual-spacing="false" fo:line-height="100%" fo:text-align="justify" style:justify-single-word="false" style:writing-mode="lr-tb"/>
      <style:text-properties fo:color="#000000" style:font-name="Arial" fo:font-size="11pt" officeooo:rsid="03beefdc" officeooo:paragraph-rsid="03beefdc" fo:background-color="transparent" style:font-size-asian="11pt" style:font-size-complex="11pt"/>
    </style:style>
    <style:style style:name="P459" style:family="paragraph" style:parent-style-name="Text_20_body" style:list-style-name="L30">
      <style:paragraph-properties fo:margin-top="0cm" fo:margin-bottom="0.215cm" loext:contextual-spacing="false" fo:line-height="100%" fo:text-align="justify" style:justify-single-word="false" style:writing-mode="lr-tb"/>
      <style:text-properties fo:color="#000000" style:font-name="Arial" fo:font-size="11pt" officeooo:paragraph-rsid="0295d7c3" fo:background-color="transparent" style:font-size-asian="11pt" style:font-size-complex="11pt"/>
    </style:style>
    <style:style style:name="P460" style:family="paragraph" style:parent-style-name="Text_20_body" style:list-style-name="L34">
      <style:paragraph-properties fo:margin-top="0cm" fo:margin-bottom="0.215cm" loext:contextual-spacing="false" fo:line-height="100%" fo:text-align="justify" style:justify-single-word="false" style:writing-mode="lr-tb"/>
      <style:text-properties fo:color="#000000" style:font-name="Arial" fo:font-size="11pt" officeooo:paragraph-rsid="0295d7c3" fo:background-color="transparent" style:font-size-asian="11pt" style:font-size-complex="11pt"/>
    </style:style>
    <style:style style:name="P461" style:family="paragraph" style:parent-style-name="Text_20_body" style:list-style-name="L37">
      <style:paragraph-properties fo:margin-top="0cm" fo:margin-bottom="0.215cm" loext:contextual-spacing="false" fo:line-height="100%" fo:text-align="justify" style:justify-single-word="false" style:writing-mode="lr-tb"/>
      <style:text-properties fo:color="#000000" style:font-name="Arial" fo:font-size="11pt" officeooo:paragraph-rsid="0295d7c3" fo:background-color="transparent" style:font-size-asian="11pt" style:font-size-complex="11pt"/>
    </style:style>
    <style:style style:name="P462" style:family="paragraph" style:parent-style-name="Text_20_body" style:list-style-name="L36">
      <style:paragraph-properties fo:margin-top="0cm" fo:margin-bottom="0.215cm" loext:contextual-spacing="false" fo:line-height="100%" fo:text-align="justify" style:justify-single-word="false" style:writing-mode="lr-tb"/>
      <style:text-properties fo:color="#000000" style:font-name="Arial" fo:font-size="11pt" officeooo:rsid="01c05e55" officeooo:paragraph-rsid="0295d7c3" fo:background-color="transparent" style:font-size-asian="11pt" style:font-size-complex="11pt"/>
    </style:style>
    <style:style style:name="P463" style:family="paragraph" style:parent-style-name="Text_20_body" style:list-style-name="L36">
      <style:paragraph-properties fo:margin-top="0cm" fo:margin-bottom="0.215cm" loext:contextual-spacing="false" fo:line-height="100%" fo:text-align="justify" style:justify-single-word="false" style:writing-mode="lr-tb"/>
      <style:text-properties fo:color="#000000" style:font-name="Arial" fo:font-size="11pt" officeooo:rsid="01aa123b" officeooo:paragraph-rsid="0295d7c3" fo:background-color="transparent" style:font-size-asian="11pt" style:font-size-complex="11pt"/>
    </style:style>
    <style:style style:name="P464" style:family="paragraph" style:parent-style-name="Text_20_body" style:list-style-name="L37">
      <style:paragraph-properties fo:margin-top="0cm" fo:margin-bottom="0.215cm" loext:contextual-spacing="false" fo:line-height="100%" fo:text-align="justify" style:justify-single-word="false" style:writing-mode="lr-tb"/>
      <style:text-properties fo:color="#000000" style:font-name="Arial" fo:font-size="11pt" officeooo:rsid="02bea896" officeooo:paragraph-rsid="0295d7c3" fo:background-color="transparent" style:font-size-asian="11pt" style:font-size-complex="11pt"/>
    </style:style>
    <style:style style:name="P465" style:family="paragraph" style:parent-style-name="Text_20_body" style:list-style-name="L17">
      <style:paragraph-properties fo:margin-top="0cm" fo:margin-bottom="0.215cm" loext:contextual-spacing="false" fo:line-height="100%" fo:text-align="justify" style:justify-single-word="false" style:writing-mode="lr-tb"/>
      <style:text-properties fo:color="#000000" style:font-name="Arial" fo:font-size="11pt" fo:font-style="normal" fo:font-weight="normal" officeooo:rsid="027384c5" officeooo:paragraph-rsid="0295d7c3" fo:background-color="transparent" style:font-size-asian="11pt" style:font-style-asian="normal" style:font-weight-asian="normal" style:font-size-complex="11pt" style:font-style-complex="normal" style:font-weight-complex="normal"/>
    </style:style>
    <style:style style:name="P466" style:family="paragraph" style:parent-style-name="Text_20_body" style:list-style-name="L30">
      <style:paragraph-properties fo:margin-top="0cm" fo:margin-bottom="0.215cm" loext:contextual-spacing="false" fo:line-height="100%" fo:text-align="justify" style:justify-single-word="false" style:writing-mode="lr-tb"/>
      <style:text-properties fo:color="#000000" style:font-name="Arial" fo:font-size="11pt" fo:font-weight="normal" officeooo:paragraph-rsid="0295d7c3" fo:background-color="transparent" style:font-size-asian="11pt" style:font-weight-asian="normal" style:font-size-complex="11pt" style:font-weight-complex="normal"/>
    </style:style>
    <style:style style:name="P467" style:family="paragraph" style:parent-style-name="Text_20_body" style:list-style-name="L17">
      <style:paragraph-properties fo:margin-top="0cm" fo:margin-bottom="0.215cm" loext:contextual-spacing="false" fo:line-height="100%" fo:text-align="justify" style:justify-single-word="false" style:writing-mode="lr-tb"/>
      <style:text-properties fo:color="#000000" style:font-name="Calibri" fo:font-size="11pt" fo:font-style="normal" fo:font-weight="normal" officeooo:rsid="027384c5" officeooo:paragraph-rsid="0295d7c3" fo:background-color="transparent" style:font-size-asian="11pt" style:font-style-asian="normal" style:font-weight-asian="normal" style:font-size-complex="11pt" style:font-style-complex="normal" style:font-weight-complex="normal"/>
    </style:style>
    <style:style style:name="P468" style:family="paragraph" style:parent-style-name="Text_20_body" style:list-style-name="L37">
      <style:paragraph-properties fo:margin-top="0cm" fo:margin-bottom="0.215cm" loext:contextual-spacing="false" fo:line-height="100%" fo:text-align="justify" style:justify-single-word="false" style:writing-mode="lr-tb"/>
      <style:text-properties fo:color="#000000" officeooo:paragraph-rsid="0295d7c3" fo:background-color="transparent"/>
    </style:style>
    <style:style style:name="P469" style:family="paragraph" style:parent-style-name="Text_20_body" style:list-style-name="L37">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fo:font-style="normal" style:text-underline-style="none" fo:font-weight="normal" officeooo:rsid="026fba5d" officeooo:paragraph-rsid="0295d7c3" fo:background-color="transparent" style:font-name-asian="Arial" style:font-size-asian="11pt" style:font-style-asian="normal" style:font-weight-asian="normal" style:font-name-complex="Arial" style:font-size-complex="11pt" style:font-weight-complex="normal"/>
    </style:style>
    <style:style style:name="P470" style:family="paragraph" style:parent-style-name="Text_20_body" style:list-style-name="L33">
      <style:paragraph-properties fo:margin-top="0cm" fo:margin-bottom="0.215cm" loext:contextual-spacing="false" fo:line-height="100%" fo:text-align="justify" style:justify-single-word="false" style:writing-mode="lr-tb"/>
      <style:text-properties officeooo:paragraph-rsid="0326840a"/>
    </style:style>
    <style:style style:name="P471" style:family="paragraph" style:parent-style-name="Text_20_body" style:list-style-name="L54">
      <style:paragraph-properties fo:margin-top="0cm" fo:margin-bottom="0.215cm" loext:contextual-spacing="false" fo:line-height="100%" fo:text-align="justify" style:justify-single-word="false" style:writing-mode="lr-tb"/>
      <style:text-properties officeooo:paragraph-rsid="00d227ef"/>
    </style:style>
    <style:style style:name="P472" style:family="paragraph" style:parent-style-name="Text_20_body" style:list-style-name="L54">
      <style:paragraph-properties fo:margin-top="0cm" fo:margin-bottom="0.215cm" loext:contextual-spacing="false" fo:line-height="100%" fo:text-align="justify" style:justify-single-word="false" style:writing-mode="lr-tb"/>
      <style:text-properties officeooo:paragraph-rsid="02444993"/>
    </style:style>
    <style:style style:name="P473" style:family="paragraph" style:parent-style-name="Text_20_body" style:list-style-name="L55">
      <style:paragraph-properties fo:margin-top="0cm" fo:margin-bottom="0.215cm" loext:contextual-spacing="false" fo:line-height="100%" fo:text-align="justify" style:justify-single-word="false" style:writing-mode="lr-tb"/>
      <style:text-properties officeooo:paragraph-rsid="00d227ef"/>
    </style:style>
    <style:style style:name="P474" style:family="paragraph" style:parent-style-name="Text_20_body" style:list-style-name="L55">
      <style:paragraph-properties fo:margin-top="0cm" fo:margin-bottom="0.215cm" loext:contextual-spacing="false" fo:line-height="100%" fo:text-align="justify" style:justify-single-word="false" style:writing-mode="lr-tb"/>
      <style:text-properties officeooo:paragraph-rsid="024538cf"/>
    </style:style>
    <style:style style:name="P475" style:family="paragraph" style:parent-style-name="Text_20_body" style:list-style-name="L56">
      <style:paragraph-properties fo:margin-top="0cm" fo:margin-bottom="0.215cm" loext:contextual-spacing="false" fo:line-height="100%" fo:text-align="justify" style:justify-single-word="false" style:writing-mode="lr-tb"/>
      <style:text-properties officeooo:paragraph-rsid="00d227ef"/>
    </style:style>
    <style:style style:name="P476" style:family="paragraph" style:parent-style-name="Text_20_body" style:list-style-name="L56">
      <style:paragraph-properties fo:margin-top="0cm" fo:margin-bottom="0.215cm" loext:contextual-spacing="false" fo:line-height="100%" fo:text-align="justify" style:justify-single-word="false" style:writing-mode="lr-tb"/>
      <style:text-properties officeooo:paragraph-rsid="0332ce29"/>
    </style:style>
    <style:style style:name="P477" style:family="paragraph" style:parent-style-name="Text_20_body" style:list-style-name="L56">
      <style:paragraph-properties fo:margin-top="0cm" fo:margin-bottom="0.215cm" loext:contextual-spacing="false" fo:line-height="100%" fo:text-align="justify" style:justify-single-word="false" style:writing-mode="lr-tb"/>
      <style:text-properties officeooo:paragraph-rsid="00e7fbcf"/>
    </style:style>
    <style:style style:name="P478" style:family="paragraph" style:parent-style-name="Text_20_body" style:list-style-name="L56">
      <style:paragraph-properties fo:margin-top="0cm" fo:margin-bottom="0.215cm" loext:contextual-spacing="false" fo:line-height="100%" fo:text-align="justify" style:justify-single-word="false" style:writing-mode="lr-tb"/>
      <style:text-properties officeooo:paragraph-rsid="0246408d"/>
    </style:style>
    <style:style style:name="P479" style:family="paragraph" style:parent-style-name="Text_20_body" style:list-style-name="L56">
      <style:paragraph-properties fo:margin-top="0cm" fo:margin-bottom="0.215cm" loext:contextual-spacing="false" fo:line-height="100%" fo:text-align="justify" style:justify-single-word="false" style:writing-mode="lr-tb"/>
      <style:text-properties officeooo:paragraph-rsid="0246e3e0"/>
    </style:style>
    <style:style style:name="P480" style:family="paragraph" style:parent-style-name="Text_20_body" style:list-style-name="L57">
      <style:paragraph-properties fo:margin-top="0cm" fo:margin-bottom="0.215cm" loext:contextual-spacing="false" fo:line-height="100%" fo:text-align="justify" style:justify-single-word="false" style:writing-mode="lr-tb"/>
      <style:text-properties officeooo:paragraph-rsid="00d227ef"/>
    </style:style>
    <style:style style:name="P481" style:family="paragraph" style:parent-style-name="Text_20_body" style:list-style-name="L58">
      <style:paragraph-properties fo:margin-top="0cm" fo:margin-bottom="0.215cm" loext:contextual-spacing="false" fo:line-height="100%" fo:text-align="justify" style:justify-single-word="false" style:writing-mode="lr-tb"/>
      <style:text-properties officeooo:paragraph-rsid="00d227ef"/>
    </style:style>
    <style:style style:name="P482" style:family="paragraph" style:parent-style-name="Text_20_body" style:list-style-name="L58">
      <style:paragraph-properties fo:margin-top="0cm" fo:margin-bottom="0.215cm" loext:contextual-spacing="false" fo:line-height="100%" fo:text-align="justify" style:justify-single-word="false" style:writing-mode="lr-tb"/>
      <style:text-properties officeooo:paragraph-rsid="0248012a"/>
    </style:style>
    <style:style style:name="P483" style:family="paragraph" style:parent-style-name="Text_20_body" style:list-style-name="L58">
      <style:paragraph-properties fo:margin-top="0cm" fo:margin-bottom="0.215cm" loext:contextual-spacing="false" fo:line-height="100%" fo:text-align="justify" style:justify-single-word="false" style:writing-mode="lr-tb"/>
      <style:text-properties officeooo:paragraph-rsid="026169e3"/>
    </style:style>
    <style:style style:name="P484" style:family="paragraph" style:parent-style-name="Text_20_body" style:list-style-name="L59">
      <style:paragraph-properties fo:margin-top="0cm" fo:margin-bottom="0.215cm" loext:contextual-spacing="false" fo:line-height="100%" fo:text-align="justify" style:justify-single-word="false" style:writing-mode="lr-tb"/>
      <style:text-properties officeooo:paragraph-rsid="0246e3e0"/>
    </style:style>
    <style:style style:name="P485" style:family="paragraph" style:parent-style-name="Text_20_body" style:list-style-name="L60">
      <style:paragraph-properties fo:margin-top="0cm" fo:margin-bottom="0.215cm" loext:contextual-spacing="false" fo:line-height="100%" fo:text-align="justify" style:justify-single-word="false" style:writing-mode="lr-tb"/>
      <style:text-properties officeooo:paragraph-rsid="0248012a"/>
    </style:style>
    <style:style style:name="P486" style:family="paragraph" style:parent-style-name="Text_20_body" style:list-style-name="L60">
      <style:paragraph-properties fo:margin-top="0cm" fo:margin-bottom="0.215cm" loext:contextual-spacing="false" fo:line-height="100%" fo:text-align="justify" style:justify-single-word="false" style:writing-mode="lr-tb"/>
      <style:text-properties officeooo:paragraph-rsid="025c0420"/>
    </style:style>
    <style:style style:name="P487" style:family="paragraph" style:parent-style-name="Text_20_body" style:list-style-name="L61">
      <style:paragraph-properties fo:margin-top="0cm" fo:margin-bottom="0.215cm" loext:contextual-spacing="false" fo:line-height="100%" fo:text-align="justify" style:justify-single-word="false" style:writing-mode="lr-tb"/>
      <style:text-properties officeooo:paragraph-rsid="00d227ef"/>
    </style:style>
    <style:style style:name="P488" style:family="paragraph" style:parent-style-name="Text_20_body" style:list-style-name="L61">
      <style:paragraph-properties fo:margin-top="0cm" fo:margin-bottom="0.215cm" loext:contextual-spacing="false" fo:line-height="100%" fo:text-align="justify" style:justify-single-word="false" style:writing-mode="lr-tb"/>
      <style:text-properties officeooo:paragraph-rsid="035f112e"/>
    </style:style>
    <style:style style:name="P489" style:family="paragraph" style:parent-style-name="Text_20_body" style:list-style-name="L62">
      <style:paragraph-properties fo:margin-top="0cm" fo:margin-bottom="0.215cm" loext:contextual-spacing="false" fo:line-height="100%" fo:text-align="justify" style:justify-single-word="false" style:writing-mode="lr-tb"/>
      <style:text-properties officeooo:paragraph-rsid="0248012a"/>
    </style:style>
    <style:style style:name="P490" style:family="paragraph" style:parent-style-name="Text_20_body" style:list-style-name="L129">
      <style:paragraph-properties fo:margin-top="0cm" fo:margin-bottom="0.215cm" loext:contextual-spacing="false" fo:line-height="100%" style:writing-mode="lr-tb"/>
      <style:text-properties officeooo:paragraph-rsid="033c50e9"/>
    </style:style>
    <style:style style:name="P491" style:family="paragraph" style:parent-style-name="Text_20_body" style:list-style-name="L133">
      <style:paragraph-properties fo:margin-top="0cm" fo:margin-bottom="0.215cm" loext:contextual-spacing="false" fo:line-height="100%" style:writing-mode="lr-tb"/>
      <style:text-properties officeooo:paragraph-rsid="00f70c0e"/>
    </style:style>
    <style:style style:name="P492" style:family="paragraph" style:parent-style-name="Text_20_body" style:list-style-name="L143">
      <style:paragraph-properties fo:margin-top="0cm" fo:margin-bottom="0.215cm" loext:contextual-spacing="false" fo:line-height="100%" style:writing-mode="lr-tb"/>
      <style:text-properties officeooo:paragraph-rsid="033f65b3"/>
    </style:style>
    <style:style style:name="P493" style:family="paragraph" style:parent-style-name="Text_20_body" style:list-style-name="L145">
      <style:paragraph-properties fo:margin-top="0cm" fo:margin-bottom="0.215cm" loext:contextual-spacing="false" fo:line-height="100%" style:writing-mode="lr-tb"/>
      <style:text-properties officeooo:paragraph-rsid="033f65b3"/>
    </style:style>
    <style:style style:name="P494" style:family="paragraph" style:parent-style-name="Text_20_body" style:list-style-name="L150">
      <style:paragraph-properties fo:margin-top="0cm" fo:margin-bottom="0.215cm" loext:contextual-spacing="false" fo:line-height="100%" style:writing-mode="lr-tb"/>
      <style:text-properties officeooo:paragraph-rsid="00f70c0e"/>
    </style:style>
    <style:style style:name="P495" style:family="paragraph" style:parent-style-name="Text_20_body" style:list-style-name="L40">
      <style:paragraph-properties fo:margin-top="0cm" fo:margin-bottom="0.215cm" loext:contextual-spacing="false" style:writing-mode="lr-tb"/>
    </style:style>
    <style:style style:name="P496" style:family="paragraph" style:parent-style-name="Text_20_body" style:list-style-name="L27">
      <style:paragraph-properties fo:margin-top="0cm" fo:margin-bottom="0.215cm" loext:contextual-spacing="false" fo:line-height="100%" fo:text-align="justify" style:justify-single-word="false" style:shadow="none" style:writing-mode="lr-tb"/>
      <style:text-properties officeooo:paragraph-rsid="0295d7c3" fo:background-color="transparent"/>
    </style:style>
    <style:style style:name="P497" style:family="paragraph" style:parent-style-name="Text_20_body" style:list-style-name="L27">
      <style:paragraph-properties fo:margin-top="0cm" fo:margin-bottom="0.215cm" loext:contextual-spacing="false" fo:line-height="100%" fo:text-align="justify" style:justify-single-word="false" style:shadow="none" style:writing-mode="lr-tb"/>
      <style:text-properties officeooo:paragraph-rsid="031ed61b" fo:background-color="transparent"/>
    </style:style>
    <style:style style:name="P498" style:family="paragraph" style:parent-style-name="Text_20_body" style:list-style-name="L27">
      <style:paragraph-properties fo:margin-top="0cm" fo:margin-bottom="0.215cm" loext:contextual-spacing="false" fo:line-height="100%" fo:text-align="justify" style:justify-single-word="false" style:shadow="none" style:writing-mode="lr-tb"/>
      <style:text-properties officeooo:rsid="0321dff6" officeooo:paragraph-rsid="0321dff6" fo:background-color="transparent"/>
    </style:style>
    <style:style style:name="P499" style:family="paragraph" style:parent-style-name="Text_20_body" style:list-style-name="L27">
      <style:paragraph-properties fo:margin-top="0cm" fo:margin-bottom="0.215cm" loext:contextual-spacing="false" fo:line-height="100%" fo:text-align="justify" style:justify-single-word="false" style:shadow="none" style:writing-mode="lr-tb"/>
      <style:text-properties style:font-name="Arial" fo:font-size="11pt" officeooo:rsid="000def51" officeooo:paragraph-rsid="0321dff6" fo:background-color="transparent" style:font-size-asian="11pt" style:font-size-complex="11pt"/>
    </style:style>
    <style:style style:name="P500" style:family="paragraph" style:parent-style-name="Text_20_body" style:list-style-name="L19">
      <loext:graphic-properties draw:fill="none"/>
      <style:paragraph-properties fo:margin-top="0cm" fo:margin-bottom="0.212cm" loext:contextual-spacing="false" fo:text-align="justify" style:justify-single-word="false" fo:hyphenation-ladder-count="no-limit" fo:background-color="transparent">
        <style:tab-stops/>
      </style:paragraph-properties>
      <style:text-properties fo:background-color="transparent" fo:hyphenate="false" fo:hyphenation-remain-char-count="2" fo:hyphenation-push-char-count="2"/>
    </style:style>
    <style:style style:name="P501" style:family="paragraph" style:parent-style-name="Text_20_body" style:list-style-name="L19">
      <loext:graphic-properties draw:fill="none"/>
      <style:paragraph-properties fo:margin-top="0cm" fo:margin-bottom="0.212cm" loext:contextual-spacing="false" fo:text-align="justify" style:justify-single-word="false" fo:hyphenation-ladder-count="no-limit" fo:background-color="transparent">
        <style:tab-stops/>
      </style:paragraph-properties>
      <style:text-properties officeooo:paragraph-rsid="031d771c" fo:background-color="transparent" fo:hyphenate="false" fo:hyphenation-remain-char-count="2" fo:hyphenation-push-char-count="2"/>
    </style:style>
    <style:style style:name="P502" style:family="paragraph" style:parent-style-name="Text_20_body" style:list-style-name="L20">
      <loext:graphic-properties draw:fill="none"/>
      <style:paragraph-properties fo:margin-top="0cm" fo:margin-bottom="0.212cm" loext:contextual-spacing="false" fo:text-align="justify" style:justify-single-word="false" fo:hyphenation-ladder-count="no-limit" fo:background-color="transparent">
        <style:tab-stops/>
      </style:paragraph-properties>
      <style:text-properties officeooo:paragraph-rsid="031d771c" fo:background-color="transparent" fo:hyphenate="false" fo:hyphenation-remain-char-count="2" fo:hyphenation-push-char-count="2"/>
    </style:style>
    <style:style style:name="P503" style:family="paragraph" style:parent-style-name="Text_20_body" style:list-style-name="L20">
      <loext:graphic-properties draw:fill="none"/>
      <style:paragraph-properties fo:margin-top="0cm" fo:margin-bottom="0.212cm" loext:contextual-spacing="false" fo:text-align="justify" style:justify-single-word="false" fo:hyphenation-ladder-count="no-limit" fo:background-color="transparent">
        <style:tab-stops/>
      </style:paragraph-properties>
      <style:text-properties fo:background-color="transparent" fo:hyphenate="false" fo:hyphenation-remain-char-count="2" fo:hyphenation-push-char-count="2"/>
    </style:style>
    <style:style style:name="P504" style:family="paragraph" style:parent-style-name="Text_20_body" style:list-style-name="L49">
      <loext:graphic-properties draw:fill="none"/>
      <style:paragraph-properties fo:margin-top="0cm" fo:margin-bottom="0.198cm" loext:contextual-spacing="false" fo:line-height="100%" fo:text-align="justify" style:justify-single-word="false" fo:background-color="transparent" style:writing-mode="lr-tb"/>
      <style:text-properties style:use-window-font-color="true" style:font-name="Arial" fo:font-size="11pt" fo:font-weight="normal" officeooo:rsid="0007e8b2" officeooo:paragraph-rsid="03870701" fo:background-color="transparent" style:font-size-asian="11pt" style:font-weight-asian="normal" style:font-size-complex="11pt" style:font-weight-complex="normal"/>
    </style:style>
    <style:style style:name="P505" style:family="paragraph" style:parent-style-name="Text_20_body" style:list-style-name="L49">
      <loext:graphic-properties draw:fill="none"/>
      <style:paragraph-properties fo:margin-top="0cm" fo:margin-bottom="0.198cm" loext:contextual-spacing="false" fo:line-height="100%" fo:text-align="justify" style:justify-single-word="false" fo:background-color="transparent" style:writing-mode="lr-tb"/>
      <style:text-properties style:use-window-font-color="true" style:font-name="Arial" fo:font-size="11pt" fo:font-weight="normal" officeooo:rsid="0007e8b2" officeooo:paragraph-rsid="023f6af5" fo:background-color="transparent" style:font-size-asian="11pt" style:font-weight-asian="normal" style:font-size-complex="11pt" style:font-weight-complex="normal"/>
    </style:style>
    <style:style style:name="P506" style:family="paragraph" style:parent-style-name="Text_20_body" style:list-style-name="L49">
      <loext:graphic-properties draw:fill="none"/>
      <style:paragraph-properties fo:margin-top="0cm" fo:margin-bottom="0.198cm" loext:contextual-spacing="false" fo:line-height="100%" fo:text-align="justify" style:justify-single-word="false" fo:background-color="transparent" style:writing-mode="lr-tb"/>
      <style:text-properties fo:color="#000000" style:text-line-through-style="none" style:text-line-through-type="none" style:font-name="Arial" fo:font-size="11pt" fo:font-weight="normal" officeooo:rsid="0385e1fd" officeooo:paragraph-rsid="03870701" fo:background-color="transparent" style:font-size-asian="11pt" style:font-weight-asian="normal" style:font-size-complex="11pt" style:font-weight-complex="normal"/>
    </style:style>
    <style:style style:name="P507" style:family="paragraph" style:parent-style-name="Text_20_body" style:list-style-name="L129">
      <style:paragraph-properties fo:margin-top="0cm" fo:margin-bottom="0cm" loext:contextual-spacing="false" fo:line-height="100%" style:writing-mode="lr-tb"/>
      <style:text-properties style:use-window-font-color="true" officeooo:paragraph-rsid="033c50e9" fo:background-color="transparent"/>
    </style:style>
    <style:style style:name="P508" style:family="paragraph" style:parent-style-name="Standard" style:master-page-name="MP0">
      <style:paragraph-properties fo:margin-top="0.199cm" fo:margin-bottom="0.199cm" loext:contextual-spacing="false" fo:line-height="120%" style:page-number="auto" fo:break-before="page"/>
      <style:text-properties officeooo:paragraph-rsid="00701272"/>
    </style:style>
    <style:style style:name="P509" style:family="paragraph" style:parent-style-name="Standard" style:list-style-name="L10">
      <style:paragraph-properties fo:margin-top="0cm" fo:margin-bottom="0cm" loext:contextual-spacing="false" fo:line-height="150%" fo:text-align="justify" style:justify-single-word="false" style:writing-mode="lr-tb"/>
      <style:text-properties fo:color="#000000" style:font-name="Arial" fo:font-size="11pt" fo:language="es" fo:country="ES" fo:font-style="normal" fo:font-weight="normal" officeooo:rsid="0096e815" officeooo:paragraph-rsid="035a9bd6" fo:background-color="transparent" style:font-name-asian="Arial" style:font-size-asian="11pt" style:font-style-asian="normal" style:font-weight-asian="normal" style:font-name-complex="Arial" style:font-size-complex="11pt" style:font-style-complex="normal" style:font-weight-complex="bold"/>
    </style:style>
    <style:style style:name="P510" style:family="paragraph" style:parent-style-name="Standard" style:list-style-name="L15">
      <style:paragraph-properties fo:margin-top="0cm" fo:margin-bottom="0.215cm" loext:contextual-spacing="false" fo:line-height="100%" fo:text-align="justify" style:justify-single-word="false" style:writing-mode="lr-tb"/>
      <style:text-properties officeooo:paragraph-rsid="0295d7c3" fo:background-color="transparent"/>
    </style:style>
    <style:style style:name="P511" style:family="paragraph" style:parent-style-name="Standard" style:list-style-name="L15">
      <style:paragraph-properties fo:margin-top="0cm" fo:margin-bottom="0.215cm" loext:contextual-spacing="false" fo:line-height="100%" fo:text-align="justify" style:justify-single-word="false" style:writing-mode="lr-tb"/>
      <style:text-properties officeooo:paragraph-rsid="031d771c" fo:background-color="transparent"/>
    </style:style>
    <style:style style:name="P512" style:family="paragraph" style:parent-style-name="Standard" style:list-style-name="L29">
      <style:paragraph-properties fo:margin-top="0cm" fo:margin-bottom="0.215cm" loext:contextual-spacing="false" fo:line-height="100%" fo:text-align="justify" style:justify-single-word="false" style:writing-mode="lr-tb"/>
      <style:text-properties officeooo:paragraph-rsid="0295d7c3" fo:background-color="transparent"/>
    </style:style>
    <style:style style:name="P513" style:family="paragraph" style:parent-style-name="Standard" style:list-style-name="L31">
      <style:paragraph-properties fo:margin-top="0cm" fo:margin-bottom="0.215cm" loext:contextual-spacing="false" fo:line-height="100%" fo:text-align="justify" style:justify-single-word="false" style:writing-mode="lr-tb"/>
      <style:text-properties officeooo:paragraph-rsid="0295d7c3" fo:background-color="transparent"/>
    </style:style>
    <style:style style:name="P514" style:family="paragraph" style:parent-style-name="Standard" style:list-style-name="L16">
      <style:paragraph-properties fo:margin-top="0cm" fo:margin-bottom="0.215cm" loext:contextual-spacing="false" fo:line-height="100%" fo:text-align="justify" style:justify-single-word="false" style:writing-mode="lr-tb"/>
      <style:text-properties style:font-name="Arial" fo:font-size="11pt" fo:font-weight="normal" officeooo:rsid="0273024f" officeooo:paragraph-rsid="0295d7c3" fo:background-color="transparent" style:font-size-asian="11pt" style:font-weight-asian="normal" style:font-size-complex="11pt" style:font-weight-complex="normal"/>
    </style:style>
    <style:style style:name="P515" style:family="paragraph" style:parent-style-name="Standard" style:list-style-name="L29">
      <style:paragraph-properties fo:margin-top="0cm" fo:margin-bottom="0.215cm" loext:contextual-spacing="false" fo:line-height="100%" fo:text-align="justify" style:justify-single-word="false" style:writing-mode="lr-tb"/>
      <style:text-properties style:font-name="Arial" fo:font-size="11pt" fo:font-weight="normal" officeooo:paragraph-rsid="0321dff6" fo:background-color="transparent" style:font-size-asian="11pt" style:font-weight-asian="normal" style:font-size-complex="11pt" style:font-weight-complex="normal"/>
    </style:style>
    <style:style style:name="P516" style:family="paragraph" style:parent-style-name="Standard" style:list-style-name="L32">
      <style:paragraph-properties fo:margin-top="0cm" fo:margin-bottom="0.215cm" loext:contextual-spacing="false" fo:line-height="100%" fo:text-align="justify" style:justify-single-word="false" style:writing-mode="lr-tb"/>
      <style:text-properties style:font-name="Arial" fo:font-size="11pt" fo:font-weight="normal" officeooo:paragraph-rsid="0295d7c3" fo:background-color="transparent" style:font-size-asian="11pt" style:font-weight-asian="normal" style:font-size-complex="11pt" style:font-weight-complex="normal"/>
    </style:style>
    <style:style style:name="P517" style:family="paragraph" style:parent-style-name="Standard" style:list-style-name="L32">
      <style:paragraph-properties fo:margin-top="0cm" fo:margin-bottom="0.215cm" loext:contextual-spacing="false" fo:line-height="100%" fo:text-align="justify" style:justify-single-word="false" style:writing-mode="lr-tb"/>
      <style:text-properties style:font-name="Arial" fo:font-size="11pt" fo:font-weight="normal" officeooo:paragraph-rsid="035d417c" fo:background-color="transparent" style:font-size-asian="11pt" style:font-weight-asian="normal" style:font-size-complex="11pt" style:font-weight-complex="normal"/>
    </style:style>
    <style:style style:name="P518" style:family="paragraph" style:parent-style-name="Standard" style:list-style-name="L32">
      <style:paragraph-properties fo:margin-top="0cm" fo:margin-bottom="0.215cm" loext:contextual-spacing="false" fo:line-height="100%" fo:text-align="justify" style:justify-single-word="false" style:writing-mode="lr-tb"/>
      <style:text-properties fo:color="#000000" style:font-name="Arial" fo:font-size="11pt" fo:font-style="normal" fo:font-weight="normal" officeooo:paragraph-rsid="035d417c" fo:background-color="transparent" style:font-size-asian="11pt" style:font-style-asian="normal" style:font-weight-asian="normal" style:font-size-complex="11pt" style:font-style-complex="normal" style:font-weight-complex="normal"/>
    </style:style>
    <style:style style:name="P519" style:family="paragraph" style:parent-style-name="Standard" style:list-style-name="L32">
      <style:paragraph-properties fo:margin-top="0cm" fo:margin-bottom="0.215cm" loext:contextual-spacing="false" fo:line-height="100%" fo:text-align="justify" style:justify-single-word="false" style:writing-mode="lr-tb"/>
      <style:text-properties officeooo:paragraph-rsid="0325a868"/>
    </style:style>
    <style:style style:name="P520" style:family="paragraph" style:parent-style-name="Standard" style:list-style-name="L58">
      <style:paragraph-properties fo:margin-top="0cm" fo:margin-bottom="0.215cm" loext:contextual-spacing="false" fo:line-height="100%" fo:text-align="justify" style:justify-single-word="false" style:writing-mode="lr-tb"/>
      <style:text-properties officeooo:paragraph-rsid="0248012a"/>
    </style:style>
    <style:style style:name="P521" style:family="paragraph" style:parent-style-name="Standard" style:list-style-name="L154">
      <style:paragraph-properties fo:margin-top="0cm" fo:margin-bottom="0.215cm" loext:contextual-spacing="false" fo:line-height="100%" fo:text-align="justify" style:justify-single-word="false" style:writing-mode="lr-tb"/>
      <style:text-properties style:use-window-font-color="true" style:font-name="Arial" fo:font-size="11pt" fo:font-weight="normal" officeooo:rsid="007c92cc" officeooo:paragraph-rsid="01bb9b1c" fo:background-color="transparent" style:font-size-asian="11pt" style:font-weight-asian="normal" style:font-size-complex="11pt" style:font-weight-complex="normal"/>
    </style:style>
    <style:style style:name="P522" style:family="paragraph" style:parent-style-name="Standard" style:list-style-name="L154">
      <style:paragraph-properties fo:margin-top="0cm" fo:margin-bottom="0.215cm" loext:contextual-spacing="false" fo:line-height="100%" fo:text-align="justify" style:justify-single-word="false" style:writing-mode="lr-tb"/>
      <style:text-properties style:use-window-font-color="true" style:font-name="Arial" fo:font-size="11pt" fo:font-weight="normal" officeooo:rsid="007c92cc" officeooo:paragraph-rsid="01ffb12e" fo:background-color="transparent" style:font-size-asian="11pt" style:font-weight-asian="normal" style:font-size-complex="11pt" style:font-weight-complex="normal"/>
    </style:style>
    <style:style style:name="P523" style:family="paragraph" style:parent-style-name="Standard" style:list-style-name="L154">
      <style:paragraph-properties fo:margin-top="0cm" fo:margin-bottom="0.215cm" loext:contextual-spacing="false" fo:line-height="100%" fo:text-align="justify" style:justify-single-word="false" style:writing-mode="lr-tb"/>
      <style:text-properties style:use-window-font-color="true" style:font-name="Times New Roman" fo:font-size="12pt" fo:font-weight="normal" officeooo:rsid="007c92cc" officeooo:paragraph-rsid="01bb9b1c" fo:background-color="transparent" style:font-size-asian="12pt" style:font-weight-asian="normal" style:font-size-complex="12pt" style:font-weight-complex="normal"/>
    </style:style>
    <style:style style:name="P524" style:family="paragraph" style:parent-style-name="Standard" style:list-style-name="L26" style:master-page-name="">
      <loext:graphic-properties draw:fill="none"/>
      <style:paragraph-properties fo:margin-top="0.275cm" fo:margin-bottom="0.275cm" loext:contextual-spacing="false" fo:line-height="150%" fo:text-align="justify" style:justify-single-word="false" style:page-number="auto" fo:background-color="transparent" style:writing-mode="lr-tb"/>
      <style:text-properties fo:color="#000000" style:text-line-through-style="none" style:text-line-through-type="none" style:font-name="Arial" fo:font-size="11pt" fo:language="es" fo:country="ES" fo:font-style="normal" style:text-underline-style="none" fo:font-weight="normal" officeooo:rsid="035b9b9e" officeooo:paragraph-rsid="035b9b9e" fo:background-color="transparent" style:font-name-asian="Arial" style:font-size-asian="11pt" style:font-style-asian="normal" style:font-weight-asian="normal" style:font-name-complex="Arial" style:font-size-complex="11pt" style:font-style-complex="normal" style:font-weight-complex="normal"/>
    </style:style>
    <style:style style:name="P525" style:family="paragraph" style:parent-style-name="Heading_20_4">
      <style:text-properties fo:background-color="transparent"/>
    </style:style>
    <style:style style:name="P526" style:family="paragraph" style:parent-style-name="Heading_20_4">
      <style:paragraph-properties fo:text-align="center" style:justify-single-word="false"/>
      <style:text-properties fo:background-color="transparent"/>
    </style:style>
    <style:style style:name="P527" style:family="paragraph" style:parent-style-name="Normal" style:list-style-name="L153">
      <style:paragraph-properties fo:margin-top="0cm" fo:margin-bottom="0.215cm" loext:contextual-spacing="false" style:writing-mode="lr-tb"/>
      <style:text-properties style:use-window-font-color="true" style:font-name="Arial" fo:font-size="11pt" fo:background-color="transparent" style:font-size-asian="11pt" style:font-size-complex="11pt"/>
    </style:style>
    <style:style style:name="P528" style:family="paragraph" style:parent-style-name="Normal" style:list-style-name="L153">
      <style:paragraph-properties fo:margin-top="0cm" fo:margin-bottom="0.215cm" loext:contextual-spacing="false" fo:text-align="justify" style:justify-single-word="false" style:writing-mode="lr-tb"/>
      <style:text-properties style:use-window-font-color="true" style:font-name="Arial" fo:font-size="11pt" officeooo:rsid="025108fe" officeooo:paragraph-rsid="025108fe" fo:background-color="transparent" style:font-size-asian="11pt" style:font-size-complex="11pt"/>
    </style:style>
    <style:style style:name="P529" style:family="paragraph" style:parent-style-name="Normal" style:list-style-name="L153">
      <style:paragraph-properties fo:margin-top="0cm" fo:margin-bottom="0.215cm" loext:contextual-spacing="false" fo:text-align="justify" style:justify-single-word="false" style:writing-mode="lr-tb"/>
      <style:text-properties fo:font-variant="normal" fo:text-transform="none" style:use-window-font-color="true" style:text-line-through-style="none" style:text-line-through-type="none" style:font-name="Arial" fo:font-size="11pt" fo:font-style="normal" style:text-underline-style="none" fo:font-weight="normal" officeooo:rsid="0058d1d9" officeooo:paragraph-rsid="025108fe" style:text-blinking="false" fo:background-color="transparent" style:font-name-asian="Arial" style:font-size-asian="11pt" style:font-weight-asian="normal" style:font-name-complex="Arial" style:font-size-complex="11pt" style:font-weight-complex="normal"/>
    </style:style>
    <style:style style:name="P530" style:family="paragraph" style:parent-style-name="Default" style:list-style-name="L22">
      <style:paragraph-properties fo:margin-top="0cm" fo:margin-bottom="0.215cm" loext:contextual-spacing="false" fo:line-height="100%" fo:text-align="justify" style:justify-single-word="false" style:writing-mode="lr-tb"/>
      <style:text-properties officeooo:paragraph-rsid="0295d7c3" fo:background-color="transparent"/>
    </style:style>
    <style:style style:name="P531" style:family="paragraph" style:parent-style-name="Default" style:list-style-name="L22">
      <style:paragraph-properties fo:margin-top="0cm" fo:margin-bottom="0.215cm" loext:contextual-spacing="false" fo:line-height="100%" fo:text-align="justify" style:justify-single-word="false" style:writing-mode="lr-tb"/>
      <style:text-properties officeooo:paragraph-rsid="031ddaec" fo:background-color="transparent"/>
    </style:style>
    <style:style style:name="P532" style:family="paragraph" style:parent-style-name="Default" style:list-style-name="L24">
      <style:paragraph-properties fo:margin-top="0cm" fo:margin-bottom="0.215cm" loext:contextual-spacing="false" fo:line-height="100%" fo:text-align="justify" style:justify-single-word="false" style:writing-mode="lr-tb"/>
      <style:text-properties officeooo:paragraph-rsid="0295d7c3" fo:background-color="transparent"/>
    </style:style>
    <style:style style:name="P533" style:family="paragraph" style:parent-style-name="Default" style:list-style-name="L24">
      <style:paragraph-properties fo:margin-top="0cm" fo:margin-bottom="0.215cm" loext:contextual-spacing="false" fo:line-height="100%" fo:text-align="justify" style:justify-single-word="false" style:writing-mode="lr-tb"/>
      <style:text-properties officeooo:paragraph-rsid="031ddaec" fo:background-color="transparent"/>
    </style:style>
    <style:style style:name="P534" style:family="paragraph" style:parent-style-name="Default" style:list-style-name="L25">
      <style:paragraph-properties fo:margin-top="0cm" fo:margin-bottom="0.215cm" loext:contextual-spacing="false" fo:line-height="100%" fo:text-align="justify" style:justify-single-word="false" style:writing-mode="lr-tb"/>
      <style:text-properties officeooo:paragraph-rsid="0295d7c3" fo:background-color="transparent"/>
    </style:style>
    <style:style style:name="P535" style:family="paragraph" style:parent-style-name="Default" style:list-style-name="L25">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fo:font-style="normal" style:text-underline-style="none" fo:font-weight="normal" officeooo:paragraph-rsid="0295d7c3" fo:background-color="transparent" style:font-size-asian="11pt" style:font-style-asian="normal" style:font-weight-asian="normal" style:font-size-complex="11pt"/>
    </style:style>
    <style:style style:name="P536" style:family="paragraph" style:parent-style-name="Default" style:list-style-name="L24">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style:text-underline-style="none" officeooo:paragraph-rsid="031ddaec" fo:background-color="transparent" style:font-size-asian="11pt" style:font-size-complex="11pt"/>
    </style:style>
    <style:style style:name="P537" style:family="paragraph" style:parent-style-name="Default" style:list-style-name="L26">
      <style:paragraph-properties fo:margin-top="0cm" fo:margin-bottom="0.215cm" loext:contextual-spacing="false" fo:line-height="100%" fo:text-align="justify" style:justify-single-word="false" style:writing-mode="lr-tb"/>
      <style:text-properties fo:color="#000000" style:text-line-through-style="none" style:text-line-through-type="none" style:font-name="Arial" fo:font-size="11pt" style:text-underline-style="none" officeooo:paragraph-rsid="031ddaec" fo:background-color="transparent" style:font-size-asian="11pt" style:font-size-complex="11pt"/>
    </style:style>
    <style:style style:name="P538" style:family="paragraph" style:parent-style-name="TDC_20_1">
      <style:paragraph-properties>
        <style:tab-stops>
          <style:tab-stop style:position="17cm" style:type="right" style:leader-style="dotted" style:leader-text="."/>
        </style:tab-stops>
      </style:paragraph-properties>
    </style:style>
    <style:style style:name="P539" style:family="paragraph" style:parent-style-name="TDC_20_4">
      <style:paragraph-properties>
        <style:tab-stops>
          <style:tab-stop style:position="17cm" style:type="right" style:leader-style="dotted" style:leader-text="."/>
        </style:tab-stops>
      </style:paragraph-properties>
    </style:style>
    <style:style style:name="P540" style:family="paragraph" style:parent-style-name="TDC_20_2">
      <style:paragraph-properties>
        <style:tab-stops>
          <style:tab-stop style:position="17cm" style:type="right" style:leader-style="dotted" style:leader-text="."/>
        </style:tab-stops>
      </style:paragraph-properties>
    </style:style>
    <style:style style:name="P541" style:family="paragraph" style:parent-style-name="TDC_20_3">
      <style:paragraph-properties>
        <style:tab-stops>
          <style:tab-stop style:position="17cm" style:type="right" style:leader-style="dotted" style:leader-text="."/>
        </style:tab-stops>
      </style:paragraph-properties>
    </style:style>
    <style:style style:name="P542" style:family="paragraph" style:parent-style-name="Heading_20_5">
      <style:text-properties fo:background-color="transparent"/>
    </style:style>
    <style:style style:name="P543" style:family="paragraph" style:parent-style-name="Heading_20_5">
      <style:text-properties officeooo:paragraph-rsid="03622b7c" fo:background-color="transparent"/>
    </style:style>
    <style:style style:name="P544" style:family="paragraph" style:parent-style-name="Heading_20_5">
      <style:text-properties officeooo:paragraph-rsid="039c497d" fo:background-color="transparent"/>
    </style:style>
    <style:style style:name="P545" style:family="paragraph" style:parent-style-name="Heading_20_5">
      <style:text-properties fo:color="#000000" officeooo:paragraph-rsid="03622b7c" fo:background-color="transparent"/>
    </style:style>
    <style:style style:name="P546" style:family="paragraph" style:parent-style-name="Heading_20_5">
      <style:text-properties officeooo:paragraph-rsid="03622b7c"/>
    </style:style>
    <style:style style:name="P547" style:family="paragraph" style:parent-style-name="Heading_20_5">
      <style:text-properties style:use-window-font-color="true" style:font-name="Arial" fo:font-size="11pt" fo:language="es" fo:country="ES" fo:font-style="normal" fo:font-weight="bold" officeooo:rsid="00a0a444" fo:background-color="transparent" style:font-name-asian="Microsoft YaHei" style:font-size-asian="11pt" style:font-style-asian="normal" style:font-weight-asian="bold" style:font-name-complex="Mangal" style:font-size-complex="11pt" style:font-style-complex="normal" style:font-weight-complex="bold"/>
    </style:style>
    <style:style style:name="P548" style:family="paragraph" style:parent-style-name="Heading_20_5" style:master-page-name="">
      <loext:graphic-properties draw:fill="none"/>
      <style:paragraph-properties fo:margin-left="0cm" fo:margin-right="0cm" fo:margin-top="0.212cm" fo:margin-bottom="0.106cm" loext:contextual-spacing="false" fo:text-align="justify" style:justify-single-word="false" fo:hyphenation-ladder-count="no-limit" fo:text-indent="0cm" style:auto-text-indent="false" style:page-number="auto" fo:background-color="transparent" fo:keep-with-next="always"/>
      <style:text-properties officeooo:paragraph-rsid="03622b7c" fo:background-color="transparent" fo:hyphenate="false" fo:hyphenation-remain-char-count="2" fo:hyphenation-push-char-count="2"/>
    </style:style>
    <style:style style:name="P549" style:family="paragraph" style:parent-style-name="Heading_20_5" style:master-page-name="">
      <loext:graphic-properties draw:fill="none"/>
      <style:paragraph-properties fo:margin-left="0cm" fo:margin-right="0cm" fo:margin-top="0.212cm" fo:margin-bottom="0.106cm" loext:contextual-spacing="false" fo:text-align="justify" style:justify-single-word="false" fo:hyphenation-ladder-count="no-limit" fo:text-indent="0cm" style:auto-text-indent="false" style:page-number="auto" fo:background-color="transparent" fo:keep-with-next="always"/>
      <style:text-properties fo:background-color="transparent" fo:hyphenate="false" fo:hyphenation-remain-char-count="2" fo:hyphenation-push-char-count="2"/>
    </style:style>
    <style:style style:name="P550" style:family="paragraph" style:parent-style-name="Heading_20_5" style:master-page-name="">
      <loext:graphic-properties draw:fill="none"/>
      <style:paragraph-properties fo:margin-left="0cm" fo:margin-right="0cm" fo:margin-top="0.212cm" fo:margin-bottom="0.106cm" loext:contextual-spacing="false" fo:text-align="justify" style:justify-single-word="false" fo:hyphenation-ladder-count="no-limit" fo:text-indent="0cm" style:auto-text-indent="false" style:page-number="auto" fo:background-color="transparent" fo:keep-with-next="always">
        <style:tab-stops/>
      </style:paragraph-properties>
      <style:text-properties fo:background-color="transparent" fo:hyphenate="false" fo:hyphenation-remain-char-count="2" fo:hyphenation-push-char-count="2"/>
    </style:style>
    <style:style style:name="P551" style:family="paragraph" style:parent-style-name="Heading_20_5" style:master-page-name="">
      <loext:graphic-properties draw:fill="none"/>
      <style:paragraph-properties fo:margin-left="0cm" fo:margin-right="0cm" fo:margin-top="0.212cm" fo:margin-bottom="0.106cm" loext:contextual-spacing="false" fo:text-align="justify" style:justify-single-word="false" fo:hyphenation-ladder-count="no-limit" fo:text-indent="0cm" style:auto-text-indent="false" style:page-number="auto" fo:background-color="transparent" fo:keep-with-next="always"/>
      <style:text-properties officeooo:paragraph-rsid="03622b7c" fo:hyphenate="false" fo:hyphenation-remain-char-count="2" fo:hyphenation-push-char-count="2"/>
    </style:style>
    <style:style style:name="P552" style:family="paragraph" style:parent-style-name="Heading_20_5" style:master-page-name="">
      <loext:graphic-properties draw:fill="none"/>
      <style:paragraph-properties fo:margin-left="0cm" fo:margin-right="0cm" fo:margin-top="0.212cm" fo:margin-bottom="0.106cm" loext:contextual-spacing="false" fo:text-align="justify" style:justify-single-word="false" fo:hyphenation-ladder-count="no-limit" fo:text-indent="0cm" style:auto-text-indent="false" style:page-number="auto" fo:background-color="transparent" fo:keep-with-next="always"/>
      <style:text-properties fo:hyphenate="false" fo:hyphenation-remain-char-count="2" fo:hyphenation-push-char-count="2"/>
    </style:style>
    <style:style style:name="P553" style:family="paragraph" style:parent-style-name="Heading_20_5" style:master-page-name="">
      <loext:graphic-properties draw:fill="none"/>
      <style:paragraph-properties fo:margin-left="0cm" fo:margin-right="0cm" fo:margin-top="0.212cm" fo:margin-bottom="0.106cm" loext:contextual-spacing="false" fo:text-align="justify" style:justify-single-word="false" fo:hyphenation-ladder-count="no-limit" fo:text-indent="0cm" style:auto-text-indent="false" style:page-number="auto" fo:background-color="transparent" fo:keep-with-next="always"/>
      <style:text-properties fo:color="#000000" fo:background-color="transparent" fo:hyphenate="false" fo:hyphenation-remain-char-count="2" fo:hyphenation-push-char-count="2"/>
    </style:style>
    <style:style style:name="P554" style:family="paragraph" style:parent-style-name="Heading_20_5" style:master-page-name="">
      <loext:graphic-properties draw:fill="none"/>
      <style:paragraph-properties fo:margin-left="0cm" fo:margin-right="0cm" fo:margin-top="0cm" fo:margin-bottom="0.215cm" loext:contextual-spacing="false" fo:line-height="100%" fo:text-align="justify" style:justify-single-word="false" fo:hyphenation-ladder-count="no-limit" fo:text-indent="0cm" style:auto-text-indent="false" style:page-number="auto" fo:background-color="transparent" fo:keep-with-next="always" style:writing-mode="lr-tb"/>
      <style:text-properties fo:color="#000000" style:font-name="Arial2" fo:font-size="11pt" officeooo:rsid="03b0eaf5" officeooo:paragraph-rsid="03b95094" fo:background-color="transparent" fo:hyphenate="false" fo:hyphenation-remain-char-count="2" fo:hyphenation-push-char-count="2"/>
    </style:style>
    <style:style style:name="P555" style:family="paragraph" style:parent-style-name="Heading_20_5">
      <style:paragraph-properties style:writing-mode="lr-tb"/>
    </style:style>
    <style:style style:name="P556" style:family="paragraph" style:parent-style-name="Contents_20_5">
      <style:paragraph-properties>
        <style:tab-stops>
          <style:tab-stop style:position="17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1231c0d" style:font-style-asian="italic" style:font-style-complex="italic"/>
    </style:style>
    <style:style style:name="T4" style:family="text">
      <style:text-properties fo:font-style="italic" officeooo:rsid="02dd6165" style:font-style-asian="italic" style:font-style-complex="italic"/>
    </style:style>
    <style:style style:name="T5" style:family="text">
      <style:text-properties fo:font-style="italic" officeooo:rsid="0342e0fc" style:font-style-asian="italic" style:font-style-complex="italic"/>
    </style:style>
    <style:style style:name="T6" style:family="text">
      <style:text-properties fo:font-style="italic" officeooo:rsid="02dd6165"/>
    </style:style>
    <style:style style:name="T7" style:family="text">
      <style:text-properties style:font-name-asian="Microsoft YaHei" style:font-name-complex="Mangal"/>
    </style:style>
    <style:style style:name="T8" style:family="text">
      <style:text-properties officeooo:rsid="027b354e" style:font-name-asian="Microsoft YaHei" style:font-name-complex="Mangal"/>
    </style:style>
    <style:style style:name="T9" style:family="text">
      <style:text-properties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a3ddbd" style:font-weight-asian="normal" style:font-weight-complex="normal"/>
    </style:style>
    <style:style style:name="T12" style:family="text">
      <style:text-properties fo:font-weight="normal" officeooo:rsid="000fcdf8" style:font-weight-asian="normal" style:font-weight-complex="normal"/>
    </style:style>
    <style:style style:name="T13" style:family="text">
      <style:text-properties fo:font-weight="normal" officeooo:rsid="00230d59" style:font-weight-asian="normal" style:font-weight-complex="normal"/>
    </style:style>
    <style:style style:name="T14" style:family="text">
      <style:text-properties fo:font-weight="normal" officeooo:rsid="0161315c" style:font-weight-asian="normal" style:font-weight-complex="normal"/>
    </style:style>
    <style:style style:name="T15" style:family="text">
      <style:text-properties fo:font-weight="normal" officeooo:rsid="02ab32f8" style:font-weight-asian="normal" style:font-weight-complex="normal"/>
    </style:style>
    <style:style style:name="T16" style:family="text">
      <style:text-properties fo:font-weight="normal" officeooo:rsid="02ab7403" style:font-weight-asian="normal" style:font-weight-complex="normal"/>
    </style:style>
    <style:style style:name="T17" style:family="text">
      <style:text-properties fo:font-weight="normal" officeooo:rsid="0342e0fc" style:font-weight-asian="normal" style:font-weight-complex="normal"/>
    </style:style>
    <style:style style:name="T18" style:family="text">
      <style:text-properties fo:font-weight="normal" officeooo:rsid="034d8823" style:font-weight-asian="normal" style:font-weight-complex="normal"/>
    </style:style>
    <style:style style:name="T19" style:family="text">
      <style:text-properties fo:font-weight="normal" officeooo:rsid="021bb8c6" style:font-weight-asian="normal" style:font-weight-complex="normal"/>
    </style:style>
    <style:style style:name="T20" style:family="text">
      <style:text-properties fo:font-weight="normal" officeooo:rsid="001a6303" style:font-weight-asian="normal" style:font-weight-complex="normal"/>
    </style:style>
    <style:style style:name="T21" style:family="text">
      <style:text-properties fo:font-weight="normal" officeooo:rsid="029de92b" style:font-weight-asian="normal" style:font-weight-complex="normal"/>
    </style:style>
    <style:style style:name="T22" style:family="text">
      <style:text-properties fo:font-weight="normal" officeooo:rsid="030b5780" style:font-weight-asian="normal" style:font-weight-complex="normal"/>
    </style:style>
    <style:style style:name="T23" style:family="text">
      <style:text-properties fo:font-weight="normal" officeooo:rsid="027ccaf3" style:font-weight-asian="normal" style:font-weight-complex="normal"/>
    </style:style>
    <style:style style:name="T24" style:family="text">
      <style:text-properties fo:font-weight="normal" fo:background-color="#ffffff" loext:char-shading-value="0" style:font-weight-asian="normal"/>
    </style:style>
    <style:style style:name="T25" style:family="text">
      <style:text-properties fo:font-weight="normal" fo:background-color="#ffffff" loext:char-shading-value="0" style:font-weight-asian="normal" style:font-weight-complex="normal"/>
    </style:style>
    <style:style style:name="T26" style:family="text">
      <style:text-properties fo:font-weight="normal" officeooo:rsid="0123a06c" fo:background-color="#ffffff" loext:char-shading-value="0" style:font-weight-asian="normal"/>
    </style:style>
    <style:style style:name="T27" style:family="text">
      <style:text-properties fo:font-weight="normal" officeooo:rsid="030f918b" fo:background-color="#ffffff" loext:char-shading-value="0" style:font-weight-asian="normal"/>
    </style:style>
    <style:style style:name="T28" style:family="text">
      <style:text-properties fo:font-weight="normal" officeooo:rsid="00a5e5dc" fo:background-color="#ffffff" loext:char-shading-value="0" style:font-weight-asian="normal"/>
    </style:style>
    <style:style style:name="T29" style:family="text">
      <style:text-properties fo:font-weight="normal" officeooo:rsid="030fdf34" fo:background-color="#ffffff" loext:char-shading-value="0" style:font-weight-asian="normal"/>
    </style:style>
    <style:style style:name="T30" style:family="text">
      <style:text-properties fo:font-weight="normal" officeooo:rsid="0014bf47" fo:background-color="#ffffff" loext:char-shading-value="0" style:font-weight-asian="normal"/>
    </style:style>
    <style:style style:name="T31" style:family="text">
      <style:text-properties fo:font-weight="normal" officeooo:rsid="002325a5" fo:background-color="#ffffff" loext:char-shading-value="0" style:font-weight-asian="normal"/>
    </style:style>
    <style:style style:name="T32" style:family="text">
      <style:text-properties fo:font-weight="normal" officeooo:rsid="002566ef" fo:background-color="#ffffff" loext:char-shading-value="0" style:font-weight-asian="normal"/>
    </style:style>
    <style:style style:name="T33" style:family="text">
      <style:text-properties fo:font-weight="normal" officeooo:rsid="00237ad1" fo:background-color="#ffffff" loext:char-shading-value="0" style:font-weight-asian="normal"/>
    </style:style>
    <style:style style:name="T34" style:family="text">
      <style:text-properties fo:font-weight="normal" officeooo:rsid="00238c30" fo:background-color="#ffffff" loext:char-shading-value="0" style:font-weight-asian="normal"/>
    </style:style>
    <style:style style:name="T35" style:family="text">
      <style:text-properties fo:font-weight="normal" officeooo:rsid="02e014e7" fo:background-color="#ffffff" loext:char-shading-value="0" style:font-weight-asian="normal"/>
    </style:style>
    <style:style style:name="T36" style:family="text">
      <style:text-properties fo:font-weight="normal" officeooo:rsid="0025298c" fo:background-color="#ffffff" loext:char-shading-value="0" style:font-weight-asian="normal"/>
    </style:style>
    <style:style style:name="T37" style:family="text">
      <style:text-properties fo:font-weight="normal" officeooo:rsid="001eb4ec" fo:background-color="#ffffff" loext:char-shading-value="0" style:font-weight-asian="normal"/>
    </style:style>
    <style:style style:name="T38" style:family="text">
      <style:text-properties fo:font-weight="normal" officeooo:rsid="001f1726" fo:background-color="#ffffff" loext:char-shading-value="0" style:font-weight-asian="normal"/>
    </style:style>
    <style:style style:name="T39" style:family="text">
      <style:text-properties fo:font-weight="normal" officeooo:rsid="0020c344" fo:background-color="#ffffff" loext:char-shading-value="0" style:font-weight-asian="normal"/>
    </style:style>
    <style:style style:name="T40" style:family="text">
      <style:text-properties fo:font-weight="normal" officeooo:rsid="001d04d8" fo:background-color="#ffffff" loext:char-shading-value="0" style:font-weight-asian="normal"/>
    </style:style>
    <style:style style:name="T41" style:family="text">
      <style:text-properties fo:font-weight="normal" officeooo:rsid="0311d3c9" fo:background-color="#ffffff" loext:char-shading-value="0" style:font-weight-asian="normal"/>
    </style:style>
    <style:style style:name="T42" style:family="text">
      <style:text-properties fo:font-weight="normal" officeooo:rsid="03127a2b" fo:background-color="#ffffff" loext:char-shading-value="0" style:font-weight-asian="normal"/>
    </style:style>
    <style:style style:name="T43" style:family="text">
      <style:text-properties fo:font-weight="normal" officeooo:rsid="0027f27b" fo:background-color="#ffffff" loext:char-shading-value="0" style:font-weight-asian="normal"/>
    </style:style>
    <style:style style:name="T44" style:family="text">
      <style:text-properties fo:font-weight="normal" officeooo:rsid="0028a40b" fo:background-color="#ffffff" loext:char-shading-value="0" style:font-weight-asian="normal"/>
    </style:style>
    <style:style style:name="T45" style:family="text">
      <style:text-properties fo:font-weight="normal" officeooo:rsid="002ae418" fo:background-color="#ffffff" loext:char-shading-value="0" style:font-weight-asian="normal"/>
    </style:style>
    <style:style style:name="T46" style:family="text">
      <style:text-properties fo:font-weight="normal" officeooo:rsid="007c9a89" fo:background-color="#ffffff" loext:char-shading-value="0" style:font-weight-asian="normal"/>
    </style:style>
    <style:style style:name="T47" style:family="text">
      <style:text-properties fo:font-weight="normal" officeooo:rsid="0030629d" fo:background-color="#ffffff" loext:char-shading-value="0" style:font-weight-asian="normal"/>
    </style:style>
    <style:style style:name="T48" style:family="text">
      <style:text-properties fo:font-weight="normal" officeooo:rsid="0029354e" fo:background-color="#ffffff" loext:char-shading-value="0" style:font-weight-asian="normal"/>
    </style:style>
    <style:style style:name="T49" style:family="text">
      <style:text-properties fo:font-weight="normal" officeooo:rsid="003194da" fo:background-color="#ffffff" loext:char-shading-value="0" style:font-weight-asian="normal"/>
    </style:style>
    <style:style style:name="T50" style:family="text">
      <style:text-properties fo:font-weight="normal" officeooo:rsid="0344cf2b" fo:background-color="#ffffff" loext:char-shading-value="0" style:font-weight-asian="normal"/>
    </style:style>
    <style:style style:name="T51" style:family="text">
      <style:text-properties fo:font-weight="normal" officeooo:rsid="001d04d8" fo:background-color="#ffffff" loext:char-shading-value="0" style:font-name-asian="Cambria" style:font-weight-asian="normal" style:font-name-complex="Cambria"/>
    </style:style>
    <style:style style:name="T52" style:family="text">
      <style:text-properties fo:font-weight="normal" officeooo:rsid="0020c344" fo:background-color="#ffffff" loext:char-shading-value="0" style:font-name-asian="Cambria" style:font-weight-asian="normal" style:font-name-complex="Cambria"/>
    </style:style>
    <style:style style:name="T53" style:family="text">
      <style:text-properties fo:font-weight="normal" officeooo:rsid="0022b544" fo:background-color="#ffffff" loext:char-shading-value="0" style:font-name-asian="Cambria" style:font-weight-asian="normal" style:font-name-complex="Cambria"/>
    </style:style>
    <style:style style:name="T54" style:family="text">
      <style:text-properties fo:font-weight="normal" officeooo:rsid="0014bf47" fo:background-color="#ffffff" loext:char-shading-value="0" style:font-name-asian="Cambria" style:font-weight-asian="normal" style:font-name-complex="Cambria"/>
    </style:style>
    <style:style style:name="T55" style:family="text">
      <style:text-properties fo:font-weight="normal" fo:background-color="transparent" loext:char-shading-value="0" style:font-weight-asian="normal" style:font-weight-complex="normal"/>
    </style:style>
    <style:style style:name="T56" style:family="text">
      <style:text-properties officeooo:rsid="000f589b"/>
    </style:style>
    <style:style style:name="T57" style:family="text">
      <style:text-properties style:font-name="Arial"/>
    </style:style>
    <style:style style:name="T58" style:family="text">
      <style:text-properties style:font-name="Arial" fo:font-size="11pt" fo:font-weight="normal" style:font-name-asian="Arial" style:font-size-asian="11pt" style:font-weight-asian="normal" style:font-name-complex="Arial" style:font-size-complex="11pt" style:font-weight-complex="bold"/>
    </style:style>
    <style:style style:name="T59" style:family="text">
      <style:text-properties style:font-name="Arial" fo:font-size="11pt" fo:font-weight="normal" officeooo:rsid="001412aa" style:font-name-asian="Arial" style:font-size-asian="11pt" style:font-weight-asian="normal" style:font-name-complex="Arial" style:font-size-complex="11pt" style:font-weight-complex="bold"/>
    </style:style>
    <style:style style:name="T60" style:family="text">
      <style:text-properties style:font-name="Arial" fo:font-size="11pt" fo:font-weight="normal" officeooo:rsid="01313ca7" style:font-name-asian="Arial" style:font-size-asian="11pt" style:font-weight-asian="normal" style:font-name-complex="Arial" style:font-size-complex="11pt" style:font-weight-complex="bold"/>
    </style:style>
    <style:style style:name="T61" style:family="text">
      <style:text-properties style:font-name="Arial" fo:font-size="11pt" fo:font-weight="normal" style:font-size-asian="11pt" style:font-weight-asian="normal" style:font-size-complex="11pt" style:font-weight-complex="normal"/>
    </style:style>
    <style:style style:name="T62" style:family="text">
      <style:text-properties style:font-name="Arial" fo:font-size="11pt" fo:font-weight="normal" officeooo:rsid="007af7f2" style:font-size-asian="11pt" style:font-weight-asian="normal" style:font-size-complex="11pt" style:font-weight-complex="normal"/>
    </style:style>
    <style:style style:name="T63" style:family="text">
      <style:text-properties style:font-name="Arial" fo:font-size="11pt" fo:font-weight="normal" officeooo:rsid="01567b4d" style:font-size-asian="11pt" style:font-weight-asian="normal" style:font-size-complex="11pt" style:font-weight-complex="normal"/>
    </style:style>
    <style:style style:name="T64" style:family="text">
      <style:text-properties style:font-name="Arial" fo:font-size="11pt" fo:font-weight="normal" officeooo:rsid="018bad6f" style:font-size-asian="11pt" style:font-weight-asian="normal" style:font-size-complex="11pt" style:font-weight-complex="normal"/>
    </style:style>
    <style:style style:name="T65" style:family="text">
      <style:text-properties style:font-name="Arial" fo:font-size="11pt" fo:font-weight="normal" officeooo:rsid="0273024f" style:font-size-asian="11pt" style:font-weight-asian="normal" style:font-size-complex="11pt" style:font-weight-complex="normal"/>
    </style:style>
    <style:style style:name="T66" style:family="text">
      <style:text-properties style:font-name="Arial" fo:font-size="11pt" fo:font-weight="normal" officeooo:rsid="0319c44b" style:font-size-asian="11pt" style:font-weight-asian="normal" style:font-size-complex="11pt" style:font-weight-complex="normal"/>
    </style:style>
    <style:style style:name="T67" style:family="text">
      <style:text-properties style:font-name="Arial" fo:font-size="11pt" fo:font-weight="normal" officeooo:rsid="02987ca3" style:font-size-asian="11pt" style:font-weight-asian="normal" style:font-size-complex="11pt" style:font-weight-complex="normal"/>
    </style:style>
    <style:style style:name="T68" style:family="text">
      <style:text-properties style:font-name="Arial" fo:font-size="11pt" fo:font-weight="normal" officeooo:rsid="027384c5" style:font-size-asian="11pt" style:font-weight-asian="normal" style:font-size-complex="11pt" style:font-weight-complex="normal"/>
    </style:style>
    <style:style style:name="T69" style:family="text">
      <style:text-properties style:font-name="Arial" fo:font-size="11pt" fo:font-weight="normal" officeooo:rsid="030b5780" style:font-size-asian="11pt" style:font-weight-asian="normal" style:font-size-complex="11pt" style:font-weight-complex="normal"/>
    </style:style>
    <style:style style:name="T70" style:family="text">
      <style:text-properties style:font-name="Arial" fo:font-size="11pt" fo:font-weight="normal" officeooo:rsid="00192380" style:font-size-asian="11pt" style:font-weight-asian="normal" style:font-size-complex="11pt" style:font-weight-complex="normal"/>
    </style:style>
    <style:style style:name="T71" style:family="text">
      <style:text-properties style:font-name="Arial" fo:font-size="11pt" fo:font-weight="normal" officeooo:rsid="002e2389" style:font-size-asian="11pt" style:font-weight-asian="normal" style:font-size-complex="11pt" style:font-weight-complex="normal"/>
    </style:style>
    <style:style style:name="T72" style:family="text">
      <style:text-properties style:font-name="Arial" fo:font-size="11pt" fo:font-weight="normal" officeooo:rsid="02b1f58e" style:font-size-asian="11pt" style:font-weight-asian="normal" style:font-size-complex="11pt" style:font-weight-complex="normal"/>
    </style:style>
    <style:style style:name="T73" style:family="text">
      <style:text-properties style:font-name="Arial" fo:font-size="11pt" fo:font-weight="normal" officeooo:rsid="029de92b" style:font-size-asian="11pt" style:font-weight-asian="normal" style:font-size-complex="11pt" style:font-weight-complex="normal"/>
    </style:style>
    <style:style style:name="T74" style:family="text">
      <style:text-properties style:font-name="Arial" fo:font-size="11pt" fo:font-weight="normal" officeooo:rsid="00230d59" style:font-size-asian="11pt" style:font-weight-asian="normal" style:font-size-complex="11pt" style:font-weight-complex="normal"/>
    </style:style>
    <style:style style:name="T75" style:family="text">
      <style:text-properties style:font-name="Arial" fo:font-size="11pt" fo:font-weight="bold" style:font-size-asian="11pt" style:font-weight-asian="bold" style:font-size-complex="11pt" style:font-weight-complex="bold"/>
    </style:style>
    <style:style style:name="T76" style:family="text">
      <style:text-properties style:font-name="Arial" fo:font-size="11pt" fo:font-weight="bold" officeooo:rsid="00a28f28" style:font-size-asian="11pt" style:font-weight-asian="bold" style:font-size-complex="11pt" style:font-weight-complex="bold"/>
    </style:style>
    <style:style style:name="T77" style:family="text">
      <style:text-properties style:font-name="Arial" fo:font-size="11pt" fo:font-weight="bold" officeooo:rsid="027b354e" style:font-size-asian="11pt" style:font-weight-asian="bold" style:font-size-complex="11pt" style:font-weight-complex="bold"/>
    </style:style>
    <style:style style:name="T78" style:family="text">
      <style:text-properties style:font-name="Arial" fo:font-size="11pt" style:font-size-asian="11pt" style:font-size-complex="11pt"/>
    </style:style>
    <style:style style:name="T79" style:family="text">
      <style:text-properties style:font-name="Arial" fo:font-size="11pt" officeooo:rsid="01552a34" style:font-size-asian="11pt" style:font-size-complex="11pt"/>
    </style:style>
    <style:style style:name="T80" style:family="text">
      <style:text-properties style:font-name="Arial" fo:font-size="11pt" officeooo:rsid="01562b78" style:font-size-asian="11pt" style:font-size-complex="11pt"/>
    </style:style>
    <style:style style:name="T81" style:family="text">
      <style:text-properties style:font-name="Arial" fo:font-size="11pt" officeooo:rsid="0024fb3f" style:font-size-asian="11pt" style:font-size-complex="11pt"/>
    </style:style>
    <style:style style:name="T82" style:family="text">
      <style:text-properties style:font-name="Arial" fo:font-size="11pt" officeooo:rsid="0137b85e" style:font-size-asian="11pt" style:font-size-complex="11pt"/>
    </style:style>
    <style:style style:name="T83" style:family="text">
      <style:text-properties style:font-name="Arial" fo:font-size="11pt" officeooo:rsid="00c32368" style:font-size-asian="11pt" style:font-size-complex="11pt"/>
    </style:style>
    <style:style style:name="T84" style:family="text">
      <style:text-properties style:font-name="Arial" fo:font-size="11pt" officeooo:rsid="0298723a" style:font-size-asian="11pt" style:font-size-complex="11pt"/>
    </style:style>
    <style:style style:name="T85" style:family="text">
      <style:text-properties style:font-name="Arial" fo:font-size="11pt" officeooo:rsid="03494812" style:font-size-asian="11pt" style:font-size-complex="11pt"/>
    </style:style>
    <style:style style:name="T86" style:family="text">
      <style:text-properties style:font-name="Arial" fo:font-size="11pt" officeooo:rsid="001fc2e6" style:font-size-asian="11pt" style:font-size-complex="11pt"/>
    </style:style>
    <style:style style:name="T87" style:family="text">
      <style:text-properties style:font-name="Arial" fo:font-size="11pt" officeooo:rsid="001a6303" style:font-size-asian="11pt" style:font-size-complex="11pt"/>
    </style:style>
    <style:style style:name="T88" style:family="text">
      <style:text-properties style:font-name="Arial" fo:font-size="11pt" officeooo:rsid="0020b991" style:font-size-asian="11pt" style:font-size-complex="11pt"/>
    </style:style>
    <style:style style:name="T89" style:family="text">
      <style:text-properties style:font-name="Arial" fo:font-size="11pt" officeooo:rsid="031ed61b" style:font-size-asian="11pt" style:font-size-complex="11pt"/>
    </style:style>
    <style:style style:name="T90" style:family="text">
      <style:text-properties style:font-name="Arial" fo:font-size="11pt" officeooo:rsid="0320c82c" style:font-size-asian="11pt" style:font-size-complex="11pt"/>
    </style:style>
    <style:style style:name="T91" style:family="text">
      <style:text-properties style:font-name="Arial" fo:font-size="11pt" officeooo:rsid="002e2389" style:font-size-asian="11pt" style:font-size-complex="11pt"/>
    </style:style>
    <style:style style:name="T92" style:family="text">
      <style:text-properties style:font-name="Arial" fo:font-size="11pt" officeooo:rsid="000def51" style:font-size-asian="11pt" style:font-size-complex="11pt"/>
    </style:style>
    <style:style style:name="T93" style:family="text">
      <style:text-properties style:font-name="Arial" fo:font-size="11pt" officeooo:rsid="003d7bf5" style:font-size-asian="11pt" style:font-size-complex="11pt"/>
    </style:style>
    <style:style style:name="T94" style:family="text">
      <style:text-properties style:font-name="Arial" fo:font-size="11pt" officeooo:rsid="02bea896" style:font-size-asian="11pt" style:font-size-complex="11pt"/>
    </style:style>
    <style:style style:name="T95" style:family="text">
      <style:text-properties style:font-name="Arial" fo:font-size="11pt" officeooo:rsid="00230d59" style:font-size-asian="11pt" style:font-size-complex="11pt"/>
    </style:style>
    <style:style style:name="T96" style:family="text">
      <style:text-properties style:font-name="Arial" fo:font-size="11pt" officeooo:rsid="00358fa3" fo:background-color="transparent" loext:char-shading-value="0" style:font-size-asian="11pt" style:font-size-complex="11pt" style:language-complex="ar" style:country-complex="SA"/>
    </style:style>
    <style:style style:name="T97" style:family="text">
      <style:text-properties style:font-name="Arial" fo:font-size="11pt" officeooo:rsid="02a94fbe" fo:background-color="transparent" loext:char-shading-value="0" style:font-size-asian="11pt" style:font-size-complex="11pt" style:language-complex="ar" style:country-complex="SA"/>
    </style:style>
    <style:style style:name="T98" style:family="text">
      <style:text-properties style:font-name="Arial" fo:font-size="11pt" officeooo:rsid="02a8d4fe" fo:background-color="transparent" loext:char-shading-value="0" style:font-size-asian="11pt" style:font-size-complex="11pt" style:language-complex="ar" style:country-complex="SA"/>
    </style:style>
    <style:style style:name="T99" style:family="text">
      <style:text-properties style:font-name="Arial" fo:font-size="11pt" fo:background-color="#ffffff" loext:char-shading-value="0" style:font-name-asian="Calibri" style:font-size-asian="11pt" style:language-asian="en" style:country-asian="US" style:font-name-complex="Arial" style:font-size-complex="11pt"/>
    </style:style>
    <style:style style:name="T100" style:family="text">
      <style:text-properties style:font-name="Arial" fo:font-size="11pt" officeooo:rsid="01b73734" fo:background-color="#ffffff" loext:char-shading-value="0" style:font-name-asian="Calibri" style:font-size-asian="11pt" style:language-asian="en" style:country-asian="US" style:font-name-complex="Arial" style:font-size-complex="11pt"/>
    </style:style>
    <style:style style:name="T101" style:family="text">
      <style:text-properties style:font-name="Arial" fo:font-size="11pt" officeooo:rsid="0232a122" fo:background-color="#ffffff" loext:char-shading-value="0" style:font-name-asian="Calibri" style:font-size-asian="11pt" style:language-asian="en" style:country-asian="US" style:font-name-complex="Arial" style:font-size-complex="11pt"/>
    </style:style>
    <style:style style:name="T102" style:family="text">
      <style:text-properties style:font-name="Arial" fo:font-size="11pt" style:font-name-asian="Arial" style:font-size-asian="11pt" style:font-name-complex="Arial" style:font-size-complex="11pt" style:font-weight-complex="bold"/>
    </style:style>
    <style:style style:name="T103" style:family="text">
      <style:text-properties style:font-name="Arial" fo:font-size="11pt" officeooo:rsid="009e84e8" style:font-name-asian="Arial" style:font-size-asian="11pt" style:font-name-complex="Arial" style:font-size-complex="11pt" style:font-weight-complex="bold"/>
    </style:style>
    <style:style style:name="T104" style:family="text">
      <style:text-properties style:font-name="Arial" fo:font-size="11pt" officeooo:rsid="00b8b64a" style:font-name-asian="Arial" style:font-size-asian="11pt" style:font-name-complex="Arial" style:font-size-complex="11pt" style:font-weight-complex="bold"/>
    </style:style>
    <style:style style:name="T105" style:family="text">
      <style:text-properties style:font-name="Arial" fo:font-size="11pt" officeooo:rsid="038e7070" style:font-name-asian="Arial" style:font-size-asian="11pt" style:font-name-complex="Arial" style:font-size-complex="11pt" style:font-weight-complex="bold"/>
    </style:style>
    <style:style style:name="T106" style:family="text">
      <style:text-properties style:font-name="Arial" fo:font-size="11pt" officeooo:rsid="038fca87" style:font-name-asian="Arial" style:font-size-asian="11pt" style:font-name-complex="Arial" style:font-size-complex="11pt" style:font-weight-complex="bold"/>
    </style:style>
    <style:style style:name="T107" style:family="text">
      <style:text-properties style:font-name="Arial" fo:font-size="11pt" fo:font-style="normal" fo:font-weight="bold" style:font-size-asian="11pt" style:font-style-asian="normal" style:font-weight-asian="bold" style:font-size-complex="11pt" style:font-style-complex="normal" style:font-weight-complex="normal"/>
    </style:style>
    <style:style style:name="T108" style:family="text">
      <style:text-properties style:font-name="Arial" fo:font-size="11pt" fo:font-style="normal" fo:font-weight="bold" officeooo:rsid="03622b7c" style:font-size-asian="11pt" style:font-style-asian="normal" style:font-weight-asian="bold" style:font-size-complex="11pt" style:font-style-complex="normal" style:font-weight-complex="normal"/>
    </style:style>
    <style:style style:name="T109" style:family="text">
      <style:text-properties style:font-name="Arial" fo:font-weight="normal" officeooo:rsid="007c92cc" style:font-weight-asian="normal" style:font-weight-complex="normal"/>
    </style:style>
    <style:style style:name="T110" style:family="text">
      <style:text-properties style:font-name="Arial" fo:font-weight="normal" officeooo:rsid="01552a34" style:font-weight-asian="normal" style:font-weight-complex="normal"/>
    </style:style>
    <style:style style:name="T111" style:family="text">
      <style:text-properties style:font-name="Arial" fo:background-color="transparent" loext:char-shading-value="0"/>
    </style:style>
    <style:style style:name="T112" style:family="text">
      <style:text-properties style:font-name="Arial" fo:background-color="transparent" loext:char-shading-value="0" style:font-weight-complex="normal"/>
    </style:style>
    <style:style style:name="T113" style:family="text">
      <style:text-properties style:font-name="Arial" officeooo:rsid="002c6e8b" fo:background-color="transparent" loext:char-shading-value="0" style:font-weight-complex="normal"/>
    </style:style>
    <style:style style:name="T114" style:family="text">
      <style:text-properties style:font-name="Arial" officeooo:rsid="00c32368" fo:background-color="transparent" loext:char-shading-value="0" style:font-weight-complex="normal"/>
    </style:style>
    <style:style style:name="T115" style:family="text">
      <style:text-properties style:font-name="Arial" officeooo:rsid="02a38906" fo:background-color="transparent" loext:char-shading-value="0" style:font-weight-complex="normal"/>
    </style:style>
    <style:style style:name="T116" style:family="text">
      <style:text-properties style:font-name="Arial" officeooo:rsid="0029f273" fo:background-color="transparent" loext:char-shading-value="0"/>
    </style:style>
    <style:style style:name="T117" style:family="text">
      <style:text-properties style:font-name="Arial" officeooo:rsid="035f1fb9" fo:background-color="transparent" loext:char-shading-value="0"/>
    </style:style>
    <style:style style:name="T118" style:family="text">
      <style:text-properties style:font-name="Arial" officeooo:rsid="001773aa" fo:background-color="transparent" loext:char-shading-value="0"/>
    </style:style>
    <style:style style:name="T119" style:family="text">
      <style:text-properties style:font-name="Arial" officeooo:rsid="03151791" fo:background-color="transparent" loext:char-shading-value="0"/>
    </style:style>
    <style:style style:name="T120" style:family="text">
      <style:text-properties style:font-name="Arial" fo:font-style="italic" fo:background-color="transparent" loext:char-shading-value="0" style:font-style-asian="italic" style:font-style-complex="italic"/>
    </style:style>
    <style:style style:name="T121" style:family="text">
      <style:text-properties style:font-name="Arial" fo:font-style="normal" fo:font-weight="bold" officeooo:rsid="01e3b877" fo:background-color="transparent" loext:char-shading-value="0" style:font-style-asian="normal" style:font-weight-asian="bold" style:language-complex="ar" style:country-complex="SA" style:font-style-complex="normal" style:font-weight-complex="normal"/>
    </style:style>
    <style:style style:name="T122" style:family="text">
      <style:text-properties style:font-name="Arial" fo:font-style="normal" fo:font-weight="bold" officeooo:rsid="00358fa3" fo:background-color="transparent" loext:char-shading-value="0" style:font-style-asian="normal" style:font-weight-asian="bold" style:language-complex="ar" style:country-complex="SA" style:font-style-complex="normal" style:font-weight-complex="normal"/>
    </style:style>
    <style:style style:name="T123" style:family="text">
      <style:text-properties style:font-name="Arial" officeooo:rsid="02a18907"/>
    </style:style>
    <style:style style:name="T124" style:family="text">
      <style:text-properties style:font-name="Arial" officeooo:rsid="00920e59"/>
    </style:style>
    <style:style style:name="T125" style:family="text">
      <style:text-properties style:font-name="Arial" officeooo:rsid="02ea2ab5"/>
    </style:style>
    <style:style style:name="T126" style:family="text">
      <style:text-properties style:font-name="Arial" officeooo:rsid="034f6eab"/>
    </style:style>
    <style:style style:name="T127" style:family="text">
      <style:text-properties officeooo:rsid="00128c72"/>
    </style:style>
    <style:style style:name="T128" style:family="text">
      <style:text-properties style:use-window-font-color="true"/>
    </style:style>
    <style:style style:name="T129" style:family="text">
      <style:text-properties style:use-window-font-color="true" fo:font-size="11pt" fo:font-weight="normal" officeooo:rsid="03fefb1e" fo:background-color="transparent" loext:char-shading-value="0" style:language-asian="en" style:country-asian="US" style:font-weight-asian="normal" style:language-complex="ar" style:country-complex="SA"/>
    </style:style>
    <style:style style:name="T130" style:family="text">
      <style:text-properties style:use-window-font-color="true" fo:font-size="11pt" fo:background-color="transparent" loext:char-shading-value="0" style:font-size-asian="11pt" style:font-size-complex="11pt"/>
    </style:style>
    <style:style style:name="T131" style:family="text">
      <style:text-properties style:use-window-font-color="true" style:text-line-through-style="none" style:text-line-through-type="none"/>
    </style:style>
    <style:style style:name="T132" style:family="text">
      <style:text-properties style:use-window-font-color="true" style:text-line-through-style="none" style:text-line-through-type="none" fo:background-color="transparent" loext:char-shading-value="0"/>
    </style:style>
    <style:style style:name="T133" style:family="text">
      <style:text-properties style:use-window-font-color="true" style:text-line-through-style="none" style:text-line-through-type="none" fo:background-color="transparent" loext:char-shading-value="0" style:font-name-asian="Cambria" style:font-name-complex="Cambria" style:font-weight-complex="normal"/>
    </style:style>
    <style:style style:name="T134" style:family="text">
      <style:text-properties style:use-window-font-color="true" style:text-line-through-style="none" style:text-line-through-type="none" officeooo:rsid="0185f76a" fo:background-color="transparent" loext:char-shading-value="0" style:font-name-asian="Cambria" style:font-name-complex="Cambria" style:font-weight-complex="normal"/>
    </style:style>
    <style:style style:name="T135" style:family="text">
      <style:text-properties style:use-window-font-color="true" style:text-line-through-style="none" style:text-line-through-type="none" officeooo:rsid="00ef3882" fo:background-color="transparent" loext:char-shading-value="0" style:font-name-asian="Cambria" style:font-name-complex="Cambria"/>
    </style:style>
    <style:style style:name="T136" style:family="text">
      <style:text-properties style:use-window-font-color="true" style:text-line-through-style="none" style:text-line-through-type="none" officeooo:rsid="014b4fab" fo:background-color="transparent" loext:char-shading-value="0" style:font-name-asian="Cambria" style:font-name-complex="Cambria"/>
    </style:style>
    <style:style style:name="T137" style:family="text">
      <style:text-properties style:use-window-font-color="true" style:text-line-through-style="none" style:text-line-through-type="none" officeooo:rsid="0211d140" fo:background-color="transparent" loext:char-shading-value="0"/>
    </style:style>
    <style:style style:name="T138" style:family="text">
      <style:text-properties style:use-window-font-color="true" style:text-line-through-style="none" style:text-line-through-type="none" officeooo:rsid="00cb8b42" fo:background-color="transparent" loext:char-shading-value="0"/>
    </style:style>
    <style:style style:name="T139" style:family="text">
      <style:text-properties style:use-window-font-color="true" style:text-line-through-style="none" style:text-line-through-type="none" officeooo:rsid="00cd0815" fo:background-color="transparent" loext:char-shading-value="0"/>
    </style:style>
    <style:style style:name="T140" style:family="text">
      <style:text-properties style:use-window-font-color="true" style:text-line-through-style="none" style:text-line-through-type="none" fo:background-color="transparent" loext:char-shading-value="0" style:font-weight-complex="normal"/>
    </style:style>
    <style:style style:name="T141" style:family="text">
      <style:text-properties style:use-window-font-color="true" style:text-line-through-style="none" style:text-line-through-type="none" officeooo:rsid="00220765" fo:background-color="transparent" loext:char-shading-value="0" style:font-weight-complex="normal"/>
    </style:style>
    <style:style style:name="T142" style:family="text">
      <style:text-properties style:use-window-font-color="true" style:text-line-through-style="none" style:text-line-through-type="none" officeooo:rsid="036688cc" fo:background-color="transparent" loext:char-shading-value="0" style:font-weight-complex="normal"/>
    </style:style>
    <style:style style:name="T143" style:family="text">
      <style:text-properties style:use-window-font-color="true" style:text-line-through-style="none" style:text-line-through-type="none" fo:font-weight="normal" officeooo:rsid="00ef3882" fo:background-color="transparent" loext:char-shading-value="0" style:font-name-asian="Cambria" style:font-weight-asian="normal" style:font-name-complex="Cambria" style:font-weight-complex="normal"/>
    </style:style>
    <style:style style:name="T144" style:family="text">
      <style:text-properties style:use-window-font-color="true" style:text-line-through-style="none" style:text-line-through-type="none" fo:font-weight="normal" officeooo:rsid="015aa72e" fo:background-color="transparent" loext:char-shading-value="0" style:font-name-asian="Cambria" style:font-weight-asian="normal" style:font-name-complex="Cambria" style:font-weight-complex="normal"/>
    </style:style>
    <style:style style:name="T145" style:family="text">
      <style:text-properties style:use-window-font-color="true" style:text-line-through-style="none" style:text-line-through-type="none" style:font-name="Arial" fo:language="es" fo:country="ES" fo:font-style="normal" fo:font-weight="normal" fo:background-color="transparent" loext:char-shading-value="0" style:font-style-asian="normal" style:font-weight-asian="normal" style:font-style-complex="normal"/>
    </style:style>
    <style:style style:name="T146" style:family="text">
      <style:text-properties style:use-window-font-color="true" style:text-line-through-style="none" style:text-line-through-type="none" style:font-name="Arial" fo:language="es" fo:country="ES" fo:font-style="normal" fo:font-weight="normal" fo:background-color="transparent" loext:char-shading-value="0" style:font-style-asian="normal" style:font-weight-asian="normal" style:font-style-complex="normal" style:font-weight-complex="normal"/>
    </style:style>
    <style:style style:name="T147" style:family="text">
      <style:text-properties style:use-window-font-color="true" style:text-line-through-style="none" style:text-line-through-type="none" style:font-name="Arial" fo:language="es" fo:country="ES" fo:font-style="normal" fo:font-weight="normal" officeooo:rsid="03188b70" fo:background-color="transparent" loext:char-shading-value="0" style:font-style-asian="normal" style:font-weight-asian="normal" style:font-style-complex="normal" style:font-weight-complex="normal"/>
    </style:style>
    <style:style style:name="T148" style:family="text">
      <style:text-properties style:use-window-font-color="true" style:text-line-through-style="none" style:text-line-through-type="none" style:font-name="Arial" fo:language="es" fo:country="ES" fo:font-style="normal" fo:font-weight="normal" officeooo:rsid="024538cf" fo:background-color="transparent" loext:char-shading-value="0" style:font-style-asian="normal" style:font-weight-asian="normal" style:font-style-complex="normal" style:font-weight-complex="normal"/>
    </style:style>
    <style:style style:name="T149" style:family="text">
      <style:text-properties style:use-window-font-color="true" style:text-line-through-style="none" style:text-line-through-type="none" style:font-name="Arial" fo:language="es" fo:country="ES" fo:font-style="normal" fo:font-weight="normal" officeooo:rsid="0318f84d" fo:background-color="transparent" loext:char-shading-value="0" style:font-style-asian="normal" style:font-weight-asian="normal" style:font-style-complex="normal" style:font-weight-complex="normal"/>
    </style:style>
    <style:style style:name="T150" style:family="text">
      <style:text-properties style:use-window-font-color="true" style:text-line-through-style="none" style:text-line-through-type="none" style:font-name="Arial" fo:language="es" fo:country="ES" fo:font-style="normal" fo:font-weight="normal" officeooo:rsid="02a6a591" fo:background-color="transparent" loext:char-shading-value="0" style:font-style-asian="normal" style:font-weight-asian="normal" style:font-style-complex="normal" style:font-weight-complex="normal"/>
    </style:style>
    <style:style style:name="T151" style:family="text">
      <style:text-properties style:use-window-font-color="true" style:text-line-through-style="none" style:text-line-through-type="none" style:font-name="Arial" fo:language="es" fo:country="ES" fo:font-style="normal" fo:font-weight="normal" officeooo:rsid="03687a23" fo:background-color="transparent" loext:char-shading-value="0" style:font-style-asian="normal" style:font-weight-asian="normal" style:font-style-complex="normal" style:font-weight-complex="normal"/>
    </style:style>
    <style:style style:name="T152" style:family="text">
      <style:text-properties style:use-window-font-color="true" style:text-line-through-style="none" style:text-line-through-type="none" style:font-name="Arial" fo:language="es" fo:country="ES" fo:font-weight="normal" officeooo:rsid="026169e3" fo:background-color="transparent" loext:char-shading-value="0" style:font-weight-asian="normal"/>
    </style:style>
    <style:style style:name="T153" style:family="text">
      <style:text-properties style:use-window-font-color="true" style:text-line-through-style="none" style:text-line-through-type="none" style:font-name="Arial" fo:font-weight="normal" officeooo:rsid="0164a366" fo:background-color="transparent" loext:char-shading-value="0" style:font-weight-asian="normal"/>
    </style:style>
    <style:style style:name="T154" style:family="text">
      <style:text-properties style:use-window-font-color="true" style:text-line-through-style="none" style:text-line-through-type="none" style:font-name="Arial" fo:font-weight="normal" officeooo:rsid="00e87111" fo:background-color="transparent" loext:char-shading-value="0" style:font-weight-asian="normal"/>
    </style:style>
    <style:style style:name="T155" style:family="text">
      <style:text-properties style:use-window-font-color="true" style:text-line-through-style="none" style:text-line-through-type="none" style:font-name="Arial" fo:font-weight="normal" officeooo:rsid="00e2b187" fo:background-color="transparent" loext:char-shading-value="0" style:font-weight-asian="normal" style:font-weight-complex="normal"/>
    </style:style>
    <style:style style:name="T156" style:family="text">
      <style:text-properties style:use-window-font-color="true" style:text-line-through-style="none" style:text-line-through-type="none" style:font-name="Arial" fo:font-weight="normal" officeooo:rsid="0164a366" fo:background-color="transparent" loext:char-shading-value="0" style:font-weight-asian="normal" style:font-weight-complex="normal"/>
    </style:style>
    <style:style style:name="T157" style:family="text">
      <style:text-properties style:use-window-font-color="true" style:text-line-through-style="none" style:text-line-through-type="none" style:font-name="Arial" fo:font-weight="normal" officeooo:rsid="025b07c4" fo:background-color="transparent" loext:char-shading-value="0" style:font-weight-asian="normal"/>
    </style:style>
    <style:style style:name="T158" style:family="text">
      <style:text-properties style:use-window-font-color="true" style:text-line-through-style="none" style:text-line-through-type="none" style:font-name="Arial" fo:font-size="11pt"/>
    </style:style>
    <style:style style:name="T159" style:family="text">
      <style:text-properties style:use-window-font-color="true" style:text-line-through-style="none" style:text-line-through-type="none" style:font-name="Arial" fo:font-size="11pt" fo:language="es" fo:country="ES" fo:font-style="normal" fo:font-weight="normal" officeooo:rsid="030269bf" fo:background-color="transparent" loext:char-shading-value="0" style:font-size-asian="11pt" style:font-style-asian="normal" style:font-weight-asian="normal" style:font-size-complex="11pt" style:language-complex="ar" style:country-complex="SA" style:font-style-complex="normal"/>
    </style:style>
    <style:style style:name="T160" style:family="text">
      <style:text-properties style:use-window-font-color="true" style:text-line-through-style="none" style:text-line-through-type="none" style:font-name="Arial" fo:font-size="11pt" fo:language="es" fo:country="ES" fo:font-style="normal" fo:font-weight="normal" officeooo:rsid="0311074f" fo:background-color="transparent" loext:char-shading-value="0" style:font-size-asian="11pt" style:font-style-asian="normal" style:font-weight-asian="normal" style:font-size-complex="11pt" style:language-complex="ar" style:country-complex="SA" style:font-style-complex="normal"/>
    </style:style>
    <style:style style:name="T161" style:family="text">
      <style:text-properties style:use-window-font-color="true" style:text-line-through-style="none" style:text-line-through-type="none" style:font-name="Arial" fo:font-size="11pt" fo:language="es" fo:country="ES" fo:font-style="normal" fo:font-weight="normal" officeooo:rsid="030b66f6" fo:background-color="transparent" loext:char-shading-value="0" style:font-size-asian="11pt" style:font-style-asian="normal" style:font-weight-asian="normal" style:font-size-complex="11pt" style:language-complex="ar" style:country-complex="SA" style:font-style-complex="normal"/>
    </style:style>
    <style:style style:name="T162" style:family="text">
      <style:text-properties style:use-window-font-color="true" style:text-line-through-style="none" style:text-line-through-type="none" style:font-name="Arial" fo:font-size="11pt" fo:language="es" fo:country="ES" fo:font-style="normal" fo:font-weight="normal" officeooo:rsid="030f622f" fo:background-color="transparent" loext:char-shading-value="0" style:font-size-asian="11pt" style:font-style-asian="normal" style:font-weight-asian="normal" style:font-size-complex="11pt" style:language-complex="ar" style:country-complex="SA" style:font-style-complex="normal"/>
    </style:style>
    <style:style style:name="T163" style:family="text">
      <style:text-properties style:use-window-font-color="true" style:text-line-through-style="none" style:text-line-through-type="none" style:font-name="Arial" fo:font-size="11pt" fo:language="es" fo:country="ES" fo:font-style="normal" fo:font-weight="normal" officeooo:rsid="025c0420" fo:background-color="transparent" loext:char-shading-value="0" style:font-size-asian="11pt" style:font-style-asian="normal" style:font-weight-asian="normal" style:font-size-complex="11pt" style:language-complex="ar" style:country-complex="SA" style:font-style-complex="normal"/>
    </style:style>
    <style:style style:name="T164" style:family="text">
      <style:text-properties style:use-window-font-color="true" style:text-line-through-style="none" style:text-line-through-type="none" style:font-name="Arial" fo:font-size="11pt" fo:language="es" fo:country="ES" fo:font-style="normal" fo:font-weight="normal" officeooo:rsid="02ae630f" fo:background-color="transparent" loext:char-shading-value="0" style:font-size-asian="11pt" style:font-style-asian="normal" style:font-weight-asian="normal" style:font-size-complex="11pt" style:language-complex="ar" style:country-complex="SA" style:font-style-complex="normal"/>
    </style:style>
    <style:style style:name="T165" style:family="text">
      <style:text-properties style:use-window-font-color="true" style:text-line-through-style="none" style:text-line-through-type="none" style:font-name="Arial" fo:font-size="11pt" fo:font-style="normal" officeooo:rsid="002e2389" style:font-size-asian="11pt" style:font-style-asian="normal" style:font-size-complex="11pt" style:font-style-complex="normal"/>
    </style:style>
    <style:style style:name="T166" style:family="text">
      <style:text-properties style:use-window-font-color="true" style:text-line-through-style="none" style:text-line-through-type="none" style:font-name="Arial" fo:font-size="11pt" fo:font-style="normal" officeooo:rsid="02af9a8d" style:font-size-asian="11pt" style:font-style-asian="normal" style:font-size-complex="11pt" style:font-style-complex="normal"/>
    </style:style>
    <style:style style:name="T167" style:family="text">
      <style:text-properties style:use-window-font-color="true" style:text-line-through-style="none" style:text-line-through-type="none" style:font-name="Arial" fo:font-size="11pt" fo:font-style="normal" officeooo:rsid="0319c44b" style:font-size-asian="11pt" style:font-style-asian="normal" style:font-size-complex="11pt" style:font-style-complex="normal"/>
    </style:style>
    <style:style style:name="T168" style:family="text">
      <style:text-properties style:use-window-font-color="true" style:text-line-through-style="none" style:text-line-through-type="none" style:font-name="Arial" fo:font-size="11pt" fo:language="ca" fo:country="ES" fo:font-style="normal" style:text-underline-style="none" fo:font-weight="normal" officeooo:rsid="03188b70" fo:background-color="transparent" loext:char-shading-value="0" style:font-size-asian="11pt" style:font-style-asian="normal" style:font-weight-asian="normal" style:font-size-complex="11pt" style:font-style-complex="normal"/>
    </style:style>
    <style:style style:name="T169" style:family="text">
      <style:text-properties style:use-window-font-color="true" style:text-line-through-style="none" style:text-line-through-type="none" style:font-name="Arial" fo:font-size="11pt" officeooo:rsid="00a3ddbd"/>
    </style:style>
    <style:style style:name="T170" style:family="text">
      <style:text-properties style:use-window-font-color="true" style:text-line-through-style="none" style:text-line-through-type="none" style:font-name="Arial" fo:font-size="11pt" officeooo:rsid="039f885c"/>
    </style:style>
    <style:style style:name="T171" style:family="text">
      <style:text-properties style:use-window-font-color="true" style:text-line-through-style="none" style:text-line-through-type="none" style:font-name="Arial" fo:font-size="11pt" officeooo:rsid="02ca4b1c"/>
    </style:style>
    <style:style style:name="T172" style:family="text">
      <style:text-properties style:use-window-font-color="true" style:text-line-through-style="none" style:text-line-through-type="none" style:font-name="Arial" fo:font-size="11pt" officeooo:rsid="02e145a7"/>
    </style:style>
    <style:style style:name="T173" style:family="text">
      <style:text-properties style:use-window-font-color="true" style:text-line-through-style="none" style:text-line-through-type="none" style:font-name="Arial" fo:font-size="11pt" officeooo:rsid="02d53de0"/>
    </style:style>
    <style:style style:name="T174" style:family="text">
      <style:text-properties style:use-window-font-color="true" style:text-line-through-style="none" style:text-line-through-type="none" style:font-name="Arial" fo:font-size="11pt" officeooo:rsid="02ee13b9"/>
    </style:style>
    <style:style style:name="T175" style:family="text">
      <style:text-properties style:use-window-font-color="true" style:text-line-through-style="none" style:text-line-through-type="none" fo:font-style="normal" fo:background-color="transparent" loext:char-shading-value="0" style:font-style-asian="normal" style:font-style-complex="normal"/>
    </style:style>
    <style:style style:name="T176" style:family="text">
      <style:text-properties style:use-window-font-color="true" style:text-line-through-style="none" style:text-line-through-type="none" fo:font-style="normal" officeooo:rsid="018c9c1d" fo:background-color="transparent" loext:char-shading-value="0" style:font-style-asian="normal" style:font-style-complex="normal"/>
    </style:style>
    <style:style style:name="T177" style:family="text">
      <style:text-properties style:use-window-font-color="true" style:text-line-through-style="none" style:text-line-through-type="none" fo:font-style="normal" fo:background-color="transparent" loext:char-shading-value="0" style:font-style-asian="normal" style:font-style-complex="normal" style:font-weight-complex="normal"/>
    </style:style>
    <style:style style:name="T178" style:family="text">
      <style:text-properties style:use-window-font-color="true" style:text-line-through-style="none" style:text-line-through-type="none" style:text-underline-style="none" fo:background-color="transparent" loext:char-shading-value="0"/>
    </style:style>
    <style:style style:name="T179" style:family="text">
      <style:text-properties style:use-window-font-color="true" style:text-line-through-style="none" style:text-line-through-type="none" officeooo:rsid="00cecca6"/>
    </style:style>
    <style:style style:name="T180" style:family="text">
      <style:text-properties style:use-window-font-color="true" style:text-line-through-style="none" style:text-line-through-type="none" officeooo:rsid="00cf5c49"/>
    </style:style>
    <style:style style:name="T181" style:family="text">
      <style:text-properties style:use-window-font-color="true" style:font-name="Arial" fo:language="es" fo:country="ES" fo:font-weight="normal" fo:background-color="transparent" loext:char-shading-value="0" style:font-weight-asian="normal"/>
    </style:style>
    <style:style style:name="T182" style:family="text">
      <style:text-properties style:use-window-font-color="true" style:font-name="Arial" fo:language="es" fo:country="ES" fo:font-weight="normal" fo:background-color="transparent" loext:char-shading-value="0" style:font-weight-asian="normal" style:language-complex="ar" style:country-complex="SA"/>
    </style:style>
    <style:style style:name="T183" style:family="text">
      <style:text-properties style:use-window-font-color="true" style:font-name="Arial" fo:language="es" fo:country="ES" fo:font-weight="normal" officeooo:rsid="03004c6f" fo:background-color="transparent" loext:char-shading-value="0" style:font-weight-asian="normal" style:language-complex="ar" style:country-complex="SA"/>
    </style:style>
    <style:style style:name="T184" style:family="text">
      <style:text-properties style:use-window-font-color="true" style:font-name="Arial" fo:language="es" fo:country="ES" fo:font-weight="normal" officeooo:rsid="000ef668" fo:background-color="transparent" loext:char-shading-value="0" style:font-weight-asian="normal" style:language-complex="ar" style:country-complex="SA"/>
    </style:style>
    <style:style style:name="T185" style:family="text">
      <style:text-properties style:use-window-font-color="true" style:font-name="Arial" fo:language="es" fo:country="ES" fo:font-weight="normal" officeooo:rsid="02ff4f1e" fo:background-color="transparent" loext:char-shading-value="0" style:font-weight-asian="normal" style:language-complex="ar" style:country-complex="SA"/>
    </style:style>
    <style:style style:name="T186" style:family="text">
      <style:text-properties style:use-window-font-color="true" style:font-name="Arial" fo:language="es" fo:country="ES" fo:font-weight="normal" officeooo:rsid="02fd11e7" fo:background-color="transparent" loext:char-shading-value="0" style:font-weight-asian="normal" style:language-complex="ar" style:country-complex="SA"/>
    </style:style>
    <style:style style:name="T187" style:family="text">
      <style:text-properties style:use-window-font-color="true" style:font-name="Arial" fo:language="es" fo:country="ES" fo:font-weight="normal" officeooo:rsid="00a2123d" fo:background-color="transparent" loext:char-shading-value="0" style:font-weight-asian="normal" style:language-complex="ar" style:country-complex="SA"/>
    </style:style>
    <style:style style:name="T188" style:family="text">
      <style:text-properties style:use-window-font-color="true" style:font-name="Arial" fo:language="es" fo:country="ES" fo:font-weight="normal" officeooo:rsid="0248012a" fo:background-color="transparent" loext:char-shading-value="0" style:font-weight-asian="normal" style:language-complex="ar" style:country-complex="SA"/>
    </style:style>
    <style:style style:name="T189" style:family="text">
      <style:text-properties style:use-window-font-color="true" style:font-name="Arial" fo:language="es" fo:country="ES" fo:font-weight="normal" officeooo:rsid="030269bf" fo:background-color="transparent" loext:char-shading-value="0" style:font-weight-asian="normal" style:language-complex="ar" style:country-complex="SA"/>
    </style:style>
    <style:style style:name="T190" style:family="text">
      <style:text-properties style:use-window-font-color="true" style:font-name="Arial" fo:language="es" fo:country="ES" fo:font-weight="normal" officeooo:rsid="02fe193a" fo:background-color="transparent" loext:char-shading-value="0" style:font-weight-asian="normal" style:language-complex="ar" style:country-complex="SA"/>
    </style:style>
    <style:style style:name="T191" style:family="text">
      <style:text-properties style:use-window-font-color="true" style:font-name="Arial" fo:language="es" fo:country="ES" fo:font-weight="normal" officeooo:rsid="030b66f6" fo:background-color="transparent" loext:char-shading-value="0" style:font-weight-asian="normal" style:language-complex="ar" style:country-complex="SA"/>
    </style:style>
    <style:style style:name="T192" style:family="text">
      <style:text-properties style:use-window-font-color="true" style:font-name="Arial" fo:language="es" fo:country="ES" fo:font-weight="normal" officeooo:rsid="031d7b70" fo:background-color="transparent" loext:char-shading-value="0" style:font-weight-asian="normal" style:language-complex="ar" style:country-complex="SA"/>
    </style:style>
    <style:style style:name="T193" style:family="text">
      <style:text-properties style:use-window-font-color="true" style:font-name="Arial" fo:language="es" fo:country="ES" fo:font-weight="normal" officeooo:rsid="0248d69d" fo:background-color="transparent" loext:char-shading-value="0" style:font-weight-asian="normal" style:language-complex="ar" style:country-complex="SA"/>
    </style:style>
    <style:style style:name="T194" style:family="text">
      <style:text-properties style:use-window-font-color="true" style:font-name="Arial" fo:language="es" fo:country="ES" fo:font-weight="normal" officeooo:rsid="03046586" fo:background-color="transparent" loext:char-shading-value="0" style:font-weight-asian="normal" style:language-complex="ar" style:country-complex="SA"/>
    </style:style>
    <style:style style:name="T195" style:family="text">
      <style:text-properties style:use-window-font-color="true" style:font-name="Arial" fo:language="es" fo:country="ES" fo:font-weight="normal" officeooo:rsid="02f671c9" fo:background-color="transparent" loext:char-shading-value="0" style:font-weight-asian="normal"/>
    </style:style>
    <style:style style:name="T196" style:family="text">
      <style:text-properties style:use-window-font-color="true" style:font-name="Arial" fo:language="es" fo:country="ES" fo:font-weight="normal" officeooo:rsid="02f7e178" fo:background-color="transparent" loext:char-shading-value="0" style:font-weight-asian="normal"/>
    </style:style>
    <style:style style:name="T197" style:family="text">
      <style:text-properties style:use-window-font-color="true" style:font-name="Arial" fo:language="es" fo:country="ES" fo:font-weight="normal" officeooo:rsid="02fd11e7" fo:background-color="transparent" loext:char-shading-value="0" style:font-weight-asian="normal"/>
    </style:style>
    <style:style style:name="T198" style:family="text">
      <style:text-properties style:use-window-font-color="true" style:font-name="Arial" fo:language="es" fo:country="ES" fo:font-weight="normal" officeooo:rsid="02444993" fo:background-color="transparent" loext:char-shading-value="0" style:font-weight-asian="normal"/>
    </style:style>
    <style:style style:name="T199" style:family="text">
      <style:text-properties style:use-window-font-color="true" style:font-name="Arial" fo:language="es" fo:country="ES" fo:font-weight="normal" officeooo:rsid="031c652f" fo:background-color="transparent" loext:char-shading-value="0" style:font-weight-asian="normal"/>
    </style:style>
    <style:style style:name="T200" style:family="text">
      <style:text-properties style:use-window-font-color="true" style:font-name="Arial" fo:language="es" fo:country="ES" fo:font-weight="normal" officeooo:rsid="02fd8fb1" fo:background-color="transparent" loext:char-shading-value="0" style:font-weight-asian="normal"/>
    </style:style>
    <style:style style:name="T201" style:family="text">
      <style:text-properties style:use-window-font-color="true" style:font-name="Arial" fo:language="es" fo:country="ES" fo:font-weight="normal" officeooo:rsid="02f7ec0c" fo:background-color="transparent" loext:char-shading-value="0" style:font-weight-asian="normal"/>
    </style:style>
    <style:style style:name="T202" style:family="text">
      <style:text-properties style:use-window-font-color="true" style:font-name="Arial" fo:language="es" fo:country="ES" fo:font-weight="normal" officeooo:rsid="02fb86c2" fo:background-color="transparent" loext:char-shading-value="0" style:font-weight-asian="normal"/>
    </style:style>
    <style:style style:name="T203" style:family="text">
      <style:text-properties style:use-window-font-color="true" style:font-name="Arial" fo:language="es" fo:country="ES" fo:font-weight="normal" officeooo:rsid="02595b54" fo:background-color="transparent" loext:char-shading-value="0" style:font-weight-asian="normal"/>
    </style:style>
    <style:style style:name="T204" style:family="text">
      <style:text-properties style:use-window-font-color="true" style:font-name="Arial" fo:language="es" fo:country="ES" fo:font-weight="normal" officeooo:rsid="03004c6f" fo:background-color="transparent" loext:char-shading-value="0" style:font-weight-asian="normal"/>
    </style:style>
    <style:style style:name="T205" style:family="text">
      <style:text-properties style:use-window-font-color="true" style:font-name="Arial" fo:language="es" fo:country="ES" fo:font-weight="normal" officeooo:rsid="02fc2b83" fo:background-color="transparent" loext:char-shading-value="0" style:font-weight-asian="normal"/>
    </style:style>
    <style:style style:name="T206" style:family="text">
      <style:text-properties style:use-window-font-color="true" style:font-name="Arial" fo:language="es" fo:country="ES" fo:font-weight="normal" officeooo:rsid="03097d95" fo:background-color="transparent" loext:char-shading-value="0" style:font-weight-asian="normal"/>
    </style:style>
    <style:style style:name="T207" style:family="text">
      <style:text-properties style:use-window-font-color="true" style:font-name="Arial" fo:language="es" fo:country="ES" fo:font-weight="normal" officeooo:rsid="0316c905" fo:background-color="transparent" loext:char-shading-value="0" style:font-weight-asian="normal"/>
    </style:style>
    <style:style style:name="T208" style:family="text">
      <style:text-properties style:use-window-font-color="true" style:font-name="Arial" fo:language="es" fo:country="ES" fo:font-weight="normal" officeooo:rsid="0319bc42" fo:background-color="transparent" loext:char-shading-value="0" style:font-weight-asian="normal"/>
    </style:style>
    <style:style style:name="T209" style:family="text">
      <style:text-properties style:use-window-font-color="true" style:font-name="Arial" fo:language="es" fo:country="ES" fo:font-weight="normal" officeooo:rsid="0248012a" fo:background-color="transparent" loext:char-shading-value="0" style:font-weight-asian="normal"/>
    </style:style>
    <style:style style:name="T210" style:family="text">
      <style:text-properties style:use-window-font-color="true" style:font-name="Arial" fo:language="es" fo:country="ES" fo:font-weight="normal" officeooo:rsid="031a4e9d" fo:background-color="transparent" loext:char-shading-value="0" style:font-weight-asian="normal"/>
    </style:style>
    <style:style style:name="T211" style:family="text">
      <style:text-properties style:use-window-font-color="true" style:font-name="Arial" fo:language="es" fo:country="ES" fo:font-weight="normal" officeooo:rsid="0275efeb" fo:background-color="transparent" loext:char-shading-value="0" style:font-weight-asian="normal"/>
    </style:style>
    <style:style style:name="T212" style:family="text">
      <style:text-properties style:use-window-font-color="true" style:font-name="Arial" fo:language="es" fo:country="ES" fo:font-weight="normal" officeooo:rsid="028adea7" fo:background-color="transparent" loext:char-shading-value="0" style:font-weight-asian="normal"/>
    </style:style>
    <style:style style:name="T213" style:family="text">
      <style:text-properties style:use-window-font-color="true" style:font-name="Arial" fo:language="es" fo:country="ES" fo:font-weight="normal" officeooo:rsid="0288f9ed" fo:background-color="transparent" loext:char-shading-value="0" style:font-weight-asian="normal"/>
    </style:style>
    <style:style style:name="T214" style:family="text">
      <style:text-properties style:use-window-font-color="true" style:font-name="Arial" fo:language="es" fo:country="ES" fo:font-style="normal" fo:font-weight="normal" fo:background-color="transparent" loext:char-shading-value="0" style:font-style-asian="normal" style:font-weight-asian="normal" style:font-style-complex="normal"/>
    </style:style>
    <style:style style:name="T215" style:family="text">
      <style:text-properties style:use-window-font-color="true" style:font-name="Arial" fo:language="es" fo:country="ES" fo:font-style="normal" fo:font-weight="normal" officeooo:rsid="0129d5df" fo:background-color="transparent" loext:char-shading-value="0" style:font-style-asian="normal" style:font-weight-asian="normal" style:font-style-complex="normal"/>
    </style:style>
    <style:style style:name="T216" style:family="text">
      <style:text-properties style:use-window-font-color="true" style:font-name="Arial" fo:language="es" fo:country="ES" fo:font-style="normal" fo:font-weight="normal" officeooo:rsid="027f7e50" fo:background-color="transparent" loext:char-shading-value="0" style:font-style-asian="normal" style:font-weight-asian="normal" style:font-style-complex="normal"/>
    </style:style>
    <style:style style:name="T217" style:family="text">
      <style:text-properties style:use-window-font-color="true" style:font-name="Arial" fo:language="es" fo:country="ES" fo:font-style="normal" fo:font-weight="normal" officeooo:rsid="031d7b70" fo:background-color="transparent" loext:char-shading-value="0" style:font-style-asian="normal" style:font-weight-asian="normal" style:font-style-complex="normal"/>
    </style:style>
    <style:style style:name="T218" style:family="text">
      <style:text-properties style:use-window-font-color="true" style:font-name="Arial" fo:language="es" fo:country="ES" fo:font-style="normal" fo:font-weight="normal" officeooo:rsid="0248012a" fo:background-color="transparent" loext:char-shading-value="0" style:font-style-asian="normal" style:font-weight-asian="normal" style:font-style-complex="normal"/>
    </style:style>
    <style:style style:name="T219" style:family="text">
      <style:text-properties style:use-window-font-color="true" style:font-name="Arial" fo:language="es" fo:country="ES" fo:font-style="normal" fo:font-weight="normal" officeooo:rsid="02444993" fo:background-color="transparent" loext:char-shading-value="0" style:font-style-asian="normal" style:font-weight-asian="normal" style:font-style-complex="normal"/>
    </style:style>
    <style:style style:name="T220" style:family="text">
      <style:text-properties style:use-window-font-color="true" style:font-name="Arial" fo:language="es" fo:country="ES" fo:font-style="normal" fo:font-weight="normal" officeooo:rsid="02f7ec0c" fo:background-color="transparent" loext:char-shading-value="0" style:font-style-asian="normal" style:font-weight-asian="normal" style:font-style-complex="normal"/>
    </style:style>
    <style:style style:name="T221" style:family="text">
      <style:text-properties style:use-window-font-color="true" style:font-name="Arial" fo:language="es" fo:country="ES" fo:font-style="normal" fo:font-weight="normal" officeooo:rsid="02fc2b83" fo:background-color="transparent" loext:char-shading-value="0" style:font-style-asian="normal" style:font-weight-asian="normal" style:font-style-complex="normal"/>
    </style:style>
    <style:style style:name="T222" style:family="text">
      <style:text-properties style:use-window-font-color="true" style:font-name="Arial" fo:language="es" fo:country="ES" fo:font-style="normal" fo:font-weight="normal" officeooo:rsid="03082c10" fo:background-color="transparent" loext:char-shading-value="0" style:font-style-asian="normal" style:font-weight-asian="normal" style:font-style-complex="normal"/>
    </style:style>
    <style:style style:name="T223" style:family="text">
      <style:text-properties style:use-window-font-color="true" style:font-name="Arial" fo:language="es" fo:country="ES" fo:font-style="normal" fo:font-weight="normal" officeooo:rsid="03097d95" fo:background-color="transparent" loext:char-shading-value="0" style:font-style-asian="normal" style:font-weight-asian="normal" style:font-style-complex="normal"/>
    </style:style>
    <style:style style:name="T224" style:family="text">
      <style:text-properties style:use-window-font-color="true" style:font-name="Arial" fo:language="es" fo:country="ES" fo:font-style="normal" fo:font-weight="normal" officeooo:rsid="02eb8021" fo:background-color="transparent" loext:char-shading-value="0" style:font-style-asian="normal" style:font-weight-asian="normal" style:font-style-complex="normal"/>
    </style:style>
    <style:style style:name="T225" style:family="text">
      <style:text-properties style:use-window-font-color="true" style:font-name="Arial" fo:language="es" fo:country="ES" fo:font-style="normal" fo:font-weight="normal" officeooo:rsid="0331e071" fo:background-color="transparent" loext:char-shading-value="0" style:font-style-asian="normal" style:font-weight-asian="normal" style:font-style-complex="normal"/>
    </style:style>
    <style:style style:name="T226" style:family="text">
      <style:text-properties style:use-window-font-color="true" style:font-name="Arial" fo:font-size="11pt" fo:font-weight="normal" officeooo:rsid="00eb73d3" fo:background-color="transparent" loext:char-shading-value="0" style:font-name-asian="Arial" style:font-size-asian="11pt" style:font-weight-asian="normal" style:font-name-complex="Arial" style:font-size-complex="11pt" style:font-weight-complex="bold"/>
    </style:style>
    <style:style style:name="T227" style:family="text">
      <style:text-properties style:use-window-font-color="true" style:font-name="Arial" fo:font-size="11pt" fo:font-weight="normal" officeooo:rsid="00a2123d" fo:background-color="transparent" loext:char-shading-value="0" style:font-name-asian="Arial" style:font-size-asian="11pt" style:font-weight-asian="normal" style:font-name-complex="Arial" style:font-size-complex="11pt"/>
    </style:style>
    <style:style style:name="T228" style:family="text">
      <style:text-properties style:use-window-font-color="true" style:font-name="Arial" fo:font-size="11pt" fo:font-weight="normal" fo:background-color="transparent" loext:char-shading-value="0" style:font-name-asian="Cambria" style:font-size-asian="11pt" style:font-weight-asian="normal" style:font-name-complex="Cambria" style:font-size-complex="11pt" style:font-weight-complex="bold"/>
    </style:style>
    <style:style style:name="T229"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230" style:family="text">
      <style:text-properties style:use-window-font-color="true" style:font-name="Arial" fo:font-size="11pt" fo:font-weight="bold" officeooo:rsid="0248012a" fo:background-color="transparent" loext:char-shading-value="0" style:font-size-asian="11pt" style:font-weight-asian="bold" style:font-size-complex="11pt" style:font-weight-complex="bold"/>
    </style:style>
    <style:style style:name="T231" style:family="text">
      <style:text-properties style:use-window-font-color="true" style:font-name="Arial" fo:font-size="11pt" fo:font-weight="bold" officeooo:rsid="00a2123d" fo:background-color="transparent" loext:char-shading-value="0" style:font-size-asian="11pt" style:font-weight-asian="bold" style:font-size-complex="11pt" style:font-weight-complex="bold"/>
    </style:style>
    <style:style style:name="T232" style:family="text">
      <style:text-properties style:use-window-font-color="true" style:font-name="Arial" fo:font-size="11pt" fo:font-weight="bold" officeooo:rsid="000fcdf8" fo:background-color="transparent" loext:char-shading-value="0" style:font-size-asian="11pt" style:font-weight-asian="bold" style:font-size-complex="11pt" style:font-weight-complex="bold"/>
    </style:style>
    <style:style style:name="T233" style:family="text">
      <style:text-properties style:use-window-font-color="true" style:font-name="Arial" fo:font-size="11pt" fo:font-weight="bold" officeooo:rsid="0087cb6b" fo:background-color="transparent" loext:char-shading-value="0" style:font-size-asian="11pt" style:font-weight-asian="bold" style:font-size-complex="11pt" style:font-weight-complex="bold"/>
    </style:style>
    <style:style style:name="T234" style:family="text">
      <style:text-properties style:use-window-font-color="true" style:font-name="Arial" fo:font-size="11pt" fo:font-weight="bold" officeooo:rsid="0120837c" fo:background-color="transparent" loext:char-shading-value="0" style:font-size-asian="11pt" style:font-weight-asian="bold" style:font-size-complex="11pt" style:font-weight-complex="bold"/>
    </style:style>
    <style:style style:name="T235" style:family="text">
      <style:text-properties style:use-window-font-color="true" style:font-name="Arial" fo:font-size="11pt" fo:font-weight="bold" officeooo:rsid="027b354e" fo:background-color="transparent" loext:char-shading-value="0" style:font-size-asian="11pt" style:font-weight-asian="bold" style:font-size-complex="11pt" style:font-weight-complex="bold"/>
    </style:style>
    <style:style style:name="T236" style:family="text">
      <style:text-properties style:use-window-font-color="true" style:font-name="Arial" fo:font-size="11pt" fo:font-weight="bold" officeooo:rsid="03fa00c9" fo:background-color="transparent" loext:char-shading-value="0" style:font-size-asian="11pt" style:font-weight-asian="bold" style:font-size-complex="11pt" style:font-weight-complex="bold"/>
    </style:style>
    <style:style style:name="T237" style:family="text">
      <style:text-properties style:use-window-font-color="true" style:font-name="Arial" fo:font-size="11pt" fo:background-color="transparent" loext:char-shading-value="0" style:font-size-asian="11pt" style:font-size-complex="11pt"/>
    </style:style>
    <style:style style:name="T238" style:family="text">
      <style:text-properties style:use-window-font-color="true" style:font-name="Arial" fo:font-size="11pt" officeooo:rsid="0161cdc2" fo:background-color="transparent" loext:char-shading-value="0" style:font-size-asian="11pt" style:font-size-complex="11pt"/>
    </style:style>
    <style:style style:name="T239" style:family="text">
      <style:text-properties style:use-window-font-color="true" style:font-name="Arial" fo:font-size="11pt" officeooo:rsid="032c76cb" fo:background-color="transparent" loext:char-shading-value="0" style:font-size-asian="11pt" style:font-size-complex="11pt"/>
    </style:style>
    <style:style style:name="T240" style:family="text">
      <style:text-properties style:use-window-font-color="true" style:font-name="Arial" fo:font-size="11pt" officeooo:rsid="00ee8096" fo:background-color="transparent" loext:char-shading-value="0" style:font-size-asian="11pt" style:font-size-complex="11pt"/>
    </style:style>
    <style:style style:name="T241" style:family="text">
      <style:text-properties style:use-window-font-color="true" style:font-name="Arial" fo:font-size="11pt" fo:background-color="transparent" loext:char-shading-value="0" style:font-name-asian="Calibri" style:font-size-asian="11pt" style:language-asian="en" style:country-asian="US" style:font-name-complex="Arial" style:font-size-complex="11pt"/>
    </style:style>
    <style:style style:name="T242" style:family="text">
      <style:text-properties style:use-window-font-color="true" style:font-name="Arial" fo:font-size="11pt" style:font-size-asian="11pt" style:font-size-complex="11pt"/>
    </style:style>
    <style:style style:name="T243" style:family="text">
      <style:text-properties style:use-window-font-color="true" style:font-name="Arial" fo:font-size="11pt" officeooo:rsid="0296e52e" style:font-size-asian="11pt" style:font-size-complex="11pt"/>
    </style:style>
    <style:style style:name="T244" style:family="text">
      <style:text-properties style:use-window-font-color="true" style:font-name="Arial" fo:font-size="11pt" officeooo:rsid="0319c44b" style:font-size-asian="11pt" style:font-size-complex="11pt"/>
    </style:style>
    <style:style style:name="T245" style:family="text">
      <style:text-properties style:use-window-font-color="true" style:font-name="Arial" fo:font-size="11pt" officeooo:rsid="01c7a32b" style:font-size-asian="11pt" style:font-size-complex="11pt"/>
    </style:style>
    <style:style style:name="T246" style:family="text">
      <style:text-properties style:use-window-font-color="true" style:font-name="Arial" fo:font-size="11pt" officeooo:rsid="00a3ddbd"/>
    </style:style>
    <style:style style:name="T247" style:family="text">
      <style:text-properties style:use-window-font-color="true" style:font-name="Arial" fo:font-size="11pt" officeooo:rsid="02ca4b1c"/>
    </style:style>
    <style:style style:name="T248" style:family="text">
      <style:text-properties style:use-window-font-color="true" style:font-name="Arial" fo:font-weight="normal" fo:background-color="transparent" loext:char-shading-value="0" style:font-weight-asian="normal"/>
    </style:style>
    <style:style style:name="T249" style:family="text">
      <style:text-properties style:use-window-font-color="true" style:font-name="Arial" fo:font-weight="normal" officeooo:rsid="0242904b" fo:background-color="transparent" loext:char-shading-value="0" style:font-weight-asian="normal"/>
    </style:style>
    <style:style style:name="T250" style:family="text">
      <style:text-properties style:use-window-font-color="true" style:font-name="Arial" fo:font-weight="normal" fo:background-color="transparent" loext:char-shading-value="0" style:font-weight-asian="normal" style:language-complex="ar" style:country-complex="SA"/>
    </style:style>
    <style:style style:name="T251" style:family="text">
      <style:text-properties style:use-window-font-color="true" style:font-name="Arial" fo:font-weight="normal" officeooo:rsid="024538cf" fo:background-color="transparent" loext:char-shading-value="0" style:font-weight-asian="normal" style:language-complex="ar" style:country-complex="SA"/>
    </style:style>
    <style:style style:name="T252" style:family="text">
      <style:text-properties style:use-window-font-color="true" style:font-name="Arial" fo:font-weight="normal" officeooo:rsid="0246408d" fo:background-color="transparent" loext:char-shading-value="0" style:font-weight-asian="normal"/>
    </style:style>
    <style:style style:name="T253" style:family="text">
      <style:text-properties style:use-window-font-color="true" style:font-name="Arial" fo:font-weight="normal" officeooo:rsid="0164a366" fo:background-color="transparent" loext:char-shading-value="0" style:font-weight-asian="normal"/>
    </style:style>
    <style:style style:name="T254" style:family="text">
      <style:text-properties style:use-window-font-color="true" style:font-name="Arial" fo:font-weight="normal" officeooo:rsid="0246e3e0" fo:background-color="transparent" loext:char-shading-value="0" style:font-weight-asian="normal"/>
    </style:style>
    <style:style style:name="T255" style:family="text">
      <style:text-properties style:use-window-font-color="true" style:font-name="Arial" fo:font-weight="normal" officeooo:rsid="001652da" fo:background-color="transparent" loext:char-shading-value="0" style:font-weight-asian="normal"/>
    </style:style>
    <style:style style:name="T256" style:family="text">
      <style:text-properties style:use-window-font-color="true" style:font-name="Arial" fo:font-weight="normal" officeooo:rsid="00a2123d" fo:background-color="transparent" loext:char-shading-value="0" style:font-weight-asian="normal"/>
    </style:style>
    <style:style style:name="T257" style:family="text">
      <style:text-properties style:use-window-font-color="true" style:font-name="Arial" fo:font-weight="normal" officeooo:rsid="01e227b2" fo:background-color="transparent" loext:char-shading-value="0" style:font-weight-asian="normal"/>
    </style:style>
    <style:style style:name="T258" style:family="text">
      <style:text-properties style:use-window-font-color="true" style:font-name="Arial" fo:font-weight="normal" officeooo:rsid="025b07c4" fo:background-color="transparent" loext:char-shading-value="0" style:font-weight-asian="normal"/>
    </style:style>
    <style:style style:name="T259" style:family="text">
      <style:text-properties style:use-window-font-color="true" style:font-name="Arial" fo:font-weight="normal" officeooo:rsid="00eff8b7" fo:background-color="transparent" loext:char-shading-value="0" style:font-weight-asian="normal"/>
    </style:style>
    <style:style style:name="T260" style:family="text">
      <style:text-properties style:use-window-font-color="true" style:font-name="Arial" fo:font-weight="normal" officeooo:rsid="011b7368" fo:background-color="transparent" loext:char-shading-value="0" style:font-weight-asian="normal"/>
    </style:style>
    <style:style style:name="T261" style:family="text">
      <style:text-properties style:use-window-font-color="true" style:font-name="Arial" fo:font-weight="normal" officeooo:rsid="00e7fbcf" fo:background-color="transparent" loext:char-shading-value="0" style:font-weight-asian="normal"/>
    </style:style>
    <style:style style:name="T262" style:family="text">
      <style:text-properties style:use-window-font-color="true" style:font-name="Arial" fo:font-weight="normal" officeooo:rsid="021f6d75" fo:background-color="transparent" loext:char-shading-value="0" style:font-weight-asian="normal"/>
    </style:style>
    <style:style style:name="T263" style:family="text">
      <style:text-properties style:use-window-font-color="true" style:font-name="Arial" fo:font-weight="normal" officeooo:rsid="0129d5df" fo:background-color="transparent" loext:char-shading-value="0" style:font-weight-asian="normal"/>
    </style:style>
    <style:style style:name="T264" style:family="text">
      <style:text-properties style:use-window-font-color="true" style:font-name="Arial" fo:font-weight="normal" officeooo:rsid="01f39184" fo:background-color="transparent" loext:char-shading-value="0" style:font-weight-asian="normal"/>
    </style:style>
    <style:style style:name="T265" style:family="text">
      <style:text-properties style:use-window-font-color="true" style:font-name="Arial" fo:font-weight="normal" officeooo:rsid="02d2a412" fo:background-color="transparent" loext:char-shading-value="0" style:font-weight-asian="normal"/>
    </style:style>
    <style:style style:name="T266" style:family="text">
      <style:text-properties style:use-window-font-color="true" style:font-name="Arial" fo:font-weight="normal" officeooo:rsid="02d45868" fo:background-color="transparent" loext:char-shading-value="0" style:font-weight-asian="normal"/>
    </style:style>
    <style:style style:name="T267" style:family="text">
      <style:text-properties style:use-window-font-color="true" style:font-name="Arial" fo:font-weight="normal" officeooo:rsid="03322fd8" fo:background-color="transparent" loext:char-shading-value="0" style:font-weight-asian="normal"/>
    </style:style>
    <style:style style:name="T268" style:family="text">
      <style:text-properties style:use-window-font-color="true" style:font-name="Arial" fo:font-weight="normal" officeooo:rsid="002f85b0" fo:background-color="transparent" loext:char-shading-value="0" style:font-weight-asian="normal"/>
    </style:style>
    <style:style style:name="T269" style:family="text">
      <style:text-properties style:use-window-font-color="true" style:font-name="Arial" fo:font-weight="normal" officeooo:rsid="0309e472" fo:background-color="transparent" loext:char-shading-value="0" style:font-weight-asian="normal"/>
    </style:style>
    <style:style style:name="T270" style:family="text">
      <style:text-properties style:use-window-font-color="true" style:font-name="Arial" fo:font-weight="normal" officeooo:rsid="0332ce29" fo:background-color="transparent" loext:char-shading-value="0" style:font-weight-asian="normal"/>
    </style:style>
    <style:style style:name="T271" style:family="text">
      <style:text-properties style:use-window-font-color="true" style:font-name="Arial" fo:font-weight="normal" officeooo:rsid="0332ed94" fo:background-color="transparent" loext:char-shading-value="0" style:font-weight-asian="normal"/>
    </style:style>
    <style:style style:name="T272" style:family="text">
      <style:text-properties style:use-window-font-color="true" style:font-name="Arial" fo:font-weight="normal" officeooo:rsid="0265ca3b" fo:background-color="transparent" loext:char-shading-value="0" style:font-weight-asian="normal"/>
    </style:style>
    <style:style style:name="T273" style:family="text">
      <style:text-properties style:use-window-font-color="true" style:font-name="Arial" fo:font-weight="normal" officeooo:rsid="03340577" fo:background-color="transparent" loext:char-shading-value="0" style:font-weight-asian="normal"/>
    </style:style>
    <style:style style:name="T274" style:family="text">
      <style:text-properties style:use-window-font-color="true" style:font-name="Arial" fo:background-color="transparent" loext:char-shading-value="0"/>
    </style:style>
    <style:style style:name="T275" style:family="text">
      <style:text-properties style:use-window-font-color="true" style:font-name="Arial" fo:background-color="transparent" loext:char-shading-value="0" style:language-complex="ar" style:country-complex="SA"/>
    </style:style>
    <style:style style:name="T276" style:family="text">
      <style:text-properties style:use-window-font-color="true" style:font-name="Arial" officeooo:rsid="00126a31" fo:background-color="transparent" loext:char-shading-value="0" style:language-complex="ar" style:country-complex="SA"/>
    </style:style>
    <style:style style:name="T277" style:family="text">
      <style:text-properties style:use-window-font-color="true" style:font-name="Arial" fo:background-color="transparent" loext:char-shading-value="0" style:language-complex="ar" style:country-complex="SA" style:font-weight-complex="normal"/>
    </style:style>
    <style:style style:name="T278" style:family="text">
      <style:text-properties style:use-window-font-color="true" style:font-name="Arial" officeooo:rsid="00126a31" fo:background-color="transparent" loext:char-shading-value="0" style:language-complex="ar" style:country-complex="SA" style:font-weight-complex="normal"/>
    </style:style>
    <style:style style:name="T279" style:family="text">
      <style:text-properties style:use-window-font-color="true" style:font-name="Arial" officeooo:rsid="0253de35" fo:background-color="transparent" loext:char-shading-value="0"/>
    </style:style>
    <style:style style:name="T280" style:family="text">
      <style:text-properties style:use-window-font-color="true" style:font-name="Arial" officeooo:rsid="000f58d6" fo:background-color="transparent" loext:char-shading-value="0"/>
    </style:style>
    <style:style style:name="T281" style:family="text">
      <style:text-properties style:use-window-font-color="true" style:font-name="Arial" officeooo:rsid="025406b2" fo:background-color="transparent" loext:char-shading-value="0"/>
    </style:style>
    <style:style style:name="T282" style:family="text">
      <style:text-properties style:use-window-font-color="true" style:font-name="Arial" officeooo:rsid="01e4814a" fo:background-color="transparent" loext:char-shading-value="0"/>
    </style:style>
    <style:style style:name="T283" style:family="text">
      <style:text-properties style:use-window-font-color="true" style:font-name="Arial" officeooo:rsid="02ee13b9" fo:background-color="transparent" loext:char-shading-value="0"/>
    </style:style>
    <style:style style:name="T284" style:family="text">
      <style:text-properties style:use-window-font-color="true" style:font-name="Arial" fo:background-color="transparent" loext:char-shading-value="0" style:font-weight-complex="normal"/>
    </style:style>
    <style:style style:name="T285" style:family="text">
      <style:text-properties style:use-window-font-color="true" style:font-name="Arial" fo:font-size="12pt" fo:font-weight="bold" fo:background-color="transparent" loext:char-shading-value="0" style:font-name-asian="Cambria" style:font-size-asian="12pt" style:font-weight-asian="bold" style:font-name-complex="Cambria" style:font-size-complex="12pt" style:font-weight-complex="normal"/>
    </style:style>
    <style:style style:name="T286" style:family="text">
      <style:text-properties style:use-window-font-color="true" style:font-name="Arial" fo:font-size="12pt" fo:font-weight="bold" officeooo:rsid="03400eff" fo:background-color="transparent" loext:char-shading-value="0" style:font-name-asian="Cambria" style:font-size-asian="12pt" style:font-weight-asian="bold" style:font-name-complex="Cambria" style:font-size-complex="12pt" style:font-weight-complex="normal"/>
    </style:style>
    <style:style style:name="T287" style:family="text">
      <style:text-properties style:use-window-font-color="true" style:font-name="Arial" fo:background-color="#ffffff" loext:char-shading-value="0"/>
    </style:style>
    <style:style style:name="T288" style:family="text">
      <style:text-properties style:use-window-font-color="true" style:font-name="Arial" officeooo:rsid="02e8d7e6" fo:background-color="#ffffff" loext:char-shading-value="0"/>
    </style:style>
    <style:style style:name="T289" style:family="text">
      <style:text-properties style:use-window-font-color="true" fo:font-style="italic" fo:font-weight="normal" fo:background-color="transparent" loext:char-shading-value="0" style:language-asian="en" style:country-asian="US" style:font-style-asian="italic" style:font-weight-asian="normal" style:language-complex="ar" style:country-complex="SA" style:font-style-complex="italic"/>
    </style:style>
    <style:style style:name="T290" style:family="text">
      <style:text-properties style:use-window-font-color="true" fo:font-style="italic" fo:font-weight="normal" officeooo:rsid="007d815e" fo:background-color="transparent" loext:char-shading-value="0" style:language-asian="en" style:country-asian="US" style:font-style-asian="italic" style:font-weight-asian="normal" style:language-complex="ar" style:country-complex="SA" style:font-style-complex="italic"/>
    </style:style>
    <style:style style:name="T291" style:family="text">
      <style:text-properties style:use-window-font-color="true" fo:font-style="italic" fo:background-color="transparent" loext:char-shading-value="0" style:font-name-asian="Liberation Serif1" style:language-asian="hi" style:country-asian="IN" style:font-style-asian="italic" style:font-name-complex="Liberation Serif1" style:font-style-complex="italic"/>
    </style:style>
    <style:style style:name="T292" style:family="text">
      <style:text-properties style:use-window-font-color="true" fo:font-style="italic" officeooo:rsid="00859d80" fo:background-color="transparent" loext:char-shading-value="0" style:font-name-asian="Liberation Serif1" style:language-asian="hi" style:country-asian="IN" style:font-style-asian="italic" style:font-name-complex="Liberation Serif1" style:font-style-complex="italic"/>
    </style:style>
    <style:style style:name="T293" style:family="text">
      <style:text-properties style:use-window-font-color="true" fo:font-style="italic" fo:background-color="transparent" loext:char-shading-value="0" style:font-style-asian="italic"/>
    </style:style>
    <style:style style:name="T294" style:family="text">
      <style:text-properties style:use-window-font-color="true" fo:font-style="italic" officeooo:rsid="008a990e" fo:background-color="transparent" loext:char-shading-value="0" style:font-style-asian="italic"/>
    </style:style>
    <style:style style:name="T295" style:family="text">
      <style:text-properties style:use-window-font-color="true" fo:font-style="italic" fo:background-color="transparent" loext:char-shading-value="0" style:font-style-asian="italic" style:font-style-complex="italic"/>
    </style:style>
    <style:style style:name="T296" style:family="text">
      <style:text-properties style:use-window-font-color="true" fo:font-style="italic" officeooo:rsid="03c49deb" fo:background-color="transparent" loext:char-shading-value="0" style:font-style-asian="italic" style:font-style-complex="italic"/>
    </style:style>
    <style:style style:name="T297" style:family="text">
      <style:text-properties style:use-window-font-color="true" fo:font-style="italic" officeooo:rsid="03feb4aa" fo:background-color="transparent" loext:char-shading-value="0" style:font-style-asian="italic" style:font-style-complex="italic"/>
    </style:style>
    <style:style style:name="T298" style:family="text">
      <style:text-properties style:use-window-font-color="true" fo:font-style="italic" officeooo:rsid="0400c4f6" fo:background-color="transparent" loext:char-shading-value="0" style:font-style-asian="italic" style:font-style-complex="italic"/>
    </style:style>
    <style:style style:name="T299" style:family="text">
      <style:text-properties style:use-window-font-color="true" fo:font-style="italic" fo:background-color="transparent" loext:char-shading-value="0" style:font-name-asian="Cambria" style:font-style-asian="italic" style:font-name-complex="Cambria"/>
    </style:style>
    <style:style style:name="T300" style:family="text">
      <style:text-properties style:use-window-font-color="true" fo:background-color="transparent" loext:char-shading-value="0"/>
    </style:style>
    <style:style style:name="T301" style:family="text">
      <style:text-properties style:use-window-font-color="true" fo:background-color="transparent" loext:char-shading-value="0" style:font-name-asian="Cambria"/>
    </style:style>
    <style:style style:name="T302" style:family="text">
      <style:text-properties style:use-window-font-color="true" fo:background-color="transparent" loext:char-shading-value="0" style:font-name-asian="Cambria" style:font-name-complex="Cambria"/>
    </style:style>
    <style:style style:name="T303" style:family="text">
      <style:text-properties style:use-window-font-color="true" officeooo:rsid="00afff0c" fo:background-color="transparent" loext:char-shading-value="0" style:font-name-asian="Cambria" style:font-name-complex="Cambria"/>
    </style:style>
    <style:style style:name="T304" style:family="text">
      <style:text-properties style:use-window-font-color="true" fo:background-color="transparent" loext:char-shading-value="0" style:font-name-asian="Cambria" style:font-name-complex="Cambria" style:font-weight-complex="normal"/>
    </style:style>
    <style:style style:name="T305" style:family="text">
      <style:text-properties style:use-window-font-color="true" officeooo:rsid="0184d2cb" fo:background-color="transparent" loext:char-shading-value="0" style:font-name-asian="Cambria" style:font-name-complex="Cambria" style:font-weight-complex="normal"/>
    </style:style>
    <style:style style:name="T306" style:family="text">
      <style:text-properties style:use-window-font-color="true" officeooo:rsid="008d15c9" fo:background-color="transparent" loext:char-shading-value="0" style:font-name-asian="Cambria" style:font-name-complex="Cambria" style:font-weight-complex="normal"/>
    </style:style>
    <style:style style:name="T307" style:family="text">
      <style:text-properties style:use-window-font-color="true" officeooo:rsid="00eb73d3" fo:background-color="transparent" loext:char-shading-value="0" style:font-name-asian="Cambria" style:font-name-complex="Cambria" style:font-weight-complex="normal"/>
    </style:style>
    <style:style style:name="T308" style:family="text">
      <style:text-properties style:use-window-font-color="true" officeooo:rsid="0340dbb4" fo:background-color="transparent" loext:char-shading-value="0" style:font-name-asian="Cambria" style:font-name-complex="Cambria" style:font-weight-complex="normal"/>
    </style:style>
    <style:style style:name="T309" style:family="text">
      <style:text-properties style:use-window-font-color="true" officeooo:rsid="001b6474" fo:background-color="transparent" loext:char-shading-value="0" style:font-name-asian="Cambria" style:font-name-complex="Cambria"/>
    </style:style>
    <style:style style:name="T310" style:family="text">
      <style:text-properties style:use-window-font-color="true" officeooo:rsid="01b9ac7d" fo:background-color="transparent" loext:char-shading-value="0" style:font-name-asian="Cambria" style:font-name-complex="Cambria"/>
    </style:style>
    <style:style style:name="T311" style:family="text">
      <style:text-properties style:use-window-font-color="true" officeooo:rsid="005491c2" fo:background-color="transparent" loext:char-shading-value="0" style:font-name-asian="Cambria" style:font-name-complex="Cambria"/>
    </style:style>
    <style:style style:name="T312" style:family="text">
      <style:text-properties style:use-window-font-color="true" officeooo:rsid="027b354e" fo:background-color="transparent" loext:char-shading-value="0" style:font-name-asian="Cambria" style:font-name-complex="Cambria"/>
    </style:style>
    <style:style style:name="T313" style:family="text">
      <style:text-properties style:use-window-font-color="true" officeooo:rsid="02eb8021" fo:background-color="transparent" loext:char-shading-value="0" style:font-name-asian="Cambria" style:font-name-complex="Cambria"/>
    </style:style>
    <style:style style:name="T314" style:family="text">
      <style:text-properties style:use-window-font-color="true" officeooo:rsid="02ee13b9" fo:background-color="transparent" loext:char-shading-value="0" style:font-name-asian="Cambria" style:font-name-complex="Cambria"/>
    </style:style>
    <style:style style:name="T315" style:family="text">
      <style:text-properties style:use-window-font-color="true" officeooo:rsid="030b5780" fo:background-color="transparent" loext:char-shading-value="0" style:font-name-asian="Cambria" style:font-name-complex="Cambria"/>
    </style:style>
    <style:style style:name="T316" style:family="text">
      <style:text-properties style:use-window-font-color="true" officeooo:rsid="030d3f3b" fo:background-color="transparent" loext:char-shading-value="0" style:font-name-asian="Cambria" style:font-name-complex="Cambria"/>
    </style:style>
    <style:style style:name="T317" style:family="text">
      <style:text-properties style:use-window-font-color="true" officeooo:rsid="0339ddc8" fo:background-color="transparent" loext:char-shading-value="0" style:font-name-asian="Cambria" style:font-name-complex="Cambria"/>
    </style:style>
    <style:style style:name="T318" style:family="text">
      <style:text-properties style:use-window-font-color="true" officeooo:rsid="033a8ebc" fo:background-color="transparent" loext:char-shading-value="0" style:font-name-asian="Cambria" style:font-name-complex="Cambria"/>
    </style:style>
    <style:style style:name="T319" style:family="text">
      <style:text-properties style:use-window-font-color="true" officeooo:rsid="033d4c53" fo:background-color="transparent" loext:char-shading-value="0" style:font-name-asian="Cambria" style:font-name-complex="Cambria"/>
    </style:style>
    <style:style style:name="T320" style:family="text">
      <style:text-properties style:use-window-font-color="true" officeooo:rsid="03eb6d6a" fo:background-color="transparent" loext:char-shading-value="0" style:font-name-asian="Cambria" style:font-name-complex="Cambria"/>
    </style:style>
    <style:style style:name="T321" style:family="text">
      <style:text-properties style:use-window-font-color="true" officeooo:rsid="03f5df2d" fo:background-color="transparent" loext:char-shading-value="0" style:font-name-asian="Cambria" style:font-name-complex="Cambria"/>
    </style:style>
    <style:style style:name="T322" style:family="text">
      <style:text-properties style:use-window-font-color="true" officeooo:rsid="017844e9" fo:background-color="transparent" loext:char-shading-value="0" style:font-name-asian="Cambria"/>
    </style:style>
    <style:style style:name="T323" style:family="text">
      <style:text-properties style:use-window-font-color="true" fo:background-color="transparent" loext:char-shading-value="0" style:font-name-asian="Cambria" style:font-weight-complex="normal"/>
    </style:style>
    <style:style style:name="T324" style:family="text">
      <style:text-properties style:use-window-font-color="true" officeooo:rsid="017844e9" fo:background-color="transparent" loext:char-shading-value="0" style:font-name-asian="Cambria" style:font-weight-complex="normal"/>
    </style:style>
    <style:style style:name="T325" style:family="text">
      <style:text-properties style:use-window-font-color="true" officeooo:rsid="00a35289" fo:background-color="transparent" loext:char-shading-value="0"/>
    </style:style>
    <style:style style:name="T326" style:family="text">
      <style:text-properties style:use-window-font-color="true" officeooo:rsid="0079d8cd" fo:background-color="transparent" loext:char-shading-value="0"/>
    </style:style>
    <style:style style:name="T327" style:family="text">
      <style:text-properties style:use-window-font-color="true" officeooo:rsid="009c4d79" fo:background-color="transparent" loext:char-shading-value="0"/>
    </style:style>
    <style:style style:name="T328" style:family="text">
      <style:text-properties style:use-window-font-color="true" officeooo:rsid="0029f273" fo:background-color="transparent" loext:char-shading-value="0"/>
    </style:style>
    <style:style style:name="T329" style:family="text">
      <style:text-properties style:use-window-font-color="true" fo:background-color="transparent" loext:char-shading-value="0" style:font-weight-complex="normal"/>
    </style:style>
    <style:style style:name="T330" style:family="text">
      <style:text-properties style:use-window-font-color="true" officeooo:rsid="00cab4f9" fo:background-color="transparent" loext:char-shading-value="0" style:font-weight-complex="normal"/>
    </style:style>
    <style:style style:name="T331" style:family="text">
      <style:text-properties style:use-window-font-color="true" officeooo:rsid="01e5dce7" fo:background-color="transparent" loext:char-shading-value="0" style:font-weight-complex="normal"/>
    </style:style>
    <style:style style:name="T332" style:family="text">
      <style:text-properties style:use-window-font-color="true" officeooo:rsid="0090a187" fo:background-color="transparent" loext:char-shading-value="0" style:font-weight-complex="normal"/>
    </style:style>
    <style:style style:name="T333" style:family="text">
      <style:text-properties style:use-window-font-color="true" officeooo:rsid="0214a45d" fo:background-color="transparent" loext:char-shading-value="0" style:font-weight-complex="normal"/>
    </style:style>
    <style:style style:name="T334" style:family="text">
      <style:text-properties style:use-window-font-color="true" officeooo:rsid="02975d15" fo:background-color="transparent" loext:char-shading-value="0" style:font-weight-complex="normal"/>
    </style:style>
    <style:style style:name="T335" style:family="text">
      <style:text-properties style:use-window-font-color="true" officeooo:rsid="00220765" fo:background-color="transparent" loext:char-shading-value="0" style:font-weight-complex="normal"/>
    </style:style>
    <style:style style:name="T336" style:family="text">
      <style:text-properties style:use-window-font-color="true" officeooo:rsid="0022a59e" fo:background-color="transparent" loext:char-shading-value="0" style:font-weight-complex="normal"/>
    </style:style>
    <style:style style:name="T337" style:family="text">
      <style:text-properties style:use-window-font-color="true" officeooo:rsid="011a3020" fo:background-color="transparent" loext:char-shading-value="0"/>
    </style:style>
    <style:style style:name="T338" style:family="text">
      <style:text-properties style:use-window-font-color="true" officeooo:rsid="00df9c30" fo:background-color="transparent" loext:char-shading-value="0"/>
    </style:style>
    <style:style style:name="T339" style:family="text">
      <style:text-properties style:use-window-font-color="true" officeooo:rsid="0033a4f8" fo:background-color="transparent" loext:char-shading-value="0"/>
    </style:style>
    <style:style style:name="T340" style:family="text">
      <style:text-properties style:use-window-font-color="true" officeooo:rsid="00fda7eb" fo:background-color="transparent" loext:char-shading-value="0"/>
    </style:style>
    <style:style style:name="T341" style:family="text">
      <style:text-properties style:use-window-font-color="true" officeooo:rsid="00eb73d3" fo:background-color="transparent" loext:char-shading-value="0"/>
    </style:style>
    <style:style style:name="T342" style:family="text">
      <style:text-properties style:use-window-font-color="true" fo:background-color="transparent" loext:char-shading-value="0" style:font-name-asian="Liberation Serif1" style:language-asian="hi" style:country-asian="IN" style:font-name-complex="Liberation Serif1"/>
    </style:style>
    <style:style style:name="T343" style:family="text">
      <style:text-properties style:use-window-font-color="true" officeooo:rsid="017b3ecd" fo:background-color="transparent" loext:char-shading-value="0"/>
    </style:style>
    <style:style style:name="T344" style:family="text">
      <style:text-properties style:use-window-font-color="true" officeooo:rsid="017cd946" fo:background-color="transparent" loext:char-shading-value="0"/>
    </style:style>
    <style:style style:name="T345" style:family="text">
      <style:text-properties style:use-window-font-color="true" officeooo:rsid="018f5306" fo:background-color="transparent" loext:char-shading-value="0"/>
    </style:style>
    <style:style style:name="T346" style:family="text">
      <style:text-properties style:use-window-font-color="true" officeooo:rsid="00f8b4e8" fo:background-color="transparent" loext:char-shading-value="0"/>
    </style:style>
    <style:style style:name="T347" style:family="text">
      <style:text-properties style:use-window-font-color="true" officeooo:rsid="022c5517" fo:background-color="transparent" loext:char-shading-value="0"/>
    </style:style>
    <style:style style:name="T348" style:family="text">
      <style:text-properties style:use-window-font-color="true" officeooo:rsid="01e7d782" fo:background-color="transparent" loext:char-shading-value="0"/>
    </style:style>
    <style:style style:name="T349" style:family="text">
      <style:text-properties style:use-window-font-color="true" officeooo:rsid="0238af8f" fo:background-color="transparent" loext:char-shading-value="0"/>
    </style:style>
    <style:style style:name="T350" style:family="text">
      <style:text-properties style:use-window-font-color="true" fo:background-color="transparent" loext:char-shading-value="0" style:font-name-asian="Calibri" style:language-asian="en" style:country-asian="US"/>
    </style:style>
    <style:style style:name="T351" style:family="text">
      <style:text-properties style:use-window-font-color="true" fo:background-color="transparent" loext:char-shading-value="0" style:font-name-asian="Calibri" style:language-asian="en" style:country-asian="US" style:font-size-complex="12pt"/>
    </style:style>
    <style:style style:name="T352" style:family="text">
      <style:text-properties style:use-window-font-color="true" officeooo:rsid="01e5e4f1" fo:background-color="transparent" loext:char-shading-value="0" style:font-name-asian="Calibri" style:language-asian="en" style:country-asian="US" style:font-size-complex="12pt"/>
    </style:style>
    <style:style style:name="T353" style:family="text">
      <style:text-properties style:use-window-font-color="true" officeooo:rsid="027b354e" fo:background-color="transparent" loext:char-shading-value="0" style:font-name-asian="Calibri" style:language-asian="en" style:country-asian="US" style:font-size-complex="12pt"/>
    </style:style>
    <style:style style:name="T354" style:family="text">
      <style:text-properties style:use-window-font-color="true" officeooo:rsid="02828434" fo:background-color="transparent" loext:char-shading-value="0" style:font-name-asian="Calibri" style:language-asian="en" style:country-asian="US" style:font-size-complex="12pt"/>
    </style:style>
    <style:style style:name="T355" style:family="text">
      <style:text-properties style:use-window-font-color="true" officeooo:rsid="02eb8021" fo:background-color="transparent" loext:char-shading-value="0" style:font-name-asian="Calibri" style:language-asian="en" style:country-asian="US" style:font-size-complex="12pt"/>
    </style:style>
    <style:style style:name="T356" style:family="text">
      <style:text-properties style:use-window-font-color="true" officeooo:rsid="030d3f3b" fo:background-color="transparent" loext:char-shading-value="0" style:font-name-asian="Calibri" style:language-asian="en" style:country-asian="US" style:font-size-complex="12pt"/>
    </style:style>
    <style:style style:name="T357" style:family="text">
      <style:text-properties style:use-window-font-color="true" officeooo:rsid="001773aa" fo:background-color="transparent" loext:char-shading-value="0"/>
    </style:style>
    <style:style style:name="T358" style:family="text">
      <style:text-properties style:use-window-font-color="true" fo:background-color="transparent" loext:char-shading-value="0" style:font-name-asian="Microsoft YaHei" style:font-name-complex="Mangal"/>
    </style:style>
    <style:style style:name="T359" style:family="text">
      <style:text-properties style:use-window-font-color="true" officeooo:rsid="027b354e" fo:background-color="transparent" loext:char-shading-value="0" style:font-name-asian="Microsoft YaHei" style:font-name-complex="Mangal"/>
    </style:style>
    <style:style style:name="T360" style:family="text">
      <style:text-properties style:use-window-font-color="true" officeooo:rsid="01313ca7" fo:background-color="transparent" loext:char-shading-value="0"/>
    </style:style>
    <style:style style:name="T361" style:family="text">
      <style:text-properties style:use-window-font-color="true" officeooo:rsid="01710059" fo:background-color="transparent" loext:char-shading-value="0"/>
    </style:style>
    <style:style style:name="T362" style:family="text">
      <style:text-properties style:use-window-font-color="true" officeooo:rsid="0178274d" fo:background-color="transparent" loext:char-shading-value="0"/>
    </style:style>
    <style:style style:name="T363" style:family="text">
      <style:text-properties style:use-window-font-color="true" officeooo:rsid="01bb9b1c" fo:background-color="transparent" loext:char-shading-value="0"/>
    </style:style>
    <style:style style:name="T364" style:family="text">
      <style:text-properties style:use-window-font-color="true" officeooo:rsid="01b9ac7d" fo:background-color="transparent" loext:char-shading-value="0"/>
    </style:style>
    <style:style style:name="T365" style:family="text">
      <style:text-properties style:use-window-font-color="true" officeooo:rsid="01b324e1" fo:background-color="transparent" loext:char-shading-value="0"/>
    </style:style>
    <style:style style:name="T366" style:family="text">
      <style:text-properties style:use-window-font-color="true" officeooo:rsid="01b58a22" fo:background-color="transparent" loext:char-shading-value="0"/>
    </style:style>
    <style:style style:name="T367" style:family="text">
      <style:text-properties style:use-window-font-color="true" officeooo:rsid="00a59d5d" fo:background-color="transparent" loext:char-shading-value="0"/>
    </style:style>
    <style:style style:name="T368" style:family="text">
      <style:text-properties style:use-window-font-color="true" officeooo:rsid="0286d226" fo:background-color="transparent" loext:char-shading-value="0"/>
    </style:style>
    <style:style style:name="T369" style:family="text">
      <style:text-properties style:use-window-font-color="true" officeooo:rsid="02d8c8b5" fo:background-color="transparent" loext:char-shading-value="0"/>
    </style:style>
    <style:style style:name="T370" style:family="text">
      <style:text-properties style:use-window-font-color="true" officeooo:rsid="02db8f35" fo:background-color="transparent" loext:char-shading-value="0"/>
    </style:style>
    <style:style style:name="T371" style:family="text">
      <style:text-properties style:use-window-font-color="true" officeooo:rsid="02e145a7" fo:background-color="transparent" loext:char-shading-value="0"/>
    </style:style>
    <style:style style:name="T372" style:family="text">
      <style:text-properties style:use-window-font-color="true" officeooo:rsid="02ec8c2b" fo:background-color="transparent" loext:char-shading-value="0"/>
    </style:style>
    <style:style style:name="T373" style:family="text">
      <style:text-properties style:use-window-font-color="true" officeooo:rsid="02ee13b9" fo:background-color="transparent" loext:char-shading-value="0"/>
    </style:style>
    <style:style style:name="T374" style:family="text">
      <style:text-properties style:use-window-font-color="true" officeooo:rsid="02f407e4" fo:background-color="transparent" loext:char-shading-value="0"/>
    </style:style>
    <style:style style:name="T375" style:family="text">
      <style:text-properties style:use-window-font-color="true" officeooo:rsid="02f5bd72" fo:background-color="transparent" loext:char-shading-value="0"/>
    </style:style>
    <style:style style:name="T376" style:family="text">
      <style:text-properties style:use-window-font-color="true" officeooo:rsid="02f96775" fo:background-color="transparent" loext:char-shading-value="0"/>
    </style:style>
    <style:style style:name="T377" style:family="text">
      <style:text-properties style:use-window-font-color="true" officeooo:rsid="0309e472" fo:background-color="transparent" loext:char-shading-value="0"/>
    </style:style>
    <style:style style:name="T378" style:family="text">
      <style:text-properties style:use-window-font-color="true" officeooo:rsid="030b5780" fo:background-color="transparent" loext:char-shading-value="0"/>
    </style:style>
    <style:style style:name="T379" style:family="text">
      <style:text-properties style:use-window-font-color="true" officeooo:rsid="03151791" fo:background-color="transparent" loext:char-shading-value="0"/>
    </style:style>
    <style:style style:name="T380" style:family="text">
      <style:text-properties style:use-window-font-color="true" officeooo:rsid="032c1d88" fo:background-color="transparent" loext:char-shading-value="0"/>
    </style:style>
    <style:style style:name="T381" style:family="text">
      <style:text-properties style:use-window-font-color="true" officeooo:rsid="0339ddc8" fo:background-color="transparent" loext:char-shading-value="0"/>
    </style:style>
    <style:style style:name="T382" style:family="text">
      <style:text-properties style:use-window-font-color="true" officeooo:rsid="033d4c53" fo:background-color="transparent" loext:char-shading-value="0"/>
    </style:style>
    <style:style style:name="T383" style:family="text">
      <style:text-properties style:use-window-font-color="true" officeooo:rsid="033f65b3" fo:background-color="transparent" loext:char-shading-value="0"/>
    </style:style>
    <style:style style:name="T384" style:family="text">
      <style:text-properties style:use-window-font-color="true" officeooo:rsid="0354a2eb" fo:background-color="transparent" loext:char-shading-value="0"/>
    </style:style>
    <style:style style:name="T385" style:family="text">
      <style:text-properties style:use-window-font-color="true" officeooo:rsid="039bc5c6" fo:background-color="transparent" loext:char-shading-value="0"/>
    </style:style>
    <style:style style:name="T386" style:family="text">
      <style:text-properties style:use-window-font-color="true" officeooo:rsid="01485a0c" fo:background-color="transparent" loext:char-shading-value="0"/>
    </style:style>
    <style:style style:name="T387" style:family="text">
      <style:text-properties style:use-window-font-color="true" officeooo:rsid="03e68230" fo:background-color="transparent" loext:char-shading-value="0"/>
    </style:style>
    <style:style style:name="T388" style:family="text">
      <style:text-properties style:use-window-font-color="true" fo:font-weight="normal" fo:background-color="transparent" loext:char-shading-value="0" style:font-weight-asian="normal"/>
    </style:style>
    <style:style style:name="T389" style:family="text">
      <style:text-properties style:use-window-font-color="true" fo:font-weight="normal" officeooo:rsid="002e5581" fo:background-color="transparent" loext:char-shading-value="0" style:font-weight-asian="normal"/>
    </style:style>
    <style:style style:name="T390" style:family="text">
      <style:text-properties style:use-window-font-color="true" fo:font-weight="normal" fo:background-color="transparent" loext:char-shading-value="0" style:font-weight-asian="normal" style:font-weight-complex="normal"/>
    </style:style>
    <style:style style:name="T391" style:family="text">
      <style:text-properties style:use-window-font-color="true" fo:font-weight="normal" officeooo:rsid="004e64b4" fo:background-color="transparent" loext:char-shading-value="0" style:font-weight-asian="normal" style:font-weight-complex="normal"/>
    </style:style>
    <style:style style:name="T392" style:family="text">
      <style:text-properties style:use-window-font-color="true" fo:font-weight="normal" officeooo:rsid="016e0faf" fo:background-color="transparent" loext:char-shading-value="0" style:font-weight-asian="normal" style:font-weight-complex="normal"/>
    </style:style>
    <style:style style:name="T393" style:family="text">
      <style:text-properties style:use-window-font-color="true" fo:font-weight="normal" officeooo:rsid="00c18fc0" fo:background-color="transparent" loext:char-shading-value="0" style:font-weight-asian="normal" style:font-weight-complex="normal"/>
    </style:style>
    <style:style style:name="T394" style:family="text">
      <style:text-properties style:use-window-font-color="true" fo:font-weight="normal" officeooo:rsid="01313ca7" fo:background-color="transparent" loext:char-shading-value="0" style:font-weight-asian="normal" style:font-weight-complex="normal"/>
    </style:style>
    <style:style style:name="T395" style:family="text">
      <style:text-properties style:use-window-font-color="true" fo:font-weight="normal" officeooo:rsid="030d3f3b" fo:background-color="transparent" loext:char-shading-value="0" style:font-weight-asian="normal" style:font-weight-complex="normal"/>
    </style:style>
    <style:style style:name="T396" style:family="text">
      <style:text-properties style:use-window-font-color="true" fo:font-weight="normal" officeooo:rsid="033d4c53" fo:background-color="transparent" loext:char-shading-value="0" style:font-weight-asian="normal" style:font-weight-complex="normal"/>
    </style:style>
    <style:style style:name="T397" style:family="text">
      <style:text-properties style:use-window-font-color="true" fo:font-weight="normal" officeooo:rsid="00c18fc0" fo:background-color="transparent" loext:char-shading-value="0" style:font-weight-asian="normal"/>
    </style:style>
    <style:style style:name="T398" style:family="text">
      <style:text-properties style:use-window-font-color="true" fo:font-weight="normal" officeooo:rsid="016e0faf" fo:background-color="transparent" loext:char-shading-value="0" style:font-weight-asian="normal"/>
    </style:style>
    <style:style style:name="T399" style:family="text">
      <style:text-properties style:use-window-font-color="true" fo:font-weight="normal" officeooo:rsid="03127a2b" fo:background-color="transparent" loext:char-shading-value="0" style:font-weight-asian="normal"/>
    </style:style>
    <style:style style:name="T400" style:family="text">
      <style:text-properties style:use-window-font-color="true" fo:font-weight="normal" officeooo:rsid="03353d01" fo:background-color="transparent" loext:char-shading-value="0" style:font-weight-asian="normal"/>
    </style:style>
    <style:style style:name="T401" style:family="text">
      <style:text-properties style:use-window-font-color="true" fo:font-weight="normal" fo:background-color="transparent" loext:char-shading-value="0" style:language-asian="en" style:country-asian="US" style:font-weight-asian="normal" style:language-complex="ar" style:country-complex="SA"/>
    </style:style>
    <style:style style:name="T402" style:family="text">
      <style:text-properties style:use-window-font-color="true" fo:font-weight="normal" officeooo:rsid="00bad209" fo:background-color="transparent" loext:char-shading-value="0" style:language-asian="en" style:country-asian="US" style:font-weight-asian="normal" style:language-complex="ar" style:country-complex="SA"/>
    </style:style>
    <style:style style:name="T403" style:family="text">
      <style:text-properties style:use-window-font-color="true" fo:font-weight="normal" officeooo:rsid="0042b331" fo:background-color="transparent" loext:char-shading-value="0" style:language-asian="en" style:country-asian="US" style:font-weight-asian="normal" style:language-complex="ar" style:country-complex="SA"/>
    </style:style>
    <style:style style:name="T404" style:family="text">
      <style:text-properties style:use-window-font-color="true" fo:font-weight="normal" officeooo:rsid="007ef5dd" fo:background-color="transparent" loext:char-shading-value="0" style:language-asian="en" style:country-asian="US" style:font-weight-asian="normal" style:language-complex="ar" style:country-complex="SA"/>
    </style:style>
    <style:style style:name="T405" style:family="text">
      <style:text-properties style:use-window-font-color="true" fo:font-weight="normal" officeooo:rsid="0046918a" fo:background-color="transparent" loext:char-shading-value="0" style:language-asian="en" style:country-asian="US" style:font-weight-asian="normal" style:language-complex="ar" style:country-complex="SA"/>
    </style:style>
    <style:style style:name="T406" style:family="text">
      <style:text-properties style:use-window-font-color="true" fo:font-weight="normal" officeooo:rsid="00805579" fo:background-color="transparent" loext:char-shading-value="0" style:language-asian="en" style:country-asian="US" style:font-weight-asian="normal" style:language-complex="ar" style:country-complex="SA"/>
    </style:style>
    <style:style style:name="T407" style:family="text">
      <style:text-properties style:use-window-font-color="true" fo:font-weight="normal" officeooo:rsid="00a5e5dc" fo:background-color="transparent" loext:char-shading-value="0" style:language-asian="en" style:country-asian="US" style:font-weight-asian="normal" style:language-complex="ar" style:country-complex="SA"/>
    </style:style>
    <style:style style:name="T408" style:family="text">
      <style:text-properties style:use-window-font-color="true" fo:font-weight="normal" officeooo:rsid="024c6727" fo:background-color="transparent" loext:char-shading-value="0" style:language-asian="en" style:country-asian="US" style:font-weight-asian="normal" style:language-complex="ar" style:country-complex="SA"/>
    </style:style>
    <style:style style:name="T409" style:family="text">
      <style:text-properties style:use-window-font-color="true" fo:font-weight="normal" officeooo:rsid="03127a2b" fo:background-color="transparent" loext:char-shading-value="0" style:language-asian="en" style:country-asian="US" style:font-weight-asian="normal" style:language-complex="ar" style:country-complex="SA"/>
    </style:style>
    <style:style style:name="T410" style:family="text">
      <style:text-properties style:use-window-font-color="true" fo:font-weight="normal" officeooo:rsid="00e75785" fo:background-color="transparent" loext:char-shading-value="0" style:language-asian="en" style:country-asian="US" style:font-weight-asian="normal" style:language-complex="ar" style:country-complex="SA"/>
    </style:style>
    <style:style style:name="T411" style:family="text">
      <style:text-properties style:use-window-font-color="true" fo:font-weight="normal" officeooo:rsid="03ffa792" fo:background-color="transparent" loext:char-shading-value="0" style:language-asian="en" style:country-asian="US" style:font-weight-asian="normal" style:language-complex="ar" style:country-complex="SA"/>
    </style:style>
    <style:style style:name="T412" style:family="text">
      <style:text-properties style:use-window-font-color="true" fo:font-style="normal" style:font-style-asian="normal" style:font-style-complex="normal"/>
    </style:style>
    <style:style style:name="T413" style:family="text">
      <style:text-properties style:use-window-font-color="true" fo:font-style="normal" officeooo:rsid="0021b7b5" style:font-style-asian="normal" style:font-style-complex="normal"/>
    </style:style>
    <style:style style:name="T414" style:family="text">
      <style:text-properties style:use-window-font-color="true" fo:font-style="normal" officeooo:rsid="001fb0f7" style:font-style-asian="normal" style:font-style-complex="normal"/>
    </style:style>
    <style:style style:name="T415" style:family="text">
      <style:text-properties style:use-window-font-color="true" fo:font-style="normal" officeooo:rsid="0024df0b" style:font-style-asian="normal" style:font-style-complex="normal"/>
    </style:style>
    <style:style style:name="T416" style:family="text">
      <style:text-properties style:use-window-font-color="true" fo:font-style="normal" officeooo:rsid="000f589b" style:font-style-asian="normal" style:font-style-complex="normal"/>
    </style:style>
    <style:style style:name="T417" style:family="text">
      <style:text-properties style:use-window-font-color="true" fo:font-style="normal" officeooo:rsid="00209b8f" style:font-style-asian="normal" style:font-style-complex="normal"/>
    </style:style>
    <style:style style:name="T418" style:family="text">
      <style:text-properties style:use-window-font-color="true" fo:font-style="normal" officeooo:rsid="0022c6f9" style:font-style-asian="normal" style:font-style-complex="normal"/>
    </style:style>
    <style:style style:name="T419" style:family="text">
      <style:text-properties style:use-window-font-color="true" fo:font-style="normal" officeooo:rsid="0027884a" style:font-style-asian="normal" style:font-style-complex="normal"/>
    </style:style>
    <style:style style:name="T420" style:family="text">
      <style:text-properties style:use-window-font-color="true" fo:font-style="normal" officeooo:rsid="002e2389" style:font-style-asian="normal" style:font-style-complex="normal"/>
    </style:style>
    <style:style style:name="T421" style:family="text">
      <style:text-properties style:use-window-font-color="true" fo:font-style="normal" officeooo:rsid="0138dfdc" fo:background-color="transparent" loext:char-shading-value="0" style:font-style-asian="normal" style:font-style-complex="normal"/>
    </style:style>
    <style:style style:name="T422"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423" style:family="text">
      <style:text-properties style:use-window-font-color="true" fo:font-size="12pt" fo:font-weight="bold" officeooo:rsid="006f101b" fo:background-color="transparent" loext:char-shading-value="0" style:font-size-asian="12pt" style:font-weight-asian="bold" style:font-size-complex="12pt" style:font-weight-complex="bold"/>
    </style:style>
    <style:style style:name="T424" style:family="text">
      <style:text-properties style:use-window-font-color="true" fo:font-size="12pt" fo:font-weight="bold" officeooo:rsid="033819d4" fo:background-color="transparent" loext:char-shading-value="0" style:font-size-asian="12pt" style:font-weight-asian="bold" style:font-size-complex="12pt" style:font-weight-complex="bold"/>
    </style:style>
    <style:style style:name="T425" style:family="text">
      <style:text-properties style:use-window-font-color="true" fo:font-size="12pt" fo:background-color="transparent" loext:char-shading-value="0" style:font-name-asian="Cambria" style:font-size-asian="12pt" style:font-name-complex="Cambria" style:font-size-complex="12pt"/>
    </style:style>
    <style:style style:name="T426" style:family="text">
      <style:text-properties style:use-window-font-color="true" fo:font-size="12pt" officeooo:rsid="0148dafb" fo:background-color="transparent" loext:char-shading-value="0" style:font-name-asian="Cambria" style:font-size-asian="12pt" style:font-name-complex="Cambria" style:font-size-complex="12pt"/>
    </style:style>
    <style:style style:name="T427" style:family="text">
      <style:text-properties style:use-window-font-color="true" fo:font-size="12pt" officeooo:rsid="02ee13b9" fo:background-color="transparent" loext:char-shading-value="0" style:font-name-asian="Cambria" style:font-size-asian="12pt" style:font-name-complex="Cambria" style:font-size-complex="12pt"/>
    </style:style>
    <style:style style:name="T428" style:family="text">
      <style:text-properties style:use-window-font-color="true" fo:font-size="12pt" officeooo:rsid="0339345b" fo:background-color="transparent" loext:char-shading-value="0" style:font-name-asian="Cambria" style:font-size-asian="12pt" style:font-name-complex="Cambria" style:font-size-complex="12pt"/>
    </style:style>
    <style:style style:name="T429" style:family="text">
      <style:text-properties style:use-window-font-color="true" fo:font-size="12pt" fo:background-color="transparent" loext:char-shading-value="0" style:font-size-asian="12pt" style:font-size-complex="12pt"/>
    </style:style>
    <style:style style:name="T430" style:family="text">
      <style:text-properties style:use-window-font-color="true" fo:font-size="12pt" officeooo:rsid="02ee13b9" fo:background-color="transparent" loext:char-shading-value="0" style:font-size-asian="12pt" style:font-size-complex="12pt"/>
    </style:style>
    <style:style style:name="T431" style:family="text">
      <style:text-properties style:use-window-font-color="true" fo:font-size="12pt" officeooo:rsid="033819d4" fo:background-color="transparent" loext:char-shading-value="0" style:font-size-asian="12pt" style:font-size-complex="12pt"/>
    </style:style>
    <style:style style:name="T432" style:family="text">
      <style:text-properties style:use-window-font-color="true" fo:font-size="12pt" style:font-size-asian="12pt" style:font-size-complex="12pt"/>
    </style:style>
    <style:style style:name="T433" style:family="text">
      <style:text-properties style:use-window-font-color="true" fo:font-size="12pt" officeooo:rsid="033d4c53" style:font-size-asian="12pt" style:font-size-complex="12pt"/>
    </style:style>
    <style:style style:name="T434" style:family="text">
      <style:text-properties style:use-window-font-color="true" fo:font-size="12pt" officeooo:rsid="008250fd" style:font-size-asian="12pt" style:font-size-complex="12pt"/>
    </style:style>
    <style:style style:name="T435" style:family="text">
      <style:text-properties style:use-window-font-color="true" fo:font-size="12pt" officeooo:rsid="033f65b3" style:font-size-asian="12pt" style:font-size-complex="12pt"/>
    </style:style>
    <style:style style:name="T436" style:family="text">
      <style:text-properties style:use-window-font-color="true" fo:font-weight="bold" fo:background-color="transparent" loext:char-shading-value="0" style:font-weight-asian="bold"/>
    </style:style>
    <style:style style:name="T437" style:family="text">
      <style:text-properties style:use-window-font-color="true" officeooo:rsid="02535ac8"/>
    </style:style>
    <style:style style:name="T438" style:family="text">
      <style:text-properties style:use-window-font-color="true" officeooo:rsid="01d5b58a"/>
    </style:style>
    <style:style style:name="T439" style:family="text">
      <style:text-properties style:use-window-font-color="true" officeooo:rsid="00230d59"/>
    </style:style>
    <style:style style:name="T440" style:family="text">
      <style:text-properties style:use-window-font-color="true" fo:language="ca" fo:country="ES" fo:background-color="transparent" loext:char-shading-value="0" style:font-weight-complex="normal"/>
    </style:style>
    <style:style style:name="T441" style:family="text">
      <style:text-properties style:use-window-font-color="true" fo:language="ca" fo:country="ES" officeooo:rsid="02fe98f4" fo:background-color="transparent" loext:char-shading-value="0" style:font-weight-complex="normal"/>
    </style:style>
    <style:style style:name="T442" style:family="text">
      <style:text-properties style:use-window-font-color="true" fo:language="es" fo:country="ES" officeooo:rsid="02fe98f4" fo:background-color="transparent" loext:char-shading-value="0" style:font-weight-complex="normal"/>
    </style:style>
    <style:style style:name="T443" style:family="text">
      <style:text-properties style:use-window-font-color="true" officeooo:rsid="03151791"/>
    </style:style>
    <style:style style:name="T444" style:family="text">
      <style:text-properties style:use-window-font-color="true" officeooo:rsid="0295d7c3"/>
    </style:style>
    <style:style style:name="T445" style:family="text">
      <style:text-properties style:use-window-font-color="true" officeooo:rsid="030b5780"/>
    </style:style>
    <style:style style:name="T446" style:family="text">
      <style:text-properties style:use-window-font-color="true" officeooo:rsid="02a40555"/>
    </style:style>
    <style:style style:name="T447" style:family="text">
      <style:text-properties style:use-window-font-color="true" officeooo:rsid="01e7d782"/>
    </style:style>
    <style:style style:name="T448" style:family="text">
      <style:text-properties style:use-window-font-color="true" officeooo:rsid="03526ba0"/>
    </style:style>
    <style:style style:name="T449" style:family="text">
      <style:text-properties style:use-window-font-color="true" officeooo:rsid="01c7a32b"/>
    </style:style>
    <style:style style:name="T450" style:family="text">
      <style:text-properties style:use-window-font-color="true" officeooo:rsid="00cb8b42"/>
    </style:style>
    <style:style style:name="T451" style:family="text">
      <style:text-properties style:use-window-font-color="true" officeooo:rsid="00cecca6"/>
    </style:style>
    <style:style style:name="T452" style:family="text">
      <style:text-properties style:use-window-font-color="true" officeooo:rsid="00cff795"/>
    </style:style>
    <style:style style:name="T453" style:family="text">
      <style:text-properties style:use-window-font-color="true" officeooo:rsid="00d14566"/>
    </style:style>
    <style:style style:name="T454" style:family="text">
      <style:text-properties style:use-window-font-color="true" officeooo:rsid="02ec8c2b"/>
    </style:style>
    <style:style style:name="T455" style:family="text">
      <style:text-properties style:use-window-font-color="true" officeooo:rsid="033d4c53"/>
    </style:style>
    <style:style style:name="T456" style:family="text">
      <style:text-properties style:use-window-font-color="true" officeooo:rsid="017e8f9c"/>
    </style:style>
    <style:style style:name="T457" style:family="text">
      <style:text-properties style:use-window-font-color="true" officeooo:rsid="00e0c93c"/>
    </style:style>
    <style:style style:name="T458" style:family="text">
      <style:text-properties style:use-window-font-color="true" officeooo:rsid="024c44a2"/>
    </style:style>
    <style:style style:name="T459" style:family="text">
      <style:text-properties style:use-window-font-color="true" officeooo:rsid="0342e0fc"/>
    </style:style>
    <style:style style:name="T460" style:family="text">
      <style:text-properties style:use-window-font-color="true" officeooo:rsid="03824327"/>
    </style:style>
    <style:style style:name="T461" style:family="text">
      <style:text-properties fo:font-style="normal" style:font-style-asian="normal" style:font-style-complex="normal"/>
    </style:style>
    <style:style style:name="T462" style:family="text">
      <style:text-properties fo:font-style="normal" officeooo:rsid="018d5d7c" style:font-style-asian="normal" style:font-style-complex="normal"/>
    </style:style>
    <style:style style:name="T463" style:family="text">
      <style:text-properties fo:font-style="normal" officeooo:rsid="01c57758" style:font-style-asian="normal" style:font-style-complex="normal"/>
    </style:style>
    <style:style style:name="T464" style:family="text">
      <style:text-properties fo:font-style="normal" officeooo:rsid="01c403df" style:font-style-asian="normal" style:font-style-complex="normal"/>
    </style:style>
    <style:style style:name="T465" style:family="text">
      <style:text-properties fo:font-style="normal" officeooo:rsid="01231c0d" style:font-style-asian="normal" style:font-style-complex="normal"/>
    </style:style>
    <style:style style:name="T466" style:family="text">
      <style:text-properties fo:font-style="normal" officeooo:rsid="023e88b9" style:font-style-asian="normal" style:font-style-complex="normal"/>
    </style:style>
    <style:style style:name="T467" style:family="text">
      <style:text-properties fo:font-style="normal" officeooo:rsid="0320e141" style:font-style-asian="normal" style:font-style-complex="normal"/>
    </style:style>
    <style:style style:name="T468" style:family="text">
      <style:text-properties style:text-line-through-style="none" style:text-line-through-type="none"/>
    </style:style>
    <style:style style:name="T469" style:family="text">
      <style:text-properties style:text-line-through-style="none" style:text-line-through-type="none" fo:font-weight="normal" officeooo:rsid="00e2b187" style:font-weight-asian="normal" style:font-weight-complex="normal"/>
    </style:style>
    <style:style style:name="T470" style:family="text">
      <style:text-properties style:text-line-through-style="none" style:text-line-through-type="none" fo:font-weight="normal" officeooo:rsid="015c6715" style:font-weight-asian="normal" style:font-weight-complex="normal"/>
    </style:style>
    <style:style style:name="T471" style:family="text">
      <style:text-properties style:text-line-through-style="none" style:text-line-through-type="none" fo:font-weight="normal" officeooo:rsid="023e88b9" style:font-weight-asian="normal" style:font-weight-complex="normal"/>
    </style:style>
    <style:style style:name="T472" style:family="text">
      <style:text-properties style:text-line-through-style="none" style:text-line-through-type="none" fo:font-weight="normal" officeooo:rsid="016cbc5b" style:font-weight-asian="normal" style:font-weight-complex="normal"/>
    </style:style>
    <style:style style:name="T473" style:family="text">
      <style:text-properties style:text-line-through-style="none" style:text-line-through-type="none" fo:font-weight="normal" officeooo:rsid="000a21b7" style:font-name-asian="Arial" style:font-weight-asian="normal" style:font-name-complex="Arial" style:font-weight-complex="bold"/>
    </style:style>
    <style:style style:name="T474" style:family="text">
      <style:text-properties style:text-line-through-style="none" style:text-line-through-type="none" fo:font-weight="normal" officeooo:rsid="0027f27b" style:text-underline-mode="continuous" style:text-overline-mode="continuous" style:text-line-through-mode="continuous" fo:background-color="#ffffff" loext:char-shading-value="0" style:font-weight-asian="normal"/>
    </style:style>
    <style:style style:name="T475" style:family="text">
      <style:text-properties style:text-line-through-style="none" style:text-line-through-type="none" fo:font-weight="normal" officeooo:rsid="003f2b61" style:text-underline-mode="continuous" style:text-overline-mode="continuous" style:text-line-through-mode="continuous" fo:background-color="#ffffff" loext:char-shading-value="0" style:font-weight-asian="normal"/>
    </style:style>
    <style:style style:name="T476" style:family="text">
      <style:text-properties style:text-line-through-style="none" style:text-line-through-type="none" fo:font-weight="normal" officeooo:rsid="002d48a2" style:text-underline-mode="continuous" style:text-overline-mode="continuous" style:text-line-through-mode="continuous" fo:background-color="#ffffff" loext:char-shading-value="0" style:font-weight-asian="normal"/>
    </style:style>
    <style:style style:name="T477" style:family="text">
      <style:text-properties style:text-line-through-style="none" style:text-line-through-type="none" fo:font-weight="normal" officeooo:rsid="03127a2b" style:text-underline-mode="continuous" style:text-overline-mode="continuous" style:text-line-through-mode="continuous" fo:background-color="#ffffff" loext:char-shading-value="0" style:font-weight-asian="normal"/>
    </style:style>
    <style:style style:name="T478" style:family="text">
      <style:text-properties style:text-line-through-style="none" style:text-line-through-type="none" style:font-name="Arial" fo:font-size="11pt" fo:language="es" fo:country="ES" fo:font-style="normal" fo:font-weight="normal" officeooo:rsid="031476ab" style:font-name-asian="Arial" style:font-size-asian="11pt" style:font-style-asian="normal" style:font-weight-asian="normal" style:font-name-complex="Arial" style:font-size-complex="11pt" style:font-style-complex="normal" style:font-weight-complex="bold"/>
    </style:style>
    <style:style style:name="T479" style:family="text">
      <style:text-properties style:text-line-through-style="none" style:text-line-through-type="none" style:font-name="Arial" fo:font-size="11pt" fo:background-color="transparent" loext:char-shading-value="0" style:font-size-asian="11pt" style:font-size-complex="11pt" style:font-weight-complex="normal"/>
    </style:style>
    <style:style style:name="T480" style:family="text">
      <style:text-properties style:text-line-through-style="none" style:text-line-through-type="none" style:font-name="Arial" fo:font-size="11pt" officeooo:rsid="028d4410" fo:background-color="transparent" loext:char-shading-value="0" style:font-size-asian="11pt" style:font-size-complex="11pt" style:font-weight-complex="normal"/>
    </style:style>
    <style:style style:name="T481" style:family="text">
      <style:text-properties style:text-line-through-style="none" style:text-line-through-type="none" style:font-name="Arial" fo:font-size="11pt" officeooo:rsid="03151791" fo:background-color="transparent" loext:char-shading-value="0" style:font-size-asian="11pt" style:font-size-complex="11pt" style:font-weight-complex="normal"/>
    </style:style>
    <style:style style:name="T482" style:family="text">
      <style:text-properties style:text-line-through-style="none" style:text-line-through-type="none" style:font-name="Arial" fo:font-size="11pt" officeooo:rsid="00cecca6" fo:background-color="#ffffff" loext:char-shading-value="0" style:font-name-asian="Calibri" style:font-size-asian="11pt" style:language-asian="en" style:country-asian="US" style:font-name-complex="Arial" style:font-size-complex="11pt"/>
    </style:style>
    <style:style style:name="T483" style:family="text">
      <style:text-properties style:text-line-through-style="none" style:text-line-through-type="none" style:font-name="Arial" fo:font-size="11pt" fo:font-weight="normal" officeooo:rsid="029cba4d" fo:background-color="transparent" loext:char-shading-value="0" style:font-size-asian="11pt" style:font-weight-asian="normal" style:font-size-complex="11pt" style:language-complex="ar" style:country-complex="SA" style:font-weight-complex="normal"/>
    </style:style>
    <style:style style:name="T484" style:family="text">
      <style:text-properties style:text-line-through-style="none" style:text-line-through-type="none" style:font-name="Arial" fo:font-size="11pt" fo:font-weight="normal" officeooo:rsid="02a8d4f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485" style:family="text">
      <style:text-properties style:text-line-through-style="none" style:text-line-through-type="none" style:font-name="Arial" fo:font-size="11pt" fo:font-weight="normal" officeooo:rsid="029cba4d"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486" style:family="text">
      <style:text-properties style:text-line-through-style="none" style:text-line-through-type="none" style:font-name="Arial" fo:font-size="11pt" officeooo:rsid="0020b991" style:font-size-asian="11pt" style:font-size-complex="11pt"/>
    </style:style>
    <style:style style:name="T487" style:family="text">
      <style:text-properties style:text-line-through-style="none" style:text-line-through-type="none" style:font-name="Arial" fo:font-size="11pt" officeooo:rsid="030b5780" style:font-size-asian="11pt" style:font-size-complex="11pt"/>
    </style:style>
    <style:style style:name="T488" style:family="text">
      <style:text-properties style:text-line-through-style="none" style:text-line-through-type="none" style:font-name="Arial" fo:font-size="11pt" officeooo:rsid="001d3163" style:font-size-asian="11pt" style:font-size-complex="11pt"/>
    </style:style>
    <style:style style:name="T489" style:family="text">
      <style:text-properties style:text-line-through-style="none" style:text-line-through-type="none" style:text-underline-style="none"/>
    </style:style>
    <style:style style:name="T490" style:family="text">
      <style:text-properties style:text-line-through-style="none" style:text-line-through-type="none" style:text-underline-style="none" officeooo:rsid="018e0344"/>
    </style:style>
    <style:style style:name="T491" style:family="text">
      <style:text-properties style:text-line-through-style="none" style:text-line-through-type="none" style:text-underline-style="none" officeooo:rsid="00c75d64"/>
    </style:style>
    <style:style style:name="T492" style:family="text">
      <style:text-properties style:text-line-through-style="none" style:text-line-through-type="none" officeooo:rsid="00cf5c49"/>
    </style:style>
    <style:style style:name="T493" style:family="text">
      <style:text-properties style:text-line-through-style="none" style:text-line-through-type="none" fo:font-size="11pt" fo:font-weight="normal" style:font-name-asian="Arial" style:font-size-asian="11pt" style:font-weight-asian="normal" style:font-name-complex="Arial" style:font-size-complex="11pt" style:font-weight-complex="bold"/>
    </style:style>
    <style:style style:name="T494" style:family="text">
      <style:text-properties style:text-line-through-style="none" style:text-line-through-type="none" fo:font-style="normal" officeooo:rsid="0190c5bd" style:font-style-asian="normal" style:font-style-complex="normal"/>
    </style:style>
    <style:style style:name="T495" style:family="text">
      <style:text-properties style:text-line-through-style="none" style:text-line-through-type="none" fo:font-style="normal" officeooo:rsid="01b324e1" style:font-style-asian="normal" style:font-style-complex="normal"/>
    </style:style>
    <style:style style:name="T496" style:family="text">
      <style:text-properties style:text-line-through-style="none" style:text-line-through-type="none" officeooo:rsid="01e4814a"/>
    </style:style>
    <style:style style:name="T497" style:family="text">
      <style:text-properties style:text-line-through-style="none" style:text-line-through-type="none" officeooo:rsid="00e87111"/>
    </style:style>
    <style:style style:name="T498" style:family="text">
      <style:text-properties style:text-line-through-style="none" style:text-line-through-type="none" officeooo:rsid="03000807"/>
    </style:style>
    <style:style style:name="T499" style:family="text">
      <style:text-properties style:text-line-through-style="none" style:text-line-through-type="none" officeooo:rsid="00dc0c26"/>
    </style:style>
    <style:style style:name="T500" style:family="text">
      <style:text-properties style:text-line-through-style="none" style:text-line-through-type="none" fo:language="es" fo:country="ES" fo:font-style="normal" officeooo:rsid="031476ab" style:font-style-asian="normal" style:font-style-complex="normal"/>
    </style:style>
    <style:style style:name="T501" style:family="text">
      <style:text-properties style:text-line-through-style="none" style:text-line-through-type="none" fo:language="es" fo:country="ES" fo:font-style="normal" officeooo:rsid="023f6af5" style:font-style-asian="normal" style:font-style-complex="normal"/>
    </style:style>
    <style:style style:name="T502" style:family="text">
      <style:text-properties style:text-line-through-style="none" style:text-line-through-type="none" officeooo:rsid="01b9ac7d"/>
    </style:style>
    <style:style style:name="T503" style:family="text">
      <style:text-properties style:text-line-through-style="none" style:text-line-through-type="none" officeooo:rsid="00cab4f9"/>
    </style:style>
    <style:style style:name="T504" style:family="text">
      <style:text-properties style:text-line-through-style="none" style:text-line-through-type="none" officeooo:rsid="01623d08"/>
    </style:style>
    <style:style style:name="T505" style:family="text">
      <style:text-properties style:text-line-through-style="none" style:text-line-through-type="none" officeooo:rsid="021da6d4"/>
    </style:style>
    <style:style style:name="T506" style:family="text">
      <style:text-properties style:text-line-through-style="none" style:text-line-through-type="none" officeooo:rsid="0176456b"/>
    </style:style>
    <style:style style:name="T507" style:family="text">
      <style:text-properties style:text-line-through-style="none" style:text-line-through-type="none" officeooo:rsid="00f87992"/>
    </style:style>
    <style:style style:name="T508" style:family="text">
      <style:text-properties style:text-line-through-style="none" style:text-line-through-type="none" officeooo:rsid="01c71b87"/>
    </style:style>
    <style:style style:name="T509" style:family="text">
      <style:text-properties style:text-line-through-style="none" style:text-line-through-type="none" officeooo:rsid="00c75d64"/>
    </style:style>
    <style:style style:name="T510" style:family="text">
      <style:text-properties style:text-line-through-style="none" style:text-line-through-type="none" officeooo:rsid="0295d7c3"/>
    </style:style>
    <style:style style:name="T511" style:family="text">
      <style:text-properties style:text-line-through-style="none" style:text-line-through-type="none" officeooo:rsid="02867cc5"/>
    </style:style>
    <style:style style:name="T512" style:family="text">
      <style:text-properties style:text-line-through-style="none" style:text-line-through-type="none" officeooo:rsid="03004387"/>
    </style:style>
    <style:style style:name="T513" style:family="text">
      <style:text-properties style:text-line-through-style="none" style:text-line-through-type="none" officeooo:rsid="039de0a4"/>
    </style:style>
    <style:style style:name="T514" style:family="text">
      <style:text-properties style:text-line-through-style="none" style:text-line-through-type="none" officeooo:rsid="0301fca8"/>
    </style:style>
    <style:style style:name="T515" style:family="text">
      <style:text-properties style:text-line-through-style="none" style:text-line-through-type="none" officeooo:rsid="033f65b3"/>
    </style:style>
    <style:style style:name="T516" style:family="text">
      <style:text-properties style:text-line-through-style="none" style:text-line-through-type="none" officeooo:rsid="0306ff43"/>
    </style:style>
    <style:style style:name="T517" style:family="text">
      <style:text-properties officeooo:rsid="0029f273"/>
    </style:style>
    <style:style style:name="T518" style:family="text">
      <style:text-properties officeooo:rsid="0031391b"/>
    </style:style>
    <style:style style:name="T519" style:family="text">
      <style:text-properties officeooo:rsid="0042b331"/>
    </style:style>
    <style:style style:name="T520" style:family="text">
      <style:text-properties style:font-name="Arial2" fo:font-size="11pt"/>
    </style:style>
    <style:style style:name="T521" style:family="text">
      <style:text-properties style:font-name="Arial2" fo:font-size="11pt" officeooo:rsid="0042b331"/>
    </style:style>
    <style:style style:name="T522" style:family="text">
      <style:text-properties style:font-name="Arial2" fo:font-size="11pt" officeooo:rsid="03770826"/>
    </style:style>
    <style:style style:name="T523" style:family="text">
      <style:text-properties style:font-name="Arial2" fo:font-size="11pt" fo:language="es" fo:country="ES" style:text-underline-style="solid" style:text-underline-width="auto" style:text-underline-color="font-color" officeooo:rsid="024c44a2"/>
    </style:style>
    <style:style style:name="T524" style:family="text">
      <style:text-properties style:font-name="Arial2" fo:font-size="11pt" fo:language="es" fo:country="ES" officeooo:rsid="024c44a2"/>
    </style:style>
    <style:style style:name="T525" style:family="text">
      <style:text-properties style:font-name="Arial2" fo:font-size="11pt" fo:language="es" fo:country="ES" officeooo:rsid="039f91e2"/>
    </style:style>
    <style:style style:name="T526" style:family="text">
      <style:text-properties style:font-name="Arial2" fo:font-size="11pt" fo:background-color="transparent" loext:char-shading-value="0"/>
    </style:style>
    <style:style style:name="T527" style:family="text">
      <style:text-properties style:font-name="Arial2" fo:font-size="11pt" officeooo:rsid="03770826" fo:background-color="transparent" loext:char-shading-value="0"/>
    </style:style>
    <style:style style:name="T528" style:family="text">
      <style:text-properties style:font-name="Arial2" fo:font-size="11pt" officeooo:rsid="00163cc6" fo:background-color="transparent" loext:char-shading-value="0"/>
    </style:style>
    <style:style style:name="T529" style:family="text">
      <style:text-properties style:font-name="Arial2" fo:font-size="11pt" officeooo:rsid="03b2828f" fo:background-color="transparent" loext:char-shading-value="0"/>
    </style:style>
    <style:style style:name="T530" style:family="text">
      <style:text-properties style:font-name="Arial2" fo:font-size="11pt" officeooo:rsid="03b4ae65" fo:background-color="transparent" loext:char-shading-value="0"/>
    </style:style>
    <style:style style:name="T531" style:family="text">
      <style:text-properties style:font-name="Arial2" fo:font-size="11pt" officeooo:rsid="03bdb373" fo:background-color="transparent" loext:char-shading-value="0"/>
    </style:style>
    <style:style style:name="T532" style:family="text">
      <style:text-properties style:font-name="Arial2" fo:font-size="11pt" officeooo:rsid="03be2502" fo:background-color="transparent" loext:char-shading-value="0"/>
    </style:style>
    <style:style style:name="T533" style:family="text">
      <style:text-properties style:font-name="Arial2" fo:font-size="11pt" officeooo:rsid="03c188c9" fo:background-color="transparent" loext:char-shading-value="0"/>
    </style:style>
    <style:style style:name="T534" style:family="text">
      <style:text-properties officeooo:rsid="004d3f03"/>
    </style:style>
    <style:style style:name="T535" style:family="text">
      <style:text-properties officeooo:rsid="005491c2"/>
    </style:style>
    <style:style style:name="T536" style:family="text">
      <style:text-properties officeooo:rsid="00579dd8"/>
    </style:style>
    <style:style style:name="T537" style:family="text">
      <style:text-properties officeooo:rsid="005bacd2"/>
    </style:style>
    <style:style style:name="T538" style:family="text">
      <style:text-properties officeooo:rsid="003d7bf5"/>
    </style:style>
    <style:style style:name="T539" style:family="text">
      <style:text-properties officeooo:rsid="003fb687"/>
    </style:style>
    <style:style style:name="T540" style:family="text">
      <style:text-properties officeooo:rsid="006c4b00"/>
    </style:style>
    <style:style style:name="T541" style:family="text">
      <style:text-properties officeooo:rsid="00713e09"/>
    </style:style>
    <style:style style:name="T542" style:family="text">
      <style:text-properties officeooo:rsid="007217a8"/>
    </style:style>
    <style:style style:name="T543" style:family="text">
      <style:text-properties officeooo:rsid="007326b0"/>
    </style:style>
    <style:style style:name="T544" style:family="text">
      <style:text-properties officeooo:rsid="0075e4cd"/>
    </style:style>
    <style:style style:name="T545" style:family="text">
      <style:text-properties officeooo:rsid="00781d6f"/>
    </style:style>
    <style:style style:name="T546" style:family="text">
      <style:text-properties officeooo:rsid="0078c2d9"/>
    </style:style>
    <style:style style:name="T547" style:family="text">
      <style:text-properties officeooo:rsid="0079d8cd"/>
    </style:style>
    <style:style style:name="T548" style:family="text">
      <style:text-properties officeooo:rsid="007b9e6d"/>
    </style:style>
    <style:style style:name="T549" style:family="text">
      <style:text-properties officeooo:rsid="007c9a89"/>
    </style:style>
    <style:style style:name="T550" style:family="text">
      <style:text-properties officeooo:rsid="0083457a"/>
    </style:style>
    <style:style style:name="T551" style:family="text">
      <style:text-properties officeooo:rsid="0084ce7b"/>
    </style:style>
    <style:style style:name="T552" style:family="text">
      <style:text-properties officeooo:rsid="00877479"/>
    </style:style>
    <style:style style:name="T553" style:family="text">
      <style:text-properties officeooo:rsid="00884730"/>
    </style:style>
    <style:style style:name="T554" style:family="text">
      <style:text-properties officeooo:rsid="0090e41a"/>
    </style:style>
    <style:style style:name="T555" style:family="text">
      <style:text-properties officeooo:rsid="009c4d79"/>
    </style:style>
    <style:style style:name="T556" style:family="text">
      <style:text-properties officeooo:rsid="00a35289"/>
    </style:style>
    <style:style style:name="T557" style:family="text">
      <style:text-properties officeooo:rsid="00a43fd5"/>
    </style:style>
    <style:style style:name="T558" style:family="text">
      <style:text-properties officeooo:rsid="00a59d5d"/>
    </style:style>
    <style:style style:name="T559" style:family="text">
      <style:text-properties officeooo:rsid="00a5e5dc"/>
    </style:style>
    <style:style style:name="T560" style:family="text">
      <style:text-properties officeooo:rsid="00ab983c"/>
    </style:style>
    <style:style style:name="T561" style:family="text">
      <style:text-properties officeooo:rsid="00abdd52"/>
    </style:style>
    <style:style style:name="T562" style:family="text">
      <style:text-properties officeooo:rsid="00a40950"/>
    </style:style>
    <style:style style:name="T563" style:family="text">
      <style:text-properties officeooo:rsid="00a2dcb9"/>
    </style:style>
    <style:style style:name="T564" style:family="text">
      <style:text-properties officeooo:rsid="00acb1c6"/>
    </style:style>
    <style:style style:name="T565" style:family="text">
      <style:text-properties officeooo:rsid="00b0776d"/>
    </style:style>
    <style:style style:name="T566" style:family="text">
      <style:text-properties officeooo:rsid="00b4bb6f"/>
    </style:style>
    <style:style style:name="T567" style:family="text">
      <style:text-properties officeooo:rsid="00b78eff"/>
    </style:style>
    <style:style style:name="T568" style:family="text">
      <style:text-properties fo:font-size="11pt" fo:font-weight="normal" style:font-name-asian="Arial" style:font-size-asian="11pt" style:font-weight-asian="normal" style:font-name-complex="Arial" style:font-size-complex="11pt" style:font-weight-complex="normal"/>
    </style:style>
    <style:style style:name="T569" style:family="text">
      <style:text-properties fo:font-size="11pt" fo:font-weight="normal" officeooo:rsid="00579dd8" style:font-name-asian="Arial" style:font-size-asian="11pt" style:font-weight-asian="normal" style:font-name-complex="Arial" style:font-size-complex="11pt" style:font-weight-complex="normal"/>
    </style:style>
    <style:style style:name="T570" style:family="text">
      <style:text-properties fo:font-size="11pt" fo:font-weight="normal" style:font-name-asian="Arial" style:font-size-asian="11pt" style:font-weight-asian="normal" style:font-name-complex="Arial" style:font-size-complex="11pt" style:font-weight-complex="bold"/>
    </style:style>
    <style:style style:name="T571" style:family="text">
      <style:text-properties fo:font-size="11pt" officeooo:rsid="00579dd8" style:font-name-asian="Arial" style:font-size-asian="11pt" style:font-name-complex="Arial" style:font-size-complex="11pt"/>
    </style:style>
    <style:style style:name="T572" style:family="text">
      <style:text-properties fo:font-size="11pt" officeooo:rsid="0058d1d9" style:font-name-asian="Arial" style:font-size-asian="11pt" style:font-name-complex="Arial" style:font-size-complex="11pt"/>
    </style:style>
    <style:style style:name="T573" style:family="text">
      <style:text-properties fo:font-size="11pt" officeooo:rsid="02828434" style:font-name-asian="Arial" style:font-size-asian="11pt" style:font-name-complex="Arial" style:font-size-complex="11pt"/>
    </style:style>
    <style:style style:name="T574" style:family="text">
      <style:text-properties fo:font-size="11pt" officeooo:rsid="0342e0fc" style:font-name-asian="Arial" style:font-size-asian="11pt" style:font-name-complex="Arial" style:font-size-complex="11pt"/>
    </style:style>
    <style:style style:name="T575" style:family="text">
      <style:text-properties officeooo:rsid="00c32368"/>
    </style:style>
    <style:style style:name="T576" style:family="text">
      <style:text-properties officeooo:rsid="00cd0815"/>
    </style:style>
    <style:style style:name="T577" style:family="text">
      <style:text-properties officeooo:rsid="00cb8b42"/>
    </style:style>
    <style:style style:name="T578" style:family="text">
      <style:text-properties officeooo:rsid="00cd854a"/>
    </style:style>
    <style:style style:name="T579" style:family="text">
      <style:text-properties officeooo:rsid="00cecca6"/>
    </style:style>
    <style:style style:name="T580" style:family="text">
      <style:text-properties officeooo:rsid="00cecfbc"/>
    </style:style>
    <style:style style:name="T581" style:family="text">
      <style:text-properties officeooo:rsid="00cff795"/>
    </style:style>
    <style:style style:name="T582" style:family="text">
      <style:text-properties officeooo:rsid="00cab4f9"/>
    </style:style>
    <style:style style:name="T583" style:family="text">
      <style:text-properties officeooo:rsid="000fcdf8"/>
    </style:style>
    <style:style style:name="T584" style:family="text">
      <style:text-properties officeooo:rsid="00126a31"/>
    </style:style>
    <style:style style:name="T585" style:family="text">
      <style:text-properties officeooo:rsid="00144358"/>
    </style:style>
    <style:style style:name="T586" style:family="text">
      <style:text-properties officeooo:rsid="00e87111"/>
    </style:style>
    <style:style style:name="T587" style:family="text">
      <style:text-properties officeooo:rsid="0114baf1"/>
    </style:style>
    <style:style style:name="T588" style:family="text">
      <style:text-properties officeooo:rsid="0008f902"/>
    </style:style>
    <style:style style:name="T589" style:family="text">
      <style:text-properties officeooo:rsid="011b8264"/>
    </style:style>
    <style:style style:name="T590" style:family="text">
      <style:text-properties officeooo:rsid="0121a40d"/>
    </style:style>
    <style:style style:name="T591" style:family="text">
      <style:text-properties officeooo:rsid="0129d5df"/>
    </style:style>
    <style:style style:name="T592" style:family="text">
      <style:text-properties officeooo:rsid="01313ca7"/>
    </style:style>
    <style:style style:name="T593" style:family="text">
      <style:text-properties officeooo:rsid="00ea78eb"/>
    </style:style>
    <style:style style:name="T594" style:family="text">
      <style:text-properties officeooo:rsid="0134c494"/>
    </style:style>
    <style:style style:name="T595" style:family="text">
      <style:text-properties officeooo:rsid="00eb73d3"/>
    </style:style>
    <style:style style:name="T596" style:family="text">
      <style:text-properties officeooo:rsid="0148dafb"/>
    </style:style>
    <style:style style:name="T597" style:family="text">
      <style:text-properties officeooo:rsid="014a06de"/>
    </style:style>
    <style:style style:name="T598" style:family="text">
      <style:text-properties officeooo:rsid="0153a4d5"/>
    </style:style>
    <style:style style:name="T599" style:family="text">
      <style:text-properties officeooo:rsid="01542532"/>
    </style:style>
    <style:style style:name="T600" style:family="text">
      <style:text-properties officeooo:rsid="016194ce"/>
    </style:style>
    <style:style style:name="T601" style:family="text">
      <style:text-properties officeooo:rsid="016ac1e9"/>
    </style:style>
    <style:style style:name="T602" style:family="text">
      <style:text-properties officeooo:rsid="016f536e"/>
    </style:style>
    <style:style style:name="T603" style:family="text">
      <style:text-properties officeooo:rsid="01713148"/>
    </style:style>
    <style:style style:name="T604" style:family="text">
      <style:text-properties officeooo:rsid="01734f0a"/>
    </style:style>
    <style:style style:name="T605" style:family="text">
      <style:text-properties officeooo:rsid="0174b6ab"/>
    </style:style>
    <style:style style:name="T606" style:family="text">
      <style:text-properties officeooo:rsid="0174c71d"/>
    </style:style>
    <style:style style:name="T607" style:family="text">
      <style:text-properties officeooo:rsid="01814caa"/>
    </style:style>
    <style:style style:name="T608" style:family="text">
      <style:text-properties officeooo:rsid="0189e973"/>
    </style:style>
    <style:style style:name="T609" style:family="text">
      <style:text-properties officeooo:rsid="0192170d"/>
    </style:style>
    <style:style style:name="T610" style:family="text">
      <style:text-properties officeooo:rsid="0193616c"/>
    </style:style>
    <style:style style:name="T611" style:family="text">
      <style:text-properties officeooo:rsid="019f4a2b"/>
    </style:style>
    <style:style style:name="T612" style:family="text">
      <style:text-properties officeooo:rsid="01a1e25d"/>
    </style:style>
    <style:style style:name="T613" style:family="text">
      <style:text-properties officeooo:rsid="01a4ce1d"/>
    </style:style>
    <style:style style:name="T614" style:family="text">
      <style:text-properties officeooo:rsid="01b324e1"/>
    </style:style>
    <style:style style:name="T615" style:family="text">
      <style:text-properties officeooo:rsid="01b58a22"/>
    </style:style>
    <style:style style:name="T616" style:family="text">
      <style:text-properties officeooo:rsid="01552a34"/>
    </style:style>
    <style:style style:name="T617" style:family="text">
      <style:text-properties officeooo:rsid="0061809e"/>
    </style:style>
    <style:style style:name="T618" style:family="text">
      <style:text-properties officeooo:rsid="01cd9254"/>
    </style:style>
    <style:style style:name="T619" style:family="text">
      <style:text-properties officeooo:rsid="01cf779e"/>
    </style:style>
    <style:style style:name="T620" style:family="text">
      <style:text-properties officeooo:rsid="01d8f6d4"/>
    </style:style>
    <style:style style:name="T621" style:family="text">
      <style:text-properties officeooo:rsid="01d9d717"/>
    </style:style>
    <style:style style:name="T622" style:family="text">
      <style:text-properties officeooo:rsid="01dd6b14"/>
    </style:style>
    <style:style style:name="T623" style:family="text">
      <style:text-properties officeooo:rsid="01e35da3"/>
    </style:style>
    <style:style style:name="T624" style:family="text">
      <style:text-properties officeooo:rsid="01e3b877"/>
    </style:style>
    <style:style style:name="T625" style:family="text">
      <style:text-properties officeooo:rsid="01e4814a"/>
    </style:style>
    <style:style style:name="T626" style:family="text">
      <style:text-properties officeooo:rsid="01e7d782"/>
    </style:style>
    <style:style style:name="T627" style:family="text">
      <style:text-properties officeooo:rsid="00e0c93c"/>
    </style:style>
    <style:style style:name="T628" style:family="text">
      <style:text-properties officeooo:rsid="0212d9e1"/>
    </style:style>
    <style:style style:name="T629" style:family="text">
      <style:text-properties officeooo:rsid="0214a45d"/>
    </style:style>
    <style:style style:name="T630" style:family="text">
      <style:text-properties officeooo:rsid="02272d41"/>
    </style:style>
    <style:style style:name="T631" style:family="text">
      <style:text-properties officeooo:rsid="02341baf"/>
    </style:style>
    <style:style style:name="T632" style:family="text">
      <style:text-properties officeooo:rsid="02361299"/>
    </style:style>
    <style:style style:name="T633" style:family="text">
      <style:text-properties fo:font-size="12pt" style:font-size-asian="12pt" style:font-size-complex="12pt"/>
    </style:style>
    <style:style style:name="T634" style:family="text">
      <style:text-properties fo:font-size="12pt" officeooo:rsid="0280a59a" style:font-size-asian="12pt" style:font-size-complex="12pt"/>
    </style:style>
    <style:style style:name="T635" style:family="text">
      <style:text-properties fo:font-size="12pt" officeooo:rsid="0045e177" style:font-size-asian="12pt" style:font-size-complex="12pt"/>
    </style:style>
    <style:style style:name="T636" style:family="text">
      <style:text-properties fo:font-size="12pt" officeooo:rsid="028d4410" style:font-size-asian="12pt" style:font-size-complex="12pt"/>
    </style:style>
    <style:style style:name="T637" style:family="text">
      <style:text-properties fo:font-size="12pt" officeooo:rsid="0109762e" style:font-size-asian="12pt" style:font-size-complex="12pt"/>
    </style:style>
    <style:style style:name="T638" style:family="text">
      <style:text-properties fo:font-size="12pt" officeooo:rsid="03130677" style:font-size-asian="12pt" style:font-size-complex="12pt"/>
    </style:style>
    <style:style style:name="T639" style:family="text">
      <style:text-properties fo:font-size="12pt" officeooo:rsid="032c76cb" style:font-size-asian="12pt" style:font-size-complex="12pt"/>
    </style:style>
    <style:style style:name="T640" style:family="text">
      <style:text-properties fo:language="es" fo:country="ES" fo:font-weight="normal" fo:background-color="transparent" loext:char-shading-value="0" style:font-weight-asian="normal"/>
    </style:style>
    <style:style style:name="T641" style:family="text">
      <style:text-properties fo:language="es" fo:country="ES" fo:font-weight="normal" officeooo:rsid="024538cf" fo:background-color="transparent" loext:char-shading-value="0" style:font-weight-asian="normal"/>
    </style:style>
    <style:style style:name="T642" style:family="text">
      <style:text-properties fo:language="es" fo:country="ES" fo:font-weight="normal" fo:background-color="transparent" loext:char-shading-value="0" style:font-weight-asian="normal" style:language-complex="ar" style:country-complex="SA"/>
    </style:style>
    <style:style style:name="T643" style:family="text">
      <style:text-properties fo:language="es" fo:country="ES" fo:font-weight="normal" officeooo:rsid="0246408d" fo:background-color="transparent" loext:char-shading-value="0" style:font-weight-asian="normal" style:language-complex="ar" style:country-complex="SA"/>
    </style:style>
    <style:style style:name="T644" style:family="text">
      <style:text-properties fo:language="es" fo:country="ES" fo:font-weight="normal" officeooo:rsid="027afeb9" fo:background-color="transparent" loext:char-shading-value="0" style:font-weight-asian="normal" style:language-complex="ar" style:country-complex="SA"/>
    </style:style>
    <style:style style:name="T645" style:family="text">
      <style:text-properties fo:language="es" fo:country="ES" fo:font-weight="normal" officeooo:rsid="03322fd8" fo:background-color="transparent" loext:char-shading-value="0" style:font-weight-asian="normal"/>
    </style:style>
    <style:style style:name="T646" style:family="text">
      <style:text-properties fo:language="es" fo:country="ES" officeooo:rsid="02565323"/>
    </style:style>
    <style:style style:name="T647" style:family="text">
      <style:text-properties fo:language="es" fo:country="ES" officeooo:rsid="025fa9eb"/>
    </style:style>
    <style:style style:name="T648" style:family="text">
      <style:text-properties fo:language="es" fo:country="ES" officeooo:rsid="02ea9163"/>
    </style:style>
    <style:style style:name="T649" style:family="text">
      <style:text-properties fo:language="es" fo:country="ES" officeooo:rsid="0097ed51" style:font-name-asian="Arial" style:font-name-complex="Arial"/>
    </style:style>
    <style:style style:name="T650" style:family="text">
      <style:text-properties fo:language="es" fo:country="ES" officeooo:rsid="03979473" style:font-name-asian="Arial" style:font-name-complex="Arial"/>
    </style:style>
    <style:style style:name="T651" style:family="text">
      <style:text-properties fo:language="es" fo:country="ES" officeooo:rsid="0096e815"/>
    </style:style>
    <style:style style:name="T652" style:family="text">
      <style:text-properties fo:language="es" fo:country="ES" officeooo:rsid="038bb3f8"/>
    </style:style>
    <style:style style:name="T653" style:family="text">
      <style:text-properties officeooo:rsid="01db1822"/>
    </style:style>
    <style:style style:name="T654" style:family="text">
      <style:text-properties officeooo:rsid="0240976c"/>
    </style:style>
    <style:style style:name="T655" style:family="text">
      <style:text-properties officeooo:rsid="0246408d"/>
    </style:style>
    <style:style style:name="T656" style:family="text">
      <style:text-properties officeooo:rsid="024c44a2"/>
    </style:style>
    <style:style style:name="T657" style:family="text">
      <style:text-properties officeooo:rsid="024d97ed"/>
    </style:style>
    <style:style style:name="T658" style:family="text">
      <style:text-properties officeooo:rsid="031476ab"/>
    </style:style>
    <style:style style:name="T659" style:family="text">
      <style:text-properties officeooo:rsid="00e9aad8"/>
    </style:style>
    <style:style style:name="T660" style:family="text">
      <style:text-properties officeooo:rsid="01d17dcf"/>
    </style:style>
    <style:style style:name="T661" style:family="text">
      <style:text-properties officeooo:rsid="0122e396"/>
    </style:style>
    <style:style style:name="T662" style:family="text">
      <style:text-properties officeooo:rsid="01231c0d"/>
    </style:style>
    <style:style style:name="T663" style:family="text">
      <style:text-properties officeooo:rsid="001412aa"/>
    </style:style>
    <style:style style:name="T664" style:family="text">
      <style:text-properties officeooo:rsid="023e88b9"/>
    </style:style>
    <style:style style:name="T665" style:family="text">
      <style:text-properties officeooo:rsid="00184778"/>
    </style:style>
    <style:style style:name="T666" style:family="text">
      <style:text-properties officeooo:rsid="015daaba"/>
    </style:style>
    <style:style style:name="T667" style:family="text">
      <style:text-properties officeooo:rsid="01e32df8"/>
    </style:style>
    <style:style style:name="T668" style:family="text">
      <style:text-properties officeooo:rsid="011a3020"/>
    </style:style>
    <style:style style:name="T669" style:family="text">
      <style:text-properties officeooo:rsid="00ee8096"/>
    </style:style>
    <style:style style:name="T670" style:family="text">
      <style:text-properties officeooo:rsid="00dd7a0d"/>
    </style:style>
    <style:style style:name="T671" style:family="text">
      <style:text-properties officeooo:rsid="01e5dce7"/>
    </style:style>
    <style:style style:name="T672" style:family="text">
      <style:text-properties officeooo:rsid="01e5e4f1"/>
    </style:style>
    <style:style style:name="T673" style:family="text">
      <style:text-properties officeooo:rsid="00ed5be5"/>
    </style:style>
    <style:style style:name="T674" style:family="text">
      <style:text-properties officeooo:rsid="01c403df"/>
    </style:style>
    <style:style style:name="T675" style:family="text">
      <style:text-properties officeooo:rsid="01c57758"/>
    </style:style>
    <style:style style:name="T676" style:family="text">
      <style:text-properties officeooo:rsid="01b440d2"/>
    </style:style>
    <style:style style:name="T677" style:family="text">
      <style:text-properties officeooo:rsid="00f8b4e8"/>
    </style:style>
    <style:style style:name="T678" style:family="text">
      <style:text-properties officeooo:rsid="01c7a32b"/>
    </style:style>
    <style:style style:name="T679" style:family="text">
      <style:text-properties officeooo:rsid="011d60fd"/>
    </style:style>
    <style:style style:name="T680" style:family="text">
      <style:text-properties officeooo:rsid="003d6f56"/>
    </style:style>
    <style:style style:name="T681" style:family="text">
      <style:text-properties officeooo:rsid="01623d08"/>
    </style:style>
    <style:style style:name="T682" style:family="text">
      <style:text-properties officeooo:rsid="00a3ddbd"/>
    </style:style>
    <style:style style:name="T683" style:family="text">
      <style:text-properties officeooo:rsid="0172339f"/>
    </style:style>
    <style:style style:name="T684" style:family="text">
      <style:text-properties officeooo:rsid="0033a4f8"/>
    </style:style>
    <style:style style:name="T685" style:family="text">
      <style:text-properties officeooo:rsid="00ebc06f"/>
    </style:style>
    <style:style style:name="T686" style:family="text">
      <style:text-properties officeooo:rsid="0182edf3"/>
    </style:style>
    <style:style style:name="T687" style:family="text">
      <style:text-properties officeooo:rsid="00c75d64"/>
    </style:style>
    <style:style style:name="T688" style:family="text">
      <style:text-properties officeooo:rsid="00c8a6a6"/>
    </style:style>
    <style:style style:name="T689" style:family="text">
      <style:text-properties officeooo:rsid="00cd018e"/>
    </style:style>
    <style:style style:name="T690" style:family="text">
      <style:text-properties officeooo:rsid="0211f216"/>
    </style:style>
    <style:style style:name="T691" style:family="text">
      <style:text-properties fo:color="#ff3333"/>
    </style:style>
    <style:style style:name="T692" style:family="text">
      <style:text-properties officeooo:rsid="027b354e"/>
    </style:style>
    <style:style style:name="T693" style:family="text">
      <style:text-properties officeooo:rsid="02828434"/>
    </style:style>
    <style:style style:name="T694" style:family="text">
      <style:text-properties officeooo:rsid="0284c3c1"/>
    </style:style>
    <style:style style:name="T695" style:family="text">
      <style:text-properties fo:color="#ff9900" officeooo:rsid="01e3b877"/>
    </style:style>
    <style:style style:name="T696" style:family="text">
      <style:text-properties fo:color="#000000"/>
    </style:style>
    <style:style style:name="T697" style:family="text">
      <style:text-properties fo:color="#000000" style:text-line-through-style="none" style:text-line-through-type="none"/>
    </style:style>
    <style:style style:name="T698" style:family="text">
      <style:text-properties fo:color="#000000" style:text-line-through-style="none" style:text-line-through-type="none" style:font-name="Arial" fo:language="es" fo:country="ES" fo:font-weight="normal" officeooo:rsid="028adea7" fo:background-color="transparent" loext:char-shading-value="0" style:font-weight-asian="normal"/>
    </style:style>
    <style:style style:name="T699" style:family="text">
      <style:text-properties fo:color="#000000" style:text-line-through-style="none" style:text-line-through-type="none" style:font-name="Arial" fo:font-style="normal" style:text-underline-style="none" fo:font-weight="bold" officeooo:rsid="01e3b877" fo:background-color="transparent" loext:char-shading-value="0" style:font-style-asian="normal" style:font-weight-asian="bold" style:language-complex="ar" style:country-complex="SA" style:font-style-complex="normal" style:font-weight-complex="normal"/>
    </style:style>
    <style:style style:name="T700" style:family="text">
      <style:text-properties fo:color="#000000" style:text-line-through-style="none" style:text-line-through-type="none" style:font-name="Arial" fo:font-style="normal" style:text-underline-style="none" fo:font-weight="bold" officeooo:rsid="03622b7c" fo:background-color="transparent" loext:char-shading-value="0" style:font-style-asian="normal" style:font-weight-asian="bold" style:language-complex="ar" style:country-complex="SA" style:font-style-complex="normal" style:font-weight-complex="normal"/>
    </style:style>
    <style:style style:name="T701" style:family="text">
      <style:text-properties fo:color="#000000" style:text-line-through-style="none" style:text-line-through-type="none" style:font-name="Arial" fo:font-style="normal" style:text-underline-style="none" fo:font-weight="bold" officeooo:rsid="001a6303" fo:background-color="transparent" loext:char-shading-value="0" style:font-style-asian="normal" style:font-weight-asian="bold" style:language-complex="ar" style:country-complex="SA" style:font-style-complex="normal" style:font-weight-complex="normal"/>
    </style:style>
    <style:style style:name="T702" style:family="text">
      <style:text-properties fo:color="#000000" style:text-line-through-style="none" style:text-line-through-type="none" style:font-name="Arial" fo:font-size="11pt" fo:font-weight="normal" officeooo:rsid="00fe2e90" fo:background-color="transparent" loext:char-shading-value="0" style:font-name-asian="Arial" style:font-size-asian="11pt" style:font-weight-asian="normal" style:font-name-complex="Arial" style:font-size-complex="11pt" style:font-weight-complex="bold"/>
    </style:style>
    <style:style style:name="T703" style:family="text">
      <style:text-properties fo:color="#000000" style:text-line-through-style="none" style:text-line-through-type="none" style:font-name="Arial" fo:font-size="11pt" fo:font-weight="normal" officeooo:rsid="033c50e9" fo:background-color="transparent" loext:char-shading-value="0" style:font-name-asian="Arial" style:font-size-asian="11pt" style:font-weight-asian="normal" style:font-name-complex="Arial" style:font-size-complex="11pt" style:font-weight-complex="bold"/>
    </style:style>
    <style:style style:name="T704" style:family="text">
      <style:text-properties fo:color="#000000" style:text-line-through-style="none" style:text-line-through-type="none" style:font-name="Arial" fo:font-size="11pt" style:text-underline-style="none" style:font-size-asian="11pt" style:font-size-complex="11pt"/>
    </style:style>
    <style:style style:name="T705" style:family="text">
      <style:text-properties fo:color="#000000" style:text-line-through-style="none" style:text-line-through-type="none" style:font-name="Arial" fo:font-size="11pt" style:text-underline-style="none" officeooo:rsid="002e2389" style:font-size-asian="11pt" style:font-size-complex="11pt"/>
    </style:style>
    <style:style style:name="T706" style:family="text">
      <style:text-properties fo:color="#000000" style:text-line-through-style="none" style:text-line-through-type="none" style:font-name="Arial" fo:font-size="11pt" fo:font-style="normal" style:text-underline-style="none" fo:font-weight="normal" style:font-size-asian="11pt" style:font-style-asian="normal" style:font-weight-asian="normal" style:font-size-complex="11pt"/>
    </style:style>
    <style:style style:name="T707" style:family="text">
      <style:text-properties fo:color="#000000" style:text-line-through-style="none" style:text-line-through-type="none" style:font-name="Arial" fo:font-size="11pt" fo:font-style="normal" style:text-underline-style="none" fo:font-weight="normal" officeooo:rsid="031ddaec" style:font-size-asian="11pt" style:font-style-asian="normal" style:font-weight-asian="normal" style:font-size-complex="11pt"/>
    </style:style>
    <style:style style:name="T708" style:family="text">
      <style:text-properties fo:color="#000000" style:text-line-through-style="none" style:text-line-through-type="none" style:font-name="Arial" fo:font-size="11pt" fo:font-style="normal" style:text-underline-style="none" fo:font-weight="normal" officeooo:rsid="001eb9df" style:font-size-asian="11pt" style:font-style-asian="normal" style:font-weight-asian="normal" style:font-size-complex="11pt"/>
    </style:style>
    <style:style style:name="T709" style:family="text">
      <style:text-properties fo:color="#000000" style:text-line-through-style="none" style:text-line-through-type="none" style:font-name="Arial" fo:font-size="11pt" fo:font-style="normal" style:text-underline-style="none" fo:font-weight="normal" officeooo:rsid="001a6303" style:font-size-asian="11pt" style:font-style-asian="normal" style:font-weight-asian="normal" style:font-size-complex="11pt"/>
    </style:style>
    <style:style style:name="T710" style:family="text">
      <style:text-properties fo:color="#000000" style:text-line-through-style="none" style:text-line-through-type="none" style:font-name="Arial" fo:font-size="11pt" fo:font-style="normal" style:text-underline-style="none" fo:font-weight="normal" style:font-size-asian="11pt" style:font-style-asian="normal" style:font-weight-asian="normal" style:font-size-complex="11pt" style:font-style-complex="normal"/>
    </style:style>
    <style:style style:name="T711" style:family="text">
      <style:text-properties fo:color="#000000" style:text-line-through-style="none" style:text-line-through-type="none" style:font-name="Arial" fo:font-size="11pt" fo:font-style="normal" style:text-underline-style="none" fo:font-weight="normal" officeooo:rsid="0299e4af" style:font-size-asian="11pt" style:font-style-asian="normal" style:font-weight-asian="normal" style:font-size-complex="11pt" style:font-style-complex="normal"/>
    </style:style>
    <style:style style:name="T712" style:family="text">
      <style:text-properties fo:color="#000000" style:text-line-through-style="none" style:text-line-through-type="none" style:font-name="Arial" fo:font-size="11pt" fo:font-style="normal" style:text-underline-style="none" fo:font-weight="normal" officeooo:rsid="001eb9df" style:font-size-asian="11pt" style:font-style-asian="normal" style:font-weight-asian="normal" style:font-size-complex="11pt" style:font-style-complex="normal"/>
    </style:style>
    <style:style style:name="T713" style:family="text">
      <style:text-properties fo:color="#000000" style:text-line-through-style="none" style:text-line-through-type="none" style:font-name="Arial" fo:font-size="11pt" fo:font-style="normal" style:text-underline-style="none" fo:font-weight="normal" officeooo:rsid="001a6303" style:font-size-asian="11pt" style:font-style-asian="normal" style:font-weight-asian="normal" style:font-size-complex="11pt" style:font-style-complex="normal"/>
    </style:style>
    <style:style style:name="T714" style:family="text">
      <style:text-properties fo:color="#000000" style:text-line-through-style="none" style:text-line-through-type="none" style:font-name="Arial" fo:font-size="11pt" fo:font-style="normal" fo:font-weight="normal" officeooo:rsid="02846297"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715" style:family="text">
      <style:text-properties fo:color="#000000" style:text-line-through-style="none" style:text-line-through-type="none" style:font-name="Arial" fo:font-size="11pt" fo:font-style="normal" fo:font-weight="normal" officeooo:rsid="029cba4d"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716" style:family="text">
      <style:text-properties fo:color="#000000" style:text-line-through-style="none" style:text-line-through-type="none" style:font-name="Arial" fo:font-size="11pt" fo:font-style="normal" fo:font-weight="normal" officeooo:rsid="0326840a"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717" style:family="text">
      <style:text-properties fo:color="#000000" style:text-line-through-style="none" style:text-line-through-type="none" style:font-name="Arial" fo:font-size="11pt" fo:font-style="normal" fo:font-weight="normal" officeooo:rsid="03271afc"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718" style:family="text">
      <style:text-properties fo:color="#000000" style:text-line-through-style="none" style:text-line-through-type="none" style:font-name="Arial" fo:font-size="11pt" fo:font-style="normal" fo:font-weight="normal" officeooo:rsid="02846297"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719" style:family="text">
      <style:text-properties fo:color="#000000" style:text-line-through-style="none" style:text-line-through-type="none" style:font-name="Arial" fo:font-size="11pt" fo:font-style="normal" fo:font-weight="normal" officeooo:rsid="029cba4d"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720" style:family="text">
      <style:text-properties fo:color="#000000" style:text-line-through-style="none" style:text-line-through-type="none" style:font-name="Arial" fo:font-weight="normal" officeooo:rsid="037613b3" fo:background-color="transparent" loext:char-shading-value="0" style:font-weight-asian="normal" style:language-complex="ar" style:country-complex="SA"/>
    </style:style>
    <style:style style:name="T721" style:family="text">
      <style:text-properties fo:color="#000000" style:text-line-through-style="none" style:text-line-through-type="none" style:font-name="Arial" fo:font-weight="normal" officeooo:rsid="037613b3" fo:background-color="transparent" loext:char-shading-value="0" style:font-weight-asian="normal"/>
    </style:style>
    <style:style style:name="T722" style:family="text">
      <style:text-properties fo:color="#000000" style:text-line-through-style="none" style:text-line-through-type="none" style:font-name="Arial" officeooo:rsid="00126a31" fo:background-color="transparent" loext:char-shading-value="0" style:language-complex="ar" style:country-complex="SA" style:font-weight-complex="normal"/>
    </style:style>
    <style:style style:name="T723" style:family="text">
      <style:text-properties fo:color="#000000" style:text-line-through-style="none" style:text-line-through-type="none" style:font-name="Arial" officeooo:rsid="037613b3" fo:background-color="transparent" loext:char-shading-value="0" style:language-complex="ar" style:country-complex="SA" style:font-weight-complex="normal"/>
    </style:style>
    <style:style style:name="T724" style:family="text">
      <style:text-properties fo:color="#000000" style:text-line-through-style="none" style:text-line-through-type="none" style:text-underline-style="none"/>
    </style:style>
    <style:style style:name="T725" style:family="text">
      <style:text-properties fo:color="#000000" style:text-line-through-style="none" style:text-line-through-type="none" style:text-underline-style="none" fo:font-weight="normal" style:font-weight-asian="normal" style:font-weight-complex="normal"/>
    </style:style>
    <style:style style:name="T726" style:family="text">
      <style:text-properties fo:color="#000000" style:text-line-through-style="none" style:text-line-through-type="none" style:text-underline-style="none" fo:font-weight="normal" officeooo:rsid="030b5780" style:font-weight-asian="normal" style:font-weight-complex="normal"/>
    </style:style>
    <style:style style:name="T727" style:family="text">
      <style:text-properties fo:color="#000000" style:text-line-through-style="none" style:text-line-through-type="none" style:text-underline-style="none" fo:font-weight="normal" officeooo:rsid="01e9211b" style:font-weight-asian="normal" style:font-weight-complex="normal"/>
    </style:style>
    <style:style style:name="T728" style:family="text">
      <style:text-properties fo:color="#000000" style:text-line-through-style="none" style:text-line-through-type="none" style:text-underline-style="none" officeooo:rsid="030b5780"/>
    </style:style>
    <style:style style:name="T729" style:family="text">
      <style:text-properties fo:color="#000000" style:text-line-through-style="none" style:text-line-through-type="none" fo:font-style="italic" style:text-underline-style="none" fo:font-weight="normal" style:font-weight-asian="normal" style:font-weight-complex="normal"/>
    </style:style>
    <style:style style:name="T730" style:family="text">
      <style:text-properties fo:color="#000000" style:text-line-through-style="none" style:text-line-through-type="none" fo:language="es" fo:country="ES" style:text-underline-style="none" fo:font-weight="normal" style:font-weight-asian="normal" style:font-weight-complex="normal"/>
    </style:style>
    <style:style style:name="T731" style:family="text">
      <style:text-properties fo:color="#000000" style:text-line-through-style="none" style:text-line-through-type="none" fo:language="es" fo:country="ES" style:text-underline-style="none" fo:font-weight="normal" officeooo:rsid="030b5780" style:font-weight-asian="normal" style:font-weight-complex="normal"/>
    </style:style>
    <style:style style:name="T732" style:family="text">
      <style:text-properties fo:color="#000000" style:text-line-through-style="none" style:text-line-through-type="none" officeooo:rsid="01067d87"/>
    </style:style>
    <style:style style:name="T733" style:family="text">
      <style:text-properties fo:color="#000000" style:text-line-through-style="none" style:text-line-through-type="none" officeooo:rsid="00ed6dea"/>
    </style:style>
    <style:style style:name="T734" style:family="text">
      <style:text-properties fo:color="#000000" style:text-line-through-style="none" style:text-line-through-type="none" officeooo:rsid="01d8f6d4"/>
    </style:style>
    <style:style style:name="T735" style:family="text">
      <style:text-properties fo:color="#000000" style:text-line-through-style="none" style:text-line-through-type="none" fo:background-color="transparent" loext:char-shading-value="0"/>
    </style:style>
    <style:style style:name="T736" style:family="text">
      <style:text-properties fo:color="#000000" style:text-line-through-style="none" style:text-line-through-type="none" fo:background-color="transparent" loext:char-shading-value="0" style:font-weight-complex="normal"/>
    </style:style>
    <style:style style:name="T737" style:family="text">
      <style:text-properties fo:color="#000000" style:text-line-through-style="none" style:text-line-through-type="none" officeooo:rsid="0335e5ab" fo:background-color="transparent" loext:char-shading-value="0" style:font-weight-complex="normal"/>
    </style:style>
    <style:style style:name="T738" style:family="text">
      <style:text-properties fo:color="#000000" style:text-line-through-style="none" style:text-line-through-type="none" officeooo:rsid="0291631d" fo:background-color="transparent" loext:char-shading-value="0" style:font-weight-complex="normal"/>
    </style:style>
    <style:style style:name="T739" style:family="text">
      <style:text-properties fo:color="#000000" style:text-line-through-style="none" style:text-line-through-type="none" officeooo:rsid="00cd493b" fo:background-color="transparent" loext:char-shading-value="0" style:font-weight-complex="normal"/>
    </style:style>
    <style:style style:name="T740" style:family="text">
      <style:text-properties fo:color="#000000" style:text-line-through-style="none" style:text-line-through-type="none" officeooo:rsid="033819d4" fo:background-color="transparent" loext:char-shading-value="0" style:font-weight-complex="normal"/>
    </style:style>
    <style:style style:name="T741" style:family="text">
      <style:text-properties fo:color="#000000" style:text-line-through-style="none" style:text-line-through-type="none" officeooo:rsid="0278a692" fo:background-color="transparent" loext:char-shading-value="0" style:font-name-asian="Cambria" style:font-name-complex="Cambria" style:font-weight-complex="normal"/>
    </style:style>
    <style:style style:name="T742" style:family="text">
      <style:text-properties fo:color="#000000" style:text-line-through-style="none" style:text-line-through-type="none" officeooo:rsid="03057a5c" fo:background-color="transparent" loext:char-shading-value="0" style:font-name-asian="Cambria" style:font-name-complex="Cambria" style:font-weight-complex="normal"/>
    </style:style>
    <style:style style:name="T743" style:family="text">
      <style:text-properties fo:color="#000000" style:text-line-through-style="none" style:text-line-through-type="none" style:text-position="0% 100%" style:font-name="Arial" fo:font-size="11pt" fo:font-weight="normal" officeooo:rsid="00fe2e90" fo:background-color="transparent" loext:char-shading-value="0" style:font-name-asian="Arial" style:font-size-asian="11pt" style:font-weight-asian="normal" style:font-name-complex="Arial" style:font-size-complex="11pt" style:font-weight-complex="bold"/>
    </style:style>
    <style:style style:name="T744" style:family="text">
      <style:text-properties fo:color="#000000" style:text-line-through-style="none" style:text-line-through-type="none" style:text-position="0% 100%" style:font-name="Arial" fo:font-size="11pt" fo:font-weight="normal" officeooo:rsid="024a9347" fo:background-color="transparent" loext:char-shading-value="0" style:font-name-asian="Arial" style:font-size-asian="11pt" style:font-weight-asian="normal" style:font-name-complex="Arial" style:font-size-complex="11pt" style:font-weight-complex="bold"/>
    </style:style>
    <style:style style:name="T745" style:family="text">
      <style:text-properties fo:color="#000000" style:text-line-through-style="none" style:text-line-through-type="none" officeooo:rsid="02ab32f8"/>
    </style:style>
    <style:style style:name="T746" style:family="text">
      <style:text-properties fo:color="#000000" style:text-line-through-style="none" style:text-line-through-type="none" officeooo:rsid="02ad1faa"/>
    </style:style>
    <style:style style:name="T747" style:family="text">
      <style:text-properties fo:color="#000000" style:text-line-through-style="none" style:text-line-through-type="none" officeooo:rsid="03770826"/>
    </style:style>
    <style:style style:name="T748" style:family="text">
      <style:text-properties fo:color="#000000" style:text-line-through-style="none" style:text-line-through-type="none" officeooo:rsid="03ee5042"/>
    </style:style>
    <style:style style:name="T749" style:family="text">
      <style:text-properties fo:color="#000000" style:text-line-through-style="none" style:text-line-through-type="none" fo:font-weight="normal" officeooo:rsid="03d3409f" style:text-underline-mode="continuous" style:text-overline-mode="continuous" style:text-line-through-mode="continuous" fo:background-color="#ffffff" loext:char-shading-value="0" style:font-weight-asian="normal"/>
    </style:style>
    <style:style style:name="T750" style:family="text">
      <style:text-properties fo:color="#000000" style:text-line-through-style="none" style:text-line-through-type="none" fo:font-weight="normal" officeooo:rsid="03127a2b" style:text-underline-mode="continuous" style:text-overline-mode="continuous" style:text-line-through-mode="continuous" fo:background-color="#ffffff" loext:char-shading-value="0" style:font-weight-asian="normal"/>
    </style:style>
    <style:style style:name="T751" style:family="text">
      <style:text-properties fo:color="#000000" style:text-line-through-style="none" style:text-line-through-type="none" fo:font-weight="normal" officeooo:rsid="03f06ab5" style:font-weight-asian="normal" style:font-weight-complex="normal"/>
    </style:style>
    <style:style style:name="T752" style:family="text">
      <style:text-properties fo:color="#000000" style:text-line-through-style="none" style:text-line-through-type="none" officeooo:rsid="03aef580"/>
    </style:style>
    <style:style style:name="T753" style:family="text">
      <style:text-properties fo:color="#000000" fo:font-size="11pt" fo:font-weight="normal" officeooo:rsid="002c6e8b" style:font-name-asian="Arial" style:font-size-asian="11pt" style:font-weight-asian="normal" style:font-name-complex="Arial" style:font-size-complex="11pt" style:font-weight-complex="bold"/>
    </style:style>
    <style:style style:name="T754" style:family="text">
      <style:text-properties fo:color="#000000" fo:font-size="11pt" fo:font-weight="normal" officeooo:rsid="00d97ebb" style:font-name-asian="Arial" style:font-size-asian="11pt" style:font-weight-asian="normal" style:font-name-complex="Arial" style:font-size-complex="11pt" style:font-weight-complex="bold"/>
    </style:style>
    <style:style style:name="T755" style:family="text">
      <style:text-properties fo:color="#000000" fo:font-size="11pt" fo:font-weight="normal" officeooo:rsid="03151791" style:font-name-asian="Arial" style:font-size-asian="11pt" style:font-weight-asian="normal" style:font-name-complex="Arial" style:font-size-complex="11pt" style:font-weight-complex="bold"/>
    </style:style>
    <style:style style:name="T756" style:family="text">
      <style:text-properties fo:color="#000000" fo:font-size="11pt" fo:language="es" fo:country="ES" fo:font-style="normal" style:text-underline-style="none" fo:font-weight="normal" officeooo:rsid="00908f3b" style:font-name-asian="Arial" style:font-size-asian="11pt" style:font-style-asian="normal" style:font-weight-asian="normal" style:font-name-complex="Arial" style:font-size-complex="11pt" style:font-style-complex="normal" style:font-weight-complex="bold"/>
    </style:style>
    <style:style style:name="T757" style:family="text">
      <style:text-properties fo:color="#000000" fo:font-size="11pt" fo:language="es" fo:country="ES" fo:font-style="normal" style:text-underline-style="none" fo:font-weight="normal" officeooo:rsid="0388e8ec" style:font-name-asian="Arial" style:font-size-asian="11pt" style:font-style-asian="normal" style:font-weight-asian="normal" style:font-name-complex="Arial" style:font-size-complex="11pt" style:font-style-complex="normal" style:font-weight-complex="bold"/>
    </style:style>
    <style:style style:name="T758" style:family="text">
      <style:text-properties fo:color="#000000" officeooo:rsid="0114baf1"/>
    </style:style>
    <style:style style:name="T759" style:family="text">
      <style:text-properties fo:color="#000000" officeooo:rsid="01d8f6d4"/>
    </style:style>
    <style:style style:name="T760" style:family="text">
      <style:text-properties fo:color="#000000" officeooo:rsid="01a5ebda"/>
    </style:style>
    <style:style style:name="T761" style:family="text">
      <style:text-properties fo:color="#000000" officeooo:rsid="010f0fe8"/>
    </style:style>
    <style:style style:name="T762" style:family="text">
      <style:text-properties fo:color="#000000" officeooo:rsid="01bf5716"/>
    </style:style>
    <style:style style:name="T763" style:family="text">
      <style:text-properties fo:color="#000000" fo:font-style="normal" officeooo:rsid="0294f4fb" style:font-style-asian="normal" style:font-style-complex="normal"/>
    </style:style>
    <style:style style:name="T764" style:family="text">
      <style:text-properties fo:color="#000000" fo:font-style="normal" officeooo:rsid="027384c5" style:font-style-asian="normal" style:font-style-complex="normal"/>
    </style:style>
    <style:style style:name="T765" style:family="text">
      <style:text-properties fo:color="#000000" fo:font-style="normal" officeooo:rsid="027ccaf3" style:font-style-asian="normal" style:font-style-complex="normal"/>
    </style:style>
    <style:style style:name="T766" style:family="text">
      <style:text-properties fo:color="#000000" fo:font-style="normal" officeooo:rsid="001fb0f7" style:font-style-asian="normal" style:font-style-complex="normal"/>
    </style:style>
    <style:style style:name="T767" style:family="text">
      <style:text-properties fo:color="#000000" fo:font-style="normal" fo:font-weight="bold" style:font-style-asian="normal" style:font-weight-asian="bold" style:font-style-complex="normal"/>
    </style:style>
    <style:style style:name="T768" style:family="text">
      <style:text-properties fo:color="#000000" fo:font-style="normal" fo:font-weight="bold" style:font-style-asian="normal" style:font-weight-asian="bold" style:font-style-complex="normal" style:font-weight-complex="normal"/>
    </style:style>
    <style:style style:name="T769" style:family="text">
      <style:text-properties fo:color="#000000" fo:font-style="normal" fo:font-weight="bold" officeooo:rsid="03622b7c" style:font-style-asian="normal" style:font-weight-asian="bold" style:font-style-complex="normal" style:font-weight-complex="normal"/>
    </style:style>
    <style:style style:name="T770" style:family="text">
      <style:text-properties fo:color="#000000" fo:font-style="normal" fo:font-weight="bold" officeooo:rsid="0321dff6" style:font-style-asian="normal" style:font-weight-asian="bold" style:font-style-complex="normal" style:font-weight-complex="normal"/>
    </style:style>
    <style:style style:name="T771" style:family="text">
      <style:text-properties fo:color="#000000" fo:font-style="normal" fo:font-weight="bold" officeooo:rsid="03622b7c" style:font-style-asian="normal" style:font-weight-asian="bold" style:font-style-complex="normal"/>
    </style:style>
    <style:style style:name="T772" style:family="text">
      <style:text-properties fo:color="#000000" fo:font-style="normal" fo:font-weight="normal" style:font-style-asian="normal" style:font-weight-asian="normal" style:font-style-complex="normal"/>
    </style:style>
    <style:style style:name="T773" style:family="text">
      <style:text-properties fo:color="#000000" officeooo:rsid="01e3b877"/>
    </style:style>
    <style:style style:name="T774" style:family="text">
      <style:text-properties fo:color="#000000" fo:font-weight="normal" style:font-weight-asian="normal" style:font-weight-complex="normal"/>
    </style:style>
    <style:style style:name="T775" style:family="text">
      <style:text-properties fo:color="#000000" fo:font-weight="normal" officeooo:rsid="0161315c" style:font-weight-asian="normal" style:font-weight-complex="normal"/>
    </style:style>
    <style:style style:name="T776" style:family="text">
      <style:text-properties fo:color="#000000" fo:font-weight="normal" officeooo:rsid="0296e52e" style:font-weight-asian="normal" style:font-weight-complex="normal"/>
    </style:style>
    <style:style style:name="T777" style:family="text">
      <style:text-properties fo:color="#000000" fo:font-weight="normal" fo:background-color="transparent" loext:char-shading-value="0" style:language-asian="en" style:country-asian="US" style:font-weight-asian="normal" style:language-complex="ar" style:country-complex="SA"/>
    </style:style>
    <style:style style:name="T778" style:family="text">
      <style:text-properties fo:color="#000000" fo:font-weight="normal" officeooo:rsid="03803131" fo:background-color="transparent" loext:char-shading-value="0" style:language-asian="en" style:country-asian="US" style:font-weight-asian="normal" style:language-complex="ar" style:country-complex="SA"/>
    </style:style>
    <style:style style:name="T779" style:family="text">
      <style:text-properties fo:color="#000000" fo:font-weight="normal" officeooo:rsid="02806c30" fo:background-color="transparent" loext:char-shading-value="0" style:language-asian="en" style:country-asian="US" style:font-weight-asian="normal" style:language-complex="ar" style:country-complex="SA"/>
    </style:style>
    <style:style style:name="T780" style:family="text">
      <style:text-properties fo:color="#000000" fo:font-weight="normal" officeooo:rsid="0042b331" fo:background-color="transparent" loext:char-shading-value="0" style:language-asian="en" style:country-asian="US" style:font-weight-asian="normal" style:language-complex="ar" style:country-complex="SA" style:font-weight-complex="normal"/>
    </style:style>
    <style:style style:name="T781" style:family="text">
      <style:text-properties fo:color="#000000" fo:font-weight="normal" officeooo:rsid="0400c4f6" fo:background-color="transparent" loext:char-shading-value="0" style:language-asian="en" style:country-asian="US" style:font-weight-asian="normal" style:language-complex="ar" style:country-complex="SA" style:font-weight-complex="normal"/>
    </style:style>
    <style:style style:name="T782" style:family="text">
      <style:text-properties fo:color="#000000" fo:background-color="transparent" loext:char-shading-value="0"/>
    </style:style>
    <style:style style:name="T783" style:family="text">
      <style:text-properties fo:color="#000000" officeooo:rsid="00cab4f9" fo:background-color="transparent" loext:char-shading-value="0"/>
    </style:style>
    <style:style style:name="T784" style:family="text">
      <style:text-properties fo:color="#000000" officeooo:rsid="022c5517" fo:background-color="transparent" loext:char-shading-value="0"/>
    </style:style>
    <style:style style:name="T785" style:family="text">
      <style:text-properties fo:color="#000000" officeooo:rsid="022cda34" fo:background-color="transparent" loext:char-shading-value="0"/>
    </style:style>
    <style:style style:name="T786" style:family="text">
      <style:text-properties fo:color="#000000" fo:background-color="transparent" loext:char-shading-value="0" style:font-name-asian="Cambria" style:font-name-complex="Cambria"/>
    </style:style>
    <style:style style:name="T787" style:family="text">
      <style:text-properties fo:color="#000000" fo:background-color="transparent" loext:char-shading-value="0" style:font-name-asian="Cambria" style:font-name-complex="Cambria" style:font-weight-complex="normal"/>
    </style:style>
    <style:style style:name="T788" style:family="text">
      <style:text-properties fo:color="#000000" officeooo:rsid="03c5ea50" fo:background-color="transparent" loext:char-shading-value="0" style:font-name-asian="Cambria" style:font-name-complex="Cambria" style:font-weight-complex="normal"/>
    </style:style>
    <style:style style:name="T789" style:family="text">
      <style:text-properties fo:color="#000000" officeooo:rsid="03cbf742" fo:background-color="transparent" loext:char-shading-value="0" style:font-name-asian="Cambria" style:font-name-complex="Cambria" style:font-weight-complex="normal"/>
    </style:style>
    <style:style style:name="T790" style:family="text">
      <style:text-properties fo:color="#000000" officeooo:rsid="03e870eb" fo:background-color="transparent" loext:char-shading-value="0" style:font-name-asian="Cambria" style:font-name-complex="Cambria" style:font-weight-complex="normal"/>
    </style:style>
    <style:style style:name="T791" style:family="text">
      <style:text-properties fo:color="#000000" officeooo:rsid="03f5df2d" fo:background-color="transparent" loext:char-shading-value="0" style:font-name-asian="Cambria" style:font-name-complex="Cambria"/>
    </style:style>
    <style:style style:name="T792" style:family="text">
      <style:text-properties fo:color="#000000" officeooo:rsid="03e9aba4" fo:background-color="transparent" loext:char-shading-value="0" style:font-name-asian="Cambria" style:font-name-complex="Cambria"/>
    </style:style>
    <style:style style:name="T793" style:family="text">
      <style:text-properties fo:color="#000000" officeooo:rsid="033c50e9" fo:background-color="transparent" loext:char-shading-value="0"/>
    </style:style>
    <style:style style:name="T794" style:family="text">
      <style:text-properties fo:color="#000000" fo:background-color="transparent" loext:char-shading-value="0" style:font-weight-complex="normal"/>
    </style:style>
    <style:style style:name="T795" style:family="text">
      <style:text-properties fo:color="#000000" officeooo:rsid="00cab4f9" fo:background-color="transparent" loext:char-shading-value="0" style:font-weight-complex="normal"/>
    </style:style>
    <style:style style:name="T796" style:family="text">
      <style:text-properties fo:color="#000000" officeooo:rsid="0335e5ab" fo:background-color="transparent" loext:char-shading-value="0" style:font-weight-complex="normal"/>
    </style:style>
    <style:style style:name="T797" style:family="text">
      <style:text-properties fo:color="#000000" officeooo:rsid="0291631d" fo:background-color="transparent" loext:char-shading-value="0" style:font-weight-complex="normal"/>
    </style:style>
    <style:style style:name="T798" style:family="text">
      <style:text-properties fo:color="#000000" officeooo:rsid="036ab014" fo:background-color="transparent" loext:char-shading-value="0"/>
    </style:style>
    <style:style style:name="T799" style:family="text">
      <style:text-properties fo:color="#000000" officeooo:rsid="0291631d" fo:background-color="transparent" loext:char-shading-value="0"/>
    </style:style>
    <style:style style:name="T800" style:family="text">
      <style:text-properties fo:color="#000000" officeooo:rsid="027f7eee" fo:background-color="transparent" loext:char-shading-value="0"/>
    </style:style>
    <style:style style:name="T801" style:family="text">
      <style:text-properties fo:color="#000000" officeooo:rsid="008c8500" fo:background-color="transparent" loext:char-shading-value="0"/>
    </style:style>
    <style:style style:name="T802" style:family="text">
      <style:text-properties fo:color="#000000" officeooo:rsid="027d9d1a" fo:background-color="transparent" loext:char-shading-value="0"/>
    </style:style>
    <style:style style:name="T803" style:family="text">
      <style:text-properties fo:color="#000000" officeooo:rsid="0342e0fc" fo:background-color="transparent" loext:char-shading-value="0"/>
    </style:style>
    <style:style style:name="T804" style:family="text">
      <style:text-properties fo:color="#000000" fo:background-color="transparent" loext:char-shading-value="0" style:font-name-asian="Calibri" style:language-asian="en" style:country-asian="US"/>
    </style:style>
    <style:style style:name="T805" style:family="text">
      <style:text-properties fo:color="#000000" officeooo:rsid="03f3ffa1" fo:background-color="transparent" loext:char-shading-value="0"/>
    </style:style>
    <style:style style:name="T806" style:family="text">
      <style:text-properties fo:color="#000000" officeooo:rsid="03f6d210" fo:background-color="transparent" loext:char-shading-value="0"/>
    </style:style>
    <style:style style:name="T807" style:family="text">
      <style:text-properties fo:color="#000000" officeooo:rsid="01067d87"/>
    </style:style>
    <style:style style:name="T808" style:family="text">
      <style:text-properties fo:color="#000000" officeooo:rsid="01096216"/>
    </style:style>
    <style:style style:name="T809" style:family="text">
      <style:text-properties fo:color="#000000" officeooo:rsid="021c1e59"/>
    </style:style>
    <style:style style:name="T810" style:family="text">
      <style:text-properties fo:color="#000000" officeooo:rsid="00ed6dea"/>
    </style:style>
    <style:style style:name="T811" style:family="text">
      <style:text-properties fo:color="#000000" officeooo:rsid="00da8f66"/>
    </style:style>
    <style:style style:name="T812" style:family="text">
      <style:text-properties fo:color="#000000" officeooo:rsid="01e4814a"/>
    </style:style>
    <style:style style:name="T813" style:family="text">
      <style:text-properties fo:color="#000000" style:font-name="Arial" fo:font-size="11pt" fo:font-weight="normal" officeooo:rsid="010b6333" fo:background-color="transparent" loext:char-shading-value="0" style:font-name-asian="Arial" style:font-size-asian="11pt" style:font-weight-asian="normal" style:font-name-complex="Arial" style:font-size-complex="11pt" style:font-weight-complex="bold"/>
    </style:style>
    <style:style style:name="T814" style:family="text">
      <style:text-properties fo:color="#000000" style:font-name="Arial" fo:font-size="11pt" fo:font-weight="normal" officeooo:rsid="02e45bd0" fo:background-color="transparent" loext:char-shading-value="0" style:font-name-asian="Arial" style:font-size-asian="11pt" style:font-weight-asian="normal" style:font-name-complex="Arial" style:font-size-complex="11pt" style:font-weight-complex="bold"/>
    </style:style>
    <style:style style:name="T815" style:family="text">
      <style:text-properties fo:color="#000000" style:font-name="Arial" fo:font-size="11pt" fo:font-weight="normal" officeooo:rsid="03151791" fo:background-color="transparent" loext:char-shading-value="0" style:font-name-asian="Arial" style:font-size-asian="11pt" style:font-weight-asian="normal" style:font-name-complex="Arial" style:font-size-complex="11pt" style:font-weight-complex="bold"/>
    </style:style>
    <style:style style:name="T816" style:family="text">
      <style:text-properties fo:color="#000000" style:font-name="Arial" fo:font-size="11pt" fo:font-weight="normal" officeooo:rsid="00a2123d" fo:background-color="transparent" loext:char-shading-value="0" style:font-name-asian="Arial" style:font-size-asian="11pt" style:font-weight-asian="normal" style:font-name-complex="Arial" style:font-size-complex="11pt"/>
    </style:style>
    <style:style style:name="T817" style:family="text">
      <style:text-properties fo:color="#000000" style:font-name="Arial" fo:font-size="11pt" fo:font-weight="normal" style:font-name-asian="Arial" style:font-size-asian="11pt" style:font-weight-asian="normal" style:font-name-complex="Arial" style:font-size-complex="11pt" style:font-weight-complex="bold"/>
    </style:style>
    <style:style style:name="T818" style:family="text">
      <style:text-properties fo:color="#000000" style:font-name="Arial" fo:font-size="11pt" fo:font-weight="normal" officeooo:rsid="036192d0" style:font-name-asian="Arial" style:font-size-asian="11pt" style:font-weight-asian="normal" style:font-name-complex="Arial" style:font-size-complex="11pt" style:font-weight-complex="bold"/>
    </style:style>
    <style:style style:name="T819" style:family="text">
      <style:text-properties fo:color="#000000" style:font-name="Arial" fo:font-size="11pt" fo:font-style="normal" fo:font-weight="normal" officeooo:rsid="02846297" style:font-size-asian="11pt" style:font-style-asian="normal" style:font-weight-asian="normal" style:font-size-complex="11pt" style:font-style-complex="normal" style:font-weight-complex="normal"/>
    </style:style>
    <style:style style:name="T820" style:family="text">
      <style:text-properties fo:color="#000000" style:font-name="Arial" fo:font-size="11pt" fo:font-style="normal" fo:font-weight="normal" officeooo:rsid="0319c44b" style:font-size-asian="11pt" style:font-style-asian="normal" style:font-weight-asian="normal" style:font-size-complex="11pt" style:font-style-complex="normal" style:font-weight-complex="normal"/>
    </style:style>
    <style:style style:name="T821" style:family="text">
      <style:text-properties fo:color="#000000" style:font-name="Arial" fo:font-size="11pt" fo:font-style="normal" fo:font-weight="normal" officeooo:rsid="0294f4fb" style:font-size-asian="11pt" style:font-style-asian="normal" style:font-weight-asian="normal" style:font-size-complex="11pt" style:font-style-complex="normal" style:font-weight-complex="normal"/>
    </style:style>
    <style:style style:name="T822" style:family="text">
      <style:text-properties fo:color="#000000" style:font-name="Arial" fo:font-size="11pt" fo:font-style="normal" fo:font-weight="normal" officeooo:rsid="027384c5" style:font-size-asian="11pt" style:font-style-asian="normal" style:font-weight-asian="normal" style:font-size-complex="11pt" style:font-style-complex="normal" style:font-weight-complex="normal"/>
    </style:style>
    <style:style style:name="T823" style:family="text">
      <style:text-properties fo:color="#000000" style:font-name="Arial" fo:font-size="11pt" fo:font-style="normal" fo:font-weight="normal" officeooo:rsid="027ccaf3" style:font-size-asian="11pt" style:font-style-asian="normal" style:font-weight-asian="normal" style:font-size-complex="11pt" style:font-style-complex="normal" style:font-weight-complex="normal"/>
    </style:style>
    <style:style style:name="T824" style:family="text">
      <style:text-properties fo:color="#000000" style:font-name="Arial" fo:font-size="11pt" fo:background-color="transparent" loext:char-shading-value="0" style:font-size-asian="11pt" style:font-size-complex="11pt"/>
    </style:style>
    <style:style style:name="T825" style:family="text">
      <style:text-properties fo:color="#000000" style:font-name="Arial" fo:font-size="11pt" officeooo:rsid="027f7eee" fo:background-color="transparent" loext:char-shading-value="0" style:font-size-asian="11pt" style:font-size-complex="11pt"/>
    </style:style>
    <style:style style:name="T826" style:family="text">
      <style:text-properties fo:color="#000000" style:font-name="Arial" fo:font-size="11pt" officeooo:rsid="03271afc" fo:background-color="transparent" loext:char-shading-value="0" style:font-size-asian="11pt" style:font-size-complex="11pt" style:language-complex="ar" style:country-complex="SA"/>
    </style:style>
    <style:style style:name="T827" style:family="text">
      <style:text-properties fo:color="#000000" style:font-name="Arial" fo:font-size="11pt" officeooo:rsid="00358fa3" fo:background-color="transparent" loext:char-shading-value="0" style:font-size-asian="11pt" style:font-size-complex="11pt" style:language-complex="ar" style:country-complex="SA"/>
    </style:style>
    <style:style style:name="T828" style:family="text">
      <style:text-properties fo:color="#000000" style:font-name="Arial" fo:font-size="11pt" officeooo:rsid="002eb963" fo:background-color="transparent" loext:char-shading-value="0" style:font-size-asian="11pt" style:font-size-complex="11pt" style:language-complex="ar" style:country-complex="SA"/>
    </style:style>
    <style:style style:name="T829" style:family="text">
      <style:text-properties fo:color="#000000" style:font-name="Arial" fo:font-size="11pt" officeooo:rsid="03f3e657" fo:background-color="transparent" loext:char-shading-value="0" style:font-size-asian="11pt" style:font-size-complex="11pt" style:language-complex="ar" style:country-complex="SA"/>
    </style:style>
    <style:style style:name="T830" style:family="text">
      <style:text-properties fo:color="#000000" style:font-name="Arial" fo:font-size="11pt" fo:language="es" fo:country="ES" fo:font-weight="normal" officeooo:rsid="00a2123d" fo:background-color="transparent" loext:char-shading-value="0" style:font-name-asian="Arial" style:font-size-asian="11pt" style:font-weight-asian="normal" style:font-name-complex="Arial" style:font-size-complex="11pt"/>
    </style:style>
    <style:style style:name="T831" style:family="text">
      <style:text-properties fo:color="#000000" style:font-name="Arial" fo:font-size="11pt" fo:language="es" fo:country="ES" fo:font-weight="normal" officeooo:rsid="03a81c86" fo:background-color="transparent" loext:char-shading-value="0" style:font-name-asian="Arial" style:font-size-asian="11pt" style:font-weight-asian="normal" style:font-name-complex="Arial" style:font-size-complex="11pt"/>
    </style:style>
    <style:style style:name="T832" style:family="text">
      <style:text-properties fo:color="#000000" style:font-name="Arial" fo:font-size="11pt" fo:language="es" fo:country="ES" fo:font-weight="normal" style:font-name-asian="Arial" style:font-size-asian="11pt" style:font-weight-asian="normal" style:font-name-complex="Arial" style:font-size-complex="11pt" style:font-weight-complex="bold"/>
    </style:style>
    <style:style style:name="T833" style:family="text">
      <style:text-properties fo:color="#000000" style:font-name="Arial" fo:font-size="11pt" fo:language="es" fo:country="ES" fo:font-weight="normal" officeooo:rsid="036192d0" style:font-name-asian="Arial" style:font-size-asian="11pt" style:font-weight-asian="normal" style:font-name-complex="Arial" style:font-size-complex="11pt" style:font-weight-complex="bold"/>
    </style:style>
    <style:style style:name="T834" style:family="text">
      <style:text-properties fo:color="#000000" style:font-name="Arial" fo:font-size="11pt" fo:language="es" fo:country="ES" fo:font-weight="normal" officeooo:rsid="0392128d" style:font-name-asian="Arial" style:font-size-asian="11pt" style:font-weight-asian="normal" style:font-name-complex="Arial" style:font-size-complex="11pt" style:font-weight-complex="bold"/>
    </style:style>
    <style:style style:name="T835" style:family="text">
      <style:text-properties fo:color="#000000" style:font-name="Arial" fo:font-size="11pt" fo:language="es" fo:country="ES" fo:font-weight="normal" officeooo:rsid="03a81c86" style:font-name-asian="Arial" style:font-size-asian="11pt" style:font-weight-asian="normal" style:font-name-complex="Arial" style:font-size-complex="11pt" style:font-weight-complex="bold"/>
    </style:style>
    <style:style style:name="T836" style:family="text">
      <style:text-properties fo:color="#000000" style:font-name="Arial" fo:font-size="11pt" fo:language="es" fo:country="ES" fo:font-style="normal" fo:font-weight="normal" officeooo:rsid="00aa4b00" fo:background-color="transparent" loext:char-shading-value="0" style:font-name-asian="Arial" style:font-size-asian="11pt" style:font-style-asian="normal" style:font-weight-asian="normal" style:font-name-complex="Arial" style:font-size-complex="11pt" style:font-style-complex="normal" style:font-weight-complex="bold"/>
    </style:style>
    <style:style style:name="T837" style:family="text">
      <style:text-properties fo:color="#000000" style:font-name="Arial" fo:font-size="11pt" style:font-size-asian="11pt" style:font-size-complex="11pt"/>
    </style:style>
    <style:style style:name="T838" style:family="text">
      <style:text-properties fo:color="#000000" style:font-name="Arial" fo:font-size="11pt" officeooo:rsid="01067d87" style:font-size-asian="11pt" style:font-size-complex="11pt"/>
    </style:style>
    <style:style style:name="T839" style:family="text">
      <style:text-properties fo:color="#000000" style:font-name="Arial" fo:font-size="11pt" officeooo:rsid="0020b991" style:font-size-asian="11pt" style:font-size-complex="11pt"/>
    </style:style>
    <style:style style:name="T840" style:family="text">
      <style:text-properties fo:color="#000000" style:font-name="Arial" fo:font-size="11pt" officeooo:rsid="002e2389" style:font-size-asian="11pt" style:font-size-complex="11pt"/>
    </style:style>
    <style:style style:name="T841" style:family="text">
      <style:text-properties fo:color="#000000" style:font-name="Arial" fo:font-size="11pt" officeooo:rsid="000def51" style:font-size-asian="11pt" style:font-size-complex="11pt"/>
    </style:style>
    <style:style style:name="T842" style:family="text">
      <style:text-properties fo:color="#000000" style:font-name="Arial" fo:font-size="11pt" officeooo:rsid="003d7bf5" style:font-size-asian="11pt" style:font-size-complex="11pt"/>
    </style:style>
    <style:style style:name="T843" style:family="text">
      <style:text-properties fo:color="#000000" style:font-name="Arial" fo:font-size="11pt" officeooo:rsid="01aa123b" style:font-size-asian="11pt" style:font-size-complex="11pt"/>
    </style:style>
    <style:style style:name="T844" style:family="text">
      <style:text-properties fo:color="#000000" style:font-name="Arial" fo:font-size="11pt" officeooo:rsid="03d48cfb" style:font-size-asian="11pt" style:font-size-complex="11pt"/>
    </style:style>
    <style:style style:name="T845" style:family="text">
      <style:text-properties fo:color="#000000" style:font-name="Arial" fo:font-size="11pt" officeooo:rsid="03e0fa7e" style:font-size-asian="11pt" style:font-size-complex="11pt"/>
    </style:style>
    <style:style style:name="T846" style:family="text">
      <style:text-properties fo:color="#000000" style:font-name="Arial" fo:font-size="11pt" officeooo:rsid="0296e52e" style:font-size-asian="11pt" style:font-size-complex="11pt"/>
    </style:style>
    <style:style style:name="T847" style:family="text">
      <style:text-properties fo:color="#000000" style:font-name="Arial" fo:font-style="normal" fo:font-weight="bold" fo:background-color="transparent" loext:char-shading-value="0" style:font-style-asian="normal" style:font-weight-asian="bold" style:language-complex="ar" style:country-complex="SA" style:font-style-complex="normal" style:font-weight-complex="normal"/>
    </style:style>
    <style:style style:name="T848" style:family="text">
      <style:text-properties fo:color="#000000" style:font-name="Arial" fo:font-style="normal" fo:font-weight="bold" officeooo:rsid="03622b7c" fo:background-color="transparent" loext:char-shading-value="0" style:font-style-asian="normal" style:font-weight-asian="bold" style:language-complex="ar" style:country-complex="SA" style:font-style-complex="normal" style:font-weight-complex="normal"/>
    </style:style>
    <style:style style:name="T849" style:family="text">
      <style:text-properties fo:color="#000000" style:font-name="Arial" fo:font-style="normal" fo:font-weight="bold" officeooo:rsid="0319c44b" fo:background-color="transparent" loext:char-shading-value="0" style:font-style-asian="normal" style:font-weight-asian="bold" style:language-complex="ar" style:country-complex="SA" style:font-style-complex="normal" style:font-weight-complex="normal"/>
    </style:style>
    <style:style style:name="T850" style:family="text">
      <style:text-properties fo:color="#000000" style:font-name="Arial" fo:font-style="normal" fo:font-weight="bold" officeooo:rsid="001ef14e" fo:background-color="transparent" loext:char-shading-value="0" style:font-style-asian="normal" style:font-weight-asian="bold" style:language-complex="ar" style:country-complex="SA" style:font-style-complex="normal" style:font-weight-complex="normal"/>
    </style:style>
    <style:style style:name="T851" style:family="text">
      <style:text-properties fo:color="#000000" style:font-name="Arial" fo:font-style="normal" fo:font-weight="bold" officeooo:rsid="01e3b877" fo:background-color="transparent" loext:char-shading-value="0" style:font-style-asian="normal" style:font-weight-asian="bold" style:language-complex="ar" style:country-complex="SA" style:font-style-complex="normal" style:font-weight-complex="normal"/>
    </style:style>
    <style:style style:name="T852" style:family="text">
      <style:text-properties fo:color="#000000" style:font-name="Arial" fo:font-weight="normal" officeooo:rsid="036ab014" fo:background-color="transparent" loext:char-shading-value="0" style:font-weight-asian="normal"/>
    </style:style>
    <style:style style:name="T853" style:family="text">
      <style:text-properties fo:color="#000000" style:font-name="Arial" fo:background-color="transparent" loext:char-shading-value="0"/>
    </style:style>
    <style:style style:name="T854" style:family="text">
      <style:text-properties fo:color="#000000" style:font-name="Arial" officeooo:rsid="00126a31" fo:background-color="transparent" loext:char-shading-value="0" style:language-complex="ar" style:country-complex="SA" style:font-weight-complex="normal"/>
    </style:style>
    <style:style style:name="T855" style:family="text">
      <style:text-properties fo:color="#000000" style:font-name="Arial" officeooo:rsid="0372eb06" fo:background-color="transparent" loext:char-shading-value="0" style:font-weight-complex="normal"/>
    </style:style>
    <style:style style:name="T856" style:family="text">
      <style:text-properties fo:color="#000000" style:font-name="Arial" officeooo:rsid="01a5ebda" fo:background-color="transparent" loext:char-shading-value="0"/>
    </style:style>
    <style:style style:name="T857" style:family="text">
      <style:text-properties fo:color="#000000" style:font-name="Arial" officeooo:rsid="03e341b0" fo:background-color="transparent" loext:char-shading-value="0"/>
    </style:style>
    <style:style style:name="T858" style:family="text">
      <style:text-properties fo:color="#000000" fo:font-style="italic" fo:background-color="transparent" loext:char-shading-value="0" style:font-style-asian="italic" style:font-style-complex="italic"/>
    </style:style>
    <style:style style:name="T859" style:family="text">
      <style:text-properties fo:color="#000000" style:text-underline-style="none" officeooo:rsid="030c5b63"/>
    </style:style>
    <style:style style:name="T860" style:family="text">
      <style:text-properties fo:color="#000000" style:text-underline-style="none" officeooo:rsid="0258b214"/>
    </style:style>
    <style:style style:name="T861" style:family="text">
      <style:text-properties fo:color="#000000" style:text-underline-style="none" officeooo:rsid="01db1822"/>
    </style:style>
    <style:style style:name="T862" style:family="text">
      <style:text-properties fo:color="#000000" style:text-underline-style="none" officeooo:rsid="032d5d75"/>
    </style:style>
    <style:style style:name="T863" style:family="text">
      <style:text-properties fo:color="#000000" style:text-underline-style="none" officeooo:rsid="0291631d"/>
    </style:style>
    <style:style style:name="T864" style:family="text">
      <style:text-properties fo:color="#000000" officeooo:rsid="01db1822"/>
    </style:style>
    <style:style style:name="T865" style:family="text">
      <style:text-properties fo:color="#000000" officeooo:rsid="030c5b63"/>
    </style:style>
    <style:style style:name="T866" style:family="text">
      <style:text-properties fo:color="#000000" officeooo:rsid="031655dc"/>
    </style:style>
    <style:style style:name="T867" style:family="text">
      <style:text-properties fo:color="#000000" officeooo:rsid="00230d59"/>
    </style:style>
    <style:style style:name="T868" style:family="text">
      <style:text-properties fo:color="#000000" officeooo:rsid="01cd16cf"/>
    </style:style>
    <style:style style:name="T869" style:family="text">
      <style:text-properties fo:color="#000000" fo:language="es" fo:country="ES" fo:font-style="normal" fo:font-weight="normal" style:font-style-asian="normal" style:font-weight-asian="normal" style:font-style-complex="normal"/>
    </style:style>
    <style:style style:name="T870" style:family="text">
      <style:text-properties fo:color="#000000" fo:language="es" fo:country="ES" fo:font-style="normal" fo:font-weight="normal" officeooo:rsid="038a78bd" style:font-style-asian="normal" style:font-weight-asian="normal" style:font-style-complex="normal"/>
    </style:style>
    <style:style style:name="T871" style:family="text">
      <style:text-properties fo:color="#000000" officeooo:rsid="0395fd2d"/>
    </style:style>
    <style:style style:name="T872" style:family="text">
      <style:text-properties fo:color="#000000" officeooo:rsid="03770826"/>
    </style:style>
    <style:style style:name="T873" style:family="text">
      <style:text-properties fo:color="#000000" officeooo:rsid="011d60fd"/>
    </style:style>
    <style:style style:name="T874" style:family="text">
      <style:text-properties fo:color="#000000" officeooo:rsid="038429ce"/>
    </style:style>
    <style:style style:name="T875" style:family="text">
      <style:text-properties fo:color="#000000" officeooo:rsid="0388c92c"/>
    </style:style>
    <style:style style:name="T876" style:family="text">
      <style:text-properties fo:color="#000000" officeooo:rsid="03622b7c"/>
    </style:style>
    <style:style style:name="T877" style:family="text">
      <style:text-properties fo:color="#000000" officeooo:rsid="029f1c7b"/>
    </style:style>
    <style:style style:name="T878" style:family="text">
      <style:text-properties fo:color="#000000" officeooo:rsid="01110b5e"/>
    </style:style>
    <style:style style:name="T879" style:family="text">
      <style:text-properties fo:color="#000000" officeooo:rsid="000f589b"/>
    </style:style>
    <style:style style:name="T880" style:family="text">
      <style:text-properties fo:color="#000000" officeooo:rsid="000f58d6"/>
    </style:style>
    <style:style style:name="T881" style:family="text">
      <style:text-properties fo:color="#000000" officeooo:rsid="035a9bd6"/>
    </style:style>
    <style:style style:name="T882" style:family="text">
      <style:text-properties fo:color="#000000" officeooo:rsid="034d8823"/>
    </style:style>
    <style:style style:name="T883" style:family="text">
      <style:text-properties fo:color="#000000" officeooo:rsid="02ab32f8"/>
    </style:style>
    <style:style style:name="T884" style:family="text">
      <style:text-properties fo:color="#000000" officeooo:rsid="034d0a15"/>
    </style:style>
    <style:style style:name="T885" style:family="text">
      <style:text-properties fo:color="#000000" officeooo:rsid="02ab7403"/>
    </style:style>
    <style:style style:name="T886" style:family="text">
      <style:text-properties fo:color="#000000" officeooo:rsid="01cf779e"/>
    </style:style>
    <style:style style:name="T887" style:family="text">
      <style:text-properties fo:color="#000000" officeooo:rsid="02ae15ce"/>
    </style:style>
    <style:style style:name="T888" style:family="text">
      <style:text-properties fo:color="#000000" officeooo:rsid="02ad1faa"/>
    </style:style>
    <style:style style:name="T889" style:family="text">
      <style:text-properties fo:color="#000000" officeooo:rsid="02b48856"/>
    </style:style>
    <style:style style:name="T890" style:family="text">
      <style:text-properties fo:color="#000000" officeooo:rsid="0290a0e6"/>
    </style:style>
    <style:style style:name="T891" style:family="text">
      <style:text-properties fo:color="#000000" style:font-style-complex="normal" style:font-weight-complex="normal"/>
    </style:style>
    <style:style style:name="T892" style:family="text">
      <style:text-properties fo:color="#000000" officeooo:rsid="03622b7c" style:font-style-complex="normal" style:font-weight-complex="normal"/>
    </style:style>
    <style:style style:name="T893" style:family="text">
      <style:text-properties fo:color="#000000" officeooo:rsid="02a18907"/>
    </style:style>
    <style:style style:name="T894" style:family="text">
      <style:text-properties fo:color="#000000" officeooo:rsid="027b354e"/>
    </style:style>
    <style:style style:name="T895" style:family="text">
      <style:text-properties fo:color="#000000" officeooo:rsid="0335e5ab"/>
    </style:style>
    <style:style style:name="T896" style:family="text">
      <style:text-properties fo:color="#000000" officeooo:rsid="0291631d"/>
    </style:style>
    <style:style style:name="T897" style:family="text">
      <style:text-properties fo:color="#000000" officeooo:rsid="027f7eee"/>
    </style:style>
    <style:style style:name="T898" style:family="text">
      <style:text-properties fo:color="#000000" officeooo:rsid="0278a692"/>
    </style:style>
    <style:style style:name="T899" style:family="text">
      <style:text-properties fo:color="#000000" officeooo:rsid="02a05eca"/>
    </style:style>
    <style:style style:name="T900" style:family="text">
      <style:text-properties fo:color="#000000" officeooo:rsid="0342e0fc"/>
    </style:style>
    <style:style style:name="T901" style:family="text">
      <style:text-properties fo:color="#000000" officeooo:rsid="027d9d1a"/>
    </style:style>
    <style:style style:name="T902" style:family="text">
      <style:text-properties fo:color="#000000" officeooo:rsid="024c44a2"/>
    </style:style>
    <style:style style:name="T903" style:family="text">
      <style:text-properties fo:color="#000000" officeooo:rsid="03d76722"/>
    </style:style>
    <style:style style:name="T904" style:family="text">
      <style:text-properties fo:color="#000000" officeooo:rsid="03efa100"/>
    </style:style>
    <style:style style:name="T905" style:family="text">
      <style:text-properties fo:color="#000000" officeooo:rsid="03d02640"/>
    </style:style>
    <style:style style:name="T906" style:family="text">
      <style:text-properties fo:color="#000000" officeooo:rsid="03d08c0e"/>
    </style:style>
    <style:style style:name="T907" style:family="text">
      <style:text-properties fo:color="#000000" officeooo:rsid="030db692"/>
    </style:style>
    <style:style style:name="T908" style:family="text">
      <style:text-properties fo:color="#000000" officeooo:rsid="03719c8e"/>
    </style:style>
    <style:style style:name="T909" style:family="text">
      <style:text-properties fo:color="#000000" officeooo:rsid="03d65646"/>
    </style:style>
    <style:style style:name="T910" style:family="text">
      <style:text-properties fo:color="#000000" officeooo:rsid="03198f89"/>
    </style:style>
    <style:style style:name="T911" style:family="text">
      <style:text-properties fo:color="#000000" officeooo:rsid="03db3937"/>
    </style:style>
    <style:style style:name="T912" style:family="text">
      <style:text-properties fo:color="#000000" officeooo:rsid="03dd2402"/>
    </style:style>
    <style:style style:name="T913" style:family="text">
      <style:text-properties fo:color="#000000" officeooo:rsid="03de0046"/>
    </style:style>
    <style:style style:name="T914" style:family="text">
      <style:text-properties fo:color="#000000" officeooo:rsid="03df7d9b"/>
    </style:style>
    <style:style style:name="T915" style:family="text">
      <style:text-properties fo:color="#000000" officeooo:rsid="03e0fa7e"/>
    </style:style>
    <style:style style:name="T916" style:family="text">
      <style:text-properties fo:color="#000000" officeooo:rsid="03c0b83b"/>
    </style:style>
    <style:style style:name="T917" style:family="text">
      <style:text-properties fo:color="#000000" officeooo:rsid="03c188c9"/>
    </style:style>
    <style:style style:name="T918" style:family="text">
      <style:text-properties fo:color="#000000" officeooo:rsid="03cba5d3"/>
    </style:style>
    <style:style style:name="T919" style:family="text">
      <style:text-properties fo:color="#000000" officeooo:rsid="03aef580"/>
    </style:style>
    <style:style style:name="T920" style:family="text">
      <style:text-properties fo:color="#000000" officeooo:rsid="03f5ca88"/>
    </style:style>
    <style:style style:name="T921" style:family="text">
      <style:text-properties fo:color="#000000" officeooo:rsid="03b0ab7b"/>
    </style:style>
    <style:style style:name="T922" style:family="text">
      <style:text-properties fo:color="#000000" officeooo:rsid="03c5ee3b"/>
    </style:style>
    <style:style style:name="T923" style:family="text">
      <style:text-properties fo:color="#000000" officeooo:rsid="03e9aba4"/>
    </style:style>
    <style:style style:name="T924" style:family="text">
      <style:text-properties fo:color="#000000" officeooo:rsid="03eb6d6a"/>
    </style:style>
    <style:style style:name="T925" style:family="text">
      <style:text-properties fo:color="#000000" officeooo:rsid="03ebe8a9"/>
    </style:style>
    <style:style style:name="T926" style:family="text">
      <style:text-properties fo:color="#000000" officeooo:rsid="040402cd"/>
    </style:style>
    <style:style style:name="T927" style:family="text">
      <style:text-properties officeooo:rsid="026fba5d"/>
    </style:style>
    <style:style style:name="T928" style:family="text">
      <style:text-properties fo:color="#ce181e"/>
    </style:style>
    <style:style style:name="T929" style:family="text">
      <style:text-properties fo:color="#ce181e" style:text-line-through-style="none" style:text-line-through-type="none"/>
    </style:style>
    <style:style style:name="T930" style:family="text">
      <style:text-properties fo:color="#ce181e" style:font-name="Arial" fo:font-weight="normal" officeooo:rsid="036ab014" fo:background-color="transparent" loext:char-shading-value="0" style:font-weight-asian="normal"/>
    </style:style>
    <style:style style:name="T931" style:family="text">
      <style:text-properties fo:color="#ce181e" fo:font-weight="normal" fo:background-color="transparent" loext:char-shading-value="0" style:font-weight-asian="normal"/>
    </style:style>
    <style:style style:name="T932" style:family="text">
      <style:text-properties fo:color="#ce181e" officeooo:rsid="03d08c0e"/>
    </style:style>
    <style:style style:name="T933" style:family="text">
      <style:text-properties fo:color="#ce181e" officeooo:rsid="03de0046"/>
    </style:style>
    <style:style style:name="T934" style:family="text">
      <style:text-properties fo:color="#ce181e" fo:background-color="transparent" loext:char-shading-value="0"/>
    </style:style>
    <style:style style:name="T935" style:family="text">
      <style:text-properties fo:background-color="transparent" loext:char-shading-value="0"/>
    </style:style>
    <style:style style:name="T936" style:family="text">
      <style:text-properties officeooo:rsid="033819d4" fo:background-color="transparent" loext:char-shading-value="0"/>
    </style:style>
    <style:style style:name="T937" style:family="text">
      <style:text-properties officeooo:rsid="0292794d"/>
    </style:style>
    <style:style style:name="T938" style:family="text">
      <style:text-properties officeooo:rsid="0011386e"/>
    </style:style>
    <style:style style:name="T939" style:family="text">
      <style:text-properties officeooo:rsid="0298723a"/>
    </style:style>
    <style:style style:name="T940" style:family="text">
      <style:text-properties officeooo:rsid="002e2389"/>
    </style:style>
    <style:style style:name="T941" style:family="text">
      <style:text-properties officeooo:rsid="002eb963"/>
    </style:style>
    <style:style style:name="T942" style:family="text">
      <style:text-properties officeooo:rsid="00262d56"/>
    </style:style>
    <style:style style:name="T943" style:family="text">
      <style:text-properties officeooo:rsid="00279773"/>
    </style:style>
    <style:style style:name="T944" style:family="text">
      <style:text-properties officeooo:rsid="02b48fe3"/>
    </style:style>
    <style:style style:name="T945" style:family="text">
      <style:text-properties officeooo:rsid="002a6f74"/>
    </style:style>
    <style:style style:name="T946" style:family="text">
      <style:text-properties officeooo:rsid="02b92944"/>
    </style:style>
    <style:style style:name="T947" style:family="text">
      <style:text-properties officeooo:rsid="02bd29fc"/>
    </style:style>
    <style:style style:name="T948" style:family="text">
      <style:text-properties officeooo:rsid="02a18907"/>
    </style:style>
    <style:style style:name="T949" style:family="text">
      <style:text-properties officeooo:rsid="02b74209"/>
    </style:style>
    <style:style style:name="T950" style:family="text">
      <style:text-properties officeooo:rsid="02a05eca"/>
    </style:style>
    <style:style style:name="T951" style:family="text">
      <style:text-properties officeooo:rsid="02ad4342"/>
    </style:style>
    <style:style style:name="T952" style:family="text">
      <style:text-properties officeooo:rsid="028e7724"/>
    </style:style>
    <style:style style:name="T953" style:family="text">
      <style:text-properties officeooo:rsid="02b59ff5"/>
    </style:style>
    <style:style style:name="T954" style:family="text">
      <style:text-properties officeooo:rsid="002d8fd6"/>
    </style:style>
    <style:style style:name="T955" style:family="text">
      <style:text-properties officeooo:rsid="02b48856"/>
    </style:style>
    <style:style style:name="T956" style:family="text">
      <style:text-properties officeooo:rsid="02ad1faa"/>
    </style:style>
    <style:style style:name="T957" style:family="text">
      <style:text-properties officeooo:rsid="02cfe629"/>
    </style:style>
    <style:style style:name="T958" style:family="text">
      <style:text-properties officeooo:rsid="02d71e11"/>
    </style:style>
    <style:style style:name="T959" style:family="text">
      <style:text-properties officeooo:rsid="02d8c8b5"/>
    </style:style>
    <style:style style:name="T960" style:family="text">
      <style:text-properties officeooo:rsid="02d8e890"/>
    </style:style>
    <style:style style:name="T961" style:family="text">
      <style:text-properties officeooo:rsid="02daabc4"/>
    </style:style>
    <style:style style:name="T962" style:family="text">
      <style:text-properties officeooo:rsid="02db8f35"/>
    </style:style>
    <style:style style:name="T963" style:family="text">
      <style:text-properties officeooo:rsid="02dd34c5"/>
    </style:style>
    <style:style style:name="T964" style:family="text">
      <style:text-properties officeooo:rsid="02dd3a1d"/>
    </style:style>
    <style:style style:name="T965" style:family="text">
      <style:text-properties officeooo:rsid="02def155"/>
    </style:style>
    <style:style style:name="T966" style:family="text">
      <style:text-properties officeooo:rsid="02e145a7"/>
    </style:style>
    <style:style style:name="T967" style:family="text">
      <style:text-properties officeooo:rsid="02e2fc31"/>
    </style:style>
    <style:style style:name="T968" style:family="text">
      <style:text-properties officeooo:rsid="02e5e69a"/>
    </style:style>
    <style:style style:name="T969" style:family="text">
      <style:text-properties officeooo:rsid="02ec8c2b"/>
    </style:style>
    <style:style style:name="T970" style:family="text">
      <style:text-properties officeooo:rsid="02ee13b9"/>
    </style:style>
    <style:style style:name="T971" style:family="text">
      <style:text-properties officeooo:rsid="02ef861f"/>
    </style:style>
    <style:style style:name="T972" style:family="text">
      <style:text-properties officeooo:rsid="02f26606"/>
    </style:style>
    <style:style style:name="T973" style:family="text">
      <style:text-properties officeooo:rsid="02fb468a"/>
    </style:style>
    <style:style style:name="T974" style:family="text">
      <style:text-properties officeooo:rsid="02fe98f4"/>
    </style:style>
    <style:style style:name="T975" style:family="text">
      <style:text-properties officeooo:rsid="03004387"/>
    </style:style>
    <style:style style:name="T976" style:family="text">
      <style:text-properties officeooo:rsid="0302f006"/>
    </style:style>
    <style:style style:name="T977" style:family="text">
      <style:text-properties officeooo:rsid="03085bf1"/>
    </style:style>
    <style:style style:name="T978" style:family="text">
      <style:text-properties officeooo:rsid="0309e472"/>
    </style:style>
    <style:style style:name="T979" style:family="text">
      <style:text-properties officeooo:rsid="030b5780"/>
    </style:style>
    <style:style style:name="T980" style:family="text">
      <style:text-properties officeooo:rsid="030d3f3b"/>
    </style:style>
    <style:style style:name="T981" style:family="text">
      <style:text-properties officeooo:rsid="030db692"/>
    </style:style>
    <style:style style:name="T982" style:family="text">
      <style:text-properties officeooo:rsid="030f918b"/>
    </style:style>
    <style:style style:name="T983" style:family="text">
      <style:text-properties officeooo:rsid="031325de"/>
    </style:style>
    <style:style style:name="T984" style:family="text">
      <style:text-properties officeooo:rsid="03151791"/>
    </style:style>
    <style:style style:name="T985" style:family="text">
      <style:text-properties officeooo:rsid="03162fb4"/>
    </style:style>
    <style:style style:name="T986" style:family="text">
      <style:text-properties officeooo:rsid="031655dc"/>
    </style:style>
    <style:style style:name="T987" style:family="text">
      <style:text-properties officeooo:rsid="0319c44b"/>
    </style:style>
    <style:style style:name="T988" style:family="text">
      <style:text-properties style:font-style-complex="normal" style:font-weight-complex="normal"/>
    </style:style>
    <style:style style:name="T989" style:family="text">
      <style:text-properties officeooo:rsid="001d3163" style:font-style-complex="normal" style:font-weight-complex="normal"/>
    </style:style>
    <style:style style:name="T990" style:family="text">
      <style:text-properties officeooo:rsid="032a815c"/>
    </style:style>
    <style:style style:name="T991" style:family="text">
      <style:text-properties officeooo:rsid="032c1d88"/>
    </style:style>
    <style:style style:name="T992" style:family="text">
      <style:text-properties officeooo:rsid="032c76cb"/>
    </style:style>
    <style:style style:name="T993" style:family="text">
      <style:text-properties officeooo:rsid="032d5d75"/>
    </style:style>
    <style:style style:name="T994" style:family="text">
      <style:text-properties officeooo:rsid="03340577"/>
    </style:style>
    <style:style style:name="T995" style:family="text">
      <style:text-properties officeooo:rsid="03353d01"/>
    </style:style>
    <style:style style:name="T996" style:family="text">
      <style:text-properties officeooo:rsid="0335e5ab"/>
    </style:style>
    <style:style style:name="T997" style:family="text">
      <style:text-properties officeooo:rsid="0336cc81"/>
    </style:style>
    <style:style style:name="T998" style:family="text">
      <style:text-properties officeooo:rsid="033819d4"/>
    </style:style>
    <style:style style:name="T999" style:family="text">
      <style:text-properties officeooo:rsid="0339ddc8"/>
    </style:style>
    <style:style style:name="T1000" style:family="text">
      <style:text-properties officeooo:rsid="033c50e9"/>
    </style:style>
    <style:style style:name="T1001" style:family="text">
      <style:text-properties officeooo:rsid="033d4c53"/>
    </style:style>
    <style:style style:name="T1002" style:family="text">
      <style:text-properties officeooo:rsid="033dd892"/>
    </style:style>
    <style:style style:name="T1003" style:family="text">
      <style:text-properties officeooo:rsid="02fd63fe"/>
    </style:style>
    <style:style style:name="T1004" style:family="text">
      <style:text-properties officeooo:rsid="033e7358"/>
    </style:style>
    <style:style style:name="T1005" style:family="text">
      <style:text-properties officeooo:rsid="033f65b3"/>
    </style:style>
    <style:style style:name="T1006" style:family="text">
      <style:text-properties officeooo:rsid="03400eff"/>
    </style:style>
    <style:style style:name="T1007" style:family="text">
      <style:text-properties officeooo:rsid="0340dbb4"/>
    </style:style>
    <style:style style:name="T1008" style:family="text">
      <style:text-properties officeooo:rsid="0342e0fc"/>
    </style:style>
    <style:style style:name="T1009" style:family="text">
      <style:text-properties style:font-size-asian="12pt" style:font-size-complex="12pt"/>
    </style:style>
    <style:style style:name="T1010" style:family="text">
      <style:text-properties officeooo:rsid="0342e0fc" style:font-size-asian="12pt" style:font-size-complex="12pt"/>
    </style:style>
    <style:style style:name="T1011" style:family="text">
      <style:text-properties officeooo:rsid="0344a19f"/>
    </style:style>
    <style:style style:name="T1012" style:family="text">
      <style:text-properties officeooo:rsid="0344cf2b"/>
    </style:style>
    <style:style style:name="T1013" style:family="text">
      <style:text-properties officeooo:rsid="034d8823"/>
    </style:style>
    <style:style style:name="T1014" style:family="text">
      <style:text-properties officeooo:rsid="034f6eab"/>
    </style:style>
    <style:style style:name="T1015" style:family="text">
      <style:text-properties officeooo:rsid="035075c6"/>
    </style:style>
    <style:style style:name="T1016" style:family="text">
      <style:text-properties style:font-name-asian="Arial" style:font-name-complex="Arial"/>
    </style:style>
    <style:style style:name="T1017" style:family="text">
      <style:text-properties officeooo:rsid="009e84e8"/>
    </style:style>
    <style:style style:name="T1018" style:family="text">
      <style:text-properties officeooo:rsid="00a08025"/>
    </style:style>
    <style:style style:name="T1019" style:family="text">
      <style:text-properties officeooo:rsid="009cf58d"/>
    </style:style>
    <style:style style:name="T1020" style:family="text">
      <style:text-properties officeooo:rsid="035f1fb9"/>
    </style:style>
    <style:style style:name="T1021" style:family="text">
      <style:text-properties fo:color="#0066b3" style:text-line-through-style="none" style:text-line-through-type="none" style:font-name="Arial" fo:font-weight="normal" officeooo:rsid="037613b3" fo:background-color="transparent" loext:char-shading-value="0" style:font-weight-asian="normal"/>
    </style:style>
    <style:style style:name="T1022" style:family="text">
      <style:text-properties fo:color="#0066b3" style:text-line-through-style="none" style:text-line-through-type="none" officeooo:rsid="03770826"/>
    </style:style>
    <style:style style:name="T1023" style:family="text">
      <style:text-properties fo:color="#0066b3" officeooo:rsid="03770826"/>
    </style:style>
    <style:style style:name="T1024" style:family="text">
      <style:text-properties officeooo:rsid="037cb3ae"/>
    </style:style>
    <style:style style:name="T1025" style:family="text">
      <style:text-properties fo:color="#1b75bc" fo:font-weight="normal" fo:background-color="transparent" loext:char-shading-value="0" style:language-asian="en" style:country-asian="US" style:font-weight-asian="normal" style:language-complex="ar" style:country-complex="SA"/>
    </style:style>
    <style:style style:name="T1026" style:family="text">
      <style:text-properties officeooo:rsid="038bb3f8"/>
    </style:style>
    <style:style style:name="T1027" style:family="text">
      <style:text-properties officeooo:rsid="038c8893"/>
    </style:style>
    <style:style style:name="T1028" style:family="text">
      <style:text-properties officeooo:rsid="038e7070"/>
    </style:style>
    <style:style style:name="T1029" style:family="text">
      <style:text-properties officeooo:rsid="038fca87"/>
    </style:style>
    <style:style style:name="T1030" style:family="text">
      <style:text-properties officeooo:rsid="039a4129"/>
    </style:style>
    <style:style style:name="T1031" style:family="text">
      <style:text-properties style:font-name="Calibri" fo:font-size="11pt" fo:language="ca" fo:country="ES" fo:font-style="normal" fo:font-weight="normal" officeooo:rsid="045f83ba"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1032" style:family="text">
      <style:text-properties officeooo:rsid="03a2c589"/>
    </style:style>
    <style:style style:name="T1033" style:family="text">
      <style:text-properties officeooo:rsid="03a36ff2"/>
    </style:style>
    <style:style style:name="T1034" style:family="text">
      <style:text-properties officeooo:rsid="03a40691"/>
    </style:style>
    <style:style style:name="T1035" style:family="text">
      <style:text-properties officeooo:rsid="03a53140"/>
    </style:style>
    <style:style style:name="T1036" style:family="text">
      <style:text-properties style:text-underline-style="solid" style:text-underline-width="auto" style:text-underline-color="font-color"/>
    </style:style>
    <style:style style:name="T1037" style:family="text">
      <style:text-properties style:text-underline-style="solid" style:text-underline-width="auto" style:text-underline-color="font-color" officeooo:rsid="03a53140"/>
    </style:style>
    <style:style style:name="T1038" style:family="text">
      <style:text-properties style:text-underline-style="solid" style:text-underline-width="auto" style:text-underline-color="font-color" officeooo:rsid="024c44a2"/>
    </style:style>
    <style:style style:name="T1039" style:family="text">
      <style:text-properties style:text-underline-style="solid" style:text-underline-width="auto" style:text-underline-color="font-color" officeooo:rsid="03824327"/>
    </style:style>
    <style:style style:name="T1040" style:family="text">
      <style:text-properties style:text-underline-style="solid" style:text-underline-width="auto" style:text-underline-color="font-color" officeooo:rsid="03ec65da"/>
    </style:style>
    <style:style style:name="T1041" style:family="text">
      <style:text-properties style:text-underline-style="none" officeooo:rsid="024c44a2"/>
    </style:style>
    <style:style style:name="T1042" style:family="text">
      <style:text-properties officeooo:rsid="02975d15"/>
    </style:style>
    <style:style style:name="T1043" style:family="text">
      <style:text-properties officeooo:rsid="02a1e2ef"/>
    </style:style>
    <style:style style:name="T1044" style:family="text">
      <style:text-properties officeooo:rsid="02f96775"/>
    </style:style>
    <style:style style:name="T1045" style:family="text">
      <style:text-properties officeooo:rsid="0318533e"/>
    </style:style>
    <style:style style:name="T1046" style:family="text">
      <style:text-properties officeooo:rsid="028ed2b1"/>
    </style:style>
    <style:style style:name="T1047" style:family="text">
      <style:text-properties officeooo:rsid="02a0b9e6"/>
    </style:style>
    <style:style style:name="T1048" style:family="text">
      <style:text-properties officeooo:rsid="03524877"/>
    </style:style>
    <style:style style:name="T1049" style:family="text">
      <style:text-properties fo:color="#00864b" style:text-line-through-style="none" style:text-line-through-type="none"/>
    </style:style>
    <style:style style:name="T1050" style:family="text">
      <style:text-properties fo:color="#00864b" style:text-line-through-style="none" style:text-line-through-type="none" officeooo:rsid="03aef580"/>
    </style:style>
    <style:style style:name="T1051" style:family="text">
      <style:text-properties officeooo:rsid="03d476d0"/>
    </style:style>
    <style:style style:name="T1052" style:family="text">
      <style:text-properties officeooo:rsid="03e201ce"/>
    </style:style>
    <style:style style:name="T1053" style:family="text">
      <style:text-properties fo:color="#ed1c24"/>
    </style:style>
    <style:style style:name="T1054" style:family="text">
      <style:text-properties fo:color="#ed1c24" style:text-line-through-style="solid" style:text-line-through-type="single"/>
    </style:style>
    <style:style style:name="T1055" style:family="text">
      <style:text-properties fo:color="#ed1c24" fo:background-color="transparent" loext:char-shading-value="0"/>
    </style:style>
    <style:style style:name="T1056" style:family="text">
      <style:text-properties officeooo:rsid="03eb6d6a"/>
    </style:style>
    <style:style style:name="T1057" style:family="text">
      <style:text-properties officeooo:rsid="03d65646"/>
    </style:style>
    <style:style style:name="T1058" style:family="text">
      <style:text-properties officeooo:rsid="03f23e52"/>
    </style:style>
    <style:style style:name="T1059" style:family="text">
      <style:text-properties officeooo:rsid="040402cd"/>
    </style:style>
    <style:style style:name="T1060" style:family="text">
      <style:text-properties officeooo:rsid="04054903"/>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a" style:num-letter-sync="true">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WW_5f_CharLFO1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WW_5f_CharLFO2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8"><text:span text:style-name="Fuente_20_de_20_párrafo_20_predeter."><text:span text:style-name="T295">Borrador del anteproyecto de Ley, de la Generalitat, de Gobierno Abierto de la Comunitat Valenciana </text:span></text:span><text:span text:style-name="Fuente_20_de_20_párrafo_20_predeter."><text:span text:style-name="T296">(</text:span></text:span><text:span text:style-name="Fuente_20_de_20_párrafo_20_predeter."><text:span text:style-name="T298">7</text:span></text:span><text:span text:style-name="Fuente_20_de_20_párrafo_20_predeter."><text:span text:style-name="T296">-</text:span></text:span><text:span text:style-name="Fuente_20_de_20_párrafo_20_predeter."><text:span text:style-name="T297">06</text:span></text:span><text:span text:style-name="Fuente_20_de_20_párrafo_20_predeter."><text:span text:style-name="T296">-2019)</text:span></text:span></text:p>
      <text:table-of-content text:style-name="Sect1" text:name="_TOC0">
        <text:table-of-content-source text:outline-level="5">
          <text:index-title-template text:style-name="Contents_20_Heading">Índice</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TDC_20_3">
            <text:index-entry-link-start/>
            <text:index-entry-text/>
            <text:index-entry-tab-stop style:type="right" style:leader-char="."/>
            <text:index-entry-page-number/>
            <text:index-entry-link-end/>
          </text:table-of-content-entry-template>
          <text:table-of-content-entry-template text:outline-level="4" text:style-name="TDC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Índice</text:p>
          </text:index-title>
          <text:p text:style-name="P538"><text:a xlink:type="simple" xlink:href="#__RefHeading___Toc17361_1335404434">EXPOSICIÓN DE MOTIVOS<text:tab/>6</text:a></text:p>
          <text:p text:style-name="P538"><text:a xlink:type="simple" xlink:href="#__RefHeading___Toc8518_1387648563">TÍTULO PRELIMINAR: DISPOSICIONES GENERALES<text:tab/>14</text:a></text:p>
          <text:p text:style-name="P556"><text:a xlink:type="simple" xlink:href="#__RefHeading___Toc16958_1335404434" text:style-name="Index_20_Link" text:visited-style-name="Index_20_Link">Artículo 1. Objeto<text:tab/>14</text:a></text:p>
          <text:p text:style-name="P556"><text:a xlink:type="simple" xlink:href="#__RefHeading___Toc16960_1335404434" text:style-name="Index_20_Link" text:visited-style-name="Index_20_Link">Artículo 2. Principios generales<text:tab/>14</text:a></text:p>
          <text:p text:style-name="P556"><text:a xlink:type="simple" xlink:href="#__RefHeading___Toc16962_1335404434" text:style-name="Index_20_Link" text:visited-style-name="Index_20_Link">Artículo 3. Ámbito subjetivo de aplicación<text:tab/>16</text:a></text:p>
          <text:p text:style-name="P556"><text:a xlink:type="simple" xlink:href="#__RefHeading___Toc16964_1335404434" text:style-name="Index_20_Link" text:visited-style-name="Index_20_Link">Artículo 4. Otros sujetos obligados<text:tab/>16</text:a></text:p>
          <text:p text:style-name="P556"><text:a xlink:type="simple" xlink:href="#__RefHeading___Toc16966_1335404434" text:style-name="Index_20_Link" text:visited-style-name="Index_20_Link">Artículo 5. Obligación de suministrar información<text:tab/>17</text:a></text:p>
          <text:p text:style-name="P538"><text:a xlink:type="simple" xlink:href="#__RefHeading___Toc35529_2416294376">LIBRO I. DE LA TRANSPARENCIA Y EL BUEN GOBIERNO<text:tab/>17</text:a></text:p>
          <text:p text:style-name="P540"><text:a xlink:type="simple" xlink:href="#__RefHeading___Toc8520_1387648563">TÍTULO I. LA TRANSPARENCIA EN LA ACTIVIDAD PÚBLICA<text:tab/>17</text:a></text:p>
          <text:p text:style-name="P541"><text:a xlink:type="simple" xlink:href="#__RefHeading___Toc63263_1988924953">CAPÍTULO I. Disposiciones generales<text:tab/>17</text:a></text:p>
          <text:p text:style-name="P556"><text:a xlink:type="simple" xlink:href="#__RefHeading___Toc16482_1335404434" text:style-name="Index_20_Link" text:visited-style-name="Index_20_Link">Artículo 6. Transparencia en la actividad pública<text:tab/>17</text:a></text:p>
          <text:p text:style-name="P556"><text:a xlink:type="simple" xlink:href="#__RefHeading___Toc16972_1335404434" text:style-name="Index_20_Link" text:visited-style-name="Index_20_Link">Artículo 7. Gestión documental y archivos<text:tab/>18</text:a></text:p>
          <text:p text:style-name="P556"><text:a xlink:type="simple" xlink:href="#__RefHeading___Toc63265_1988924953" text:style-name="Index_20_Link" text:visited-style-name="Index_20_Link">Artículo 8. Criterios generales<text:tab/>18</text:a></text:p>
          <text:p text:style-name="P556"><text:a xlink:type="simple" xlink:href="#__RefHeading___Toc63269_1988924953" text:style-name="Index_20_Link" text:visited-style-name="Index_20_Link">Artículo 9. Obligaciones de publicidad activa de la Administración Local<text:tab/>19</text:a></text:p>
          <text:p text:style-name="P556"><text:a xlink:type="simple" xlink:href="#__RefHeading___Toc42795_3514684310" text:style-name="Index_20_Link" text:visited-style-name="Index_20_Link">Artículo 10. Protección de datos personales<text:tab/>19</text:a></text:p>
          <text:p text:style-name="P541"><text:a xlink:type="simple" xlink:href="#__RefHeading___Toc26547_701432077">CAPÍTULO II. Publicidad activa<text:tab/>20</text:a></text:p>
          <text:p text:style-name="P556"><text:a xlink:type="simple" xlink:href="#__RefHeading___Toc35531_2416294376" text:style-name="Index_20_Link" text:visited-style-name="Index_20_Link"><text:span text:style-name="T461">Artículo 1</text:span></text:a><text:a xlink:type="simple" xlink:href="#__RefHeading___Toc35531_2416294376" text:style-name="Index_20_Link" text:visited-style-name="Index_20_Link"><text:span text:style-name="T461">1</text:span></text:a><text:a xlink:type="simple" xlink:href="#__RefHeading___Toc35531_2416294376" text:style-name="Index_20_Link" text:visited-style-name="Index_20_Link"><text:span text:style-name="T461">. Información institucional, organizativa y de planificación</text:span></text:a><text:a xlink:type="simple" xlink:href="#__RefHeading___Toc35531_2416294376" text:style-name="Index_20_Link" text:visited-style-name="Index_20_Link"><text:tab/>20</text:a></text:p>
          <text:p text:style-name="P556"><text:a xlink:type="simple" xlink:href="#__RefHeading___Toc60761_40713207001" text:style-name="Index_20_Link" text:visited-style-name="Index_20_Link"><text:span text:style-name="T461">Artículo </text:span></text:a><text:a xlink:type="simple" xlink:href="#__RefHeading___Toc60761_40713207001" text:style-name="Index_20_Link" text:visited-style-name="Index_20_Link"><text:span text:style-name="T461">1</text:span></text:a><text:a xlink:type="simple" xlink:href="#__RefHeading___Toc60761_40713207001" text:style-name="Index_20_Link" text:visited-style-name="Index_20_Link"><text:span text:style-name="T461">2</text:span></text:a><text:a xlink:type="simple" xlink:href="#__RefHeading___Toc60761_40713207001" text:style-name="Index_20_Link" text:visited-style-name="Index_20_Link"><text:span text:style-name="T461">. Información relativa a altos cargos y asimilados</text:span></text:a><text:a xlink:type="simple" xlink:href="#__RefHeading___Toc60761_40713207001" text:style-name="Index_20_Link" text:visited-style-name="Index_20_Link"><text:tab/>23</text:a></text:p>
          <text:p text:style-name="P556"><text:a xlink:type="simple" xlink:href="#__RefHeading___Toc63271_1988924953" text:style-name="Index_20_Link" text:visited-style-name="Index_20_Link">Artículo 13. Información de carácter presupuestario, financiero y contable<text:tab/>23</text:a></text:p>
          <text:p text:style-name="P556"><text:a xlink:type="simple" xlink:href="#__RefHeading___Toc2040_2944287961" text:style-name="Index_20_Link" text:visited-style-name="Index_20_Link">Artículo 14. Información sobre endeudamiento<text:tab/>24</text:a></text:p>
          <text:p text:style-name="P556"><text:a xlink:type="simple" xlink:href="#__RefHeading___Toc2118_2944287961" text:style-name="Index_20_Link" text:visited-style-name="Index_20_Link"><text:span text:style-name="T461">Artículo 1</text:span></text:a><text:a xlink:type="simple" xlink:href="#__RefHeading___Toc2118_2944287961" text:style-name="Index_20_Link" text:visited-style-name="Index_20_Link"><text:span text:style-name="T461">5</text:span></text:a><text:a xlink:type="simple" xlink:href="#__RefHeading___Toc2118_2944287961" text:style-name="Index_20_Link" text:visited-style-name="Index_20_Link"><text:span text:style-name="T461">. Información patrimonial</text:span></text:a><text:a xlink:type="simple" xlink:href="#__RefHeading___Toc2118_2944287961" text:style-name="Index_20_Link" text:visited-style-name="Index_20_Link"><text:tab/>25</text:a></text:p>
          <text:p text:style-name="P556"><text:a xlink:type="simple" xlink:href="#__RefHeading___Toc2130_2944287961" text:style-name="Index_20_Link" text:visited-style-name="Index_20_Link"><text:span text:style-name="T461">Artículo 1</text:span></text:a><text:a xlink:type="simple" xlink:href="#__RefHeading___Toc2130_2944287961" text:style-name="Index_20_Link" text:visited-style-name="Index_20_Link"><text:span text:style-name="T461">6</text:span></text:a><text:a xlink:type="simple" xlink:href="#__RefHeading___Toc2130_2944287961" text:style-name="Index_20_Link" text:visited-style-name="Index_20_Link"><text:span text:style-name="T461">. Información estadística, geográfica y cartográfica</text:span></text:a><text:a xlink:type="simple" xlink:href="#__RefHeading___Toc2130_2944287961" text:style-name="Index_20_Link" text:visited-style-name="Index_20_Link"><text:tab/>25</text:a></text:p>
          <text:p text:style-name="P556"><text:a xlink:type="simple" xlink:href="#__RefHeading___Toc51296_1508842694" text:style-name="Index_20_Link" text:visited-style-name="Index_20_Link"><text:span text:style-name="T461">Artículo 1</text:span></text:a><text:a xlink:type="simple" xlink:href="#__RefHeading___Toc51296_1508842694" text:style-name="Index_20_Link" text:visited-style-name="Index_20_Link"><text:span text:style-name="T461">7</text:span></text:a><text:a xlink:type="simple" xlink:href="#__RefHeading___Toc51296_1508842694" text:style-name="Index_20_Link" text:visited-style-name="Index_20_Link"><text:span text:style-name="T461">. Información sobre cuentas bancarias abiertas</text:span></text:a><text:a xlink:type="simple" xlink:href="#__RefHeading___Toc51296_1508842694" text:style-name="Index_20_Link" text:visited-style-name="Index_20_Link"><text:tab/>26</text:a></text:p>
          <text:p text:style-name="P556"><text:a xlink:type="simple" xlink:href="#__RefHeading___Toc2134_2944287961" text:style-name="Index_20_Link" text:visited-style-name="Index_20_Link">Artículo 18. Información sobre contratación pública<text:tab/>26</text:a></text:p>
          <text:p text:style-name="P556"><text:a xlink:type="simple" xlink:href="#__RefHeading___Toc60753_40713207001" text:style-name="Index_20_Link" text:visited-style-name="Index_20_Link">Artículo </text:a><text:a xlink:type="simple" xlink:href="#__RefHeading___Toc60753_40713207001" text:style-name="Index_20_Link" text:visited-style-name="Index_20_Link">1</text:a><text:a xlink:type="simple" xlink:href="#__RefHeading___Toc60753_40713207001" text:style-name="Index_20_Link" text:visited-style-name="Index_20_Link">9</text:a><text:a xlink:type="simple" xlink:href="#__RefHeading___Toc60753_40713207001" text:style-name="Index_20_Link" text:visited-style-name="Index_20_Link">. Información referente a los convenios de colaboración, encomiendas de gestión, encargos de ejecución a medio propio </text:a><text:a xlink:type="simple" xlink:href="#__RefHeading___Toc60753_40713207001" text:style-name="Index_20_Link" text:visited-style-name="Index_20_Link">y</text:a><text:a xlink:type="simple" xlink:href="#__RefHeading___Toc60753_40713207001" text:style-name="Index_20_Link" text:visited-style-name="Index_20_Link"> acción concertada</text:a><text:a xlink:type="simple" xlink:href="#__RefHeading___Toc60753_40713207001" text:style-name="Index_20_Link" text:visited-style-name="Index_20_Link"><text:tab/>27</text:a></text:p>
          <text:p text:style-name="P556"><text:a xlink:type="simple" xlink:href="#__RefHeading___Toc41017_1704451592" text:style-name="Index_20_Link" text:visited-style-name="Index_20_Link"><text:span text:style-name="T461">Artículo </text:span></text:a><text:a xlink:type="simple" xlink:href="#__RefHeading___Toc41017_1704451592" text:style-name="Index_20_Link" text:visited-style-name="Index_20_Link"><text:span text:style-name="T461">20</text:span></text:a><text:a xlink:type="simple" xlink:href="#__RefHeading___Toc41017_1704451592" text:style-name="Index_20_Link" text:visited-style-name="Index_20_Link"><text:span text:style-name="T461">. Información referente a subvenciones</text:span></text:a><text:a xlink:type="simple" xlink:href="#__RefHeading___Toc41017_1704451592" text:style-name="Index_20_Link" text:visited-style-name="Index_20_Link"><text:tab/>28</text:a></text:p>
          <text:p text:style-name="P556"><text:a xlink:type="simple" xlink:href="#__RefHeading___Toc60757_40713207001" text:style-name="Index_20_Link" text:visited-style-name="Index_20_Link"><text:span text:style-name="T461">Artículo </text:span></text:a><text:a xlink:type="simple" xlink:href="#__RefHeading___Toc60757_40713207001" text:style-name="Index_20_Link" text:visited-style-name="Index_20_Link"><text:span text:style-name="T461">2</text:span></text:a><text:a xlink:type="simple" xlink:href="#__RefHeading___Toc60757_40713207001" text:style-name="Index_20_Link" text:visited-style-name="Index_20_Link"><text:span text:style-name="T461">1</text:span></text:a><text:a xlink:type="simple" xlink:href="#__RefHeading___Toc60757_40713207001" text:style-name="Index_20_Link" text:visited-style-name="Index_20_Link"><text:span text:style-name="T461">. Información de relevancia jurídica</text:span></text:a><text:a xlink:type="simple" xlink:href="#__RefHeading___Toc60757_40713207001" text:style-name="Index_20_Link" text:visited-style-name="Index_20_Link"><text:tab/>29</text:a></text:p>
          <text:p text:style-name="P556"><text:a xlink:type="simple" xlink:href="#__RefHeading___Toc60763_40713207001" text:style-name="Index_20_Link" text:visited-style-name="Index_20_Link"><text:span text:style-name="T461">Artículo </text:span></text:a><text:a xlink:type="simple" xlink:href="#__RefHeading___Toc60763_40713207001" text:style-name="Index_20_Link" text:visited-style-name="Index_20_Link"><text:span text:style-name="T461">2</text:span></text:a><text:a xlink:type="simple" xlink:href="#__RefHeading___Toc60763_40713207001" text:style-name="Index_20_Link" text:visited-style-name="Index_20_Link"><text:span text:style-name="T461">2</text:span></text:a><text:a xlink:type="simple" xlink:href="#__RefHeading___Toc60763_40713207001" text:style-name="Index_20_Link" text:visited-style-name="Index_20_Link"><text:span text:style-name="T461">.</text:span></text:a><text:a xlink:type="simple" xlink:href="#__RefHeading___Toc60763_40713207001" text:style-name="Index_20_Link" text:visited-style-name="Index_20_Link"><text:span text:style-name="T461"> </text:span></text:a><text:a xlink:type="simple" xlink:href="#__RefHeading___Toc60763_40713207001" text:style-name="Index_20_Link" text:visited-style-name="Index_20_Link"><text:span text:style-name="T461">Información relativa a</text:span></text:a><text:a xlink:type="simple" xlink:href="#__RefHeading___Toc60763_40713207001" text:style-name="Index_20_Link" text:visited-style-name="Index_20_Link"><text:span text:style-name="T461"> la ordenación del territorio, urbanismo, vivienda y medio ambiente</text:span></text:a><text:a xlink:type="simple" xlink:href="#__RefHeading___Toc60763_40713207001" text:style-name="Index_20_Link" text:visited-style-name="Index_20_Link"><text:tab/>30</text:a></text:p>
          <text:p text:style-name="P556"><text:a xlink:type="simple" xlink:href="#__RefHeading___Toc60765_40713207001" text:style-name="Index_20_Link" text:visited-style-name="Index_20_Link"><text:span text:style-name="T461">Artículo </text:span></text:a><text:a xlink:type="simple" xlink:href="#__RefHeading___Toc60765_40713207001" text:style-name="Index_20_Link" text:visited-style-name="Index_20_Link"><text:span text:style-name="T461">2</text:span></text:a><text:a xlink:type="simple" xlink:href="#__RefHeading___Toc60765_40713207001" text:style-name="Index_20_Link" text:visited-style-name="Index_20_Link"><text:span text:style-name="T461">3</text:span></text:a><text:a xlink:type="simple" xlink:href="#__RefHeading___Toc60765_40713207001" text:style-name="Index_20_Link" text:visited-style-name="Index_20_Link"><text:span text:style-name="T461">. Información más solicitada por la ciudadanía</text:span></text:a><text:a xlink:type="simple" xlink:href="#__RefHeading___Toc60765_40713207001" text:style-name="Index_20_Link" text:visited-style-name="Index_20_Link"><text:tab/>31</text:a></text:p>
          <text:p text:style-name="P556"><text:a xlink:type="simple" xlink:href="#__RefHeading___Toc16990_1335404434" text:style-name="Index_20_Link" text:visited-style-name="Index_20_Link">Artículo 24. Portal de Transparencia<text:tab/>31</text:a></text:p>
          <text:p text:style-name="P541"><text:a xlink:type="simple" xlink:href="#__RefHeading___Toc26549_701432077">CAPÍTULO III. Derecho de acceso a la información pública<text:tab/>31</text:a></text:p>
          <text:p text:style-name="P556"><text:a xlink:type="simple" xlink:href="#__RefHeading___Toc10569_640530813" text:style-name="Index_20_Link" text:visited-style-name="Index_20_Link">Artículo 25. Derecho de acceso a la información pública<text:tab/>31</text:a></text:p>
          <text:p text:style-name="P556"><text:a xlink:type="simple" xlink:href="#__RefHeading___Toc16996_1335404434" text:style-name="Index_20_Link" text:visited-style-name="Index_20_Link">Artículo 26. Límites al derecho de acceso a la información pública<text:tab/>32</text:a></text:p>
          <text:p text:style-name="P556"><text:a xlink:type="simple" xlink:href="#__RefHeading___Toc17000_1335404434" text:style-name="Index_20_Link" text:visited-style-name="Index_20_Link">Artículo 27. Acceso parcial<text:tab/>32</text:a></text:p>
          <text:p text:style-name="P556"><text:a xlink:type="simple" xlink:href="#__RefHeading___Toc17002_1335404434" text:style-name="Index_20_Link" text:visited-style-name="Index_20_Link">Artículo 28. Solicitud y tramitación de acceso a la información pública<text:tab/>32</text:a></text:p>
          <text:p text:style-name="P556"><text:a xlink:type="simple" xlink:href="#__RefHeading___Toc17004_1335404434" text:style-name="Index_20_Link" text:visited-style-name="Index_20_Link">Artículo 29. Asistencia y colaboración<text:tab/>33</text:a></text:p>
          <text:p text:style-name="P556"><text:a xlink:type="simple" xlink:href="#__RefHeading___Toc17006_1335404434" text:style-name="Index_20_Link" text:visited-style-name="Index_20_Link">Artículo 30. Causas de inadmisión de la solicitud<text:tab/>34</text:a></text:p>
          <text:p text:style-name="P556"><text:a xlink:type="simple" xlink:href="#__RefHeading___Toc17008_1335404434" text:style-name="Index_20_Link" text:visited-style-name="Index_20_Link">Artículo 31. Resolución<text:tab/>34</text:a></text:p>
          <text:p text:style-name="P556"><text:a xlink:type="simple" xlink:href="#__RefHeading___Toc17010_1335404434" text:style-name="Index_20_Link" text:visited-style-name="Index_20_Link">Artículo 32. Órganos competentes para la resolución del procedimiento de solicitud de acceso a la información pública<text:tab/>35</text:a></text:p>
          <text:p text:style-name="P556"><text:soft-page-break/><text:a xlink:type="simple" xlink:href="#__RefHeading___Toc17012_1335404434" text:style-name="Index_20_Link" text:visited-style-name="Index_20_Link">Artículo 33. Formalización de acceso y costes<text:tab/>35</text:a></text:p>
          <text:p text:style-name="P541"><text:a xlink:type="simple" xlink:href="#__RefHeading___Toc26551_701432077">CAPÍTULO IV. Procedimientos ante el Consejo de Transparencia y Acceso a la Información Pública<text:tab/>35</text:a></text:p>
          <text:p text:style-name="P556"><text:a xlink:type="simple" xlink:href="#__RefHeading___Toc17022_1335404434" text:style-name="Index_20_Link" text:visited-style-name="Index_20_Link">Artículo 34. Procedimiento ordinario de reclamación<text:tab/>35</text:a></text:p>
          <text:p text:style-name="P556"><text:a xlink:type="simple" xlink:href="#__RefHeading___Toc26475_1874569787" text:style-name="Index_20_Link" text:visited-style-name="Index_20_Link">Artículo 35. Procedimiento de mediación<text:tab/>36</text:a></text:p>
          <text:p text:style-name="P541"><text:a xlink:type="simple" xlink:href="#__RefHeading___Toc10571_640530813">CAPÍTULO V. Reutilización de la información pública<text:tab/>36</text:a></text:p>
          <text:p text:style-name="P556"><text:a xlink:type="simple" xlink:href="#__RefHeading___Toc17014_1335404434" text:style-name="Index_20_Link" text:visited-style-name="Index_20_Link">Artículo 36. Reutilización de la información pública<text:tab/>36</text:a></text:p>
          <text:p text:style-name="P556"><text:a xlink:type="simple" xlink:href="#__RefHeading___Toc17016_1335404434" text:style-name="Index_20_Link" text:visited-style-name="Index_20_Link">Artículo 37. Catálogos de información pública reutilizable<text:tab/>37</text:a></text:p>
          <text:p text:style-name="P556"><text:a xlink:type="simple" xlink:href="#__RefHeading___Toc17018_1335404434" text:style-name="Index_20_Link" text:visited-style-name="Index_20_Link">Artículo 38. Condiciones de la reutilización<text:tab/>37</text:a></text:p>
          <text:p text:style-name="P556"><text:a xlink:type="simple" xlink:href="#__RefHeading___Toc17020_1335404434" text:style-name="Index_20_Link" text:visited-style-name="Index_20_Link">Artículo 39. Información producto de la investigación científica y técnica<text:tab/>37</text:a></text:p>
          <text:p text:style-name="P541"><text:a xlink:type="simple" xlink:href="#__RefHeading___Toc26555_701432077">CAPÍTULO VI. Planificación y organización administrativa de la Generalitat en materia de transparencia<text:tab/>37</text:a></text:p>
          <text:p text:style-name="P556"><text:a xlink:type="simple" xlink:href="#__RefHeading___Toc17024_1335404434" text:style-name="Index_20_Link" text:visited-style-name="Index_20_Link">Artículo 40. Comisión Interdepartamental para la Transparencia<text:tab/>37</text:a></text:p>
          <text:p text:style-name="P556"><text:a xlink:type="simple" xlink:href="#__RefHeading___Toc17026_1335404434" text:style-name="Index_20_Link" text:visited-style-name="Index_20_Link">Artículo 41. Unidades y comisiones de transparencia<text:tab/>38</text:a></text:p>
          <text:p text:style-name="P556"><text:a xlink:type="simple" xlink:href="#__RefHeading___Toc17028_1335404434" text:style-name="Index_20_Link" text:visited-style-name="Index_20_Link">Artículo 42. Planificación<text:tab/>38</text:a></text:p>
          <text:p text:style-name="P540"><text:a xlink:type="simple" xlink:href="#__RefHeading___Toc16341_1429642479">TÍTULO II. CONSEJO DE TRANSPARENCIA Y ACCESO A LA INFORMACIÓN PÚBLICA<text:tab/>38</text:a></text:p>
          <text:p text:style-name="P556"><text:a xlink:type="simple" xlink:href="#__RefHeading___Toc17030_1335404434" text:style-name="Index_20_Link" text:visited-style-name="Index_20_Link">Artículo 43. Naturaleza y actuación<text:tab/>39</text:a></text:p>
          <text:p text:style-name="P556"><text:a xlink:type="simple" xlink:href="#__RefHeading___Toc86389_197583140" text:style-name="Index_20_Link" text:visited-style-name="Index_20_Link">Artículo 44. Funciones del Consejo de Transparencia<text:tab/>39</text:a></text:p>
          <text:p text:style-name="P556"><text:a xlink:type="simple" xlink:href="#__RefHeading___Toc17032_1335404434" text:style-name="Index_20_Link" text:visited-style-name="Index_20_Link">Artículo 45. Composición y estatuto personal<text:tab/>40</text:a></text:p>
          <text:p text:style-name="P556"><text:a xlink:type="simple" xlink:href="#__RefHeading___Toc17034_1335404434" text:style-name="Index_20_Link" text:visited-style-name="Index_20_Link">Artículo 46. Estructura y funcionamiento<text:tab/>41</text:a></text:p>
          <text:p text:style-name="P556"><text:a xlink:type="simple" xlink:href="#__RefHeading___Toc85441_3697587548" text:style-name="Index_20_Link" text:visited-style-name="Index_20_Link">Artículo 47. Asistencia jurídica<text:tab/>42</text:a></text:p>
          <text:p text:style-name="P556"><text:a xlink:type="simple" xlink:href="#__RefHeading___Toc16343_1429642479" text:style-name="Index_20_Link" text:visited-style-name="Index_20_Link">Artículo 48. Colaboración e información<text:tab/>42</text:a></text:p>
          <text:p text:style-name="P556"><text:a xlink:type="simple" xlink:href="#__RefHeading___Toc17046_1335404434" text:style-name="Index_20_Link" text:visited-style-name="Index_20_Link">Artículo 49. Presupuesto<text:tab/>42</text:a></text:p>
          <text:p text:style-name="P540"><text:a xlink:type="simple" xlink:href="#__RefHeading___Toc8524_1387648563">TÍTULO III. BUEN GOBIERNO<text:tab/>42</text:a></text:p>
          <text:p text:style-name="P556"><text:a xlink:type="simple" xlink:href="#__RefHeading___Toc17048_1335404434" text:style-name="Index_20_Link" text:visited-style-name="Index_20_Link">Artículo 50. Ámbito de aplicación<text:tab/>42</text:a></text:p>
          <text:p text:style-name="P556"><text:a xlink:type="simple" xlink:href="#__RefHeading___Toc17050_1335404434" text:style-name="Index_20_Link" text:visited-style-name="Index_20_Link">Artículo 51. Principios de actuación<text:tab/>43</text:a></text:p>
          <text:p text:style-name="P556"><text:a xlink:type="simple" xlink:href="#__RefHeading___Toc16345_1429642479" text:style-name="Index_20_Link" text:visited-style-name="Index_20_Link">Artículo 52. Códigos de conducta<text:tab/>44</text:a></text:p>
          <text:p text:style-name="P556"><text:a xlink:type="simple" xlink:href="#__RefHeading___Toc17054_1335404434" text:style-name="Index_20_Link" text:visited-style-name="Index_20_Link">Artículo 53. Rendición de cuentas<text:tab/>45</text:a></text:p>
          <text:p text:style-name="P556"><text:a xlink:type="simple" xlink:href="#__RefHeading___Toc17056_1335404434" text:style-name="Index_20_Link" text:visited-style-name="Index_20_Link">Artículo 54. Comisión de Buen Gobierno<text:tab/>45</text:a></text:p>
          <text:p text:style-name="P540"><text:a xlink:type="simple" xlink:href="#__RefHeading___Toc8528_1387648563">TÍTULO IV. PLANIFICACIÓN Y EVALUACIÓN NORMATIVA Y DE POLÍTICAS PÚBLICAS<text:tab/>45</text:a></text:p>
          <text:p text:style-name="P541"><text:a xlink:type="simple" xlink:href="#__RefHeading___Toc26557_701432077">CAPÍTULO I. Planificación de la acción de gobierno<text:tab/>45</text:a></text:p>
          <text:p text:style-name="P556"><text:a xlink:type="simple" xlink:href="#__RefHeading___Toc17058_1335404434" text:style-name="Index_20_Link" text:visited-style-name="Index_20_Link">Artículo 55. Plan de Gobierno<text:tab/>45</text:a></text:p>
          <text:p text:style-name="P556"><text:a xlink:type="simple" xlink:href="#__RefHeading___Toc17060_1335404434" text:style-name="Index_20_Link" text:visited-style-name="Index_20_Link">Artículo 56. Seguimiento del Plan de Gobierno<text:tab/>46</text:a></text:p>
          <text:p text:style-name="P541"><text:a xlink:type="simple" xlink:href="#__RefHeading___Toc26559_701432077">CAPÍTULO II. Calidad normativa<text:tab/>46</text:a></text:p>
          <text:p text:style-name="P556"><text:a xlink:type="simple" xlink:href="#__RefHeading___Toc17062_1335404434" text:style-name="Index_20_Link" text:visited-style-name="Index_20_Link">Artículo 57. Principios de buena regulación normativa<text:tab/>46</text:a></text:p>
          <text:p text:style-name="P556"><text:a xlink:type="simple" xlink:href="#__RefHeading___Toc17064_1335404434" text:style-name="Index_20_Link" text:visited-style-name="Index_20_Link">Artículo 58. Simplificación normativa<text:tab/>46</text:a></text:p>
          <text:p text:style-name="P556"><text:a xlink:type="simple" xlink:href="#__RefHeading___Toc17066_1335404434" text:style-name="Index_20_Link" text:visited-style-name="Index_20_Link">Artículo 59. Evaluación del impacto normativo y de resultados de las normas<text:tab/>46</text:a></text:p>
          <text:p text:style-name="P556"><text:a xlink:type="simple" xlink:href="#__RefHeading___Toc10421_1867384810" text:style-name="Index_20_Link" text:visited-style-name="Index_20_Link">Artículo 60. Planificación normativa<text:tab/>47</text:a></text:p>
          <text:p text:style-name="P541"><text:a xlink:type="simple" xlink:href="#__RefHeading___Toc26561_701432077">CAPÍTULO III. Evaluación de las políticas públicas<text:tab/>47</text:a></text:p>
          <text:p text:style-name="P556"><text:a xlink:type="simple" xlink:href="#__RefHeading___Toc17068_1335404434" text:style-name="Index_20_Link" text:visited-style-name="Index_20_Link">Artículo 61. Evaluación de resultados de planes y programas<text:tab/>47</text:a></text:p>
          <text:p text:style-name="P556"><text:a xlink:type="simple" xlink:href="#__RefHeading___Toc16486_1335404434" text:style-name="Index_20_Link" text:visited-style-name="Index_20_Link">Artículo 62. Fomento de la cultura de la planificación y la evaluación<text:tab/>48</text:a></text:p>
          <text:p text:style-name="P540"><text:a xlink:type="simple" xlink:href="#__RefHeading___Toc35533_2416294376">TÍTULO V. RÉGIMEN SANCIONADOR<text:tab/>48</text:a></text:p>
          <text:p text:style-name="P556"><text:a xlink:type="simple" xlink:href="#__RefHeading___Toc17198_1335404434" text:style-name="Index_20_Link" text:visited-style-name="Index_20_Link">Artículo 63. Régimen jurídico<text:tab/>48</text:a></text:p>
          <text:p text:style-name="P556"><text:a xlink:type="simple" xlink:href="#__RefHeading___Toc17200_1335404434" text:style-name="Index_20_Link" text:visited-style-name="Index_20_Link">Artículo 64. Regímenes específicos<text:tab/>48</text:a></text:p>
          <text:p text:style-name="P556"><text:soft-page-break/><text:a xlink:type="simple" xlink:href="#__RefHeading___Toc17202_1335404434" text:style-name="Index_20_Link" text:visited-style-name="Index_20_Link">Artículo 65. Responsabilidad<text:tab/>48</text:a></text:p>
          <text:p text:style-name="P556"><text:a xlink:type="simple" xlink:href="#__RefHeading___Toc17204_1335404434" text:style-name="Index_20_Link" text:visited-style-name="Index_20_Link">Artículo 66. Infracciones imputables a altos cargos y asimilados o de carácter disciplinario<text:tab/>49</text:a></text:p>
          <text:p text:style-name="P556"><text:a xlink:type="simple" xlink:href="#__RefHeading___Toc17206_1335404434" text:style-name="Index_20_Link" text:visited-style-name="Index_20_Link">Artículo 67. Infracciones de otras entidades sujetas a obligaciones de publicidad activa<text:tab/>49</text:a></text:p>
          <text:p text:style-name="P556"><text:a xlink:type="simple" xlink:href="#__RefHeading___Toc17208_1335404434" text:style-name="Index_20_Link" text:visited-style-name="Index_20_Link">Artículo 68. Infracciones de las personas obligadas al suministro de información<text:tab/>50</text:a></text:p>
          <text:p text:style-name="P556"><text:a xlink:type="simple" xlink:href="#__RefHeading___Toc17210_1335404434" text:style-name="Index_20_Link" text:visited-style-name="Index_20_Link">Artículo 69. Sanciones aplicables a altos cargos y asimilados y al personal al servicio de las administraciones públicas<text:tab/>50</text:a></text:p>
          <text:p text:style-name="P556"><text:a xlink:type="simple" xlink:href="#__RefHeading___Toc17212_1335404434" text:style-name="Index_20_Link" text:visited-style-name="Index_20_Link">Artículo 70. Sanciones a otras entidades<text:tab/>51</text:a></text:p>
          <text:p text:style-name="P556"><text:a xlink:type="simple" xlink:href="#__RefHeading___Toc17214_1335404434" text:style-name="Index_20_Link" text:visited-style-name="Index_20_Link">Artículo 71. Procedimiento<text:tab/>51</text:a></text:p>
          <text:p text:style-name="P556"><text:a xlink:type="simple" xlink:href="#__RefHeading___Toc17216_1335404434" text:style-name="Index_20_Link" text:visited-style-name="Index_20_Link">Artículo 72. Competencias sancionadoras en materia de transparencia y acceso a la información<text:tab/>51</text:a></text:p>
          <text:p text:style-name="P556"><text:a xlink:type="simple" xlink:href="#__RefHeading___Toc17218_1335404434" text:style-name="Index_20_Link" text:visited-style-name="Index_20_Link">Artículo 73. Competencias sancionadoras en materia de buen gobierno<text:tab/>52</text:a></text:p>
          <text:p text:style-name="P538"><text:a xlink:type="simple" xlink:href="#__RefHeading___Toc26479_1874569787">LIBRO II. DE LA PARTICIPACIÓN CIUDADANA Y EL FOMENTO DEL ASOCIACIONISMO<text:tab/>53</text:a></text:p>
          <text:p text:style-name="P540"><text:a xlink:type="simple" xlink:href="#__RefHeading___Toc26563_701432077">TÍTULO I. DISPOSICIONES GENERALES<text:tab/>53</text:a></text:p>
          <text:p text:style-name="P556"><text:a xlink:type="simple" xlink:href="#__RefHeading___Toc17074_1335404434" text:style-name="Index_20_Link" text:visited-style-name="Index_20_Link">Artículo 74. Ámbito subjetivo<text:tab/>53</text:a></text:p>
          <text:p text:style-name="P556"><text:a xlink:type="simple" xlink:href="#__RefHeading___Toc17076_1335404434" text:style-name="Index_20_Link" text:visited-style-name="Index_20_Link">Artículo 75. Derechos de la ciudadanía en relación con la participación ciudadana<text:tab/>53</text:a></text:p>
          <text:p text:style-name="P556"><text:a xlink:type="simple" xlink:href="#__RefHeading___Toc6543_350493049" text:style-name="Index_20_Link" text:visited-style-name="Index_20_Link">Artículo 76. Los mecanismos de participación ciudadana<text:tab/>54</text:a></text:p>
          <text:p text:style-name="P540"><text:a xlink:type="simple" xlink:href="#__RefHeading___Toc35535_2416294376">TÍTULO II. LA PARTICIPACIÓN CIUDADANA<text:tab/>54</text:a></text:p>
          <text:p text:style-name="P541"><text:a xlink:type="simple" xlink:href="#__RefHeading___Toc35537_2416294376">CAPÍTULO I. Instrumentos de participación ciudadana<text:tab/>54</text:a></text:p>
          <text:p text:style-name="P556"><text:a xlink:type="simple" xlink:href="#__RefHeading___Toc17170_1335404434" text:style-name="Index_20_Link" text:visited-style-name="Index_20_Link">Artículo 77. Instrumentos de participación ciudadana<text:tab/>54</text:a></text:p>
          <text:p text:style-name="P556"><text:a xlink:type="simple" xlink:href="#__RefHeading___Toc7251_598336712" text:style-name="Index_20_Link" text:visited-style-name="Index_20_Link">Artículo 78. Portal de Participación Ciudadana de la Generalitat<text:tab/>55</text:a></text:p>
          <text:p text:style-name="P541"><text:a xlink:type="simple" xlink:href="#__RefHeading___Toc35539_2416294376">CAPÍTULO II. Procesos específicos de participación ciudadana<text:tab/>56</text:a></text:p>
          <text:p text:style-name="P539"><text:a xlink:type="simple" xlink:href="#__RefHeading___Toc16726_1335404434">Sección primera. Disposiciones comunes<text:tab/>56</text:a></text:p>
          <text:p text:style-name="P556"><text:a xlink:type="simple" xlink:href="#__RefHeading___Toc17110_1335404434" text:style-name="Index_20_Link" text:visited-style-name="Index_20_Link">Artículo 79. Procesos específicos de participación ciudadana<text:tab/>56</text:a></text:p>
          <text:p text:style-name="P556"><text:a xlink:type="simple" xlink:href="#__RefHeading___Toc17116_1335404434" text:style-name="Index_20_Link" text:visited-style-name="Index_20_Link">Artículo 80.</text:a><text:a xlink:type="simple" xlink:href="#__RefHeading___Toc17116_1335404434" text:style-name="Index_20_Link" text:visited-style-name="Index_20_Link"> </text:a><text:a xlink:type="simple" xlink:href="#__RefHeading___Toc17116_1335404434" text:style-name="Index_20_Link" text:visited-style-name="Index_20_Link">Inicio de los procesos específicos de participación ciudadana<text:tab/>57</text:a></text:p>
          <text:p text:style-name="P556"><text:a xlink:type="simple" xlink:href="#__RefHeading___Toc17120_1335404434" text:style-name="Index_20_Link" text:visited-style-name="Index_20_Link">Artículo 81.</text:a><text:a xlink:type="simple" xlink:href="#__RefHeading___Toc17120_1335404434" text:style-name="Index_20_Link" text:visited-style-name="Index_20_Link"> </text:a><text:a xlink:type="simple" xlink:href="#__RefHeading___Toc17120_1335404434" text:style-name="Index_20_Link" text:visited-style-name="Index_20_Link">Eficacia de los procesos de participación ciudadana<text:tab/>57</text:a></text:p>
          <text:p text:style-name="P539"><text:a xlink:type="simple" xlink:href="#__RefHeading___Toc35541_2416294376">Sección segunda. Iniciativa ciudadana en las políticas públicas y en la elaboración de normas reglamentarias<text:tab/>58</text:a></text:p>
          <text:p text:style-name="P556"><text:a xlink:type="simple" xlink:href="#__RefHeading___Toc17124_1335404434" text:style-name="Index_20_Link" text:visited-style-name="Index_20_Link">Articulo 82. Requisitos generales<text:tab/>58</text:a></text:p>
          <text:p text:style-name="P556"><text:a xlink:type="simple" xlink:href="#__RefHeading___Toc17128_1335404434" text:style-name="Index_20_Link" text:visited-style-name="Index_20_Link">Artículo 83. Iniciativa ciudadana para proponer políticas públicas<text:tab/>58</text:a></text:p>
          <text:p text:style-name="P556"><text:a xlink:type="simple" xlink:href="#__RefHeading___Toc17130_1335404434" text:style-name="Index_20_Link" text:visited-style-name="Index_20_Link">Artículo 84. Iniciativa ciudadana para la elaboración de normas reglamentarias<text:tab/>59</text:a></text:p>
          <text:p text:style-name="P539"><text:a xlink:type="simple" xlink:href="#__RefHeading___Toc16730_1335404434">Sección tercera. Consulta pública previa<text:tab/>59</text:a></text:p>
          <text:p text:style-name="P556"><text:a xlink:type="simple" xlink:href="#__RefHeading___Toc17134_1335404434" text:style-name="Index_20_Link" text:visited-style-name="Index_20_Link">Artículo 85. Ámbito objetivo de la consulta pública previa<text:tab/>59</text:a></text:p>
          <text:p text:style-name="P556"><text:a xlink:type="simple" xlink:href="#__RefHeading___Toc17136_1335404434" text:style-name="Index_20_Link" text:visited-style-name="Index_20_Link">Artículo 86. Desarrollo del proceso de consulta pública previa<text:tab/>60</text:a></text:p>
          <text:p text:style-name="P539"><text:a xlink:type="simple" xlink:href="#__RefHeading___Toc16732_1335404434">Sección cuarta. Audiencia pública<text:tab/>60</text:a></text:p>
          <text:p text:style-name="P556"><text:a xlink:type="simple" xlink:href="#__RefHeading___Toc17144_1335404434" text:style-name="Index_20_Link" text:visited-style-name="Index_20_Link">Artículo 87. Ámbito objetivo del proceso de audiencia pública<text:tab/>60</text:a></text:p>
          <text:p text:style-name="P556"><text:a xlink:type="simple" xlink:href="#__RefHeading___Toc17146_1335404434" text:style-name="Index_20_Link" text:visited-style-name="Index_20_Link">Artículo 88. Desarrollo del proceso de audiencia pública<text:tab/>60</text:a></text:p>
          <text:p text:style-name="P539"><text:a xlink:type="simple" xlink:href="#__RefHeading___Toc16734_1335404434">Sección quinta. Participación en la elaboración de presupuestos<text:tab/>60</text:a></text:p>
          <text:p text:style-name="P556"><text:a xlink:type="simple" xlink:href="#__RefHeading___Toc17150_1335404434" text:style-name="Index_20_Link" text:visited-style-name="Index_20_Link">Artículo 89. Objeto<text:tab/>60</text:a></text:p>
          <text:p text:style-name="P556"><text:a xlink:type="simple" xlink:href="#__RefHeading___Toc17154_1335404434" text:style-name="Index_20_Link" text:visited-style-name="Index_20_Link">Artículo 90. Ámbito objetivo de los presupuestos participativos<text:tab/>61</text:a></text:p>
          <text:p text:style-name="P556"><text:a xlink:type="simple" xlink:href="#__RefHeading___Toc6916_2092298455" text:style-name="Index_20_Link" text:visited-style-name="Index_20_Link">Artículo 91. Desarrollo del proceso de presupuestos participativos<text:tab/>61</text:a></text:p>
          <text:p text:style-name="P556"><text:soft-page-break/><text:a xlink:type="simple" xlink:href="#__RefHeading___Toc17160_1335404434" text:style-name="Index_20_Link" text:visited-style-name="Index_20_Link">Artículo 92. Elaboración de presupuestos participativos en las entidades que integran la Administración Local<text:tab/>62</text:a></text:p>
          <text:p text:style-name="P539"><text:a xlink:type="simple" xlink:href="#__RefHeading___Toc16736_1335404434">Sección sexta. Participación en la elaboración de normativa local<text:tab/>62</text:a></text:p>
          <text:p text:style-name="P556"><text:a xlink:type="simple" xlink:href="#__RefHeading___Toc17162_1335404434" text:style-name="Index_20_Link" text:visited-style-name="Index_20_Link">Artículo 93. Participación en los procesos de elaboración de normativa local<text:tab/>62</text:a></text:p>
          <text:p text:style-name="P539"><text:a xlink:type="simple" xlink:href="#__RefHeading___Toc16738_1335404434">Sección séptima. Participación ciudadana en la valoración y seguimiento de políticas públicas<text:tab/>62</text:a></text:p>
          <text:p text:style-name="P556"><text:a xlink:type="simple" xlink:href="#__RefHeading___Toc17164_1335404434" text:style-name="Index_20_Link" text:visited-style-name="Index_20_Link">Artículo 94. Participación ciudadana en la valoración y seguimiento de políticas públicas<text:tab/>62</text:a></text:p>
          <text:p text:style-name="P539"><text:a xlink:type="simple" xlink:href="#__RefHeading___Toc5667_1567301801">Sección octava. Procesos de deliberación participativa<text:tab/>63</text:a></text:p>
          <text:p text:style-name="P556"><text:a xlink:type="simple" xlink:href="#__RefHeading___Toc5670_1567301801" text:style-name="Index_20_Link" text:visited-style-name="Index_20_Link">Artículo 95. Procesos de deliberación participativa<text:tab/>63</text:a></text:p>
          <text:p text:style-name="P541"><text:a xlink:type="simple" xlink:href="#__RefHeading___Toc10529_1909354702">CAPÍTULO III. Participación ciudadana en la Administración de la Generalitat<text:tab/>64</text:a></text:p>
          <text:p text:style-name="P556"><text:a xlink:type="simple" xlink:href="#__RefHeading___Toc6545_350493049" text:style-name="Index_20_Link" text:visited-style-name="Index_20_Link">Artículo 96. Obligaciones de la Administración en relación con la participación ciudadana<text:tab/>64</text:a></text:p>
          <text:p text:style-name="P556"><text:a xlink:type="simple" xlink:href="#__RefHeading___Toc17090_1335404434" text:style-name="Index_20_Link" text:visited-style-name="Index_20_Link">Artículo 97. Planificación y rendición de cuentas en materia de participación ciudadana<text:tab/>64</text:a></text:p>
          <text:p text:style-name="P539"><text:a xlink:type="simple" xlink:href="#__RefHeading___Toc16494_1335404434">Sección primera. La participación institucional<text:tab/>65</text:a></text:p>
          <text:p text:style-name="P556"><text:a xlink:type="simple" xlink:href="#__RefHeading___Toc7249_598336712" text:style-name="Index_20_Link" text:visited-style-name="Index_20_Link">Artículo 98. Definición y objeto de la participación institucional<text:tab/>65</text:a></text:p>
          <text:p text:style-name="P556"><text:a xlink:type="simple" xlink:href="#__RefHeading___Toc17094_1335404434" text:style-name="Index_20_Link" text:visited-style-name="Index_20_Link">Artículo 99. Elementos comunes de los órganos de participación institucional<text:tab/>65</text:a></text:p>
          <text:p text:style-name="P556"><text:a xlink:type="simple" xlink:href="#__RefHeading___Toc17100_1335404434" text:style-name="Index_20_Link" text:visited-style-name="Index_20_Link">Artículo 100. Evaluación y creación de nuevos órganos de participación institucional<text:tab/>66</text:a></text:p>
          <text:p text:style-name="P539"><text:a xlink:type="simple" xlink:href="#__RefHeading___Toc16500_1335404434">Sección segunda. El Consejo de Participación Ciudadana<text:tab/>66</text:a></text:p>
          <text:p text:style-name="P556"><text:a xlink:type="simple" xlink:href="#__RefHeading___Toc16502_1335404434" text:style-name="Index_20_Link" text:visited-style-name="Index_20_Link">Artículo 101. Objeto y composición del Consejo de Participación Ciudadana<text:tab/>66</text:a></text:p>
          <text:p text:style-name="P556"><text:a xlink:type="simple" xlink:href="#__RefHeading___Toc17104_1335404434" text:style-name="Index_20_Link" text:visited-style-name="Index_20_Link">Artículo 102. Fines y funciones del Consejo de Participación Ciudadana<text:tab/>67</text:a></text:p>
          <text:p text:style-name="P539"><text:a xlink:type="simple" xlink:href="#__RefHeading___Toc35543_2416294376">Sección III. Educación en la participación<text:tab/>68</text:a></text:p>
          <text:p text:style-name="P556"><text:a xlink:type="simple" xlink:href="#__RefHeading___Toc16540_1335404434" text:style-name="Index_20_Link" text:visited-style-name="Index_20_Link">Artículo 103. Objeto<text:tab/>68</text:a></text:p>
          <text:p text:style-name="P556"><text:a xlink:type="simple" xlink:href="#__RefHeading___Toc16546_1335404434" text:style-name="Index_20_Link" text:visited-style-name="Index_20_Link">Artículo 104. Medidas de fomento y difusión de la Educación en la Participación<text:tab/>68</text:a></text:p>
          <text:p text:style-name="P541"><text:a xlink:type="simple" xlink:href="#__RefHeading___Toc26577_701432077">CAPÍTULO IV. Participación ciudadana en el exterior<text:tab/>69</text:a></text:p>
          <text:p text:style-name="P556"><text:a xlink:type="simple" xlink:href="#__RefHeading___Toc17188_1335404434" text:style-name="Index_20_Link" text:visited-style-name="Index_20_Link">Artículo 105. Fomento e impulso de la participación ciudadana en el exterior<text:tab/>69</text:a></text:p>
          <text:p text:style-name="P556"><text:a xlink:type="simple" xlink:href="#__RefHeading___Toc17190_1335404434" text:style-name="Index_20_Link" text:visited-style-name="Index_20_Link">Artículo 106. Espacios de participación CEVEX<text:tab/>69</text:a></text:p>
          <text:p text:style-name="P556"><text:a xlink:type="simple" xlink:href="#__RefHeading___Toc17192_1335404434" text:style-name="Index_20_Link" text:visited-style-name="Index_20_Link">Artículo 107. Consejo de Centros Valencianos en el Exterior<text:tab/>70</text:a></text:p>
          <text:p text:style-name="P556"><text:a xlink:type="simple" xlink:href="#__RefHeading___Toc17196_1335404434" text:style-name="Index_20_Link" text:visited-style-name="Index_20_Link">Artículo 108. El registro de la ciudadanía valenciana en el exterior<text:tab/>70</text:a></text:p>
          <text:p text:style-name="P540"><text:a xlink:type="simple" xlink:href="#__RefHeading___Toc16516_1335404434">TÍTULO III. FOMENTO DEL ASOCIACIONISMO<text:tab/>70</text:a></text:p>
          <text:p text:style-name="P556"><text:a xlink:type="simple" xlink:href="#__RefHeading___Toc16518_1335404434" text:style-name="Index_20_Link" text:visited-style-name="Index_20_Link">Artículo 109. Objeto<text:tab/>70</text:a></text:p>
          <text:p text:style-name="P556"><text:a xlink:type="simple" xlink:href="#__RefHeading___Toc16522_1335404434" text:style-name="Index_20_Link" text:visited-style-name="Index_20_Link">Artículo 110. Relación de las administraciones públicas valencianas con las asociaciones de la Comunitat Valenciana<text:tab/>70</text:a></text:p>
          <text:p text:style-name="P556"><text:a xlink:type="simple" xlink:href="#__RefHeading___Toc7255_598336712" text:style-name="Index_20_Link" text:visited-style-name="Index_20_Link">Artículo 111. Formación sobre asociacionismo y participación<text:tab/>71</text:a></text:p>
          <text:p text:style-name="P556"><text:a xlink:type="simple" xlink:href="#__RefHeading___Toc7257_598336712" text:style-name="Index_20_Link" text:visited-style-name="Index_20_Link">Artículo 112. Asesoramiento e información sobre asociacionismo<text:tab/>71</text:a></text:p>
          <text:p text:style-name="P556"><text:a xlink:type="simple" xlink:href="#__RefHeading___Toc28563_386002932" text:style-name="Index_20_Link" text:visited-style-name="Index_20_Link">Artículo 113. Promoción y difusión del asociacionismo<text:tab/>71</text:a></text:p>
          <text:p text:style-name="P538"><text:a xlink:type="simple" xlink:href="#__RefHeading___Toc16740_1335404434">DISPOSICIONES ADICIONALES<text:tab/>72</text:a></text:p>
          <text:p text:style-name="P556"><text:a xlink:type="simple" xlink:href="#__RefHeading___Toc16391_1429642479" text:style-name="Index_20_Link" text:visited-style-name="Index_20_Link">Primera. Aplicación a los regímenes especiales del derecho de acceso a la información pública<text:tab/>72</text:a></text:p>
          <text:p text:style-name="P556"><text:a xlink:type="simple" xlink:href="#__RefHeading___Toc16387_1429642479" text:style-name="Index_20_Link" text:visited-style-name="Index_20_Link">Segunda. Medidas generales de aplicación de la ley<text:tab/>72</text:a></text:p>
          <text:p text:style-name="P556"><text:a xlink:type="simple" xlink:href="#__RefHeading___Toc17228_1335404434" text:style-name="Index_20_Link" text:visited-style-name="Index_20_Link">Tercera. Plan de formación de la Generalitat<text:tab/>72</text:a></text:p>
          <text:p text:style-name="P556"><text:soft-page-break/><text:a xlink:type="simple" xlink:href="#__RefHeading___Toc16393_1429642479" text:style-name="Index_20_Link" text:visited-style-name="Index_20_Link">Cuarta. Evaluación del cumplimiento de las obligaciones de publicidad activa<text:tab/>73</text:a></text:p>
          <text:p text:style-name="P556"><text:a xlink:type="simple" xlink:href="#__RefHeading___Toc46359_349487028" text:style-name="Index_20_Link" text:visited-style-name="Index_20_Link">Quinta. Habilitación de créditos<text:tab/>73</text:a></text:p>
          <text:p text:style-name="P538"><text:a xlink:type="simple" xlink:href="#__RefHeading___Toc16550_1335404434">DISPOSICIONES TRANSITORIAS<text:tab/>73</text:a></text:p>
          <text:p text:style-name="P556"><text:a xlink:type="simple" xlink:href="#__RefHeading___Toc85443_3697587548" text:style-name="Index_20_Link" text:visited-style-name="Index_20_Link">Primera. Mandato de los miembros del Consejo de Transparencia, Acceso a la Información Pública y Buen Gobierno<text:tab/>73</text:a></text:p>
          <text:p text:style-name="P556"><text:a xlink:type="simple" xlink:href="#__RefHeading___Toc7261_598336712" text:style-name="Index_20_Link" text:visited-style-name="Index_20_Link">Segunda. Evaluación de los órganos de participación institucional existentes y plazo de adaptación de su composición y funciones<text:tab/>74</text:a></text:p>
          <text:p text:style-name="P556"><text:a xlink:type="simple" xlink:href="#__RefHeading___Toc63452_1071420399" text:style-name="Index_20_Link" text:visited-style-name="Index_20_Link">Tercera. Régimen transitorio en materia de publicidad activa.<text:tab/>74</text:a></text:p>
          <text:p text:style-name="P538"><text:a xlink:type="simple" xlink:href="#__RefHeading___Toc16552_1335404434">DISPOSICIÓN DEROGATORIA<text:tab/>74</text:a></text:p>
          <text:p text:style-name="P556"><text:a xlink:type="simple" xlink:href="#__RefHeading___Toc17234_1335404434" text:style-name="Index_20_Link" text:visited-style-name="Index_20_Link">Única. Derogación normativa<text:tab/>74</text:a></text:p>
          <text:p text:style-name="P538"><text:a xlink:type="simple" xlink:href="#__RefHeading___Toc16554_1335404434">DISPOSICIONES FINALES<text:tab/>74</text:a></text:p>
          <text:p text:style-name="P556"><text:a xlink:type="simple" xlink:href="#__RefHeading___Toc17238_1335404434" text:style-name="Index_20_Link" text:visited-style-name="Index_20_Link">Primera. Desarrollo reglamentario y marco legal<text:tab/>74</text:a></text:p>
          <text:p text:style-name="P556"><text:a xlink:type="simple" xlink:href="#__RefHeading___Toc17240_1335404434" text:style-name="Index_20_Link" text:visited-style-name="Index_20_Link">Segunda. Entrada en vigor<text:tab/>75</text:a></text:p>
          <text:p text:style-name="P538"><text:a xlink:type="simple" xlink:href="#__RefHeading___Toc63770_4224356042">ANEXO<text:tab/>75</text:a></text:p>
        </text:index-body>
      </text:table-of-content>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h text:style-name="P175" text:outline-level="1"><text:bookmark-start text:name="_Toc503895732"/><text:bookmark-start text:name="__RefHeading___Toc17361_1335404434"/><text:soft-page-break/><text:span text:style-name="T635">E</text:span><text:bookmark-end text:name="_Toc503895732"/><text:span text:style-name="T635">XPOSICIÓN DE MOTIVOS</text:span><text:bookmark-end text:name="__RefHeading___Toc17361_1335404434"/></text:h>
      <text:p text:style-name="P23"/>
      <text:p text:style-name="P24">I</text:p>
      <text:p text:style-name="P158"/>
      <text:p text:style-name="P5">Los cambios vividos durante los últimos años por la sociedad como consecuencia de la revolución digital y tecnológica, junto a la falta de respuesta rápida por parte de las instituciones p<text:span text:style-name="T541">ú</text:span>blicas a la demanda de la ciudadanía de mejores y más eficientes servicios públicos, han generado una concienciación creciente sobre la importancia del espacio público y ha transformado la manera de pensar y concebir la democracia. Ahora, los ciudadanos y ciudadanas se relacionan entre <text:span text:style-name="T659">sí</text:span> y con el gobierno y la <text:span text:style-name="T959">A</text:span>dministración <text:span text:style-name="T959">P</text:span>ública compartiendo datos, opiniones y perspectivas en tiempo real y colaborando de una manera impensable <text:span text:style-name="T541">tan solo</text:span> hace unos pocos años.</text:p>
      <text:p text:style-name="P5">La <text:span text:style-name="T541">A</text:span>dministración <text:span text:style-name="T541">P</text:span>ública ya no ostenta la exclusividad del tratamiento de los asuntos públicos. Ahora hay otros agentes que piden tomar parte en la elección de las políticas públicas y en su gestión y evaluación, que quieren aportar sus puntos de vista y sus conocimientos p<text:span text:style-name="T959">ara</text:span> hacer más efic<text:span text:style-name="T696">a</text:span><text:span text:style-name="T905">ces</text:span> las actuaciones de los poderes públicos que pueden afectar<text:span text:style-name="T659">les</text:span>, que reclaman que se tengan en cuenta sus necesidades y preferencias. <text:span text:style-name="T560">Actualmente existe una amplia diversidad en la expresión de la participación: asociaciones y federaciones de todo tipo, colectivos informales, iniciativas ciudadanas que crecen en la opinión pública gracias a las herramientas de la sociedad de la información. En definitiva se trata de u</text:span>n caudal de información e inteligencia que impulsa cambios de primer orden en la manera de gobernar y que abre oportunidades a una mejor gestión de los asuntos públicos. Es por eso que las instituciones públicas deben adaptar su funcionamiento y los procesos de toma de decisiones y dar cabida a estas demandas, y para ello hay que favorecer la confianza y la proximidad con la ciudadanía y profundizar en la mejora de la calidad democrática e institucional.</text:p>
      <text:p text:style-name="Text_20_body"><text:span text:style-name="Fuente_20_de_20_párrafo_20_predeter."><text:span text:style-name="T302">Así mismo, </text:span></text:span><text:span text:style-name="Fuente_20_de_20_párrafo_20_predeter."><text:span text:style-name="T303">la </text:span></text:span><text:span text:style-name="Fuente_20_de_20_párrafo_20_predeter."><text:span text:style-name="T302">Generalitat considera fundamental la efectiva</text:span></text:span><text:span text:style-name="Fuente_20_de_20_párrafo_20_predeter."><text:span text:style-name="T300"> participación de la ciudadanía </text:span></text:span><text:span text:style-name="Fuente_20_de_20_párrafo_20_predeter."><text:span text:style-name="T325">dispersa</text:span></text:span><text:span text:style-name="Fuente_20_de_20_párrafo_20_predeter."><text:span text:style-name="T300"> del territorio valenciano en la vida política, económica, cultural y social de la Comunitat Valenciana. El proceso globalizador y la creciente movilidad social en la que nos encontramos presenta comunidades interdependientes entre </text:span></text:span><text:span text:style-name="Fuente_20_de_20_párrafo_20_predeter."><text:span text:style-name="T369">el mundo</text:span></text:span><text:span text:style-name="Fuente_20_de_20_párrafo_20_predeter."><text:span text:style-name="T300"> local y </text:span></text:span><text:span text:style-name="Fuente_20_de_20_párrafo_20_predeter."><text:span text:style-name="T369">el </text:span></text:span><text:span text:style-name="Fuente_20_de_20_párrafo_20_predeter."><text:span text:style-name="T300">global, y hace necesario el mantenimiento del vínculo político, económico, cultural y social con la ciudadanía valenciana que se desplaza de forma temporal o definitiva fuera del territorio valenciano, garantizando sus derechos y su participación democrática.</text:span></text:span></text:p>
      <text:p text:style-name="P5">Esta concepción de un gobierno abierto que conversa de manera permanente con la ciudadanía, promoviendo y facilitando su colaboración, fue formulada, al inicio del nuevo milenio, por la OCDE y, con el paso de los años, ha ido evoluciona<text:span text:style-name="T959">n</text:span>do desde una perspectiva de la Administración <text:span text:style-name="T542">P</text:span>ública transparente, accesible y receptiva a un enfoque en que <text:span text:style-name="T1032">esta</text:span> es considerada como una especie de plataforma para resolver c<text:span text:style-name="T542">ó</text:span>mo el gobierno puede trabajar conjuntamente con la sociedad y las personas. No se trata solo de cómo se gestionan los servicios públicos sino también de cómo se generan las políticas en colaboración dinámica y permanente con esos otros actores. Este proceso debe ir paralelo al desarrollo de una administración más moderna y eficiente en la organización, en el funcionamiento y en los procesos. Una administración que esté orientada a la ciudadanía y favorezca la innovación y que, mediante la planificación estratégica y la evaluación, garantice la mejora continua de los servicios públicos y de las políticas, al mismo tiempo que rinde cuentas ante la ciudadanía de manera permanente.</text:p>
      <text:p text:style-name="P5">La Generalitat inició el cambio en la manera de considerar cómo debía ser el gobierno y la <text:span text:style-name="T951">A</text:span>dministración de la Generalitat con la reforma del Estatut d’Autonom<text:span text:style-name="T556">ia</text:span> <text:span text:style-name="T556">en </text:span>el año 2006. Con la nueva redacción del artículo 9 se va un paso más allá del reconocimiento del derecho de participación política, atribuyendo a la Generalitat la obligación de promover la participación de los agentes sociales y del conjunto de la sociedad civil en los asuntos públicos. Asimismo, este artículo incorpora un mandato a Les Corts de regular el derecho a una buena administración y el acceso a los documentos de las instituciones y las <text:span text:style-name="T960">a</text:span>dministraciones públicas. Este cambio ha impulsado la elaboración de un cuerpo normativo específico <text:span text:style-name="T542">para</text:span> dar cobertura jurídica a los pilares en que se sustenta la actuación de un gobierno abierto, y que se ha traducido en una serie <text:soft-page-break/>de normas que regulan la transparencia, la participación ciudadana, los conflictos de intereses de los cargos públicos y los principios del buen gobierno.</text:p>
      <text:p text:style-name="P13">Todas estas normas han ido definiendo, de manera sectorial, un modelo más avanzado, participativo y transparente de <text:span text:style-name="T960">A</text:span>dministración <text:span text:style-name="T960">P</text:span>ública. Sin embargo, con esta ley se pretende articular, mediante una visión más completa e integradora, los aspectos fundamentales que definen una buena administración, es decir, que contemple conjuntamente los derechos a una actuación transparente, el derecho de participación de la ciudadanía, el derecho de esta a colaborar y contribuir a la mejora de los servicios públicos, los principios éticos que inspiran el buen gobierno, la obligación de la <text:span text:style-name="T960">A</text:span>dministración de evaluar los efectos de su actividad normativa y de sus programas y planes, y el compromiso del Consell de explicitar cuál es su plan de gobierno. De esta manera, y con el concepto de gobierno abierto, se establece también un marco general y de referencia para promover la integridad en el funcionamiento de las instituciones públicas valencianas. Se trata de institucionalizar herramientas de control del poder y de ética pública que favorezcan la prevención de malas prácticas y la generación de vínculos de confianza entre la ciudadanía y las instituciones.</text:p>
      <text:p text:style-name="P5">En el reto de desarrollar unas instituciones más democráticas, íntegras y eficaces, las organizaciones públicas tienen un papel fundamental, pero no es una tarea exclusiva de éstas. Para que el gobierno abierto sea una realidad y exista un diálogo y colaboración permanente entre la <text:span text:style-name="T960">A</text:span>dministración y la ciudadanía es necesaria una sociedad civil fuerte que canalice la participación colectiva y una cultura participativa <text:span text:style-name="T542">de</text:span> la ciudadanía que favorezca el interés por la esfera pública. <text:span text:style-name="T561">Además, una ciudadanía organizada (de manera formal y estable o de manera puntual e informal) es sinónimo de cohesión social para afrontar retos, para poner en el debate social inquietudes de todo tipo y contribuir al progreso de la sociedad. </text:span>Así mismo, es necesario el desarrollo de la cultura de la transparencia en la sociedad para que la transparencia sea una verdadera herramienta de control democrático y de empoderamiento ciudadano, pero también para que se puedan aprovechar las potencialidades que ofrece la información pública en lo que respecta a la generación de conocimiento y de valor añadido. Es por eso que las administraciones no se han de limitar a publicar información pública y ofrecer formalmente vías para la participación, sino que deben llevar a cabo medidas activas para promover la cultura de la transparencia y de la participación tanto en el seno de las mismas organizaciones públicas como en la sociedad civil y la ciudadanía.</text:p>
      <text:p text:style-name="P5"/>
      <text:p text:style-name="P28">II</text:p>
      <text:p text:style-name="P5"/>
      <text:p text:style-name="P5">Es dentro del marco constitucional donde se sitúan los principios del gobierno abierto, que se vinculan directamente al mismo núcleo conceptual del estado social y democrático de derecho. De hecho, el artículo 9 de la Constitución Española ordena a los poderes públicos promover las condiciones para facilitar la participación de toda la ciudadanía en la vida política, económica, cultural y social, así como garantizar el principio de publicidad. Y son los artículos 23 y 105.b los que garantizan el derecho de la ciudadanía a participar en los asuntos públicos y el acceso a los archivos y registros administrativos.</text:p>
      <text:p text:style-name="P14"><text:span text:style-name="T563">El derecho fundamental de asociación, reconocido en el artículo 22 de la Constitución, y de antigua tradición en nuestro constitucionalismo, constituye un fenómeno sociológico y político, como tendencia natural de las personas y como instrumento de participación, respecto al cual los poderes públicos deben mostrarse sensibles y proactivos. Si la </text:span>Ley <text:span text:style-name="T960">O</text:span>rgánica 1/2002, de 22 de marzo, reguladora del <text:span text:style-name="T960">d</text:span>erecho de <text:span text:style-name="T960">a</text:span>sociación <text:span text:style-name="T562">y la </text:span>Ley 14/2008, de 18 de noviembre, de la Generalitat, de <text:span text:style-name="T960">a</text:span>sociaciones de la Comunitat Valenciana <text:span text:style-name="T562">se centran en la cobertura legal para la formalización del asociacionismo sin fin de lucro, con la presente norma se aspira a promocionar y dar apoyo al tejido asociativo.</text:span></text:p>
      <text:p text:style-name="P14"><text:span text:style-name="T564">Se reconoce</text:span> la importancia del fenómeno asociativo, como instrumento de integración en la sociedad y de participación en los asuntos públicos. Resulta patente que las asociaciones desempeñan un papel fundamental en los diversos ámbitos de la actividad social, contribuyendo a <text:soft-page-break/>un ejercicio activo de la ciudadanía y a la consolidación de una democracia avanzada, representando los intereses de l<text:span text:style-name="T593">a</text:span>s ciudadan<text:span text:style-name="T593">a</text:span>s <text:span text:style-name="T564">y los ciudadanos </text:span>ante los poderes públicos y desarrollando una función esencial e imprescindible, entre otras, en las políticas de desarrollo, medio ambiente, promoción de los derechos humanos, juventud, <text:span text:style-name="T590">igualdad, </text:span>salud pública, cultura, creación de empleo y otras de similar naturaleza.</text:p>
      <text:p text:style-name="P15">Por otra parte, el principio de transparencia, en su doble faceta de publicidad activa y <text:span text:style-name="T542">derecho de acceso a la información pública</text:span>, gracias a las normas jurídicas aprobadas en los últimos años y a los instrumentos institucionales, <text:span text:style-name="T559">se</text:span> <text:span text:style-name="T590">va configurando cualitativamente como derecho fundamental</text:span>, con todas las garantías subjetivas que supone una apreciación restrictiva de sus posibles límites y como un instrumento de avance democrático. Por ello, conviene interpretar extensivamente y <text:span text:style-name="T556">de manera conjunta, </text:span>el artículo 20.1.d) <text:span text:style-name="T590">de la Constitución Española, </text:span>relativo al derecho a recibir información veraz y objetiva, el artículo 20.2, referente a la prohibición de la censura previa, y los artículos 23.1 y 105.b antes indicados. Una interpretación extensiva que también hay que hacer con el artículo 1.3, el artículo 3.4 y el artículo 9 del Estatut d’Autonom<text:span text:style-name="T556">ia</text:span> de la Comunitat Valenciana y que permite las posibilidades de profundización democrátic<text:span text:style-name="T543">a</text:span> abiertas por el desarrollo de las herramientas telemáticas, que deben utilizarse en un sentido favorable al fortalecimiento de los derechos de la ciudadanía y a la mejora de la actuación de las administraciones públicas y que favorezca la proximidad con la ciudadanía y la participación social, política y económica en el marco de la cultura del conocimiento.</text:p>
      <text:p text:style-name="P5">Asimismo, hay que señalar que los acuerdos internacionales suscritos por España reconocen también estos derechos. Particularmente, los artículos 21.1 de la Declaración Universal de los Derechos Humanos y 25.a del Pacto Internacional de Derechos Civiles y Políticos amparan el derecho de participación ciudadana, y la libertad de recibir o de comunicar informaciones o ideas está reconocida en el artículo 10 del Convenio Europeo de Derechos Humanos.</text:p>
      <text:p text:style-name="P5">Por otro lado, el Tratado de la Unión Europea, en su artículo 1, normativiza el concepto de apertura, entendido como la manera abierta y próxima a la ciudadanía en que las decisiones deben ser <text:span text:style-name="T546">tomadas</text:span>, dentro <text:span text:style-name="T961">de</text:span> una nueva etapa en el proceso creador de una unión cada vez más estrecha entre los pueblos de Europa. La apertura, que garantiza una mayor participación ciudadana y una mayor eficacia y responsabilidad de la <text:span text:style-name="T962">A</text:span>dministración <text:span text:style-name="T962">P</text:span>ública, contribuye a fortalecer los principios de la democracia y el respeto a los derechos fundamentales contemplados en el artículo 6 del Tratado de la Unión <text:span text:style-name="T556">Europea </text:span>y en la Carta de los Derechos Fundamentales de la Unión Europea.</text:p>
      <text:p text:style-name="P5">Asimismo, el artículo 15 del Tratado de Funcionamiento de la Unión Europea consagra el derecho de todos los ciudadanos y ciudadanas de la Unión, así como <text:span text:style-name="T556">de</text:span> toda persona física o jurídica que resida o tenga su domicilio social en un Estado miembro, a acceder a los documentos del Parlamento Europeo, del Consejo y de la Comisión, con determinadas condiciones. En e<text:span text:style-name="T556">l mismo sentido</text:span>, el Reglamento (CE) núm. 1049/2001 del Parlamento Europeo y del Consejo, de 30 de mayo de 2001, relativo al acceso del público a los documentos del Parlamento Europeo, del Consejo y de la Comisión, ha establecido un marco jurídico común para el acceso a los documentos de las tres instituciones, fijando la extensión, los límites y las modalidades del ejercicio de este derecho de acceso.</text:p>
      <text:p text:style-name="P5">Junto a eso, se han adoptado directivas de alcance sectorial en las materias de medio ambiente y de reutilización de la información pública que fueron <text:span text:style-name="T556">transpuestas</text:span> al ordenamiento jurídico español <text:span text:style-name="T556">mediante</text:span> la Ley 27/2006, de 18 de julio, por la que se regulan los derechos de acceso a la información, de participación pública y de acceso a la justicia en materia de medio ambiente, y la Ley 37/2007, de 16 de noviembre, sobre reutilización de la información del sector público.</text:p>
      <text:p text:style-name="Text_20_body"><text:span text:style-name="Fuente_20_de_20_párrafo_20_predeter."><text:span text:style-name="T300">Ahora bien, dentro del ordenamiento jurídico español no se </text:span></text:span><text:span text:style-name="Fuente_20_de_20_párrafo_20_predeter."><text:span text:style-name="T325">establecía</text:span></text:span><text:span text:style-name="Fuente_20_de_20_párrafo_20_predeter."><text:span text:style-name="T300"> un régimen general para el acceso a la información </text:span></text:span><text:span text:style-name="Fuente_20_de_20_párrafo_20_predeter."><text:span text:style-name="T326">pública</text:span></text:span><text:span text:style-name="Fuente_20_de_20_párrafo_20_predeter."><text:span text:style-name="T300">. </text:span></text:span><text:span text:style-name="Fuente_20_de_20_párrafo_20_predeter."><text:span text:style-name="T325">No e</text:span></text:span><text:span text:style-name="Fuente_20_de_20_párrafo_20_predeter."><text:span text:style-name="T300">s </text:span></text:span><text:span text:style-name="Fuente_20_de_20_párrafo_20_predeter."><text:span text:style-name="T325">hasta</text:span></text:span><text:span text:style-name="Fuente_20_de_20_párrafo_20_predeter."><text:span text:style-name="T300"> la Ley 19/2013, de 9 de diciembre, de transparencia, acceso a la información pública y buen gobierno,</text:span></text:span><text:span text:style-name="T300"> que tiene carácter básico, </text:span><text:span text:style-name="T325">cuando</text:span><text:span text:style-name="T300"> </text:span><text:span text:style-name="T325">se da</text:span><text:span text:style-name="T300"> un salto cualitativo al prever mecanismos e instrumentos para garantizar este derecho. Junto a esta ley, también supone</text:span><text:span text:style-name="T325">n</text:span><text:span text:style-name="T300"> un hito importante la Ley 39/2015, del 1 de octubre, del procedimiento administrativo común de las </text:span><text:span text:style-name="T370">a</text:span><text:span text:style-name="T300">dministraciones públicas, y la Ley 40/2015, del 1 de octubre, de </text:span><text:span text:style-name="T327">r</text:span><text:span text:style-name="T300">égimen </text:span><text:span text:style-name="T327">j</text:span><text:span text:style-name="T300">urídico del </text:span><text:span text:style-name="T327">s</text:span><text:span text:style-name="T300">ector </text:span><text:span text:style-name="T327">p</text:span><text:span text:style-name="T300">úblico. Estas leyes adecuan el funcionamiento de las administraciones </text:span><text:soft-page-break/><text:span text:style-name="T300">públicas a la </text:span><text:span text:style-name="T370">A</text:span><text:span text:style-name="T300">dministración electrónica y a la transparencia y refuerzan las obligaciones de participación ciudadana y evaluación de la producción normativa.</text:span></text:p>
      <text:p text:style-name="P15">Dentro del marco jurídico autonómico, la Ley 2/2015, de 2 de abril, de <text:span text:style-name="T554">t</text:span>ransparencia, <text:span text:style-name="T554">b</text:span>uen <text:span text:style-name="T554">g</text:span>obierno y <text:span text:style-name="T554">p</text:span>articipación <text:span text:style-name="T554">c</text:span>iudadana <text:span text:style-name="T556">(en adelante, Ley 2/2015, de 2 de abril) </text:span>ha servido para que la Comunitat Valenciana se dote de instrumentos técnicos, jurídicos y administrativos para satisfacer el derecho de la ciudadanía a la información pública, de manera que se ha adaptado la normativa básica y se ha establecido un marco más avanzado en las materias de transparencia y buen gobierno.</text:p>
      <text:p text:style-name="P15">A la <text:span text:style-name="T556">Ley 2/2015, de 2 de abril,</text:span> le han seguido otras leyes que inciden en la transparencia y el buen gobierno, como son la Ley 5/201<text:span text:style-name="T544">6</text:span>, de 6 de mayo, de <text:span text:style-name="T555">c</text:span>uentas <text:span text:style-name="T555">a</text:span>biertas para la Generalitat Valenciana y la Ley 8/2016, de 28 de octubre, de <text:span text:style-name="T555">i</text:span>ncompatibilidades y <text:span text:style-name="T555">c</text:span>onflictos de <text:span text:style-name="T555">i</text:span>ntereses de <text:span text:style-name="T555">p</text:span>ersonas con Cargos Públicos no Electos. Asimismo, desde la aprobación de la <text:span text:style-name="T556">Ley 2/2015, de 2 de abril,</text:span> se han aprobado también varios decretos de des<text:span text:style-name="T962">arrollo</text:span> en las materias de transparencia y acceso a la información pública, de buen gobierno y de regulación de los centros valencianos <text:span text:style-name="T545">en el</text:span> exterior <text:span text:style-name="T556">(CEVEX) </text:span>y del Consejo de Participación Ciudadana. A este se ha de sumar, también, la normativa que regula el sistema para la mejora de la calidad de los servicios públicos y la evaluación de los planes y programas en la <text:span text:style-name="T962">a</text:span>dministración autonómica.</text:p>
      <text:p text:style-name="P16">Esta ley modifica y <text:span text:style-name="T557">desarrolla</text:span> un gran número de las prescripciones reguladas en la <text:span text:style-name="T556">Ley 2/2015, de 2 de abril,</text:span> que ahora deroga, e introduce una nueva regulación de otras materias que no estaban contempladas. Por tanto, no se trata de modificaciones puntuales de aquella ley que se hubieran podido resolver con su reforma. En este sentido, teniendo en cuenta que la <text:span text:style-name="T556">Ley 2/2015, de 2 de abril,</text:span> ha sido modificada desde su aprobación en cuatro ocasiones, la seguridad jurídica y la simplificación normativa aconsejan la elaboración de una nueva <text:span text:style-name="T558">norma</text:span>, sobre la base del principio general del carácter restrictivo que deben tener las disposiciones modificativas.</text:p>
      <text:p text:style-name="P17">Desde que se aprobó la <text:span text:style-name="T556">Ley 2/2015, de 2 de abril,</text:span> se ha <text:span text:style-name="T558">desarrollado</text:span> reglamentariamente, <text:span text:style-name="T906">se ha aplicado</text:span><text:span text:style-name="T932"> </text:span>a varios ámbitos y sujetos previstos, <text:span text:style-name="T558">y </text:span>se ha podido comprobar que la evolución conceptual y jurídica de las materias que regula ha consolidado los derechos y obligaciones que reconoce, pero también ha desvirtuado, en algunos aspectos, su efectividad. <text:span text:style-name="T660">En el ámbito de la participación únicamente se ha dictado la ley de ámbito sectorial 7/2015, de 2 de abril, de la Generalitat, de participación y colaboración institucional de las organizaciones sindicales y empresariales representativas en la Comunitat Valenciana.</text:span> <text:span text:style-name="T972">Con objeto de conseguir una mayor seguridad jurídica, </text:span>contin<text:span text:style-name="T972">uarán</text:span> en vigor, <text:span text:style-name="T661">en todo lo que no se opongan a la nueva ley,</text:span> <text:span text:style-name="T972">los </text:span>decretos de <text:span text:style-name="T558">desarrollo de la Ley 2/2015, de 2 de abril, hasta que el Consell no apruebe los nuevos reglamentos ejecutivos</text:span>. Esta nueva ley se ha de considerar como una evolución natural en la tendencia que la Generalitat ha seguido en su política pública de mejorar las herramientas que hacen posible avanzar en un gobierno que pretende dialogar permanentemente con la ciudadanía, promoviendo y facilitando su colaboración.</text:p>
      <text:p text:style-name="P20">Esta nueva ley se ha de considerar como una evolución natural en la tendencia que la Generalitat ha seguido en su política pública de mejorar las herramientas que hacen posible avanzar en un gobierno que pretende dialogar permanentemente con la ciudadanía y promover y facilitar su colaboración.</text:p>
      <text:p text:style-name="P5"/>
      <text:p text:style-name="P28">III</text:p>
      <text:p text:style-name="P5"/>
      <text:p text:style-name="P5">La Generalitat adopta esta ley en virtud de las competencias y potestad de autoorganización que le reconoce el artículo 49.1.1 del Estatut d’Autonom<text:span text:style-name="T558">i</text:span>a de la Comunitat Valenciana.</text:p>
      <text:p text:style-name="P5"/>
      <text:p text:style-name="P5"/>
      <text:p text:style-name="P5"/>
      <text:p text:style-name="P5"/>
      <text:p text:style-name="P28"><text:soft-page-break/>IV</text:p>
      <text:p text:style-name="P5"/>
      <text:p text:style-name="P18">Esta ley se estructura en <text:span text:style-name="T981">un título preliminar y dos libros: el primero regula la</text:span><text:span text:style-name="T907"> transparencia y el buen gobierno y el segundo, la participación ciudadana y el fomento del asociacionismo y se complementa con diversas disposiciones.</text:span></text:p>
      <text:p text:style-name="P5">El título preliminar incluye los aspectos transversales de la ley como son el objeto, los principios generales y el ámbito subjetivo de aplicación. Hay que señalar que, dado que esta ley regula un amplio abanico de materia<text:span text:style-name="T547">s</text:span> y afecta a diferentes sujetos, se <text:span text:style-name="T558">particulariza</text:span> en cada caso qué aplicación tiene para cada uno de los sujetos afectados, en función de sus características y obligaciones.</text:p>
      <text:p text:style-name="P21">El <text:span text:style-name="T1012">L</text:span>ibro I denominado “De la Transparencia y Buen Gobierno” consta de cinco títulos.</text:p>
      <text:p text:style-name="P5">El título I regula la transparencia <text:span text:style-name="T558">en</text:span> la actividad pública, y establece el marco jurídico para garantizar el derecho de acceso a la información pública de la ciudadanía y el cumplimiento del principio de máxima transparencia por parte de las administraciones públicas valencianas, por lo que se prevé una doble perspectiva: la publicidad activa, que implica la obligación de la <text:span text:style-name="T963">A</text:span>dministración de difundir, <text:span text:style-name="T662">a través de portales web, </text:span>constantemente y de manera veraz toda la información pública de relevancia sin necesidad <text:span text:style-name="T547">de </text:span>que nadie lo solicite, y el derecho de acceso a la información pública, que supone el derecho de la ciudadanía de acceder a la información pública que solicite sin más limitaciones que las que prevén las leyes, que se han de interpretar siempre de manera restrictiva. Sobre la base de estas dos modalidades, el título se estructura en <text:span text:style-name="T1042">seis</text:span> capítulos: <text:span text:style-name="T1042">disposiciones generales,</text:span> publicidad activa, derecho de acceso a la información pública, <text:span text:style-name="T548">régimen de reclamaciones,</text:span> reutilización de la información <text:span text:style-name="T558">pública</text:span> y planificación y organización administrativa de la Generalitat en materia de transparencia.</text:p>
      <text:p text:style-name="P11">En el capítulo I se regulan las disposiciones generales <text:span text:style-name="T1043">de la transparencia en la actividad pública que deben guiar la actuación de todos los sujetos obligados por esta ley.</text:span></text:p>
      <text:p text:style-name="P12">Respecto a los gobiernos locales, son estos los que podrán ampliar las obligaciones de publicidad activa establecidas en la legislación básica mediante las normas y ordenanzas que aprueb<text:span text:style-name="T963">e</text:span>n en virtud de su autonomía <text:span text:style-name="T558">local</text:span>, sin perjuicio de <text:span text:style-name="T549">lo</text:span> que pueda establecer la normativa específica que regul<text:span text:style-name="T963">e</text:span> los gobiernos locales. Sin perjuicio de es<text:span text:style-name="T549">t</text:span>o, se prevé de manera expresa la colaboración y asistencia técnica de la Generalitat y de las diputaciones para que los municipios cumplan sus obligaciones de publicidad activa.</text:p>
      <text:p text:style-name="P34"><text:span text:style-name="Fuente_20_de_20_párrafo_20_predeter."><text:span text:style-name="T329">En </text:span></text:span><text:span text:style-name="Fuente_20_de_20_párrafo_20_predeter."><text:span text:style-name="T794">el</text:span></text:span><text:span text:style-name="Fuente_20_de_20_párrafo_20_predeter."><text:span text:style-name="T329"> capítulo </text:span></text:span><text:span text:style-name="Fuente_20_de_20_párrafo_20_predeter."><text:span text:style-name="T334">I</text:span></text:span><text:span text:style-name="Fuente_20_de_20_párrafo_20_predeter."><text:span text:style-name="T329">I se regulan las obligaciones de publicidad activa y la información que deben publicar los sujetos obligados</text:span></text:span><text:span text:style-name="T300">. </text:span><text:span text:style-name="T374">En cuanto al ámbito subjetivo, se ha organizado de manera que las obligaciones de publicidad activa se estructur</text:span><text:span text:style-name="T375">a</text:span><text:span text:style-name="T374">n en el articulado según los sujetos obligados por niveles de menos </text:span><text:span text:style-name="T376">a más </text:span><text:span text:style-name="T374">obligaciones de publicidad activa. </text:span><text:span text:style-name="T300">Asimismo, se regula el </text:span><text:span text:style-name="T367">P</text:span><text:span text:style-name="T300">ortal de </text:span><text:span text:style-name="T367">T</text:span><text:span text:style-name="T300">ransparencia donde se ha de publicar la información</text:span><text:span text:style-name="Fuente_20_de_20_párrafo_20_predeter."><text:span text:style-name="T329">, la forma en la que se ha de hacer para favorecer la reutilización y la actualización constante.</text:span></text:span></text:p>
      <text:p text:style-name="P19">El capítulo <text:span text:style-name="T1042">I</text:span>II se dedica a la regulación del derecho de acceso a la información pública, a partir del marco establecido en la legislación básica. De esta manera, se incluyen en este capítulo los límites al derecho de acceso, el acceso parcial a la información, las causas de inadmisión, el procedimiento para solicitar el acceso, la resolución y la competencia para resolver. <text:span text:style-name="T982">Como novedad importante, se crea el procedimiento especial de solicitud y tramitación de acceso a la información pública para permitir a la ciudadanía presentar las solicitudes de acceso a la información pública telemáticamente sin necesidad de contar con certificado digital. Por otra parte, s</text:span>e han reforzado las obligaciones de asistencia y colaboración de la <text:span text:style-name="T964">A</text:span>dministración <text:span text:style-name="T549">ante</text:span> la ciudadanía para favorecer el ejercicio del derecho de acceso, y se ha procurado garantizar que los posibles límites o restricciones se interpreten siempre de la manera más favorable al acceso a la información, de acuerdo con el principio de máxima transparencia.</text:p>
      <text:p text:style-name="P9">El capítulo I<text:span text:style-name="T1042">V</text:span> incluye el régimen jurídico de las reclamaciones contra las resoluciones de las solicitudes de acceso a la información que, con carácter potestativo, se pueden interponer ante el Consejo de Transparencia y Acceso a la Información Pública <text:span text:style-name="T662">(en adelante Consejo de </text:span><text:soft-page-break/><text:span text:style-name="T662">Transparencia)</text:span>, como autorida<text:span text:style-name="T1044">d</text:span> de garantía en la materia. <text:span text:style-name="T679">Como importante novedad en la resolución de conflictos se introduce el procedimiento de mediación en las reclamaciones de derecho de acceso a la información pública, que finalizará con un acuerdo en el marco del Consejo de Transparencia, que tendrá fuerza ejecutiva. </text:span><text:span text:style-name="T873">Este nuevo procedimiento </text:span><text:span text:style-name="T874">se regula </text:span><text:span text:style-name="T875">conforme a</text:span><text:span text:style-name="T874"> la disposición adicional segunda de la Ley 24/2018, de 5 de diciembre, de la Generalitat, de mediación de la Comunitat Valenciana, que establece que la Generalitat impulsará la incorporación de procesos de mediación en los procedimientos administrativos como forma de terminación convencional.</text:span></text:p>
      <text:p text:style-name="P37"/>
      <text:p text:style-name="P29">El capítulo V hace referencia a la reutilización de la información pública o, <text:span text:style-name="T559">también conocida por</text:span>, <text:span text:style-name="T4">O</text:span><text:span text:style-name="T1">pen </text:span><text:span text:style-name="T6">D</text:span><text:span text:style-name="T1">ata</text:span> o datos abiertos, <text:span text:style-name="T965">es decir,</text:span> la difusión de la información pública que gestionan las <text:span text:style-name="T965">a</text:span>dministraciones <text:span text:style-name="T559">públicas</text:span> de manera que se pueda reutilizar por parte de la ciudadanía, las empresas y las instituciones académicas, para propiciar así la creación de valor añadido mediante nuevos servicios y productos. En el contexto de la transformación digital, los datos de las administraciones públicas, puest<text:span text:style-name="T559">o</text:span>s al servicio de la ciudadanía, son una fuente de valor que ofrece múltiples oportunidades para la innovación social, la actividad económica y la generación de yacimientos de empleo. Por ello, en este capítulo se establece que la información que publique o facilite la <text:span text:style-name="T965">A</text:span>dministración debe ser reutilizable, se promueve la creación de catálogos de información pública reutilizable y medidas de colaboración para la interoperabilidad, y se prevé la elaboración de un <text:span text:style-name="T965">P</text:span>lan valenciano de datos abiertos que incluya la planificación en esta materia.</text:p>
      <text:p text:style-name="P9">Por último, el capítulo V<text:span text:style-name="T1042">I</text:span> regula la planificación y organización administrativa en materia de transparencia de la Administración de la Generalitat y su <text:span text:style-name="T629">S</text:span>ector <text:span text:style-name="T629">P</text:span>úblico <text:span text:style-name="T629">I</text:span>nstrumental, donde se regulan estructuras e instrumentos necesarios para la ejecución de la ley y para el <text:span text:style-name="T559">desarrollo</text:span> transversal de las políticas públicas de transparencia en el ámbito de la <text:span text:style-name="T978">A</text:span>dministración <text:span text:style-name="T978">A</text:span>utonómica.</text:p>
      <text:p text:style-name="P30"><text:span text:style-name="T461">El título II se dedica al Consejo de Transparencia, </text:span><text:span text:style-name="T465">que se define como la autoridad de garantía en materia de transparencia en la Comuni</text:span><text:span text:style-name="T466">t</text:span><text:span text:style-name="T465">a</text:span><text:span text:style-name="T466">t</text:span><text:span text:style-name="T465"> Valenciana y que ahora ve reforzada su independencia al asegurar su capacidad </text:span><text:span text:style-name="T466">para</text:span><text:span text:style-name="T465"> disponer de los recursos y medios personales, técnicos y materiales necesarios. Así también, se le otorga la competencia </text:span><text:span text:style-name="T466">para</text:span><text:span text:style-name="T465"> elaborar su reglamento orgánico y funcional, </text:span><text:span text:style-name="T466">para</text:span><text:span text:style-name="T465"> aprobar directrices e instrucciones </text:span><text:span text:style-name="T467">sobre su oficina técnica</text:span><text:span text:style-name="T465"> y </text:span><text:span text:style-name="T466">para</text:span><text:span text:style-name="T465"> efectuar la propuesta de su presupuesto</text:span><text:span text:style-name="T3">.</text:span></text:p>
      <text:p text:style-name="P31">También se modifica el número de personas<text:span text:style-name="T469"> </text:span><text:span text:style-name="T470">que </text:span><text:span text:style-name="T471">lo</text:span><text:span text:style-name="T470"> integran</text:span>, que pasa de los cinco anteriores a solo <text:span text:style-name="T559">tres</text:span>, y se cambia también el régimen de dedicación que se exige, que ahora pasa a ser exclusiva. Con eso se pretende facilitar la tarea de<text:span text:style-name="T497"> las</text:span><text:span text:style-name="T469"> personas integrantes</text:span>, en un momento en que el volumen de asuntos a tratar ya imposibilita a que se puedan sustanciar con una dedicación menor.</text:p>
      <text:p text:style-name="P32"><text:span text:style-name="T663">Por tanto, </text:span><text:span text:style-name="T59">se le dota de</text:span><text:span text:style-name="T664"> una</text:span> nueva configuración del Consejo de Transparencia, más<text:span text:style-name="T665"> acorde con lo</text:span> que reclama la naturaleza propia de un órgano de garantía, con<text:span text:style-name="T665"> una estructura sencilla y con un perfil que permite</text:span> una mayor operatividad. Todo<text:span text:style-name="T665"> eso en la línea que caracteriza, cada vez más, otros órganos de este tipo en la Administración Autonómica y que puede evolucionar, en función del desarrollo de su trabajo futuro y de los cambios que se puedan producir en la tipología contemplada en el marco legal valenciano, hacia una autoridad administrativa independiente.</text:span></text:p>
      <text:p text:style-name="P10">El título I<text:span text:style-name="T982">II</text:span> se dedica al denominado «<text:span text:style-name="T559">B</text:span>uen <text:span text:style-name="T559">G</text:span>obierno», y en él se establecen los principios de actuación que deben seguir los altos cargos y directivos de las entidades sujetas a la ley. Además, se prevé la elaboración de códigos de conducta para los cargos públicos y la inclusión de principios éticos y de conducta en los pliegos de cláusulas contractuales y en las bases de <text:span text:style-name="T549">las</text:span> convocatoria<text:span text:style-name="T549">s</text:span> de subvenciones o ayudas. Junto a esto, se hace énfasis en la rendición de cuentas del <text:span text:style-name="T549">Consell</text:span> y de sus <text:span text:style-name="T666">componentes</text:span><text:span text:style-name="T469"> </text:span>y se prevé una comisión de buen gobierno que actúe de órgano consultivo y de participación en la materia.</text:p>
      <text:p text:style-name="P9">El título <text:span text:style-name="T982">I</text:span>V, «Planificación y evaluación normativa y de políticas públicas», comienza con la definición de <text:span text:style-name="T549">lo que</text:span> debe ser el Plan de Gobierno, que el Consell de la Generalitat debe elaborar de acuerdo con el programa expuesto por el <text:span text:style-name="T958">p</text:span>resident <text:span text:style-name="T559">de la Generalitat</text:span> en la sesión de investidura <text:soft-page-break/>y que debe aprobar durante los primeros seis meses de su mandato. Esta herramienta de planificación estratégica, que permitirá proyectar la acción del gobierno en el tiempo y concretar en objetivos identificables el compromiso con la ciudadanía, se tendrá que evaluar semestralmente, <text:span text:style-name="T559">debiéndose</text:span> publicar en el Portal de Transparencia los documentos de su seguimiento.</text:p>
      <text:p text:style-name="P9">A partir de este elemento esencial, se incorporan al funcionamiento ordinario de la <text:span text:style-name="T965">A</text:span>dministración <text:span text:style-name="T965">P</text:span>ública valenciana nuevos procedimientos de evaluación que revertirán en una mayor eficacia de las normas, los planes y los programas de la Generalitat. Unos procedimientos que, sin sustituir los procesos de decisión política, ayudarán a reconocer las consecuencias de las acciones del poder político y a facilitar la deliberación y la participación ciudadana.</text:p>
      <text:p text:style-name="P6"><text:span text:style-name="Strong_20_Emphasis"><text:span text:style-name="T24">El título V incluye el régimen sancionador, necesario para asegurar el cumplimiento de las obligaciones que establece la ley y garantizar el derecho de la ciudadanía a acceder a la información pública. Este régimen sancionador, de una cierta complejidad teniendo en cuenta la diversidad y heterogeneidad de sujetos a que se aplica, se enmarca fundamentalmente en el ámbito de la transparencia en sus varias modalidades. Dentro del régimen sancionador, en esta ley se concretan algunos aspectos que quedaban relativamente indeterminados y se define de manera clara la competencia sancionadora en cada caso. Junto a eso, se establece la competencia para la aplicación en el ámbito autonómico del régimen sancionador previsto </text:span></text:span><text:span text:style-name="Strong_20_Emphasis"><text:span text:style-name="T26">para los altos cargos</text:span></text:span><text:span text:style-name="Strong_20_Emphasis"><text:span text:style-name="T24"> por la legislación básica en materia de buen gobierno.</text:span></text:span></text:p>
      <text:p text:style-name="P6"><text:span text:style-name="Strong_20_Emphasis"><text:span text:style-name="T27">El </text:span></text:span><text:span text:style-name="Strong_20_Emphasis"><text:span text:style-name="T50">L</text:span></text:span><text:span text:style-name="Strong_20_Emphasis"><text:span text:style-name="T27">ibro II, el cual consta de tres títulos, trata de la participación ciudadana y del fomento del asociacionismo como agentes de cambio y transformación social fundamentales para desarrollar cultura y hábitos participativos entre la ciudadanía.</text:span></text:span></text:p>
      <text:p text:style-name="P6"><text:span text:style-name="Strong_20_Emphasis"><text:span text:style-name="T27">En el título I, se establecen las disposiciones generales y se asientan las bases de la participación ciudadana tanto en nuestro territorio, como el en exterior. Se regula el ámbito subjetivo, la relación de los derechos de la ciudadanía y los mecanismos de participación ciudadana, que se diferencian entre instrumentos y procesos de participación ciudadana.</text:span></text:span></text:p>
      <text:p text:style-name="P6"><text:span text:style-name="Strong_20_Emphasis"><text:span text:style-name="T27">El título II relativo a la </text:span></text:span><text:span text:style-name="Strong_20_Emphasis"><text:span text:style-name="T29">p</text:span></text:span><text:span text:style-name="Strong_20_Emphasis"><text:span text:style-name="T27">articipación ciudadana </text:span></text:span><text:span text:style-name="Strong_20_Emphasis"><text:span text:style-name="T29">incluye cuatro capítulos.</text:span></text:span></text:p>
      <text:p text:style-name="P7"><text:span text:style-name="Strong_20_Emphasis"><text:span text:style-name="T30">El capítulo I </text:span></text:span><text:span text:style-name="Strong_20_Emphasis"><text:span text:style-name="T31">especifica cada uno de los instrumentos de participación ciudadana, entendiéndose estos como </text:span></text:span><text:span text:style-name="Strong_20_Emphasis"><text:span text:style-name="T32">las acciones concretas</text:span></text:span><text:span text:style-name="Strong_20_Emphasis"><text:span text:style-name="T31"> que permiten desarrollar los procesos de participación ciudadana. </text:span></text:span><text:span text:style-name="Strong_20_Emphasis"><text:span text:style-name="T33">Entre ellos, destaca </text:span></text:span><text:span text:style-name="Strong_20_Emphasis"><text:span text:style-name="T34">la creación de un p</text:span></text:span><text:span text:style-name="Strong_20_Emphasis"><text:span text:style-name="T33">ortal de </text:span></text:span><text:span text:style-name="Strong_20_Emphasis"><text:span text:style-name="T34">p</text:span></text:span><text:span text:style-name="Strong_20_Emphasis"><text:span text:style-name="T33">articipación </text:span></text:span><text:span text:style-name="Strong_20_Emphasis"><text:span text:style-name="T34">c</text:span></text:span><text:span text:style-name="Strong_20_Emphasis"><text:span text:style-name="T33">iudadana de la Generalitat </text:span></text:span><text:span text:style-name="Strong_20_Emphasis"><text:span text:style-name="T35">que constituye</text:span></text:span><text:span text:style-name="Strong_20_Emphasis"><text:span text:style-name="T36"> </text:span></text:span><text:span text:style-name="Strong_20_Emphasis"><text:span text:style-name="T33">un espacio de información e interacción que además permitirá la implementación de procesos de participación ciudadana a través de medios electrónicos.</text:span></text:span></text:p>
      <text:p text:style-name="P7"><text:span text:style-name="Strong_20_Emphasis"><text:span text:style-name="T37">E</text:span></text:span><text:span text:style-name="Strong_20_Emphasis"><text:span text:style-name="T30">l capítulo I</text:span></text:span><text:span text:style-name="Strong_20_Emphasis"><text:span text:style-name="T29">I</text:span></text:span><text:span text:style-name="Strong_20_Emphasis"><text:span text:style-name="T30">, </text:span></text:span><text:span text:style-name="Strong_20_Emphasis"><text:span text:style-name="T29">dedicado a los procesos específicos de participación ciudadana, lo conforman ocho secciones.</text:span></text:span><text:span text:style-name="Strong_20_Emphasis"><text:span text:style-name="T30"> </text:span></text:span><text:span text:style-name="Strong_20_Emphasis"><text:span text:style-name="T29">L</text:span></text:span><text:span text:style-name="Strong_20_Emphasis"><text:span text:style-name="T38">a primera </text:span></text:span><text:span text:style-name="Strong_20_Emphasis"><text:span text:style-name="T29">sección recoge las </text:span></text:span><text:span text:style-name="Strong_20_Emphasis"><text:span text:style-name="T38">disposiciones </text:span></text:span><text:span text:style-name="Strong_20_Emphasis"><text:span text:style-name="T29">comunes </text:span></text:span><text:span text:style-name="Strong_20_Emphasis"><text:span text:style-name="T38">sobre los procesos de participación ciudadana. </text:span></text:span><text:span text:style-name="Strong_20_Emphasis"><text:span text:style-name="T29">E</text:span></text:span><text:span text:style-name="Strong_20_Emphasis"><text:span text:style-name="T38">l resto de secciones </text:span></text:span><text:span text:style-name="Strong_20_Emphasis"><text:span text:style-name="T29">establecen </text:span></text:span><text:span text:style-name="Strong_20_Emphasis"><text:span text:style-name="T38">la regulación concreta de los distintos</text:span></text:span><text:span text:style-name="Strong_20_Emphasis"><text:span text:style-name="T40"> procesos de participación ciudadana, </text:span></text:span><text:span text:style-name="Strong_20_Emphasis"><text:span text:style-name="T29">que son</text:span></text:span><text:span text:style-name="Strong_20_Emphasis"><text:span text:style-name="T40">: </text:span></text:span><text:span text:style-name="Strong_20_Emphasis"><text:span text:style-name="T39">la i</text:span></text:span><text:span text:style-name="Fuente_20_de_20_párrafo_20_predeter."><text:span text:style-name="T51">niciativa ciudadana en las políticas públicas, en la elaboración de normas reglamentarias y en la apertura de procesos participativos; </text:span></text:span><text:span text:style-name="Fuente_20_de_20_párrafo_20_predeter."><text:span text:style-name="T52">la</text:span></text:span><text:span text:style-name="Fuente_20_de_20_párrafo_20_predeter."><text:span text:style-name="T51"> </text:span></text:span><text:span text:style-name="Fuente_20_de_20_párrafo_20_predeter."><text:span text:style-name="T52">c</text:span></text:span><text:span text:style-name="Fuente_20_de_20_párrafo_20_predeter."><text:span text:style-name="T51">onsulta pública previa; </text:span></text:span><text:span text:style-name="Fuente_20_de_20_párrafo_20_predeter."><text:span text:style-name="T53">la audiencia pública; la participación en la elaboración de presupuestos; la participación en la elaboración de normativa local; la participación ciudadana en la valoración y seguimiento de políticas públicas; y, por último, los procesos de deliberación participativa.</text:span></text:span></text:p>
      <text:p text:style-name="P7"><text:span text:style-name="Strong_20_Emphasis"><text:span text:style-name="T29">El capítulo III regula la participación ciudadana en el ámbito de la Administración de la Generalitat: las obligaciones de la Administración, la planificación mediante un Plan Bienal de Participación Ciudadana, y finalmente, la rendición de cuentas a través de la elaboración de un informe anual dirigido al Consell y a Les Corts. </text:span></text:span><text:span text:style-name="Strong_20_Emphasis"><text:span text:style-name="T41">Consta de tres secciones. La sección primera define la participación institucional y establece los elementos comunes y el modo de crear y evaluar los órganos de participación institucional. La sección segunda trata, específicamente, del Consejo de Participación Ciudadana, órgano consultivo de la Generalitat, que se constituye como un espacio de debate entre las entidades ciudadanas y la Generalitat. En la sección tercera se regula una cuestión relevante y nueva en relación con la participación: su enfoque </text:span></text:span><text:span text:style-name="Strong_20_Emphasis"><text:span text:style-name="T42">desde la educación en los diferentes contextos de enseñanza y aprendizaje. Ello por ser fundamental potenciar, a través de medidas de fomento y difusión, una cultura participativa en nuestro territorio capacitando a los ciudadanos y las ciudadanas desde la infancia, adolescencia y juventud, en la formación de </text:span></text:span><text:soft-page-break/><text:span text:style-name="Strong_20_Emphasis"><text:span text:style-name="T42">opinión, en la participación y en la deliberación y toma de decisiones respecto de los asuntos públicos que les afectan a lo largo de su vida.</text:span></text:span></text:p>
      <text:p text:style-name="P8"><text:span text:style-name="Strong_20_Emphasis"><text:span text:style-name="T30">En el capítulo </text:span></text:span><text:span text:style-name="Strong_20_Emphasis"><text:span text:style-name="T42">I</text:span></text:span><text:span text:style-name="Strong_20_Emphasis"><text:span text:style-name="T30">V se </text:span></text:span><text:span text:style-name="Strong_20_Emphasis"><text:span text:style-name="T42">regulan </text:span></text:span><text:span text:style-name="Strong_20_Emphasis"><text:span text:style-name="T30">los centros </text:span></text:span><text:span text:style-name="Strong_20_Emphasis"><text:span text:style-name="T28">de valencianos en el exterior (</text:span></text:span><text:span text:style-name="Strong_20_Emphasis"><text:span text:style-name="T30">CEVEX</text:span></text:span><text:span text:style-name="Strong_20_Emphasis"><text:span text:style-name="T28">)</text:span></text:span><text:span text:style-name="Strong_20_Emphasis"><text:span text:style-name="T30">, como ejes de vertebración social y canales de participación y de coproducción de conocimientos ya consolidados en la Comunitat Valenciana que presentan un nuevo modelo de gobernanza democrática que exige nuevas y buenas prácticas en la gestión pública. Se destaca la importancia de </text:span></text:span><text:span text:style-name="Strong_20_Emphasis"><text:span text:style-name="T28">tener en consideración</text:span></text:span><text:span text:style-name="Strong_20_Emphasis"><text:span text:style-name="T30"> a la ciudadanía exterior </text:span></text:span><text:span text:style-name="Strong_20_Emphasis"><text:span text:style-name="T54">por su singularidad organizativa y cultural</text:span></text:span><text:span text:style-name="Strong_20_Emphasis"><text:span text:style-name="T30"> y de establecer mecanismos que permitan su participación tanto individual como colectiva y mediante el desarrollo de las tecnologías de la información y de las redes sociales como mecanismos que facilitan la participación. Por otra parte, se destaca la creación del Registro de la ciudadanía valenciana en el exterior, el cual permitirá una mayor interacción entre la ciudadanía valenciana en el exterior y la Administración e investigar para una mejor política pública y posibilitar su retorno.</text:span></text:span></text:p>
      <text:p text:style-name="P8"><text:span text:style-name="Strong_20_Emphasis"><text:span text:style-name="T474">El </text:span></text:span><text:span text:style-name="Strong_20_Emphasis"><text:span text:style-name="T477">título II</text:span></text:span><text:span text:style-name="Strong_20_Emphasis"><text:span text:style-name="T474">I, </text:span></text:span><text:span text:style-name="Strong_20_Emphasis"><text:span text:style-name="T477">del </text:span></text:span><text:span text:style-name="Strong_20_Emphasis"><text:span text:style-name="T749">f</text:span></text:span><text:span text:style-name="Strong_20_Emphasis"><text:span text:style-name="T750">omento del </text:span></text:span><text:span text:style-name="Strong_20_Emphasis"><text:span text:style-name="T749">a</text:span></text:span><text:span text:style-name="Strong_20_Emphasis"><text:span text:style-name="T750">s</text:span></text:span><text:span text:style-name="Strong_20_Emphasis"><text:span text:style-name="T477">ociacionismo, </text:span></text:span><text:span text:style-name="Strong_20_Emphasis"><text:span text:style-name="T474">delimi</text:span></text:span><text:span text:style-name="Strong_20_Emphasis"><text:span text:style-name="T475">ta</text:span></text:span><text:span text:style-name="Strong_20_Emphasis"><text:span text:style-name="T474"> la r</text:span></text:span><text:span text:style-name="Strong_20_Emphasis"><text:span text:style-name="T43">elación de las administraciones públicas valencianas con las asociaciones de la Comunitat Valenciana </text:span></text:span><text:span text:style-name="Strong_20_Emphasis"><text:span text:style-name="T44">y establece algunas medidas de fomento, promoción y apoyo al asociacionismo, </text:span></text:span><text:span text:style-name="Strong_20_Emphasis"><text:span text:style-name="T45">p</text:span></text:span><text:span text:style-name="Strong_20_Emphasis"><text:span text:style-name="T43">artiendo de la premisa de que </text:span></text:span><text:span text:style-name="Strong_20_Emphasis"><text:span text:style-name="T46">é</text:span></text:span><text:span text:style-name="Strong_20_Emphasis"><text:span text:style-name="T47">ste</text:span></text:span><text:span text:style-name="Strong_20_Emphasis"><text:span text:style-name="T43"> constituye un </text:span></text:span><text:span text:style-name="Strong_20_Emphasis"><text:span text:style-name="T48">cauce</text:span></text:span><text:span text:style-name="Strong_20_Emphasis"><text:span text:style-name="T43"> </text:span></text:span><text:span text:style-name="Strong_20_Emphasis"><text:span text:style-name="T30">fundamental de vertebración social </text:span></text:span><text:span text:style-name="Strong_20_Emphasis"><text:span text:style-name="T49">a considerar por </text:span></text:span><text:span text:style-name="Strong_20_Emphasis"><text:span text:style-name="T30">las </text:span></text:span><text:span text:style-name="Strong_20_Emphasis"><text:span text:style-name="T46">a</text:span></text:span><text:span text:style-name="Strong_20_Emphasis"><text:span text:style-name="T30">dministraciones y su Sector Público Instrumental e</text:span></text:span><text:span text:style-name="Strong_20_Emphasis"><text:span text:style-name="T474">n </text:span></text:span><text:span text:style-name="Strong_20_Emphasis"><text:span text:style-name="T476">la ejecución de los mecanismos de</text:span></text:span><text:span text:style-name="Strong_20_Emphasis"><text:span text:style-name="T474"> participación ciudadana.</text:span></text:span></text:p>
      <text:p text:style-name="Text_20_body"><text:span text:style-name="Strong_20_Emphasis"><text:span text:style-name="T399">Finalmente</text:span></text:span><text:span text:style-name="Strong_20_Emphasis"><text:span text:style-name="T388">, la ley incluye una serie de disposiciones que complementan el texto sustantivo </text:span></text:span><text:span text:style-name="Strong_20_Emphasis"><text:span text:style-name="T399">y que recogen aspectos complementarios, transitorios y derogaciones.</text:span></text:span></text:p>
      <text:p text:style-name="P4"><text:span text:style-name="Strong_20_Emphasis"><text:span text:style-name="T401">Así, se incluyen </text:span></text:span><text:span text:style-name="Strong_20_Emphasis"><text:span text:style-name="T129">cinco</text:span></text:span><text:span text:style-name="Strong_20_Emphasis"><text:span text:style-name="T401"> disposiciones adicionales, que son necesarias para la aplicación correcta y eficaz de la ley en los ámbitos de las entidades obligadas y para la puesta en marcha de los instrumentos que la ley prevé.</text:span></text:span></text:p>
      <text:p text:style-name="Text_20_body"><text:span text:style-name="Strong_20_Emphasis"><text:span text:style-name="T401">También se incluye</text:span></text:span><text:span text:style-name="Strong_20_Emphasis"><text:span text:style-name="T403">n</text:span></text:span><text:bookmark-start text:name="__DdeLink__14204_1764909895"/><text:span text:style-name="Strong_20_Emphasis"><text:span text:style-name="T401"> </text:span></text:span><text:bookmark-end text:name="__DdeLink__14204_1764909895"/><text:span text:style-name="Strong_20_Emphasis"><text:span text:style-name="T411">tres</text:span></text:span><text:span text:style-name="Strong_20_Emphasis"><text:span text:style-name="T401"> disposici</text:span></text:span><text:span text:style-name="Strong_20_Emphasis"><text:span text:style-name="T403">o</text:span></text:span><text:span text:style-name="Strong_20_Emphasis"><text:span text:style-name="T401">n</text:span></text:span><text:span text:style-name="Strong_20_Emphasis"><text:span text:style-name="T403">es</text:span></text:span><text:span text:style-name="Strong_20_Emphasis"><text:span text:style-name="T401"> transitoria</text:span></text:span><text:span text:style-name="Strong_20_Emphasis"><text:span text:style-name="T403">s</text:span></text:span><text:span text:style-name="Strong_20_Emphasis"><text:span text:style-name="T401"> que </text:span></text:span><text:span text:style-name="Strong_20_Emphasis"><text:span text:style-name="T403">establecen</text:span></text:span><text:span text:style-name="Strong_20_Emphasis"><text:span text:style-name="T401"> el régimen transitorio en lo que respecta al personal y los medios del Consejo de Transparencia, Acceso a la Información Pública y Buen Gobierno, teniendo en cuenta el cambio de naturaleza y régimen jurídico que introduce esta ley </text:span></text:span><text:span text:style-name="Strong_20_Emphasis"><text:span text:style-name="T403">y </text:span></text:span><text:span text:style-name="Strong_20_Emphasis"><text:span text:style-name="T404">se establece </text:span></text:span><text:span text:style-name="Strong_20_Emphasis"><text:span text:style-name="T403">el plazo de evaluación de los órganos </text:span></text:span><text:span text:style-name="Strong_20_Emphasis"><text:span text:style-name="T405">de</text:span></text:span><text:span text:style-name="Strong_20_Emphasis"><text:span text:style-name="T403"> participación institucional de la Generalitat y </text:span></text:span><text:span text:style-name="Strong_20_Emphasis"><text:span text:style-name="T404">el de </text:span></text:span><text:span text:style-name="Strong_20_Emphasis"><text:span text:style-name="T403">las consecuentes modificaciones normativas. </text:span></text:span><text:span text:style-name="Strong_20_Emphasis"><text:span text:style-name="T780">Además, se regula </text:span></text:span><text:span text:style-name="Strong_20_Emphasis"><text:span text:style-name="T781">el</text:span></text:span><text:span text:style-name="Strong_20_Emphasis"><text:span text:style-name="T780"> régimen transitorio relativo a la legislación aplicable en materia de publicidad activa.</text:span></text:span></text:p>
      <text:p text:style-name="Text_20_body"><text:span text:style-name="Strong_20_Emphasis"><text:span text:style-name="T388">Una disposición derogatoria recoge la derogación de la Ley 2/2015, de 2 de abril, y la cláusula general de derogación de las disposiciones de igual o inferior rango que se opongan al contenido de esta ley.</text:span></text:span></text:p>
      <text:p text:style-name="P3"><text:span text:style-name="Strong_20_Emphasis"><text:span text:style-name="T402">A continuación</text:span></text:span><text:span text:style-name="Strong_20_Emphasis"><text:span text:style-name="T401">, mediante </text:span></text:span><text:span text:style-name="Strong_20_Emphasis"><text:span text:style-name="T410">dos</text:span></text:span><text:span text:style-name="Strong_20_Emphasis"><text:span text:style-name="T401"> disposiciones finales, se concreta el correspondiente desarrollo reglamentario, </text:span></text:span><text:span text:style-name="Strong_20_Emphasis"><text:span text:style-name="T406">manteniendo la vigencia de los decretos dictados en desarrollo de la </text:span></text:span><text:span text:style-name="Strong_20_Emphasis"><text:span text:style-name="T407">L</text:span></text:span><text:span text:style-name="Strong_20_Emphasis"><text:span text:style-name="T406">ey 2/2015, de 2 de abril, en todo en lo que no se</text:span></text:span><text:span text:style-name="Strong_20_Emphasis"><text:span text:style-name="T401"> </text:span></text:span><text:span text:style-name="Strong_20_Emphasis"><text:span text:style-name="T406">opongan a la presente ley </text:span></text:span><text:span text:style-name="Strong_20_Emphasis"><text:span text:style-name="T401">y, </text:span></text:span><text:span text:style-name="Strong_20_Emphasis"><text:span text:style-name="T406">por último,</text:span></text:span><text:span text:style-name="Strong_20_Emphasis"><text:span text:style-name="T401"> se establece el régimen de entrada en vigor.</text:span></text:span></text:p>
      <text:p text:style-name="P36"><text:span text:style-name="Strong_20_Emphasis"><text:span text:style-name="T778">Finalmente, la ley incluye un anexo que establece un glosario de definiciones para facilitar la comprensión del texto.</text:span></text:span></text:p>
      <text:p text:style-name="P3"><text:span text:style-name="Strong_20_Emphasis"><text:span text:style-name="T1025"/></text:span></text:p>
      <text:p text:style-name="P3"><text:span text:style-name="Strong_20_Emphasis"><text:span text:style-name="T401">Dada la complejidad de la ley, las diferentes partes que </text:span></text:span><text:span text:style-name="Strong_20_Emphasis"><text:span text:style-name="T408">esta</text:span></text:span><text:span text:style-name="Strong_20_Emphasis"><text:span text:style-name="T401"> prevé y las obligaciones que implican cada una de ellas, se concretan tres momentos diferentes de entrada en vigor. El conjunto de la ley entrará en vigor, de acuerdo con la regla general, a los veinte días de su publicación en el </text:span></text:span><text:span text:style-name="Strong_20_Emphasis"><text:span text:style-name="T289">Diari Oficial de la </text:span></text:span><text:span text:style-name="Strong_20_Emphasis"><text:span text:style-name="T290">Generalitat</text:span></text:span><text:span text:style-name="Strong_20_Emphasis"><text:span text:style-name="T289"> Valenciana</text:span></text:span><text:span text:style-name="Strong_20_Emphasis"><text:span text:style-name="T401">. La entrada en vigor del capítulo </text:span></text:span><text:span text:style-name="Strong_20_Emphasis"><text:span text:style-name="T777">I</text:span></text:span><text:span text:style-name="Strong_20_Emphasis"><text:span text:style-name="T779">I</text:span></text:span><text:span text:style-name="Strong_20_Emphasis"><text:span text:style-name="T401"> del título I, </text:span></text:span><text:span text:style-name="Strong_20_Emphasis"><text:span text:style-name="T409">del Libro I</text:span></text:span><text:span text:style-name="Strong_20_Emphasis"><text:span text:style-name="T401">, que incluye las obligaciones de publicidad activa, se difiere a los doce meses de la publicación oficial, que resultan necesarios para la adaptación técnica y administrativa que requiere su cumplimiento. Finalmente, </text:span></text:span><text:span text:style-name="Strong_20_Emphasis"><text:span text:style-name="T409">respecto a la nueva función de mediación otorgada al Consejo de Transparencia y Acceso a la Información Pública regulada en el artículo 35 de esta ley, entrará en vigor en el momento de la constitución del referido órgano. También se condiciona la entrada en vigor del artículo 45 que dispone la composición y estatuto personal del Consejo de Transparencia y Acceso a la Información Pública, al nombramiento de las personas integrantes.</text:span></text:span></text:p>
      <text:h text:style-name="P174" text:outline-level="1"><text:soft-page-break/></text:h>
      <text:h text:style-name="P174" text:outline-level="1"><text:bookmark-start text:name="__RefHeading___Toc8518_1387648563"/><text:span text:style-name="T637">T</text:span><text:bookmark-start text:name="_Toc503895733"/><text:span text:style-name="T633">Í</text:span><text:span text:style-name="T637">T</text:span><text:span text:style-name="T633">ULO </text:span><text:span text:style-name="T638">PRELIMINAR: </text:span><text:span text:style-name="T633">DISPOSICIONES </text:span><text:bookmark-end text:name="_Toc503895733"/><text:span text:style-name="T638">GENERALES</text:span><text:bookmark-end text:name="__RefHeading___Toc8518_1387648563"/></text:h>
      <text:p text:style-name="P22"/>
      <text:h text:style-name="P542" text:outline-level="5"><text:bookmark-start text:name="_Toc503895734"/><text:bookmark-start text:name="__RefHeading___Toc16958_1335404434"/>Artículo 1. Objeto<text:bookmark-end text:name="_Toc503895734"/><text:bookmark-end text:name="__RefHeading___Toc16958_1335404434"/></text:h>
      <text:list xml:id="list1850959344" text:style-name="L1">
        <text:list-item>
          <text:p text:style-name="P180">Mediante esta ley se regulan los instrumentos del gobierno abierto en la Comunitat Valenciana como vía para mejorar la calidad democrática y garantizar el derecho <text:span text:style-name="T680">a una</text:span> buena administración. El gobierno abierto se fundamenta en los siguientes elementos:</text:p>
        </text:list-item>
      </text:list>
      <text:list xml:id="list1702071481" text:style-name="L2">
        <text:list-item>
          <text:list>
            <text:list-item>
              <text:p text:style-name="P182">La transparencia y el derecho de acceso a la información pública, entendido como el derecho de la ciudadanía a recibir una información adecuada, veraz <text:span text:style-name="T983">y completa</text:span> sobre la actividad pública, garantizando la libertad de todas las personas a formar sus opiniones y tomar decisiones con base en esa información.</text:p>
            </text:list-item>
            <text:list-item>
              <text:p text:style-name="P182">La participación y colaboración ciudadana, de forma individual o colectiva, en los asuntos públicos y en la definición de las políticas públicas, el diálogo permanente con la ciudadanía y con las organizaciones de la sociedad civil.</text:p>
            </text:list-item>
            <text:list-item>
              <text:p text:style-name="P182">El fomento del asociacionismo a través del apoyo técnico y material y su promoción social.</text:p>
            </text:list-item>
            <text:list-item>
              <text:p text:style-name="P182">La mejora de la integridad institucional mediante la adopción <text:span text:style-name="T983">y la integración en el funcionamiento operativo de las instituciones </text:span>de códigos de buen gobierno y de buenas prácticas, <text:span text:style-name="T983">así como</text:span> la rendición de cuentas <text:span text:style-name="T983">efectiva </text:span>por las decisiones adoptadas.</text:p>
            </text:list-item>
            <text:list-item>
              <text:p text:style-name="P182">La planificación y la evaluación de la normativa y de las políticas públicas para garantizar la mejora continua y el cumplimiento de los fines públicos.</text:p>
            </text:list-item>
          </text:list>
        </text:list-item>
      </text:list>
      <text:list xml:id="list135124005343806" text:continue-list="list1850959344" text:style-name="L1">
        <text:list-item>
          <text:p text:style-name="P181">De acuerdo con el apartado anterior, esta ley tiene por objeto:</text:p>
        </text:list-item>
      </text:list>
      <text:list xml:id="list3324020780" text:style-name="L3">
        <text:list-item>
          <text:list>
            <text:list-item>
              <text:p text:style-name="P183">Regular y garantizar el ejercicio del principio de transparencia y el derecho de libre acceso a la información pública en la Comunitat Valenciana y regular el Consejo de Transparencia <text:span text:style-name="T983">y Acceso a la Información Pública</text:span>.</text:p>
            </text:list-item>
            <text:list-item>
              <text:p text:style-name="P183">Establecer los principios básicos de buen gobierno que deben cumplir las administraciones públicas valencianas mediante la adopción de códigos de buen gobierno.</text:p>
            </text:list-item>
            <text:list-item>
              <text:p text:style-name="P185">Establecer las bases para la planificación y evaluación de la normativa y las políticas públicas en el ámbito de la administración autonómica.</text:p>
            </text:list-item>
            <text:list-item>
              <text:p text:style-name="P185">Regular el régimen sancionador en materia de transparencia y delimitar los órganos sancionadores en materia de buen gobierno.</text:p>
            </text:list-item>
            <text:list-item>
              <text:p text:style-name="P184">Ofrecer un marco para la aplicación, fomento y desarrollo del derecho a participar de la ciudadanía valenciana en los asuntos públicos.</text:p>
            </text:list-item>
            <text:list-item>
              <text:p text:style-name="P184"><text:span text:style-name="T517">P</text:span>romover el asociacionismo y la cultura participativa.</text:p>
            </text:list-item>
          </text:list>
        </text:list-item>
      </text:list>
      <text:p text:style-name="P51"/>
      <text:h text:style-name="P542" text:outline-level="5"><text:bookmark-start text:name="_Toc503895735"/><text:bookmark-start text:name="__RefHeading___Toc16960_1335404434"/>Artículo 2. Principios generales<text:bookmark-end text:name="_Toc503895735"/><text:bookmark-end text:name="__RefHeading___Toc16960_1335404434"/></text:h>
      <text:p text:style-name="P51">Sin perjuicio del resto de obligaciones legales, la interpretación y aplicación de esta ley se articulará en torno a los siguientes principios generales:</text:p>
      <text:list xml:id="list2641754046" text:style-name="L4">
        <text:list-item>
          <text:p text:style-name="P320"><text:span text:style-name="T128">Transparencia </text:span><text:span text:style-name="T443">máxima</text:span><text:span text:style-name="T128">: que garantiza una actividad pública funda</text:span><text:span text:style-name="T443">d</text:span><text:span text:style-name="T128">a en </text:span><text:span text:style-name="T443">facilitar el acceso a los contenidos informativos que genera o custodia la Administración Pública y en la </text:span><text:span text:style-name="T128">excepcionalidad de las restricciones, que deberán estar motivadas en las razones estrictamente tasadas en la ley, </text:span><text:span text:style-name="T443">después de considerar los intereses diferentes que puedan concurrir</text:span><text:span text:style-name="T128">.</text:span></text:p>
        </text:list-item>
        <text:list-item>
          <text:p text:style-name="P186"><text:soft-page-break/>Transparencia desde el diseño: garantiza que los requisitos de transparencia y reutilización se tienen en cuenta desde el momento en que se planifican, diseñan o rediseñan sistemas, procesos o procedimientos administrativos, con el objetivo de alinear el ciclo vital de los documentos y otros recursos informativos con el ciclo vital de la transparencia.</text:p>
        </text:list-item>
        <text:list-item>
          <text:p text:style-name="P187">Publicidad: principio en virtud del cual se promoverá la máxima publicidad de la información pública y de los procesos de participación ciudadana.</text:p>
        </text:list-item>
        <text:list-item>
          <text:p text:style-name="P187"><text:span text:style-name="T984">Facilitar el</text:span> acceso a la información pública por la ciudadanía, de una manera comprensible y de la forma más simple e inteligible que sea técnica y organizativamente posible atendiendo a su naturaleza.</text:p>
        </text:list-item>
        <text:list-item>
          <text:p text:style-name="P187">Veracidad: la información <text:span text:style-name="T984">difundida</text:span> debe ser cierta, exacta <text:span text:style-name="T984">y objetiva. Ha de ser actual y ser actualizada periódicamente. Además, debe </text:span>garantiza<text:span text:style-name="T984">rse</text:span> que se ha verificado <text:span text:style-name="T984">la</text:span> autenticidad, <text:span text:style-name="T984">la </text:span>fiabilidad, <text:span text:style-name="T984">la</text:span> integridad y <text:span text:style-name="T984">la</text:span> disponibilidad <text:span text:style-name="T984">de esta</text:span>.</text:p>
        </text:list-item>
        <text:list-item>
          <text:p text:style-name="P187">Reutilización de la información: la información se publicará y difundirá en formatos abiertos que posibiliten y favorezcan su reutilización, para facilitar que la ciudadanía pueda aprovechar para sus actividades los datos y documentos publicados y crear valor añadido.</text:p>
        </text:list-item>
        <text:list-item>
          <text:p text:style-name="P329"><text:span text:style-name="T300">Accesibilidad </text:span><text:span text:style-name="T379">tecnológica</text:span><text:span text:style-name="T300"> universal: </text:span><text:span text:style-name="Fuente_20_de_20_párrafo_20_predeter."><text:span text:style-name="T300">l</text:span></text:span><text:span text:style-name="T300">a información, los instrumentos y herramientas empleados en su difusión deben ser comprensibles, utilizables y localizables por todas las personas en condiciones de seguridad.</text:span></text:p>
        </text:list-item>
        <text:list-item>
          <text:p text:style-name="P329"><text:span text:style-name="T300">No discriminación:</text:span><text:span text:style-name="Fuente_20_de_20_párrafo_20_predeter."><text:span text:style-name="T300"> la</text:span></text:span><text:span text:style-name="T300"> Administración </text:span><text:span text:style-name="T377">P</text:span><text:span text:style-name="T300">ública </text:span><text:span text:style-name="T328">establecerá</text:span><text:span text:style-name="T300"> los medios necesarios para poner a disposición de la ciudadanía la información pública a través del medio de acceso que la ciudadanía elija.</text:span></text:p>
        </text:list-item>
        <text:list-item>
          <text:p text:style-name="P329"><text:span text:style-name="T300">Orientación a la ciudadanía y continuidad en el tiempo: la actividad pública se articula en torno a la ciudadanía, como eje y referencia de su estrategia, y debe enmarcarse en</text:span><text:span text:style-name="Fuente_20_de_20_párrafo_20_predeter."><text:span text:style-name="T350"> una perspectiva de continuidad y sostenimiento en el tiempo.</text:span></text:span></text:p>
        </text:list-item>
        <text:list-item>
          <text:p text:style-name="P187">Participación y colaboración ciudadanas: se promueve que la ciudadanía, tanto individual como colectivamente, participe de manera informada en los asuntos públicos y colabore proactivamente en el diseño y ejecución de las políticas públicas.</text:p>
        </text:list-item>
        <text:list-item>
          <text:p text:style-name="P329"><text:span text:style-name="Fuente_20_de_20_párrafo_20_predeter."><text:span text:style-name="T350">Vertebración social y cultura participat</text:span></text:span><text:span text:style-name="Fuente_20_de_20_párrafo_20_predeter."><text:span text:style-name="T804">iva: principio que promueve el asociacionismo y las formas de participación colectiva organizada.</text:span></text:span></text:p>
        </text:list-item>
        <text:list-item>
          <text:p text:style-name="P187"><text:span text:style-name="T696">Participación universal e inclusiva: </text:span>principio que recoge el carácter universal e inclusivo del derecho a la participación de los valencianos y las valencianas, teniendo en cuenta la diversidad territorial, social, económica <text:span text:style-name="T538">y cultural</text:span>.</text:p>
        </text:list-item>
        <text:list-item>
          <text:p text:style-name="P187">Modernización y neutralidad tecnológica: el impulso del <text:span text:style-name="T984">uso</text:span> de las nuevas tecnologías con el objeto de diseñar procesos más eficientes y cercanos a la ciudadanía se articulará mediante la adopción de estándares tecnológicos abiertos y neutrales.</text:p>
        </text:list-item>
        <text:list-item>
          <text:p text:style-name="P188">Responsabilidad y rendición de cuentas: la actividad pública <text:span text:style-name="T667">y la de los altos cargos y asimilados y el personal de las administraciones públicas exigen</text:span> la asunción de la responsabilidad derivada de tal desempeño, mediante el impulso de la evaluación de políticas y la rendición de cuentas.</text:p>
        </text:list-item>
        <text:list-item>
          <text:p text:style-name="P187">Integridad: la gestión de los asuntos públicos debe caracterizarse por la imparcialidad, la objetividad, la honestidad, el respeto al marco jurídico y la observancia de un comportamiento ético ausente de arbitrariedad para garantizar que el ejercicio de las funciones públicas se dirige al cumplimiento <text:span text:style-name="T908">y</text:span> a la satisfacción de los intereses generales.</text:p>
        </text:list-item>
        <text:list-item>
          <text:p text:style-name="P329"><text:span text:style-name="Fuente_20_de_20_párrafo_20_predeter."><text:span text:style-name="T350">Planificación y evaluación de políticas y servicios</text:span></text:span><text:span text:style-name="T300">: la Administración Pública ha de instaurar procesos e instrumentos que permitan la planificación y la evaluación ordenada y constante de las políticas y los servicios que garanticen la mejora continua.</text:span></text:p>
        </text:list-item>
        <text:list-item>
          <text:p text:style-name="P187"><text:span text:style-name="T592">Buena regulación: </text:span>en el ejercicio de su función normativa, la Administración Pública actuará de acuerdo con los principios de necesidad, <text:span text:style-name="T592">eficacia, </text:span>proporcionalidad, seguridad jurídica, transparencia <text:span text:style-name="T592">y eficiencia.</text:span></text:p>
        </text:list-item>
        <text:list-item>
          <text:p text:style-name="P330"><text:soft-page-break/>Protección de datos: se garantizará, en los supuestos que corresponda, el derecho a la protección de datos de las personas afectadas por los tratamientos de datos de carácter personal regulados por la presente Ley prestando especial atención a aquellos tratamientos que pudieran afectar a categorías especiales de datos, menores de edad, personas víctimas de violencia de género y los que implican riesgos para la seguridad personal del afectado, a las personas en situación de exclusión social, vulnerabilidad y supuestos equiparables.</text:p>
        </text:list-item>
      </text:list>
      <text:h text:style-name="P542" text:outline-level="5"><text:bookmark-start text:name="_Toc503895736"/><text:bookmark-start text:name="__RefHeading___Toc16962_1335404434"/>Artículo 3. Ámbito subjetivo de aplicación<text:bookmark-end text:name="_Toc503895736"/><text:bookmark-end text:name="__RefHeading___Toc16962_1335404434"/></text:h>
      <text:list xml:id="list3606441691" text:style-name="L5">
        <text:list-item>
          <text:p text:style-name="P404">Las disposiciones de esta ley se aplicarán a:</text:p>
        </text:list-item>
      </text:list>
      <text:list xml:id="list2498408368" text:style-name="L6">
        <text:list-item>
          <text:list>
            <text:list-item>
              <text:p text:style-name="P405">La Administración de la Generalitat.</text:p>
            </text:list-item>
            <text:list-item>
              <text:p text:style-name="P413"><text:span text:style-name="T60">El Sector Público Instrumental de la Generalitat, en los términos definidos en el artículo 2.3 de la Ley 1/2015, de 6 de febrero, de la Generalitat, de hacienda pública, del sector público instrumenta</text:span>l y de <text:span text:style-name="T967">s</text:span>ubvenciones <text:span text:style-name="T984">(de ahora en adelante, Ley 1/2015, de 6 de febrero)</text:span>.</text:p>
            </text:list-item>
            <text:list-item>
              <text:p text:style-name="P412">Les Corts, el Síndic de Greuges, la Sindicatura de Comptes, el Consell Valencià de Cultura, l’Acadèmia Valenciana de la Llengua, el Comité Econòmic i Social, el Consell Jurídic Consultiu y cualquier otra institución estatutaria análoga que se pueda crear en el futuro, en relación con su actividad administrativa y presupuestaria, así como cualesquiera otras entidades de derecho público con personalidad jurídica propia, vinculadas o adscritas a las mismas.</text:p>
            </text:list-item>
            <text:list-item>
              <text:p text:style-name="P412">Las entidades integrantes de la Administración <text:span text:style-name="T978">L</text:span>ocal de la Comunitat Valenciana y las entidades de su sector público vinculadas o dependientes.</text:p>
            </text:list-item>
            <text:list-item>
              <text:p text:style-name="P412">Las universidades públicas valencianas y las entidades de su sector público vinculadas o dependientes.</text:p>
            </text:list-item>
            <text:list-item>
              <text:p text:style-name="P412">Las corporaciones de derecho público y federaciones deportivas, en lo relativo a sus actividades sujetas a derecho administrativo.</text:p>
            </text:list-item>
            <text:list-item>
              <text:p text:style-name="P412">Las asociaciones constituidas por las administraciones públicas, organismos y entidades mencionados en este artículo.</text:p>
            </text:list-item>
            <text:list-item>
              <text:p text:style-name="P412">Cualesquiera otras entidades de derecho público con personalidad jurídica vinculadas a las administraciones públicas o dependientes de ellas.</text:p>
            </text:list-item>
          </text:list>
        </text:list-item>
      </text:list>
      <text:list xml:id="list135124394658135" text:continue-list="list3606441691" text:style-name="L5">
        <text:list-item>
          <text:p text:style-name="P414">A los efectos de lo previsto en esta ley, tendrán la consideración de <text:span text:style-name="T979">a</text:span>dministraciones <text:span text:style-name="T967">p</text:span>úblicas: la Administración de la Generalitat y <text:span text:style-name="T667">sus organismos públicos vinculados o dependientes</text:span>, las entidades integrantes de la Administración <text:span text:style-name="T978">L</text:span>ocal de la Comunitat Valenciana <text:span text:style-name="T957">y </text:span>las universidades públicas valencianas.</text:p>
        </text:list-item>
      </text:list>
      <text:p text:style-name="P121"/>
      <text:h text:style-name="P542" text:outline-level="5"><text:bookmark-start text:name="_Toc503895737"/><text:bookmark-start text:name="__RefHeading___Toc16964_1335404434"/>Artículo 4. <text:bookmark-end text:name="_Toc503895737"/><text:span text:style-name="T510">Otros sujetos obligados</text:span><text:bookmark-end text:name="__RefHeading___Toc16964_1335404434"/></text:h>
      <text:p text:style-name="P109">Deberán cumplir las obligaciones de transparencia que establece la legislación básica, los siguientes sujetos:</text:p>
      <text:list xml:id="list713620379" text:style-name="L7">
        <text:list-item>
          <text:p text:style-name="P336">Los partidos políticos, organizaciones sindicales y<text:span text:style-name="T1049"> </text:span><text:span text:style-name="T752">asociaciones</text:span><text:span text:style-name="T1050"> </text:span>empresariales que desarrollen su actividad en la Comunitat Valenciana<text:bookmark text:name="_Toc5038957381"/>.</text:p>
        </text:list-item>
        <text:list-item>
          <text:p text:style-name="P347"><text:span text:style-name="Fuente_20_de_20_párrafo_20_predeter."><text:span text:style-name="T112">Las entidades privadas que perciban durante el periodo de un año ayudas o subvenciones </text:span></text:span><text:span text:style-name="Fuente_20_de_20_párrafo_20_predeter."><text:span text:style-name="T855">de cualquier Administración Pública</text:span></text:span><text:span text:style-name="Fuente_20_de_20_párrafo_20_predeter."><text:span text:style-name="T112"> en una cuantía superior a </text:span></text:span><text:span text:style-name="Fuente_20_de_20_párrafo_20_predeter."><text:span text:style-name="T115">5</text:span></text:span><text:span text:style-name="Fuente_20_de_20_párrafo_20_predeter."><text:span text:style-name="T112">0.000 euros o cuando, al menos, el 40% del total de sus ingresos anuales tengan carácter de ayuda o subvención pública, siempre que alcancen como mínimo la cantidad de 5.000 euros.</text:span></text:span></text:p>
        </text:list-item>
      </text:list>
      <text:p text:style-name="P90"><text:span text:style-name="Fuente_20_de_20_párrafo_20_predeter."><text:span text:style-name="T112"/></text:span></text:p>
      <text:h text:style-name="P542" text:outline-level="5"><text:bookmark-start text:name="_Toc503895738"/><text:bookmark-start text:name="__RefHeading___Toc16966_1335404434"/><text:soft-page-break/><text:span text:style-name="T128">Artículo 5. </text:span><text:bookmark-end text:name="_Toc503895738"/><text:span text:style-name="T444">Obligación de suministrar información</text:span><text:bookmark-end text:name="__RefHeading___Toc16966_1335404434"/></text:h>
      <text:list xml:id="list309967038" text:style-name="L8">
        <text:list-item>
          <text:p text:style-name="P348"><text:span text:style-name="Fuente_20_de_20_párrafo_20_predeter."><text:span text:style-name="T479">Las personas físicas o jurídicas, </text:span></text:span><text:span text:style-name="Fuente_20_de_20_párrafo_20_predeter."><text:span text:style-name="T481">tanto públicas como privadas, que </text:span></text:span><text:span text:style-name="Fuente_20_de_20_párrafo_20_predeter."><text:span text:style-name="T479">presten servicios públicos o ejerzan </text:span></text:span><text:span text:style-name="Fuente_20_de_20_párrafo_20_predeter."><text:span text:style-name="T481">funciones delegadas de control u otro tipo de funciones administrativas, </text:span></text:span><text:span text:style-name="Fuente_20_de_20_párrafo_20_predeter."><text:span text:style-name="T479">estarán obligadas a suministrar a </text:span></text:span><text:span text:style-name="Fuente_20_de_20_párrafo_20_predeter."><text:span text:style-name="T480">los sujetos del </text:span></text:span><text:span text:style-name="Fuente_20_de_20_párrafo_20_predeter."><text:span text:style-name="T479">artículo 3.</text:span></text:span><text:span text:style-name="Fuente_20_de_20_párrafo_20_predeter."><text:span text:style-name="T480">1</text:span></text:span><text:span text:style-name="Fuente_20_de_20_párrafo_20_predeter."><text:span text:style-name="T479"> al que se encuentren vinculadas, previo requerimiento, toda la información necesaria para el cumplimiento por aquellos de las obligaciones previstas en esta ley.</text:span></text:span></text:p>
          <text:p text:style-name="P349">Esta obligación se extenderá a los adjudicatarios de contratos del sector público y a las personas beneficiarias de las subvenciones, en los términos previstos en el respectivo contrato y en las bases reguladoras de las subvenciones y la resolución de concesión de las mismas.</text:p>
        </text:list-item>
        <text:list-item>
          <text:p text:style-name="P297">Los pliegos de cláusulas administrativas particulares o documento contractual equivalente y las bases reguladoras de la concesión de subvenciones, las resoluciones de concesión o los convenios que instrumenten la concesión de subvenciones recogerán de forma expresa esta obligación, así como los medios para su cumplimiento y los mecanismos de control y seguimiento del mismo.</text:p>
        </text:list-item>
      </text:list>
      <text:p text:style-name="P78"/>
      <text:h text:style-name="P116" text:outline-level="1"><text:bookmark-start text:name="__RefHeading___Toc35529_2416294376"/><text:span text:style-name="T984">LIBRO </text:span>I. <text:span text:style-name="T984">DE </text:span>LA TRANSPARENCIA <text:span text:style-name="T984">Y EL BUEN GOBIERNO</text:span><text:bookmark-end text:name="__RefHeading___Toc35529_2416294376"/></text:h>
      <text:p text:style-name="P80"/>
      <text:h text:style-name="P43" text:outline-level="2"><text:bookmark-start text:name="__RefHeading___Toc8520_1387648563"/><text:bookmark-start text:name="_Toc503895741"/>TÍTULO I. LA TRANSPARENCIA EN LA ACTIVIDAD PÚBLICA<text:bookmark-end text:name="__RefHeading___Toc8520_1387648563"/><text:bookmark-end text:name="_Toc503895741"/></text:h>
      <text:p text:style-name="P38"/>
      <text:h text:style-name="P178" text:outline-level="3"><text:bookmark-start text:name="__RefHeading___Toc63263_1988924953"/><text:span text:style-name="T633">CAPÍTULO I. </text:span><text:span text:style-name="T636">Disposiciones generales</text:span><text:bookmark-end text:name="__RefHeading___Toc63263_1988924953"/></text:h>
      <text:p text:style-name="P39"/>
      <text:h text:style-name="P542" text:outline-level="5"><text:bookmark-start text:name="__RefHeading___Toc16482_1335404434"/><text:bookmark-start text:name="_Toc503895742"/>Artículo <text:span text:style-name="T927">6</text:span>. Transparencia en la actividad pública<text:bookmark-end text:name="__RefHeading___Toc16482_1335404434"/><text:bookmark-end text:name="_Toc503895742"/></text:h>
      <text:list xml:id="list3613152094" text:style-name="L9">
        <text:list-item>
          <text:p text:style-name="P350"><text:span text:style-name="T111">Las organizaciones comprendidas en el artículo 3 actuarán con transparencia, y la promoverán mediante la publicidad y difusión de la información </text:span><text:span text:style-name="T856">sobre su</text:span><text:span text:style-name="T853"> </text:span><text:span text:style-name="T111">actividad pública mediante diferentes canales, en especial a través de internet, en los términos establecidos en esta ley y en la Ley 19/2013, </text:span><text:span text:style-name="T118">de 9 de diciembre, </text:span><text:span text:style-name="T111">de transparencia, acceso a la información pública y buen gobierno </text:span><text:span text:style-name="Fuente_20_de_20_párrafo_20_predeter."><text:span text:style-name="T111">(en adelante, Ley 19/2013, de 9 de diciembre)</text:span></text:span><text:span text:style-name="T111">, promoviendo y garantizando el acceso </text:span><text:span text:style-name="T119">de</text:span><text:span text:style-name="T111"> la ciudadanía a la información.</text:span></text:p>
        </text:list-item>
        <text:list-item>
          <text:p text:style-name="P350"><text:span text:style-name="Fuente_20_de_20_párrafo_20_predeter."><text:span text:style-name="T113">El principio de transparencia debe de aplicarse de forma preferente. Cualquier excepción o limitación </text:span></text:span><text:span text:style-name="Fuente_20_de_20_párrafo_20_predeter."><text:span text:style-name="T114">se derivará</text:span></text:span><text:span text:style-name="Fuente_20_de_20_párrafo_20_predeter."><text:span text:style-name="T113"> de una norma con rango de ley.</text:span></text:span></text:p>
        </text:list-item>
        <text:list-item>
          <text:p text:style-name="P337"><text:span text:style-name="T753">La Generalitat promoverá la cultura de la transparencia entre la ciudadanía y entre los diferentes sectores sociales, con el fin de </text:span><text:span text:style-name="T754">favorecer</text:span><text:span text:style-name="T753"> </text:span><text:span text:style-name="T755">su</text:span><text:span text:style-name="T753"> ejercicio del derecho de acceso a la información, </text:span><text:span text:style-name="T754">impulsar</text:span><text:span text:style-name="T753"> la creación de valor </text:span><text:span text:style-name="T755">añadido</text:span><text:span text:style-name="T753"> mediante la reutilización de la información y promover la asunción del principio de transparencia por parte de las entidades privadas, tanto en la sociedad civil como en las estrategias de responsabilidad social corporativa de las empresas.</text:span></text:p>
        </text:list-item>
        <text:list-item>
          <text:p text:style-name="P350"><text:span text:style-name="T111">Se entiende por información pública el conjunto de contenidos o documentos que obren en poder de cualquiera de los sujetos incluidos en el </text:span><text:span text:style-name="T116">artículo 3 </text:span><text:span text:style-name="T111">de esta ley y que hayan sido elaborados o adquiridos en el ejercicio de sus funciones</text:span><text:span text:style-name="Fuente_20_de_20_párrafo_20_predeter."><text:span text:style-name="T120">,</text:span></text:span><text:span text:style-name="Fuente_20_de_20_párrafo_20_predeter."><text:span text:style-name="T112"> independientemente del momento en que hayan sido elaborados o adquiridos.</text:span></text:span></text:p>
        </text:list-item>
        <text:list-item>
          <text:p text:style-name="P351"><text:span text:style-name="Fuente_20_de_20_párrafo_20_predeter."><text:span text:style-name="T813">La puesta a disposición de la información pública se ajustará a los límites establecidos en la legislación estatal básica y en la propia de la Generalitat en materia de transparencia, de protección de datos de carácter personal, así como en la Ley 5/2016, de 6 de mayo, de </text:span></text:span><text:span text:style-name="Fuente_20_de_20_párrafo_20_predeter."><text:span text:style-name="T814">c</text:span></text:span><text:span text:style-name="Fuente_20_de_20_párrafo_20_predeter."><text:span text:style-name="T813">uentas </text:span></text:span><text:span text:style-name="Fuente_20_de_20_párrafo_20_predeter."><text:span text:style-name="T814">a</text:span></text:span><text:span text:style-name="Fuente_20_de_20_párrafo_20_predeter."><text:span text:style-name="T813">biertas para la Generalitat </text:span></text:span><text:span text:style-name="Fuente_20_de_20_párrafo_20_predeter."><text:span text:style-name="T815">(de ahora en adelante, </text:span></text:span><text:span text:style-name="Fuente_20_de_20_párrafo_20_predeter."><text:span text:style-name="T813">Ley 5/2016, de 6 de mayo</text:span></text:span><text:span text:style-name="Fuente_20_de_20_párrafo_20_predeter."><text:span text:style-name="T815">)</text:span></text:span><text:span text:style-name="Fuente_20_de_20_párrafo_20_predeter."><text:span text:style-name="T813">.</text:span></text:span></text:p>
        </text:list-item>
      </text:list>
      <text:p text:style-name="P89"><text:span text:style-name="Fuente_20_de_20_párrafo_20_predeter."><text:span text:style-name="T813"/></text:span></text:p>
      <text:h text:style-name="P542" text:outline-level="5"><text:bookmark-start text:name="__RefHeading___Toc16972_1335404434"/><text:bookmark-start text:name="_Toc503895743"/><text:soft-page-break/>Artículo <text:span text:style-name="T927">7</text:span>. Gestión documental y archivos<text:bookmark-end text:name="__RefHeading___Toc16972_1335404434"/><text:bookmark-end text:name="_Toc503895743"/></text:h>
      <text:list xml:id="list2797418238" text:style-name="L10">
        <text:list-item>
          <text:p text:style-name="P338">Con el fin de garantizar la difusión y transparencia de una información pública objetiva, veraz, comprensible y actualizada, las organizaciones comprendidas en el ámbito de aplicación de esta ley adoptarán políticas de gestión integral de los documentos, tanto en soporte analógico como electrónico, y diseñarán e implementarán los sistemas y las medidas técnicas y organizativas necesarias que garanticen la interoperabilidad, seguridad, integridad, conservación, accesibilidad y recuperación de la información, así como la integración de conjuntos de datos. Asimismo, adaptarán sus sistemas de gestión de la información para que la información y documentación que generan o reciben en el ejercicio de sus competencias se<text:span text:style-name="T696"> </text:span><text:span text:style-name="T758">conserve y difunda </text:span><text:span text:style-name="T696">bajo</text:span> las premisas de transparencia y reutilización. Estas entidades publicarán las características y criterios de su política de gestión documental.</text:p>
        </text:list-item>
        <text:list-item>
          <text:p text:style-name="P338">Los archivos públicos que formen parte del Sistema Archivístico Valenciano, sin menoscabo de lo que establezca la legislación sobre secretos <text:span text:style-name="T985">oficiales </text:span>y lo dispuesto en materia de acceso a archivos o bienes de valor histórico o cultural, estarán sujetos a los principios establecidos en esta ley para asegurar el acceso a sus fondos y la transparencia en su funcionamiento, en las condiciones establecidas en la misma y en la ley reguladora de los archivos de la Comunitat Valenciana. La conselleria competente en materia de transparencia, en colaboración con <text:span text:style-name="T620">el </text:span><text:span text:style-name="T759">departamento </text:span><text:span text:style-name="T489">competente</text:span><text:span text:style-name="T468"> </text:span>en las materias de Administración <text:span text:style-name="T978">L</text:span>ocal y de archivos, mantendrá un registro de archivos públicos y promoverá la publicidad activa <text:span text:style-name="T760">de</text:span> los mismos.</text:p>
        </text:list-item>
        <text:list-item>
          <text:p text:style-name="P338"><text:span text:style-name="T587">Respecto al acceso a la información pública y la publicidad activa, l</text:span>as tablas de valoración documental aprobadas por la Junta Calificadora de Documentos Administrativo<text:span text:style-name="T594">s,</text:span> establecerán <text:span text:style-name="T587">el régimen de</text:span> conservación y acceso a las series documentales<text:span text:style-name="T587">.</text:span></text:p>
        </text:list-item>
      </text:list>
      <text:p text:style-name="P110"/>
      <text:h text:style-name="P542" text:outline-level="5"><text:bookmark-start text:name="__RefHeading___Toc63265_1988924953"/>Artículo 8. Criterios generales<text:bookmark-end text:name="__RefHeading___Toc63265_1988924953"/></text:h>
      <text:p text:style-name="P111"><text:bookmark-start text:name="__RefHeading___Toc63267_1988924953"/>Los criterios generales establecidos en este artículo serán de aplicación a todos los sujetos obligados del artículo 3.1 de esta ley.<text:bookmark-end text:name="__RefHeading___Toc63267_1988924953"/></text:p>
      <text:list xml:id="list135125104984055" text:continue-list="list2797418238" text:style-name="L10">
        <text:list-item text:start-value="1">
          <text:p text:style-name="P338">La <text:span text:style-name="T468">información</text:span><text:span text:style-name="T929"> </text:span><text:span text:style-name="T468">será</text:span> veraz, objetiva y <text:span text:style-name="T760">estará</text:span> actualizada,<text:span text:style-name="T696"> </text:span><text:span text:style-name="T760">y además,</text:span> se publicará de forma clara, estructurada, comprensible y fácilmente localizable. <text:span text:style-name="T986">A estos efectos, se hará uso de buscadores que faciliten la localización de la información. Esta se acompañará de las descripciones adicionales necesarias para su interpretación (texto, tablas, gráficos o diagramas interactivos) y se elaborarán representaciones gráficas o versiones específicas más sencillas de la información que, por su naturaleza o contenido, resulte más compleja. Además, se prestará especial atención </text:span><text:span text:style-name="T493">en lo referente a la utilización de lenguaje no sexista ni discriminatorio.</text:span></text:p>
        </text:list-item>
        <text:list-item>
          <text:p text:style-name="P339">Toda la información se suministrará o difundirá por medios o en formatos adecuados para que resulten accesibles y comprensibles para garantizar el acceso en condiciones de igualdad y la no discriminación tecnológica, conforme al principio de accesibilidad y diseño universal, en especial a los colectivos de personas con diversidad funcional, en situación de mayor desigualdad o alejados tradicionalmente de las instituciones públicas. <text:span text:style-name="T986">Respecto a la accesibilidad de los sitios web y aplicaciones para dispositivos móviles se tendrán en cuenta la normativa básica en la materia</text:span>. <text:span text:style-name="T986">Además, s</text:span><text:span text:style-name="T761">e tendrá en cuenta especialmente a la infancia y a la adolescencia en la elaboración de las versiones </text:span><text:span text:style-name="T866">necesarias</text:span><text:span text:style-name="T761">.</text:span></text:p>
        </text:list-item>
        <text:list-item>
          <text:p text:style-name="P338"><text:span text:style-name="T986">S</text:span>e indicará el órgano que ha generado <text:span text:style-name="T986">la información publicada</text:span> y la fecha de su última actualización. Asimismo, se habilitará la posibilidad de acceder a series históricas de información que, habiendo sido objeto de publicidad activa, haya sido sustituida <text:span text:style-name="T762">por cambios o actualizaciones</text:span>. Reglamentariamente se establecerá <text:span text:style-name="T986">la periodicidad de actualización y</text:span> el tiempo mínimo que deberá mantenerse publicada la información objeto de publicidad activa.</text:p>
        </text:list-item>
        <text:list-item>
          <text:p text:style-name="P340">La información sometida a las obligaciones de publicidad activa se obtendrá, cuando sea posible, de los sistemas de información existentes en cada materia, con el fin de evitar <text:soft-page-break/>duplicidades innecesarias en la obtención de la información y favorecer su actualización constante e inmediata. A tal efecto, los centros directivos responsables de los sistemas de información planificarán la adaptación o creación de los mismos para cumplir con las obligaciones de est<text:span text:style-name="T570">a ley</text:span><text:span text:style-name="T756">, debiendo aplicar los principios </text:span><text:span text:style-name="T757">contenidos en </text:span><text:span text:style-name="T756">el Reglamento General de Protección de Datos, desde el diseño y por defecto.</text:span></text:p>
        </text:list-item>
        <text:list-item>
          <text:p text:style-name="P342">El uso de sistemas de gestión documental para cumplir las obligaciones de transparencia y reutilización de la información, incluyéndolas en su ciclo vital a través de metadatos, garantiza el acceso de la ciudadanía a la información pública y permite seguir su trazabilidad hasta su origen. En la misma línea de eficiencia administrativa, administración plenamente electrónica y diseño de transparencia y privacidad por defecto, se dispondrán los medios técnicos necesarios que permitan la identificación y etiquetaje de aquellos contenidos informativos sujetos a la aplicación de los límites que le sean de aplicación desde el momento de su creación, de manera que queden ocultos o se anonimicen convenientemente y se impida la divulgación involuntaria de estos datos de manera predeterminada y sin obstaculizar la apertura y reutilización social del resto de contenidos.</text:p>
        </text:list-item>
        <text:list-item>
          <text:p text:style-name="P343">Se facilitará la indexación de todos los contenidos informativos objeto de publicidad activa por parte de los buscadores de internet <text:span text:style-name="T1045">para facilitar a la ciudadanía su recuperación y localización y también para facilitar la preservación digital de estos</text:span><text:span text:style-name="T772">, </text:span><text:span text:style-name="T869">debiendo facilitarse, en un sitio fácilmente accesible del portal de transparencia, procedimientos para que l</text:span><text:span text:style-name="T870">a</text:span><text:span text:style-name="T869">s </text:span><text:span text:style-name="T870">personas</text:span><text:span text:style-name="T869"> afectad</text:span><text:span text:style-name="T870">a</text:span><text:span text:style-name="T869">s puedan ejercer sus derechos en materia de protección de datos, <text:s/>especial</text:span><text:span text:style-name="T870">mente</text:span><text:span text:style-name="T869">, el derecho a la supresión o derecho al olvido</text:span><text:span text:style-name="T772">.</text:span></text:p>
        </text:list-item>
        <text:list-item>
          <text:p text:style-name="P344">Los sujetos obligados del artículo 3.1 de esta ley, adaptarán las obligaciones de publicidad activa contenidas en est<text:span text:style-name="T1045">a</text:span> ley a sus particularidad<text:span text:style-name="T1045">es</text:span> organizativas.</text:p>
        </text:list-item>
        <text:list-item>
          <text:p text:style-name="P345">Las obligaciones de transparencia contenidas en <text:span text:style-name="T1059">el </text:span>capítulo <text:span text:style-name="T926">II del presente título</text:span><text:span text:style-name="T696"> </text:span>tienen carácter de mínimas y generales y se entienden sin perjuicio de la aplicación de otras disposiciones específicas que prevean un régimen más amplio en materia de publicidad.</text:p>
        </text:list-item>
        <text:list-item>
          <text:p text:style-name="P331"><text:span text:style-name="T651">En aquellos casos en los que </text:span><text:span text:style-name="T652">en </text:span><text:span text:style-name="T651">esta Ley se indique la necesidad de identificación de l</text:span><text:span text:style-name="T652">as personas</text:span><text:span text:style-name="T651"> afectad</text:span><text:span text:style-name="T652">a</text:span><text:span text:style-name="T651">s por la publicidad activa, esta identificación se realizará de la siguiente forma:</text:span></text:p>
          <text:list>
            <text:list-item>
              <text:p text:style-name="P509">Si se trata de personas físicas, se l<text:span text:style-name="T1026">a</text:span>s identificará mediante nombre y apellidos.</text:p>
            </text:list-item>
            <text:list-item>
              <text:p text:style-name="P509">Si se trata de personas jurídicas, se l<text:span text:style-name="T1026">a</text:span>s identificará con la denominación social.</text:p>
            </text:list-item>
          </text:list>
        </text:list-item>
      </text:list>
      <text:p text:style-name="P107"/>
      <text:h text:style-name="P542" text:outline-level="5"><text:bookmark-start text:name="__RefHeading___Toc63269_1988924953"/>Artículo <text:span text:style-name="T1046">9</text:span>. <text:span text:style-name="T1046">Obligaciones de publicidad activa de la Administración Local</text:span><text:bookmark-end text:name="__RefHeading___Toc63269_1988924953"/></text:h>
      <text:list xml:id="list135123349203679" text:continue-list="list135125104984055" text:style-name="L10">
        <text:list-item text:start-value="1">
          <text:p text:style-name="P346">Las entidades que forman la Administración <text:span text:style-name="T978">L</text:span>ocal de la Comunitat Valenciana sujetarán sus obligaciones de publicidad activa a lo establecido en los artículos 6, 7 y 8 de la Ley 19/2013, de 9 de diciembre, a las que establezca la normativa reguladora de los gobiernos locales y a las normas y ordenanzas que ellas mismas aprueben en uso de su autonomía.</text:p>
        </text:list-item>
        <text:list-item>
          <text:p text:style-name="P346">La Administración de la Generalitat podrá adoptar medidas de colaboración con el resto de administraciones públicas para el cumplimiento de las obligaciones de publicidad activa.</text:p>
        </text:list-item>
        <text:list-item>
          <text:p text:style-name="P346">Sin perjuicio de lo previsto en el apartado anterior, las <text:span text:style-name="T968">d</text:span>iputaciones <text:span text:style-name="T968">p</text:span>rovinciales en el marco de sus competencias prestarán asistencia técnica para el cumplimiento de las obligaciones de publicidad activa a aquellos municipios que así lo precisen por su tamaño poblacional o por contar con insuficiente capacidad económica y de gestión.</text:p>
        </text:list-item>
      </text:list>
      <text:p text:style-name="P108"/>
      <text:h text:style-name="P543" text:outline-level="5"><text:bookmark-start text:name="_Toc503895757"/><text:bookmark-start text:name="__RefHeading___Toc42795_3514684310"/>Artículo <text:span text:style-name="T876">10</text:span><text:span text:style-name="T696">.</text:span> Protección de datos personales<text:bookmark-end text:name="_Toc503895757"/><text:bookmark-end text:name="__RefHeading___Toc42795_3514684310"/></text:h>
      <text:p text:style-name="P150">1. El régimen aplicable en el caso de que la información solicitada contuviera datos de carácter personal será el previsto en el artículo 15 de la Ley 19/2013, de 9 de diciembre, así como el resto de normativa vigente en materia de protección de datos, tanto estatal como europea.</text:p>
      <text:p text:style-name="P163"><text:soft-page-break/>2. <text:span text:style-name="T1017">Atendiendo a su naturaleza y finalidad, e</text:span>n la elaboración de información <text:span text:style-name="T1017">pública y antes de facilitar o publicar la misma se tendrán en cuenta los siguientes aspectos:</text:span></text:p>
      <text:p text:style-name="P164">a) Se deberán cumplir los principios regulados en el artículo 5 del Reglamento General de Protección de datos, en especial los referidos a proporcionalidad del tratamiento de datos personales y la limitación del plazo de conservación.</text:p>
      <text:p text:style-name="P165"><text:span text:style-name="T1019">b</text:span>) Se adoptarán medidas técnicas y organizativas apropiadas a fin de garantizar y poder demostrar que el tratamiento es conforme con <text:span text:style-name="T1018">la normativa de protección de datos en relación con el cumplimiento de esta Ley.</text:span></text:p>
      <text:p text:style-name="P166">c) Se cumplirá con los principios de protección de datos desde el diseño y por defecto.</text:p>
      <text:p text:style-name="P167">d) En la publicación de datos o<text:span text:style-name="T928"> </text:span><text:span text:style-name="T1051">de </text:span>información estadística o cuando la finalidad de <text:span text:style-name="T1028">e</text:span>sta sea el cumplimiento de la obligación de información para promover su reutilización, se realizarán análisis para comprobar que no es posible la reidentificación de personas o que <text:span text:style-name="T1028">e</text:span>sta requeriría esfuerzos desproporcionados habida cuenta del estado de la técnica.</text:p>
      <text:p text:style-name="P169"><text:span text:style-name="T103">e</text:span><text:span text:style-name="T102">) Se realizará una Evaluación de Impacto relativa a la protección de datos y, en su caso, se </text:span><text:span text:style-name="T104">solicitará informe al Delegado o Delegada de Protección de Datos de la Generalitat</text:span><text:span text:style-name="T102"> cuando el tratamiento de datos esté referido a categorías especiales de datos, menores de edad, personas víctimas de violencia de género y los que implican riesgos para la seguridad de l</text:span><text:span text:style-name="T105">a</text:span><text:span text:style-name="T106">s</text:span><text:span text:style-name="T105"> persona</text:span><text:span text:style-name="T106">s</text:span><text:span text:style-name="T102"> afecta</text:span><text:span text:style-name="T106">das</text:span><text:span text:style-name="T102">, a las personas en situación de exclusión social, vulnerabilidad y supuestos equiparables.</text:span></text:p>
      <text:p text:style-name="P168">f) Se aplicarán los criterios sobre identificación de los interesados en las notificaciones por medio de anuncios y publicaciones de actos administrativos contenidos en la normativa sobre protección de datos.</text:p>
      <text:p text:style-name="P167">3. En el portal de transparencia se proporcionará, en un apartado visible, información sobre protección de datos que contendrá, al menos, la política de protección de datos del portal, los datos de contacto del Delegado o Delegada de Protección de Datos de la Generalitat y los procedimientos para el ejercicio de los derechos regulados por la normativa sobre protección de datos, en especial, el derecho a la supresión de datos o derecho al olvido.</text:p>
      <text:p text:style-name="P167">4. Aquellas personas o entidades que recopilen datos o información publicada en e<text:span text:style-name="T1029">l</text:span> portal de transparencia o facilitada en virtud de solicitudes de<text:span text:style-name="T1029">l</text:span> derecho de acceso a la información pública serán responsables del uso o tratamiento que reali<text:span text:style-name="T1029">cen</text:span> <text:span text:style-name="T1051">y responderán</text:span> de las infracciones de la normativa sobre protección de datos que pudiera<text:span text:style-name="T1029">n</text:span> cometer.</text:p>
      <text:p text:style-name="P167">5. Las publicaciones realizadas conforme a lo establecido en esta Ley, en ningún caso se realizarán incluyendo el nombre y apellidos de manera conjunta con el número completo del documento nacional de identidad, número de identidad de extranjero, pasaporte o documento equivalente.</text:p>
      <text:p text:style-name="P167">6. Lo dispuesto es este artículo será aplicable a los tratamientos y publicaciones realizadas en cumplimiento del Libro I de esta Ley<text:span text:style-name="T1020">.</text:span></text:p>
      <text:h text:style-name="P178" text:outline-level="3"><text:bookmark-start text:name="__RefHeading___Toc26547_701432077"/><text:bookmark-start text:name="_Toc503895744"/>CAPÍTULO I<text:span text:style-name="T937">I</text:span>. Publicidad activa<text:bookmark-end text:name="__RefHeading___Toc26547_701432077"/><text:bookmark-end text:name="_Toc503895744"/></text:h>
      <text:p text:style-name="P41"/>
      <text:h text:style-name="Heading_20_5" text:outline-level="5"><text:bookmark-start text:name="__RefHeading___Toc35531_2416294376"/><text:span text:style-name="Fuente_20_de_20_párrafo_20_predeter."><text:span text:style-name="T847">Artículo 1</text:span></text:span><text:span text:style-name="Fuente_20_de_20_párrafo_20_predeter."><text:span text:style-name="T848">1</text:span></text:span><text:span text:style-name="Fuente_20_de_20_párrafo_20_predeter."><text:span text:style-name="T847">. Información institucional, organizativa y de planificación</text:span></text:span><text:bookmark-end text:name="__RefHeading___Toc35531_2416294376"/></text:h>
      <text:p text:style-name="P141"><text:span text:style-name="T867">1</text:span><text:span text:style-name="T868">. </text:span><text:span text:style-name="T745">Información </text:span><text:span text:style-name="T746">institucional y </text:span><text:span text:style-name="T745">organizativa.</text:span></text:p>
      <text:p text:style-name="P147"><text:span text:style-name="T18">a)</text:span><text:span text:style-name="T13"> </text:span><text:span text:style-name="T10">L</text:span><text:span text:style-name="T14">os </text:span><text:span text:style-name="T775">sujetos obligados</text:span><text:span text:style-name="T10"> incluid</text:span><text:span text:style-name="T19">o</text:span><text:span text:style-name="T10">s en el artículo 3.</text:span><text:span text:style-name="T20">1</text:span><text:span text:style-name="T10"> </text:span><text:span text:style-name="T13">de la presente ley </text:span><text:span text:style-name="T10">publicarán:</text:span></text:p>
      <text:list xml:id="list3262919458" text:style-name="L11">
        <text:list-item>
          <text:p text:style-name="P433"><text:span text:style-name="T78">La estructura organizativa. </text:span><text:span text:style-name="T81">A estos efectos, se incluirá un organigrama actualizado que identifique a las personas responsables de los diferentes órganos</text:span><text:span text:style-name="T78">,</text:span><text:span text:style-name="T837"> </text:span><text:span text:style-name="T844">las</text:span><text:span text:style-name="T837"> funciones que desarrolla, </text:span><text:span text:style-name="T844">la</text:span><text:span text:style-name="T837"> sede, </text:span><text:span text:style-name="T844">la </text:span><text:span text:style-name="T837">dirección, los distintos medios de contacto y el hora</text:span><text:span text:style-name="T78">rio de atención al público.</text:span></text:p>
        </text:list-item>
        <text:list-item>
          <text:p text:style-name="P439">Los códigos éticos o de buen gobierno aprobados, así como los estándares de buenas prácticas y responsabilidad social que se apliquen.</text:p>
        </text:list-item>
      </text:list>
      <text:p text:style-name="P141"><text:soft-page-break/><text:span text:style-name="T18">b)</text:span><text:span text:style-name="T10"> </text:span><text:span text:style-name="T21">Además, las </text:span><text:span text:style-name="T22">a</text:span><text:span text:style-name="T21">dministraciones </text:span><text:span text:style-name="T22">p</text:span><text:span text:style-name="T21">úblicas del</text:span><text:span text:style-name="T10"> artículo 3.</text:span><text:span text:style-name="T21">2</text:span><text:span text:style-name="T10"> </text:span><text:span text:style-name="T13">de la presente ley </text:span><text:span text:style-name="T21">deberán publicar</text:span><text:span text:style-name="T10">:</text:span></text:p>
      <text:list xml:id="list135124014044118" text:continue-list="list3262919458" text:style-name="L11">
        <text:list-item text:start-value="1">
          <text:p text:style-name="P439">La relación actualizada de <text:span text:style-name="T956">sus</text:span> entidades del sector público vinculadas o dependientes, con indicación de su organigrama <text:span text:style-name="T909">y del</text:span> régimen jurídico, económico, patrimonial, de recursos humanos y de contratación.</text:p>
        </text:list-item>
        <text:list-item>
          <text:p text:style-name="P439">La relación de los órganos colegiados o de participación adscritos, su composición, las normas por las que se regule su régimen de organización y funcionamiento y las actas de sus acuerdos.</text:p>
        </text:list-item>
      </text:list>
      <text:p text:style-name="P136"><text:span text:style-name="T1013">c) Por último, e</text:span>n el ámbito de la Administración de la Generalitat y de su Sector Público Instrumental, se publicará<text:span text:style-name="T1057">n</text:span>:</text:p>
      <text:list xml:id="list714319402" text:style-name="L12">
        <text:list-item>
          <text:p text:style-name="P434"><text:span text:style-name="T78">Los acuerdos adoptados por el Consell, sin perjuicio del carácter secreto de las deliberaciones y voto</text:span><text:span text:style-name="T82">s </text:span><text:span text:style-name="T78">y, con carácter previo, el orden del día de las sesiones previsto.</text:span></text:p>
          <text:p text:style-name="P441">Los acuerdos podrán consultarse como mínimo por título, tipo de acuerdo, área o temática, departamento proponente, legislatura y fecha de aprobación, en las condiciones y con los límites que se establezcan reglamentariamente y de acuerdo con los criterios de coordinación que establezca la Comisión de Secr<text:span text:style-name="T696">etar</text:span><text:span text:style-name="T903">ías</text:span><text:span text:style-name="T696"> Autonómic</text:span><text:span text:style-name="T910">a</text:span><text:span text:style-name="T696">s y Subsecretar</text:span><text:span text:style-name="T910">ía</text:span><text:span text:style-name="T696">s</text:span> para preservar el respeto a los límites aplicables a la publicidad activa.</text:p>
        </text:list-item>
        <text:list-item>
          <text:p text:style-name="P441">Una relación de las competencias y traspasos de funciones y servicios asumidos por la <text:s/>Generalitat.</text:p>
        </text:list-item>
        <text:list-item>
          <text:p text:style-name="P441"><text:span text:style-name="T773">Los acuerdos adoptados</text:span><text:span text:style-name="T696"> </text:span><text:span text:style-name="T773">por </text:span><text:span text:style-name="T696">los </text:span><text:span text:style-name="T808">órganos colegiados superiores de gobierno y administración</text:span><text:span text:style-name="T696"> de</text:span> las entidades del Sector Público Instrumental, <text:span text:style-name="T624">a</text:span><text:span text:style-name="T695"> </text:span><text:span text:style-name="T773">excepción de los órganos de las entidades cuya actividad sea la prestación de servicios financieros en régimen de mercado. Esta información se publicará</text:span><text:span text:style-name="T696"> previa disociación de los datos de carácter personal </text:span><text:span text:style-name="T773">y respetando los límites aplicables a la publicidad activa.</text:span></text:p>
        </text:list-item>
      </text:list>
      <text:p text:style-name="P136">2. <text:span text:style-name="T618">Información referente al personal.</text:span></text:p>
      <text:p text:style-name="P149"><text:span text:style-name="T18">a)</text:span><text:span text:style-name="T15"> </text:span><text:span text:style-name="T10">L</text:span><text:span text:style-name="T14">os sujetos obligados</text:span><text:span text:style-name="T10"> incluid</text:span><text:span text:style-name="T19">o</text:span><text:span text:style-name="T10">s en el artículo 3.</text:span><text:span text:style-name="T20">1</text:span><text:span text:style-name="T10"> </text:span><text:span text:style-name="T13">de la presente ley </text:span><text:span text:style-name="T10">publicarán:</text:span></text:p>
      <text:list xml:id="list135124429353530" text:continue-list="list135124014044118" text:style-name="L11">
        <text:list-item text:start-value="1">
          <text:p text:style-name="P439"><text:span text:style-name="T877">La plantilla orgánica de plazas, la relación de puestos de trabajo o instrumento análogo de planificación de los recursos humanos y </text:span><text:span text:style-name="T903">la </text:span><text:span text:style-name="T877">retribución económica anual, así como información estadística sobre las variaciones ocurridas anualmente en la plantilla</text:span><text:span text:style-name="T878">.</text:span></text:p>
        </text:list-item>
        <text:list-item>
          <text:p text:style-name="P439"><text:span text:style-name="T878">I</text:span><text:span text:style-name="T879">nformación estadística </text:span><text:span text:style-name="T880">del personal incluyendo, al menos, la edad y el género.</text:span></text:p>
        </text:list-item>
        <text:list-item>
          <text:p text:style-name="P439"><text:span text:style-name="T56">L</text:span>os acuerdos o pactos reguladores de las condiciones de trabajo y convenios colectivos vigentes.</text:p>
        </text:list-item>
        <text:list-item>
          <text:p text:style-name="P439">La relación del personal eventual existente, con indicación expresa de su identificación, las labores de confianza o asesoramiento especial encomendadas y el órgano para el que presta las mismas, así como sus retribuciones íntegras anuales y <text:span text:style-name="T942">su </text:span>trayectoria profesional.</text:p>
        </text:list-item>
        <text:list-item>
          <text:p text:style-name="P439">Las ofertas de empleo <text:span text:style-name="T575">público</text:span> y la información relativa a todos los procesos de selección<text:span text:style-name="T696"> y pro</text:span><text:span text:style-name="T809">vis</text:span><text:span text:style-name="T696">ión </text:span><text:span text:style-name="T437">de puestos mediante concurso de méritos</text:span><text:span text:style-name="T128">, que incluirá las listas que se generen en </text:span><text:span text:style-name="T438">dichos</text:span><text:span text:style-name="T128"> procesos, con el fin de </text:span><text:span text:style-name="T437">permitir</text:span><text:span text:style-name="T128"> a</text:span> cada aspirante conocer el puesto que ocupa en cada momento.</text:p>
        </text:list-item>
        <text:list-item>
          <text:p text:style-name="P439">Las convocatorias de selección temporal, las bolsas de empleo temporal y las listas de persona<text:span text:style-name="T942">s</text:span> que las integran, con el fin de que permitan a cada aspirante conocer el puesto que ocupa en cada momento.</text:p>
        </text:list-item>
        <text:list-item>
          <text:p text:style-name="P440">Las resoluciones de autorización o reconocimiento de compatibilidad que afec<text:span text:style-name="T696">ten a </text:span><text:span text:style-name="T733">su personal</text:span><text:span text:style-name="T696">. </text:span><text:span text:style-name="T439">Necesariamente, se publicará </text:span><text:span text:style-name="T881">la identificación</text:span><text:span text:style-name="T439"> de la persona, puesto que ocupa y actividad autorizada.</text:span></text:p>
        </text:list-item>
        <text:list-item>
          <text:p text:style-name="P439">Información estadística desagregada sobre el número y distribución por organizaciones y órganos o entidades de representantes sindicales y unitarios <text:span text:style-name="T810">del personal empleado público</text:span><text:span text:style-name="T696">,</text:span> detallando el crédito horario anual del que disponen, así como el número de <text:soft-page-break/>personas que gozan de la dispensa total de asistencia al trabajo y la causa, <text:span text:style-name="T942">clasificado</text:span> por cada organización sindical.</text:p>
        </text:list-item>
      </text:list>
      <text:p text:style-name="P170"><text:span text:style-name="T882">b)</text:span><text:span text:style-name="T883"> Además, e</text:span><text:span text:style-name="T868">n el ámbito de la Administración de la Generalitat y de su Sector Público Instrumental, se publicará </text:span><text:span text:style-name="T884">l</text:span>a relación<text:span text:style-name="T811"> de </text:span><text:span text:style-name="T696">los puestos </text:span><text:span text:style-name="T811">de trabajo y la categoría profesional </text:span><text:span text:style-name="T904">del personal </text:span><text:span text:style-name="T748">de</text:span><text:span text:style-name="T811"> las empresas adjudicatarias de contratos que realicen una actividad, un servicio, o una obra, con carácter permanente en una dependencia o establecimiento público, así como el régimen de dedicación, el régimen retributivo y las tareas realizadas.</text:span></text:p>
      <text:p text:style-name="P134">3. <text:span text:style-name="T619">Procedimientos, cartera de servicios y calidad</text:span>.</text:p>
      <text:p text:style-name="P149"><text:span text:style-name="T18">a)</text:span><text:span text:style-name="T16"> </text:span><text:span text:style-name="T10">L</text:span><text:span text:style-name="T14">os sujetos obligados</text:span><text:span text:style-name="T10"> incluid</text:span><text:span text:style-name="T19">o</text:span><text:span text:style-name="T10">s en el artículo 3.</text:span><text:span text:style-name="T20">1</text:span><text:span text:style-name="T10"> </text:span><text:span text:style-name="T13">de la presente ley </text:span><text:span text:style-name="T10">publicarán:</text:span></text:p>
      <text:list xml:id="list135124389143298" text:continue-list="list135124429353530" text:style-name="L11">
        <text:list-item text:start-value="1">
          <text:p text:style-name="P439">La cartera de servicios, así como las cartas de servicios y los procedimientos para presentar quejas o reclamaciones.</text:p>
        </text:list-item>
        <text:list-item>
          <text:p text:style-name="P439">Los informes sobre el grado de cumplimiento y calidad de los servicios públicos, así como la información disponible que permita su valoración.</text:p>
        </text:list-item>
        <text:list-item>
          <text:p text:style-name="P439">Los planes y programas anuales y plurianuales en los que se fijen los objetivos concretos, las actividades, los medios necesarios para ejecutarlos, el tiempo previsto para su consecución, los órganos responsables de su ejecución <text:span text:style-name="T911">y los</text:span><text:span text:style-name="T696"> </text:span>indicadores que permitan su seguimiento y evaluación.</text:p>
        </text:list-item>
        <text:list-item>
          <text:p text:style-name="P439">El grado de cumplimiento de los planes y programas anuales y plurianuales en el tiempo previsto y los resultados, que deberán ser objeto de evaluación y publicación periódica.</text:p>
        </text:list-item>
        <text:list-item>
          <text:p text:style-name="P439">La relación actualizada de los procedimientos administrativos, con indicación de su objeto, trámites, plazos, el sentido del silencio administrativo, los recursos que pueden interponerse <text:span text:style-name="T943">en</text:span> relación <text:span text:style-name="T943">con</text:span> las resoluciones que ponen fin a los mismos y los formularios asociados, así como los que están disponibles en formato electrónico y las sedes de los registros en los que pueden presentarse escritos y comunicaciones.</text:p>
        </text:list-item>
      </text:list>
      <text:p text:style-name="P141"><text:span text:style-name="T1013">b)</text:span> <text:span text:style-name="T1047">Por último, e</text:span>n el ámbito de la Administración de la Generalitat y de su Sector Público Instrumental, se publicará:</text:p>
      <text:list xml:id="list3291031194" text:style-name="L13">
        <text:list-item>
          <text:p text:style-name="P435"><text:span text:style-name="T83">Información sobre l</text:span><text:span text:style-name="T78">as listas de espera de acceso a los servicios públicos esenciales, </text:span><text:span text:style-name="T83">incluyendo </text:span><text:span text:style-name="T78">el tiempo medio de espera.</text:span></text:p>
        </text:list-item>
        <text:list-item>
          <text:p text:style-name="P442">Las convocatorias y adjudicación de plazas en centros escolares públicos y concertados.</text:p>
        </text:list-item>
        <text:list-item>
          <text:p text:style-name="P442">Las convocatorias de adjudicación de viviendas sujetas a algún régimen de protección pública y el resultado de las mismas.</text:p>
        </text:list-item>
        <text:list-item>
          <text:p text:style-name="P442">El plan estratégico o de gobierno que determine su programa de actuación durante la correspondiente legislatura y el grado de cumplimiento de los compromisos.</text:p>
        </text:list-item>
        <text:list-item>
          <text:p text:style-name="P442">Los informes de evaluación de las políticas públicas y de calidad de los servicios públicos.</text:p>
        </text:list-item>
        <text:list-item>
          <text:p text:style-name="P442"><text:span text:style-name="T955">Los planes</text:span> e inform<text:span text:style-name="T696">e</text:span><text:span text:style-name="T912">s</text:span><text:span text:style-name="T696"> </text:span>anuales de la Inspección General de Servicios de la Generalitat.</text:p>
        </text:list-item>
        <text:list-item>
          <text:p text:style-name="P442">La información sobre resultados, actividad y financiación de las políticas sociales de sanidad, educación y servicios sociales, que se acompañará de información estadística, cartográfica y geográfica de apoyo.</text:p>
        </text:list-item>
      </text:list>
      <text:p text:style-name="P141"><text:span text:style-name="T885">4</text:span><text:span text:style-name="T886">. </text:span><text:span text:style-name="T887">L</text:span><text:span text:style-name="T888">a Administración de la Generalitat </text:span><text:span text:style-name="T889">y su Sector Público Instrumental</text:span><text:span text:style-name="T888"> </text:span><text:span text:style-name="T887">en caso de riesgo o emergencia:</text:span></text:p>
      <text:list xml:id="list135124297447781" text:continue-list="list3291031194" text:style-name="L13">
        <text:list-item text:start-value="1">
          <text:p text:style-name="P456"><text:span text:style-name="T944">Publicará e</text:span>l protocolo de actuación.</text:p>
        </text:list-item>
        <text:list-item>
          <text:p text:style-name="P457"><text:span text:style-name="T944">D</text:span>ifundirá sin demora la información que disponga <text:span text:style-name="T945">e</text:span>n caso de amenazas inminentes para la salud humana o el medio ambiente.</text:p>
        </text:list-item>
      </text:list>
      <text:p text:style-name="P160"/>
      <text:h text:style-name="Heading_20_5" text:outline-level="5"><text:bookmark-start text:name="__RefHeading___Toc60761_40713207001"/><text:soft-page-break/><text:span text:style-name="Fuente_20_de_20_párrafo_20_predeter."><text:span text:style-name="T121">Artículo </text:span></text:span><text:span text:style-name="Fuente_20_de_20_párrafo_20_predeter."><text:span text:style-name="T849">1</text:span></text:span><text:span text:style-name="Fuente_20_de_20_párrafo_20_predeter."><text:span text:style-name="T848">2</text:span></text:span><text:span text:style-name="Fuente_20_de_20_párrafo_20_predeter."><text:span text:style-name="T121">. Información relativa a altos cargos y asimilados</text:span></text:span><text:bookmark-end text:name="__RefHeading___Toc60761_40713207001"/></text:h>
      <text:p text:style-name="P143">Se deberá publicar la información que se detalla a continuación respecto a las personas comprendidas en el artículo 50 de esta ley, excepto la Administración Local:</text:p>
      <text:list xml:id="list2137491645" text:style-name="L14">
        <text:list-item>
          <text:p text:style-name="P443">La información relativa a las funciones atribuidas por razón de su cargo o función, así como su trayectoria profesional, incluyendo la reproducción gráfica acreditativa de los principales méritos y títulos académicos de su currículo.</text:p>
        </text:list-item>
        <text:list-item>
          <text:p text:style-name="P443">Un registro de los obsequios recibidos por razón del cargo, que detallará su descripción, la persona o entidad que los realizó, la fecha y el destino dado a los mismos. <text:span text:style-name="T953">Asimismo, se publicará un registro de los obsequios realizados por razón del cargo que incluirá, al menos, su descripción, la persona que los realizó y la que los recibió, así como la fecha.</text:span></text:p>
        </text:list-item>
        <text:list-item>
          <text:p text:style-name="P453">Los datos sobre sus actividades,<text:span text:style-name="T949"> bienes, derechos y obligaciones patrimoniales, presentadas al nombramiento y al cese, así como sus modificaciones, según lo dispuesto en la normativa reguladora de Incompatibilidades y Conflictos de Intereses de Personas con Cargos Públicos no Electos.</text:span></text:p>
        </text:list-item>
        <text:list-item>
          <text:p text:style-name="P454"><text:span text:style-name="T946">Información sobre </text:span>las solicitudes de compatibilidad y las resoluciones de incompatibilidad dictadas por la persona titular del centro directivo al que está adscrita la <text:span text:style-name="T947">Oficina de Control de Conflictos de Intereses</text:span>, según lo dispuesto en la <text:span text:style-name="T948">normativa reguladora de incompatibilidades y conflictos de intereses de personas con cargos públicos no electos</text:span>.</text:p>
        </text:list-item>
        <text:list-item>
          <text:p text:style-name="P443">Los viajes y desplazamientos fuera de la Comunitat Valenciana realizados en el desempeño de su función, indicando el objeto, <text:span text:style-name="T949">el medio de transporte, </text:span>la fecha, el número de acompañantes y el coste total, incluyendo dietas y otros gastos de representación.</text:p>
        </text:list-item>
        <text:list-item>
          <text:p text:style-name="P443">Las agendas institucionales y de trabajo de las personas integrantes del Consell y <text:span text:style-name="T812">de</text:span><text:span text:style-name="T625"> </text:span>sus altos cargos <text:span text:style-name="T812">y asimilados</text:span>, que se publicarán con una antelación suficiente. En el caso<text:span text:style-name="T696"> </text:span><text:span text:style-name="T913">de</text:span><text:span text:style-name="T933"> </text:span>que no pueda hacerse pública la agenda con carácter previo, la publicidad se hará a posteriori, salvo que existan causas justificadas <text:span text:style-name="T954">que lo impidan</text:span>.</text:p>
        </text:list-item>
        <text:list-item>
          <text:p text:style-name="P455">Las retribuciones brutas percibidas anualmente, identificando desglosados los conceptos retributivos que perciba, tales como trienios o indemnización por residencia. Esta información, irá referida al ejercicio corriente y deberá ser actualizada ante cualquier modificación.</text:p>
        </text:list-item>
        <text:list-item>
          <text:p text:style-name="P455">Las indemnizaciones percibidas, en su caso, al dejar de ejercer su cargo o por resolución del contrato.</text:p>
        </text:list-item>
      </text:list>
      <text:p text:style-name="P162"/>
      <text:h text:style-name="P542" text:outline-level="5"><text:bookmark-start text:name="__RefHeading___Toc63271_1988924953"/>Artículo <text:span text:style-name="T890">13</text:span><text:span text:style-name="T696">.</text:span> Información de carácter presupuestario, financiero y contable<text:bookmark-end text:name="__RefHeading___Toc63271_1988924953"/></text:h>
      <text:list xml:id="list2085109498" text:style-name="L15">
        <text:list-item>
          <text:p text:style-name="P510"><text:span text:style-name="T65">Los sujetos mencionados en el artículo 3.1</text:span><text:span text:style-name="T819"> </text:span><text:span text:style-name="T820">de esta ley, </text:span><text:span text:style-name="T65">deberán publicar la siguiente información </text:span><text:span text:style-name="T66">adaptada a sus particularidades organizativas</text:span><text:span text:style-name="T65">:</text:span></text:p>
        </text:list-item>
      </text:list>
      <text:list xml:id="list3640319140" text:style-name="L16">
        <text:list-item>
          <text:list>
            <text:list-item>
              <text:p text:style-name="P514">Los presupuestos, con descripción de las principales partidas presupuestarias.</text:p>
            </text:list-item>
            <text:list-item>
              <text:p text:style-name="P514">Las cuentas anuales que deban rendirse y los informes de auditoría de cuentas y de fiscalización por parte de los órganos de control que sobre ellos se emitan.</text:p>
            </text:list-item>
            <text:list-item>
              <text:p text:style-name="P514">Información sobre el cumplimiento de los objetivos de estabilidad presupuestaria y sostenibilidad financiera por la Generalitat.</text:p>
            </text:list-item>
            <text:list-item>
              <text:p text:style-name="P514"><text:span text:style-name="T914">Los c</text:span><text:span text:style-name="T696">r</text:span>éditos extraordinarios, suplementos de crédito y otras modificaciones presupuestarias.</text:p>
            </text:list-item>
            <text:list-item>
              <text:p text:style-name="P514">Información sobre el estado y grado de ejecución de los presupuestos al mismo nivel de detalle que los mismos, al efecto de posibilitar la evaluación de su adecuación.</text:p>
            </text:list-item>
            <text:list-item>
              <text:p text:style-name="P514">Los gastos de personal y su porcentaje sobre el gasto total, especificándose los relativos a los altos cargos y asimilados, al personal directivo y eventual, además de los correspondientes a liberados sindicales, expresando en todos los casos su porcentaje sobre el gasto de personal y sobre el gasto total.</text:p>
            </text:list-item>
            <text:list-item>
              <text:p text:style-name="P514"><text:soft-page-break/>El plazo medio de pago a personas o entidades beneficiarias de ayudas y subvenciones, convenios y proveedores, así como los informes de morosidad.</text:p>
            </text:list-item>
            <text:list-item>
              <text:p text:style-name="P514">Información sobre los fondos de caja fija. Se publicarán los gastos de caja fija desagregados por centros directivos, con indicación en cada registro del concepto económico, el tercero perceptor, la fecha, el motivo del gasto y el importe de la factura o dieta, sin perjuicio del cumplimiento de la normativa aplicable en materia de protección de datos de carácter personal en lo que respecta a los datos de personas físicas. Esta información se actualizará, como mínimo, mensualmente.</text:p>
            </text:list-item>
          </text:list>
        </text:list-item>
      </text:list>
      <text:list xml:id="list135124127715263" text:continue-list="list2085109498" text:style-name="L15">
        <text:list-item>
          <text:p text:style-name="P511"><text:span text:style-name="T821">Además,</text:span><text:span text:style-name="T822"> </text:span><text:span text:style-name="T823">la Administración de la Generalitat </text:span><text:span text:style-name="T822">deberá publicar la siguiente información:</text:span></text:p>
        </text:list-item>
      </text:list>
      <text:list xml:id="list2948685186" text:style-name="L17">
        <text:list-item>
          <text:list>
            <text:list-item text:start-value="1">
              <text:p text:style-name="P406">Los programas anuales de actuación, inversiones y financiación de las empresas que formen parte del Sector Público Instrumental.</text:p>
            </text:list-item>
            <text:list-item>
              <text:p text:style-name="P406">El proyecto de Ley de Presupuestos de la Generalitat, así como la documentación complementaria que se relaciona en el artículo 34 de la Ley 1/2015, de 6 de febrero.</text:p>
            </text:list-item>
            <text:list-item>
              <text:p text:style-name="P406">La Ley de Presupuestos de la Generalitat.</text:p>
            </text:list-item>
            <text:list-item>
              <text:p text:style-name="P465">El límite de gasto no financiero aprobado para el ejercicio.</text:p>
            </text:list-item>
            <text:list-item>
              <text:p text:style-name="P406">La información básica sobre la financiación de la Comunitat Valenciana, con indicación de los diferentes instrumentos de financiación, <text:span text:style-name="T613">incluyendo los mecanismos de apoyo a la liquidez, en su caso</text:span>.</text:p>
            </text:list-item>
            <text:list-item>
              <text:p text:style-name="P406">Un resumen anual de los ingresos de la Generalitat efectivamente liquidados por clasificación económica, junto con una serie histórica que permita estudiar su evolución.</text:p>
            </text:list-item>
            <text:list-item>
              <text:p text:style-name="P406">La proporción que representa el déficit/superávit público sobre el <text:span text:style-name="T987">Producto Interior Bruto (</text:span>PIB<text:span text:style-name="T987">)</text:span> <text:span text:style-name="T623">de la Comunitat Valenciana.</text:span> </text:p>
            </text:list-item>
            <text:list-item>
              <text:p text:style-name="P406">Información tributaria en función de cada tributo.</text:p>
            </text:list-item>
            <text:list-item>
              <text:p text:style-name="P406">Los ingresos fiscales por habitante.</text:p>
            </text:list-item>
            <text:list-item>
              <text:p text:style-name="P458">Información sobre los beneficios fiscales otorgados o reconocidos por la Generalitat.</text:p>
            </text:list-item>
            <text:list-item>
              <text:p text:style-name="P406">Los gastos en las distintas políticas <text:span text:style-name="T987">públicas </text:span>y su porcentaje sobre el gasto total.</text:p>
            </text:list-item>
            <text:list-item>
              <text:p text:style-name="P406">El gasto por habitante en la Comunitat Valenciana.</text:p>
            </text:list-item>
            <text:list-item>
              <text:p text:style-name="P406">La inversión realizada por habitante en la Comunitat Valenciana.</text:p>
            </text:list-item>
            <text:list-item>
              <text:p text:style-name="P406">El plan anual de disposición de fondos.</text:p>
            </text:list-item>
            <text:list-item>
              <text:p text:style-name="P467"><text:span text:style-name="T287">Las cantidades asignadas anualmente a las </text:span><text:span text:style-name="T288">e</text:span><text:span text:style-name="T287">ntidades </text:span><text:span text:style-name="T288">l</text:span><text:span text:style-name="T287">ocales</text:span><text:span text:style-name="Fuente_20_de_20_párrafo_20_predeter."><text:span text:style-name="T287">.</text:span></text:span></text:p>
            </text:list-item>
          </text:list>
        </text:list-item>
      </text:list>
      <text:p text:style-name="P132"><text:span text:style-name="Fuente_20_de_20_párrafo_20_predeter."><text:span text:style-name="T274"/></text:span></text:p>
      <text:h text:style-name="P542" text:outline-level="5"><text:bookmark-start text:name="__RefHeading___Toc2040_2944287961"/>Artículo <text:span text:style-name="T696">1</text:span><text:span text:style-name="T876">4</text:span>. Información sobre endeudamiento<text:bookmark-end text:name="__RefHeading___Toc2040_2944287961"/></text:h>
      <text:p text:style-name="P153"><text:span text:style-name="T938">L</text:span>as <text:span text:style-name="T979">a</text:span>dministraciones <text:span text:style-name="T979">p</text:span>úblicas <text:span text:style-name="T23">y </text:span><text:span text:style-name="T751">todo su</text:span><text:span text:style-name="T776"> </text:span><text:span text:style-name="T22">s</text:span><text:span text:style-name="T23">ector </text:span><text:span text:style-name="T22">p</text:span><text:span text:style-name="T23">úblico </text:span><text:span text:style-name="T22">i</text:span><text:span text:style-name="T23">nstrumental</text:span> deberán publicar la siguiente información:</text:p>
      <text:list xml:id="list82112168" text:style-name="L18">
        <text:list-item>
          <text:p text:style-name="P436"><text:span text:style-name="T242">La deuda pública de la Administración con indicación de su evolución</text:span><text:span text:style-name="T837"> </text:span><text:span text:style-name="T845">y </text:span><text:span text:style-name="T846">e</text:span><text:span text:style-name="T243">l </text:span><text:span text:style-name="T242">endeudamiento </text:span><text:span text:style-name="T243">relativo </text:span><text:span text:style-name="T242">por habitante, respecto al </text:span><text:span text:style-name="T244">PIB</text:span><text:span text:style-name="T242"> y respecto al presupuesto de ingresos. Esta información se actualizará trimestralmente.</text:span></text:p>
        </text:list-item>
        <text:list-item>
          <text:p text:style-name="P444">El grado de cumplimiento de los objetivos de déficit y los planes para su cumplimiento.</text:p>
        </text:list-item>
        <text:list-item>
          <text:p text:style-name="P444"><text:span text:style-name="T915">El í</text:span>ndice de solvencia a corto y largo plazo.</text:p>
        </text:list-item>
        <text:list-item>
          <text:p text:style-name="P407">Las operaciones de préstamo, crédito y emisiones de deuda pública en todas sus modalidades.</text:p>
        </text:list-item>
        <text:list-item>
          <text:p text:style-name="P407">Los avales y garantías prestadas en cualquier clase de crédito.</text:p>
        </text:list-item>
        <text:list-item>
          <text:p text:style-name="P408">Las operaciones de arrendamiento financiero.</text:p>
        </text:list-item>
      </text:list>
      <text:p text:style-name="P118"><text:soft-page-break/></text:p>
      <text:h text:style-name="P543" text:outline-level="5"><text:bookmark-start text:name="__RefHeading___Toc2118_2944287961"/><text:span text:style-name="T767">Artículo 1</text:span><text:span text:style-name="T771">5</text:span><text:span text:style-name="T767">. Información patrimonial</text:span><text:bookmark-end text:name="__RefHeading___Toc2118_2944287961"/></text:h>
      <text:list xml:id="list994390492" text:style-name="L19">
        <text:list-item>
          <text:p text:style-name="P500"><text:span text:style-name="T939">Los sujetos obligados </text:span>del artículo <text:span text:style-name="T468">3 de</text:span> esta ley deberán publicar la siguiente información:</text:p>
        </text:list-item>
      </text:list>
      <text:list xml:id="list5659607" text:style-name="L20">
        <text:list-item>
          <text:list>
            <text:list-item>
              <text:p text:style-name="P502">El inventario de bienes y derechos, que al menos incluirá información relativa a bienes inmuebles y a bienes muebles de valor histórico artístico o de alto valor económico, a los derechos reales sobre los mismos, y a los derechos de arrendamiento y cualesquiera otros de carácter personal en virtud de los cuales se atribuya el uso o disfrute de inmuebles ajenos, así como las subastas que convoquen. Se exceptuarán los bienes sobre los que las entidades tengan algún derecho real constituido en su favor en garantía de la financiación concedida en el ejercicio de actividad crediticia.</text:p>
              <text:p text:style-name="P502">Esta información comprenderá, respecto a los bienes inmuebles, como mínimo, la identificación de titular de los derechos, la localización del bien y su superficie, sus características principales, referencia catastral, afectación en el caso de los bienes de dominio público, y su destino.</text:p>
            </text:list-item>
            <text:list-item>
              <text:p text:style-name="P503">El gasto efectuado en concepto de arrendamiento de bienes inmuebles.</text:p>
            </text:list-item>
          </text:list>
        </text:list-item>
      </text:list>
      <text:list xml:id="list135123364111888" text:continue-list="list994390492" text:style-name="L19">
        <text:list-item>
          <text:p text:style-name="P501"><text:span text:style-name="T763">Además,</text:span><text:span text:style-name="T764"> </text:span><text:span text:style-name="T765">la Administración de la Generalitat </text:span><text:span text:style-name="T764">deberá publicar la siguiente información:</text:span></text:p>
        </text:list-item>
      </text:list>
      <text:list xml:id="list1256891312" text:style-name="L21">
        <text:list-item>
          <text:list>
            <text:list-item>
              <text:p text:style-name="P179"><text:span text:style-name="T766">L</text:span><text:span text:style-name="T414">a relación d</text:span><text:span text:style-name="T415">e l</text:span><text:span text:style-name="T414">os bienes inmuebles que est</text:span><text:span text:style-name="T416">é</text:span><text:span text:style-name="T414">n ocupados por las dependencias de sus órganos o servicios, la relación de los </text:span><text:span text:style-name="T417">inmuebles cuyo uso </text:span><text:span text:style-name="T418">o explotación</text:span><text:span text:style-name="T417"> está </text:span><text:span text:style-name="T419">cedido, </text:span><text:span text:style-name="T417">adjudicado, autorizado o concedido a </text:span><text:span text:style-name="T414">terceros con indicación de l</text:span><text:span text:style-name="T417">a finalidad o</text:span><text:span text:style-name="T414"> destino del </text:span><text:span text:style-name="T417">mismo</text:span><text:span text:style-name="T414">, y la relación de bienes inmuebles en los que ostente la condición de parte arrendataria, </text:span><text:span text:style-name="T413">con indicación del </text:span><text:span text:style-name="T412">destino o uso a que están siendo dedicados</text:span><text:span text:style-name="T413">.</text:span></text:p>
            </text:list-item>
            <text:list-item>
              <text:p text:style-name="P179"><text:span text:style-name="T414">El número de vehículos oficiales de los que se tenga la titularidad y de los arrendados, con indicación de la clasificación, </text:span><text:span text:style-name="T420">según lo dispuesto en el artículo 3 del </text:span><text:span text:style-name="T165">Decreto 106/2000, de </text:span><text:span text:style-name="T166">1</text:span><text:span text:style-name="T165">8 de julio, de</text:span><text:span text:style-name="T166">l Gobierno Valenciano</text:span><text:span text:style-name="T165">, por </text:span><text:span text:style-name="T166">el que</text:span><text:span text:style-name="T165"> se </text:span><text:span text:style-name="T166">regula</text:span><text:span text:style-name="T165"> el </text:span><text:span text:style-name="T167">p</text:span><text:span text:style-name="T165">arque </text:span><text:span text:style-name="T167">m</text:span><text:span text:style-name="T165">óvil del </text:span><text:span text:style-name="T166">Gobierno Valenciano</text:span><text:span text:style-name="T165"> y su </text:span><text:span text:style-name="T167">a</text:span><text:span text:style-name="T165">dministración</text:span><text:span text:style-name="T414">, adscripción, destino y año de compra </text:span><text:span text:style-name="T420">o arrendamiento</text:span><text:span text:style-name="T414">.</text:span></text:p>
            </text:list-item>
          </text:list>
        </text:list-item>
      </text:list>
      <text:p text:style-name="P33"/>
      <text:h text:style-name="P543" text:outline-level="5"><text:bookmark-start text:name="__RefHeading___Toc2130_2944287961"/><text:span text:style-name="T767">Artículo 1</text:span><text:span text:style-name="T771">6</text:span><text:span text:style-name="T767">. Información estadística, geográfica y cartográfica</text:span><text:bookmark-end text:name="__RefHeading___Toc2130_2944287961"/></text:h>
      <text:list xml:id="list1249774368" text:style-name="L22">
        <text:list-item>
          <text:p text:style-name="P530"><text:span text:style-name="T84">Los sujetos obligados </text:span><text:span text:style-name="T78">del artículo 3.</text:span><text:span text:style-name="T84">1</text:span><text:span text:style-name="T78"> de esta ley deberán publicar la siguiente información sobre encuestas y estudios de opinión: </text:span><text:span text:style-name="T85">s</text:span><text:span text:style-name="T78">e publicará información actualizada sobre encuestas y estudios sociológicos y de opinión, tanto los barómetros de opinión como los estudios y encuestas de carácter sectorial. La información se publicará en el plazo máximo de dos meses desde la recepción de los resultados definitivos, e incluirá los modelos utilizados, fichas técnicas y metodológicas, resultados completos y microdatos. Además se indicará la empresa o entidad adjudicataria, la modalidad de adjudicación del contrato y el coste de elaboración.</text:span></text:p>
        </text:list-item>
        <text:list-item>
          <text:p text:style-name="P531"><text:span text:style-name="T67">Además, l</text:span><text:span text:style-name="T68">as </text:span><text:span text:style-name="T69">a</text:span><text:span text:style-name="T68">dministraciones </text:span><text:span text:style-name="T69">p</text:span><text:span text:style-name="T68">úblicas del artículo 3.</text:span><text:span text:style-name="T67">2</text:span><text:span text:style-name="T68"> de esta ley deberán publicar la siguiente información:</text:span></text:p>
        </text:list-item>
      </text:list>
      <text:list xml:id="list3059951601" text:style-name="L23">
        <text:list-item>
          <text:list>
            <text:list-item text:start-value="1">
              <text:p text:style-name="P445"><text:span text:style-name="T10">Información estadística. </text:span><text:span text:style-name="T724">La información económica y estadística que esté en poder de las </text:span><text:span text:style-name="T728">a</text:span><text:span text:style-name="T724">dministraciones </text:span><text:span text:style-name="T728">p</text:span><text:span text:style-name="T724">úblicas, cuya difusión sea relevante, se publicará de manera periódica, en formato reutilizable, facilitando las fuentes, notas metodológicas y modelos utilizados.</text:span></text:p>
            </text:list-item>
            <text:list-item>
              <text:p text:style-name="P445"><text:span text:style-name="T774">Información geográfica y cartográfica. </text:span><text:span text:style-name="T725">La información geográfica y cartográfica (datos geolocalizados, bases cartográficas, imágenes de satélite, vuelos fotogramétricos, </text:span><text:span text:style-name="T729">big data </text:span><text:span text:style-name="T725">geográficos) que esté en poder de las </text:span><text:span text:style-name="T726">a</text:span><text:span text:style-name="T725">dministraciones </text:span><text:span text:style-name="T731">p</text:span><text:span text:style-name="T730">úblicas</text:span><text:span text:style-name="T725">, cuya difusión sea relevante, </text:span><text:span text:style-name="T727">facilitando</text:span><text:span text:style-name="T725"> las fuentes, notas metodológicas y modelos utilizados.</text:span></text:p>
            </text:list-item>
          </text:list>
        </text:list-item>
      </text:list>
      <text:p text:style-name="P138"/>
      <text:h text:style-name="P545" text:outline-level="5"><text:bookmark-start text:name="__RefHeading___Toc51296_1508842694"/><text:soft-page-break/><text:span text:style-name="T107">Artículo 1</text:span><text:span text:style-name="T108">7</text:span><text:span text:style-name="T107">. Información sobre cuentas bancarias abiertas</text:span><text:bookmark-end text:name="__RefHeading___Toc51296_1508842694"/></text:h>
      <text:p text:style-name="P148">En cumplimiento de lo establecido en el artículo <text:span text:style-name="T1024">3 </text:span>de la Ley 5/2016, de 6 de mayo, se publicarán en el Portal de Transparencia las cuentas bancarias en los términos establecidos en la mencionada ley, conteniendo los saldos de las mismas así como los movimientos contables.</text:p>
      <text:p text:style-name="P161"/>
      <text:h text:style-name="P543" text:outline-level="5"><text:bookmark-start text:name="__RefHeading___Toc2134_2944287961"/><text:span text:style-name="T696">Artículo 1</text:span><text:span text:style-name="T876">8</text:span><text:span text:style-name="T696">. I</text:span>nformación sobre contratación pública<text:bookmark-end text:name="__RefHeading___Toc2134_2944287961"/></text:h>
      <text:list xml:id="list2552690403" text:style-name="L24">
        <text:list-item>
          <text:p text:style-name="P532"><text:span text:style-name="T706">Sin perjuicio de lo dispuesto en la normativa reguladora de los contratos del sector público, los sujetos comprendidos en el artículo </text:span><text:span text:style-name="T708">3</text:span><text:span text:style-name="T709">.1</text:span><text:span text:style-name="T706"> de la presente ley deberán publicar la información relativa a los contratos que se cita a continuación:</text:span></text:p>
        </text:list-item>
      </text:list>
      <text:list xml:id="list152635194" text:style-name="L25">
        <text:list-item>
          <text:list>
            <text:list-item>
              <text:p text:style-name="P535">Objeto, tipo de contrato y órgano de contratación.</text:p>
            </text:list-item>
            <text:list-item>
              <text:p text:style-name="P534"><text:span text:style-name="T706">Fecha de formalización, </text:span><text:span text:style-name="T707">en su caso</text:span><text:span text:style-name="T706">.</text:span></text:p>
            </text:list-item>
            <text:list-item>
              <text:p text:style-name="P535">Fecha de inicio de ejecución.</text:p>
            </text:list-item>
            <text:list-item>
              <text:p text:style-name="P535">Duración.</text:p>
            </text:list-item>
            <text:list-item>
              <text:p text:style-name="P535">Procedimiento de adjudicación utilizado para su celebración. </text:p>
            </text:list-item>
            <text:list-item>
              <text:p text:style-name="P535">Presupuesto base de licitación e importe de adjudicación.</text:p>
            </text:list-item>
            <text:list-item>
              <text:p text:style-name="P535">Instrumentos a través de los que<text:span text:style-name="T1053"> </text:span>se ha publicitado, <text:span text:style-name="T1058">en su caso.</text:span></text:p>
            </text:list-item>
            <text:list-item>
              <text:p text:style-name="P535">Número de licitadores participantes en el procedimiento.</text:p>
            </text:list-item>
            <text:list-item>
              <text:p text:style-name="P535">Identidad del adjudicatario, así como su solvencia económica y financiera, y técnica o profesional, o en su caso, clasificación.</text:p>
            </text:list-item>
            <text:list-item>
              <text:p text:style-name="P535">Las prórrogas de los contratos o los encargos, los supuestos de resolución del contrato o declaración de nulidad, los casos de posibles revisiones de precios y cesión de contratos y las modificaciones, desistimientos y renuncias por parte del adjudicatario. En los casos de revisión de precios se indicará la desviación del coste final de la prestación contratada en relación con el importe adjudicado.</text:p>
            </text:list-item>
            <text:list-item>
              <text:p text:style-name="P535">En su caso, información relativa a la subcontratación, indicando como mínimo el objeto, el expediente de contratación al que corresponda, la identidad de los subcontratistas, el importe de cada subcontratación y el porcentaje en volumen que cada una suponga sobre el total del contrato, así como el período de subcontratación y el número de empleados y empleadas con diversidad funcional.</text:p>
            </text:list-item>
            <text:list-item>
              <text:p text:style-name="P535">Las penalidades impuestas por incumplimiento de los contratistas.</text:p>
            </text:list-item>
            <text:list-item>
              <text:p text:style-name="P535">Los acuerdos y criterios interpretativos de los órganos consultivos en materia de contratación.</text:p>
            </text:list-item>
            <text:list-item>
              <text:p text:style-name="P535">La información sobre preguntas frecuentes y aclaraciones relativas al contenido de los contratos.</text:p>
            </text:list-item>
            <text:list-item>
              <text:p text:style-name="P534"><text:span text:style-name="T706">Criterios de adjudicación, tanto los criterios cuantificables mediante la mera aplicación de fórmulas como los criterios cuya cuantificación dependa de un juicio de valor, previstos en los pliegos de cláusulas administrativas particulares </text:span><text:span text:style-name="T707">o documento descriptivo</text:span><text:span text:style-name="T706">.</text:span></text:p>
            </text:list-item>
            <text:list-item>
              <text:p text:style-name="P535">Informe de valoración de las ofertas.</text:p>
            </text:list-item>
            <text:list-item>
              <text:p text:style-name="P535">En su caso, las decisiones de desistimiento y las decisiones de no adjudicar o celebrar los contratos, por parte de la Administración.</text:p>
            </text:list-item>
            <text:list-item>
              <text:p text:style-name="P535">Información relativa a los contratos menores, cuya publicación se realizará, al menos, trimestralmente, y que incluirá como mínimo el objeto, la duración, el presupuesto base de licitación y el importe de adjudicación, el número de licitadores participantes, la identidad del adjudicatario y el porcentaje que representan respecto de la totalidad de los contratos adjudicados, incluidas las diferentes ofertas que se realizaron.</text:p>
            </text:list-item>
            <text:list-item>
              <text:p text:style-name="P535"><text:soft-page-break/>Información estadística sobre el número y el porcentaje, en volumen presupuestario, de contratos adjudicados por cada uno de los procedimientos previstos en la legislación de contratos del sector público, de forma que puedan conocerse los porcentajes que se contratan en cada modalidad contractual y los recibidos por cada una de las empresas que contrata con el sector público anualmente.</text:p>
            </text:list-item>
          </text:list>
        </text:list-item>
      </text:list>
      <text:list xml:id="list135123958552782" text:continue-list="list2552690403" text:style-name="L24">
        <text:list-item>
          <text:p text:style-name="P536">Con la información contenida en el apartado 1 se creará una base de datos de consulta pública y la información obtenida en la búsqueda se podrá descargar en formato reutilizable.</text:p>
        </text:list-item>
        <text:list-item>
          <text:p text:style-name="P533"><text:span text:style-name="T704">En los contratos de concesión de servicios deberán hacerse público</text:span><text:span text:style-name="T705">s</text:span><text:span text:style-name="T704">, además, los siguientes datos para facilitar su conocimiento a los usuarios:</text:span></text:p>
        </text:list-item>
      </text:list>
      <text:list xml:id="list2814034007" text:style-name="L26">
        <text:list-item>
          <text:list>
            <text:list-item>
              <text:p text:style-name="P537">Los estándares mínimos de calidad del servicio público.</text:p>
            </text:list-item>
            <text:list-item>
              <text:p text:style-name="P537">La identificación de la persona responsable de la concesión.</text:p>
            </text:list-item>
            <text:list-item>
              <text:p text:style-name="P537">Las direcciones electrónicas a las que pueden dirigirse las reclamaciones de responsabilidad patrimonial y las quejas.</text:p>
            </text:list-item>
            <text:list-item>
              <text:p text:style-name="P537">La relación, la categoría profesional y <text:span text:style-name="T1052">la</text:span> titulación, <text:span text:style-name="T1052">si es el caso,</text:span> del personal adscrito a la prestación del servicio.</text:p>
            </text:list-item>
            <text:list-item>
              <text:p text:style-name="P524">Si la prestación de servicios supone el tratamiento de datos personales por parte de l<text:span text:style-name="T1027">a persona</text:span> adjudicatari<text:span text:style-name="T1027">a</text:span>.</text:p>
            </text:list-item>
          </text:list>
        </text:list-item>
      </text:list>
      <text:list xml:id="list135125273187362" text:continue-list="list135123958552782" text:style-name="L24">
        <text:list-item>
          <text:p text:style-name="P536"><text:span text:style-name="T1016">La exigencia de tra</text:span>nsparencia contenida en este artículo quedará expresamente incluida en los pliegos de cláusulas administrativas particulares.</text:p>
        </text:list-item>
        <text:list-item>
          <text:p text:style-name="P533"><text:span text:style-name="T710">Información sobre publicidad y promoción institucional. </text:span><text:span text:style-name="T711">L</text:span><text:span text:style-name="T710">os sujetos comprendidos en el artículo </text:span><text:span text:style-name="T712">3</text:span><text:span text:style-name="T713">.1</text:span><text:span text:style-name="T710"> de la presente ley deberán publicar</text:span><text:span text:style-name="T704"> información relativa a todas las campañas de publicidad y de promoción institucional y su coste, especificando el órgano que inicie el expediente, los medios de comunicación empleados, el importe destinado a cada medio, los criterios utilizados para realizar su distribución entre estos, el coste de los diferentes conceptos y la modalidad y el período de ejecución. Esta información se actualizará al menos una vez al año.</text:span></text:p>
        </text:list-item>
      </text:list>
      <text:p text:style-name="P152"/>
      <text:h text:style-name="P548" text:outline-level="5"><text:bookmark-start text:name="__RefHeading___Toc60753_40713207001"/><text:span text:style-name="T988">Artículo </text:span><text:span text:style-name="T891">1</text:span><text:span text:style-name="T892">9</text:span><text:span text:style-name="T988">. Información referente a los convenios de colaboración, encomiendas de gestión, encargos de ejecución a medio propio </text:span><text:span text:style-name="T989">y</text:span><text:span text:style-name="T988"> acción concertada</text:span><text:bookmark-end text:name="__RefHeading___Toc60753_40713207001"/></text:h>
      <text:list xml:id="list1783548574" text:style-name="L27">
        <text:list-item>
          <text:p text:style-name="P496"><text:span text:style-name="T86">Los sujetos comprendidos en el artículo 3.</text:span><text:span text:style-name="T87">1</text:span><text:span text:style-name="T86"> de la presente ley</text:span><text:span text:style-name="T838"> publicará</text:span><text:span text:style-name="T839">n</text:span><text:span text:style-name="T838"> información sobre todos los</text:span><text:span text:style-name="T837"> convenios de colaboración y los contratos-programa </text:span><text:span text:style-name="T838">suscritos</text:span><text:span text:style-name="T837">, </text:span><text:span text:style-name="T838">contengan o no obligaciones económicas para las partes, </text:span><text:span text:style-name="T840">c</text:span><text:span text:style-name="T838">oncretamente:</text:span></text:p>
          <text:list>
            <text:list-item>
              <text:p text:style-name="P446">Los convenios suscritos y su texto íntegro, así como <text:span text:style-name="T56">el</text:span> correspondiente <text:span text:style-name="T56">informe de necesidad</text:span> en <text:span text:style-name="T940">el</text:span> que se justifique la utilización de esta figura. Cuando no sea posible publicarlos en su integridad por razones de confidencialidad, se indicará como mínimo su objeto, partes firmantes, duración, obligaciones, económicas o de cualquier índole, y sus modificaciones y adendas si las hubiera. <text:span text:style-name="T56">Además, se publicará una sucinta memoria sobre las actividades realizadas en el marco del convenio, así como su ejecución presupuestaria.</text:span></text:p>
            </text:list-item>
            <text:list-item>
              <text:p text:style-name="P446"><text:span text:style-name="T807">El texto íntegro de los contratos-programa suscritos entre los entes y</text:span><text:span text:style-name="T732"> los departamentos</text:span><text:span text:style-name="T807"> de la Administración a la que estén adscritos, así como los informes periódicos de evaluación de cumplimiento de objetivos.</text:span></text:p>
            </text:list-item>
          </text:list>
        </text:list-item>
        <text:list-item>
          <text:p text:style-name="P497"><text:span text:style-name="T486">Las </text:span><text:span text:style-name="T487">a</text:span><text:span text:style-name="T486">dministraciones </text:span><text:span text:style-name="T487">p</text:span><text:span text:style-name="T486">úblicas de la Comunitat Valenciana </text:span><text:span text:style-name="T488">y su Sector Público Instrumental</text:span><text:span text:style-name="T88"> deberán publica</text:span><text:span text:style-name="T89">r el texto íntegro de</text:span><text:span text:style-name="T78"> las encomiendas de gestión suscritas y los encargos a medios propios. </text:span><text:span text:style-name="T90">A</text:span><text:span text:style-name="T78">nualmente se indicará el porcentaje de actividad realizada por el medio propio a favor de los entes de control. Asimismo, se indicarán los motivos que justifi</text:span><text:span text:style-name="T91">que</text:span><text:span text:style-name="T78">n </text:span><text:soft-page-break/><text:span text:style-name="T78">que no se presten los servicios con los medios personales con que cuenta el órgano o entidad encomendante y, en su caso, razones que acredit</text:span><text:span text:style-name="T91">e</text:span><text:span text:style-name="T78">n que no se haya licitado la contratación del servicio de conformidad con lo previsto en la legislación de contratos del sector público.</text:span></text:p>
        </text:list-item>
      </text:list>
      <text:p text:style-name="P46">Cuando no sea posible publicar las encomiendas de gestión y los encargos a medios propios en su integridad por razones de confidencialidad, se publicará como mínimo la siguiente información:</text:p>
      <text:list xml:id="list1676472017" text:style-name="L28">
        <text:list-item>
          <text:list>
            <text:list-item>
              <text:p text:style-name="P447">La entidad a la que se realiza la encomienda.</text:p>
            </text:list-item>
            <text:list-item>
              <text:p text:style-name="P447">Su objeto, presupuesto, duración y obligaciones.</text:p>
            </text:list-item>
            <text:list-item>
              <text:p text:style-name="P447">Medios materiales que la entidad encomendante haya acordado poner a disposición de la encomendada para la realización del trabajo.</text:p>
            </text:list-item>
            <text:list-item>
              <text:p text:style-name="P447">Número y categorías profesionales de las personas, en su caso, incluidas en cada encomienda, así como el importe total destinado a gastos de personal.</text:p>
            </text:list-item>
            <text:list-item>
              <text:p text:style-name="P447">Las modificaciones y revisiones del presupuesto y los precios, así como la liquidación final de la encomienda.</text:p>
            </text:list-item>
            <text:list-item>
              <text:p text:style-name="P447">Las subcontrataciones que se realicen con mención de los adjudicatarios, procedimiento seguido para la adjudicación y su importe</text:p>
            </text:list-item>
          </text:list>
        </text:list-item>
      </text:list>
      <text:list xml:id="list135125202259793" text:continue-list="list1783548574" text:style-name="L27">
        <text:list-item>
          <text:p text:style-name="P498"><text:span text:style-name="T841">La Administración de la Generalitat publicará información sobre la prestación de servic</text:span><text:span text:style-name="T92">ios sociales por entidades privadas, siempre que </text:span><text:span text:style-name="T91">esta</text:span><text:span text:style-name="T92"> se realice sin necesidad de celebrar contratos públicos, a través, entre otros medios, de la simple financiación de estos servicios o la concesión de licencias o autorizaciones a todas las entidades que cumplan las condiciones previamente fijadas por el poder adjudicador, sin límites ni cuotas, y que dicho sistema garantice una publicidad suficiente y se ajuste a los principios de transparencia y no discriminación.</text:span></text:p>
          <text:p text:style-name="P498"><text:span text:style-name="T92">Dentro de esta categoría se entenderá incluido el sistema de acción concertada para la prestación de servicios de carácter sanitario, </text:span><text:span text:style-name="T91">así como para la prestación de servicios sociales en el ámbito de la Comunitat Valenciana</text:span><text:span text:style-name="T92">.</text:span></text:p>
          <text:p text:style-name="P499">En concreto, se deberá publicar al menos la misma información requerida para los concesionarios de servicios públicos.</text:p>
        </text:list-item>
      </text:list>
      <text:p text:style-name="P154"/>
      <text:h text:style-name="P543" text:outline-level="5"><text:bookmark-start text:name="__RefHeading___Toc41017_1704451592"/><text:span text:style-name="T768">Artículo </text:span><text:span text:style-name="T769">20</text:span><text:span text:style-name="T768">. Información referente a subvenciones</text:span><text:bookmark-end text:name="__RefHeading___Toc41017_1704451592"/></text:h>
      <text:list xml:id="list299411472" text:style-name="L29">
        <text:list-item>
          <text:p text:style-name="P512"><text:span text:style-name="T61">Las entidades incluidas en el artículo 3.</text:span><text:span text:style-name="T70">1</text:span><text:span text:style-name="T61"> publicarán información relativa a las subvenciones y ayudas públicas. En ella se respetarán los límites establecidos por la normativa reguladora de </text:span><text:span text:style-name="T71">protección de</text:span><text:span text:style-name="T61"> datos de carácter personal y por el resto de </text:span><text:span text:style-name="T71">normativa vigente</text:span><text:span text:style-name="T61">. La información que se publicará sobre las subvenciones y ayudas públicas incluirá como mínimo:</text:span></text:p>
        </text:list-item>
      </text:list>
      <text:list xml:id="list1679713747" text:style-name="L30">
        <text:list-item>
          <text:list>
            <text:list-item>
              <text:p text:style-name="P448">El plan estratégico de subvenciones, que concretará los objetivos y efectos de utilidad pública o social que se pretenden conseguir con la aplicación de cada subvención, el plazo necesario para su consecución, los costes totales previsibles y las fuentes de financiación.</text:p>
            </text:list-item>
            <text:list-item>
              <text:p text:style-name="P448">El texto íntegro de las convocatorias de ayudas y subvenciones.</text:p>
            </text:list-item>
            <text:list-item>
              <text:p text:style-name="P448">Su importe y su objeto o finalidad.</text:p>
            </text:list-item>
            <text:list-item>
              <text:p text:style-name="P448">Las personas o entidades beneficiarias.</text:p>
            </text:list-item>
            <text:list-item>
              <text:p text:style-name="P459"><text:span text:style-name="T611">Información por concedente siguiendo la d</text:span>istribución orgánica por secciones y entes del <text:span text:style-name="T629">S</text:span>ector <text:span text:style-name="T629">P</text:span>úblico <text:span text:style-name="T629">I</text:span>nstrumental a ellas adscritos. <text:span text:style-name="T940">Cuando sea posible se descenderá a nivel de programa presupuestario.</text:span></text:p>
            </text:list-item>
            <text:list-item>
              <text:p text:style-name="P448"><text:soft-page-break/>El procedimiento de gestión y justificación de la subvención, en cuanto al plazo de ejecución, pagos anticipados o a cuenta, importe justificado, cuantías pagadas, resoluciones de reintegro y sanciones impuestas.</text:p>
            </text:list-item>
            <text:list-item>
              <text:p text:style-name="P448">Las subvenciones concedidas sin promover la concurrencia.</text:p>
            </text:list-item>
            <text:list-item>
              <text:p text:style-name="P448"><text:span text:style-name="T696">Inf</text:span>ormación estadística sobre el importe global y el porcentaje en volumen presupuestario de las subvenciones concedidas de forma directa y de las concedidas previa convocatoria pública.</text:p>
            </text:list-item>
            <text:list-item>
              <text:p text:style-name="P466"><text:span text:style-name="T61">El gasto total efectuado en concepto de ayudas o subvenciones para familias y personas especialmente vulnerables, tales como los relativos a atención a la dependencia, acción social y cooperación, personas mayores, menores y personas con </text:span><text:span text:style-name="T575">diversidad funcional</text:span><text:span text:style-name="T61">.</text:span></text:p>
            </text:list-item>
          </text:list>
        </text:list-item>
      </text:list>
      <text:list xml:id="list135123386229933" text:continue-list="list299411472" text:style-name="L29">
        <text:list-item>
          <text:p text:style-name="P515">Las ayudas concedidas con cargo a fondos de la Unión Europea se regularán por la normativa de publicidad específica de cada fondo.</text:p>
        </text:list-item>
      </text:list>
      <text:p text:style-name="P146"/>
      <text:h text:style-name="P543" text:outline-level="5"><text:bookmark-start text:name="__RefHeading___Toc60757_40713207001"/><text:span text:style-name="T768">Artículo </text:span><text:span text:style-name="T770">2</text:span><text:span text:style-name="T769">1</text:span><text:span text:style-name="T768">. Información de relevancia jurídica</text:span><text:bookmark-end text:name="__RefHeading___Toc60757_40713207001"/></text:h>
      <text:list xml:id="list1727870447" text:style-name="L31">
        <text:list-item>
          <text:p text:style-name="P513"><text:span text:style-name="T72">L</text:span><text:span text:style-name="T73">as </text:span><text:span text:style-name="T69">a</text:span><text:span text:style-name="T73">dministraciones </text:span><text:span text:style-name="T69">p</text:span><text:span text:style-name="T73">úblicas del</text:span><text:span text:style-name="T61"> artículo 3.</text:span><text:span text:style-name="T73">2</text:span><text:span text:style-name="T61"> </text:span><text:span text:style-name="T74">de la presente ley </text:span><text:span text:style-name="T73">deberán publicar</text:span><text:span text:style-name="T61">:</text:span></text:p>
        </text:list-item>
      </text:list>
      <text:list xml:id="list1135566167" text:style-name="L32">
        <text:list-item>
          <text:list>
            <text:list-item>
              <text:p text:style-name="P516">La normativa vigente en su ámbito de aplicación, incluyendo la versión consolidada de la norma. </text:p>
            </text:list-item>
            <text:list-item>
              <text:p text:style-name="P516">Las directrices, instrucciones, acuerdos, circulares y respuestas a consultas planteadas que tengan incidencia sobre la interpretación y la aplicación de las normas. </text:p>
            </text:list-item>
            <text:list-item>
              <text:p text:style-name="P516">Los informes de evaluación de la normativa vigente.</text:p>
            </text:list-item>
            <text:list-item>
              <text:p text:style-name="P516">El Plan Anual Normativo.</text:p>
            </text:list-item>
            <text:list-item>
              <text:p text:style-name="P516">La relación actualizada de los proyectos normativos que estén en proceso de elaboración, con indicación del objeto, los trámites exigibles y el estado de los mismos, así como los procedimientos de participación ciudadana previstos.</text:p>
            </text:list-item>
            <text:list-item>
              <text:p text:style-name="P516">El resultado de las consultas y audiencias públicas planteadas durante la elaboración de normas, incluyendo la valoración de las alegaciones formuladas.</text:p>
            </text:list-item>
            <text:list-item>
              <text:p text:style-name="P516">Los anteproyectos de ley o proyectos de decretos legislativos cuando se recabe el dictamen de los órganos consultivos.</text:p>
            </text:list-item>
            <text:list-item>
              <text:p text:style-name="P516">Los proyectos de disposiciones administrativas de carácter general. Si fuera preceptiva la solicitud de dictámenes a los órganos consultivos, se publicará cuando esta se haya cursado.</text:p>
            </text:list-item>
            <text:list-item>
              <text:p text:style-name="P516">Las memorias e informes que conformen los expedientes de elaboración de normas.</text:p>
            </text:list-item>
            <text:list-item>
              <text:p text:style-name="P516">Los documentos que se sometan a consulta pública o a un período de información pública, según la legislación vigente, durante su tramitación, así como las alegaciones que se realicen durante ese trámite y el informe de valoración de las alegaciones formuladas. </text:p>
            </text:list-item>
            <text:list-item>
              <text:p text:style-name="P517">Las resoluciones administrativas y judiciales que puedan tener relevancia pública y las resoluciones judiciales definitivas que afecten a los sujetos del artículo 3.1, por razón del ejercicio de las funciones y responsabilidades que tengan atribuidas. </text:p>
            </text:list-item>
            <text:list-item>
              <text:p text:style-name="P518"><text:span text:style-name="T649">El inventario de actividades de tratamiento en aplicación del artículo 31 de la Ley Orgánica 3/2018, de 5 de diciembre, de Protección de Datos Personales y </text:span><text:span text:style-name="T650">g</text:span><text:span text:style-name="T649">arantía de los derechos digitales.</text:span></text:p>
            </text:list-item>
          </text:list>
        </text:list-item>
        <text:list-item>
          <text:p text:style-name="P519"><text:span text:style-name="Fuente_20_de_20_párrafo_20_predeter."><text:span text:style-name="T484">Además</text:span></text:span><text:span text:style-name="Fuente_20_de_20_párrafo_20_predeter."><text:span text:style-name="T485">, la Administración de la Generalitat y su Sector Público Instrumental</text:span></text:span><text:span text:style-name="Fuente_20_de_20_párrafo_20_predeter."><text:span text:style-name="T718"> </text:span></text:span><text:span text:style-name="Fuente_20_de_20_párrafo_20_predeter."><text:span text:style-name="T719">d</text:span></text:span><text:span text:style-name="Fuente_20_de_20_párrafo_20_predeter."><text:span text:style-name="T715">eberá</text:span></text:span><text:span text:style-name="Fuente_20_de_20_párrafo_20_predeter."><text:span text:style-name="T717">n</text:span></text:span><text:span text:style-name="Fuente_20_de_20_párrafo_20_predeter."><text:span text:style-name="T715"> publicar </text:span></text:span><text:span text:style-name="Fuente_20_de_20_párrafo_20_predeter."><text:span text:style-name="T716">la siguiente información, </text:span></text:span><text:span text:style-name="Fuente_20_de_20_párrafo_20_predeter."><text:span text:style-name="T714">adaptada a sus particularidades organizativas</text:span></text:span><text:span text:style-name="Fuente_20_de_20_párrafo_20_predeter."><text:span text:style-name="T483">:</text:span></text:span></text:p>
        </text:list-item>
      </text:list>
      <text:list xml:id="list2462603460" text:style-name="L33">
        <text:list-item>
          <text:list>
            <text:list-item>
              <text:p text:style-name="P470"><text:soft-page-break/><text:span text:style-name="Fuente_20_de_20_párrafo_20_predeter."><text:span text:style-name="T96">Aquellos informes jurídicos de la Abogacía General de la Generalitat que den respuesta a consultas planteadas, en la medida que supongan una interpretación del derecho, </text:span></text:span><text:span text:style-name="Fuente_20_de_20_párrafo_20_predeter."><text:span text:style-name="T97">es decir,</text:span></text:span><text:span text:style-name="Fuente_20_de_20_párrafo_20_predeter."><text:span text:style-name="T96"> </text:span></text:span><text:span text:style-name="Fuente_20_de_20_párrafo_20_predeter."><text:span text:style-name="T98">que tengan incidencia sobre la interpretación y la aplicación de las normas.</text:span></text:span><text:span text:style-name="Fuente_20_de_20_párrafo_20_predeter."><text:span text:style-name="T96"> En estos casos, será necesaria consulta previa, con carácter preceptivo, a la mencionada Abogacía General de la Generalitat.</text:span></text:span></text:p>
            </text:list-item>
            <text:list-item>
              <text:p text:style-name="P470"><text:span text:style-name="Fuente_20_de_20_párrafo_20_predeter."><text:span text:style-name="T826">E</text:span></text:span><text:span text:style-name="Fuente_20_de_20_párrafo_20_predeter."><text:span text:style-name="T827">l informe de participación de </text:span></text:span><text:span text:style-name="Fuente_20_de_20_párrafo_20_predeter."><text:span text:style-name="T826">los grupos de interés</text:span></text:span><text:span text:style-name="Fuente_20_de_20_párrafo_20_predeter."><text:span text:style-name="T827"> en los procesos de elaboración de normas, </text:span></text:span><text:span text:style-name="Fuente_20_de_20_párrafo_20_predeter."><text:span text:style-name="T826">cuando exista</text:span></text:span><text:span text:style-name="Fuente_20_de_20_párrafo_20_predeter."><text:span text:style-name="T827">, </text:span></text:span><text:span text:style-name="Fuente_20_de_20_párrafo_20_predeter."><text:span text:style-name="T828">al objeto de determinar su huella normativa</text:span></text:span><text:span text:style-name="Fuente_20_de_20_párrafo_20_predeter."><text:span text:style-name="T827">, </text:span></text:span><text:span text:style-name="Fuente_20_de_20_párrafo_20_predeter."><text:span text:style-name="T829">de acuerdo con la Ley 25/2018, de 10 de diciembre, de la Generalitat, reguladora de la actividad de los grupos de interés de la Comunitat Valenciana.</text:span></text:span></text:p>
              <text:p text:style-name="P470"><text:span text:style-name="Fuente_20_de_20_párrafo_20_predeter."><text:span text:style-name="T829"/></text:span></text:p>
            </text:list-item>
          </text:list>
        </text:list-item>
      </text:list>
      <text:p text:style-name="P127"><text:span text:style-name="Fuente_20_de_20_párrafo_20_predeter."><text:span text:style-name="T96"/></text:span></text:p>
      <text:h text:style-name="P551" text:outline-level="5"><text:bookmark-start text:name="__RefHeading___Toc60763_40713207001"/><text:span text:style-name="Fuente_20_de_20_párrafo_20_predeter."><text:span text:style-name="T121">Artículo </text:span></text:span><text:span text:style-name="Fuente_20_de_20_párrafo_20_predeter."><text:span text:style-name="T850">2</text:span></text:span><text:span text:style-name="Fuente_20_de_20_párrafo_20_predeter."><text:span text:style-name="T848">2</text:span></text:span><text:span text:style-name="Fuente_20_de_20_párrafo_20_predeter."><text:span text:style-name="T851">.</text:span></text:span><text:span text:style-name="Fuente_20_de_20_párrafo_20_predeter."><text:span text:style-name="T121"> </text:span></text:span><text:span text:style-name="Fuente_20_de_20_párrafo_20_predeter."><text:span text:style-name="T122">Información relativa a</text:span></text:span><text:span text:style-name="Fuente_20_de_20_párrafo_20_predeter."><text:span text:style-name="T121"> la ordenación del territorio, urbanismo, vivienda y medio ambiente</text:span></text:span><text:bookmark-end text:name="__RefHeading___Toc60763_40713207001"/></text:h>
      <text:p text:style-name="P144"><text:span text:style-name="T123">1</text:span><text:span text:style-name="T57">. Las Administraciones </text:span><text:span text:style-name="T125">p</text:span><text:span text:style-name="T57">úblicas </text:span><text:span text:style-name="T123">de la Comunitat Valenciana</text:span><text:span text:style-name="T57">, en el ejercicio de las competencias que le sean propias, publicarán la siguiente información:</text:span></text:p>
      <text:list xml:id="list2717268386" text:style-name="L34">
        <text:list-item>
          <text:p text:style-name="P460">La información sobre niveles polínicos y contaminación acústica.</text:p>
        </text:list-item>
        <text:list-item>
          <text:p text:style-name="P449">Las licencias otorgadas, incluyendo los informes jurídicos y técnicos emitidos en los expedientes de otorgamiento de autorizaciones ambientales integradas y licencias ambientales.</text:p>
        </text:list-item>
        <text:list-item>
          <text:p text:style-name="P449">Los bienes integrantes del patrimonio municipal del suelo y los bienes o ingresos económicos recibidos por las cesiones obligatorias de aprovechamiento urbanístico.</text:p>
        </text:list-item>
        <text:list-item>
          <text:p text:style-name="P449">Los informes jurídicos y técnicos emitidos en los expedientes de aprobación y modificación de planes urbanísticos, instrumentos de gestión urbanística y procedimientos de otorgamiento o denegación de licencias urbanísticas y expedientes de restablecimiento de la legalidad urbanística.</text:p>
        </text:list-item>
      </text:list>
      <text:p text:style-name="P142"><text:span text:style-name="T948">2</text:span>. <text:span text:style-name="T948">Además, l</text:span>a Administración de la Generalitat a través de su Portal de Transparencia difundirá, garantizando a la ciudadanía su consulta, la siguiente información, sin perjuicio de lo dispuesto en la normativa sectorial:</text:p>
      <text:p text:style-name="P142"><text:span text:style-name="T1014">a) </text:span>Información relativa a los instrumentos de ordenación del territorio y los planes urbanísticos y sus modificaciones y revisiones. Esta información incluirá, como mínimo, <text:span text:style-name="T940">lo</text:span> siguiente:</text:p>
      <text:list xml:id="list152937570" text:style-name="L35">
        <text:list-item>
          <text:p text:style-name="P450">La estructura general de cada municipio.</text:p>
        </text:list-item>
        <text:list-item>
          <text:p text:style-name="P450">La clasificación y calificación del suelo.</text:p>
        </text:list-item>
        <text:list-item>
          <text:p text:style-name="P450">El texto completo y planimetría de los instrumentos de ordenación del territorio.</text:p>
        </text:list-item>
        <text:list-item>
          <text:p text:style-name="P450">Las infraestructuras planeadas para cada localidad.</text:p>
        </text:list-item>
        <text:list-item>
          <text:p text:style-name="P450">Los convenios urbanísticos que se suscriban, con indicación de los terrenos afectados, las personas titulares, el objeto del convenio y las contraprestaciones que se establezcan.</text:p>
        </text:list-item>
      </text:list>
      <text:p text:style-name="P144"><text:span text:style-name="T126">b)</text:span><text:span text:style-name="T57"> Información medioambiental.</text:span></text:p>
      <text:p text:style-name="P135">Sin perjuicio de lo dispuesto en su normativa específica, se deberá publicar, como mínimo, lo siguiente:</text:p>
      <text:list xml:id="list148319457" text:style-name="L36">
        <text:list-item>
          <text:p text:style-name="P437"><text:span text:style-name="T78">Las políticas, programas y planes relativos al medioambiente y sus informes de seguimiento, </text:span><text:span text:style-name="T93">así como información relativa a la recuperación de las zonas que hayan sufrido incendios forestales</text:span><text:span text:style-name="T842"> </text:span><text:span text:style-name="T843">o cualquier otro tipo de catástrofe medioambiental</text:span><text:span text:style-name="T842">.</text:span></text:p>
        </text:list-item>
        <text:list-item>
          <text:p text:style-name="P462">Las resoluciones de estimación y declaración de impacto ambiental.</text:p>
        </text:list-item>
        <text:list-item>
          <text:p text:style-name="P462">Los estudios de impacto paisajístico.</text:p>
        </text:list-item>
        <text:list-item>
          <text:p text:style-name="P462">Información relativa a evaluaciones de riesgo medioambiental.</text:p>
        </text:list-item>
        <text:list-item>
          <text:p text:style-name="P451"><text:soft-page-break/>La información relativa a la calidad del aire y de las aguas.</text:p>
        </text:list-item>
        <text:list-item>
          <text:p text:style-name="P452">La información sobre emisiones de gases de efecto invernadero,<text:span text:style-name="T696"> </text:span><text:span text:style-name="T916">así como el grado de cumplimiento de los compromisos públicos adquiridos sobre su reducción</text:span><text:span text:style-name="T697">.</text:span></text:p>
        </text:list-item>
        <text:list-item>
          <text:p text:style-name="P462">Los informes de las inspecciones sectoriales, de acuerdo con lo que prescriban sus respectivas normativas.</text:p>
        </text:list-item>
        <text:list-item>
          <text:p text:style-name="P463">Las resoluciones de derecho de acceso a la información medioambiental. Para ello se podrá usar adicionalmente el <text:span text:style-name="T978">P</text:span>ortal de <text:span text:style-name="T978">T</text:span>ransparencia de la Generalitat.</text:p>
        </text:list-item>
      </text:list>
      <text:p text:style-name="P135"/>
      <text:h text:style-name="P546" text:outline-level="5"><text:bookmark-start text:name="__RefHeading___Toc60765_40713207001"/><text:span text:style-name="Fuente_20_de_20_párrafo_20_predeter."><text:span text:style-name="T699">Artículo </text:span></text:span><text:span text:style-name="Fuente_20_de_20_párrafo_20_predeter."><text:span text:style-name="T701">2</text:span></text:span><text:span text:style-name="Fuente_20_de_20_párrafo_20_predeter."><text:span text:style-name="T700">3</text:span></text:span><text:span text:style-name="Fuente_20_de_20_párrafo_20_predeter."><text:span text:style-name="T699">. Información más solicitada por la ciudadanía</text:span></text:span><text:bookmark-end text:name="__RefHeading___Toc60765_40713207001"/></text:h>
      <text:p text:style-name="P133"><text:bookmark text:name="_Toc503895749"/><text:span text:style-name="T57">En el ámbito de la Administración de la Generalitat y su </text:span><text:span text:style-name="T124">S</text:span><text:span text:style-name="T57">ector </text:span><text:span text:style-name="T124">P</text:span><text:span text:style-name="T57">úblico </text:span><text:span text:style-name="T124">Instrumental</text:span><text:span text:style-name="T57">, se publicará:</text:span></text:p>
      <text:list xml:id="list1123971131" text:style-name="L37">
        <text:list-item>
          <text:p text:style-name="P468"><text:span text:style-name="T94">L</text:span><text:span text:style-name="T95">as resoluciones de derecho de acceso a la información pública.</text:span></text:p>
        </text:list-item>
        <text:list-item>
          <text:p text:style-name="P464">Información estadística sobre el derecho de acceso a la información pública con indicación del número de solicitudes recibidas y el sentido de la resolución.</text:p>
        </text:list-item>
        <text:list-item>
          <text:p text:style-name="P464">La información solicitada con mayor frecuencia, al amparo de derecho de acceso a la información pública.</text:p>
        </text:list-item>
        <text:list-item>
          <text:p text:style-name="P461">Los datos <text:span text:style-name="T941">estadísticos </text:span>sobre la información más solicitada en los canales de atención a la ciudadanía e información estadística sobre los mismos.</text:p>
        </text:list-item>
        <text:list-item>
          <text:p text:style-name="P461">Los datos <text:span text:style-name="T941">estadísticos </text:span>sobre la información más consultada en el Portal de Transparencia de la Generalitat.</text:p>
        </text:list-item>
        <text:list-item>
          <text:p text:style-name="P469">Cualquier otra información pública que se considere de interés para la ciudadanía.</text:p>
        </text:list-item>
      </text:list>
      <text:p text:style-name="P137"/>
      <text:h text:style-name="P543" text:outline-level="5"><text:bookmark-start text:name="__RefHeading___Toc16990_1335404434"/><text:bookmark-start text:name="_Toc503895752"/><text:span text:style-name="T696">Artículo </text:span><text:span text:style-name="T893">24</text:span><text:span text:style-name="T696">.</text:span> Portal de Transparencia<text:bookmark-end text:name="__RefHeading___Toc16990_1335404434"/><text:bookmark-end text:name="_Toc503895752"/></text:h>
      <text:list xml:id="list3436459062" text:style-name="L38">
        <text:list-item>
          <text:p text:style-name="P352"><text:span text:style-name="T111">En el ámbito de la Administración de la Generalitat y de sus organismos autónomos, la publicación de la información detallada en </text:span><text:span text:style-name="Fuente_20_de_20_párrafo_20_predeter."><text:span text:style-name="T111">este capítulo</text:span></text:span><text:span text:style-name="T111"> se realizará a través del Portal de Transparencia de la Generalitat. La adscripción orgánic</text:span><text:span text:style-name="T117">a </text:span><text:span text:style-name="T857">y</text:span><text:span text:style-name="T111"> funcional y los requerimientos técnicos y organizativos del mencionado portal se desarrollarán reglamentariamente.</text:span></text:p>
        </text:list-item>
        <text:list-item>
          <text:p text:style-name="P341"><text:span text:style-name="T734">Los</text:span> entes del Sector Público Instrumental de la Generalitat articularán mecanismos de colaboración o sindicación de contenidos para cumplir con las previsiones de esta ley.</text:p>
        </text:list-item>
        <text:list-item>
          <text:p text:style-name="P352"><text:span text:style-name="T111">El resto de entidades comprendidas en el </text:span><text:span text:style-name="Fuente_20_de_20_párrafo_20_predeter."><text:span text:style-name="T111">artículo 3</text:span></text:span><text:span text:style-name="T111"> garantizarán la publicación de la información detallada en </text:span><text:span text:style-name="Fuente_20_de_20_párrafo_20_predeter."><text:span text:style-name="T111">este capítulo</text:span></text:span><text:span text:style-name="T111"> mediante sus páginas web, sin perjuicio de las medidas de colaboración interadministrativa que puedan acordar.</text:span></text:p>
        </text:list-item>
      </text:list>
      <text:p text:style-name="P110"/>
      <text:h text:style-name="P178" text:outline-level="3"><text:bookmark-start text:name="__RefHeading___Toc26549_701432077"/><text:bookmark-start text:name="_Toc503895754"/><text:span text:style-name="T633">CAPÍTULO II</text:span><text:span text:style-name="T634">I</text:span><text:span text:style-name="T633">. Derecho de acceso a la información pública</text:span><text:bookmark-end text:name="__RefHeading___Toc26549_701432077"/><text:bookmark-end text:name="_Toc503895754"/></text:h>
      <text:p text:style-name="P38"/>
      <text:h text:style-name="P543" text:outline-level="5"><text:bookmark-start text:name="__RefHeading___Toc10569_640530813"/><text:bookmark-start text:name="_Toc503895755"/>Artículo <text:span text:style-name="T894">25</text:span><text:span text:style-name="T696">. </text:span>Derecho de acceso a la información pública<text:bookmark-end text:name="__RefHeading___Toc10569_640530813"/><text:bookmark-end text:name="_Toc503895755"/></text:h>
      <text:list xml:id="list3401653687" text:style-name="L39">
        <text:list-item>
          <text:p text:style-name="P189">Cualquier ciudadano o ciudadana, a título individual o en representación de cualquier organización legalmente constituida, tiene derecho de acceso a la información pública, mediante solicitud previa y sin más limitaciones que las contempladas en la ley. Para el ejercicio de este derecho no será necesario motivar la solicitud ni invocar la ley.</text:p>
        </text:list-item>
        <text:list-item>
          <text:p text:style-name="P332">El derecho de acceso a la información pública se entenderá sin perjuicio de otros derechos, como el derecho de petición o de los servicios de atención a la ciudadanía que los sujetos obligados ofrezcan, en relación con las quejas, sugerencias, consultas o peticiones de información general sobre el funcionamiento de las mencionadas entidades o sobre sus novedades o procedimientos o los derechos regulados en las normas sobre <text:soft-page-break/>protección de datos, así como las regulaciones especiales de derecho de acceso a la información pública. En estos casos, se derivará la solicitud al procedimiento específico correspondiente, comunicándose al solicitante.</text:p>
        </text:list-item>
      </text:list>
      <text:p text:style-name="P74"/>
      <text:h text:style-name="P542" text:outline-level="5"><text:bookmark-start text:name="__RefHeading___Toc16996_1335404434"/><text:bookmark-start text:name="_Toc503895756"/>Artícul<text:span text:style-name="T696">o 2</text:span><text:span text:style-name="T876">6</text:span>. Límites al derecho de acceso a la información pública<text:bookmark-end text:name="__RefHeading___Toc16996_1335404434"/><text:bookmark-end text:name="_Toc503895756"/></text:h>
      <text:list xml:id="list2912318011" text:style-name="L40">
        <text:list-item>
          <text:p text:style-name="P495"><text:span text:style-name="T300">El régimen sobre los límites de acceso a la información pública será el previsto en el artículo 14 de la Ley 19/2013, de 9 de diciembre</text:span><text:span text:style-name="Fuente_20_de_20_párrafo_20_predeter."><text:span text:style-name="T300">.</text:span></text:span></text:p>
        </text:list-item>
        <text:list-item>
          <text:p text:style-name="P410"><text:span text:style-name="T588">La aplicación de los </text:span>límites al derecho de acceso a la información pública debe ser proporcional a su objeto y finalidad atendiendo a las circunstancias de cada caso concreto y se debe interpretar siempre de manera restrictiva en beneficio del derecho de acceso.</text:p>
        </text:list-item>
        <text:list-item>
          <text:p text:style-name="P424">Los límites del derecho de acceso son temporales si así lo establece la ley que los regula, y se mantienen únicamente mientras perduren los motivos que justifiquen su aplicación.</text:p>
          <text:p text:style-name="P425">La persona solicitante podrá iniciar un nuevo procedimiento de acceso a la información pública siempre que desaparezca la causa que justificó la aplicación de la excepción del derecho de acceso y su consecuente denegación de información. Si la Administración tuviera conocimiento de la desaparición de la causa de denegación, lo pondrá en conocimiento de la persona solicitante por si tuviera interés en iniciar un nuevo procedimiento de acceso a la información pública.</text:p>
        </text:list-item>
        <text:list-item>
          <text:p text:style-name="P409"><text:span text:style-name="T7">Las resoluciones que denieguen o limiten el derecho de acceso serán siempre motivadas, debiendo indicar explícitamente el límite que se aplica. En todo caso, la denegación </text:span><text:span text:style-name="T473">de las solicitudes </text:span><text:span text:style-name="T7">del derecho de acceso debe constituir la excepción.</text:span></text:p>
        </text:list-item>
      </text:list>
      <text:h text:style-name="P547" text:outline-level="5"><text:bookmark-start text:name="_Toc503895758"/><text:bookmark-start text:name="__RefHeading___Toc17000_1335404434"/>Artículo 27. Acceso parcial<text:bookmark-end text:name="_Toc503895758"/><text:bookmark-end text:name="__RefHeading___Toc17000_1335404434"/></text:h>
      <text:p text:style-name="P50"><text:span text:style-name="T300">Si la información solicitada está afectada parcialmente por alguna</text:span><text:span text:style-name="T337"> de </text:span><text:span text:style-name="T300">las limitaciones </text:span><text:span text:style-name="T337"><text:s/>a las que se refiere </text:span><text:span text:style-name="T300">el </text:span><text:span text:style-name="Fuente_20_de_20_párrafo_20_predeter."><text:span text:style-name="T300">artículo</text:span></text:span><text:span text:style-name="Fuente_20_de_20_párrafo_20_predeter."><text:span text:style-name="T782"> </text:span></text:span><text:span text:style-name="T798">26 </text:span><text:span text:style-name="T300">de esta ley, se facilitará, siempre que sea posible, el acceso parcial, omitiendo la parte afectada por la limitación, salvo que de ello resulte una información distorsionada, equívoca o carente de sentido. En este caso, deberá indicarse al solicitante qué parte de la información ha sido omitida.</text:span></text:p>
      <text:p text:style-name="P51"/>
      <text:h text:style-name="Heading_20_5" text:outline-level="5"><text:bookmark-start text:name="_Toc503895759"/><text:bookmark-start text:name="__RefHeading___Toc17002_1335404434"/><text:span text:style-name="Fuente_20_de_20_párrafo_20_predeter."><text:span text:style-name="T358">Artículo 2</text:span></text:span><text:span text:style-name="Fuente_20_de_20_párrafo_20_predeter."><text:span text:style-name="T359">8</text:span></text:span><text:span text:style-name="Fuente_20_de_20_párrafo_20_predeter."><text:span text:style-name="T358">. Solicitud y tramitación de acceso a la información pública</text:span></text:span><text:bookmark-end text:name="_Toc503895759"/><text:bookmark-end text:name="__RefHeading___Toc17002_1335404434"/></text:h>
      <text:list xml:id="list4280553921" text:style-name="L41">
        <text:list-item>
          <text:p text:style-name="P190">Las solicitudes <text:span text:style-name="T990">de acceso a la información pública </text:span>se <text:span text:style-name="T990">han de</text:span> formular preferentemente por vía electrónica, a través del <text:span text:style-name="T990">p</text:span>ortal de <text:span text:style-name="T990">t</text:span>ransparencia <text:span text:style-name="T990">correspondiente</text:span>, sin perjuicio de que puedan presentarse por cualquiera de los medios establecidos en <text:span text:style-name="T499">la normativa aplicable al</text:span> procedimiento administrativo común<text:span text:style-name="T696"> </text:span><text:span text:style-name="T917">de las </text:span><text:span text:style-name="T918">a</text:span><text:span text:style-name="T917">dministraciones </text:span><text:span text:style-name="T918">p</text:span><text:span text:style-name="T917">úblicas</text:span><text:span text:style-name="T696">.</text:span></text:p>
        </text:list-item>
        <text:list-item>
          <text:p text:style-name="P190">El procedimiento por el que se regula <text:span text:style-name="T598">el</text:span> derecho de acceso a la información tiene carácter de especial, por lo que se regirá, en primer lugar, por lo dispuesto en esta ley y, supletoriamente, por lo dispuesto en la normativa vigente en materia de procedimiento administrativo común de las administraciones públicas.</text:p>
        </text:list-item>
        <text:list-item>
          <text:p text:style-name="P190">La solicitud deberá dirigirse al departamento del Consell competente o a la entidad correspondiente y tendrá que incluir el siguiente contenido:</text:p>
        </text:list-item>
      </text:list>
      <text:list xml:id="list3347260795" text:style-name="L42">
        <text:list-item>
          <text:list>
            <text:list-item>
              <text:p text:style-name="P192">La identidad de la persona solicitante. En el caso de que la tramitación sea por vía telemática, la identificación se realizará sin que sea necesaria la acreditación mediante certificación electrónica, siempre que se garantice suficientemente la identidad de la persona solicitante, y sin que ello excluya a los sistemas de firma electrónica admitidos en la sede de la Generalitat.</text:p>
            </text:list-item>
            <text:list-item>
              <text:p text:style-name="P192">La información cuyo acceso se solicita. En todo caso, se deberá incluir una descripción adecuada de la información solicitada, sin que sea necesaria la motivación. En caso de que la solicitud se motive, esta circunstancia será valorada en la resolución que se dicte al efecto.</text:p>
            </text:list-item>
            <text:list-item>
              <text:p text:style-name="P192"><text:soft-page-break/>La dirección de contacto, preferentemente electrónica, a efectos de comunicaciones.</text:p>
            </text:list-item>
            <text:list-item>
              <text:p text:style-name="P192">La modalidad o vía elegida por la persona solicitante para la puesta a disposición de la información, así como su formato.</text:p>
            </text:list-item>
            <text:list-item>
              <text:p text:style-name="P192">El órgano administrativo o entidad a la que se dirige.</text:p>
            </text:list-item>
          </text:list>
        </text:list-item>
      </text:list>
      <text:list xml:id="list135124326719932" text:continue-list="list4280553921" text:style-name="L41">
        <text:list-item>
          <text:p text:style-name="P191">Las comunicaciones realizadas al amparo de este procedimiento se realizarán en la lengua cooficial elegida por <text:span text:style-name="T600">quien solicite la información. En el caso de que no se especifique, se estará a lo dispuesto en la normativa vigente sobre el uso de las lenguas cooficiales en la Administración de la Generalitat.</text:span></text:p>
        </text:list-item>
        <text:list-item>
          <text:p text:style-name="P191">Sin perjuicio de <text:span text:style-name="T681">los datos contenidos en la solicit</text:span><text:span text:style-name="T504">ud, </text:span><text:span text:style-name="T468">se podrá solicitar </text:span><text:span text:style-name="T505">información adicional </text:span><text:span text:style-name="T504">a quien presente la misma, </text:span><text:span text:style-name="T468">p</text:span>ara fines exclusivamente estadísticos.</text:p>
        </text:list-item>
        <text:list-item>
          <text:p text:style-name="P353"><text:span text:style-name="T300">Si la solicitud se refiere a información que no obre en poder del sujeto al que se dirige, este la remitirá en plazo de </text:span><text:span text:style-name="Strong_20_Emphasis"><text:span text:style-name="T388">diez días hábiles</text:span></text:span><text:span text:style-name="T300"> al competente, si lo conociera, e informará de esta circunstancia a la persona solicitante.</text:span></text:p>
        </text:list-item>
        <text:list-item>
          <text:p text:style-name="P193">Si la solicitud se refiere a información que no estuviera en poder de la Administración pero que sí que debería estar, se informará al solicitante de su inexistencia o, en su caso, de las acciones realizadas en su búsqueda, sin perjuicio de las responsabilidades que se deriven.</text:p>
        </text:list-item>
        <text:list-item>
          <text:p text:style-name="P193">Si la solicitud se refiere a información que no estuviera en poder de la Administración por no ser información pública, se acordará el archivo de las actuaciones y se notificará al interesado.</text:p>
        </text:list-item>
        <text:list-item>
          <text:p text:style-name="P354"><text:span text:style-name="T300">Si la solicitud estuviera formulada de manera imprecisa o confusa, de forma genérica o en términos demasiado genéricos, o cuando no cumpla los requisitos establecidos en el apartado 3 de este artículo, se requerirá a la persona solicitante para que, en el plazo de </text:span><text:span text:style-name="T357">diez</text:span><text:span text:style-name="Strong_20_Emphasis"><text:span text:style-name="T388"> días hábiles</text:span></text:span><text:span text:style-name="T300">, concrete la solicitud o subsane las deficiencias con indicación de que </text:span><text:span text:style-name="T380">se suspende el plazo para resolver. En caso de no atender el requerimiento se considerará que desiste de la solicitud.</text:span></text:p>
        </text:list-item>
        <text:list-item>
          <text:p text:style-name="P191">Si las solicitudes se refieren a información que afecte a los derechos o intereses de terceros, el órgano administrativo encargado de resolver dará traslado a las personas afectadas para que, en su caso, en el plazo de quince días hábiles presenten las alegaciones que estimen pertinentes. La persona solicitante será informada de esta circunstancia, así como de la suspensión del plazo para resolver, entre tanto. No será necesario conceder la audiencia cuando, previa disociación de los datos de carácter personal, sea posible la puesta a disposición de la información sin vulnerar los derechos fundamentales del tercero.</text:p>
        </text:list-item>
        <text:list-item>
          <text:p text:style-name="P195">En el procedimiento de acceso a la información pública deberá facilitarse el ejercicio del derecho excluyendo exigencias o requisitos que puedan obstruirlo o impedirlo. A estos efectos, no serán de aplicación a las solicitudes de acceso a la información pública reguladas en esta ley lo dispuesto en los artículos 9 y siguientes de la Ley 39/2015, de 1 de octubre,<text:span text:style-name="T696"> de</text:span><text:span text:style-name="T919">l</text:span><text:span text:style-name="T696"> </text:span><text:span text:style-name="T919">P</text:span><text:span text:style-name="T696">rocedimiento </text:span><text:span text:style-name="T919">A</text:span><text:span text:style-name="T696">dministrativo </text:span><text:span text:style-name="T919">C</text:span><text:span text:style-name="T696">omún de las </text:span><text:span text:style-name="T919">A</text:span><text:span text:style-name="T696">dministraciones </text:span><text:span text:style-name="T919">P</text:span><text:span text:style-name="T696">ú</text:span>blicas <text:span text:style-name="T991">(de ahora en adelante, </text:span>Ley 39/2015, de 1 de octubre<text:span text:style-name="T991">)</text:span>, respecto de la identificación y firma de los interesados en el procedimiento administrativo.</text:p>
        </text:list-item>
      </text:list>
      <text:p text:style-name="P55"/>
      <text:h text:style-name="P542" text:outline-level="5"><text:bookmark-start text:name="_Toc503895760"/><text:bookmark-start text:name="__RefHeading___Toc17004_1335404434"/>Artículo 2<text:span text:style-name="T692">9</text:span>. Asistencia y colaboración<text:bookmark-end text:name="_Toc503895760"/><text:bookmark-end text:name="__RefHeading___Toc17004_1335404434"/></text:h>
      <text:list xml:id="list3451502730" text:style-name="L43">
        <text:list-item>
          <text:p text:style-name="P416">Los sujetos incluidos en el ámbito de aplicación de esta ley deberán incluir entre sus procedimientos telemáticos los relativos a las solicitudes de información pública. Asimismo, para facilitar a las personas que deseen ejercer el derecho de acceso, pondrán a disposición de la ciudadanía, mediante las guías de procedimientos y servicios o instrumentos análogos, la orientación necesaria para localizar la información que solicitan y mecanismos, trámites, plazos u órganos competentes, así como las tasas o precios públicos<text:span text:style-name="T1054"> </text:span>aplicable<text:span text:style-name="T696">s, en su caso.</text:span></text:p>
        </text:list-item>
        <text:list-item>
          <text:p text:style-name="P415"><text:soft-page-break/>El personal al servicio de estas entidades está obligado a ayudar e informar a las personas que lo requieran sobre la forma y el lugar en que pueden presentar sus solicitudes de acceso a la información, cualquiera que sea el medio utilizado para ello.</text:p>
        </text:list-item>
        <text:list-item>
          <text:p text:style-name="P415">En el cumplimiento de los deberes establecidos en los apartados anteriores se atenderá especialmente las necesidades <text:span text:style-name="T565">singulares</text:span> de algunos colectivos, como son <text:span text:style-name="T668">la infancia y la adolescencia y </text:span>las personas con diversidad funcional o con otras circunstancias personales que les dificulten el acceso a la información disponible en las administraciones públicas o a los medios electrónicos.</text:p>
        </text:list-item>
      </text:list>
      <text:p text:style-name="P122"/>
      <text:h text:style-name="P542" text:outline-level="5"><text:bookmark-start text:name="_Toc503895761"/><text:bookmark-start text:name="__RefHeading___Toc17006_1335404434"/>Artículo <text:span text:style-name="T692">30</text:span>. Causas de inadmisión de la solicitud<text:bookmark-end text:name="_Toc503895761"/><text:bookmark-end text:name="__RefHeading___Toc17006_1335404434"/></text:h>
      <text:list xml:id="list645604004" text:style-name="L44">
        <text:list-item>
          <text:p text:style-name="P196">El régimen sobre las causas de inadmisión de las solicitudes <text:span text:style-name="T991">de acceso a la información pública</text:span> será el previsto en el artículo 18 de la Ley 19/2013, de 9 de diciembre.</text:p>
        </text:list-item>
        <text:list-item>
          <text:p text:style-name="P197">A estos efectos se seguirán las siguientes reglas:</text:p>
        </text:list-item>
      </text:list>
      <text:list xml:id="list2965600560" text:style-name="L45">
        <text:list-item>
          <text:list>
            <text:list-item>
              <text:p text:style-name="P198">Si la información está en fase de elaboración o publicación, se informará a l<text:span text:style-name="T669">a persona</text:span> <text:span text:style-name="T468">solicitante del </text:span>centro directivo responsable y el plazo previsto para que se difunda o se encuentre disponible.</text:p>
            </text:list-item>
            <text:list-item>
              <text:p text:style-name="P198">Por reelaboración no se entenderá un tratamiento informático habitual o corriente.</text:p>
            </text:list-item>
            <text:list-item>
              <text:p text:style-name="P198">Los informes, preceptivos o facultativos, no podrán ser considerados como información de carácter auxiliar o de apoyo.</text:p>
            </text:list-item>
            <text:list-item>
              <text:p text:style-name="P194">Cuando la información de carácter auxiliar o de apoyo fuera determinante para la toma de decisiones por parte del sujeto obligado, no incurrirá en causa de inadmisión.</text:p>
            </text:list-item>
          </text:list>
        </text:list-item>
      </text:list>
      <text:p text:style-name="P54"/>
      <text:h text:style-name="P542" text:outline-level="5"><text:bookmark-start text:name="_Toc503895762"/><text:bookmark-start text:name="__RefHeading___Toc17008_1335404434"/><text:span text:style-name="T7">Artículo </text:span><text:span text:style-name="T8">31</text:span><text:span text:style-name="T7">. Resolución</text:span><text:bookmark-end text:name="_Toc503895762"/><text:bookmark-end text:name="__RefHeading___Toc17008_1335404434"/></text:h>
      <text:list xml:id="list3788291731" text:style-name="L46">
        <text:list-item>
          <text:p text:style-name="P307">Las solicitudes de acceso a <text:span text:style-name="T992">la </text:span>información pública, deberán resolverse y notificarse a la persona solicitante y a <text:span text:style-name="T670">las terceras personas</text:span> afectad<text:span text:style-name="T670">a</text:span>s, en el plazo máximo de un mes <text:span text:style-name="T992">a contar desde el día siguiente en que la solicitud haya tenido entrada en el registro electrónico de la Administración u organismo competente para su tramitación</text:span>. <text:span text:style-name="T992">El mencionado órgano habrá de confirmar la recepción de la misma a la persona solicitante en el plazo de diez días hábiles desde su recepción.</text:span></text:p>
        </text:list-item>
        <text:list-item>
          <text:p text:style-name="P355"><text:span text:style-name="T237">En el caso de que el volumen o la complejidad de la información solicitada lo requiera, el plazo</text:span><text:span text:style-name="Fuente_20_de_20_párrafo_20_predeter."><text:span text:style-name="T237"> </text:span></text:span><text:span text:style-name="T237">para resolver se podrá prorrogar por </text:span><text:span text:style-name="T238">un </text:span><text:span text:style-name="T237">mes más, </text:span><text:span text:style-name="T239">mediante</text:span><text:span text:style-name="T237"> resolución motivada que será notificada</text:span><text:span text:style-name="T240"> </text:span><text:span text:style-name="T237">a la persona solicitante </text:span><text:span text:style-name="T240">y a las terceras personas afectadas si las hubiera.</text:span></text:p>
        </text:list-item>
        <text:list-item>
          <text:p text:style-name="P308">Transcurrido el plazo máximo para resolver sin que se haya dictado y notificado resolución, la solicitud se entenderá estimada.</text:p>
          <text:p text:style-name="P308">El órgano competente quedará obligado a proporcionar la información solicitada, excepto aquella que pudiera entrar en conflicto evidente con otros derechos protegidos, o aquella cuya denegación total o parcial, viniera expresamente impuesta en una ley. En tales casos la información será disociada, si ello fuera posible, <text:span text:style-name="T992">de lo que se informará de manera motivada</text:span>.</text:p>
        </text:list-item>
        <text:list-item>
          <text:p text:style-name="P309">Serán motivadas las resoluciones que denieguen el acceso, las que concedan el acceso parcial o a través de una modalidad distinta a la solicitada, y las que permitan el acceso cuando haya habido oposición de un tercero.</text:p>
          <text:p text:style-name="P310">A tal efecto, habrá de tenerse en cuenta si el solicitante tiene singular importancia en el control social de la acción pública; si la información que solicita puede tener relevancia e interés público; o cual será el tratamiento de la información que tenga prevista y su conexión con intereses que no sean únicamente particulares.</text:p>
          <text:p text:style-name="P309"><text:soft-page-break/>En caso de que la negativa a facilitar la información esté fundada en la existencia de derechos de propiedad intelectual o industrial de tercer<text:span text:style-name="T600">as personas</text:span>, se incluirá la referencia a la persona física o jurídica titular de los derechos cuando esta sea conocida o, alternativamente, a la persona cedente de la que se haya obtenido la información solicitada.</text:p>
        </text:list-item>
        <text:list-item>
          <text:p text:style-name="P356"><text:span text:style-name="T237">Las resoluciones dictadas ponen fin a la vía administrativa y s</text:span><text:span text:style-name="T824">on recurribles directamente ante la jurisdicción contencioso-administrativa. No obstante, con carácter potestativo podrá interponerse una reclamación en los términos previstos en el </text:span><text:span text:style-name="Fuente_20_de_20_párrafo_20_predeter."><text:span text:style-name="T824">artículo </text:span></text:span><text:span text:style-name="Fuente_20_de_20_párrafo_20_predeter."><text:span text:style-name="T825">34</text:span></text:span><text:span text:style-name="T824"> </text:span><text:span text:style-name="T237">de esta ley.</text:span></text:p>
        </text:list-item>
      </text:list>
      <text:p text:style-name="P81"/>
      <text:h text:style-name="P549" text:outline-level="5"><text:bookmark-start text:name="_Toc503895763"/><text:bookmark-start text:name="__RefHeading___Toc17010_1335404434"/>Artículo <text:span text:style-name="T692">32</text:span>. Órganos competentes para la resolución del procedimiento de solicitud de acceso a la información pública<text:bookmark-end text:name="_Toc503895763"/><text:bookmark-end text:name="__RefHeading___Toc17010_1335404434"/></text:h>
      <text:list xml:id="list3332941638" text:style-name="L47">
        <text:list-item>
          <text:p text:style-name="P199">En el ámbito de la Administración de la Generalitat serán competentes para la resolución del procedimiento <text:span text:style-name="T670">las personas</text:span> titulares de los centros directivos responsables funcionales de la información solicitada.</text:p>
        </text:list-item>
        <text:list-item>
          <text:p text:style-name="P357"><text:span text:style-name="T300">En las organizaciones comprendidas en el </text:span><text:span text:style-name="Fuente_20_de_20_párrafo_20_predeter."><text:span text:style-name="T300">artículo 3.1.</text:span></text:span><text:span text:style-name="Fuente_20_de_20_párrafo_20_predeter."><text:span text:style-name="T386">b</text:span></text:span><text:span text:style-name="Fuente_20_de_20_párrafo_20_predeter."><text:span text:style-name="T421">)</text:span></text:span><text:span text:style-name="Fuente_20_de_20_párrafo_20_predeter."><text:span text:style-name="T300"> </text:span></text:span><text:span text:style-name="T300">de esta ley, serán competentes los órganos que determinen sus estatutos o normas de funcionamiento; en su defecto, será competente el órgano máximo con funciones ejecutivas.</text:span></text:p>
        </text:list-item>
        <text:list-item>
          <text:p text:style-name="P357"><text:span text:style-name="T300">El resto de instituciones y organizaciones previstas en el </text:span><text:span text:style-name="Fuente_20_de_20_párrafo_20_predeter."><text:span text:style-name="T300">artículo 3.1</text:span></text:span><text:span text:style-name="T300"> deberán establecer en sus normas de funcionamiento esta competencia; en su defecto recaerá sobre sus máximos órganos de gobierno.</text:span></text:p>
        </text:list-item>
      </text:list>
      <text:p text:style-name="P51"/>
      <text:h text:style-name="P542" text:outline-level="5"><text:bookmark-start text:name="_Toc503895764"/><text:bookmark-start text:name="__RefHeading___Toc17012_1335404434"/>Artículo <text:span text:style-name="T692">33</text:span>. Formalización de acceso y costes<text:bookmark-end text:name="_Toc503895764"/><text:bookmark-end text:name="__RefHeading___Toc17012_1335404434"/></text:h>
      <text:p text:style-name="P119">El régimen sobre la formalización del acceso a la información, será el previsto en el artículo 22 de la Ley 19/2013, de 9 de diciembre.</text:p>
      <text:p text:style-name="P145"><text:span text:style-name="Fuente_20_de_20_párrafo_20_predeter."><text:span text:style-name="T388">Será gratuita la puesta a disposición de la información cuando sea por medios electrónicos o por comparecencia en la sede del órgano administrativo que la custodie. No obstante, la expedición de copias o la transformación de la información a un formato diferente al original podrá dar lugar a la exigencia de exacciones, de acuerdo con </text:span></text:span><text:span text:style-name="Fuente_20_de_20_párrafo_20_predeter."><text:span text:style-name="T389">la normativa vigente en materia de tasas de la Generalitat</text:span></text:span><text:span text:style-name="Fuente_20_de_20_párrafo_20_predeter."><text:span text:style-name="T388">.</text:span></text:span></text:p>
      <text:p text:style-name="P145"><text:span text:style-name="Fuente_20_de_20_párrafo_20_predeter."><text:span text:style-name="T388"/></text:span></text:p>
      <text:h text:style-name="P178" text:outline-level="3"><text:bookmark-start text:name="__RefHeading___Toc26551_701432077"/><text:bookmark-start text:name="_Toc503895765"/><text:span text:style-name="T633">CAPÍTULO I</text:span><text:span text:style-name="T634">V</text:span><text:span text:style-name="T633">. </text:span><text:bookmark-end text:name="_Toc503895765"/><text:span text:style-name="T639">Procedimientos ante el Consejo de Transparencia y Acceso a la Información Pública</text:span><text:bookmark-end text:name="__RefHeading___Toc26551_701432077"/></text:h>
      <text:p text:style-name="P40"/>
      <text:h text:style-name="P542" text:outline-level="5"><text:bookmark-start text:name="__RefHeading___Toc17022_1335404434"/><text:bookmark-start text:name="_Toc503895766"/>Artículo <text:span text:style-name="T692">34</text:span>. <text:span text:style-name="T589">Procedimiento ordinario</text:span><text:bookmark-end text:name="_Toc503895766"/><text:span text:style-name="T589"> de reclamación</text:span><text:bookmark-end text:name="__RefHeading___Toc17022_1335404434"/></text:h>
      <text:list xml:id="list3349421636" text:style-name="L48">
        <text:list-item>
          <text:p text:style-name="P200">Las personas interesadas podrán interponer ante el Consejo de Transparencia, con carácter potestativo, previo a su impugnación ante la jurisdicción contencioso-administrativa, reclamación frente a las resoluciones de las solicitudes de acceso a la información <text:span text:style-name="T589">en un procedimiento ordinario con resolución o, en su caso, solicitar el inicio de un procedimiento de mediación en las reclamaciones de derecho de acceso a la información pública.</text:span></text:p>
        </text:list-item>
        <text:list-item>
          <text:p text:style-name="P200">Esta reclamación se regirá por lo establecido en la Ley 19/2013, de 9 de diciembre, y por lo previsto en esta ley. <text:span text:style-name="T591">La reclamación se interpondrá en el plazo de un mes a contar desde el día siguiente al de la notificación del acto impugnado o desde el día siguiente a aquel en que se produzcan los efectos del silencio administrativo.</text:span></text:p>
          <text:p text:style-name="P202"><text:span text:style-name="T591">E</text:span>l plazo máximo para resolver y notificar la resolución será de tres meses desde la recepción de la reclamación, transcurrido el cual la persona solicitante podrá considerar desestimada su reclamación a efectos de recurso.</text:p>
        </text:list-item>
        <text:list-item>
          <text:p text:style-name="P200"><text:soft-page-break/>Esta reclamación tiene carácter sustitutivo de los recursos administrativos de acuerdo con lo previsto en el artículo 112.2 de la Ley 39/2015, de 1 de octubre.</text:p>
        </text:list-item>
        <text:list-item>
          <text:p text:style-name="P358"><text:span text:style-name="T300">Contra las resoluciones dictadas por las instituciones y órganos previstos en el </text:span><text:span text:style-name="Fuente_20_de_20_párrafo_20_predeter."><text:span text:style-name="T300">artículo 3.1.c)</text:span></text:span><text:span text:style-name="T300"> de esta ley, conforme a lo dispuesto en la disposición adicional cuarta, apartado primero, de la Ley 19/2013, de 9 diciembre, </text:span><text:span text:style-name="T385">solo</text:span><text:span text:style-name="T1055"> </text:span><text:span text:style-name="T805">procede</text:span><text:span text:style-name="T782"> </text:span><text:span text:style-name="T300">la interposición de recurso contencioso-administrativo.</text:span></text:p>
        </text:list-item>
        <text:list-item>
          <text:p text:style-name="P201">Las resoluciones de las reclamaciones adoptadas por el Consejo de Transparencia se comunicarán al Síndic de Greuges y se publicarán en el portal del Consejo de Transparencia, previa disociación de los datos de carácter personal y una vez se hayan notificado a las personas interesadas. Asimismo, se indicará <text:span text:style-name="T993">el sentido de</text:span> las resoluciones, así como las cumplidas por la Administración, las incumplidas y las impugnadas ante la jurisdicción contencioso-administrativa. <text:span text:style-name="T478">Las </text:span><text:span text:style-name="T500">resoluciones estarán ordenadas temáticamente y cronológicamente para que sean fáciles de localizar, y s</text:span><text:span text:style-name="T501">e </text:span><text:span text:style-name="T500">indicar</text:span><text:span text:style-name="T501">á</text:span><text:span text:style-name="T500">n de forma particular aquellas que establezcan criterios generales para la interpretación de la ley o para la resolución de futuras reclamaciones.</text:span></text:p>
        </text:list-item>
        <text:list-item>
          <text:p text:style-name="P200">La resolución será ejecutiva. En el caso de que sea estimatoria se comunicará a la entidad encargada de su efectivo cumplimiento e indicará, como mínimo, el alcance del acceso a la información, el plazo para su cumplimiento y las condiciones en las que se deba hacer efectivo. La entidad afectada deberá comunicar las actuaciones llevadas a cabo para el cumplimiento de la resolución y, si no cumple la resolución en el plazo establecido, la persona interesada podrá comunicarlo al Consejo de Transparencia.</text:p>
        </text:list-item>
        <text:list-item>
          <text:p text:style-name="P203">Contra las resoluciones del Consejo de Transparencia <text:span text:style-name="T993">la persona reclamante podrá</text:span> interponer recurso contencioso-administrativo. <text:span text:style-name="T646">En </text:span><text:span text:style-name="T647">el </text:span><text:span text:style-name="T646">caso </text:span><text:span text:style-name="T647">de</text:span><text:span text:style-name="T646"> que la resolución afecte a la Administración de la Generalitat o a su Sector Público Instrumental, estos podrán interponer recurso contencioso-administrativo, en virtud </text:span><text:span text:style-name="T647">de la presente ley y </text:span><text:span text:style-name="T646">del artículo 20 de la Ley 29/1998, de 13 de julio, reguladora de la </text:span><text:span text:style-name="T648">j</text:span><text:span text:style-name="T646">urisdicción </text:span><text:span text:style-name="T648">c</text:span><text:span text:style-name="T646">ontencioso-administrativa.</text:span></text:p>
        </text:list-item>
        <text:list-item>
          <text:p text:style-name="P298"><text:span text:style-name="T653">La desatención de los requerimientos del Consejo de Transparencia dará lugar a la exigencia de responsabilidad, de acuerdo con lo que establece el a</text:span><text:span text:style-name="T864">rtículo</text:span><text:span text:style-name="T861"> </text:span><text:span text:style-name="T862">6</text:span><text:span text:style-name="T863">6</text:span><text:span text:style-name="T859"> </text:span><text:span text:style-name="T860">de esta ley</text:span><text:span text:style-name="T864">. El Consejo de Transparencia podrá instar la incoación del procedimiento sancionador de acuerdo con el artículo</text:span><text:span text:style-name="T861"> </text:span><text:span text:style-name="T862">7</text:span><text:span text:style-name="T863">1</text:span><text:span text:style-name="T859">.3</text:span><text:span text:style-name="T865"> de esta ley.</text:span></text:p>
        </text:list-item>
      </text:list>
      <text:p text:style-name="P105"/>
      <text:h text:style-name="P542" text:outline-level="5"><text:bookmark-start text:name="__RefHeading___Toc26475_1874569787"/>Artículo 3<text:span text:style-name="T692">5</text:span>. Procedimiento de mediación<text:bookmark-end text:name="__RefHeading___Toc26475_1874569787"/></text:h>
      <text:list xml:id="list3991566357" text:style-name="L49">
        <text:list-item>
          <text:p text:style-name="P504">Cualquiera de las partes pueden solicitar al Consejo de Transparencia el inicio del procedimiento de mediación <text:span text:style-name="T591">en las reclamaciones de derecho de acceso a la información pública</text:span>.<text:span text:style-name="T697"> La Administración no podrá oponerse a aplicar el procedimiento de mediación si alguna de las partes interesadas lo aceptan.</text:span></text:p>
        </text:list-item>
        <text:list-item>
          <text:p text:style-name="P506">El procedimiento de mediación se regirá por lo dispuesto en la Ley 24/2018, de 5 de diciembre, de la Generalitat, de mediación de la Comunitat Valenciana.</text:p>
        </text:list-item>
        <text:list-item>
          <text:p text:style-name="P505"><text:span text:style-name="T871">Durante</text:span><text:span text:style-name="T696"> </text:span>el procedimiento de mediación quedará suspendida la tramitación de la reclamación en el procedimiento ordinario. Si no se alcanza un acuerdo de mediación, se continuará la tramitación de la reclamación por el procedimiento ordinario, a partir del punto en el que se hubiera suspendido.</text:p>
        </text:list-item>
      </text:list>
      <text:p text:style-name="P171"/>
      <text:h text:style-name="P178" text:outline-level="3"><text:bookmark-start text:name="__RefHeading___Toc10571_640530813"/><text:bookmark-start text:name="_Toc503895767"/>CAPÍTULO V. Reutilización de la información pública<text:bookmark-end text:name="__RefHeading___Toc10571_640530813"/><text:bookmark-end text:name="_Toc503895767"/></text:h>
      <text:p text:style-name="P41"/>
      <text:h text:style-name="P542" text:outline-level="5"><text:bookmark-start text:name="_Toc503895768"/><text:bookmark-start text:name="__RefHeading___Toc17014_1335404434"/>Artículo 3<text:span text:style-name="T692">6</text:span>. Reutilización de la información pública<text:bookmark-end text:name="_Toc503895768"/><text:bookmark-end text:name="__RefHeading___Toc17014_1335404434"/></text:h>
      <text:list xml:id="list683063924" text:style-name="L50">
        <text:list-item>
          <text:p text:style-name="P204">Las <text:span text:style-name="T612">entidades </text:span>comprendidas en el artículo 3 difundirán, en los términos previstos en esta ley <text:span text:style-name="T993">y en la normativa básica de aplicación</text:span>, la información pública a fin de facilitar y promover su reutilización, propiciando su libre disposición por <text:span text:style-name="T670">la ciudadanía</text:span>, instituciones <text:soft-page-break/>académicas, empresas y otros agentes para la creación de valor mediante nuevos productos y servicios, siempre que se respeten los límites establecidos en el ordenamiento jurídico y que dicho uso no constituya una actividad administrativa.</text:p>
          <text:p text:style-name="P204">Esta puesta a disposición de la información pública para su reutilización se realizará por medios electrónicos, y <text:span text:style-name="T654">solo</text:span> se someterá a los límites establecidos en la normativa sobre reutilización de la información pública.</text:p>
        </text:list-item>
        <text:list-item>
          <text:p text:style-name="P204">Toda la información objeto de publicidad activa o facilitada en virtud del derecho de acceso a la información pública será reutilizable sin sujeción a licencias previas ni a condiciones específicas y de forma gratuita, salvo que por motivos fundados se haga constar expresamente lo contrario.</text:p>
        </text:list-item>
      </text:list>
      <text:p text:style-name="P51"/>
      <text:h text:style-name="P542" text:outline-level="5"><text:bookmark-start text:name="_Toc503895769"/><text:bookmark-start text:name="__RefHeading___Toc17016_1335404434"/>Artículo 3<text:span text:style-name="T692">7</text:span>. Catálogos de información pública reutilizable<text:bookmark-end text:name="_Toc503895769"/><text:bookmark-end text:name="__RefHeading___Toc17016_1335404434"/></text:h>
      <text:list xml:id="list3769550708" text:style-name="L51">
        <text:list-item>
          <text:p text:style-name="P359"><text:span text:style-name="T300">Las entidades incluidas en el </text:span><text:span text:style-name="Fuente_20_de_20_párrafo_20_predeter."><text:span text:style-name="T300">artículo 3</text:span></text:span><text:span text:style-name="T300"> promoverán la publicación en formato reutilizable de los datos de interés general que obren en su poder y la creación, en sus portales de transparencia, de un catálogo de información pública reutilizable, que permitirá acceder, desde un único punto, a los distintos recursos de información pública reutilizable disponibles, así como a sus condiciones de acceso, de utilización y actualización.</text:span></text:p>
        </text:list-item>
        <text:list-item>
          <text:p text:style-name="P359"><text:span text:style-name="T300">Sin perjuicio de los catálogos que pueda crear cada entidad, se establecerán las medidas de colaboración necesarias para la sindicación de contenidos y la federación de catálogos entre las entidades del </text:span><text:span text:style-name="Fuente_20_de_20_párrafo_20_predeter."><text:span text:style-name="T300">artículo 3</text:span></text:span><text:span text:style-name="T300"> y el resto de administraciones públicas, así como para enlazar e interoperar con iniciativas similares de otras administraciones públicas.</text:span></text:p>
        </text:list-item>
        <text:list-item>
          <text:p text:style-name="P359"><text:span text:style-name="T300">Con la información y la planificación recabada de las entidades incluidas en el </text:span><text:span text:style-name="Fuente_20_de_20_párrafo_20_predeter."><text:span text:style-name="T300">artículo 3</text:span></text:span><text:span text:style-name="T300">, la conselleria competente elaborará un plan valenciano de datos abiertos que establecerá la estrategia y la planificación en la materia en el ámbito de las </text:span><text:span text:style-name="T378">a</text:span><text:span text:style-name="T300">dministraciones </text:span><text:span text:style-name="T378">p</text:span><text:span text:style-name="T300">úblicas de la Comunitat Valenciana.</text:span></text:p>
        </text:list-item>
      </text:list>
      <text:p text:style-name="P51"/>
      <text:h text:style-name="P542" text:outline-level="5"><text:bookmark-start text:name="_Toc503895770"/><text:bookmark-start text:name="__RefHeading___Toc17018_1335404434"/>Artículo 3<text:span text:style-name="T692">8</text:span>. Condiciones de la reutilización<text:bookmark-end text:name="_Toc503895770"/><text:bookmark-end text:name="__RefHeading___Toc17018_1335404434"/></text:h>
      <text:p text:style-name="P99">En el ámbito de la Administración de la Generalitat y su Sector Público Instrumental, se regularán reglamentariamente las condiciones específicas a las que podrá someterse a reutilización la información pública, garantizando que el contenido de la información no sea alterado, ni se desnaturalice su sentido, que se cite la fuente y la fecha de la última actualización y que, en todo caso, quedará prohibido el uso de procesos destinados a reidentificar personas.</text:p>
      <text:p text:style-name="P61"/>
      <text:h text:style-name="P542" text:outline-level="5"><text:bookmark-start text:name="_Toc503895771"/><text:bookmark-start text:name="__RefHeading___Toc17020_1335404434"/>Artículo 3<text:span text:style-name="T692">9</text:span>. Información producto de la investigación científica y técnica<text:bookmark-end text:name="_Toc503895771"/><text:bookmark-end text:name="__RefHeading___Toc17020_1335404434"/></text:h>
      <text:p text:style-name="P50"><text:span text:style-name="T300">En el marco de lo previsto por el artículo 37 de la Ley 14/2011, de 1 de junio, de la ciencia, la tecnología y la innovación, las organizaciones comprendidas en el </text:span><text:span text:style-name="Fuente_20_de_20_párrafo_20_predeter."><text:span text:style-name="T300">artículo 3</text:span></text:span><text:span text:style-name="T300"> de esta ley fomentarán la accesibilidad en formato reutilizable y de forma gratuita de los datos obtenidos en proyectos de investigación financiados mayoritariamente con fondos públicos.</text:span></text:p>
      <text:p text:style-name="P51"/>
      <text:h text:style-name="P178" text:outline-level="3"><text:bookmark-start text:name="__RefHeading___Toc26555_701432077"/><text:bookmark-start text:name="_Toc503895772"/><text:span text:style-name="T633">CAPÍTULO V</text:span><text:span text:style-name="T634">I</text:span><text:span text:style-name="T633">. Planificación y organización administrativa de la Generalitat en materia de transparencia</text:span><text:bookmark-end text:name="__RefHeading___Toc26555_701432077"/><text:bookmark-end text:name="_Toc503895772"/></text:h>
      <text:p text:style-name="P38"/>
      <text:h text:style-name="P542" text:outline-level="5"><text:bookmark-start text:name="_Toc503895773"/><text:bookmark-start text:name="__RefHeading___Toc17024_1335404434"/>Artículo <text:span text:style-name="T692">40</text:span>. Comisión Interdepartamental para la Transparencia<text:bookmark-end text:name="_Toc503895773"/><text:bookmark-end text:name="__RefHeading___Toc17024_1335404434"/></text:h>
      <text:list xml:id="list2222950023" text:style-name="L52">
        <text:list-item>
          <text:p text:style-name="P205">Para la coordinación general en materia de transparencia y en el ámbito de la Administración de la Generalitat y su Sector Público Instrumental se crea <text:span text:style-name="T993">l</text:span>a Comisión Interdepartamental para la Transparencia, <text:span text:style-name="T993">que tendrá entre sus funciones, la colaboración </text:span><text:soft-page-break/><text:span text:style-name="T993">con la conselleria competente en materia de transparencia en la planificación directiva y operativa, el seguimiento periódico y evaluación de las acciones en la materia. Asimismo, podrá aprobar instrucciones y fijar criterios para el desarrollo de la publicidad activa y la reutilización de datos.</text:span></text:p>
        </text:list-item>
        <text:list-item>
          <text:p text:style-name="P206">La Comisión Interdepartamental para la Transparencia será asistida en el ejercicio de sus funciones por una comisión técnica designada al efecto.</text:p>
        </text:list-item>
        <text:list-item>
          <text:p text:style-name="P207">La <text:span text:style-name="T58">composición y funciones de las comisiones anteriores se han de regular reglamentariam</text:span><text:span text:style-name="T817">ente, </text:span><text:span text:style-name="T818">e </text:span><text:span text:style-name="T832">inclu</text:span><text:span text:style-name="T833">irán</text:span><text:span text:style-name="T832"> a</text:span><text:span text:style-name="T834">l </text:span><text:span text:style-name="T835">D</text:span><text:span text:style-name="T834">elegado o </text:span><text:span text:style-name="T835">D</text:span><text:span text:style-name="T834">elegada</text:span><text:span text:style-name="T832"> de </text:span><text:span text:style-name="T835">P</text:span><text:span text:style-name="T832">rotección de </text:span><text:span text:style-name="T835">D</text:span><text:span text:style-name="T832">atos </text:span><text:span text:style-name="T835">de la Generalitat</text:span><text:span text:style-name="T832">, o persona en quien delegue, como miembro de l</text:span><text:span text:style-name="T833">a</text:span><text:span text:style-name="T832">s mism</text:span><text:span text:style-name="T833">a</text:span><text:span text:style-name="T832">s.</text:span></text:p>
        </text:list-item>
      </text:list>
      <text:p text:style-name="P56"/>
      <text:h text:style-name="P544" text:outline-level="5"><text:bookmark-start text:name="_Toc503895774"/><text:bookmark-start text:name="__RefHeading___Toc17026_1335404434"/>Artículo <text:span text:style-name="T692">41.</text:span> Unidades y comisiones de transparencia<text:bookmark-end text:name="_Toc503895774"/><text:bookmark-end text:name="__RefHeading___Toc17026_1335404434"/></text:h>
      <text:list xml:id="list3426987180" text:style-name="L53">
        <text:list-item>
          <text:p text:style-name="P333">En cada departamento del Consell se creará, dependiente de la subsecretaría, una unidad administrativa específica, con funciones en materia de transparencia, acceso a la información pública y datos abiertos, que contará con los recursos humanos y materiales necesarios para el correcto cumplimiento de sus funciones. Reglamentariamente se regulará la posibilidad de que estas unidades puedan asumir funciones en materia de protección de datos.</text:p>
          <text:p text:style-name="P333">En el Sector Público Instrumental de la Generalitat estas funciones se asignarán a la unidad administrativa que corresponda, de acuerdo con sus formas de organización y en todo caso se coordinarán con la unidad de transparencia de la conselleria a la que estén adscritas funcionalmente.</text:p>
        </text:list-item>
        <text:list-item>
          <text:p text:style-name="P333">Asimismo, se constituirá en cada departamento del Consell una comisión de transparencia que se encargará de coordinar, en su respectivo ámbito, las acciones y medidas en materia de transparencia y reutilización de datos abiertos, con el fin de asegurar la implementación de la transparencia de forma homogénea en todos los ámbitos de la actuación administrativa.</text:p>
          <text:p text:style-name="P334">En las comisiones de transparencia se integrarán representantes del Sector Público Instrumental de la Generalitat vinculado a los respectivos departamentos del Consell, <text:span text:style-name="T1030">e incluirán a la persona que tenga encomendadas las funciones en materia de protección de datos en cada departamento del Consell o entidad del sector público, como miembro de las mismas</text:span><text:span text:style-name="T1031">.</text:span></text:p>
        </text:list-item>
        <text:list-item>
          <text:p text:style-name="P335">Estos órganos estarán integrados por personal empleado público con formación y cualificación adecuadas en materia de transparencia y protección de datos de carácter personal. Sus funciones, composición y funcionamiento se desarrollarán reglamentariamente.</text:p>
        </text:list-item>
      </text:list>
      <text:p text:style-name="P98"/>
      <text:h text:style-name="P542" text:outline-level="5"><text:bookmark-start text:name="_Toc503895775"/><text:bookmark-start text:name="__RefHeading___Toc17028_1335404434"/>Artículo <text:span text:style-name="T692">42</text:span>. Planificación<text:bookmark-end text:name="_Toc503895775"/><text:bookmark-end text:name="__RefHeading___Toc17028_1335404434"/></text:h>
      <text:p text:style-name="P51">En el ámbito de la Administración de la Generalitat y su Sector Público Instrumental, el Consell a propuesta de la conselleria competente en materia de transparencia aprobará un plan bienal para la implantación y seguimiento de las obligaciones en materia de transparencia, que deberá incluir como mínimo la estructura organizativa, <text:span text:style-name="T621">los objetivos y actuaciones a desarrollar,</text:span> las responsabilidades, las funciones y los <text:span text:style-name="T621">indicadores del cumplimiento. </text:span></text:p>
      <text:p text:style-name="P51"/>
      <text:h text:style-name="P44" text:outline-level="2"><text:bookmark-start text:name="__RefHeading___Toc16341_1429642479"/><text:bookmark-start text:name="_Toc503895776"/>TÍTULO II. CONSEJO DE TRANSPARENCIA Y ACCESO A LA INFORMACIÓN PÚBLICA<text:bookmark-end text:name="__RefHeading___Toc16341_1429642479"/><text:bookmark-end text:name="_Toc503895776"/></text:h>
      <text:p text:style-name="P41"/>
      <text:h text:style-name="Heading_20_5" text:outline-level="5"><text:bookmark-start text:name="_Toc503895777"/><text:bookmark-start text:name="__RefHeading___Toc17030_1335404434"/><text:soft-page-break/><text:span text:style-name="Strong_20_Emphasis"><text:span text:style-name="T229">Artículo </text:span></text:span><text:span text:style-name="Strong_20_Emphasis"><text:span text:style-name="T235">43</text:span></text:span><text:span text:style-name="Strong_20_Emphasis"><text:span text:style-name="T229">. Naturaleza y actuación</text:span></text:span><text:bookmark-end text:name="_Toc503895777"/><text:bookmark-end text:name="__RefHeading___Toc17030_1335404434"/></text:h>
      <text:list xml:id="list2771198416" text:style-name="L54">
        <text:list-item>
          <text:p text:style-name="P471"><text:span text:style-name="Strong_20_Emphasis"><text:span text:style-name="T248">El Consejo de Transparencia </text:span></text:span><text:span text:style-name="Strong_20_Emphasis"><text:span text:style-name="T257">y Acceso a la Información Pública (en adelante Consejo de Transparencia) </text:span></text:span><text:span text:style-name="Strong_20_Emphasis"><text:span text:style-name="T248">es la autoridad </text:span></text:span><text:span text:style-name="Strong_20_Emphasis"><text:span text:style-name="T249">de garantía </text:span></text:span><text:span text:style-name="Strong_20_Emphasis"><text:span text:style-name="T248">en materia de transparencia en la Comunitat Valenciana, que tiene como finalidad garantizar el derecho de acceso a la información pública y velar por el cumplimiento de las obligaciones de publicidad activa.</text:span></text:span></text:p>
        </text:list-item>
        <text:list-item>
          <text:p text:style-name="P472"><text:span text:style-name="Strong_20_Emphasis"><text:span text:style-name="T181">El Consejo de Transparencia actuará</text:span></text:span><text:span text:style-name="Strong_20_Emphasis"><text:span text:style-name="T195"> con </text:span></text:span><text:span text:style-name="Strong_20_Emphasis"><text:span text:style-name="T213">autonomía orgánica y plena </text:span></text:span><text:span text:style-name="Strong_20_Emphasis"><text:span text:style-name="T195">independencia </text:span></text:span><text:span text:style-name="Strong_20_Emphasis"><text:span text:style-name="T181">funcional, y</text:span></text:span><text:span text:style-name="Strong_20_Emphasis"><text:span text:style-name="T195"> </text:span></text:span><text:span text:style-name="Strong_20_Emphasis"><text:span text:style-name="T196">en el ejercicio de sus funciones </text:span></text:span><text:span text:style-name="Strong_20_Emphasis"><text:span text:style-name="T195">no estará sometido </text:span></text:span><text:span text:style-name="Strong_20_Emphasis"><text:span text:style-name="T196">a ningún</text:span></text:span><text:span text:style-name="Strong_20_Emphasis"><text:span text:style-name="T197"> tipo de control político ni a instrucciones jerárquicas ni de </text:span></text:span><text:span text:style-name="Strong_20_Emphasis"><text:span text:style-name="T198">ninguna</text:span></text:span><text:span text:style-name="Strong_20_Emphasis"><text:span text:style-name="T197"> autoridad.</text:span></text:span></text:p>
        </text:list-item>
        <text:list-item>
          <text:p text:style-name="P472"><text:span text:style-name="Strong_20_Emphasis"><text:span text:style-name="T214">El Consejo de Transparencia se debe regir por </text:span></text:span><text:span text:style-name="Strong_20_Emphasis"><text:span text:style-name="T219">lo</text:span></text:span><text:span text:style-name="Strong_20_Emphasis"><text:span text:style-name="T214"> que dispone </text:span></text:span><text:span text:style-name="Strong_20_Emphasis"><text:span text:style-name="T220">la normativa sobre transparencia y acceso a la información pública, por la regulación de los órganos colegiados, del procedimiento administrativo </text:span></text:span><text:span text:style-name="Strong_20_Emphasis"><text:span text:style-name="T225">común</text:span></text:span><text:span text:style-name="Strong_20_Emphasis"><text:span text:style-name="T220"> y por su reglamento de organización y funcionamiento, sin</text:span></text:span><text:span text:style-name="Strong_20_Emphasis"><text:span text:style-name="T221"> perjuicio de las directrices y acuerdos que pueda aprobar en virtud de su potestad de autoorganización</text:span></text:span><text:span text:style-name="Strong_20_Emphasis"><text:span text:style-name="T220">.</text:span></text:span></text:p>
        </text:list-item>
        <text:list-item>
          <text:p text:style-name="P472"><text:span text:style-name="Strong_20_Emphasis"><text:span text:style-name="T181">El Consejo de Transparencia debe</text:span></text:span><text:span text:style-name="Strong_20_Emphasis"><text:span text:style-name="T211"> actuar</text:span></text:span><text:span text:style-name="Strong_20_Emphasis"><text:span text:style-name="T181"> con objetividad, independencia, imparcialidad, profesionalidad y sometimiento al ordenamiento jurídico en el ejercicio de sus competencias.</text:span></text:span></text:p>
        </text:list-item>
        <text:list-item>
          <text:p text:style-name="P472"><text:span text:style-name="Strong_20_Emphasis"><text:span text:style-name="T199">La conselleria competente en materia de transparencia pondrá a disposición de</text:span></text:span><text:span text:style-name="Strong_20_Emphasis"><text:span text:style-name="T196">l Consejo de Transparencia todos los recursos y medios personales, técnicos y materiales que sean necesarios y</text:span></text:span><text:span text:style-name="Strong_20_Emphasis"><text:span text:style-name="T200"> suficientes para</text:span></text:span><text:span text:style-name="Strong_20_Emphasis"><text:span text:style-name="T196"> el ejercicio de sus funciones, siempre</text:span></text:span><text:span text:style-name="Strong_20_Emphasis"><text:span text:style-name="T201"> con respeto a su independencia</text:span></text:span><text:span text:style-name="Strong_20_Emphasis"><text:span text:style-name="T202"> </text:span></text:span><text:span text:style-name="Strong_20_Emphasis"><text:span text:style-name="T203">y de acuerdo con su presupuesto</text:span></text:span><text:span text:style-name="Strong_20_Emphasis"><text:span text:style-name="T202">. Asimismo</text:span></text:span><text:span text:style-name="Strong_20_Emphasis"><text:span text:style-name="T204">, ofrecerá la información y el apoyo necesario para garantizar el cumplimiento de la normativa presupuestaria, de personal, patrimonial, de contratación y análogas por parte del Consejo de Transparencia.</text:span></text:span></text:p>
          <text:p text:style-name="P472"><text:span text:style-name="Strong_20_Emphasis"><text:span text:style-name="T698">Con este fin</text:span></text:span><text:span text:style-name="Strong_20_Emphasis"><text:span text:style-name="T202">, </text:span></text:span><text:span text:style-name="Strong_20_Emphasis"><text:span text:style-name="T204">el Consejo de Transparencia contará con una</text:span></text:span><text:span text:style-name="Strong_20_Emphasis"><text:span text:style-name="T202"> oficina técnica</text:span></text:span><text:span text:style-name="Strong_20_Emphasis"><text:span text:style-name="T205"> </text:span></text:span><text:span text:style-name="Strong_20_Emphasis"><text:span text:style-name="T204">que le prestará</text:span></text:span><text:span text:style-name="Strong_20_Emphasis"><text:span text:style-name="T202"> asistencia</text:span></text:span><text:span text:style-name="Strong_20_Emphasis"><text:span text:style-name="T206"> y apoyo</text:span></text:span><text:span text:style-name="Strong_20_Emphasis"><text:span text:style-name="T202"> administrativo, </text:span></text:span><text:span text:style-name="Strong_20_Emphasis"><text:span text:style-name="T207">y que</text:span></text:span><text:span text:style-name="Strong_20_Emphasis"><text:span text:style-name="T202"> estará plenamente</text:span></text:span><text:span text:style-name="Strong_20_Emphasis"><text:span text:style-name="T197"> </text:span></text:span><text:span text:style-name="Strong_20_Emphasis"><text:span text:style-name="T207">sometida</text:span></text:span><text:span text:style-name="Strong_20_Emphasis"><text:span text:style-name="T202"> a las instrucciones y la organización </text:span></text:span><text:span text:style-name="Strong_20_Emphasis"><text:span text:style-name="T197">que establezca</text:span></text:span><text:span text:style-name="Strong_20_Emphasis"><text:span text:style-name="T202"> </text:span></text:span><text:span text:style-name="Strong_20_Emphasis"><text:span text:style-name="T204">el Consejo</text:span></text:span><text:span text:style-name="Strong_20_Emphasis"><text:span text:style-name="T202"> de Transparencia. </text:span></text:span><text:span text:style-name="Strong_20_Emphasis"><text:span text:style-name="T212">El personal que forma parte de esta oficina estará adscrito, a los efectos de la aplicación de la normativa vigente sobre función pública, a la conselleria competente en materia de transparencia.</text:span></text:span></text:p>
        </text:list-item>
        <text:list-item>
          <text:p text:style-name="P472"><text:span text:style-name="Strong_20_Emphasis"><text:span text:style-name="T145">El Consejo</text:span></text:span><text:span text:style-name="Strong_20_Emphasis"><text:span text:style-name="T146"> de Transparencia tendrá</text:span></text:span><text:span text:style-name="Strong_20_Emphasis"><text:span text:style-name="T147"> un portal propio en </text:span></text:span><text:span text:style-name="Strong_20_Emphasis"><text:span text:style-name="T148">el </text:span></text:span><text:span text:style-name="Strong_20_Emphasis"><text:span text:style-name="T147">que se publicará la información derivada de las obligaciones de publicidad activa establecidas</text:span></text:span><text:span text:style-name="Strong_20_Emphasis"><text:span text:style-name="T146"> en el título I de la presente ley </text:span></text:span><text:span text:style-name="Strong_20_Emphasis"><text:span text:style-name="T149">que corresponda</text:span></text:span><text:span text:style-name="Strong_20_Emphasis"><text:span text:style-name="T147"> al Consejo de Transparencia, a las personas que forman parte </text:span></text:span><text:span text:style-name="Strong_20_Emphasis"><text:span text:style-name="T148">de él</text:span></text:span><text:span text:style-name="Strong_20_Emphasis"><text:span text:style-name="T147"> y a su oficina técnica.</text:span></text:span></text:p>
          <text:p text:style-name="P472"><text:span text:style-name="Strong_20_Emphasis"><text:span text:style-name="T149">Sin perjuicio </text:span></text:span><text:span text:style-name="Strong_20_Emphasis"><text:span text:style-name="T150">de lo anterior, en dicho portal se publicarán las resoluciones, informes, criterios interpretativos, acuerdos y la memoria anual de actividad, </text:span></text:span><text:span text:style-name="Strong_20_Emphasis"><text:span text:style-name="T151">previa disociación de la información que pueda estar afectada por los límites establecidos en esta ley</text:span></text:span><text:span text:style-name="Strong_20_Emphasis"><text:span text:style-name="T150">.</text:span></text:span></text:p>
        </text:list-item>
      </text:list>
      <text:h text:style-name="Heading_20_5" text:outline-level="5"><text:span text:style-name="Strong_20_Emphasis"><text:span text:style-name="T168"/></text:span></text:h>
      <text:h text:style-name="Heading_20_5" text:outline-level="5"><text:bookmark-start text:name="_Toc503895778"/><text:bookmark-start text:name="__RefHeading___Toc86389_197583140"/><text:span text:style-name="Strong_20_Emphasis"><text:span text:style-name="T229">Artículo </text:span></text:span><text:span text:style-name="Strong_20_Emphasis"><text:span text:style-name="T235">44</text:span></text:span><text:span text:style-name="Strong_20_Emphasis"><text:span text:style-name="T229">. Funciones del Consejo de Transparencia</text:span></text:span><text:bookmark-end text:name="_Toc503895778"/><text:bookmark-end text:name="__RefHeading___Toc86389_197583140"/></text:h>
      <text:p text:style-name="P128"><text:span text:style-name="Strong_20_Emphasis"><text:span text:style-name="T248">El Consejo de Transparencia tiene las siguientes funciones:</text:span></text:span></text:p>
      <text:list xml:id="list2872461174" text:style-name="L55">
        <text:list-item>
          <text:p text:style-name="P473"><text:span text:style-name="Strong_20_Emphasis"><text:span text:style-name="T248">Resolver las reclamaciones contra las resoluciones en materia de acceso a la información pública, con carácter previo a su impugnación en la jurisdicción contencioso-administrativa.</text:span></text:span></text:p>
        </text:list-item>
        <text:list-item>
          <text:p text:style-name="P429"><text:span text:style-name="Strong_20_Emphasis"><text:span text:style-name="T645">Ejercer la función de mediación</text:span></text:span><text:span text:style-name="Strong_20_Emphasis"><text:span text:style-name="T640"> en los conflictos entre las personas y los sujetos incluidos en el artículo 3, relacionados con el derecho de acceso a la información pública en los términos </text:span></text:span><text:span text:style-name="Strong_20_Emphasis"><text:span text:style-name="T641">en los </text:span></text:span><text:span text:style-name="Strong_20_Emphasis"><text:span text:style-name="T640">que se dispong</text:span></text:span><text:span text:style-name="Strong_20_Emphasis"><text:span text:style-name="T641">a</text:span></text:span><text:span text:style-name="Strong_20_Emphasis"><text:span text:style-name="T640"> en esta ley y en el desarrollo reglamentario.</text:span></text:span></text:p>
        </text:list-item>
        <text:list-item>
          <text:p text:style-name="P473"><text:span text:style-name="Strong_20_Emphasis"><text:span text:style-name="T250">Velar por el cumplimiento de las obligaciones de publicidad activa contenidas en esta ley.</text:span></text:span></text:p>
        </text:list-item>
        <text:list-item>
          <text:p text:style-name="P473"><text:span text:style-name="Strong_20_Emphasis"><text:span text:style-name="T250">Requerir, a iniciativa propia o como consecuencia de denuncia o reclamación, la </text:span></text:span><text:span text:style-name="Strong_20_Emphasis"><text:span text:style-name="T720">subsanación</text:span></text:span><text:span text:style-name="Strong_20_Emphasis"><text:span text:style-name="T250"> de incumplimientos de las obligaciones de transparencia y acceso a la información pública recogidas en esta ley.</text:span></text:span></text:p>
        </text:list-item>
        <text:list-item>
          <text:p text:style-name="P473"><text:span text:style-name="T274">Instar la incoación de expedientes disciplinarios o sancionadores de acuerdo con las previsiones del </text:span><text:span text:style-name="Fuente_20_de_20_párrafo_20_predeter."><text:span text:style-name="T284">título V.</text:span></text:span></text:p>
        </text:list-item>
        <text:list-item>
          <text:p text:style-name="P473"><text:soft-page-break/><text:span text:style-name="Fuente_20_de_20_párrafo_20_predeter."><text:span text:style-name="T275">Resolver las consultas que en materia de transparencia o acceso a la información pública le plantean las administraciones públicas y otras entidades sujetas a esta ley.</text:span></text:span></text:p>
        </text:list-item>
        <text:list-item>
          <text:p text:style-name="P474"><text:span text:style-name="Fuente_20_de_20_párrafo_20_predeter."><text:span text:style-name="T275">Adoptar criterios de interpretación uniforme de las obligaciones en materia de transparencia y acceso a la información pública que recoge esta ley, y aprobar directrices, recomendaciones o guías para su aplicación o interpretación para el mejor cumplimiento de las obligaciones.</text:span></text:span></text:p>
        </text:list-item>
        <text:list-item>
          <text:p text:style-name="P474"><text:span text:style-name="Fuente_20_de_20_párrafo_20_predeter."><text:span text:style-name="T275">Evaluar el grado de aplicación y cumplimiento de las obligaciones contenidas en esta ley en materia de transparencia y acceso a la información pública.</text:span></text:span></text:p>
        </text:list-item>
        <text:list-item>
          <text:p text:style-name="P473"><text:span text:style-name="Fuente_20_de_20_párrafo_20_predeter."><text:span text:style-name="T275">Colaborar, en materia de transparencia y acceso a la información pública, con órganos de naturaleza análoga estatales o autonómicos.</text:span></text:span></text:p>
        </text:list-item>
        <text:list-item>
          <text:p text:style-name="P473"><text:span text:style-name="Fuente_20_de_20_párrafo_20_predeter."><text:span text:style-name="T275">Aprobar y remitir en el primer trimestre de cada año, a Les Corts y al Consell, una memoria específica sobre su actividad durante el año anterior, </text:span></text:span><text:span text:style-name="Fuente_20_de_20_párrafo_20_predeter."><text:span text:style-name="T276">que incluirá los criterios doctrinales establecidos</text:span></text:span><text:span text:style-name="Fuente_20_de_20_párrafo_20_predeter."><text:span text:style-name="T275">. Esta memoria comprenderá, como mínimo, las reclamaciones y consultas tramitadas, </text:span></text:span><text:span text:style-name="Fuente_20_de_20_párrafo_20_predeter."><text:span text:style-name="T277">l</text:span></text:span><text:span text:style-name="Fuente_20_de_20_párrafo_20_predeter."><text:span text:style-name="T278">os criterio</text:span></text:span><text:span text:style-name="Fuente_20_de_20_párrafo_20_predeter."><text:span text:style-name="T854">s</text:span></text:span><text:span text:style-name="Fuente_20_de_20_párrafo_20_predeter."><text:span text:style-name="T722"> </text:span></text:span><text:span text:style-name="Fuente_20_de_20_párrafo_20_predeter."><text:span text:style-name="T723">doctrinales establecidos</text:span></text:span><text:span text:style-name="Fuente_20_de_20_párrafo_20_predeter."><text:span text:style-name="T278">, l</text:span></text:span><text:span text:style-name="Fuente_20_de_20_párrafo_20_predeter."><text:span text:style-name="T277">as recomendaciones </text:span></text:span><text:span text:style-name="Fuente_20_de_20_párrafo_20_predeter."><text:span text:style-name="T278">y</text:span></text:span><text:span text:style-name="Fuente_20_de_20_párrafo_20_predeter."><text:span text:style-name="T277"> los requerimientos que el Consejo </text:span></text:span><text:span text:style-name="Strong_20_Emphasis"><text:span text:style-name="T250">de Transparencia haya estimado oportuno realizar, </text:span></text:span><text:span text:style-name="Strong_20_Emphasis"><text:span text:style-name="T251">de manera que se identifique el nivel de cumplimiento por parte de las entidades obligadas</text:span></text:span><text:span text:style-name="Strong_20_Emphasis"><text:span text:style-name="T250">.</text:span></text:span></text:p>
        </text:list-item>
        <text:list-item>
          <text:p text:style-name="P473"><text:span text:style-name="Fuente_20_de_20_párrafo_20_predeter."><text:span text:style-name="T275">Informar preceptivamente los proyectos normativos de la Generalitat en materia de transparencia y acceso a la información pública.</text:span></text:span></text:p>
        </text:list-item>
        <text:list-item>
          <text:p text:style-name="P431">Elaborar su reglamento orgánico y funcional y <text:span text:style-name="T655">remitirlo</text:span> al Conse<text:span text:style-name="T655">ll, a través de la conselleria competente en materia de transparencia,</text:span> para que lo aprueb<text:span text:style-name="T655">e</text:span>, y aprobar las directrices, instrucciones y normas internas para la organización y el funcionamiento del Consejo de Transparencia y de <text:span text:style-name="T655">su </text:span>oficina técnica.</text:p>
        </text:list-item>
        <text:list-item>
          <text:p text:style-name="P411"><text:span text:style-name="T658">Elaborar anualmente una propuesta</text:span> de presupuesto que<text:span text:style-name="T498"> incluya los recursos necesarios para el cumplimiento de sus funciones, y</text:span> <text:span text:style-name="T658">formularla</text:span> a la conselleria competente en materia de <text:span text:style-name="T658">transparencia</text:span> <text:span text:style-name="T655">para que se incluya en el anteproyecto de presupuestos de la Generalitat.</text:span></text:p>
        </text:list-item>
        <text:list-item>
          <text:p text:style-name="P430"><text:span text:style-name="Strong_20_Emphasis"><text:span text:style-name="T642">Aquellas otr</text:span></text:span><text:span text:style-name="Strong_20_Emphasis"><text:span text:style-name="T643">a</text:span></text:span><text:span text:style-name="Strong_20_Emphasis"><text:span text:style-name="T642">s que le atribuyan otras</text:span></text:span><text:span text:style-name="Strong_20_Emphasis"><text:span text:style-name="T644"> disposiciones</text:span></text:span><text:span text:style-name="Strong_20_Emphasis"><text:span text:style-name="T642"> de rango legal o reglamentario, o bien</text:span></text:span><text:span text:style-name="Strong_20_Emphasis"><text:span text:style-name="T644"> </text:span></text:span><text:span text:style-name="Strong_20_Emphasis"><text:span text:style-name="T642">que sean</text:span></text:span><text:span text:style-name="Strong_20_Emphasis"><text:span text:style-name="T644"> menester</text:span></text:span><text:span text:style-name="Strong_20_Emphasis"><text:span text:style-name="T642"> para el</text:span></text:span><text:span text:style-name="Strong_20_Emphasis"><text:span text:style-name="T644"> cumplimiento</text:span></text:span><text:span text:style-name="Strong_20_Emphasis"><text:span text:style-name="T642"> eficaz</text:span></text:span><text:span text:style-name="Strong_20_Emphasis"><text:span text:style-name="T644"> de</text:span></text:span><text:span text:style-name="Strong_20_Emphasis"><text:span text:style-name="T642"> sus fines.</text:span></text:span></text:p>
        </text:list-item>
      </text:list>
      <text:p text:style-name="P117"><text:span text:style-name="Strong_20_Emphasis"><text:span text:style-name="T642"/></text:span></text:p>
      <text:h text:style-name="Heading_20_5" text:outline-level="5"><text:bookmark-start text:name="_Toc503895779"/><text:bookmark-start text:name="__RefHeading___Toc17032_1335404434"/><text:span text:style-name="Strong_20_Emphasis"><text:span text:style-name="T229">Artículo </text:span></text:span><text:span text:style-name="Strong_20_Emphasis"><text:span text:style-name="T234">4</text:span></text:span><text:span text:style-name="Strong_20_Emphasis"><text:span text:style-name="T235">5</text:span></text:span><text:span text:style-name="Strong_20_Emphasis"><text:span text:style-name="T229">. Composición y estatuto personal</text:span></text:span><text:bookmark-end text:name="_Toc503895779"/><text:bookmark-end text:name="__RefHeading___Toc17032_1335404434"/></text:h>
      <text:list xml:id="list1408396860" text:style-name="L56">
        <text:list-item>
          <text:p text:style-name="P475"><text:span text:style-name="Strong_20_Emphasis"><text:span text:style-name="T248">El Consejo de Transparencia estará constituido por tres </text:span></text:span><text:span text:style-name="Strong_20_Emphasis"><text:span text:style-name="T154">personas</text:span></text:span><text:span text:style-name="Strong_20_Emphasis"><text:span text:style-name="T248">. En la composición final deberá respetarse </text:span></text:span><text:span text:style-name="Strong_20_Emphasis"><text:span text:style-name="T721">una composición equilibrada</text:span></text:span><text:span text:style-name="Strong_20_Emphasis"><text:span text:style-name="T1021"> </text:span></text:span><text:span text:style-name="Strong_20_Emphasis"><text:span text:style-name="T157">e</text:span></text:span><text:span text:style-name="Strong_20_Emphasis"><text:span text:style-name="T258">ntre mujeres y hombres</text:span></text:span><text:span text:style-name="Strong_20_Emphasis"><text:span text:style-name="T248">.</text:span></text:span></text:p>
          <text:p text:style-name="P476"><text:span text:style-name="T274">Las personas integrantes del Consejo</text:span><text:span text:style-name="Strong_20_Emphasis"><text:span text:style-name="T248"> de Transparencia </text:span></text:span><text:span text:style-name="Strong_20_Emphasis"><text:span text:style-name="T267">serán elegidas por el Pleno de Les Corts por mayoría de tres quintos de entre </text:span></text:span><text:span text:style-name="Strong_20_Emphasis"><text:span text:style-name="T259">personas </text:span></text:span><text:span text:style-name="Strong_20_Emphasis"><text:span text:style-name="T267">expert</text:span></text:span><text:span text:style-name="Strong_20_Emphasis"><text:span text:style-name="T259">a</text:span></text:span><text:span text:style-name="Strong_20_Emphasis"><text:span text:style-name="T267">s de competencia o </text:span></text:span><text:span text:style-name="Strong_20_Emphasis"><text:span text:style-name="T270">de </text:span></text:span><text:span text:style-name="Strong_20_Emphasis"><text:span text:style-name="T267">reconocido prestigio en los ámbitos del derecho público </text:span></text:span><text:span text:style-name="Strong_20_Emphasis"><text:span text:style-name="T268">o </text:span></text:span><text:span text:style-name="Strong_20_Emphasis"><text:span text:style-name="T265">de</text:span></text:span><text:span text:style-name="Strong_20_Emphasis"><text:span text:style-name="T267"> la </text:span></text:span><text:span text:style-name="Strong_20_Emphasis"><text:span text:style-name="T265">A</text:span></text:span><text:span text:style-name="Strong_20_Emphasis"><text:span text:style-name="T267">dministración </text:span></text:span><text:span text:style-name="Strong_20_Emphasis"><text:span text:style-name="T269">P</text:span></text:span><text:span text:style-name="Strong_20_Emphasis"><text:span text:style-name="T267">ública y que cuenten con más de diez años de experiencia profesional.</text:span></text:span></text:p>
        </text:list-item>
      </text:list>
      <text:p text:style-name="P45"><text:span text:style-name="Strong_20_Emphasis"><text:span text:style-name="T270">Las personas candidatas serán propuestas por los grupos parlamentarios y defenderán en la comisión parlamentaria correspondiente su candidatura.</text:span></text:span></text:p>
      <text:list xml:id="list135123624863584" text:continue-numbering="true" text:style-name="L56">
        <text:list-item>
          <text:p text:style-name="P477"><text:span text:style-name="Strong_20_Emphasis"><text:span text:style-name="T248">Una vez elegidas por el Pleno de Les Corts, </text:span></text:span><text:span text:style-name="Strong_20_Emphasis"><text:span text:style-name="T270">serán nombradas por Decreto d</text:span></text:span><text:span text:style-name="Strong_20_Emphasis"><text:span text:style-name="T248">el </text:span></text:span><text:span text:style-name="Strong_20_Emphasis"><text:span text:style-name="T270">P</text:span></text:span><text:span text:style-name="Strong_20_Emphasis"><text:span text:style-name="T248">resident de la Generalitat.</text:span></text:span></text:p>
        </text:list-item>
        <text:list-item>
          <text:p text:style-name="P477"><text:span text:style-name="Strong_20_Emphasis"><text:span text:style-name="T155">Las personas </text:span></text:span><text:span text:style-name="Strong_20_Emphasis"><text:span text:style-name="T156">que integran </text:span></text:span><text:span text:style-name="Strong_20_Emphasis"><text:span text:style-name="T248">el Consejo de Transparencia serán nombrad</text:span></text:span><text:span text:style-name="Strong_20_Emphasis"><text:span text:style-name="T259">a</text:span></text:span><text:span text:style-name="Strong_20_Emphasis"><text:span text:style-name="T248">s por un período de cinco años, podrán ser </text:span></text:span><text:span text:style-name="Strong_20_Emphasis"><text:span text:style-name="T260">reelegidas, </text:span></text:span><text:span text:style-name="Strong_20_Emphasis"><text:span text:style-name="T270">únicamente,</text:span></text:span><text:span text:style-name="Strong_20_Emphasis"><text:span text:style-name="T260"> </text:span></text:span><text:span text:style-name="Strong_20_Emphasis"><text:span text:style-name="T248">por un </text:span></text:span><text:span text:style-name="Strong_20_Emphasis"><text:span text:style-name="T260">periodo más, </text:span></text:span><text:span text:style-name="Strong_20_Emphasis"><text:span text:style-name="T270">y c</text:span></text:span><text:span text:style-name="Strong_20_Emphasis"><text:span text:style-name="T248">ontinuarán en el ejercicio de sus funciones hasta la toma de posesión de quienes hubieran de </text:span></text:span><text:span text:style-name="Strong_20_Emphasis"><text:span text:style-name="T270">sucederles.</text:span></text:span></text:p>
          <text:p text:style-name="P475"><text:span text:style-name="Strong_20_Emphasis"><text:span text:style-name="T248">En el supuesto de vacante sobrevenida, deberá nombrarse otra persona de acuerdo con el procedimiento establecido en el apartado 1, cuyo mandato concluirá en la fecha en que <text:s/>debería haber finalizado el de la persona a quien sustituya.</text:span></text:span></text:p>
        </text:list-item>
        <text:list-item>
          <text:p text:style-name="P478"><text:span text:style-name="Strong_20_Emphasis"><text:span text:style-name="T252">Las personas que </text:span></text:span><text:span text:style-name="Strong_20_Emphasis"><text:span text:style-name="T253">componen</text:span></text:span><text:span text:style-name="Strong_20_Emphasis"><text:span text:style-name="T153"> </text:span></text:span><text:span text:style-name="Strong_20_Emphasis"><text:span text:style-name="T248">el Consejo de Transparencia designarán, d</text:span></text:span><text:span text:style-name="Strong_20_Emphasis"><text:span text:style-name="T262">e entre </text:span></text:span><text:span text:style-name="Strong_20_Emphasis"><text:span text:style-name="T271">ellas</text:span></text:span><text:span text:style-name="Strong_20_Emphasis"><text:span text:style-name="T248">, </text:span></text:span><text:span text:style-name="Strong_20_Emphasis"><text:span text:style-name="T271">la persona</text:span></text:span><text:span text:style-name="Strong_20_Emphasis"><text:span text:style-name="T248"> que ocupará la presidencia del Consejo de Transparencia, </text:span></text:span><text:span text:style-name="Strong_20_Emphasis"><text:span text:style-name="T271">que será nombrada por Decreto del President de la Generalitat</text:span></text:span><text:span text:style-name="Strong_20_Emphasis"><text:span text:style-name="T248">. La persona designada solo podrá ejercer la </text:span></text:span><text:soft-page-break/><text:span text:style-name="Strong_20_Emphasis"><text:span text:style-name="T248">presidencia durante un mandato, que será coincidente con el período de </text:span></text:span><text:span text:style-name="Strong_20_Emphasis"><text:span text:style-name="T271">cinco</text:span></text:span><text:span text:style-name="Strong_20_Emphasis"><text:span text:style-name="T248"> años para el que fue nombrad</text:span></text:span><text:span text:style-name="Strong_20_Emphasis"><text:span text:style-name="T261">a</text:span></text:span><text:span text:style-name="Strong_20_Emphasis"><text:span text:style-name="T271">, sin perjuicio de la posible reelección como integrante del Consejo de Transparencia prevista en el apartado tercero de este artículo</text:span></text:span><text:span text:style-name="Strong_20_Emphasis"><text:span text:style-name="T248">.</text:span></text:span></text:p>
        </text:list-item>
        <text:list-item>
          <text:p text:style-name="P478"><text:span text:style-name="Strong_20_Emphasis"><text:span text:style-name="T252">Las personas integrantes del Consejo de Transparencia ejercerán su cargo con dedicación exclusiva, y estarán sometidas al régimen de incompatibilidades y conflictos de intereses de personas con cargos públicos no electos de la Generalitat.</text:span></text:span></text:p>
          <text:p text:style-name="P479"><text:span text:style-name="Strong_20_Emphasis"><text:span text:style-name="T254">Tendrán la consideración de altos cargos con rango de director o director</text:span></text:span><text:span text:style-name="Strong_20_Emphasis"><text:span text:style-name="T265">a</text:span></text:span><text:span text:style-name="Strong_20_Emphasis"><text:span text:style-name="T254"> general, y habrán de cumplir las obligaciones de transparencia y buen gobierno que establece esta ley, especialmente las de publicidad activa del artículo </text:span></text:span><text:span text:style-name="Strong_20_Emphasis"><text:span text:style-name="T852">12</text:span></text:span><text:span text:style-name="Strong_20_Emphasis"><text:span text:style-name="T930"> </text:span></text:span><text:span text:style-name="Strong_20_Emphasis"><text:span text:style-name="T254">y las que establece el título </text:span></text:span><text:span text:style-name="Strong_20_Emphasis"><text:span text:style-name="T272">I</text:span></text:span><text:span text:style-name="Strong_20_Emphasis"><text:span text:style-name="T273">II</text:span></text:span><text:span text:style-name="Strong_20_Emphasis"><text:span text:style-name="T254">.</text:span></text:span></text:p>
        </text:list-item>
        <text:list-item>
          <text:p text:style-name="P477"><text:span text:style-name="Strong_20_Emphasis"><text:span text:style-name="T155">Las personas integrantes </text:span></text:span><text:span text:style-name="Strong_20_Emphasis"><text:span text:style-name="T248">del Consejo de Transparencia solo cesarán por alguna de las causas siguientes:</text:span></text:span></text:p>
        </text:list-item>
      </text:list>
      <text:list xml:id="list3992022577" text:style-name="L57">
        <text:list-item>
          <text:list>
            <text:list-item>
              <text:p text:style-name="P480"><text:span text:style-name="Strong_20_Emphasis"><text:span text:style-name="T248">Por defunción.</text:span></text:span></text:p>
            </text:list-item>
            <text:list-item>
              <text:p text:style-name="P480"><text:span text:style-name="Strong_20_Emphasis"><text:span text:style-name="T248">Por renuncia.</text:span></text:span></text:p>
            </text:list-item>
            <text:list-item>
              <text:p text:style-name="P480"><text:span text:style-name="Strong_20_Emphasis"><text:span text:style-name="T248">Por extinción del mandato.</text:span></text:span></text:p>
            </text:list-item>
            <text:list-item>
              <text:p text:style-name="P480"><text:span text:style-name="Strong_20_Emphasis"><text:span text:style-name="T248">Por incapacidad o inhabilitación declaradas por sentencia judicial firme.</text:span></text:span></text:p>
            </text:list-item>
            <text:list-item>
              <text:p text:style-name="P480"><text:span text:style-name="Strong_20_Emphasis"><text:span text:style-name="T248">Por incompatibilidad declarada por el </text:span></text:span><text:span text:style-name="Strong_20_Emphasis"><text:span text:style-name="T266">P</text:span></text:span><text:span text:style-name="Strong_20_Emphasis"><text:span text:style-name="T248">leno de Les Corts, a propuesta del Consell, una vez instruido el correspondiente expediente sancionador por la Oficina de Control de Conflicto</text:span></text:span><text:span text:style-name="Strong_20_Emphasis"><text:span text:style-name="T265">s</text:span></text:span><text:span text:style-name="Strong_20_Emphasis"><text:span text:style-name="T248"> de Intereses de la Generalitat, </text:span></text:span><text:span text:style-name="Strong_20_Emphasis"><text:span text:style-name="T255">previa</text:span></text:span><text:span text:style-name="Strong_20_Emphasis"><text:span text:style-name="T248"> audiencia de la persona interesada.</text:span></text:span></text:p>
            </text:list-item>
            <text:list-item>
              <text:p text:style-name="P480"><text:span text:style-name="Strong_20_Emphasis"><text:span text:style-name="T248">Por incumplimiento grave de </text:span></text:span><text:span text:style-name="Strong_20_Emphasis"><text:span text:style-name="T263">sus</text:span></text:span><text:span text:style-name="Strong_20_Emphasis"><text:span text:style-name="T248"> funciones declarad</text:span></text:span><text:span text:style-name="Strong_20_Emphasis"><text:span text:style-name="T263">o</text:span></text:span><text:span text:style-name="Strong_20_Emphasis"><text:span text:style-name="T248"> por mayoría de tres quintos de</text:span></text:span><text:span text:style-name="Strong_20_Emphasis"><text:span text:style-name="T263">l </text:span></text:span><text:span text:style-name="Strong_20_Emphasis"><text:span text:style-name="T264">P</text:span></text:span><text:span text:style-name="Strong_20_Emphasis"><text:span text:style-name="T263">leno de</text:span></text:span><text:span text:style-name="Strong_20_Emphasis"><text:span text:style-name="T248"> Les Corts, previo informe favorable del Consejo de Transparencia y con audiencia de la persona interesada en la comisión parlamentaria correspondiente.</text:span></text:span></text:p>
            </text:list-item>
          </text:list>
        </text:list-item>
      </text:list>
      <text:p text:style-name="P128"><text:span text:style-name="Strong_20_Emphasis"><text:span text:style-name="T248"/></text:span></text:p>
      <text:h text:style-name="Heading_20_5" text:outline-level="5"><text:bookmark-start text:name="_Toc503895780"/><text:bookmark-start text:name="__RefHeading___Toc17034_1335404434"/><text:span text:style-name="Strong_20_Emphasis"><text:span text:style-name="T229">Artículo 4</text:span></text:span><text:span text:style-name="Strong_20_Emphasis"><text:span text:style-name="T235">6</text:span></text:span><text:span text:style-name="Strong_20_Emphasis"><text:span text:style-name="T229">. Estructura y funcionamiento</text:span></text:span><text:bookmark-end text:name="_Toc503895780"/><text:bookmark-end text:name="__RefHeading___Toc17034_1335404434"/></text:h>
      <text:list xml:id="list2790916962" text:style-name="L58">
        <text:list-item>
          <text:p text:style-name="P481"><text:span text:style-name="Strong_20_Emphasis"><text:span text:style-name="T254">Sin perjuicio de lo que establezca su reglamento orgánico y funcional, el</text:span></text:span><text:span text:style-name="Strong_20_Emphasis"><text:span text:style-name="T248"> Consejo de Transparencia se estructura en los órganos siguientes:</text:span></text:span></text:p>
        </text:list-item>
      </text:list>
      <text:list xml:id="list1429359492" text:style-name="L59">
        <text:list-item>
          <text:list>
            <text:list-item>
              <text:p text:style-name="P484"><text:span text:style-name="Strong_20_Emphasis"><text:span text:style-name="T248">Pleno del Consejo de Transparencia.</text:span></text:span></text:p>
            </text:list-item>
            <text:list-item>
              <text:p text:style-name="P417">Presidencia.</text:p>
            </text:list-item>
            <text:list-item>
              <text:p text:style-name="P417">Secretaría.</text:p>
            </text:list-item>
          </text:list>
        </text:list-item>
      </text:list>
      <text:list xml:id="list135125146390074" text:continue-list="list2790916962" text:style-name="L58">
        <text:list-item>
          <text:p text:style-name="P520"><text:span text:style-name="Strong_20_Emphasis"><text:span text:style-name="T215">El Consejo de Transparencia debe</text:span></text:span><text:span text:style-name="Strong_20_Emphasis"><text:span text:style-name="T216"> elaborar</text:span></text:span><text:span text:style-name="Strong_20_Emphasis"><text:span text:style-name="T215"> su reglamento orgánico y funcional, que habrá que</text:span></text:span><text:span text:style-name="Strong_20_Emphasis"><text:span text:style-name="T216"> elevar</text:span></text:span><text:span text:style-name="Strong_20_Emphasis"><text:span text:style-name="T215"> al Conse</text:span></text:span><text:span text:style-name="Strong_20_Emphasis"><text:span text:style-name="T218">ll</text:span></text:span><text:span text:style-name="Strong_20_Emphasis"><text:span text:style-name="T215"> para que</text:span></text:span><text:span text:style-name="Strong_20_Emphasis"><text:span text:style-name="T216"> lo aprueb</text:span></text:span><text:span text:style-name="Strong_20_Emphasis"><text:span text:style-name="T218">e</text:span></text:span><text:span text:style-name="Strong_20_Emphasis"><text:span text:style-name="T215">. L</text:span></text:span><text:span text:style-name="Strong_20_Emphasis"><text:span text:style-name="T218">a</text:span></text:span><text:span text:style-name="Strong_20_Emphasis"><text:span text:style-name="T215">s modificaciones de este pueden efectuarse a iniciativa del Consejo de Transparencia.</text:span></text:span></text:p>
        </text:list-item>
        <text:list-item>
          <text:p text:style-name="P482"><text:span text:style-name="Strong_20_Emphasis"><text:span text:style-name="T217">El </text:span></text:span><text:span text:style-name="Strong_20_Emphasis"><text:span text:style-name="T224">r</text:span></text:span><text:span text:style-name="Strong_20_Emphasis"><text:span text:style-name="T217">eglamento orgánico y funcional del Consejo de Transparencia determina la estructura</text:span></text:span><text:span text:style-name="Strong_20_Emphasis"><text:span text:style-name="T222"> y</text:span></text:span><text:span text:style-name="Strong_20_Emphasis"><text:span text:style-name="T223"> organización</text:span></text:span><text:span text:style-name="Strong_20_Emphasis"><text:span text:style-name="T222"> del Consejo de Transparencia y de su oficina técnica, así</text:span></text:span><text:span text:style-name="Strong_20_Emphasis"><text:span text:style-name="T217"> como l</text:span></text:span><text:span text:style-name="Strong_20_Emphasis"><text:span text:style-name="T218">a</text:span></text:span><text:span text:style-name="Strong_20_Emphasis"><text:span text:style-name="T217">s normas necesarias para su </text:span></text:span><text:span text:style-name="Strong_20_Emphasis"><text:span text:style-name="T218">buen</text:span></text:span><text:span text:style-name="Strong_20_Emphasis"><text:span text:style-name="T217"> funcionamiento. Sin perjuicio de </text:span></text:span><text:span text:style-name="Strong_20_Emphasis"><text:span text:style-name="T218">lo </text:span></text:span><text:span text:style-name="Strong_20_Emphasis"><text:span text:style-name="T217">que regul</text:span></text:span><text:span text:style-name="Strong_20_Emphasis"><text:span text:style-name="T218">e</text:span></text:span><text:span text:style-name="Strong_20_Emphasis"><text:span text:style-name="T217"> el </text:span></text:span><text:span text:style-name="Strong_20_Emphasis"><text:span text:style-name="T224">r</text:span></text:span><text:span text:style-name="Strong_20_Emphasis"><text:span text:style-name="T217">eglamento orgánico y funcional, el Consejo de Transparencia se debe regir por l</text:span></text:span><text:span text:style-name="Strong_20_Emphasis"><text:span text:style-name="T218">a</text:span></text:span><text:span text:style-name="Strong_20_Emphasis"><text:span text:style-name="T217">s normas de funcionamiento de los órganos colegiados, de acuerdo con la legislación de régimen jurídico del sector público.</text:span></text:span></text:p>
        </text:list-item>
        <text:list-item>
          <text:p text:style-name="P482"><text:span text:style-name="Strong_20_Emphasis"><text:span text:style-name="T208">Dentro del marco de l</text:span></text:span><text:span text:style-name="Strong_20_Emphasis"><text:span text:style-name="T209">a</text:span></text:span><text:span text:style-name="Strong_20_Emphasis"><text:span text:style-name="T208">s normas que establezca el reglamento orgánico y funcional, el Consejo de Transparencia podrá aprobar instrucciones, directrices, acuerdos y normas internas para organizar su actividad y la de su oficina técnica para el mejor cumplimiento de </text:span></text:span><text:span text:style-name="Strong_20_Emphasis"><text:span text:style-name="T209">sus</text:span></text:span><text:span text:style-name="Strong_20_Emphasis"><text:span text:style-name="T208"> funciones, atendiendo</text:span></text:span><text:span text:style-name="Strong_20_Emphasis"><text:span text:style-name="T210"> a</text:span></text:span><text:span text:style-name="Strong_20_Emphasis"><text:span text:style-name="T208"> su potestad de autoorganización.</text:span></text:span></text:p>
        </text:list-item>
        <text:list-item>
          <text:p text:style-name="P483"><text:span text:style-name="Strong_20_Emphasis"><text:span text:style-name="T152">La secretaría del Consejo de Transparencia será ejercida por personal funcionario de carrera, y su provisión se realizará por el sistema de libre designación, una vez oída la persona que ostente la presidencia del Consejo de Transparencia.</text:span></text:span></text:p>
          <text:p text:style-name="P483"><text:span text:style-name="Strong_20_Emphasis"><text:span text:style-name="T152">La persona que ejerza la secretaría, a quien corresponde la dirección administrativa de la oficina técnica, asistirá con voz pero sin voto a las reuniones del Consejo de </text:span></text:span><text:soft-page-break/><text:span text:style-name="Strong_20_Emphasis"><text:span text:style-name="T152">Transparencia, sin perjuicio del resto de funciones que le atribuya el reglamento orgánico y funcional.</text:span></text:span></text:p>
        </text:list-item>
      </text:list>
      <text:p text:style-name="P130"><text:span text:style-name="Strong_20_Emphasis"><text:span text:style-name="T152"/></text:span></text:p>
      <text:h text:style-name="Heading_20_5" text:outline-level="5"><text:bookmark-start text:name="__RefHeading___Toc85441_3697587548"/><text:bookmark-start text:name="_Toc5038957831"/><text:span text:style-name="Strong_20_Emphasis"><text:span text:style-name="T229">Artículo 4</text:span></text:span><text:span text:style-name="Strong_20_Emphasis"><text:span text:style-name="T235">7</text:span></text:span><text:span text:style-name="Strong_20_Emphasis"><text:span text:style-name="T229">. </text:span></text:span><text:bookmark-end text:name="_Toc5038957831"/><text:span text:style-name="Strong_20_Emphasis"><text:span text:style-name="T230">Asistencia jurídica</text:span></text:span><text:bookmark-end text:name="__RefHeading___Toc85441_3697587548"/></text:h>
      <text:list xml:id="list2500776506" text:style-name="L60">
        <text:list-item>
          <text:p text:style-name="P485"><text:span text:style-name="Strong_20_Emphasis"><text:span text:style-name="T186">La asistencia jurídica del Consejo </text:span></text:span><text:span text:style-name="Strong_20_Emphasis"><text:span text:style-name="T187">de Transparencia, consistente</text:span></text:span><text:span text:style-name="Strong_20_Emphasis"><text:span text:style-name="T186"> en el asesoramiento jurídico y en la representación y </text:span></text:span><text:span text:style-name="Strong_20_Emphasis"><text:span text:style-name="T188">defensa</text:span></text:span><text:span text:style-name="Strong_20_Emphasis"><text:span text:style-name="T186"> en juicio, </text:span></text:span><text:span text:style-name="Strong_20_Emphasis"><text:span text:style-name="T189">corresponde</text:span></text:span><text:span text:style-name="Strong_20_Emphasis"><text:span text:style-name="T186"> a la Abogacía </text:span></text:span><text:span text:style-name="Strong_20_Emphasis"><text:span text:style-name="T189">General </text:span></text:span><text:span text:style-name="Strong_20_Emphasis"><text:span text:style-name="T186">de la Generalitat.</text:span></text:span></text:p>
        </text:list-item>
        <text:list-item>
          <text:p text:style-name="P486"><text:span text:style-name="Strong_20_Emphasis"><text:span text:style-name="T159">Cuando haya</text:span></text:span><text:span text:style-name="Strong_20_Emphasis"><text:span text:style-name="T160"> conflicto de intereses por</text:span></text:span><text:span text:style-name="Strong_20_Emphasis"><text:span text:style-name="T159"> haber</text:span></text:span><text:span text:style-name="Strong_20_Emphasis"><text:span text:style-name="T161"> interpuesto </text:span></text:span><text:span text:style-name="Strong_20_Emphasis"><text:span text:style-name="T162">la Administración de la Generalitat o su </text:span></text:span><text:span text:style-name="Strong_20_Emphasis"><text:span text:style-name="T164">S</text:span></text:span><text:span text:style-name="Strong_20_Emphasis"><text:span text:style-name="T162">ector </text:span></text:span><text:span text:style-name="Strong_20_Emphasis"><text:span text:style-name="T164">P</text:span></text:span><text:span text:style-name="Strong_20_Emphasis"><text:span text:style-name="T162">úblico </text:span></text:span><text:span text:style-name="Strong_20_Emphasis"><text:span text:style-name="T164">I</text:span></text:span><text:span text:style-name="Strong_20_Emphasis"><text:span text:style-name="T162">nstrumental </text:span></text:span><text:span text:style-name="Strong_20_Emphasis"><text:span text:style-name="T163">un</text:span></text:span><text:span text:style-name="Strong_20_Emphasis"><text:span text:style-name="T162"> </text:span></text:span><text:span text:style-name="Strong_20_Emphasis"><text:span text:style-name="T161">recurso contencioso-administrativo </text:span></text:span><text:span text:style-name="Strong_20_Emphasis"><text:span text:style-name="T162">contra una resolución del Consejo de Transparencia, </text:span></text:span><text:span text:style-name="Strong_20_Emphasis"><text:span text:style-name="T163">este </text:span></text:span><text:span text:style-name="Strong_20_Emphasis"><text:span text:style-name="T162">podrá </text:span></text:span><text:span text:style-name="Strong_20_Emphasis"><text:span text:style-name="T160">celebrar</text:span></text:span><text:span text:style-name="Strong_20_Emphasis"><text:span text:style-name="T162"> contratos o convenios para la asistencia</text:span></text:span><text:span text:style-name="Strong_20_Emphasis"><text:span text:style-name="T160"> jurídica externa.</text:span></text:span></text:p>
        </text:list-item>
      </text:list>
      <text:p text:style-name="P131"><text:span text:style-name="Strong_20_Emphasis"><text:span text:style-name="T160"/></text:span></text:p>
      <text:h text:style-name="Heading_20_5" text:outline-level="5"><text:bookmark-start text:name="_Toc503895783"/><text:bookmark-start text:name="__RefHeading___Toc16343_1429642479"/><text:span text:style-name="Strong_20_Emphasis"><text:span text:style-name="T229">Artículo 4</text:span></text:span><text:span text:style-name="Strong_20_Emphasis"><text:span text:style-name="T235">8</text:span></text:span><text:span text:style-name="Strong_20_Emphasis"><text:span text:style-name="T229">. </text:span></text:span><text:bookmark-end text:name="_Toc503895783"/><text:span text:style-name="Strong_20_Emphasis"><text:span text:style-name="T231">Colaboración e información</text:span></text:span><text:bookmark-end text:name="__RefHeading___Toc16343_1429642479"/></text:h>
      <text:list xml:id="list1937530764" text:style-name="L61">
        <text:list-item>
          <text:p text:style-name="P487"><text:span text:style-name="Strong_20_Emphasis"><text:span text:style-name="T256">La Administración de la Generalitat prestará la colaboración necesaria al Consejo de Transparencia para el eficaz desarrollo de sus funciones y para la dotación de personal y de medios. A tal, efecto, se podrán establecer los mecanismos de colaboración que sean oportunos para garantizar la eficiencia en la gestión de los servicios comunes.</text:span></text:span></text:p>
          <text:p text:style-name="P488"><text:span text:style-name="Strong_20_Emphasis"><text:span text:style-name="T816">En particular, </text:span></text:span><text:span text:style-name="Strong_20_Emphasis"><text:span text:style-name="T830">en aquellos casos en los que el Consejo de Transparencia deba resolver reclamaciones o consultas o adoptar criterios de interpretación en asuntos donde entre en conflicto el principio de transparencia y el derecho fundamental a la protección de datos, podrá recabar el asesoramiento del </text:span></text:span><text:span text:style-name="Strong_20_Emphasis"><text:span text:style-name="T831">D</text:span></text:span><text:span text:style-name="Strong_20_Emphasis"><text:span text:style-name="T830">elegado o </text:span></text:span><text:span text:style-name="Strong_20_Emphasis"><text:span text:style-name="T831">D</text:span></text:span><text:span text:style-name="Strong_20_Emphasis"><text:span text:style-name="T830">elegada de </text:span></text:span><text:span text:style-name="Strong_20_Emphasis"><text:span text:style-name="T831">P</text:span></text:span><text:span text:style-name="Strong_20_Emphasis"><text:span text:style-name="T830">rotección de </text:span></text:span><text:span text:style-name="Strong_20_Emphasis"><text:span text:style-name="T831">D</text:span></text:span><text:span text:style-name="Strong_20_Emphasis"><text:span text:style-name="T830">atos </text:span></text:span><text:span text:style-name="Strong_20_Emphasis"><text:span text:style-name="T831">de la Generalitat</text:span></text:span><text:span text:style-name="Strong_20_Emphasis"><text:span text:style-name="T830"> quien informará, con carácter no vinculante, de los aspectos consultados.</text:span></text:span></text:p>
        </text:list-item>
        <text:list-item>
          <text:p text:style-name="P487"><text:span text:style-name="Strong_20_Emphasis"><text:span text:style-name="T227">Para el cumplimiento de sus fines, el </text:span></text:span><text:span text:style-name="Strong_20_Emphasis"><text:span text:style-name="T256">Consejo de Transparencia podrá recabar los datos e informes que estime necesarios de las administraciones públicas, así como de los sujetos a los que se aplica esta ley.</text:span></text:span></text:p>
        </text:list-item>
      </text:list>
      <text:h text:style-name="Heading_20_5" text:outline-level="5"><text:bookmark-start text:name="_Toc503895785"/><text:bookmark-start text:name="__RefHeading___Toc17046_1335404434"/><text:span text:style-name="Strong_20_Emphasis"><text:span text:style-name="T229">Artículo 4</text:span></text:span><text:span text:style-name="Strong_20_Emphasis"><text:span text:style-name="T235">9</text:span></text:span><text:span text:style-name="Strong_20_Emphasis"><text:span text:style-name="T229">. Presupuesto</text:span></text:span><text:bookmark-end text:name="_Toc503895785"/><text:bookmark-end text:name="__RefHeading___Toc17046_1335404434"/></text:h>
      <text:list xml:id="list2447062265" text:style-name="L62">
        <text:list-item>
          <text:p text:style-name="P489"><text:span text:style-name="Strong_20_Emphasis"><text:span text:style-name="T185">El Consejo de Transparencia contará con un programa presupuestario propio dentro del Presupuesto de la Generalitat, que incluirá la dotación suficiente para llevar a cabo sus funciones con</text:span></text:span><text:span text:style-name="Strong_20_Emphasis"><text:span text:style-name="T183"> independencia.</text:span></text:span></text:p>
        </text:list-item>
        <text:list-item>
          <text:p text:style-name="P489"><text:span text:style-name="Strong_20_Emphasis"><text:span text:style-name="T183">E</text:span></text:span><text:span text:style-name="Strong_20_Emphasis"><text:span text:style-name="T182">l Consejo de Transparencia </text:span></text:span><text:span text:style-name="Strong_20_Emphasis"><text:span text:style-name="T183">aprobará</text:span></text:span><text:span text:style-name="Strong_20_Emphasis"><text:span text:style-name="T182"> anualmente</text:span></text:span><text:span text:style-name="Strong_20_Emphasis"><text:span text:style-name="T185"> </text:span></text:span><text:span text:style-name="Strong_20_Emphasis"><text:span text:style-name="T190">una propuesta </text:span></text:span><text:span text:style-name="Strong_20_Emphasis"><text:span text:style-name="T191">de</text:span></text:span><text:span text:style-name="Strong_20_Emphasis"><text:span text:style-name="T182"> presupuesto, </text:span></text:span><text:span text:style-name="Strong_20_Emphasis"><text:span text:style-name="T184">que incluirá</text:span></text:span><text:span text:style-name="Strong_20_Emphasis"><text:span text:style-name="T185"> los recursos necesarios para desarrollar su actividad de acuerdo con las funciones atribuidas por esta ley. La propuesta se </text:span></text:span><text:span text:style-name="Strong_20_Emphasis"><text:span text:style-name="T192">remitirá</text:span></text:span><text:span text:style-name="Strong_20_Emphasis"><text:span text:style-name="T185"> </text:span></text:span><text:span text:style-name="Strong_20_Emphasis"><text:span text:style-name="T193">a</text:span></text:span><text:span text:style-name="Strong_20_Emphasis"><text:span text:style-name="T185"> la conselleria competente en materia de transparencia para que la remita directamente </text:span></text:span><text:span text:style-name="Strong_20_Emphasis"><text:span text:style-name="T193">a</text:span></text:span><text:span text:style-name="Strong_20_Emphasis"><text:span text:style-name="T185"> la conselleria competente en materia de presupuestos, a los efectos </text:span></text:span><text:span text:style-name="Strong_20_Emphasis"><text:span text:style-name="T193">de </text:span></text:span><text:span text:style-name="Strong_20_Emphasis"><text:span text:style-name="T185">que </text:span></text:span><text:span text:style-name="Strong_20_Emphasis"><text:span text:style-name="T193">se </text:span></text:span><text:span text:style-name="Strong_20_Emphasis"><text:span text:style-name="T185">incorpore su</text:span></text:span><text:span text:style-name="Strong_20_Emphasis"><text:span text:style-name="T194"> contenido</text:span></text:span><text:span text:style-name="Strong_20_Emphasis"><text:span text:style-name="T182"> al Anteproyecto de presupuestos de la Generalitat, todo</text:span></text:span><text:span text:style-name="Strong_20_Emphasis"><text:span text:style-name="T183"> </text:span></text:span><text:span text:style-name="Strong_20_Emphasis"><text:span text:style-name="T193">ello </text:span></text:span><text:span text:style-name="Strong_20_Emphasis"><text:span text:style-name="T183">de acuerdo con el calendario fijado por las normas de elaboración de los presupuestos de la Generalitat</text:span></text:span><text:span text:style-name="Strong_20_Emphasis"><text:span text:style-name="T182">.</text:span></text:span></text:p>
        </text:list-item>
        <text:list-item>
          <text:p text:style-name="P489"><text:span text:style-name="Strong_20_Emphasis"><text:span text:style-name="T185">El Consejo de Transparencia podrá adoptar instrucciones en el ámbito de su organización interna con los indicadores a seguir para definir la propuesta de presupuesto.</text:span></text:span></text:p>
        </text:list-item>
      </text:list>
      <text:p text:style-name="P129"><text:span text:style-name="Strong_20_Emphasis"><text:span text:style-name="T185"/></text:span></text:p>
      <text:h text:style-name="P44" text:outline-level="2"><text:bookmark-start text:name="_Toc503895786"/><text:bookmark-start text:name="__RefHeading___Toc8524_1387648563"/>TÍTULO I<text:span text:style-name="T994">II</text:span>. BUEN GOBIERNO<text:bookmark-end text:name="_Toc503895786"/><text:bookmark-end text:name="__RefHeading___Toc8524_1387648563"/></text:h>
      <text:p text:style-name="P41"/>
      <text:h text:style-name="P542" text:outline-level="5"><text:bookmark-start text:name="_Toc503895787"/><text:bookmark-start text:name="__RefHeading___Toc17048_1335404434"/>Artículo <text:span text:style-name="T692">50</text:span>. Ámbito de aplicación<text:bookmark-end text:name="_Toc503895787"/><text:bookmark-end text:name="__RefHeading___Toc17048_1335404434"/></text:h>
      <text:list xml:id="list3174516099" text:style-name="L63">
        <text:list-item>
          <text:p text:style-name="P360"><text:span text:style-name="T300">Este título será de aplicación a los altos cargos de las entidades del </text:span><text:span text:style-name="Fuente_20_de_20_párrafo_20_predeter."><text:span text:style-name="T300">artículo 3</text:span></text:span><text:span text:style-name="T300">.</text:span></text:p>
        </text:list-item>
        <text:list-item>
          <text:p text:style-name="P208">A los efectos de este título, en el ámbito de la Administración de la Generalitat y su Sector Público Instrumental, tendrán la consideración de alto cargo:</text:p>
        </text:list-item>
      </text:list>
      <text:list xml:id="list2856100706" text:style-name="L64">
        <text:list-item>
          <text:list>
            <text:list-item>
              <text:p text:style-name="P210"><text:soft-page-break/>Las personas integrantes del Consell.</text:p>
            </text:list-item>
            <text:list-item>
              <text:p text:style-name="P210">Las personas titulares de las secretarías autonómicas, subsecretarías, direcciones generales y órganos o centros directivos cuyo nombramiento competa al Consell.</text:p>
            </text:list-item>
            <text:list-item>
              <text:p text:style-name="P210">Las personas que ocupan cargos directivos como la presidencia, la dirección general, la gerencia, el cargo de consejero o consejera delegada y otros cargos directivos asimilables que ejerzan funciones ejecutivas de máximo nivel con sujeción directa al órgano de gobierno en las organizaciones del Sector Público Instrumental de la Generalitat establecidas en el artículo 2.3 de la Ley 1/2015, de 6 de febrero.</text:p>
            </text:list-item>
            <text:list-item>
              <text:p text:style-name="P210">Cualquier persona que haya suscrito un contrato laboral especial de alta dirección.</text:p>
            </text:list-item>
            <text:list-item>
              <text:p text:style-name="P211">Las personas que tengan la consideración de alto cargo de acuerdo con las leyes.</text:p>
            </text:list-item>
          </text:list>
        </text:list-item>
      </text:list>
      <text:list xml:id="list135123668663765" text:continue-list="list3174516099" text:style-name="L63">
        <text:list-item>
          <text:p text:style-name="P209">En el ámbito de la Administración Local, tendrán la consideración de alto cargo a efectos de este título las personas integrantes de las corporaciones locales, las personas titulares de los órganos superiores y directivos y el personal directivo de su sector público vinculado o dependiente, de acuerdo con lo dispuesto en la normativa reguladora de las entidades de régimen local.</text:p>
        </text:list-item>
        <text:list-item>
          <text:p text:style-name="P208">En el resto de entidades y organismos incluidos en el artículo 3, tendrán la consideración de alto cargo a efectos de este título quienes ostenten la titularidad o formen parte de órganos de gobierno y las personas que ejerzan cargos directivos, tales como la presidencia, las direcciones generales, las gerencias, los consejeros y consejeras delegadas y funciones ejecutivas asimilables en las entidades de su sector público vinculadas o dependientes.</text:p>
        </text:list-item>
      </text:list>
      <text:p text:style-name="P51"/>
      <text:h text:style-name="P542" text:outline-level="5"><text:bookmark-start text:name="_Toc503895788"/><text:bookmark-start text:name="__RefHeading___Toc17050_1335404434"/>Artículo <text:span text:style-name="T692">51</text:span>. Principios de actuación<text:bookmark-end text:name="_Toc503895788"/><text:bookmark-end text:name="__RefHeading___Toc17050_1335404434"/></text:h>
      <text:list xml:id="list3797388014" text:style-name="L65">
        <text:list-item>
          <text:p text:style-name="P212">Las personas comprendidas en el ámbito de aplicación de este título se regirán, en el ejercicio de sus funciones, por lo dispuesto en la Constitución, el Estatuto de Autonomía de la Comunitat Valenciana y, en especial, el contenido básico del título II de la Ley 19/2013, <text:span text:style-name="T554">de 9 de diciembre,</text:span> así como el resto del ordenamiento jurídico, y promoverán el respeto a los derechos fundamentales y a las libertades públicas.</text:p>
        </text:list-item>
        <text:list-item>
          <text:p text:style-name="P212">Asimismo adecuarán su actividad a los siguientes principios de actuación y conducta:</text:p>
        </text:list-item>
      </text:list>
      <text:list xml:id="list2839700966" text:style-name="L66">
        <text:list-item>
          <text:list>
            <text:list-item>
              <text:p text:style-name="P213">Actuarán con integridad y transparencia en la gestión de los asuntos públicos, lo que conllevará la rendición de cuentas de la gestión realizada, fomentando la proximidad y accesibilidad de la Administración a la ciudadanía.</text:p>
            </text:list-item>
            <text:list-item>
              <text:p text:style-name="P213">Garantizarán una gestión financiera justa y equitativa, dedicada a la mejora del bienestar de la ciudadanía.</text:p>
            </text:list-item>
            <text:list-item>
              <text:p text:style-name="P213">Estarán obligados al fiel desempeño de su función, cargo o puesto de trabajo y a la gestión de los intereses públicos que le estén encomendados, con imparcialidad respecto de los intereses privados afectados.</text:p>
            </text:list-item>
            <text:list-item>
              <text:p text:style-name="P213">En la elaboración de las políticas públicas, primará el principio de participación, reforzando la interacción con los organismos regionales y locales y la sociedad civil.</text:p>
            </text:list-item>
            <text:list-item>
              <text:p text:style-name="P213">Actuarán de acuerdo con criterios de austeridad, con el fin de lograr la consolidación presupuestaria, velando porque los recursos y bienes públicos se utilicen de forma prudente, eficiente y productiva.</text:p>
            </text:list-item>
            <text:list-item>
              <text:p text:style-name="P213">Actuarán con igualdad en el trato y sin arbitrariedad ni discriminaciones de ningún tipo en el ejercicio de sus funciones.</text:p>
            </text:list-item>
            <text:list-item>
              <text:p text:style-name="P213">Primará el principio de buena fe en el cumplimiento de sus obligaciones, fomentando la calidad en la prestación de los servicios públicos y la aplicación del principio de buena administración.</text:p>
            </text:list-item>
            <text:list-item>
              <text:p text:style-name="P213"><text:soft-page-break/>Serán responsables de sus actuaciones y de las de los organismos que dirigen, garantizando la ausencia de arbitrariedad en la adopción de sus decisiones.</text:p>
            </text:list-item>
            <text:list-item>
              <text:p text:style-name="P213">Ejercerán las funciones y poderes que les confiere la normativa con la finalidad exclusiva para l<text:span text:style-name="T601">a</text:span> que le fueron atribuidos, y evitarán cualquier acción que ponga en riesgo el interés público o el patrimonio de las <text:span text:style-name="T980">a</text:span>dministraciones <text:span text:style-name="T980">p</text:span>úblicas.</text:p>
            </text:list-item>
            <text:list-item>
              <text:p text:style-name="P213">Comunicarán a los órganos competentes cualquier actuación irregular de la que tengan conocimiento.</text:p>
            </text:list-item>
            <text:list-item>
              <text:p text:style-name="P213">Ob<text:span text:style-name="T518">s</text:span>ervarán estrictamente el régimen de incompatibilidades establecido en el ordenamiento jurídico, y se abstendrán de intervenir en los asuntos en que concurra alguna causa que pueda afectar a su imparcialidad.</text:p>
            </text:list-item>
            <text:list-item>
              <text:p text:style-name="P213">Ejercerán el cargo en beneficio exclusivo de los intereses públicos y actuarán con imparcialidad e independencia en la toma de decisiones y evitando que su actuación pueda estar condicionada por conflictos de intereses.</text:p>
            </text:list-item>
            <text:list-item>
              <text:p text:style-name="P213">Guardarán la debida reserva respecto a los hechos o informaciones conocid<text:span text:style-name="T601">a</text:span>s con motivo del ejercicio de sus competencias, utilizarán la información exclusivamente en beneficio del interés público y no obtendrán ninguna ventaja, propia ni ajena, de la misma.</text:p>
            </text:list-item>
            <text:list-item>
              <text:p text:style-name="P213">No aceptarán regalos que sobrepasen los usos y costumbres de cortesía, ni favores o servicios en condiciones ventajosas que puedan condicionar el ejercicio de sus funciones.</text:p>
            </text:list-item>
            <text:list-item>
              <text:p text:style-name="P213">No utilizarán tarjetas de crédito o débito con cargo a cuentas de la Generalitat o de su sector público.</text:p>
            </text:list-item>
            <text:list-item>
              <text:p text:style-name="P213">Adoptarán la rendición de cuentas como un principio básico de actuación, publicando sus compromisos, diseñando y evaluando de forma objetiva periódicamente sus políticas públicas.</text:p>
            </text:list-item>
            <text:list-item>
              <text:p text:style-name="P213">Asumirán la responsabilidad por las actuaciones propias y de los órganos que dirigen.</text:p>
            </text:list-item>
            <text:list-item>
              <text:p text:style-name="P213">Gestionarán, protegerán y conservarán adecuadamente los recursos públicos para que vayan dirigidos a los fines para los que fueron previstos y no puedan utilizarse para actividades o fines que no sean l<text:span text:style-name="T601">o</text:span>s permitid<text:span text:style-name="T601">o</text:span>s por la normativa aplicable.</text:p>
            </text:list-item>
            <text:list-item>
              <text:p text:style-name="P213">Garantizarán que los reconocimientos honoríficos o conmemorativos recaigan en personas de un compromiso público relevante, que en ningún caso hayan sido condenadas penalmente mediante sentencia firme.</text:p>
            </text:list-item>
          </text:list>
        </text:list-item>
      </text:list>
      <text:p text:style-name="P51"/>
      <text:h text:style-name="P542" text:outline-level="5"><text:bookmark-start text:name="_Toc5038957891"/><text:bookmark-start text:name="__RefHeading___Toc16345_1429642479"/><text:span text:style-name="T75">Artículo </text:span><text:span text:style-name="T77">52</text:span><text:span text:style-name="T75">. Códigos de </text:span><text:bookmark-end text:name="_Toc5038957891"/><text:span text:style-name="T76">conducta</text:span><text:bookmark-end text:name="__RefHeading___Toc16345_1429642479"/></text:h>
      <text:list xml:id="list3974326675" text:style-name="L67">
        <text:list-item>
          <text:p text:style-name="P361"><text:span text:style-name="T274">Las entidades incluidas en el </text:span><text:span text:style-name="Fuente_20_de_20_párrafo_20_predeter."><text:span text:style-name="T274">artículo 3</text:span></text:span><text:span text:style-name="T274"> deben elaborar un código de conducta de sus altos cargos </text:span><text:span text:style-name="T282">y asimilados </text:span><text:span text:style-name="T274">que concrete y desarrolle los principios de actuación incluidos en este título, establezca en su caso otros adicionales y determine las consecuencias de incumplirlos, sin perjuicio del régimen sancionador establecido por la presente ley. A tal efecto, los sujetos que lo estimen oportuno podrán adoptar el código de buen gobierno que apruebe el Consell o adaptar su contenido a las características de la entidad de que se trate, previa aprobación por el órgano de gobierno de la entidad.</text:span></text:p>
        </text:list-item>
        <text:list-item>
          <text:p text:style-name="P312">Los sujetos comprendidos en el ámbito de aplicación de la presente ley deben incluir, en los pliegos de cláusulas contractuales y en las bases de convocatoria de subvenciones o ayudas, los principios éticos y las reglas de conducta a los que deben adecuar su actividad los contratistas y las personas beneficiarias, y deben determinar los efectos de un eventual incumplimiento de dichos principios. <text:span text:style-name="T682">Asimismo, se promoverá la elaboración de códigos de conducta dirigidos al personal empleado público que participe en el proceso de adjudicación de contratos públicos y de concesión de subvenciones o ayudas.</text:span></text:p>
        </text:list-item>
      </text:list>
      <text:p text:style-name="P83"><text:soft-page-break/></text:p>
      <text:h text:style-name="P542" text:outline-level="5"><text:bookmark-start text:name="_Toc503895790"/><text:bookmark-start text:name="__RefHeading___Toc17054_1335404434"/>Artículo <text:span text:style-name="T692">53</text:span>. Rendición de cuentas<text:bookmark-end text:name="_Toc503895790"/><text:bookmark-end text:name="__RefHeading___Toc17054_1335404434"/></text:h>
      <text:list xml:id="list2187662300" text:style-name="L68">
        <text:list-item>
          <text:p text:style-name="P214"><text:span text:style-name="T469">Las personas </text:span><text:span text:style-name="T472">que integran</text:span><text:span text:style-name="T469"> </text:span><text:span text:style-name="T468">el</text:span> Consell <text:span text:style-name="T625">y las corporaciones locales</text:span> asumirán el compromiso de ejercer la acción de gobierno de forma transparente y se obligarán a rendir cuentas sobre su gestión a los ciudadanos y ciudadanas.</text:p>
        </text:list-item>
        <text:list-item>
          <text:p text:style-name="P214">A estos efectos, <text:span text:style-name="T625">el Consell y las corporaciones locales </text:span>desarrollarán instrumentos para que el <text:span text:style-name="T625">órgano de gobierno</text:span> en su conjunto y cada uno de sus <text:span text:style-name="T469">integrantes </text:span>en su ámbito puedan:</text:p>
        </text:list-item>
      </text:list>
      <text:list xml:id="list2786361436" text:style-name="L69">
        <text:list-item>
          <text:list>
            <text:list-item>
              <text:p text:style-name="P215">Compartir con la ciudadanía las decisiones política<text:span text:style-name="T592">s y </text:span><text:span text:style-name="T496">los avances</text:span> y dificultades de la gestión pública.</text:p>
            </text:list-item>
            <text:list-item>
              <text:p text:style-name="P215">Dar cuenta <text:span text:style-name="T625">de la administración de los recursos públicos </text:span>y de su coherencia con la planificación de la acción de gobierno.</text:p>
            </text:list-item>
            <text:list-item>
              <text:p text:style-name="P215"><text:span text:style-name="T625">D</text:span>esarrollar mecanismos <text:span text:style-name="T625">para la mejora continua de las políticas y actuaciones y su adaptación a las demandas</text:span> ciudadanas.</text:p>
            </text:list-item>
            <text:list-item>
              <text:p text:style-name="P215">Facilitar el control <text:span text:style-name="T625">y evaluación</text:span> de toda la acción de gobierno <text:span text:style-name="T625">por parte de la ciudadanía</text:span> y fortalecer <text:span text:style-name="T625">su </text:span>capacidad para estimular y orientar esa acción.</text:p>
            </text:list-item>
          </text:list>
        </text:list-item>
      </text:list>
      <text:p text:style-name="P51"/>
      <text:h text:style-name="P542" text:outline-level="5"><text:bookmark-start text:name="__RefHeading___Toc17056_1335404434"/>A<text:bookmark-start text:name="_Toc503895791"/>rtículo <text:span text:style-name="T692">54</text:span>. Comisión de Buen Gobierno<text:bookmark-end text:name="__RefHeading___Toc17056_1335404434"/><text:bookmark-end text:name="_Toc503895791"/></text:h>
      <text:list xml:id="list1519760935" text:style-name="L70">
        <text:list-item>
          <text:p text:style-name="P363"><text:span text:style-name="Strong_20_Emphasis"><text:span text:style-name="T388">La Comisión de Buen Gobierno es el órgano consultivo y de participación en materia de buen gobierno, que actúa con autonomía en el ejercicio de sus funciones para promover y asegurar el cumplimiento y la difusión de los principios y normas de buen gobierno y contribuir a fortalecer la relación de confianza de la ciudadanía hacia la gestión de los asuntos públicos. Entre sus funciones está la promoción, el asesoramiento y la evaluación de las políticas de buen gobierno, </text:span></text:span><text:span text:style-name="Strong_20_Emphasis"><text:span text:style-name="T397">así como la</text:span></text:span><text:span text:style-name="Strong_20_Emphasis"><text:span text:style-name="T388"> </text:span></text:span><text:span text:style-name="Strong_20_Emphasis"><text:span text:style-name="T397">pr</text:span></text:span><text:span text:style-name="Strong_20_Emphasis"><text:span text:style-name="T388">omo</text:span></text:span><text:span text:style-name="Strong_20_Emphasis"><text:span text:style-name="T397">ción de</text:span></text:span><text:span text:style-name="Strong_20_Emphasis"><text:span text:style-name="T388"> actividades de sensibilización sobre la materia. Anualmente se remitirá al Consell y a Les Corts </text:span></text:span><text:span text:style-name="Strong_20_Emphasis"><text:span text:style-name="T397">un informe </text:span></text:span><text:span text:style-name="Strong_20_Emphasis"><text:span text:style-name="T388">sobre su actividad.</text:span></text:span></text:p>
        </text:list-item>
        <text:list-item>
          <text:p text:style-name="P363"><text:span text:style-name="Strong_20_Emphasis"><text:span text:style-name="T388">La Comisión de Buen Gobierno estará adscrita </text:span></text:span><text:span text:style-name="Strong_20_Emphasis"><text:span text:style-name="T398">a</text:span></text:span><text:span text:style-name="Strong_20_Emphasis"><text:span text:style-name="T388"> la conselleria competente en materia de transparencia a los efectos de disponer de los recursos tecnológicos, personales y jurídicos necesarios para el ejercicio de sus funciones.</text:span></text:span></text:p>
        </text:list-item>
        <text:list-item>
          <text:p text:style-name="P363"><text:span text:style-name="Strong_20_Emphasis"><text:span text:style-name="T388">Reglamentariamente se establecerán las funciones, la composición y la organización y régimen de funcionamiento de la Comisión de Buen Gobierno. En su composición, que deberá respetar el principio de </text:span></text:span><text:span text:style-name="Strong_20_Emphasis"><text:span text:style-name="T400">equilibrio entre hombres y mujeres</text:span></text:span><text:span text:style-name="Strong_20_Emphasis"><text:span text:style-name="T388">, </text:span></text:span><text:span text:style-name="Strong_20_Emphasis"><text:span text:style-name="T390">se incluirán representantes </text:span></text:span><text:span text:style-name="Strong_20_Emphasis"><text:span text:style-name="T392">de</text:span></text:span><text:span text:style-name="Strong_20_Emphasis"><text:span text:style-name="T390"> la Generalitat, de la sociedad civil, </text:span></text:span><text:span text:style-name="Strong_20_Emphasis"><text:span text:style-name="T393">de </text:span></text:span><text:span text:style-name="Strong_20_Emphasis"><text:span text:style-name="T390">los gobiernos locales y </text:span></text:span><text:span text:style-name="Strong_20_Emphasis"><text:span text:style-name="T393">de </text:span></text:span><text:span text:style-name="Strong_20_Emphasis"><text:span text:style-name="T390">personal experto en la materia</text:span></text:span><text:span text:style-name="Strong_20_Emphasis"><text:span text:style-name="T931">.</text:span></text:span><text:span text:style-name="Strong_20_Emphasis"><text:span text:style-name="T388"> La condición de miembro de la Comisión no exige dedicación exclusiva ni dará derecho a remuneración, con la excepción de las dietas e indemnizaciones que, en su caso, puedan corresponder.</text:span></text:span></text:p>
        </text:list-item>
      </text:list>
      <text:p text:style-name="P50"><text:span text:style-name="Strong_20_Emphasis"><text:span text:style-name="T388"/></text:span></text:p>
      <text:h text:style-name="P44" text:outline-level="2"><text:bookmark-start text:name="_Toc503895792"/><text:bookmark-start text:name="__RefHeading___Toc8528_1387648563"/>TÍTULO <text:span text:style-name="T995">I</text:span>V. PLANIFICACIÓN Y EVALUACIÓN NORMATIVA Y DE POLÍTICAS PÚBLICAS<text:bookmark-end text:name="_Toc503895792"/><text:bookmark-end text:name="__RefHeading___Toc8528_1387648563"/></text:h>
      <text:p text:style-name="P41"/>
      <text:h text:style-name="P178" text:outline-level="3"><text:bookmark-start text:name="__RefHeading___Toc26557_701432077"/>CAPÍTULO I.<text:bookmark-start text:name="_Toc503895793"/> Planificación de la acción de gobierno<text:bookmark-end text:name="__RefHeading___Toc26557_701432077"/><text:bookmark-end text:name="_Toc503895793"/></text:h>
      <text:p text:style-name="P25"/>
      <text:h text:style-name="P542" text:outline-level="5"><text:bookmark-start text:name="_Toc503895794"/><text:bookmark-start text:name="__RefHeading___Toc17058_1335404434"/>Artículo 5<text:span text:style-name="T692">5</text:span>. Plan de Gobierno<text:bookmark-end text:name="_Toc503895794"/><text:bookmark-end text:name="__RefHeading___Toc17058_1335404434"/></text:h>
      <text:list xml:id="list2164432104" text:style-name="L71">
        <text:list-item>
          <text:p text:style-name="P364"><text:span text:style-name="T300">De conformidad con el programa de gobierno expuesto </text:span><text:span text:style-name="T387">en</text:span><text:span text:style-name="T934"> </text:span><text:span text:style-name="T782">el Pleno de investidura,</text:span><text:span text:style-name="T300"> por </text:span><text:span text:style-name="T338">la persona que ostente la presidencia </text:span><text:span text:style-name="T300">de la Generalitat, el Consell elaborará y aprobará, durante los </text:span><text:span text:style-name="Fuente_20_de_20_párrafo_20_predeter."><text:span text:style-name="T300">seis primeros meses</text:span></text:span><text:span text:style-name="T300"> de su mandato, el Plan de Gobierno de la legislatura.</text:span></text:p>
        </text:list-item>
        <text:list-item>
          <text:p text:style-name="P217"><text:soft-page-break/>El Plan de Gobierno, que <text:span text:style-name="T566">se considera el plan estratégico de la legislatura, definirá los objetivos </text:span>y las líneas de actuación del Consell más destacadas, identificará los proyectos de ley, los planes o programas y las medidas más significativas para dar cumplimiento a los objetivos <text:span text:style-name="T566">definidos y establecerá</text:span> los indicadores para su seguimiento.</text:p>
        </text:list-item>
        <text:list-item>
          <text:p text:style-name="P216">El Plan de Gobierno podrá indicar que determinadas medidas o actuaciones significativas, por sus posibles impactos o consecuencias o por la relevancia del problema al que hagan frente, se someten a un proceso de evaluación previa de impacto, con indicación de la estimación temporal de esta evaluación.</text:p>
        </text:list-item>
        <text:list-item>
          <text:p text:style-name="P216">El Plan de Gobierno se remitirá en Les Corts para su conocimiento y se publicará en el <text:span text:style-name="T2">Diari Oficial de la Generalitat Valenciana</text:span> y en el Portal de Transparencia de la Generalitat.</text:p>
        </text:list-item>
      </text:list>
      <text:p text:style-name="P51"/>
      <text:h text:style-name="P542" text:outline-level="5"><text:bookmark-start text:name="_Toc503895795"/><text:bookmark-start text:name="__RefHeading___Toc17060_1335404434"/>Artículo 5<text:span text:style-name="T692">6</text:span>. Seguimiento del Plan de Gobierno<text:bookmark-end text:name="_Toc503895795"/><text:bookmark-end text:name="__RefHeading___Toc17060_1335404434"/></text:h>
      <text:list xml:id="list1257985391" text:style-name="L72">
        <text:list-item>
          <text:p text:style-name="P218">El Consell aprobará semestralmente un documento de seguimiento del Plan de Gobierno en que se especificará el grado de desarrollo de los proyectos de ley, planes, programas y actuaciones que lo constituyen. Asimismo, el documento incluirá las modificaciones que, como consecuencia de la ejecución de <text:span text:style-name="T602">lo</text:span> planificado y las variaciones temporales o de medios disponibles, se desean incorporar al Plan.</text:p>
        </text:list-item>
        <text:list-item>
          <text:p text:style-name="P218">Los documentos de seguimiento del Plan de Gobierno se publicarán en el Portal de Transparencia de la Generalitat.</text:p>
        </text:list-item>
      </text:list>
      <text:p text:style-name="P51"/>
      <text:h text:style-name="P178" text:outline-level="3"><text:bookmark-start text:name="_Toc503895796"/><text:bookmark-start text:name="__RefHeading___Toc26559_701432077"/>CAPÍTULO II. <text:span text:style-name="T1060">C</text:span>alidad normativa<text:bookmark-end text:name="_Toc503895796"/><text:bookmark-end text:name="__RefHeading___Toc26559_701432077"/></text:h>
      <text:p text:style-name="P41"/>
      <text:h text:style-name="P542" text:outline-level="5"><text:bookmark-start text:name="_Toc503895797"/><text:bookmark-start text:name="__RefHeading___Toc17062_1335404434"/>Artículo 5<text:span text:style-name="T692">7</text:span>. Principios <text:bookmark-end text:name="_Toc503895797"/><text:span text:style-name="T511">de buena regulación normativa</text:span><text:bookmark-end text:name="__RefHeading___Toc17062_1335404434"/></text:h>
      <text:list xml:id="list3614033640" text:style-name="L73">
        <text:list-item>
          <text:p text:style-name="P365"><text:span text:style-name="T360">El Consell </text:span><text:span text:style-name="T300">debe ejercer la </text:span><text:span text:style-name="Fuente_20_de_20_párrafo_20_predeter."><text:span text:style-name="T300">iniciativa legislativa y la potestad reglamentaria de manera que las normas </text:span></text:span><text:span text:style-name="Fuente_20_de_20_párrafo_20_predeter."><text:span text:style-name="T360">cumplan los principios de necesidad, eficacia, proporcionalidad, seguridad jurídica, transparencia y eficiencia propios de la buena regulación </text:span></text:span><text:span text:style-name="Fuente_20_de_20_párrafo_20_predeter."><text:span text:style-name="T300">y que el proceso de su elaboración sea transparente y participativo. </text:span></text:span><text:span text:style-name="Fuente_20_de_20_párrafo_20_predeter."><text:span text:style-name="T368">La adecuación a estos principios de los anteproyectos de ley y de los proyectos de reglamento debe estar suficientemente justificada en la correspondiente exposición de motivos o preámbulo.</text:span></text:span></text:p>
        </text:list-item>
        <text:list-item>
          <text:p text:style-name="P365"><text:span text:style-name="Fuente_20_de_20_párrafo_20_predeter."><text:span text:style-name="T300">La iniciativa normativa debe permitir </text:span></text:span><text:span text:style-name="Fuente_20_de_20_párrafo_20_predeter."><text:span text:style-name="T361">que se disponga </text:span></text:span><text:span text:style-name="Fuente_20_de_20_párrafo_20_predeter."><text:span text:style-name="T300">de un</text:span></text:span><text:span text:style-name="T300"> marco n</text:span><text:span text:style-name="T390">ormativo estable, </text:span><text:span text:style-name="T394">claro</text:span><text:span text:style-name="T390"> y fácil de conocer y comprender por la ciudadanía.</text:span></text:p>
        </text:list-item>
        <text:list-item>
          <text:p text:style-name="P219"><text:span text:style-name="T10">Las iniciativas normativas deben considerar en primer lugar y dar preferencia a aqu</text:span>ellas medidas que sean menos restrictivas para los derechos de las personas.</text:p>
        </text:list-item>
      </text:list>
      <text:p text:style-name="P51"/>
      <text:h text:style-name="P542" text:outline-level="5"><text:bookmark-start text:name="_Toc503895798"/><text:bookmark-start text:name="__RefHeading___Toc17064_1335404434"/>Artículo 5<text:span text:style-name="T692">8</text:span>. Simplificación normativa<text:bookmark-end text:name="_Toc503895798"/><text:bookmark-end text:name="__RefHeading___Toc17064_1335404434"/></text:h>
      <text:list xml:id="list595068801" text:style-name="L74">
        <text:list-item>
          <text:p text:style-name="P220"><text:span text:style-name="T592">El Consell</text:span> debe considerar, al ejercer la iniciativa legislativa y la potestad reglamentaria, que las nuevas normas contribuyan a la simplificación del ordenamiento jurídico vigente.</text:p>
        </text:list-item>
        <text:list-item>
          <text:p text:style-name="P220">Con la finalidad de facilitar el conocimiento de las normas jurídicas y su uso, la Generalitat elaborará textos consolidados de aquellas normas que hayan sido modificadas. Los textos consolidados tendrán valor informativo y deben indicar su naturaleza y las normas que consolidan.</text:p>
        </text:list-item>
      </text:list>
      <text:p text:style-name="P51"/>
      <text:h text:style-name="P542" text:outline-level="5"><text:bookmark-start text:name="_Toc503895799"/><text:bookmark-start text:name="__RefHeading___Toc17066_1335404434"/>Artículo 5<text:span text:style-name="T692">9</text:span>. Evaluación del impacto normativo<text:bookmark-end text:name="_Toc503895799"/> <text:span text:style-name="T671">y de resultados de las normas</text:span><text:bookmark-end text:name="__RefHeading___Toc17066_1335404434"/></text:h>
      <text:list xml:id="list2561922561" text:style-name="L75">
        <text:list-item>
          <text:p text:style-name="P366"><text:span text:style-name="Fuente_20_de_20_párrafo_20_predeter."><text:span text:style-name="T329">La Administración de la Generalitat, </text:span></text:span><text:span text:style-name="Fuente_20_de_20_párrafo_20_predeter."><text:span text:style-name="T331">previamente a su aprobación,</text:span></text:span><text:span text:style-name="Fuente_20_de_20_párrafo_20_predeter."><text:span text:style-name="T329"> evaluará </text:span></text:span><text:span text:style-name="Fuente_20_de_20_párrafo_20_predeter."><text:span text:style-name="T331">el impacto de las normas mediante la redacción de una memoria específica, cuyo contenido mínimo se regulará reglamentariamente.</text:span></text:span><text:span text:style-name="Fuente_20_de_20_párrafo_20_predeter."><text:span text:style-name="T329"> Con este fin, se utilizarán las herramientas, procesos y </text:span></text:span><text:soft-page-break/><text:span text:style-name="Fuente_20_de_20_párrafo_20_predeter."><text:span text:style-name="T329">metodologías que permitan disponer de la información necesaria para estimar los costes y beneficios económicos, sociales y medioambientales de la aplicación de la correspondiente norma y su proporcionalidad para el cumplimiento de los objetivos que se pretenden alcanzar. </text:span></text:span><text:span text:style-name="Fuente_20_de_20_párrafo_20_predeter."><text:span text:style-name="T331">Para facilitar la elaboración de la memoria de impacto normativo se podrán elaborar guías y recomendaciones.</text:span></text:span></text:p>
          <text:p text:style-name="P366"><text:span text:style-name="Fuente_20_de_20_párrafo_20_predeter."><text:span text:style-name="T329">Cuando lo estime oportuno, la Administración</text:span></text:span><text:span text:style-name="T300"> de la Generalitat podrá promover pruebas piloto previas a la aprobación de una norma, con la finalidad de comprobar si es idónea. Para la realización de estas pruebas podrá contar con la colaboración de las entidades representativas de los sectores afectados.</text:span></text:p>
        </text:list-item>
        <text:list-item>
          <text:p text:style-name="P366"><text:span text:style-name="Fuente_20_de_20_párrafo_20_predeter."><text:span text:style-name="T329">La Administración de la Generalitat establecerá y desarrollará las herramientas suficientes para evaluar la aplicación de las normas, comprobar el grado de su cumplimiento y, en su caso, la conveniencia de modificarlas para satisfacer nuevas necesidades sociales o económicas sobrevenidas.</text:span></text:span></text:p>
          <text:p text:style-name="P367"><text:span text:style-name="Fuente_20_de_20_párrafo_20_predeter."><text:span text:style-name="T329">La Administración de la Generalitat evaluará periódicamente los resultados de una norma jurídica concreta o de un conjunto de varias normas que afectan un determinado sector, ámbito competencial o política pública. Estas evaluaciones tendrán como objeto la racionalización y reducción de normas mediante la simplificación, codificación, refundición y consolidación de texto legales, de tal manera que se garantice la calidad, claridad y comprensión de las normas.</text:span></text:span></text:p>
        </text:list-item>
        <text:list-item>
          <text:p text:style-name="P221">Se garantizará, estableciendo los mecanismos oportunos, la participación de la ciudadanía en las evaluaciones de los impactos normativos. Esta participación se explicará detallada y explícitamente en las memorias de impacto normativo y en los informes de evaluación de resultados de las normas, que se publicarán en el Portal de Transparencia de la Generalitat.</text:p>
        </text:list-item>
      </text:list>
      <text:p text:style-name="P63"/>
      <text:h text:style-name="P542" text:outline-level="5"><text:bookmark-start text:name="__RefHeading___Toc10421_1867384810"/><text:bookmark-start text:name="_Toc5038958011"/>Artículo <text:span text:style-name="T692">60</text:span>. <text:bookmark-end text:name="_Toc5038958011"/><text:span text:style-name="T694">Planificación normativa</text:span><text:bookmark-end text:name="__RefHeading___Toc10421_1867384810"/></text:h>
      <text:list xml:id="list3180943345" text:style-name="L76">
        <text:list-item>
          <text:p text:style-name="P222">Anualmente, el Consell aprobará el Plan Normativo de la Administración de la Generalitat, que contendrá las iniciativas legislativas y reglamentarias que vaya a aprobar durante ese año.</text:p>
        </text:list-item>
        <text:list-item>
          <text:p text:style-name="P222">Asimismo, este Plan también contendrá una valoración del cumplimiento del Plan Normativo anterior y las evaluaciones de resultados de las normas que se hayan efectuado durante el año vencido. La evaluación del resultado de las normas deberá indicar, si es el caso, si se han conseguido los objetivos propuestos y si estaba justificado el coste y las cargas impuestas por la correspondiente norma.</text:p>
        </text:list-item>
        <text:list-item>
          <text:p text:style-name="P222">El Plan Normativo, una vez esté aprobado, se publicará en el Portal de Transparencia de la Generalitat.</text:p>
        </text:list-item>
      </text:list>
      <text:p text:style-name="P57"/>
      <text:h text:style-name="P178" text:outline-level="3"><text:bookmark-start text:name="_Toc503895800"/><text:bookmark-start text:name="__RefHeading___Toc26561_701432077"/>CAPÍTULO III. Evaluación de <text:bookmark-end text:name="_Toc503895800"/><text:span text:style-name="T995">las políticas públicas</text:span><text:bookmark-end text:name="__RefHeading___Toc26561_701432077"/></text:h>
      <text:p text:style-name="P41"/>
      <text:h text:style-name="P542" text:outline-level="5"><text:bookmark-start text:name="__RefHeading___Toc17068_1335404434"/><text:bookmark-start text:name="_Toc503895801"/>Artículo <text:span text:style-name="T692">61</text:span>. Evaluación de resultados de planes y programa<text:bookmark-end text:name="_Toc503895801"/>s<text:bookmark-end text:name="__RefHeading___Toc17068_1335404434"/></text:h>
      <text:list xml:id="list135125542284265" text:continue-list="list3180943345" text:style-name="L76">
        <text:list-item text:start-value="1">
          <text:p text:style-name="P223">Los planes y programas de la Administración de la Generalitat <text:span text:style-name="T672">y su Sector Público Instrumental</text:span>, anuales y plurianuales, en los que se fijan objetivos concretos, deberán ser objeto de evaluaciones de su grado de cumplimiento y de resultados. A tal efecto, las consellerias y los entes que conforman el Sector Público Instrumental de la Generalitat implantarán sistemas de medición de su actividad, estableciendo indicadores, con el fin de obtener la información necesaria para poder conocer ese grado de cumplimiento y también el nivel de calidad en la prestación de los servicios públicos.</text:p>
        </text:list-item>
        <text:list-item>
          <text:p text:style-name="P223">Los resultados de la evaluación del cumplimiento de los planes y programas se harán constar en un informe específico que se publicará en el Portal de Transparencia de la <text:soft-page-break/>Generalitat y que deberá indicar hasta qué punto se han logrado o se están consiguiendo los objetivos establecidos o esperados y, si es el caso, a qué coste se consiguen en términos de tiempo, recursos humanos y materiales.</text:p>
        </text:list-item>
        <text:list-item>
          <text:p text:style-name="P223">Las evaluaciones de los planes y programas serán realizadas por el personal de las consellerias y entes respectivos, y la responsabilidad de su impulso o desarrollo corresponde a las subsecretarías de las consellerias, o las gerencias u órganos equivalentes en el ámbito del Sector Público Instrumental, de acuerdo con sus competencias de órgano inspector de todos los servicios de su departamento y de impulso de las reformas dirigidas a la mejora de los servicios.</text:p>
        </text:list-item>
      </text:list>
      <text:p text:style-name="P64"/>
      <text:h text:style-name="Heading_20_5" text:outline-level="5"><text:bookmark-start text:name="_Toc503895802"/><text:bookmark-start text:name="__RefHeading___Toc16486_1335404434"/><text:span text:style-name="Fuente_20_de_20_párrafo_20_predeter."><text:span text:style-name="T351">Artículo </text:span></text:span><text:span text:style-name="Fuente_20_de_20_párrafo_20_predeter."><text:span text:style-name="T353">6</text:span></text:span><text:span text:style-name="Fuente_20_de_20_párrafo_20_predeter."><text:span text:style-name="T354">2</text:span></text:span><text:span text:style-name="Fuente_20_de_20_párrafo_20_predeter."><text:span text:style-name="T351">. Fomento de la cultura de la planificación y la evaluación</text:span></text:span><text:bookmark-end text:name="_Toc503895802"/><text:bookmark-end text:name="__RefHeading___Toc16486_1335404434"/></text:h>
      <text:p text:style-name="P50"><text:bookmark-start text:name="__RefHeading___Toc16488_1335404434"/><text:span text:style-name="Fuente_20_de_20_párrafo_20_predeter."><text:span text:style-name="T352">Las </text:span></text:span><text:span text:style-name="Fuente_20_de_20_párrafo_20_predeter."><text:span text:style-name="T356">a</text:span></text:span><text:span text:style-name="Fuente_20_de_20_párrafo_20_predeter."><text:span text:style-name="T352">dministraciones </text:span></text:span><text:span text:style-name="Fuente_20_de_20_párrafo_20_predeter."><text:span text:style-name="T355">p</text:span></text:span><text:span text:style-name="Fuente_20_de_20_párrafo_20_predeter."><text:span text:style-name="T352">úblicas</text:span></text:span><text:span text:style-name="Fuente_20_de_20_párrafo_20_predeter."><text:span text:style-name="T351"> adoptará</text:span></text:span><text:span text:style-name="Fuente_20_de_20_párrafo_20_predeter."><text:span text:style-name="T352">n</text:span></text:span><text:span text:style-name="Fuente_20_de_20_párrafo_20_predeter."><text:span text:style-name="T351"> medidas que fomenten en sus organizaciones una cultura de planificación y evaluación de los servicios y de las políticas públicas, para lo cual se llevarán a cabo acciones para la divulgación, sensibilización y formación del personal a su servicio, para incentivar la generación de redes de conocimientos y equipos de colaboración y para el desarrollo de herramientas técnicas que facilitan su implementación.</text:span></text:span><text:bookmark-end text:name="__RefHeading___Toc16488_1335404434"/></text:p>
      <text:p text:style-name="P50"><text:span text:style-name="Fuente_20_de_20_párrafo_20_predeter."><text:span text:style-name="T351"/></text:span></text:p>
      <text:h text:style-name="P44" text:outline-level="2"><text:bookmark-start text:name="__RefHeading___Toc35533_2416294376"/>T<text:bookmark-start text:name="_Toc503895864"/>ÍTULO V. RÉGIMEN SANCIONADOR<text:bookmark-end text:name="__RefHeading___Toc35533_2416294376"/><text:bookmark-end text:name="_Toc503895864"/></text:h>
      <text:p text:style-name="P41"/>
      <text:h text:style-name="P542" text:outline-level="5"><text:bookmark-start text:name="_Toc503895865"/><text:bookmark-start text:name="__RefHeading___Toc17198_1335404434"/>Artículo <text:span text:style-name="T996">63</text:span>. Régimen jurídico<text:bookmark-end text:name="_Toc503895865"/><text:bookmark-end text:name="__RefHeading___Toc17198_1335404434"/></text:h>
      <text:list xml:id="list3239255023" text:style-name="L77">
        <text:list-item>
          <text:p text:style-name="P224">Sin perjuicio del régimen sancionador previsto en el título II de la Ley 19/2013, <text:span text:style-name="T554">de 9 de diciembre,</text:span> el incumplimiento de las obligaciones establecidas en esta ley se sancionará conforme a lo previsto en este título, sin menoscabo de otras responsabilidades que pudieran concurrir.</text:p>
        </text:list-item>
        <text:list-item>
          <text:p text:style-name="P224">La potestad sancionadora respecto de las infracciones tipificadas en esta ley se ejercerá de conformidad con lo dispuesto <text:span text:style-name="T696">en </text:span><text:span text:style-name="T920">este título</text:span><text:span text:style-name="T1053"> </text:span>y en la normativa en materia de régimen jurídico <text:span text:style-name="T614">del sector público</text:span>.</text:p>
        </text:list-item>
      </text:list>
      <text:p text:style-name="P47"><text:span text:style-name="T468">Las </text:span><text:span text:style-name="T507">sanciones</text:span><text:span text:style-name="T468"> disciplinarias se regirán por los procedimientos previstos para el personal funcionario, estatutario o laboral que resulte de aplicación en cada caso.</text:span></text:p>
      <text:p text:style-name="P48"/>
      <text:h text:style-name="P542" text:outline-level="5"><text:bookmark-start text:name="_Toc503895866"/><text:bookmark-start text:name="__RefHeading___Toc17200_1335404434"/>Artículo <text:span text:style-name="T996">64</text:span>. Regímenes específicos<text:bookmark-end text:name="_Toc503895866"/><text:bookmark-end text:name="__RefHeading___Toc17200_1335404434"/></text:h>
      <text:list xml:id="list2324974967" text:style-name="L78">
        <text:list-item>
          <text:p text:style-name="P225">Al incumplimiento de las obligaciones relativas a la gestión y aplicación de los recursos públicos le será de aplicación la normativa reguladora de la responsabilidad contable y, en su caso, la legislación específica reguladora de esta materia, y sin perjuicio de las responsabilidades de todo tipo que pudieran derivarse de las actuaciones practicadas en el ámbito de dicha responsabilidad.</text:p>
        </text:list-item>
        <text:list-item>
          <text:p text:style-name="P225">El régimen sancionador por el incumplimiento de las normas sobre incompatibilidades o declaraciones que deben realizar los altos cargos <text:span text:style-name="T626">y asimilados</text:span> de la Administración de la Generalitat y <text:span text:style-name="T998">su</text:span> Sector Público <text:span text:style-name="T629">I</text:span>nstrumental será el establecido en la normativa aplicable en materia de incompatibilidades y conflictos de intereses de los altos cargos no electos.</text:p>
        </text:list-item>
      </text:list>
      <text:p text:style-name="P52"/>
      <text:h text:style-name="P542" text:outline-level="5"><text:bookmark-start text:name="_Toc503895867"/><text:bookmark-start text:name="__RefHeading___Toc17202_1335404434"/>Artículo <text:span text:style-name="T996">65</text:span>. Responsabilidad<text:bookmark-end text:name="_Toc503895867"/><text:bookmark-end text:name="__RefHeading___Toc17202_1335404434"/></text:h>
      <text:list xml:id="list3812818817" text:style-name="L79">
        <text:list-item>
          <text:p text:style-name="P226">Son responsables de las infracciones, aun a título de simple inobservancia, las personas físicas o jurídicas, cualquiera que sea su naturaleza, que realicen acciones o que incurran en las omisiones tipificadas en la presente ley con dolo, culpa o negligencia.</text:p>
        </text:list-item>
        <text:list-item>
          <text:p text:style-name="P226">En particular, son responsables:</text:p>
        </text:list-item>
      </text:list>
      <text:list xml:id="list2461656419" text:style-name="L80">
        <text:list-item>
          <text:list>
            <text:list-item>
              <text:p text:style-name="P299"><text:soft-page-break/><text:span text:style-name="T464">Los altos cargos y asimilados </text:span><text:span text:style-name="T461">y el personal al servicio de las organizaciones previstas en el artículo 3.</text:span></text:p>
            </text:list-item>
            <text:list-item>
              <text:p text:style-name="P368"><text:span text:style-name="T175">L</text:span><text:span text:style-name="T176">os organismos y entidades </text:span><text:span text:style-name="T175">obligadas a cumplir la legislación básica a las que se refiere</text:span><text:span text:style-name="Fuente_20_de_20_párrafo_20_predeter."><text:span text:style-name="T177">n el artículo 4 y el apartado 1 del artículo 5.</text:span></text:span></text:p>
            </text:list-item>
          </text:list>
        </text:list-item>
      </text:list>
      <text:p text:style-name="P91"><text:span text:style-name="Fuente_20_de_20_párrafo_20_predeter."><text:span text:style-name="T177"/></text:span></text:p>
      <text:h text:style-name="P542" text:outline-level="5"><text:bookmark-start text:name="_Toc503895868"/><text:bookmark-start text:name="__RefHeading___Toc17204_1335404434"/>Artículo <text:span text:style-name="T996">66</text:span>. Infracciones imputables a altos cargos <text:span text:style-name="T674">y asimilados o de carácter disciplinario</text:span> <text:bookmark-end text:name="_Toc503895868"/><text:bookmark-end text:name="__RefHeading___Toc17204_1335404434"/></text:h>
      <text:p text:style-name="P52">Son infracciones imputables a los altos cargos <text:span text:style-name="T626">y asimilados</text:span> y al personal al servicio de las entidades previstas en el artículo 3:</text:p>
      <text:p text:style-name="P52">1. Infracciones muy graves:</text:p>
      <text:list xml:id="list1492753884" text:style-name="L81">
        <text:list-item>
          <text:p text:style-name="P227"><text:span text:style-name="T461">El incumplimiento de las obligaciones de publicidad activa o de </text:span><text:span text:style-name="T463">puesta a disposición </text:span><text:span text:style-name="T461">de información pública por una solicitud de acceso cuando se haya desatendido el requerimiento expreso del Consejo de Transparencia</text:span><text:span text:style-name="T494">, </text:span><text:span text:style-name="T495">dentro del plazo que establezca el requerimiento</text:span><text:span text:style-name="T494">.</text:span></text:p>
        </text:list-item>
        <text:list-item>
          <text:p text:style-name="P227"><text:span text:style-name="T461">La denegación arbitraria del derecho de acceso a la información pública. Se entenderá que <text:s/></text:span><text:span text:style-name="T462">la</text:span><text:span text:style-name="T461"> denegación es arbitraria cuando la resolución desestimatoria no esté motivada.</text:span></text:p>
        </text:list-item>
        <text:list-item>
          <text:p text:style-name="P318">El incumplimiento de las resoluciones <text:span text:style-name="T921">definitivas y</text:span><text:span text:style-name="T696"> </text:span>firmes contra las que no quepa ni recurso contencioso-administrativo ni recurso administrativo alguno, salvo el de revisión u otros extraordinarios que establezca la ley, dictadas en materia de acceso por el Consejo de Transparencia <text:span text:style-name="T1048">que resuelvan reclamaciones.</text:span></text:p>
        </text:list-item>
        <text:list-item>
          <text:p text:style-name="P306">La emisión de informes y la adopción de resoluciones o acuerdos manifiestamente ilegales en las materias objeto de la presente ley cuando causen perjuicio a la administración o a l<text:span text:style-name="T630">a</text:span> ciudadan<text:span text:style-name="T630">ía</text:span>.</text:p>
        </text:list-item>
      </text:list>
      <text:p text:style-name="P52">2. Infracciones graves:</text:p>
      <text:list xml:id="list4271790041" text:style-name="L82">
        <text:list-item>
          <text:p text:style-name="P300">La emisión de informes y la adopción de resoluciones o acuerdos manifiestamente ilegales en las materias objeto de la presente ley cuando causen perjuicio a la administración o a l<text:span text:style-name="T630">a ciudadanía</text:span> y no constituyan falta muy grave en atención a los perjuicios causados.</text:p>
        </text:list-item>
        <text:list-item>
          <text:p text:style-name="P228">La falta de colaboración en la tramitación de las reclamaciones que se presenten ante el Consejo de Transparencia.</text:p>
        </text:list-item>
        <text:list-item>
          <text:p text:style-name="P369"><text:span text:style-name="T300">Suministrar la información incumpliendo las exigencias derivadas del principio de veracidad, de acuerdo con lo establecido en e</text:span><text:span text:style-name="Fuente_20_de_20_párrafo_20_predeter."><text:span text:style-name="T329">l artículo </text:span></text:span><text:span text:style-name="Fuente_20_de_20_párrafo_20_predeter."><text:span text:style-name="T335">2</text:span></text:span><text:span text:style-name="Fuente_20_de_20_párrafo_20_predeter."><text:span text:style-name="T329">.d).</text:span></text:span></text:p>
        </text:list-item>
      </text:list>
      <text:p text:style-name="P52">3. Infracciones leves:</text:p>
      <text:list xml:id="list1763310974" text:style-name="L83">
        <text:list-item>
          <text:p text:style-name="P229">El incumplimiento de las obligaciones de publicidad activa <text:span text:style-name="T490">que sean de aplicación cuando no constituyan infracción grave o muy grave.</text:span></text:p>
        </text:list-item>
        <text:list-item>
          <text:p text:style-name="P229">El incumplimiento injustificado de la obligación de resolver en plazo la solicitud de acceso a la información pública.</text:p>
        </text:list-item>
      </text:list>
      <text:p text:style-name="P52"/>
      <text:h text:style-name="P542" text:outline-level="5"><text:bookmark-start text:name="_Toc503895869"/><text:bookmark-start text:name="__RefHeading___Toc17206_1335404434"/>Artículo <text:span text:style-name="T996">67</text:span>. Infracciones de otras entidades<text:bookmark-end text:name="_Toc503895869"/> <text:span text:style-name="T675">sujetas a obligaciones de publicidad activa</text:span><text:bookmark-end text:name="__RefHeading___Toc17206_1335404434"/></text:h>
      <text:p text:style-name="P91"><text:span text:style-name="T300">Son infracciones imputables a las </text:span><text:span text:style-name="T345">organizaciones</text:span><text:span text:style-name="T300"> a las que se refieren el </text:span><text:span text:style-name="Fuente_20_de_20_párrafo_20_predeter."><text:span text:style-name="T300">artículo 4.</text:span></text:span></text:p>
      <text:list xml:id="list2434223425" text:style-name="L84">
        <text:list-item>
          <text:p text:style-name="P230">Infracción muy grave: el incumplimiento de las obligaciones de publicidad activa o de suministro de información pública que les sean de aplicación cuando se haya desatendido el requerimiento expreso del Consejo de Transparencia o de las <text:span text:style-name="T979">a</text:span>dministraciones <text:span text:style-name="T979">p</text:span>úblicas competentes.</text:p>
        </text:list-item>
        <text:list-item>
          <text:p text:style-name="P370"><text:span text:style-name="T300">Infracción grave: </text:span><text:span text:style-name="T178">el incumplimiento de las obligaciones de publicidad activa que les sean de aplicación o</text:span><text:span text:style-name="T132"> </text:span><text:span text:style-name="T137">la publicación de</text:span><text:span text:style-name="T132"> la información incumpliendo las exigencias derivadas del principio de veracidad, de acuerdo con lo establecido en el </text:span><text:span text:style-name="Fuente_20_de_20_párrafo_20_predeter."><text:span text:style-name="T132">artícu</text:span></text:span><text:span text:style-name="Fuente_20_de_20_párrafo_20_predeter."><text:span text:style-name="T140">lo </text:span></text:span><text:span text:style-name="Fuente_20_de_20_párrafo_20_predeter."><text:span text:style-name="T141">2</text:span></text:span><text:span text:style-name="Fuente_20_de_20_párrafo_20_predeter."><text:span text:style-name="T140">.d</text:span></text:span><text:span text:style-name="Fuente_20_de_20_párrafo_20_predeter."><text:span text:style-name="T142">).</text:span></text:span></text:p>
        </text:list-item>
        <text:list-item>
          <text:p text:style-name="P230"><text:soft-page-break/>Infracción leve: el incumplimiento de las obligaciones de publicidad activa que sean de aplicación cuando no constituya infracción grave o muy grave.</text:p>
        </text:list-item>
      </text:list>
      <text:p text:style-name="P52"/>
      <text:h text:style-name="P542" text:outline-level="5"><text:bookmark-start text:name="_Toc503895870"/><text:bookmark-start text:name="__RefHeading___Toc17208_1335404434"/>Artículo <text:span text:style-name="T996">68</text:span>. Infracciones de las personas obligadas al suministro de información<text:bookmark-end text:name="_Toc503895870"/><text:bookmark-end text:name="__RefHeading___Toc17208_1335404434"/></text:h>
      <text:p text:style-name="P112"><text:span text:style-name="T128">Son infracciones imputables a las personas físicas y jurídicas a las que se refiere </text:span><text:span text:style-name="T446">el apartado 1 del artículo 5:</text:span><text:span text:style-name="T128"> </text:span></text:p>
      <text:p text:style-name="P52">1. Muy graves:</text:p>
      <text:list xml:id="list3894791438" text:style-name="L85">
        <text:list-item>
          <text:p text:style-name="P231">El incumplimiento de la obligación de suministro de información que haya sido reclamada como consecuencia de un requerimiento o una resolución en materia de acceso del Consejo de Transparencia o de las <text:span text:style-name="T979">a</text:span>dministraciones <text:span text:style-name="T970">p</text:span>úblicas competentes.</text:p>
        </text:list-item>
        <text:list-item>
          <text:p text:style-name="P301">El incumplimiento de las obligaciones previstas en esta ley cuando de las mismas se derive un perjuicio muy grave para el sector público o para terceros.</text:p>
        </text:list-item>
      </text:list>
      <text:p text:style-name="P52">2. Graves:</text:p>
      <text:list xml:id="list2991104298" text:style-name="L86">
        <text:list-item>
          <text:p text:style-name="P232">La falta de contestación al requerimiento de información.</text:p>
        </text:list-item>
        <text:list-item>
          <text:p text:style-name="P371"><text:span text:style-name="T300">Suministrar la información incump</text:span><text:span text:style-name="Fuente_20_de_20_párrafo_20_predeter."><text:span text:style-name="T329">liendo las exigencias derivadas del principio de veracidad, de acuerdo con lo establecido en el artículo </text:span></text:span><text:span text:style-name="Fuente_20_de_20_párrafo_20_predeter."><text:span text:style-name="T336">2</text:span></text:span><text:span text:style-name="Fuente_20_de_20_párrafo_20_predeter."><text:span text:style-name="T329">.d).</text:span></text:span></text:p>
        </text:list-item>
        <text:list-item>
          <text:p text:style-name="P302">El incumplimiento de las obligaciones previstas en esta ley cuando de las mismas se derive un perjuicio grave para el sector público o para terceros.</text:p>
        </text:list-item>
      </text:list>
      <text:p text:style-name="P52">3. Leves:</text:p>
      <text:list xml:id="list2181909494" text:style-name="L87">
        <text:list-item>
          <text:p text:style-name="P233">El retraso injustificado en el suministro de la información.</text:p>
        </text:list-item>
        <text:list-item>
          <text:p text:style-name="P233">El suministro parcial o en condiciones distintas de las reclamadas <text:span text:style-name="T676">sin causa justificada o fuera de los supuestos previstos en la ley</text:span>.</text:p>
        </text:list-item>
      </text:list>
      <text:p text:style-name="P52"/>
      <text:h text:style-name="P542" text:outline-level="5"><text:bookmark-start text:name="_Toc503895871"/><text:bookmark-start text:name="__RefHeading___Toc17210_1335404434"/>Artículo <text:span text:style-name="T996">69</text:span>. Sanciones aplicables a altos cargos <text:span text:style-name="T677">y asimilados</text:span><text:bookmark-end text:name="_Toc503895871"/><text:span text:style-name="T677"> y al personal al servicio de las administraciones públicas</text:span><text:bookmark-end text:name="__RefHeading___Toc17210_1335404434"/></text:h>
      <text:list xml:id="list3284103406" text:style-name="L88">
        <text:list-item>
          <text:p text:style-name="P303">A las infracciones tipificadas en el artículo <text:span text:style-name="T895">6</text:span><text:span text:style-name="T896">6</text:span><text:span text:style-name="T691"> </text:span>que sean imputables a altos cargos y asimilados, les serán de aplicación las siguientes sanciones:</text:p>
        </text:list-item>
      </text:list>
      <text:list xml:id="list3534783725" text:style-name="L89">
        <text:list-item>
          <text:list>
            <text:list-item>
              <text:p text:style-name="P234">En el caso de muy graves:</text:p>
            </text:list-item>
          </text:list>
        </text:list-item>
      </text:list>
      <text:p text:style-name="P156">1º Todas las previstas para infracciones graves <text:span text:style-name="T582">y leves.</text:span></text:p>
      <text:p text:style-name="P156">2º No poder ocupar <text:span text:style-name="T615">ningún puesto de alto cargo o asimilado </text:span>por un período de <text:span text:style-name="T615">entre cinco y diez años</text:span>.</text:p>
      <text:list xml:id="list135123587124902" text:continue-numbering="true" text:style-name="L89">
        <text:list-item>
          <text:list>
            <text:list-item>
              <text:p text:style-name="P234">En el caso de infracciones graves:</text:p>
            </text:list-item>
          </text:list>
        </text:list-item>
      </text:list>
      <text:p text:style-name="P155"><text:span text:style-name="T300">1º Declaración del incumplimiento y publicación en el </text:span><text:span text:style-name="Fuente_20_de_20_párrafo_20_predeter."><text:span text:style-name="T293">Diari Oficial de la </text:span></text:span><text:span text:style-name="Fuente_20_de_20_párrafo_20_predeter."><text:span text:style-name="T294">Generalitat</text:span></text:span><text:span text:style-name="Fuente_20_de_20_párrafo_20_predeter."><text:span text:style-name="T293"> Valenciana</text:span></text:span><text:span text:style-name="T300">.</text:span></text:p>
      <text:p text:style-name="P156"><text:bookmark-start text:name="__RefHeading___Toc38966_65133134311"/>2º Cese en el cargo.<text:bookmark-end text:name="__RefHeading___Toc38966_65133134311"/></text:p>
      <text:list xml:id="list135125510054736" text:continue-numbering="true" text:style-name="L89">
        <text:list-item>
          <text:list>
            <text:list-item>
              <text:p text:style-name="P235">En el caso de infracciones leves:</text:p>
            </text:list-item>
          </text:list>
        </text:list-item>
      </text:list>
      <text:p text:style-name="P156"><text:span text:style-name="T508">Amonestación </text:span><text:span text:style-name="T503">publicada en el Portal de Transparencia de la Generalitat.</text:span></text:p>
      <text:list xml:id="list135124934654782" text:continue-list="list3284103406" text:style-name="L88">
        <text:list-item>
          <text:p text:style-name="P372"><text:span text:style-name="T346">A</text:span><text:span text:style-name="T347">l personal al servicio de las entidades previstas en el artículo 3, por la comisión de las infracciones tipificadas</text:span><text:span text:style-name="T346"> </text:span><text:span text:style-name="T347">en </text:span><text:span text:style-name="Fuente_20_de_20_párrafo_20_predeter."><text:span text:style-name="T330">el </text:span></text:span><text:span text:style-name="Fuente_20_de_20_párrafo_20_predeter."><text:span text:style-name="T795">artículo </text:span></text:span><text:span text:style-name="Fuente_20_de_20_párrafo_20_predeter."><text:span text:style-name="T796">6</text:span></text:span><text:span text:style-name="Fuente_20_de_20_párrafo_20_predeter."><text:span text:style-name="T797">6</text:span></text:span><text:span text:style-name="T783">, se le aplicará </text:span><text:span text:style-name="T784">el régimen </text:span><text:span text:style-name="T785">disciplinario</text:span><text:span text:style-name="T783"> que en cada caso resulte aplicable </text:span><text:span text:style-name="T785">según su normativa</text:span><text:span text:style-name="T783">.</text:span></text:p>
        </text:list-item>
      </text:list>
      <text:p text:style-name="P101"/>
      <text:h text:style-name="P542" text:outline-level="5"><text:bookmark-start text:name="_Toc503895872"/><text:bookmark-start text:name="__RefHeading___Toc17212_1335404434"/><text:soft-page-break/>Artículo <text:span text:style-name="T996">70</text:span>. Sanciones a otras entidades<text:bookmark-end text:name="_Toc503895872"/><text:bookmark-end text:name="__RefHeading___Toc17212_1335404434"/></text:h>
      <text:list xml:id="list3820376046" text:style-name="L90">
        <text:list-item>
          <text:p text:style-name="P373"><text:span text:style-name="T735">Las infracciones previstas en los</text:span><text:span text:style-name="Fuente_20_de_20_párrafo_20_predeter."><text:span text:style-name="T736"> artículos </text:span></text:span><text:span text:style-name="Fuente_20_de_20_párrafo_20_predeter."><text:span text:style-name="T737">6</text:span></text:span><text:span text:style-name="Fuente_20_de_20_párrafo_20_predeter."><text:span text:style-name="T738">7</text:span></text:span><text:span text:style-name="Fuente_20_de_20_párrafo_20_predeter."><text:span text:style-name="T736"> y </text:span></text:span><text:span text:style-name="Fuente_20_de_20_párrafo_20_predeter."><text:span text:style-name="T737">6</text:span></text:span><text:span text:style-name="Fuente_20_de_20_párrafo_20_predeter."><text:span text:style-name="T738">8</text:span></text:span><text:span text:style-name="Fuente_20_de_20_párrafo_20_predeter."><text:span text:style-name="T736"> </text:span></text:span><text:span text:style-name="T735">se</text:span><text:span text:style-name="T132"> sancionarán:</text:span></text:p>
        </text:list-item>
      </text:list>
      <text:list xml:id="list994302043" text:style-name="L91">
        <text:list-item>
          <text:list>
            <text:list-item>
              <text:p text:style-name="P304">Las infracciones muy graves se sancionarán con multa comprendida entre 30.001 y 100.000 euros.</text:p>
            </text:list-item>
            <text:list-item>
              <text:p text:style-name="P304">Las infracciones graves se sancionarán con multa comprendida entre 5.001 y 30.000 euros.</text:p>
            </text:list-item>
            <text:list-item>
              <text:p text:style-name="P304">Las infracciones leves se sancionarán con amonestación o multa comprendida entre 200 y 5.000 euros.</text:p>
            </text:list-item>
          </text:list>
        </text:list-item>
      </text:list>
      <text:list xml:id="list135124279397470" text:continue-list="list3820376046" text:style-name="L90">
        <text:list-item>
          <text:p text:style-name="P373"><text:span text:style-name="T300">Las infracciones graves y muy graves podrán conllevar el reintegro total o parcial de la subvención concedida o, en su caso, la resolución del contrato, concierto o vínculo establecido. Las infracciones muy graves podrán conllevar, además, la </text:span><text:span text:style-name="T366">prohibición de </text:span><text:span text:style-name="T300">contratar con la Administración durante un período máximo de </text:span><text:span text:style-name="Fuente_20_de_20_párrafo_20_predeter."><text:span text:style-name="T300">seis meses</text:span></text:span><text:span text:style-name="T300"> o la </text:span><text:span text:style-name="T366">prohibición de obtener </text:span><text:span text:style-name="T300">subvenciones durante un período máximo de </text:span><text:span text:style-name="Fuente_20_de_20_párrafo_20_predeter."><text:span text:style-name="T300">tres años</text:span></text:span><text:span text:style-name="T300">. Para la imposición y graduación de estas sanciones accesorias se atenderá a la gravedad de los hechos y su repercusión, de acuerdo con el principio de proporcionalidad.</text:span></text:p>
        </text:list-item>
      </text:list>
      <text:p text:style-name="P52"/>
      <text:h text:style-name="P542" text:outline-level="5"><text:bookmark-start text:name="_Toc503895873"/><text:bookmark-start text:name="__RefHeading___Toc17214_1335404434"/>Artículo <text:span text:style-name="T996">71</text:span>. Procedimiento<text:bookmark-end text:name="_Toc503895873"/><text:bookmark-end text:name="__RefHeading___Toc17214_1335404434"/></text:h>
      <text:list xml:id="list1301576137" text:style-name="L92">
        <text:list-item>
          <text:p text:style-name="P236">Para la imposición de las sanciones establecidas en el presente título <text:span text:style-name="T687">serán aplicables los principios y reglas generales sobre el ejercicio de la potestad sancionadora</text:span><text:span text:style-name="T509">. </text:span><text:span text:style-name="T491">En el caso</text:span> de infracciones imputables al personal al servicio de <text:span text:style-name="T688">los sujetos obligados,</text:span> <text:span text:style-name="T609">se aplicará </text:span>el régimen disciplinario funcionarial, estatutario o laboral que en cada caso resulte <text:span text:style-name="T609">procedente.</text:span></text:p>
        </text:list-item>
        <text:list-item>
          <text:p text:style-name="P236">En todo caso, el procedimiento se iniciará de oficio por acuerdo del órgano competente, bien por propia iniciativa o como consecuencia de orden superior, <text:span text:style-name="T610">a </text:span>petición razonada de otros órganos o <text:span text:style-name="T610">por </text:span>denuncia.</text:p>
        </text:list-item>
        <text:list-item>
          <text:p text:style-name="P236">El Consejo de Transparencia, cuando constate incumplimientos en esta materia susceptibles de ser calificados como alguna de las infracciones previstas en este título, instará la incoación del procedimiento. En este caso, el órgano competente estará obligado a incoar el procedimiento y a comunicar al Consejo <text:span text:style-name="T689">en el plazo máximo de un mes</text:span> <text:span text:style-name="T689">las actuaciones realizadas.</text:span></text:p>
        </text:list-item>
      </text:list>
      <text:p text:style-name="P52"/>
      <text:h text:style-name="P549" text:outline-level="5"><text:bookmark-start text:name="_Toc503895874"/><text:bookmark-start text:name="__RefHeading___Toc17216_1335404434"/>Artículo <text:span text:style-name="T997">72</text:span>. Competencias sancionadoras en materia de transparencia y acceso a la información<text:bookmark-end text:name="_Toc503895874"/><text:bookmark-end text:name="__RefHeading___Toc17216_1335404434"/></text:h>
      <text:p text:style-name="P91"><text:span text:style-name="T300">1. La competencia para la imposición de sanciones disciplinarias atribuibles al personal al servicio de</text:span><text:span text:style-name="T138"> los sujetos obligados incluidos </text:span><text:span text:style-name="T300">en el </text:span><text:span text:style-name="Fuente_20_de_20_párrafo_20_predeter."><text:span text:style-name="T300">artículo 3</text:span></text:span><text:span text:style-name="T300"> corresponderá al órgano que determine la normativa aplicable en la administración u organización en la que preste servicios la persona infractora.</text:span></text:p>
      <text:p text:style-name="P91"><text:span text:style-name="T300">2. La competencia sancionadora para la imposición de las sanciones por infracciones atribuibles a los altos cargos </text:span><text:span text:style-name="T348">y asimilados </text:span><text:span text:style-name="T138">de los sujetos obligados incluidos</text:span><text:span text:style-name="T139"> </text:span><text:span text:style-name="T300">en el </text:span><text:span text:style-name="Fuente_20_de_20_párrafo_20_predeter."><text:span text:style-name="T300">artículo 3</text:span></text:span><text:span text:style-name="T300"> queda atribuida del siguiente modo:</text:span></text:p>
      <text:p text:style-name="P52"><text:span text:style-name="T1014">a)</text:span> El órgano competente para ordenar la incoación de los expedientes sancionadores será:</text:p>
      <text:list xml:id="list385065165" text:style-name="L93">
        <text:list-item>
          <text:p text:style-name="P237">El Consell, a propuesta de la conselleria competente en materia de transparencia, en el caso de altos cargos que tengan la condición de miembro del Consell u ostenten el cargo de la secretaría autonómica.</text:p>
        </text:list-item>
        <text:list-item>
          <text:p text:style-name="P237">La persona titular de la conselleria competente en materia de transparencia, en el caso de otros altos cargos <text:span text:style-name="T626">y asimilados</text:span> de la Administración de la Generalitat o de su Sector Público Instrumental distintos de los anteriores.</text:p>
        </text:list-item>
        <text:list-item>
          <text:p text:style-name="P237">El rector <text:span text:style-name="T576">o rectora</text:span>, en el caso de las universidades públicas.</text:p>
        </text:list-item>
        <text:list-item>
          <text:p text:style-name="P237"><text:soft-page-break/>En el caso de altos cargos<text:span text:style-name="T626"> </text:span>al servicio de la Administración <text:span text:style-name="T978">L</text:span>ocal, el órgano que determine su normativa.</text:p>
        </text:list-item>
        <text:list-item>
          <text:p text:style-name="P237">En el caso de las corporaciones de derecho público, <text:span text:style-name="T678">federaciones deportivas,</text:span> asociaciones constituidas por las <text:span text:style-name="T979">a</text:span>dministraciones <text:span text:style-name="T979">p</text:span>úblicas <text:span text:style-name="T678">y demás </text:span>entidades <text:span text:style-name="T678">incluidas en el artículo 3 de la presente ley</text:span>, el órgano <text:span text:style-name="T678">que se determine en su normativa de aplicación</text:span>.</text:p>
        </text:list-item>
      </text:list>
      <text:p text:style-name="P52"><text:span text:style-name="T1014">b)</text:span> La instrucción de los correspondientes procedimientos corresponderá a los siguientes órganos:</text:p>
      <text:list xml:id="list8609078" text:style-name="L94">
        <text:list-item>
          <text:p text:style-name="P321"><text:span text:style-name="T128">El centro directivo que tenga atribuida la inspección general de servicios, en caso de que la persona infractora sea un alto cargo </text:span><text:span text:style-name="T447">o asimilado</text:span><text:span text:style-name="T128"> de la Administración de la Generalitat o de su Sector Público Instrumental.</text:span></text:p>
        </text:list-item>
        <text:list-item>
          <text:p text:style-name="P238">El órgano que corresponda de acuerdo con la normativa de régimen local, en el caso de infracciones cometidas en el ámbito de la <text:span text:style-name="T978">A</text:span>dministración <text:span text:style-name="T978">L</text:span>ocal.</text:p>
        </text:list-item>
        <text:list-item>
          <text:p text:style-name="P321"><text:span text:style-name="T448">E</text:span><text:span text:style-name="T128">n el caso de las universidades públicas, las corporaciones de derecho público, </text:span><text:span text:style-name="T449">federaciones deportivas,</text:span><text:span text:style-name="T128"> asociaciones constituidas por las </text:span><text:span text:style-name="T445">a</text:span><text:span text:style-name="T128">dministraciones </text:span><text:span text:style-name="T445">p</text:span><text:span text:style-name="T128">úblicas </text:span><text:span text:style-name="T449">y demás </text:span><text:span text:style-name="T128">entidades </text:span><text:span text:style-name="T449">incluidas en el artículo 3 de la presente ley,</text:span><text:span text:style-name="T245"> </text:span><text:span text:style-name="T78">el órgano que se determine en su normativa de aplicación. </text:span></text:p>
        </text:list-item>
      </text:list>
      <text:p text:style-name="P52"><text:span text:style-name="T1014">c)</text:span> La competencia para la imposición de las sanciones corresponderá:</text:p>
      <text:list xml:id="list3092004542" text:style-name="L95">
        <text:list-item>
          <text:p text:style-name="P322"><text:span text:style-name="T128">Al Consell, en el caso de altos cargos que tengan la condición de miembro del Consell </text:span><text:span text:style-name="T450">u </text:span><text:span text:style-name="T128">ostenten el cargo de la secretaría autonómica.</text:span></text:p>
        </text:list-item>
        <text:list-item>
          <text:p text:style-name="P239">A la persona titular de la conselleria competente en materia de transparencia, en el caso de otros altos cargos <text:span text:style-name="T626">y asimilados</text:span> de la Administración de la Generalitat o de su Sector Público Instrumental distintos de los anteriores.</text:p>
        </text:list-item>
        <text:list-item>
          <text:p text:style-name="P239"><text:span text:style-name="T577">E</text:span>l rector <text:span text:style-name="T577">o rectora</text:span>, en el caso de las universidades públicas.</text:p>
        </text:list-item>
        <text:list-item>
          <text:p text:style-name="P239">En el caso de altos cargos<text:span text:style-name="T626"> </text:span>al servicio de la Administración Local, al órgano que determine su normativa.</text:p>
        </text:list-item>
        <text:list-item>
          <text:p text:style-name="P239">En el caso de las corporaciones de derecho público, <text:span text:style-name="T678">federaciones deportivas,</text:span> asociaciones constituidas por las <text:span text:style-name="T979">a</text:span>dministraciones <text:span text:style-name="T970">p</text:span>úblicas <text:span text:style-name="T678">y demás </text:span>entidades <text:span text:style-name="T678">incluidas en el artículo 3 de la presente ley</text:span>, el órgano <text:span text:style-name="T678">que se determine en su normativa de aplicación</text:span>. </text:p>
        </text:list-item>
      </text:list>
      <text:p text:style-name="P52"><text:span text:style-name="T1014">d)</text:span> Cuando el alto cargo <text:span text:style-name="T626">o asimilado</text:span> esté adscrito a la conselleria competente en materia de transparencia, la incoación, instrucción y resolución del procedimiento sancionador se realizará por la conselleria competente en materia de <text:span text:style-name="T979">a</text:span>dministraciones <text:span text:style-name="T970">p</text:span>úblicas.</text:p>
      <text:p text:style-name="P91"><text:span text:style-name="T349">3</text:span><text:span text:style-name="T300">. En el supuesto de infracciones de las tipificadas en el </text:span><text:span text:style-name="Fuente_20_de_20_párrafo_20_predeter."><text:span text:style-name="T739">artículo </text:span></text:span><text:span text:style-name="Fuente_20_de_20_párrafo_20_predeter."><text:span text:style-name="T740">6</text:span></text:span><text:span text:style-name="Fuente_20_de_20_párrafo_20_predeter."><text:span text:style-name="T738">7</text:span></text:span><text:span text:style-name="T782">, la potestad sancionadora será ejercida por la persona titular de la conselleria competente en materia de transparencia.</text:span></text:p>
      <text:p text:style-name="P91"><text:span text:style-name="T782">4. Para las infracciones previstas en el </text:span><text:span text:style-name="Fuente_20_de_20_párrafo_20_predeter."><text:span text:style-name="T739">artículo </text:span></text:span><text:span text:style-name="Fuente_20_de_20_párrafo_20_predeter."><text:span text:style-name="T740">6</text:span></text:span><text:span text:style-name="Fuente_20_de_20_párrafo_20_predeter."><text:span text:style-name="T738">8</text:span></text:span><text:span text:style-name="T735">,</text:span><text:span text:style-name="T782"> la competen</text:span><text:span text:style-name="T300">cia corresponderá al órgano que determine la normativa aplicable en la administración o entidad a la que se encuentre vinculada la persona infractora, o por la entidad titular del servicio público.</text:span></text:p>
      <text:p text:style-name="P52"/>
      <text:h text:style-name="P542" text:outline-level="5"><text:bookmark-start text:name="_Toc503895875"/><text:bookmark-start text:name="__RefHeading___Toc17218_1335404434"/>Artículo <text:span text:style-name="T1011">73</text:span>. Competencias sancionadoras en materia de buen gobierno<text:bookmark-end text:name="_Toc503895875"/><text:bookmark-end text:name="__RefHeading___Toc17218_1335404434"/></text:h>
      <text:p text:style-name="P52">1. En el ámbito de la Administración de la Generalitat <text:span text:style-name="T578">y de su Sector Público Instrumental</text:span>, las competencias sancionadoras previstas en materia de buen gobierno en el título II de la Ley 19/2013, <text:span text:style-name="T554">de 9 de diciembre, </text:span>quedan atribuidas:</text:p>
      <text:p text:style-name="P52"><text:span text:style-name="T1015">a)</text:span> El órgano competente para ordenar la incoación de los expedientes sancionadores:</text:p>
      <text:list xml:id="list941656584" text:style-name="L96">
        <text:list-item>
          <text:p text:style-name="P323"><text:span text:style-name="T128">Cuando el alto cargo sea miembro del Consell o </text:span><text:span text:style-name="T179">titular de una secretaría autonómica</text:span><text:span text:style-name="T128">, el Consell a propuesta de la persona titular de la conselleria que tenga atribuida la </text:span><text:span text:style-name="T451">competencia en materia de</text:span><text:span text:style-name="T179"> </text:span><text:span text:style-name="T180">transparencia.</text:span></text:p>
        </text:list-item>
        <text:list-item>
          <text:p text:style-name="P240">Cuando sean personas distintas de las anteriores, la persona titular de la conselleria que tenga atribuida la <text:span text:style-name="T579">competencia en materia de </text:span><text:span text:style-name="T492">transparencia.</text:span></text:p>
        </text:list-item>
      </text:list>
      <text:p text:style-name="P52"><text:soft-page-break/><text:span text:style-name="T1015">b)</text:span> La instrucción de los correspondientes procedimientos corresponderá al centro directivo que tenga atribuida la <text:span text:style-name="T580">competencia sobre la</text:span> inspección general de servicios.</text:p>
      <text:p text:style-name="P52"><text:span text:style-name="T1015">c)</text:span> La competencia para la imposición de sanciones corresponderá:</text:p>
      <text:list xml:id="list3584792416" text:style-name="L97">
        <text:list-item>
          <text:p text:style-name="P324"><text:span text:style-name="T128">Al Consell cuando el alto cargo tenga la condición de miembro del mismo o </text:span><text:span text:style-name="T452">sea</text:span><text:span text:style-name="T128"> titular de </text:span><text:span text:style-name="T179">una</text:span><text:span text:style-name="T128"> secretaría autonómica, a propuesta de la persona titular de la conselleria que </text:span><text:span text:style-name="T131">tenga atribuida</text:span><text:span text:style-name="T128"> la </text:span><text:span text:style-name="T453">competencia en materia de transparencia.</text:span></text:p>
        </text:list-item>
        <text:list-item>
          <text:p text:style-name="P241">A la persona titular de la conselleria competente que tenga atribuida <text:span text:style-name="T581">la competencia en materia de transparencia </text:span>cuando sean personas distintas de las anteriores.</text:p>
        </text:list-item>
      </text:list>
      <text:p text:style-name="P52"><text:span text:style-name="Fuente_20_de_20_párrafo_20_predeter."><text:span text:style-name="T99">2. En el resto de</text:span></text:span><text:span text:style-name="Fuente_20_de_20_párrafo_20_predeter."><text:span text:style-name="T482"> sujetos obligados comprendidos </text:span></text:span><text:span text:style-name="Fuente_20_de_20_párrafo_20_predeter."><text:span text:style-name="T99">en el ámbito de aplicación de esta ley, los correspondientes órganos </text:span></text:span><text:span text:style-name="Fuente_20_de_20_párrafo_20_predeter."><text:span text:style-name="T100">a quien</text:span></text:span><text:span text:style-name="Fuente_20_de_20_párrafo_20_predeter."><text:span text:style-name="T101">es</text:span></text:span><text:span text:style-name="Fuente_20_de_20_párrafo_20_predeter."><text:span text:style-name="T100"> se les atribuye esta competencia con arreglo a la normativa que le sea de aplicación</text:span></text:span><text:span text:style-name="Fuente_20_de_20_párrafo_20_predeter."><text:span text:style-name="T99">.</text:span></text:span></text:p>
      <text:p text:style-name="P52"><text:span text:style-name="Fuente_20_de_20_párrafo_20_predeter."><text:span text:style-name="T241"/></text:span></text:p>
      <text:h text:style-name="Heading_20_1" text:outline-level="1"><text:bookmark-start text:name="_Toc503895803"/><text:bookmark-start text:name="__RefHeading___Toc26479_1874569787"/><text:span text:style-name="T429">L</text:span><text:span text:style-name="T431">IBR</text:span><text:span text:style-name="T429">O </text:span><text:span text:style-name="T431">I</text:span><text:span text:style-name="T429">I. </text:span><text:span text:style-name="T431">DE LA </text:span><text:span text:style-name="Strong_20_Emphasis"><text:span text:style-name="T422">PARTICIPACIÓN CIUDADANA Y </text:span></text:span><text:span text:style-name="Strong_20_Emphasis"><text:span text:style-name="T424">EL </text:span></text:span><text:span text:style-name="Strong_20_Emphasis"><text:span text:style-name="T422">FOMENTO DEL ASOCIACIONISMO</text:span></text:span><text:bookmark-end text:name="_Toc503895803"/><text:bookmark-end text:name="__RefHeading___Toc26479_1874569787"/></text:h>
      <text:p text:style-name="Text_20_body"><text:span text:style-name="Strong_20_Emphasis"><text:span text:style-name="T422"/></text:span></text:p>
      <text:h text:style-name="P42" text:outline-level="2"><text:bookmark-start text:name="__RefHeading___Toc26563_701432077"/><text:span text:style-name="Strong_20_Emphasis"><text:span text:style-name="T424">T</text:span></text:span><text:bookmark-start text:name="_Toc503895804"/><text:span text:style-name="Strong_20_Emphasis"><text:span text:style-name="T422">ÍTULO I. D</text:span></text:span><text:bookmark-end text:name="_Toc503895804"/><text:span text:style-name="Strong_20_Emphasis"><text:span text:style-name="T423">ISPOSICIONES GENERALES</text:span></text:span><text:bookmark-end text:name="__RefHeading___Toc26563_701432077"/></text:h>
      <text:p text:style-name="P35"><text:span text:style-name="Strong_20_Emphasis"><text:span text:style-name="T423"/></text:span></text:p>
      <text:h text:style-name="P542" text:outline-level="5"><text:bookmark-start text:name="__RefHeading___Toc17074_1335404434"/><text:bookmark-start text:name="_Toc503895805"/>Artículo <text:span text:style-name="T998">74</text:span>. Ámbito subjetivo<text:bookmark-end text:name="__RefHeading___Toc17074_1335404434"/><text:bookmark-end text:name="_Toc503895805"/></text:h>
      <text:list xml:id="list3417668621" text:style-name="L98">
        <text:list-item>
          <text:p text:style-name="P242">Tienen derecho a participar<text:span text:style-name="T696"> </text:span><text:span text:style-name="T922">en</text:span> los mecanismos de participación recogidos en la presente ley:</text:p>
        </text:list-item>
      </text:list>
      <text:list xml:id="list460266324" text:style-name="L99">
        <text:list-item>
          <text:list>
            <text:list-item>
              <text:p text:style-name="P244">Las personas mayores de <text:span text:style-name="T973">doce </text:span>años con vecindad administrativa en cualquiera de los municipios de la Comunitat Valenciana, sin perjuicio de que en determinados procesos o instrumentos de participación ciudadana, cuando así lo aconseje o requiera su naturaleza u objeto, se consideren otros límites de edad. En cualquier caso, los procesos e instrumentos deberán adaptarse al nuevo límite de edad sin suponer detrimento de los principios ni de las garantías que prevé la presente ley.</text:p>
            </text:list-item>
            <text:list-item>
              <text:p text:style-name="P244">Las comunidades asentadas de valencianos y valencianas en el exterior en el modo establecido en el artículo 3.3. del Estatuto de Autonomía de la Comunitat Valenciana.</text:p>
            </text:list-item>
            <text:list-item>
              <text:p text:style-name="P305">Cualesquiera otras entidades distintas a las indicadas cuando así se prevea en sus leyes sectoriales.</text:p>
            </text:list-item>
          </text:list>
        </text:list-item>
      </text:list>
      <text:list xml:id="list135125574917631" text:continue-list="list3417668621" text:style-name="L98">
        <text:list-item>
          <text:p text:style-name="P243">Sin perjuicio de lo anterior, la participación ciudadana podrá ser ejercida a través de entidades de participación ciudadana, entendidas éstas, a efectos de la presente ley como:</text:p>
        </text:list-item>
      </text:list>
      <text:list xml:id="list2259244199" text:style-name="L100">
        <text:list-item>
          <text:list>
            <text:list-item>
              <text:p text:style-name="P245">Las entidades sin ánimo de lucro que estén válidamente constituidas, de acuerdo con la normativa que le sea de aplicación, e inscritas en el registro de asociaciones de la Comunitat Valenciana.</text:p>
            </text:list-item>
            <text:list-item>
              <text:p text:style-name="P245">Las agrupaciones de personas físicas o jurídicas que se conformen como plataformas, movimientos, foros o redes ciudadanas sin personalidad jurídica cuya actuación se desarrolle en el territorio valenciano.</text:p>
            </text:list-item>
          </text:list>
        </text:list-item>
      </text:list>
      <text:p text:style-name="P65"/>
      <text:h text:style-name="P542" text:outline-level="5"><text:bookmark-start text:name="__RefHeading___Toc17076_1335404434"/><text:bookmark-start text:name="_Toc503895806"/>Artículo <text:span text:style-name="T998">75</text:span>. Derechos de la ciudadanía en relación con la participación ciudadana<text:bookmark-end text:name="__RefHeading___Toc17076_1335404434"/><text:bookmark-end text:name="_Toc503895806"/></text:h>
      <text:list xml:id="list1753787976" text:style-name="L101">
        <text:list-item>
          <text:p text:style-name="P374"><text:span text:style-name="T300">La ciudadanía, las personas y entidades a las que se refiere el </text:span><text:span text:style-name="Fuente_20_de_20_párrafo_20_predeter."><text:span text:style-name="T300">artículo </text:span></text:span><text:span text:style-name="Fuente_20_de_20_párrafo_20_predeter."><text:span text:style-name="T799">anterior</text:span></text:span><text:span text:style-name="T300">, ya sea de modo individual o colectivamente, tienen derecho a promover la realización de procesos de participación ciudadana en los términos recogidos en esta ley.</text:span></text:p>
        </text:list-item>
        <text:list-item>
          <text:p text:style-name="P246"><text:soft-page-break/>La ciudadanía tendrá derecho a acceder a la información pública sobre los procesos de decisión que se recogen en los términos de esta ley, en los plazos que permitan el pleno ejercicio del derecho a una participación informada, con elementos de juicio fundados y conocimiento suficiente para intervenir en los procesos de participación ciudadana.</text:p>
        </text:list-item>
        <text:list-item>
          <text:p text:style-name="P246">La ciudadanía tendrá derecho a solicitar la colaboración de la<text:span text:style-name="T998">s</text:span> <text:span text:style-name="T998">administraciones públicas</text:span>, para hacer efectivo y real su derecho de participación en aquellos procesos de participación ciudadana que se lleven a cabo o se pretendan iniciar en el ámbito de sus competencias.</text:p>
        </text:list-item>
      </text:list>
      <text:p text:style-name="P65"/>
      <text:h text:style-name="P542" text:outline-level="5"><text:bookmark-start text:name="__RefHeading___Toc6543_350493049"/><text:bookmark-start text:name="_Toc503895818"/>Artículo <text:span text:style-name="T998">76</text:span>. Los mecanismos de participación ciudadana<text:bookmark-end text:name="__RefHeading___Toc6543_350493049"/><text:bookmark-end text:name="_Toc503895818"/></text:h>
      <text:list xml:id="list4142231479" text:style-name="L102">
        <text:list-item>
          <text:p text:style-name="P375"><text:span text:style-name="Fuente_20_de_20_párrafo_20_predeter."><text:span text:style-name="T302">A efectos de la presente ley, se consideran mecanismos de participación ciudadana los procesos e instrumentos que permitan llevar a la práctica el ejercicio del derecho de participación ciudadana en las políticas públicas, en la producción normativa y en los asuntos públicos de las </text:span></text:span><text:span text:style-name="Fuente_20_de_20_párrafo_20_predeter."><text:span text:style-name="T316">a</text:span></text:span><text:span text:style-name="Fuente_20_de_20_párrafo_20_predeter."><text:span text:style-name="T302">dministraciones </text:span></text:span><text:span text:style-name="Fuente_20_de_20_párrafo_20_predeter."><text:span text:style-name="T313">p</text:span></text:span><text:span text:style-name="Fuente_20_de_20_párrafo_20_predeter."><text:span text:style-name="T302">úblicas </text:span></text:span><text:span text:style-name="Fuente_20_de_20_párrafo_20_predeter."><text:span text:style-name="T313">v</text:span></text:span><text:span text:style-name="Fuente_20_de_20_párrafo_20_predeter."><text:span text:style-name="T302">alencianas.</text:span></text:span></text:p>
        </text:list-item>
        <text:list-item>
          <text:p text:style-name="P375"><text:bookmark-start text:name="__RefHeading___Toc16514_1335404434"/><text:span text:style-name="Fuente_20_de_20_párrafo_20_predeter."><text:span text:style-name="T304">La participación y colaboración ciudadanas se podrán hacer efectivas mediante cualquier mecanismo que sirva para favorecer la implicación de la ciudadanía en los asuntos públicos y mediante la promoción del uso de las nuevas tecnologías.</text:span></text:span><text:bookmark-end text:name="__RefHeading___Toc16514_1335404434"/></text:p>
        </text:list-item>
        <text:list-item>
          <text:p text:style-name="P376"><text:span text:style-name="Fuente_20_de_20_párrafo_20_predeter."><text:span text:style-name="T788">La participación en los procesos electorales, en las consultas populares </text:span></text:span><text:span text:style-name="Fuente_20_de_20_párrafo_20_predeter."><text:span text:style-name="T789">y en los </text:span></text:span><text:span text:style-name="Fuente_20_de_20_párrafo_20_predeter."><text:span text:style-name="T788">referéndum</text:span></text:span><text:span text:style-name="Fuente_20_de_20_párrafo_20_predeter."><text:span text:style-name="T789">s </text:span></text:span><text:span text:style-name="Fuente_20_de_20_párrafo_20_predeter."><text:span text:style-name="T788">se regirá por su normativa específica.</text:span></text:span></text:p>
        </text:list-item>
      </text:list>
      <text:p text:style-name="P92"><text:span text:style-name="Fuente_20_de_20_párrafo_20_predeter."><text:span text:style-name="T304"/></text:span></text:p>
      <text:h text:style-name="Heading_20_2" text:outline-level="2"><text:bookmark-start text:name="__RefHeading___Toc35535_2416294376"/><text:span text:style-name="Fuente_20_de_20_párrafo_20_predeter."><text:span text:style-name="T935">TÍTULO II. LA PARTICIPACIÓN CIUDADANA</text:span></text:span><text:bookmark-end text:name="__RefHeading___Toc35535_2416294376"/></text:h>
      <text:p text:style-name="Text_20_body"><text:span text:style-name="Fuente_20_de_20_párrafo_20_predeter."><text:span text:style-name="T935"/></text:span></text:p>
      <text:h text:style-name="Heading_20_3" text:outline-level="3"><text:bookmark-start text:name="__RefHeading___Toc35537_2416294376"/><text:span text:style-name="Fuente_20_de_20_párrafo_20_predeter."><text:span text:style-name="T935">CAPÍTULO I. <text:s/>Instrumentos de </text:span></text:span><text:span text:style-name="Fuente_20_de_20_párrafo_20_predeter."><text:span text:style-name="T936">p</text:span></text:span><text:span text:style-name="Fuente_20_de_20_párrafo_20_predeter."><text:span text:style-name="T935">articipación </text:span></text:span><text:span text:style-name="Fuente_20_de_20_párrafo_20_predeter."><text:span text:style-name="T936">c</text:span></text:span><text:span text:style-name="Fuente_20_de_20_párrafo_20_predeter."><text:span text:style-name="T935">iudadana</text:span></text:span><text:bookmark-end text:name="__RefHeading___Toc35537_2416294376"/></text:h>
      <text:p text:style-name="Text_20_body"><text:span text:style-name="Fuente_20_de_20_párrafo_20_predeter."><text:span text:style-name="T935"/></text:span></text:p>
      <text:h text:style-name="P542" text:outline-level="5"><text:bookmark-start text:name="_Toc503895847"/><text:bookmark-start text:name="__RefHeading___Toc17170_1335404434"/>Artículo <text:span text:style-name="T692">77</text:span>. <text:span text:style-name="T535">I</text:span>nstrumentos de participación ciudadana<text:bookmark-end text:name="_Toc503895847"/><text:bookmark-end text:name="__RefHeading___Toc17170_1335404434"/></text:h>
      <text:list xml:id="list2589655313" text:style-name="L103">
        <text:list-item>
          <text:p text:style-name="P377"><text:span text:style-name="Fuente_20_de_20_párrafo_20_predeter."><text:span text:style-name="T302">Los instrumentos de participación ciudadana son cauces para la participación de la ciudadanía </text:span></text:span><text:span text:style-name="Fuente_20_de_20_párrafo_20_predeter."><text:span text:style-name="T321">y </text:span></text:span><text:span text:style-name="Fuente_20_de_20_párrafo_20_predeter."><text:span text:style-name="T791">de las entidades ciudadanas</text:span></text:span><text:span text:style-name="Fuente_20_de_20_párrafo_20_predeter."><text:span text:style-name="T302"> en las políticas públicas, la elaboración normativa y los asuntos públicos.</text:span></text:span></text:p>
        </text:list-item>
        <text:list-item>
          <text:p text:style-name="P377"><text:span text:style-name="Fuente_20_de_20_párrafo_20_predeter."><text:span text:style-name="T304">Las acciones destinadas a garantizar la participación ciudadana </text:span></text:span><text:span text:style-name="Fuente_20_de_20_párrafo_20_predeter."><text:span text:style-name="T790">se podrán desarrollar</text:span></text:span><text:span text:style-name="Fuente_20_de_20_párrafo_20_predeter."><text:span text:style-name="T304"> a través de cualquiera de los instrumentos de participación ciudadana, sin perjuicio de los demás que se establezcan en otras leyes sectoriales o normas reglamentarias, o cualesquiera otros de naturaleza análoga, potenciando el uso de las nuevas tecnologías. Siendo estos:</text:span></text:span></text:p>
        </text:list-item>
      </text:list>
      <text:list xml:id="list3908016133" text:style-name="L104">
        <text:list-item>
          <text:list>
            <text:list-item>
              <text:p text:style-name="P378"><text:span text:style-name="Fuente_20_de_20_párrafo_20_predeter."><text:span text:style-name="T302">Aportaciones ciudadanas: son un instrumento que permite recoger y publicitar las opiniones o sugerencias, de forma individual o colectiva, sobre temáticas relacionadas con las políticas públicas o con la gestión pública.</text:span></text:span></text:p>
            </text:list-item>
            <text:list-item>
              <text:p text:style-name="P378"><text:span text:style-name="Fuente_20_de_20_párrafo_20_predeter."><text:span text:style-name="T228">Exposición pública: instrumento de consulta que se realiza de forma oral y pública que permit</text:span></text:span><text:span text:style-name="Fuente_20_de_20_párrafo_20_predeter."><text:span text:style-name="T302">e, a las personas y colectivos</text:span></text:span><text:span text:style-name="Fuente_20_de_20_párrafo_20_predeter."><text:span text:style-name="T786"> </text:span></text:span><text:span text:style-name="Fuente_20_de_20_párrafo_20_predeter."><text:span text:style-name="T791">afectados por</text:span></text:span><text:span text:style-name="Fuente_20_de_20_párrafo_20_predeter."><text:span text:style-name="T786"> </text:span></text:span><text:span text:style-name="Fuente_20_de_20_párrafo_20_predeter."><text:span text:style-name="T302">una política pública o normativa en elaboración, realizar aportaciones y ser escuchadas antes de finalizar el proceso de toma de decisiones.</text:span></text:span></text:p>
            </text:list-item>
            <text:list-item>
              <text:p text:style-name="P378"><text:span text:style-name="Fuente_20_de_20_párrafo_20_predeter."><text:span text:style-name="T302">Foros de participación: espacios de diálogo, deliberación, propuesta y evaluación de políticas públicas o</text:span></text:span><text:span text:style-name="Fuente_20_de_20_párrafo_20_predeter."><text:span text:style-name="T786"> </text:span></text:span><text:span text:style-name="Fuente_20_de_20_párrafo_20_predeter."><text:span text:style-name="T792">de </text:span></text:span><text:span text:style-name="Fuente_20_de_20_párrafo_20_predeter."><text:span text:style-name="T302">asuntos de interés social. Son espacios abiertos y presenciales entre la ciudadanía, las entidades ciudadanas y la Administración.</text:span></text:span></text:p>
            </text:list-item>
            <text:list-item>
              <text:p text:style-name="P378"><text:span text:style-name="Fuente_20_de_20_párrafo_20_predeter."><text:span text:style-name="T302">Recogida de datos: se desarrollará mediante instrumentos de consulta que permitan el análisis social de las apreciaciones y manifestaciones realizadas por las personas o los colectivos. Podrá desarrollarse mediante cuestionarios, sondeos, encuestas y otras </text:span></text:span><text:soft-page-break/><text:span text:style-name="Fuente_20_de_20_párrafo_20_predeter."><text:span text:style-name="T302">técnicas de recolección de datos análogas que posibiliten la aportación ciudadana y su análisis.</text:span></text:span></text:p>
            </text:list-item>
            <text:list-item>
              <text:p text:style-name="P378"><text:span text:style-name="Fuente_20_de_20_párrafo_20_predeter."><text:span text:style-name="T300">Reuniones de contraste</text:span></text:span><text:span text:style-name="Fuente_20_de_20_párrafo_20_predeter."><text:span text:style-name="T302"> experto: instrumento de consulta, deliberación, propuesta y evaluación creado por la Administración </text:span></text:span><text:span text:style-name="Fuente_20_de_20_párrafo_20_predeter."><text:span text:style-name="T315">P</text:span></text:span><text:span text:style-name="Fuente_20_de_20_párrafo_20_predeter."><text:span text:style-name="T302">ública ex profeso, formados por personas expertas o actores relevantes en un ámbito específico para contribuir en la toma de decisiones y/o analizar los efectos de una determinada acción, programa o política pública.</text:span></text:span></text:p>
            </text:list-item>
            <text:list-item>
              <text:p text:style-name="P378"><text:span text:style-name="T300">Conferencias de políticas públicas: i</text:span><text:span text:style-name="Fuente_20_de_20_párrafo_20_predeter."><text:span text:style-name="T302">nstrumentos deliberativos y valorativos materializados en un ciclo de conferencias, en diferentes escalas territoriales, sobre políticas públicas transversales en los que se pretende fomentar la deliberación y aportación de ideas para su consideración en las políticas públicas y en la elaboración normativa.</text:span></text:span></text:p>
            </text:list-item>
            <text:list-item>
              <text:p text:style-name="P378"><text:span text:style-name="Fuente_20_de_20_párrafo_20_predeter."><text:span text:style-name="T307">Cualesquiera otras que se regulen reglamentariamente.</text:span></text:span></text:p>
            </text:list-item>
          </text:list>
        </text:list-item>
      </text:list>
      <text:list xml:id="list135125301006270" text:continue-list="list2589655313" text:style-name="L103">
        <text:list-item>
          <text:p text:style-name="P247">El desarrollo de cualesquiera de estos instrumentos de participación ciudadana, u otros de naturaleza análoga, se acompañará de un informe que rinda cuentas sobre su idoneidad en el proceso y los resultados obtenidos en el mismo.</text:p>
        </text:list-item>
      </text:list>
      <text:p text:style-name="P58"/>
      <text:h text:style-name="P542" text:outline-level="5"><text:bookmark-start text:name="__RefHeading___Toc7251_598336712"/>Artículo <text:span text:style-name="T692">78</text:span>. Portal de <text:span text:style-name="T969">P</text:span>articipación <text:span text:style-name="T969">C</text:span>iudadana de la Generalitat<text:bookmark-end text:name="__RefHeading___Toc7251_598336712"/></text:h>
      <text:list xml:id="list264550539" text:style-name="L105">
        <text:list-item>
          <text:p text:style-name="P379"><text:span text:style-name="Fuente_20_de_20_párrafo_20_predeter."><text:span text:style-name="T300">El </text:span></text:span><text:span text:style-name="Fuente_20_de_20_párrafo_20_predeter."><text:span text:style-name="T372">P</text:span></text:span><text:span text:style-name="Fuente_20_de_20_párrafo_20_predeter."><text:span text:style-name="T300">ortal de </text:span></text:span><text:span text:style-name="Fuente_20_de_20_párrafo_20_predeter."><text:span text:style-name="T372">P</text:span></text:span><text:span text:style-name="Fuente_20_de_20_párrafo_20_predeter."><text:span text:style-name="T300">articipación </text:span></text:span><text:span text:style-name="Fuente_20_de_20_párrafo_20_predeter."><text:span text:style-name="T372">C</text:span></text:span><text:span text:style-name="Fuente_20_de_20_párrafo_20_predeter."><text:span text:style-name="T300">iudadana de la Generalitat supondrá un espacio informativo y de interacción tecnológico, una plataforma que permitirá informar a la ciudadanía de las iniciativas de actuaciones públicas y de los resultados de la gestión, potenciando la implementación progresiva de procesos de participación ciudadana a través de medios electrónicos y la intervención directa de la ciudadanía en los asuntos públicos, tanto de forma individual como colectiva.</text:span></text:span></text:p>
        </text:list-item>
        <text:list-item>
          <text:p text:style-name="P379"><text:span text:style-name="Fuente_20_de_20_párrafo_20_predeter."><text:span text:style-name="T300">La Generalitat promoverá, a través del este portal, el uso de herramientas y recursos tecnológicos que permitan el debate y deliberación entre la ciudadanía y las instituciones públicas en la propuesta, decisión, aplicación o evaluación de actuaciones.</text:span></text:span></text:p>
        </text:list-item>
      </text:list>
      <text:p text:style-name="P67"><text:tab/>Así mismo, la Generalitat facilitará, a través del portal de participación ciudadana, <text:tab/>toda la información relativa a los procesos de participación ciudadana de su ámbito de <text:tab/>competencia, así como cualquier otra información pública que se considere interesante en <text:tab/>materia de participación ciudadana. Para ello, se establecerán mecanismos de <text:tab/>coordinación con el Portal de Transparencia con el fin, principalmente, de facilitar la <text:tab/>participación en la elaboración normativa de la Generalitat.</text:p>
      <text:list xml:id="list2951917214" text:style-name="L106">
        <text:list-item>
          <text:p text:style-name="P325"><text:span text:style-name="T128">El </text:span><text:span text:style-name="T454">P</text:span><text:span text:style-name="T128">ortal de </text:span><text:span text:style-name="T454">P</text:span><text:span text:style-name="T128">articipación </text:span><text:span text:style-name="T454">C</text:span><text:span text:style-name="T128">iudadana de la Generalitat podrá habilitar un espacio que permita recoger y publicar opiniones, propuestas o sugerencias ciudadanas relativas a las políticas públicas y normativa en elaboración, y recibir apoyos, impulsando su utilización en las relaciones con la ciudadanía.</text:span></text:p>
        </text:list-item>
      </text:list>
      <text:list xml:id="list3346335131" text:style-name="L107">
        <text:list-item>
          <text:p text:style-name="P380"><text:span text:style-name="Fuente_20_de_20_párrafo_20_predeter."><text:span text:style-name="T300">El </text:span></text:span><text:span text:style-name="Fuente_20_de_20_párrafo_20_predeter."><text:span text:style-name="T372">P</text:span></text:span><text:span text:style-name="Fuente_20_de_20_párrafo_20_predeter."><text:span text:style-name="T300">ortal de </text:span></text:span><text:span text:style-name="Fuente_20_de_20_párrafo_20_predeter."><text:span text:style-name="T372">P</text:span></text:span><text:span text:style-name="Fuente_20_de_20_párrafo_20_predeter."><text:span text:style-name="T300">articipación </text:span></text:span><text:span text:style-name="Fuente_20_de_20_párrafo_20_predeter."><text:span text:style-name="T372">C</text:span></text:span><text:span text:style-name="Fuente_20_de_20_párrafo_20_predeter."><text:span text:style-name="T300">iudadana de la Generalitat establecerá comunidades virtuales que faciliten la interacción y debate ciudadano a través de fórums temáticos permitiendo, especialmente, la participación de la ciudadanía valenciana exterior. Así mismo, se habilitará un espacio para los Centros Valencianos en el Exterior que permita la participación asociada.</text:span></text:span></text:p>
        </text:list-item>
      </text:list>
      <text:list xml:id="list1401572366" text:style-name="L108">
        <text:list-item>
          <text:p text:style-name="P381"><text:span text:style-name="Fuente_20_de_20_párrafo_20_predeter."><text:span text:style-name="T300">Las </text:span></text:span><text:span text:style-name="Fuente_20_de_20_párrafo_20_predeter."><text:span text:style-name="T372">A</text:span></text:span><text:span text:style-name="Fuente_20_de_20_párrafo_20_predeter."><text:span text:style-name="T300">dministraciones locales del ámbito territorial valenciano podrán disponer de las funcionalidades del </text:span></text:span><text:span text:style-name="Fuente_20_de_20_párrafo_20_predeter."><text:span text:style-name="T384">P</text:span></text:span><text:span text:style-name="Fuente_20_de_20_párrafo_20_predeter."><text:span text:style-name="T300">ortal de </text:span></text:span><text:span text:style-name="Fuente_20_de_20_párrafo_20_predeter."><text:span text:style-name="T384">P</text:span></text:span><text:span text:style-name="Fuente_20_de_20_párrafo_20_predeter."><text:span text:style-name="T300">articipación </text:span></text:span><text:span text:style-name="Fuente_20_de_20_párrafo_20_predeter."><text:span text:style-name="T384">C</text:span></text:span><text:span text:style-name="Fuente_20_de_20_párrafo_20_predeter."><text:span text:style-name="T300">iudadana de la Generalitat para facilitar y promover la participación ciudadana en el ejercicio de sus competencias.</text:span></text:span></text:p>
        </text:list-item>
        <text:list-item>
          <text:p text:style-name="P381"><text:span text:style-name="Fuente_20_de_20_párrafo_20_predeter."><text:span text:style-name="T836">Tanto en la puesta en marcha del portal como en la adición de contenido y funcionalidades deberá tenerse en cuenta los principios de responsabilidad y protección de datos desde el diseño y por defecto. En este sentido, el portal dispondrá de una política de protección de datos fácilmente accesible que informe de los tratamientos efectuados en el mismo en los términos establecidos en el artículo 13 del Reglamento General de Protección de Datos.</text:span></text:span></text:p>
        </text:list-item>
        <text:list-item>
          <text:p text:style-name="P381"><text:soft-page-break/><text:span text:style-name="Fuente_20_de_20_párrafo_20_predeter."><text:span text:style-name="T836">En ningún caso, se elaborarán perfiles de ciudadanos y ciudadanas en base a los datos y opiniones manifestados en el portal.</text:span></text:span></text:p>
        </text:list-item>
      </text:list>
      <text:p text:style-name="P93"><text:span text:style-name="Fuente_20_de_20_párrafo_20_predeter."><text:span text:style-name="T300"/></text:span></text:p>
      <text:h text:style-name="Heading_20_3" text:outline-level="3"><text:bookmark-start text:name="__RefHeading___Toc35539_2416294376"/><text:span text:style-name="Fuente_20_de_20_párrafo_20_predeter."><text:span text:style-name="T425">CAPÍTULO I</text:span></text:span><text:span text:style-name="Fuente_20_de_20_párrafo_20_predeter."><text:span text:style-name="T428">I</text:span></text:span><text:span text:style-name="Fuente_20_de_20_párrafo_20_predeter."><text:span text:style-name="T425">. </text:span></text:span><text:span text:style-name="T429">Procesos específicos de participación ciudadana</text:span><text:bookmark-end text:name="__RefHeading___Toc35539_2416294376"/></text:h>
      <text:p text:style-name="P26"/>
      <text:h text:style-name="P525" text:outline-level="4"><text:bookmark-start text:name="_Toc503895820"/><text:bookmark-start text:name="__RefHeading___Toc16726_1335404434"/>Sección <text:span text:style-name="T970">p</text:span>rimera. Disposiciones comunes<text:bookmark-end text:name="_Toc503895820"/><text:bookmark-end text:name="__RefHeading___Toc16726_1335404434"/></text:h>
      <text:h text:style-name="P526" text:outline-level="4"/>
      <text:h text:style-name="P555" text:outline-level="5"><text:bookmark-start text:name="_Toc503895821"/><text:bookmark-start text:name="__RefHeading___Toc17110_1335404434"/><text:span text:style-name="Fuente_20_de_20_párrafo_20_predeter."><text:span text:style-name="T302">Artículo </text:span></text:span><text:span text:style-name="Fuente_20_de_20_párrafo_20_predeter."><text:span text:style-name="T312">7</text:span></text:span><text:span text:style-name="Fuente_20_de_20_párrafo_20_predeter."><text:span text:style-name="T317">9</text:span></text:span><text:span text:style-name="Fuente_20_de_20_párrafo_20_predeter."><text:span text:style-name="T302">. Procesos </text:span></text:span><text:span text:style-name="Fuente_20_de_20_párrafo_20_predeter."><text:span text:style-name="T300">específicos</text:span></text:span><text:span text:style-name="Fuente_20_de_20_párrafo_20_predeter."><text:span text:style-name="T309"> </text:span></text:span><text:span text:style-name="Fuente_20_de_20_párrafo_20_predeter."><text:span text:style-name="T302">de participación ciudadana</text:span></text:span><text:bookmark-end text:name="_Toc503895821"/><text:bookmark-end text:name="__RefHeading___Toc17110_1335404434"/></text:h>
      <text:list xml:id="list3064656691" text:style-name="L109">
        <text:list-item>
          <text:p text:style-name="P248">Constituyen procesos de participación ciudadana a efectos de esta ley el conjunto de actuaciones<text:span text:style-name="T696"> </text:span><text:span text:style-name="T923">y</text:span><text:span text:style-name="T696"> </text:span>procedimientos ordenados y secuenciados en el tiempo, desarrollados por las administraciones públicas valencianas en el ámbito de sus competencias, para posibilitar el ejercicio del derecho de la ciudadanía a la participación, en los asuntos públicos de la Comunitat Valenciana.</text:p>
        </text:list-item>
        <text:list-item>
          <text:p text:style-name="P382"><text:span text:style-name="Fuente_20_de_20_párrafo_20_predeter."><text:span text:style-name="T302">Los procesos de participación ciudadana tienen por objeto propiciar el debate y la deliberación entre la ciudadanía y las instituciones públicas para recoger </text:span></text:span><text:span text:style-name="Fuente_20_de_20_párrafo_20_predeter."><text:span text:style-name="T320">su opinión </text:span></text:span><text:span text:style-name="Fuente_20_de_20_párrafo_20_predeter."><text:span text:style-name="T302">respecto a una actuación pública concreta en las fases de propuesta, decisión, aplicación o evaluación.</text:span></text:span></text:p>
        </text:list-item>
        <text:list-item>
          <text:p text:style-name="P248"><text:span text:style-name="T551">S</text:span>e podrán desarrollar procesos de participación ciudadana sobre los siguientes asuntos o procedimientos:</text:p>
        </text:list-item>
      </text:list>
      <text:list xml:id="list4262792738" text:style-name="L110">
        <text:list-item>
          <text:list>
            <text:list-item>
              <text:p text:style-name="P249">La proposición de políticas públicas.</text:p>
            </text:list-item>
            <text:list-item>
              <text:p text:style-name="P249">La elaboración de instrumentos de planificación para la determinación de políticas.</text:p>
            </text:list-item>
            <text:list-item>
              <text:p text:style-name="P249">La adopción de actuaciones públicas con singular impacto o relevancia.</text:p>
            </text:list-item>
            <text:list-item>
              <text:p text:style-name="P249">La prestación de los servicios públicos.</text:p>
            </text:list-item>
            <text:list-item>
              <text:p text:style-name="P249">El seguimiento y evaluación de las políticas públicas.</text:p>
            </text:list-item>
            <text:list-item>
              <text:p text:style-name="P249">La elaboración de normas.</text:p>
            </text:list-item>
            <text:list-item>
              <text:p text:style-name="P249">La elaboración de los presupuestos de la Generalitat y de las entidades locales que conforman su territorio.</text:p>
            </text:list-item>
            <text:list-item>
              <text:p text:style-name="P249">Cualquier otro procedimiento de decisión o determinación de los asuntos públicos.</text:p>
            </text:list-item>
          </text:list>
        </text:list-item>
      </text:list>
      <text:list xml:id="list135124027901135" text:continue-list="list3064656691" text:style-name="L109">
        <text:list-item>
          <text:p text:style-name="P248">Los procesos de participación ciudadana pueden consistir en las siguientes modalidades u otras análogas, existentes o que puedan crearse:</text:p>
        </text:list-item>
      </text:list>
      <text:list xml:id="list2994076953" text:style-name="L111">
        <text:list-item>
          <text:list>
            <text:list-item>
              <text:p text:style-name="P250">Iniciativa ciudadana.</text:p>
            </text:list-item>
            <text:list-item>
              <text:p text:style-name="P250">Consulta pública previa.</text:p>
            </text:list-item>
            <text:list-item>
              <text:p text:style-name="P250">Audiencia e información ciudadana.</text:p>
            </text:list-item>
            <text:list-item>
              <text:p text:style-name="P250">Participación en la elaboración de presupuestos.</text:p>
            </text:list-item>
            <text:list-item>
              <text:p text:style-name="P250">Participación en la elaboración de normativa local.</text:p>
            </text:list-item>
            <text:list-item>
              <text:p text:style-name="P250">Participación ciudadana en la valoración <text:span text:style-name="T606">y seguimiento </text:span>de políticas públicas.</text:p>
            </text:list-item>
            <text:list-item>
              <text:p text:style-name="P250">Deliberación participativa.</text:p>
            </text:list-item>
          </text:list>
        </text:list-item>
      </text:list>
      <text:list xml:id="list135123625551505" text:continue-list="list135124027901135" text:style-name="L109">
        <text:list-item>
          <text:p text:style-name="P248">Para el desarrollo de los procesos específicos de participación ciudadana se podrán adoptar las estructuras organizativas que se consideren más oportunas en función de las características del proceso <text:span text:style-name="T567">utilizando, en todo caso, metodologías reconocidas en el ámbito participativo, ejecutadas por personal con formación profesional adecuada y a partir de una planificación rigurosa y convenientemente diseñada y difundida.</text:span></text:p>
        </text:list-item>
      </text:list>
      <text:p text:style-name="P68"><text:soft-page-break/></text:p>
      <text:h text:style-name="Heading_20_5" text:outline-level="5"><text:bookmark-start text:name="_Toc503895822"/><text:bookmark-start text:name="__RefHeading___Toc17116_1335404434"/><text:span text:style-name="Fuente_20_de_20_párrafo_20_predeter."><text:span text:style-name="T302">Artículo </text:span></text:span><text:span text:style-name="Fuente_20_de_20_párrafo_20_predeter."><text:span text:style-name="T317">80</text:span></text:span><text:span text:style-name="Fuente_20_de_20_párrafo_20_predeter."><text:span text:style-name="T302">.</text:span></text:span><text:span text:style-name="Fuente_20_de_20_párrafo_20_predeter."><text:span text:style-name="T299"> </text:span></text:span><text:span text:style-name="Fuente_20_de_20_párrafo_20_predeter."><text:span text:style-name="T300">Inicio de los procesos específicos de participación ciudadana</text:span></text:span><text:bookmark-end text:name="_Toc503895822"/><text:bookmark-end text:name="__RefHeading___Toc17116_1335404434"/></text:h>
      <text:list xml:id="list3917056119" text:style-name="L112">
        <text:list-item>
          <text:p text:style-name="P251">Cuando los procesos de participación no sean legalmente obligatorios, las <text:span text:style-name="T980">a</text:span>dministraciones <text:span text:style-name="T970">p</text:span>úblicas de la Comunitat Valenciana podrán iniciar procesos de participación ciudadana de oficio, ya sea a iniciativa propia o como consecuencia de una iniciativa ciudadana.</text:p>
        </text:list-item>
        <text:list-item>
          <text:p text:style-name="P251">El inicio de los procesos de participación ciudadana corresponde a los órganos competentes de las administraciones públicas en sus respectivos ámbitos de actuación.</text:p>
        </text:list-item>
        <text:list-item>
          <text:p text:style-name="P251">Podrán promoverse por iniciativa ciudadana procesos de participación ciudadana específicos o no reglados mediante una solicitud presentada por las personas o entidades promotoras al órgano competente. <text:s/>La solicitud deberá incluir al menos una descripción del asunto objeto del proceso de participación ciudadana y del tipo de proceso de participación y un cauce de comunicación, que preferentemente será a través de un procedimiento telemático. La iniciativa ciudadana es aplicable a los procesos dirigidos al conjunto de la población. En el caso de procesos dirigidos a colectivos específicos, los poderes públicos pueden reconocer también la iniciativa ciudadana en los términos que establezcan.</text:p>
        </text:list-item>
        <text:list-item>
          <text:p text:style-name="P383"><text:span text:style-name="T300">En el ámbito de la Comunitat Valenciana, el inicio del proceso de participación ciudadana será preceptivo si la iniciativa ciudadana tiene el apoyo mínimo de </text:span><text:span text:style-name="T381">5</text:span><text:span text:style-name="Fuente_20_de_20_párrafo_20_predeter."><text:span text:style-name="T339">.000 </text:span></text:span><text:span text:style-name="Fuente_20_de_20_párrafo_20_predeter."><text:span text:style-name="T340">firmas, </text:span></text:span><text:span text:style-name="Fuente_20_de_20_párrafo_20_predeter."><text:span text:style-name="T341">debidamente acreditada</text:span></text:span><text:span text:style-name="Fuente_20_de_20_párrafo_20_predeter."><text:span text:style-name="T226">s, de personas que de acuerdo con la presente ley, tengan derecho a participar en él.</text:span></text:span></text:p>
        </text:list-item>
        <text:list-item>
          <text:p text:style-name="P251">En el ámbito de las entidades locales se establecerá en la normativa propia de la entidad local el número de firmas válidas necesarias para promover la iniciativa ciudadana, que en ningún caso será superior a lo establecido en la presente ley, y en defecto de una determinación específica, las siguientes:</text:p>
        </text:list-item>
      </text:list>
      <text:list xml:id="list3983766399" text:style-name="L113">
        <text:list-item>
          <text:list>
            <text:list-item>
              <text:p text:style-name="P252">En los municipios o entidades locales de hasta 1.000 habitantes, un 15% de las personas <text:span text:style-name="T999">empadronadas mayores de doce años</text:span>.</text:p>
            </text:list-item>
            <text:list-item>
              <text:p text:style-name="P253">En los municipios o entidades locales entre 1.001 y 20.000 habitantes, un 10% de las personas <text:span text:style-name="T999">empadronadas mayores de doce años</text:span>.</text:p>
            </text:list-item>
            <text:list-item>
              <text:p text:style-name="P253">En los municipios o entidades locales de entre 20.001 y 100.000 habitantes, un 5% de las personas <text:span text:style-name="T999">empadronadas mayores de doce años</text:span>.</text:p>
            </text:list-item>
            <text:list-item>
              <text:p text:style-name="P253">En los municipios o entidades locales de más de 100.000 habitantes, un 2% de las personas <text:span text:style-name="T999">empadronadas mayores de doce años</text:span>.</text:p>
            </text:list-item>
          </text:list>
        </text:list-item>
      </text:list>
      <text:list xml:id="list135123595033064" text:continue-list="list3917056119" text:style-name="L112">
        <text:list-item>
          <text:p text:style-name="P251">Las normas internas de <text:span text:style-name="T999">las administraciones</text:span> públicas deben prever y regular el derecho de iniciativa de las personas usuarias para promover procesos de participación.</text:p>
        </text:list-item>
      </text:list>
      <text:p text:style-name="P68"/>
      <text:h text:style-name="Heading_20_5" text:outline-level="5"><text:bookmark-start text:name="_Toc503895823"/><text:bookmark-start text:name="__RefHeading___Toc17120_1335404434"/><text:span text:style-name="Fuente_20_de_20_párrafo_20_predeter."><text:span text:style-name="T302">Artículo </text:span></text:span><text:span text:style-name="Fuente_20_de_20_párrafo_20_predeter."><text:span text:style-name="T317">81</text:span></text:span><text:span text:style-name="Fuente_20_de_20_párrafo_20_predeter."><text:span text:style-name="T302">.</text:span></text:span><text:span text:style-name="Fuente_20_de_20_párrafo_20_predeter."><text:span text:style-name="T299"> </text:span></text:span><text:span text:style-name="Fuente_20_de_20_párrafo_20_predeter."><text:span text:style-name="T302">Eficacia de los procesos de participación ciudadana</text:span></text:span><text:bookmark-end text:name="_Toc503895823"/><text:bookmark-end text:name="__RefHeading___Toc17120_1335404434"/></text:h>
      <text:list xml:id="list3595505608" text:style-name="L114">
        <text:list-item>
          <text:p text:style-name="P254">Los procesos de participación ciudadana regulados en la presente ley no suponen menoscabo de la capacidad y de la responsabilidad de la Administración, en la adopción de las decisiones que sean de su ámbito competencial.</text:p>
        </text:list-item>
        <text:list-item>
          <text:p text:style-name="P384"><text:span text:style-name="Fuente_20_de_20_párrafo_20_predeter."><text:span text:style-name="T302">Los resultados de los procesos participativos que se lleven a cabo al amparo de esta ley no serán vinculantes para la Administración. No obstante, cuando </text:span></text:span><text:span text:style-name="Fuente_20_de_20_párrafo_20_predeter."><text:span text:style-name="T318">estos</text:span></text:span><text:span text:style-name="Fuente_20_de_20_párrafo_20_predeter."><text:span text:style-name="T302"> no sean asumidos total o parcialmente por la Administración, el órgano competente para adoptar la decisión deberá motivarla expresamente.</text:span></text:span></text:p>
        </text:list-item>
        <text:list-item>
          <text:p text:style-name="P384"><text:span text:style-name="Fuente_20_de_20_párrafo_20_predeter."><text:span text:style-name="T302">Los procesos de participación ciudadana previstos en esta ley se llevarán a cabo sin perjuicio de aquellos otros expresamente previstos en las normas generales y sectoriales. Dichas normas deberán aplicarse con el alcance y efectos establecidos en cada caso.</text:span></text:span></text:p>
        </text:list-item>
        <text:list-item>
          <text:p text:style-name="P384"><text:span text:style-name="Fuente_20_de_20_párrafo_20_predeter."><text:span text:style-name="T302">El cumplimiento de las normas establecidas en esta ley será directamente exigible para hacer efectivos los derechos en ella reconocidos, aunque su omisión o infracción no </text:span></text:span><text:soft-page-break/><text:span text:style-name="Fuente_20_de_20_párrafo_20_predeter."><text:span text:style-name="T302">afectará, en ningún caso, a la validez y eficacia del acto o decisión en cuyo procedimiento se prevea.</text:span></text:span></text:p>
        </text:list-item>
      </text:list>
      <text:p text:style-name="P94"><text:span text:style-name="Fuente_20_de_20_párrafo_20_predeter."><text:span text:style-name="T302"/></text:span></text:p>
      <text:h text:style-name="Heading_20_4" text:outline-level="4"><text:bookmark-start text:name="__RefHeading___Toc35541_2416294376"/><text:bookmark-start text:name="_Toc503895825"/><text:span text:style-name="Fuente_20_de_20_párrafo_20_predeter."><text:span text:style-name="T425">Sección segunda. Iniciativa ciudadana en las políticas públicas </text:span></text:span><text:span text:style-name="Fuente_20_de_20_párrafo_20_predeter."><text:span text:style-name="T426">y</text:span></text:span><text:span text:style-name="Fuente_20_de_20_párrafo_20_predeter."><text:span text:style-name="T425"> en la elaboración de normas reglamentarias</text:span></text:span><text:bookmark-end text:name="__RefHeading___Toc35541_2416294376"/><text:bookmark-end text:name="_Toc503895825"/></text:h>
      <text:h text:style-name="Heading_20_4" text:outline-level="4"><text:span text:style-name="Fuente_20_de_20_párrafo_20_predeter."><text:span text:style-name="T425"/></text:span></text:h>
      <text:h text:style-name="P542" text:outline-level="5"><text:bookmark-start text:name="_Toc503895826"/><text:bookmark-start text:name="__RefHeading___Toc17124_1335404434"/>Articulo <text:span text:style-name="T540">82</text:span>. Requisitos generales<text:bookmark-end text:name="_Toc503895826"/><text:bookmark-end text:name="__RefHeading___Toc17124_1335404434"/></text:h>
      <text:list xml:id="list2152322466" text:style-name="L115">
        <text:list-item>
          <text:p text:style-name="P385"><text:span text:style-name="T300">Las personas y entidades de participación ciudadana previstas en el </text:span><text:span text:style-name="Fuente_20_de_20_párrafo_20_predeter."><text:span text:style-name="T300">ar</text:span></text:span><text:span text:style-name="Fuente_20_de_20_párrafo_20_predeter."><text:span text:style-name="T782">tículo </text:span></text:span><text:span text:style-name="Fuente_20_de_20_párrafo_20_predeter."><text:span text:style-name="T793">74</text:span></text:span><text:span text:style-name="T782"> podrán proponer iniciativas en las políticas públicas y en la elaboración de normas reglamentarias, así como propuestas de actuación de interés público en el ámbito de </text:span><text:span text:style-name="T793">las </text:span><text:span text:style-name="T782">competencias de </text:span><text:span text:style-name="T793">las administraciones públicas</text:span><text:span text:style-name="T782">. Así mismo, no se admitirán iniciativas que defiendan intereses individuales que sean ajenas al interés general o que tengan un contenido imposible, inconstitucional o ilegal.</text:span></text:p>
        </text:list-item>
        <text:list-item>
          <text:p text:style-name="P385"><text:span text:style-name="T782">Podrán proponer iniciativas en las políticas públicas y en la elaboración de normas reglamentarias, así como propuestas de actuación de interés público, las personas </text:span><text:span text:style-name="Fuente_20_de_20_párrafo_20_predeter."><text:span text:style-name="T702">a las que el artículo </text:span></text:span><text:span text:style-name="Fuente_20_de_20_párrafo_20_predeter."><text:span text:style-name="T703">74</text:span></text:span><text:span text:style-name="Fuente_20_de_20_párrafo_20_predeter."><text:span text:style-name="T743">.1.a</text:span></text:span><text:span text:style-name="Fuente_20_de_20_párrafo_20_predeter."><text:span text:style-name="T744">)</text:span></text:span><text:span text:style-name="Fuente_20_de_20_párrafo_20_predeter."><text:span text:style-name="T743"> de esta ley reconoce el derecho de participación.</text:span></text:span><text:span text:style-name="T782"> Así mismo, podrán ejercer dicha iniciativa los grupos representativos de intereses, sobre materias que afecten a sus derechos e intereses legítimos, colectivos, de sus asociados o de aquellos a quienes representan, de acuerdo con lo establecido en el </text:span><text:span text:style-name="Fuente_20_de_20_párrafo_20_predeter."><text:span text:style-name="T782">artículo </text:span></text:span><text:span text:style-name="Fuente_20_de_20_párrafo_20_predeter."><text:span text:style-name="T793">74</text:span></text:span><text:span text:style-name="Fuente_20_de_20_párrafo_20_predeter."><text:span text:style-name="T800"> </text:span></text:span><text:span text:style-name="T782">d</text:span><text:span text:style-name="T300">e esta </text:span><text:span text:style-name="T371">l</text:span><text:span text:style-name="T300">ey.</text:span></text:p>
        </text:list-item>
        <text:list-item>
          <text:p text:style-name="P255">Las personas o entidades promotoras dirigirán <text:span text:style-name="T596">la iniciativa </text:span>a la conselleria competente por razón de la materia, que deberá incluir, al menos, una descripción del asunto objeto del proceso de deliberación participativa propuesto y un cauce de comunicación, que preferentemente será a través de un procedimiento telemático.</text:p>
        </text:list-item>
        <text:list-item>
          <text:p text:style-name="P385"><text:span text:style-name="T300">La decisión emitida por el órgano c</text:span><text:span text:style-name="Fuente_20_de_20_párrafo_20_predeter."><text:span text:style-name="T342">ompetente se comunicará a las personas proponentes y será también publicada en el </text:span></text:span><text:span text:style-name="Fuente_20_de_20_párrafo_20_predeter."><text:span text:style-name="T291">Diari Oficial de la </text:span></text:span><text:span text:style-name="Fuente_20_de_20_párrafo_20_predeter."><text:span text:style-name="T292">Generalitat</text:span></text:span><text:span text:style-name="Fuente_20_de_20_párrafo_20_predeter."><text:span text:style-name="T291"> Valenciana</text:span></text:span><text:span text:style-name="Fuente_20_de_20_párrafo_20_predeter."><text:span text:style-name="T342"> y en el portal electrónico específico de participación ciudadana de la Generalitat.</text:span></text:span></text:p>
          <text:p text:style-name="P255">Contra la decisión, expresa o presunta, de inadmisión a trámite de la propuesta no cabrá recurso alguno. No obstante, las personas proponentes podrán interponer los recursos procedentes cuando consideren que se ha conculcado su derecho de propuesta o las garantías recogidas en esta ley para hacerlo efectivo.</text:p>
        </text:list-item>
        <text:list-item>
          <text:p text:style-name="P255">Cuando una propuesta de iniciativa reglamentaria haya resultado inadmitida por no cumplir con los requisitos previstos en el artículo anterior, a <text:span text:style-name="T506">solicitud </text:span>de sus firmantes podrá convertirse en petición ante la Administración, en los términos establecidos en la Ley Orgánica 4/2001, de 12 de noviembre, reguladora del derecho de petición, si cumple los requisitos para ello.</text:p>
        </text:list-item>
      </text:list>
      <text:p text:style-name="P69"/>
      <text:h text:style-name="P542" text:outline-level="5"><text:bookmark-start text:name="_Toc503895827"/><text:bookmark-start text:name="__RefHeading___Toc17128_1335404434"/>Artículo <text:span text:style-name="T1000">83</text:span>. Iniciativa ciudadana para proponer políticas públicas<text:bookmark-end text:name="_Toc503895827"/><text:bookmark-end text:name="__RefHeading___Toc17128_1335404434"/></text:h>
      <text:list xml:id="list3271994673" text:style-name="L116">
        <text:list-item>
          <text:p text:style-name="P256">La propuesta tendrá que estar respaldada con un apoyo mínimo de <text:span text:style-name="T684">10.000</text:span> firmas de personas físicas con derecho a participación ciudadana, debidamente acreditadas.</text:p>
        </text:list-item>
        <text:list-item>
          <text:p text:style-name="P386"><text:span text:style-name="T300">La propuesta será dirigida a la conselleria competente por razón de la materia, que la evaluará en lo que respecta a su legalidad, oportunidad, coste y efectos, y adoptará una resolución motivada en el plazo de</text:span><text:span text:style-name="Fuente_20_de_20_párrafo_20_predeter."><text:span text:style-name="T436"> </text:span></text:span><text:span text:style-name="Fuente_20_de_20_párrafo_20_predeter."><text:span text:style-name="T329">3 meses</text:span></text:span><text:span text:style-name="Fuente_20_de_20_párrafo_20_predeter."><text:span text:style-name="T436">.</text:span></text:span><text:span text:style-name="T300"> En caso de superarse este plazo, la propuesta se entenderá desestimada.</text:span></text:p>
        </text:list-item>
        <text:list-item>
          <text:p text:style-name="P256">Los requisitos y procedimiento del proceso de participación ciudadana en la proposición de políticas públicas y las respuestas de la Administración a las mismas se determinarán reglamentariamente.</text:p>
        </text:list-item>
      </text:list>
      <text:p text:style-name="P69"><text:soft-page-break/></text:p>
      <text:h text:style-name="P542" text:outline-level="5"><text:bookmark-start text:name="_Toc503895828"/><text:bookmark-start text:name="__RefHeading___Toc17130_1335404434"/>Artículo <text:span text:style-name="T693">84</text:span>. <text:s/>Iniciativa ciudadana para la elaboración de normas reglamentarias<text:bookmark-end text:name="_Toc503895828"/><text:bookmark-end text:name="__RefHeading___Toc17130_1335404434"/></text:h>
      <text:list xml:id="list425231913" text:style-name="L117">
        <text:list-item>
          <text:p text:style-name="P387"><text:span text:style-name="T300">La propuesta contendrá el texto de la norma, acompañado de una memoria justificativa con explicación detallada de las razones que aconsejan la tramitación y aprobación de la iniciativa y el resto de memorias e información requeridas para la iniciativa legislativa popular. </text:span><text:span text:style-name="Fuente_20_de_20_párrafo_20_predeter."><text:span text:style-name="T300">El órgano directivo competente podrá solicitar los estudios, informes u otros elementos de juicio que se estimen oportunos. Así mismo, podrá solicitar la comparecencia de las personas promotoras para escuchar sus argumentos y hacer las aclaraciones necesarias a fin de completar la memoria justificativa presentada.</text:span></text:span></text:p>
        </text:list-item>
        <text:list-item>
          <text:p text:style-name="P257">La propuesta tendrá que estar respaldada con un apoyo mínimo de <text:span text:style-name="T684">10.000</text:span> firmas de personas físicas con derecho a participación ciudadana, debidamente acreditadas.</text:p>
        </text:list-item>
        <text:list-item>
          <text:p text:style-name="P387"><text:span text:style-name="Fuente_20_de_20_párrafo_20_predeter."><text:span text:style-name="T300">El órgano directivo que tenga atribuidas las funciones sobre la materia objeto de iniciativa, una vez acreditado el cumplimiento de los requisitos de presentación exigidos, emitirá en el plazo de 3 meses</text:span></text:span><text:span text:style-name="T300"> </text:span><text:span text:style-name="Fuente_20_de_20_párrafo_20_predeter."><text:span text:style-name="T300">un informe y propondrá a la persona titular de la conselleria correspondiente, el inicio o no de su tramitación. En el informe deberán valorarse y ponderarse los intereses afectados y la oportunidad que para el interés público supone la iniciativa presentada.</text:span></text:span></text:p>
        </text:list-item>
        <text:list-item>
          <text:p text:style-name="P257">Podrá inadmitirse la iniciativa cuando <text:span text:style-name="T685">defiendan intereses individuales o corporativos que sean ajenos al interés general o que tenga un contenido imposible, inconstitucional o ilegal, cuando falte alguno de los requisitos de este artículo </text:span>o cuando exista una iniciativa reglamentaria en tramitación que verse sobre el mismo objeto.</text:p>
        </text:list-item>
        <text:list-item>
          <text:p text:style-name="P387"><text:span text:style-name="Fuente_20_de_20_párrafo_20_predeter."><text:span text:style-name="T300">Transcurrido el plazo previsto en el apartado </text:span></text:span><text:span text:style-name="Fuente_20_de_20_párrafo_20_predeter."><text:span text:style-name="T362">3 de este artículo </text:span></text:span><text:span text:style-name="Fuente_20_de_20_párrafo_20_predeter."><text:span text:style-name="T300">sin ordenarse el inicio de la tramitación como proyecto de disposición reglamentaria de la iniciativa propuesta, se entenderá denegada la misma.</text:span></text:span></text:p>
        </text:list-item>
      </text:list>
      <text:p text:style-name="P95"><text:span text:style-name="Fuente_20_de_20_párrafo_20_predeter."><text:span text:style-name="T300"/></text:span></text:p>
      <text:h text:style-name="P525" text:outline-level="4"><text:bookmark-start text:name="_Toc503895830"/><text:bookmark-start text:name="__RefHeading___Toc16730_1335404434"/>Sección <text:span text:style-name="T970">t</text:span>ercera. Consulta pública previa<text:bookmark-end text:name="_Toc503895830"/><text:bookmark-end text:name="__RefHeading___Toc16730_1335404434"/></text:h>
      <text:h text:style-name="P525" text:outline-level="4"/>
      <text:h text:style-name="P542" text:outline-level="5"><text:bookmark-start text:name="_Toc503895831"/><text:bookmark-start text:name="__RefHeading___Toc17134_1335404434"/>Artículo <text:span text:style-name="T692">85</text:span>. Ámbito objetivo de la consulta pública previa<text:bookmark-end text:name="_Toc503895831"/><text:bookmark-end text:name="__RefHeading___Toc17134_1335404434"/></text:h>
      <text:list xml:id="list813639766" text:style-name="L118">
        <text:list-item>
          <text:p text:style-name="P388"><text:span text:style-name="Fuente_20_de_20_párrafo_20_predeter."><text:span text:style-name="T301">Con carácter previo a la elaboración de un proyecto o anteproyecto de ley o de reglamento, se realizará una consulta pública en la que se recabarán las aportaciones de las personas y de las organizaciones más representativas potencialmente afectad</text:span></text:span><text:span text:style-name="Fuente_20_de_20_párrafo_20_predeter."><text:span text:style-name="T322">a</text:span></text:span><text:span text:style-name="Fuente_20_de_20_párrafo_20_predeter."><text:span text:style-name="T301">s por la futura norma acerca de:</text:span></text:span></text:p>
        </text:list-item>
      </text:list>
      <text:list xml:id="list2489770505" text:style-name="L119">
        <text:list-item>
          <text:list>
            <text:list-item>
              <text:p text:style-name="P258">Los ámbitos que se pretenden abordar con la iniciativa.</text:p>
            </text:list-item>
            <text:list-item>
              <text:p text:style-name="P258">La necesidad y oportunidad de su aprobación.</text:p>
            </text:list-item>
            <text:list-item>
              <text:p text:style-name="P258">Los objetivos de la norma.</text:p>
            </text:list-item>
            <text:list-item>
              <text:p text:style-name="P389"><text:span text:style-name="Fuente_20_de_20_párrafo_20_predeter."><text:span text:style-name="T301">Las posibles actuaciones alternativas de carácter normativo o no normativo.</text:span></text:span></text:p>
            </text:list-item>
          </text:list>
        </text:list-item>
      </text:list>
      <text:list xml:id="list135123746901356" text:continue-list="list813639766" text:style-name="L118">
        <text:list-item>
          <text:p text:style-name="P388"><text:span text:style-name="Fuente_20_de_20_párrafo_20_predeter."><text:span text:style-name="T301">Podrá prescindirse de la consulta previa en el caso de normas presupuestarias, organizativas, o cuando concurran razones graves de interés público que lo justifiquen.</text:span></text:span></text:p>
        </text:list-item>
        <text:list-item>
          <text:p text:style-name="P388"><text:span text:style-name="Fuente_20_de_20_párrafo_20_predeter."><text:span text:style-name="T323">Así mismo, podrá realizarse el proceso de consulta pública previa con relación a cualquier propuesta, actuación o decisión, programas o políticas de actuación sectorial en </text:span></text:span><text:span text:style-name="Fuente_20_de_20_párrafo_20_predeter."><text:span text:style-name="T324">cuya </text:span></text:span><text:span text:style-name="Fuente_20_de_20_párrafo_20_predeter."><text:span text:style-name="T323">aplicación pueda ser relevante informar, debatir o conocer la opinión ciudadana mediante la colaboración e interacción entre la ciudadanía y las instituciones públicas.</text:span></text:span></text:p>
        </text:list-item>
      </text:list>
      <text:p text:style-name="P95"><text:span text:style-name="Fuente_20_de_20_párrafo_20_predeter."><text:span text:style-name="T323"/></text:span></text:p>
      <text:h text:style-name="P542" text:outline-level="5"><text:bookmark-start text:name="_Toc503895832"/><text:bookmark-start text:name="__RefHeading___Toc17136_1335404434"/><text:soft-page-break/>Artículo <text:span text:style-name="T692">86</text:span>. Desarrollo del proceso de consulta pública previa<text:bookmark-end text:name="_Toc503895832"/><text:bookmark-end text:name="__RefHeading___Toc17136_1335404434"/></text:h>
      <text:p text:style-name="P70">Los procesos de consulta pública previa se abrirán mediante acuerdo expreso de la persona titular de la conselleria competente por razón de la materia. Una vez adoptado el acuerdo inicial, se procederá a la apertura del procedimiento de consulta previa <text:span text:style-name="T673">que deberá constar, como mínimo, de una fase informativa, una fase de aportación de propuestas y una fase de valoración y <text:s/>retorno.</text:span></text:p>
      <text:p text:style-name="P96"><text:span text:style-name="Fuente_20_de_20_párrafo_20_predeter."><text:span text:style-name="T143">El proceso de </text:span></text:span><text:span text:style-name="Fuente_20_de_20_párrafo_20_predeter."><text:span text:style-name="T144">c</text:span></text:span><text:span text:style-name="Fuente_20_de_20_párrafo_20_predeter."><text:span text:style-name="T143">onsulta pública previa se desarrollará reglamentariamente.</text:span></text:span></text:p>
      <text:p text:style-name="P96"><text:span text:style-name="Fuente_20_de_20_párrafo_20_predeter."><text:span text:style-name="T143"/></text:span></text:p>
      <text:h text:style-name="P525" text:outline-level="4"><text:bookmark-start text:name="_Toc503895833"/><text:bookmark-start text:name="__RefHeading___Toc16732_1335404434"/>Sección <text:span text:style-name="T970">c</text:span>uarta. Audiencia pública<text:bookmark-end text:name="_Toc503895833"/><text:bookmark-end text:name="__RefHeading___Toc16732_1335404434"/></text:h>
      <text:h text:style-name="P525" text:outline-level="4"/>
      <text:h text:style-name="P542" text:outline-level="5"><text:bookmark-start text:name="_Toc503895834"/><text:bookmark-start text:name="__RefHeading___Toc17144_1335404434"/>Artículo <text:span text:style-name="T692">87</text:span>. Ámbito objetivo del proceso de audiencia pública<text:bookmark-end text:name="_Toc503895834"/><text:bookmark-end text:name="__RefHeading___Toc17144_1335404434"/></text:h>
      <text:list xml:id="list306652911" text:style-name="L120">
        <text:list-item>
          <text:p text:style-name="P259">Una vez redactado un proyecto o anteproyecto de norma, se llevará a cabo el trámite de audiencia pública, que tendrá por objeto recabar la opinión de la ciudadanía titular de derechos o intereses legítimos afectados por el proyecto normativo, directamente o a través de las organizaciones o asociaciones que los representen, así como obtener cuantas aportaciones adicionales puedan realizar otras personas o entidades para la mejora del texto normativo.</text:p>
        </text:list-item>
        <text:list-item>
          <text:p text:style-name="P259">Podrá prescindirse de este trámite en el caso de normas presupuestarias u organizativas, o cuando concurran razones graves de interés público que lo justifiquen.</text:p>
        </text:list-item>
      </text:list>
      <text:p text:style-name="P49">La omisión del trámite de audiencia p<text:span text:style-name="T597">ública</text:span> deberá ser debidamente motivado.</text:p>
      <text:p text:style-name="P49"/>
      <text:h text:style-name="P542" text:outline-level="5"><text:bookmark-start text:name="_Toc503895835"/><text:bookmark-start text:name="__RefHeading___Toc17146_1335404434"/>Artículo <text:span text:style-name="T692">88</text:span>. Desarrollo del proceso de audiencia pública<text:bookmark-end text:name="_Toc503895835"/><text:bookmark-end text:name="__RefHeading___Toc17146_1335404434"/></text:h>
      <text:p text:style-name="P69">El trámite del proceso de audiencia pública se abrirá mediante acuerdo expreso del titular de la conselleria competente por razón de la materia. Una vez adoptado el acuerdo inicial, se procederá a la apertura del trámite <text:span text:style-name="T673">que deberá constar, como mínimo, de una fase informativa, una fase de aportaciones y una fase de valoración y retorno.</text:span></text:p>
      <text:p text:style-name="P95"><text:span text:style-name="Fuente_20_de_20_párrafo_20_predeter."><text:span text:style-name="T135">El proceso de </text:span></text:span><text:span text:style-name="Fuente_20_de_20_párrafo_20_predeter."><text:span text:style-name="T136">a</text:span></text:span><text:span text:style-name="Fuente_20_de_20_párrafo_20_predeter."><text:span text:style-name="T135">udiencia pública se desarrollará reglamentariamente.</text:span></text:span></text:p>
      <text:p text:style-name="P95"><text:span text:style-name="Fuente_20_de_20_párrafo_20_predeter."><text:span text:style-name="T135"/></text:span></text:p>
      <text:h text:style-name="Heading_20_4" text:outline-level="4"><text:bookmark-start text:name="_Toc503895836"/><text:bookmark-start text:name="__RefHeading___Toc16734_1335404434"/><text:span text:style-name="Fuente_20_de_20_párrafo_20_predeter."><text:span text:style-name="T425">Sección </text:span></text:span><text:span text:style-name="Fuente_20_de_20_párrafo_20_predeter."><text:span text:style-name="T427">q</text:span></text:span><text:span text:style-name="Fuente_20_de_20_párrafo_20_predeter."><text:span text:style-name="T425">uinta. Participación en la elaboración de presupuestos</text:span></text:span><text:bookmark-end text:name="_Toc503895836"/><text:bookmark-end text:name="__RefHeading___Toc16734_1335404434"/></text:h>
      <text:h text:style-name="Heading_20_4" text:outline-level="4"><text:span text:style-name="Fuente_20_de_20_párrafo_20_predeter."><text:span text:style-name="T425"/></text:span></text:h>
      <text:h text:style-name="P542" text:outline-level="5"><text:bookmark-start text:name="_Toc503895837"/><text:bookmark-start text:name="__RefHeading___Toc17150_1335404434"/>Artículo <text:span text:style-name="T692">89</text:span>. Objeto<text:bookmark-end text:name="_Toc503895837"/><text:bookmark-end text:name="__RefHeading___Toc17150_1335404434"/></text:h>
      <text:list xml:id="list105291899" text:style-name="L121">
        <text:list-item>
          <text:p text:style-name="P260"><text:span text:style-name="T924">La presente sección</text:span><text:span text:style-name="T1056"> </text:span>tiene por objeto:</text:p>
        </text:list-item>
      </text:list>
      <text:list xml:id="list3935839253" text:style-name="L122">
        <text:list-item>
          <text:list>
            <text:list-item>
              <text:p text:style-name="P261">Promover el desarrollo de presupuestos participativos, especialmente bajo un enfoque de género.</text:p>
            </text:list-item>
            <text:list-item>
              <text:p text:style-name="P261">Impulsar la implicación ciudadana en la planificación y gestión de recursos económicos del ámbito de competencia de la <text:span text:style-name="T979">A</text:span>dministración que convoque los presupuestos participativos.</text:p>
            </text:list-item>
          </text:list>
        </text:list-item>
      </text:list>
      <text:list xml:id="list135124968338622" text:continue-list="list105291899" text:style-name="L121">
        <text:list-item>
          <text:p text:style-name="P260">A los efectos de esta ley se considera presupuestos participativos la herramienta que posibilita la implicación de la ciudadanía en la propuesta, decisión, aplicación y/o evaluación en la gestión de las partidas de gasto público destinados a tal efecto.</text:p>
        </text:list-item>
      </text:list>
      <text:p text:style-name="P70"/>
      <text:h text:style-name="Heading_20_5" text:outline-level="5"><text:bookmark-start text:name="_Toc503895838"/><text:bookmark-start text:name="__RefHeading___Toc17154_1335404434"/><text:soft-page-break/><text:span text:style-name="Fuente_20_de_20_párrafo_20_predeter."><text:span text:style-name="T302">Artículo </text:span></text:span><text:span text:style-name="Fuente_20_de_20_párrafo_20_predeter."><text:span text:style-name="T319">90</text:span></text:span><text:span text:style-name="Fuente_20_de_20_párrafo_20_predeter."><text:span text:style-name="T302">. Ámbito objetivo de los presupuestos participativos</text:span></text:span><text:bookmark-end text:name="_Toc503895838"/><text:bookmark-end text:name="__RefHeading___Toc17154_1335404434"/></text:h>
      <text:list xml:id="list2643813987" text:style-name="L123">
        <text:list-item>
          <text:p text:style-name="P262">La conselleria competente en materia presupuestaria podrá promover la participación ciudadana en la elaboración de presupuestos a través de la presentación, deliberación y elección de propuestas en relación con la priorización sobre aspectos puntuales del gasto público, así como de los ingresos.</text:p>
        </text:list-item>
        <text:list-item>
          <text:p text:style-name="P262">A propuesta de la conselleria competente en materia presupuestaria, el Consell aprobará la selección de los créditos y/o programas presupuestarios afectados por los presupuestos participativos, así como la cuantía máxima a destinar al proceso participativo en cada uno de ellos.</text:p>
        </text:list-item>
        <text:list-item>
          <text:p text:style-name="P262">Las propuestas de presupuestos participativos deberán cumplir las siguientes condiciones:</text:p>
        </text:list-item>
      </text:list>
      <text:list xml:id="list1093619112" text:style-name="L124">
        <text:list-item>
          <text:list>
            <text:list-item>
              <text:p text:style-name="P263">Estar referidas a actuaciones que sean competencia de la administración.</text:p>
            </text:list-item>
            <text:list-item>
              <text:p text:style-name="P263">No ser contrarias a la normativa vigente.</text:p>
            </text:list-item>
            <text:list-item>
              <text:p text:style-name="P263">Que respondan al interés general de la ciudadanía.</text:p>
            </text:list-item>
            <text:list-item>
              <text:p text:style-name="P263">Ser viable técnica y económicamente.</text:p>
            </text:list-item>
          </text:list>
        </text:list-item>
      </text:list>
      <text:list xml:id="list135124912535241" text:continue-list="list2643813987" text:style-name="L123">
        <text:list-item>
          <text:p text:style-name="P262">Los presupuestos participativos elaborados serán de carácter consultivo y, por tanto, no vinculante.</text:p>
        </text:list-item>
      </text:list>
      <text:p text:style-name="P69"><text:bookmark-start text:name="_Toc503895839"/></text:p>
      <text:h text:style-name="P542" text:outline-level="5"><text:bookmark-start text:name="__RefHeading___Toc6916_2092298455"/>Artículo <text:span text:style-name="T1001">91</text:span>. Desarrollo del proceso de presupuestos participativos<text:bookmark-end text:name="__RefHeading___Toc6916_2092298455"/><text:bookmark-end text:name="_Toc503895839"/></text:h>
      <text:p text:style-name="P95"><text:span text:style-name="Fuente_20_de_20_párrafo_20_predeter."><text:span text:style-name="T363">El desarrollo del proceso de presupuestos participativos se sujetará a lo establecido reglamentariamente de acuerdo con los siguientes criterios: </text:span></text:span></text:p>
      <text:list xml:id="list2934588661" text:style-name="L125">
        <text:list-item>
          <text:p text:style-name="P390"><text:span text:style-name="Fuente_20_de_20_párrafo_20_predeter."><text:span text:style-name="T300">El inicio del proceso de presupuestos participativos corresponde al órgano competente en materia presupuestaria. </text:span></text:span></text:p>
        </text:list-item>
        <text:list-item>
          <text:p text:style-name="P390"><text:span text:style-name="Fuente_20_de_20_párrafo_20_predeter."><text:span text:style-name="T300">El desarrollo del proceso de presupuestos participativos se realizará mediante un proceso de debate, proposición y priorización que deberá contemplar, al menos, los siguientes aspectos:</text:span></text:span></text:p>
        </text:list-item>
      </text:list>
      <text:list xml:id="list2788298519" text:style-name="L126">
        <text:list-item>
          <text:list>
            <text:list-item>
              <text:p text:style-name="P391"><text:span text:style-name="Fuente_20_de_20_párrafo_20_predeter."><text:span text:style-name="T300">Los fines a alcanzar deberán responder al interés general.</text:span></text:span></text:p>
            </text:list-item>
            <text:list-item>
              <text:p text:style-name="P391"><text:span text:style-name="Fuente_20_de_20_párrafo_20_predeter."><text:span text:style-name="T300">La metodología implementada deberá estar fundamentada científica y/o profesionalmente.</text:span></text:span></text:p>
            </text:list-item>
            <text:list-item>
              <text:p text:style-name="P391"><text:span text:style-name="Fuente_20_de_20_párrafo_20_predeter."><text:span text:style-name="T300">La ejecución de dichas metodologías se llevará a cabo por parte de profesionales con la formación y solvencia técnica necesaria.</text:span></text:span></text:p>
            </text:list-item>
            <text:list-item>
              <text:p text:style-name="P391"><text:span text:style-name="Fuente_20_de_20_párrafo_20_predeter."><text:span text:style-name="T300">Deberá definirse con criterios objetivos el ámbito poblacional al cual va dirigido el proceso, debiendo desplegar acciones específicas para favorecer la participación de aquellos colectivos sociales con mayores dificultades para intervenir en los citados procesos.</text:span></text:span></text:p>
            </text:list-item>
            <text:list-item>
              <text:p text:style-name="P391"><text:span text:style-name="Fuente_20_de_20_párrafo_20_predeter."><text:span text:style-name="T300">Se establecerá un calendario de actuaciones que se difundirá suficientemente en el ámbito al que va dirigido el proceso, </text:span></text:span><text:span text:style-name="Fuente_20_de_20_párrafo_20_predeter."><text:span text:style-name="T363">ajustándose necesariamente a los plazos y requisitos a los que se sujeta la tramitación de las leyes anuales de presupuestos.</text:span></text:span></text:p>
            </text:list-item>
            <text:list-item>
              <text:p text:style-name="P391"><text:span text:style-name="Fuente_20_de_20_párrafo_20_predeter."><text:span text:style-name="T300">Se articulará una fase dedicada a la información y documentación para la población susceptible de participar.</text:span></text:span></text:p>
            </text:list-item>
            <text:list-item>
              <text:p text:style-name="P391"><text:span text:style-name="Fuente_20_de_20_párrafo_20_predeter."><text:span text:style-name="T300">Se articulará una fase de presentación de propuestas y de reflexión y deliberación de las mismas.</text:span></text:span></text:p>
            </text:list-item>
            <text:list-item>
              <text:p text:style-name="P391"><text:span text:style-name="Fuente_20_de_20_párrafo_20_predeter."><text:span text:style-name="T300">Se fijará una fase de decisión que podrá articularse en etapas en función de la metodología utilizada.</text:span></text:span></text:p>
            </text:list-item>
            <text:list-item>
              <text:p text:style-name="P391"><text:span text:style-name="Fuente_20_de_20_párrafo_20_predeter."><text:span text:style-name="T300">Se fijará una fase de resolución donde se informe al conjunto de la población sobre el resultado del proceso.</text:span></text:span></text:p>
            </text:list-item>
            <text:list-item>
              <text:p text:style-name="P391"><text:soft-page-break/><text:span text:style-name="Fuente_20_de_20_párrafo_20_predeter."><text:span text:style-name="T300">Se articularán mecanismos de seguimiento del cumplimiento de los resultados del proceso.</text:span></text:span></text:p>
            </text:list-item>
            <text:list-item>
              <text:p text:style-name="P391"><text:span text:style-name="Fuente_20_de_20_párrafo_20_predeter."><text:span text:style-name="T300">Se fijarán sistemas de evaluación del proceso.</text:span></text:span></text:p>
            </text:list-item>
            <text:list-item>
              <text:p text:style-name="P391"><text:span text:style-name="Fuente_20_de_20_párrafo_20_predeter."><text:span text:style-name="T363">En la elección de los proyectos se tendrá en cuenta el equilibrio territorial.</text:span></text:span></text:p>
            </text:list-item>
          </text:list>
        </text:list-item>
      </text:list>
      <text:p text:style-name="P95"><text:span text:style-name="Fuente_20_de_20_párrafo_20_predeter."><text:span text:style-name="T363"/></text:span></text:p>
      <text:h text:style-name="P552" text:outline-level="5"><text:bookmark-start text:name="_Toc503895840"/><text:bookmark-start text:name="__RefHeading___Toc17160_1335404434"/><text:span text:style-name="T300">Artículo </text:span><text:span text:style-name="T382">92</text:span><text:span text:style-name="T300">. Elaboración de presupuestos particip</text:span><text:span text:style-name="Fuente_20_de_20_párrafo_20_predeter."><text:span text:style-name="T300">ativos en las </text:span></text:span><text:span text:style-name="Fuente_20_de_20_párrafo_20_predeter."><text:span text:style-name="T343">entidades que integran la Administración Local</text:span></text:span><text:bookmark-end text:name="_Toc503895840"/><text:bookmark-end text:name="__RefHeading___Toc17160_1335404434"/></text:h>
      <text:list xml:id="list613977388" text:style-name="L127">
        <text:list-item>
          <text:p text:style-name="P264">Las entidades locales y otras administraciones <text:span text:style-name="T1001">públicas </text:span>podrán promover la participación ciudadana en la elaboración de presupuestos en el ámbito de sus competencias a través de la presentación, deliberación y elección de propuestas en relación con la priorización sobre aspectos puntuales del gasto, así como de los ingresos, <text:span text:style-name="T567">usando, en todo caso, metodologías reconocidas en el ámbito participativo, ejecutadas por personal con formación profesional adecuada y a partir de una planificación rigurosa y convenientemente diseñada y difundida.</text:span></text:p>
        </text:list-item>
        <text:list-item>
          <text:p text:style-name="P392"><text:span text:style-name="T344">Aquellas entidades locales </text:span><text:span text:style-name="T300">de la Comunitat Valenciana, </text:span><text:span text:style-name="T344">que así lo precisen, </text:span><text:span text:style-name="T300">podrán solicitar asesoramiento técnico a las </text:span><text:span text:style-name="T373">d</text:span><text:span text:style-name="T300">iputaciones </text:span><text:span text:style-name="T373">p</text:span><text:span text:style-name="T300">rovinciales y/o a la Generalitat</text:span><text:span text:style-name="Fuente_20_de_20_párrafo_20_predeter."><text:span text:style-name="T300"> </text:span></text:span><text:span text:style-name="T300">para la elaboración de los presupuestos participativos.</text:span></text:p>
        </text:list-item>
        <text:list-item>
          <text:p text:style-name="P392"><text:span text:style-name="Fuente_20_de_20_párrafo_20_predeter."><text:span text:style-name="T300">La Generalitat, </text:span></text:span><text:span text:style-name="Fuente_20_de_20_párrafo_20_predeter."><text:span text:style-name="T364">a través del departamento competente en materia de participación,</text:span></text:span><text:span text:style-name="Fuente_20_de_20_párrafo_20_predeter."><text:span text:style-name="T300"> apoyará a las entidades locales en la realización de presupuestos participativos, fomentando y facilitando la participación efectiva de la ciudadanía.</text:span></text:span></text:p>
        </text:list-item>
      </text:list>
      <text:p text:style-name="P95"><text:span text:style-name="Fuente_20_de_20_párrafo_20_predeter."><text:span text:style-name="T300"/></text:span></text:p>
      <text:h text:style-name="Heading_20_4" text:outline-level="4"><text:bookmark-start text:name="_Toc503895841"/><text:bookmark-start text:name="__RefHeading___Toc16736_1335404434"/><text:span text:style-name="Fuente_20_de_20_párrafo_20_predeter."><text:span text:style-name="T429">Sección </text:span></text:span><text:span text:style-name="Fuente_20_de_20_párrafo_20_predeter."><text:span text:style-name="T430">s</text:span></text:span><text:span text:style-name="Fuente_20_de_20_párrafo_20_predeter."><text:span text:style-name="T429">exta. Participación en la elaboración de normativa local</text:span></text:span><text:bookmark-end text:name="_Toc503895841"/><text:bookmark-end text:name="__RefHeading___Toc16736_1335404434"/></text:h>
      <text:h text:style-name="Heading_20_4" text:outline-level="4"><text:span text:style-name="Fuente_20_de_20_párrafo_20_predeter."><text:span text:style-name="T429"/></text:span></text:h>
      <text:h text:style-name="P542" text:outline-level="5"><text:bookmark-start text:name="_Toc503895842"/><text:bookmark-start text:name="__RefHeading___Toc17162_1335404434"/>Artículo <text:span text:style-name="T693">93</text:span>. Participación en los procesos de elaboración de normativa local<text:bookmark-end text:name="_Toc503895842"/><text:bookmark-end text:name="__RefHeading___Toc17162_1335404434"/></text:h>
      <text:list xml:id="list2010395921" text:style-name="L128">
        <text:list-item>
          <text:p text:style-name="P265">El órgano competente de la Administración <text:span text:style-name="T978">L</text:span>ocal <text:span text:style-name="T534">deberá</text:span> acordar la realización de procesos de participación ciudadana para la elaboración de los anteproyectos de ordenanzas y reglamentos locales <text:span text:style-name="T567">utilizando, en todo caso, metodologías reconocidas en el ámbito participativo, ejecutadas por personal con formación profesional adecuada y a partir de una planificación rigurosa y convenientemente diseñada y difundida.</text:span></text:p>
        </text:list-item>
        <text:list-item>
          <text:p text:style-name="P265">Las entidades locales fomentarán la participación en dichos procesos de aquellos colectivos más directamente afectados por el contenido de los mismos.</text:p>
        </text:list-item>
        <text:list-item>
          <text:p text:style-name="P393"><text:span text:style-name="Fuente_20_de_20_párrafo_20_predeter."><text:span text:style-name="T302">La Generalitat, </text:span></text:span><text:span text:style-name="Fuente_20_de_20_párrafo_20_predeter."><text:span text:style-name="T310">a través del departamento competente en materia de participación,</text:span></text:span><text:span text:style-name="Fuente_20_de_20_párrafo_20_predeter."><text:span text:style-name="T302"> en colaboración con las </text:span></text:span><text:span text:style-name="Fuente_20_de_20_párrafo_20_predeter."><text:span text:style-name="T314">d</text:span></text:span><text:span text:style-name="Fuente_20_de_20_párrafo_20_predeter."><text:span text:style-name="T302">iputaciones </text:span></text:span><text:span text:style-name="Fuente_20_de_20_párrafo_20_predeter."><text:span text:style-name="T314">p</text:span></text:span><text:span text:style-name="Fuente_20_de_20_párrafo_20_predeter."><text:span text:style-name="T302">rovinciales, prestará asesoramiento técnico a los entes locales de la Comunitat Valenciana para el despliegue de procesos p</text:span></text:span><text:span text:style-name="Fuente_20_de_20_párrafo_20_predeter."><text:span text:style-name="T311">articipativos</text:span></text:span><text:span text:style-name="Fuente_20_de_20_párrafo_20_predeter."><text:span text:style-name="T302"> </text:span></text:span><text:span text:style-name="Fuente_20_de_20_párrafo_20_predeter."><text:span text:style-name="T310">de </text:span></text:span><text:span text:style-name="Fuente_20_de_20_párrafo_20_predeter."><text:span text:style-name="T302">calidad en los municipios.</text:span></text:span></text:p>
        </text:list-item>
      </text:list>
      <text:p text:style-name="P95"><text:span text:style-name="Fuente_20_de_20_párrafo_20_predeter."><text:span text:style-name="T302"/></text:span></text:p>
      <text:h text:style-name="Heading_20_4" text:outline-level="4"><text:bookmark-start text:name="_Toc503895843"/><text:bookmark-start text:name="__RefHeading___Toc16738_1335404434"/><text:span text:style-name="Fuente_20_de_20_párrafo_20_predeter."><text:span text:style-name="T425">Sección </text:span></text:span><text:span text:style-name="Fuente_20_de_20_párrafo_20_predeter."><text:span text:style-name="T427">s</text:span></text:span><text:span text:style-name="Fuente_20_de_20_párrafo_20_predeter."><text:span text:style-name="T425">éptima. Participación ciudadana en la valoración y seguimiento de políticas públicas</text:span></text:span><text:bookmark-end text:name="_Toc503895843"/><text:bookmark-end text:name="__RefHeading___Toc16738_1335404434"/></text:h>
      <text:h text:style-name="Heading_20_4" text:outline-level="4"><text:span text:style-name="Fuente_20_de_20_párrafo_20_predeter."><text:span text:style-name="T425"/></text:span></text:h>
      <text:h text:style-name="P542" text:outline-level="5"><text:bookmark-start text:name="_Toc503895844"/><text:bookmark-start text:name="__RefHeading___Toc17164_1335404434"/>Artículo <text:span text:style-name="T693">94</text:span>. Participación ciudadana en la valoración y seguimiento de políticas públicas<text:bookmark-end text:name="_Toc503895844"/><text:bookmark-end text:name="__RefHeading___Toc17164_1335404434"/></text:h>
      <text:list xml:id="list4139342782" text:style-name="L129">
        <text:list-item>
          <text:p text:style-name="P438"><text:span text:style-name="T128">Las políticas públicas llevadas a cabo por la Administración serán objeto de seguimiento y evaluación desde el inicio de su ejecución hasta su finalización, en aras </text:span><text:span text:style-name="T456">a</text:span><text:span text:style-name="T128"> fomentar la </text:span><text:soft-page-break/><text:span text:style-name="T128">participación ciudadana en la prestación de las políticas públicas y lograr la máxima aceptación y calidad en la ejecución de las mismas.</text:span></text:p>
        </text:list-item>
        <text:list-item>
          <text:p text:style-name="P438"><text:span text:style-name="T455">Las administraciones públicas han de</text:span><text:span text:style-name="T128"> fomentar la participación de las personas interesadas, de los grupos representativos de interés y de la ciudadanía en general, a través de un proceso de consulta que se realice de manera periódica y regular sobre su grado de satisfacción respecto de las políticas públicas implementadas, sobre los resultados de las mismas, así como en relación con posibles propuestas de mejora.</text:span></text:p>
        </text:list-item>
        <text:list-item>
          <text:p text:style-name="P490"><text:span text:style-name="T300">Los resultados de estas consul</text:span><text:span text:style-name="Fuente_20_de_20_párrafo_20_predeter."><text:span text:style-name="T300">tas se publicarán a través del portal electrónico específico de participación ciudadana.</text:span></text:span></text:p>
        </text:list-item>
        <text:list-item>
          <text:p text:style-name="P419"><text:bookmark-start text:name="__RefHeading___Toc11585_419732471"/>La Generalitat posibilitará el seguimiento de las políticas públicas a través de los correspondientes órganos sectoriales de participación ciudadana en los que se encontrarán representadas la ciudadanía, la sociedad civil y la <text:span text:style-name="T970">A</text:span>dministración <text:span text:style-name="T979">P</text:span>ública.<text:bookmark-end text:name="__RefHeading___Toc11585_419732471"/></text:p>
        </text:list-item>
      </text:list>
      <text:p text:style-name="P124"/>
      <text:list xml:id="list135125343211082" text:continue-numbering="true" text:style-name="L129">
        <text:list-header>
          <text:p text:style-name="P507"/>
        </text:list-header>
      </text:list>
      <text:h text:style-name="Heading_20_4" text:outline-level="4"><text:bookmark-start text:name="_Toc503895845"/><text:bookmark-start text:name="__RefHeading___Toc5667_1567301801"/><text:span text:style-name="Fuente_20_de_20_párrafo_20_predeter."><text:span text:style-name="T429">Sección </text:span></text:span><text:span text:style-name="Fuente_20_de_20_párrafo_20_predeter."><text:span text:style-name="T430">o</text:span></text:span><text:span text:style-name="Fuente_20_de_20_párrafo_20_predeter."><text:span text:style-name="T429">ctava. Procesos de deliberación participativa</text:span></text:span><text:bookmark-end text:name="_Toc503895845"/><text:bookmark-end text:name="__RefHeading___Toc5667_1567301801"/></text:h>
      <text:h text:style-name="Heading_20_4" text:outline-level="4"><text:span text:style-name="Fuente_20_de_20_párrafo_20_predeter."><text:span text:style-name="T429"/></text:span></text:h>
      <text:h text:style-name="P542" text:outline-level="5"><text:bookmark-start text:name="__RefHeading___Toc5670_1567301801"/>Artículo <text:span text:style-name="T692">95</text:span>. Procesos de deliberación participativa<text:bookmark-end text:name="__RefHeading___Toc5670_1567301801"/></text:h>
      <text:list xml:id="list3135617435" text:style-name="L130">
        <text:list-item>
          <text:p text:style-name="P266">Mediante los procesos de deliberación participativa se lleva a cabo el contraste de argumentos y motivaciones expuestos en un debate público en relación con una política pública entre la <text:span text:style-name="T979">A</text:span>dministración y los diferentes sectores o colectivos afectados y <text:span text:style-name="T607">de </text:span>éstos entre sí. Los procesos de deliberación se podrán iniciar con carácter previo o simultáneamente al procedimiento de elaboración de disposiciones de carácter general o de planes o programas sobre políticas públicas, o bien cuando exista un asunto de interés público que, por la materia o los sectores afectados, lo requiera. El proceso de deliberación participativa es compatible y no sustituye al resto de procesos y trámites de participación ciudadana previstas en esta ley.</text:p>
        </text:list-item>
        <text:list-item>
          <text:p text:style-name="P394"><text:span text:style-name="Fuente_20_de_20_párrafo_20_predeter."><text:span text:style-name="T390">Los procesos de deliberación participativa se abrirán mediante acuerdo del titular de la conselleria competente por razón de la materia o </text:span></text:span><text:span text:style-name="Fuente_20_de_20_párrafo_20_predeter."><text:span text:style-name="T396">de la persona que ejerza</text:span></text:span><text:span text:style-name="Fuente_20_de_20_párrafo_20_predeter."><text:span text:style-name="T395"> la presidencia</text:span></text:span><text:span text:style-name="Fuente_20_de_20_párrafo_20_predeter."><text:span text:style-name="T390"> de la entidad local a la que afecte la iniciativa, ya sea por iniciativa propia o por iniciativa ciudadana, sin perjuicio</text:span></text:span><text:span text:style-name="Fuente_20_de_20_párrafo_20_predeter."><text:span text:style-name="T300"> de lo dispuesto en </text:span></text:span><text:span text:style-name="Fuente_20_de_20_párrafo_20_predeter."><text:span text:style-name="T391">la sección segunda </text:span></text:span><text:span text:style-name="Fuente_20_de_20_párrafo_20_predeter."><text:span text:style-name="T396">de este capítulo</text:span></text:span><text:span text:style-name="Fuente_20_de_20_párrafo_20_predeter."><text:span text:style-name="T300">. El acuerdo deberá incluir la naturaleza y carácter del proceso deliberativo, los objetivos del proceso y el asunto o asuntos objeto de deliberación, la identificación de los representantes de la Administración, los colectivos invitados a participar, la metodología del proceso de deliberación y la duración máxima, que no podrá exceder de seis meses desde la publicación de su apertura.</text:span></text:span></text:p>
        </text:list-item>
        <text:list-item>
          <text:p text:style-name="P394"><text:span text:style-name="Fuente_20_de_20_párrafo_20_predeter."><text:span text:style-name="T300">Los procesos de deliberación participativa deben tener, como mínimo, las siguientes fases:</text:span></text:span></text:p>
        </text:list-item>
      </text:list>
      <text:list xml:id="list2046843447" text:style-name="L131">
        <text:list-item>
          <text:list>
            <text:list-item>
              <text:p text:style-name="P267"><text:span text:style-name="T614">I</text:span>nformación.</text:p>
            </text:list-item>
            <text:list-item>
              <text:p text:style-name="P267"><text:span text:style-name="T614">A</text:span>portación de propuestas.</text:p>
            </text:list-item>
            <text:list-item>
              <text:p text:style-name="P395"><text:span text:style-name="Fuente_20_de_20_párrafo_20_predeter."><text:span text:style-name="T365">V</text:span></text:span><text:span text:style-name="Fuente_20_de_20_párrafo_20_predeter."><text:span text:style-name="T300">aloración de propuestas, deliberación y debate.</text:span></text:span></text:p>
            </text:list-item>
            <text:list-item>
              <text:p text:style-name="P267"><text:span text:style-name="T614">E</text:span>valuación y rendición de cuentas.</text:p>
            </text:list-item>
          </text:list>
        </text:list-item>
      </text:list>
      <text:list xml:id="list135125232834336" text:continue-list="list3135617435" text:style-name="L130">
        <text:list-item>
          <text:p text:style-name="P266">Si la naturaleza del proceso lo permite, los procesos de deliberación participativa deberán incluir a responsables de la <text:span text:style-name="T979">A</text:span>dministración convocante y a representantes de los sectores potencialmente afectados por la política pública objeto de deliberación, e incorporarán a expertos independientes o al servicio de la administración.</text:p>
        </text:list-item>
        <text:list-item>
          <text:p text:style-name="P394"><text:span text:style-name="Fuente_20_de_20_párrafo_20_predeter."><text:span text:style-name="T300">El proceso de deliberación participativa concluirá con un documento que será público y que recogerá el resultado del proceso en relación con la política pública objeto del mismo, con </text:span></text:span><text:soft-page-break/><text:span text:style-name="Fuente_20_de_20_párrafo_20_predeter."><text:span text:style-name="T300">un apartado específico sobre los efectos del resultado del proceso en la actuación de la </text:span></text:span><text:span text:style-name="Fuente_20_de_20_párrafo_20_predeter."><text:span text:style-name="T378">A</text:span></text:span><text:span text:style-name="Fuente_20_de_20_párrafo_20_predeter."><text:span text:style-name="T300">dministración convocante y sobre los compromisos derivados del proceso que esta asume.</text:span></text:span></text:p>
        </text:list-item>
        <text:list-item>
          <text:p text:style-name="P394"><text:span text:style-name="Fuente_20_de_20_párrafo_20_predeter."><text:span text:style-name="T302">El resultado del proceso de deliberación participativa no será vinculante para la administración convocante. Sin embargo, en el caso de que la administración convocante se separe del contenido del resultado deberá motivar dicho extremo. Ni los resultados del proceso ni la desvinculación del mismo por parte de la entidad convocante será susceptible de recurso alguno ni dará derecho a indemnización a los participantes del proceso.</text:span></text:span></text:p>
        </text:list-item>
      </text:list>
      <text:p text:style-name="P95"><text:span text:style-name="Fuente_20_de_20_párrafo_20_predeter."><text:span text:style-name="T302"/></text:span></text:p>
      <text:h text:style-name="P178" text:outline-level="3"><text:bookmark-start text:name="__RefHeading___Toc10529_1909354702"/><text:span text:style-name="T432">CAPÍTULO I</text:span><text:span text:style-name="T433">I</text:span><text:span text:style-name="T432">I</text:span><text:bookmark-start text:name="_Toc503895809"/><text:span text:style-name="T432">. Participación ciudadana en la Administración </text:span><text:bookmark-end text:name="_Toc503895809"/><text:span text:style-name="T434">de la Generalitat</text:span><text:bookmark-end text:name="__RefHeading___Toc10529_1909354702"/></text:h>
      <text:p text:style-name="P27"/>
      <text:h text:style-name="P542" text:outline-level="5"><text:bookmark-start text:name="__RefHeading___Toc6545_350493049"/><text:bookmark-start text:name="_Toc503895807"/>Artículo <text:span text:style-name="T1001">96</text:span>. Obligaciones de la Administración en relación con la participación ciudadana<text:bookmark-end text:name="__RefHeading___Toc6545_350493049"/><text:bookmark-end text:name="_Toc503895807"/></text:h>
      <text:list xml:id="list2342261319" text:style-name="L132">
        <text:list-item>
          <text:p text:style-name="P268">Tanto la Administración de la Generalitat como su Sector Público Instrumental deberán integrar la participación ciudadana en el conjunto de sus actuaciones para que <text:span text:style-name="T657">esta</text:span> pueda ser ejercida tanto individual como colectivamente, de forma real y efectiva, <text:span text:style-name="T603">y </text:span>tanto de forma presencial como telemática.</text:p>
        </text:list-item>
        <text:list-item>
          <text:p text:style-name="P269">La Administración de la Generalitat y su Sector Público Instrumental deberán establecer los medios pertinentes para la promoción del ejercicio efectivo del derecho a la participación ciudadana a través de las tecnologías de la información y la comunicación (TIC), especialmente a través de la configuración de espacios interactivos en sus sedes electrónicas, portales o páginas webs, así como mediante la promoción de sistemas de votación y encuesta de carácter electrónico.</text:p>
        </text:list-item>
        <text:list-item>
          <text:p text:style-name="P269">La Administración de la Generalitat y su Sector Público Instrumental publicarán el resultado del <text:span text:style-name="T683">proceso</text:span> que hayan llevado a cabo.</text:p>
        </text:list-item>
        <text:list-item>
          <text:p text:style-name="P269">La Administración de la Generalitat y su Sector Público Instrumental podrán impulsar la suscripción de convenios y acuerdos con otras <text:span text:style-name="T980">a</text:span>dministraciones <text:span text:style-name="T980">p</text:span>úblicas y entidades públicas o privadas, en el marco de la legislación aplicable, para llevar a la práctica el derecho a la participación ciudadana.</text:p>
        </text:list-item>
      </text:list>
      <text:p text:style-name="P64"/>
      <text:h text:style-name="P542" text:outline-level="5"><text:bookmark-start text:name="__RefHeading___Toc17090_1335404434"/><text:bookmark-start text:name="_Toc503895808"/>Artículo <text:span text:style-name="T1002">97</text:span>. Planificación y rendición de cuentas en materia de participación ciudadana<text:bookmark-end text:name="__RefHeading___Toc17090_1335404434"/><text:bookmark-end text:name="_Toc503895808"/></text:h>
      <text:list xml:id="list2702302671" text:style-name="L133">
        <text:list-item>
          <text:p text:style-name="P491"><text:span text:style-name="Fuente_20_de_20_párrafo_20_predeter."><text:span text:style-name="T329">La Generalitat desarrollará un programa bienal de participación ciudadana que constituirá el documento estratégico que contendrá los proyectos normativos, planes o programas derivados de las políticas públicas que serán objeto de los procedimientos o instrumentos de participación previstos en la presente </text:span></text:span><text:span text:style-name="Fuente_20_de_20_párrafo_20_predeter."><text:span text:style-name="T332">l</text:span></text:span><text:span text:style-name="Fuente_20_de_20_párrafo_20_predeter."><text:span text:style-name="T329">ey.</text:span></text:span></text:p>
        </text:list-item>
        <text:list-item>
          <text:p text:style-name="P426">El Programa Bienal de Participación Ciudadana será aprobado por el Consell, previo informe preceptivo del Consejo de Participación Ciudadana y deberá indicar la modalidad de participación elegida para la elaboración de planes o programas de carácter plurianual; los proyectos normativos con rango de ley que afecten a derechos civiles, políticos y sociales, los proyectos de reglamento que constituyan el desarrollo general de las normas anteriormente citadas; los programas operativos en el marco de la utilización de los fondos europeos, <text:span text:style-name="T1003">así como</text:span> cualquier otro asunto público que las consellerias competentes consideren oportuno someter a procesos o instrumentos de participación.</text:p>
        </text:list-item>
        <text:list-item>
          <text:p text:style-name="P491"><text:span text:style-name="Fuente_20_de_20_párrafo_20_predeter."><text:span text:style-name="T300">La conselleria competente en materia de participación ciudadana elaborará un informe anual sobre los mecanismos de participación ciudadana (procesos e instrumentos de participación ciudadana) desarrollados para el cumplimiento de esta ley por parte de la Administración de la Generalitat y su Sector Público Instrumental.</text:span></text:span></text:p>
          <text:p text:style-name="P420">El informe contendrá la información relevante para evaluar el grado de participación ciudadana, los procesos empleados y su resultado, y tendrá en consideración las medidas <text:soft-page-break/>que fuesen necesarias para mejorar la implementación de los instrumentos de participación ciudadana.</text:p>
        </text:list-item>
        <text:list-item>
          <text:p text:style-name="P418"><text:bookmark-start text:name="__RefHeading___Toc16496_1335404434"/>Una vez elevado al Consell, el citado informe será publicado en el portal electrónico específico de participación ciudadana de la Generalitat, y se remitirá a Les Corts.<text:bookmark-end text:name="__RefHeading___Toc16496_1335404434"/></text:p>
        </text:list-item>
      </text:list>
      <text:p text:style-name="P123"/>
      <text:h text:style-name="P525" text:outline-level="4"><text:bookmark-start text:name="_Toc503895810"/><text:bookmark-start text:name="__RefHeading___Toc16494_1335404434"/>Sección primera. La participación institucional<text:bookmark-end text:name="_Toc503895810"/><text:bookmark-end text:name="__RefHeading___Toc16494_1335404434"/></text:h>
      <text:h text:style-name="P525" text:outline-level="4"/>
      <text:h text:style-name="P542" text:outline-level="5"><text:bookmark-start text:name="__RefHeading___Toc7249_598336712"/><text:bookmark-start text:name="_Toc503895811"/>Artículo <text:span text:style-name="T1004">98</text:span>. Definición y objeto de la participación institucional<text:bookmark-end text:name="__RefHeading___Toc7249_598336712"/><text:bookmark-end text:name="_Toc503895811"/></text:h>
      <text:list xml:id="list3279157079" text:style-name="L134">
        <text:list-item>
          <text:p text:style-name="P270">Se considera participación institucional la representación, intervención y colaboración de la ciudadanía en la defensa y promoción de sus intereses en el seno de la Administración de la Generalitat y su Sector Público Instrumental.</text:p>
        </text:list-item>
        <text:list-item>
          <text:p text:style-name="P270">La participación institucional se hará efectiva a través de la presencia de las entidades ciudadanas, instituciones y la ciudadanía en los consejos u otros órganos análogos de participación, de acuerdo con las previsiones que se determinen en la normativa reguladora o de creación de cada órgano o entidad y con los criterios que se establecen en la presente ley.</text:p>
        </text:list-item>
      </text:list>
      <text:p text:style-name="P65"/>
      <text:h text:style-name="P542" text:outline-level="5"><text:bookmark-start text:name="__RefHeading___Toc17094_1335404434"/><text:bookmark-start text:name="_Toc503895812"/>Artículo <text:span text:style-name="T1005">99</text:span>. Elementos comunes de los órganos de participación institucional<text:bookmark-end text:name="__RefHeading___Toc17094_1335404434"/><text:bookmark-end text:name="_Toc503895812"/></text:h>
      <text:list xml:id="list3240872360" text:style-name="L135">
        <text:list-item>
          <text:p text:style-name="P271">En el ámbito de sus respectivas funciones y competencias, y en orden a garantizar la efectividad de sus genéricas atribuciones de consulta y asesoramiento en las materias competentes, los órganos de participación institucional tendrán, al menos, las siguientes competencias y facultades, que tendrá<text:span text:style-name="T604">n</text:span> la consideración de mínimas y adaptables a la normativa específica de cada órgano de participación en atención a los especiales requerimientos de cada materia:</text:p>
        </text:list-item>
      </text:list>
      <text:list xml:id="list858736455" text:style-name="L136">
        <text:list-item>
          <text:list>
            <text:list-item>
              <text:p text:style-name="P273"><text:span text:style-name="T974">Informar </text:span>con carácter previo, los anteproyectos de ley o proyectos de normas reglamentarias, con relación a las materias de su competencia.</text:p>
            </text:list-item>
            <text:list-item>
              <text:p text:style-name="P273">Recibir información sobre la planificación, los programas y las medidas relacionadas con el ámbito de materia competencia del órgano.</text:p>
            </text:list-item>
            <text:list-item>
              <text:p text:style-name="P273">Realizar el seguimiento y participar de la evaluación de las actuaciones y políticas públicas en el ámbito de su competencia, con los mecanismos y en las condiciones que se establezcan en cada órgano.</text:p>
            </text:list-item>
            <text:list-item>
              <text:p text:style-name="P273">Efectuar propuestas sobre líneas o directrices generales de actuación y aportar criterios y medidas concretas que contribuyan al mejor desarrollo de las materias de su competencia.</text:p>
            </text:list-item>
            <text:list-item>
              <text:p text:style-name="P273">Proponer al Consell, a través de la persona titular de la correspondiente conselleria, la adopción de iniciativas legislativas o actuaciones concretas que estimen convenientes en las materias de objeto de participación.</text:p>
            </text:list-item>
          </text:list>
        </text:list-item>
      </text:list>
      <text:list xml:id="list135123885962380" text:continue-list="list3240872360" text:style-name="L135">
        <text:list-item>
          <text:p text:style-name="P272">Los órganos de participación institucional deberán:</text:p>
        </text:list-item>
      </text:list>
      <text:list xml:id="list3799120444" text:style-name="L137">
        <text:list-item>
          <text:list>
            <text:list-item>
              <text:p text:style-name="P274">Funcionar de acuerdo con el principio de transparencia y harán públicas las actas y acuerdos que en ellos se tomen.</text:p>
            </text:list-item>
            <text:list-item>
              <text:p text:style-name="P274">Reunirse como mínimo dos veces al año.</text:p>
            </text:list-item>
            <text:list-item>
              <text:p text:style-name="P274">Tener una composición que respete <text:span text:style-name="T747">una composición equilibrada</text:span><text:span text:style-name="T1022"> </text:span>de mujeres y hombres.</text:p>
            </text:list-item>
            <text:list-item>
              <text:p text:style-name="P275"><text:soft-page-break/>Contar con una representación de la sociedad civil,<text:span text:style-name="T595"> </text:span>que sea, como mínimo, del <text:span text:style-name="T898">6</text:span><text:span text:style-name="T696">0 </text:span>por ciento del total de <text:span text:style-name="T586">l</text:span><text:span text:style-name="T469">as personas integrantes</text:span>.</text:p>
            </text:list-item>
            <text:list-item>
              <text:p text:style-name="P274">Considerar un criterio de representatividad territorial.</text:p>
            </text:list-item>
            <text:list-item>
              <text:p text:style-name="P274">Propiciar que sus<text:span text:style-name="T469"> integrantes</text:span> puedan impulsar la convocatoria del órgano, proponer la inclusión de los puntos que estimen oportunos en el orden del día de las sesiones, participar en los debates, formular preguntas, votar en los asuntos que se sometan a su consideración y explicar el sentido de su voto.</text:p>
            </text:list-item>
          </text:list>
        </text:list-item>
      </text:list>
      <text:list xml:id="list135124202597711" text:continue-list="list135123885962380" text:style-name="L135">
        <text:list-item>
          <text:p text:style-name="P272">En la composición de los órganos de participación institucional, las personas que representen a la ciudadanía o sociedad civil serán nombradas por el titular de la conselleria correspondiente, atendiendo a las propuestas libremente emitidas por los órganos directivos de sus respectivas organizaciones. Las personas representantes de las organizaciones mencionadas expresarán el parecer de <text:span text:style-name="T657">estas</text:span> y tendrán la consideración de interlocutoras válidas en las diferentes cuestiones que en el órgano se dirima<text:span text:style-name="T605">n</text:span>.</text:p>
        </text:list-item>
      </text:list>
      <text:p text:style-name="P62"/>
      <text:h text:style-name="P542" text:outline-level="5"><text:bookmark-start text:name="__RefHeading___Toc17100_1335404434"/><text:bookmark-start text:name="_Toc503895813"/>Artículo <text:span text:style-name="T1005">100</text:span>. Evaluación y creación de nuevos órganos de participación institucional<text:bookmark-end text:name="__RefHeading___Toc17100_1335404434"/><text:bookmark-end text:name="_Toc503895813"/></text:h>
      <text:list xml:id="list1690627453" text:style-name="L138">
        <text:list-item>
          <text:p text:style-name="P276"><text:bookmark-start text:name="__RefHeading___Toc11573_419732471"/>La Generalitat creará un registro de órganos de participación institucional a los efectos de poder estructurar y evaluar el desarrollo de la participación ciudadana formal en el ámbito del gobierno de la Generalitat.<text:bookmark-end text:name="__RefHeading___Toc11573_419732471"/></text:p>
        </text:list-item>
        <text:list-item>
          <text:p text:style-name="P396"><text:bookmark-start text:name="__RefHeading___Toc11575_419732471"/><text:span text:style-name="Fuente_20_de_20_párrafo_20_predeter."><text:span text:style-name="T329">Los órganos de participación institucional así reconocidos, deberán informar con carácter semestral a la dirección general competente en materia de participación ciudadana de las gestiones y actividades realizadas durante el periodo.</text:span></text:span><text:bookmark-end text:name="__RefHeading___Toc11575_419732471"/></text:p>
        </text:list-item>
        <text:list-item>
          <text:p text:style-name="P277"><text:bookmark-start text:name="__RefHeading___Toc11577_419732471"/>Con carácter anual, al objeto de evaluar el funcionamiento de los órganos colegiados de participación institucional, la dirección general competente en materia de participación ciudadana elaborará un informe que analice la gestión realizada por cada órgano, que se elevará al titular de la conselleria competente por razón de la materia o al órgano del que dependa o al que se adscriba el organismo autónomo o entidad de que se trate. Una vez efectuado el informe, la conselleria competente en materia de participación ciudadana lo elevará al pleno del Consell con las consideraciones efectuadas al respecto.<text:bookmark-end text:name="__RefHeading___Toc11577_419732471"/></text:p>
        </text:list-item>
        <text:list-item>
          <text:p text:style-name="P397"><text:span text:style-name="Fuente_20_de_20_párrafo_20_predeter."><text:span text:style-name="T329">Cuando un proyecto normativo de la Administración de la Generalitat y de su </text:span></text:span><text:span text:style-name="Fuente_20_de_20_párrafo_20_predeter."><text:span text:style-name="T333">S</text:span></text:span><text:span text:style-name="Fuente_20_de_20_párrafo_20_predeter."><text:span text:style-name="T329">ector </text:span></text:span><text:span text:style-name="Fuente_20_de_20_párrafo_20_predeter."><text:span text:style-name="T333">P</text:span></text:span><text:span text:style-name="Fuente_20_de_20_párrafo_20_predeter."><text:span text:style-name="T329">úblico </text:span></text:span><text:span text:style-name="Fuente_20_de_20_párrafo_20_predeter."><text:span text:style-name="T333">I</text:span></text:span><text:span text:style-name="Fuente_20_de_20_párrafo_20_predeter."><text:span text:style-name="T329">nstrumental suponga la creación de nuevos órganos de participación institucional,</text:span></text:span><text:bookmark-start text:name="__RefHeading___Toc11579_419732471"/><text:span text:style-name="Fuente_20_de_20_párrafo_20_predeter."><text:span text:style-name="T329"> la</text:span></text:span><text:bookmark-end text:name="__RefHeading___Toc11579_419732471"/><text:span text:style-name="T300"> <text:s/>dirección general competente en materia de participación ciudadana realizará un informe preceptivo sobre la idoneidad de la creación de los nuevos órganos de participación institucional.</text:span></text:p>
        </text:list-item>
      </text:list>
      <text:p text:style-name="P66"/>
      <text:h text:style-name="P525" text:outline-level="4"><text:bookmark-start text:name="_Toc503895814"/><text:bookmark-start text:name="__RefHeading___Toc16500_1335404434"/>Sección segunda. El Consejo de Participación Ciudadana<text:bookmark-end text:name="_Toc503895814"/><text:bookmark-end text:name="__RefHeading___Toc16500_1335404434"/></text:h>
      <text:h text:style-name="P525" text:outline-level="4"/>
      <text:h text:style-name="P542" text:outline-level="5"><text:bookmark-start text:name="__RefHeading___Toc16502_1335404434"/><text:bookmark-start text:name="_Toc503895815"/>Artículo <text:span text:style-name="T1005">101</text:span>. Objeto y composición del Consejo de Participación Ciudadana<text:bookmark-end text:name="__RefHeading___Toc16502_1335404434"/><text:bookmark-end text:name="_Toc503895815"/></text:h>
      <text:list xml:id="list4258892822" text:style-name="L139">
        <text:list-item>
          <text:p text:style-name="P398"><text:bookmark-start text:name="__RefHeading___Toc16504_1335404434"/><text:span text:style-name="Fuente_20_de_20_párrafo_20_predeter."><text:span text:style-name="T329">El Consejo de Participación Ciudadana es un órgano consultivo de la Administración de la Generalitat, adscrito a la conselleria competente en materia de participación ciudadana, que se </text:span></text:span><text:span text:style-name="Fuente_20_de_20_párrafo_20_predeter."><text:span text:style-name="T300">constituye como un espacio de debate entre las entidades ciudadanas y la Generalitat.</text:span></text:span><text:bookmark-end text:name="__RefHeading___Toc16504_1335404434"/></text:p>
        </text:list-item>
        <text:list-item>
          <text:p text:style-name="P278">La composición y organización del Consejo de Participación Ciudadana se regulará reglamentariamente.</text:p>
        </text:list-item>
        <text:list-item>
          <text:p text:style-name="P279">En la composición del Consejo de <text:span text:style-name="T550">P</text:span>articipación Ciudadana se deberá garantizar el principio de representación equilibrada entre mujeres y hombres, así como el prin<text:span text:style-name="T9">cipio de territorialidad.</text:span></text:p>
        </text:list-item>
        <text:list-item>
          <text:p text:style-name="P399"><text:bookmark-start text:name="__RefHeading___Toc16510_1335404434"/><text:soft-page-break/><text:span text:style-name="Fuente_20_de_20_párrafo_20_predeter."><text:span text:style-name="T329">La condición de miembro de este Consejo no exigirá dedicación exclusiva ni dará derecho a remuneración</text:span></text:span><text:span text:style-name="Fuente_20_de_20_párrafo_20_predeter."><text:span text:style-name="T440">, </text:span></text:span><text:span text:style-name="Fuente_20_de_20_párrafo_20_predeter."><text:span text:style-name="T442">con la excepción de las dietas que puedan corresponder</text:span></text:span><text:span text:style-name="Fuente_20_de_20_párrafo_20_predeter."><text:span text:style-name="T441">.</text:span></text:span><text:bookmark-end text:name="__RefHeading___Toc16510_1335404434"/></text:p>
        </text:list-item>
      </text:list>
      <text:p text:style-name="P97"><text:span text:style-name="Fuente_20_de_20_párrafo_20_predeter."><text:span text:style-name="T441"/></text:span></text:p>
      <text:h text:style-name="P542" text:outline-level="5"><text:bookmark-start text:name="__RefHeading___Toc17104_1335404434"/><text:bookmark-start text:name="_Toc503895816"/>Artículo <text:span text:style-name="T1005">102</text:span>. Fines y funciones del Consejo de Participación Ciudadana<text:bookmark-end text:name="__RefHeading___Toc17104_1335404434"/><text:bookmark-end text:name="_Toc503895816"/></text:h>
      <text:list xml:id="list3138661521" text:style-name="L140">
        <text:list-item>
          <text:p text:style-name="P280">Tiene como finalidad impulsar el acercamiento de la Administración de la Generalitat a la sociedad civil y a la ciudadanía facilitando su comunicación.</text:p>
        </text:list-item>
        <text:list-item>
          <text:p text:style-name="P280">El Consejo de Participación Ciudadana tiene como objetivos los siguientes:</text:p>
        </text:list-item>
      </text:list>
      <text:list xml:id="list2894622972" text:style-name="L141">
        <text:list-item>
          <text:list>
            <text:list-item>
              <text:p text:style-name="P282">Propiciar el reconocimiento y la visibilidad de los movimientos asociativos más relevantes, posibilitando <text:span text:style-name="T975">la </text:span><text:span text:style-name="T502">creación </text:span><text:span text:style-name="T512">de otros nuevos.</text:span></text:p>
            </text:list-item>
            <text:list-item>
              <text:p text:style-name="P282">Impulsar el encuentro entre la <text:span text:style-name="T951">A</text:span>dministración de la Generalitat, la sociedad civil y la ciudadanía, facilitando su comunicación.</text:p>
            </text:list-item>
            <text:list-item>
              <text:p text:style-name="P282">Propiciar la convergencia de organismos que agrupen diversas fórmulas participativas y el cauce de iniciativas y experiencias.</text:p>
            </text:list-item>
            <text:list-item>
              <text:p text:style-name="P282">Favorecer la democracia deliberativa y participativa así como la codecisión en los ámbitos en que sea posible.</text:p>
            </text:list-item>
            <text:list-item>
              <text:p text:style-name="P282">Mejorar la transparencia y el gobierno abierto, y una democracia de calidad en el ámbito de la Generalitat.</text:p>
            </text:list-item>
          </text:list>
        </text:list-item>
      </text:list>
      <text:list xml:id="list135125109011324" text:continue-list="list3138661521" text:style-name="L140">
        <text:list-item>
          <text:p text:style-name="P281">Son funciones del Consejo de Participación Ciudadana:</text:p>
        </text:list-item>
      </text:list>
      <text:list xml:id="list59478078" text:style-name="L142">
        <text:list-item>
          <text:list>
            <text:list-item>
              <text:p text:style-name="P283">Asesorar al Consell sobre las líneas generales, objetivos e iniciativas especificas que desarrolle en materia de participación ciudadana.</text:p>
            </text:list-item>
            <text:list-item>
              <text:p text:style-name="P283">Elaborar informes, propuestas y recomendaciones para la mejora de las políticas públicas de la Generalitat en materia de participación y fomento del asociacionismo.</text:p>
            </text:list-item>
            <text:list-item>
              <text:p text:style-name="P283">Informar de aquellos proyectos normativos que la Generalitat promueva en materia de participación ciudadana y fomento del asociacionismo. Los informes del Consejo de Participación Ciudadana serán de carácter facultativo y no vinculante.</text:p>
            </text:list-item>
            <text:list-item>
              <text:p text:style-name="P319"><text:span text:style-name="T513">Informar </text:span><text:span text:style-name="T514">con</text:span><text:span text:style-name="T513"> car</text:span><text:span text:style-name="T514">á</text:span><text:span text:style-name="T513">cter precepti</text:span><text:span text:style-name="T514">vo</text:span><text:span text:style-name="T513"> el Programa Bienal de Participació</text:span><text:span text:style-name="T515">n</text:span><text:span text:style-name="T513"> Ciu</text:span><text:span text:style-name="T515">d</text:span><text:span text:style-name="T513">adana previ</text:span><text:span text:style-name="T514">o</text:span><text:span text:style-name="T513"> a </text:span><text:span text:style-name="T514">su</text:span><text:span text:style-name="T513"> apro</text:span><text:span text:style-name="T514">bación por el</text:span><text:span text:style-name="T513"> Consell.</text:span></text:p>
            </text:list-item>
            <text:list-item>
              <text:p text:style-name="P283">Evaluar la ejecución de políticas que se desarrollen en materia de participación ciudadana y fomento del asociacionismo.</text:p>
            </text:list-item>
            <text:list-item>
              <text:p text:style-name="P283"><text:span text:style-name="T976">P</text:span>roponer a la conselleria competente en materia de participación ciudadana proyectos normativos en materia de participación ciudadana y fomento del asociacionismo.</text:p>
            </text:list-item>
            <text:list-item>
              <text:p text:style-name="P283">Colaborar en el diseño y ejecución de actuaciones para fomentar la participación y el fortalecimiento del tejido asociativo.</text:p>
            </text:list-item>
            <text:list-item>
              <text:p text:style-name="P283">Establecer cauces de colaboración con otros órganos de participación de la ciudadanía existentes en el Estado español y en la Unión Europea.</text:p>
            </text:list-item>
            <text:list-item>
              <text:p text:style-name="P283">Crear las comisiones técnicas y grupos de trabajo que estime necesarias para la realización de las funciones asignadas.</text:p>
            </text:list-item>
            <text:list-item>
              <text:p text:style-name="P284">Cualesquiera otras que se regulen reglamentariamente.</text:p>
            </text:list-item>
          </text:list>
        </text:list-item>
      </text:list>
      <text:list xml:id="list135125552122922" text:continue-list="list135125109011324" text:style-name="L140">
        <text:list-item>
          <text:p text:style-name="P281">Las propuestas, acuerdos, informes o recomendaciones de los órganos del Consejo de Participación Ciudadana se canalizarán por la persona titular de la Presidencia a través del centro directivo de la Generalitat competente en materia de participación ciudadana.</text:p>
        </text:list-item>
      </text:list>
      <text:p text:style-name="P71"/>
      <text:h text:style-name="P525" text:outline-level="4"><text:bookmark-start text:name="__RefHeading___Toc35543_2416294376"/><text:soft-page-break/><text:span text:style-name="T1005">Sección I</text:span><text:bookmark-start text:name="_Toc503895861"/>II. Educación en la participación<text:bookmark-end text:name="__RefHeading___Toc35543_2416294376"/><text:bookmark-end text:name="_Toc503895861"/></text:h>
      <text:h text:style-name="P525" text:outline-level="4"/>
      <text:h text:style-name="P542" text:outline-level="5"><text:bookmark-start text:name="_Toc503895862"/><text:bookmark-start text:name="__RefHeading___Toc16540_1335404434"/>Artículo <text:span text:style-name="T692">103</text:span>. Objeto<text:bookmark-end text:name="_Toc503895862"/><text:bookmark-end text:name="__RefHeading___Toc16540_1335404434"/></text:h>
      <text:list xml:id="list664707414" text:style-name="L143">
        <text:list-item>
          <text:p text:style-name="P421"><text:span text:style-name="T62">La Educación en la participación tendrá </text:span><text:span text:style-name="T63">los siguientes </text:span><text:span text:style-name="T62">objetivos:</text:span></text:p>
        </text:list-item>
      </text:list>
      <text:list xml:id="list4105229684" text:style-name="L144">
        <text:list-item>
          <text:list>
            <text:list-item>
              <text:p text:style-name="P422">Incentivar el desarrollo de acciones y programas de carácter educativo que potencien la cultura participativa en la ciudadanía, especialmente en la infancia, la adolescencia y la juventud.</text:p>
            </text:list-item>
            <text:list-item>
              <text:p text:style-name="P422">Fomentar el uso de técnicas y metodologías participativas de manera transversal en el ámbito de la educación <text:span text:style-name="T1005">reglada y no reglada</text:span>.</text:p>
            </text:list-item>
            <text:list-item>
              <text:p text:style-name="P422"><text:span text:style-name="T62">Promover la educación en participación ciudadana de forma activa y continua, persiguiendo un aprendizaje </text:span><text:span text:style-name="T64">que se mantenga</text:span><text:span text:style-name="T62"> en el tiempo.</text:span></text:p>
            </text:list-item>
          </text:list>
        </text:list-item>
      </text:list>
      <text:list xml:id="list135124160217022" text:continue-list="list664707414" text:style-name="L143">
        <text:list-item>
          <text:p text:style-name="P492"><text:span text:style-name="Fuente_20_de_20_párrafo_20_predeter."><text:span text:style-name="T300">A los efectos de esta ley, se considera educación en y para la participación aquellos aprendizajes a través de los cuales la ciudadanía adquiere capacidades y habilidades y se empodera en el ejercicio del derecho de participación.</text:span></text:span></text:p>
        </text:list-item>
        <text:list-item>
          <text:p text:style-name="P492"><text:span text:style-name="Fuente_20_de_20_párrafo_20_predeter."><text:span text:style-name="T300">La educación para la participación deberá promoverse en los distintos contextos de enseñanza y aprendizaje:</text:span></text:span></text:p>
        </text:list-item>
      </text:list>
      <text:list xml:id="list3803409482" text:style-name="L145">
        <text:list-item>
          <text:list>
            <text:list-item>
              <text:p text:style-name="P493"><text:span text:style-name="Fuente_20_de_20_párrafo_20_predeter."><text:span text:style-name="T300">Educación </text:span></text:span><text:span text:style-name="Fuente_20_de_20_párrafo_20_predeter."><text:span text:style-name="T383">reglada</text:span></text:span><text:span text:style-name="Fuente_20_de_20_párrafo_20_predeter."><text:span text:style-name="T300">: la Generalitat, en el ámbito de sus competencias promoverá el uso de técnicas y metodologías participativas así como la participación del alumnado en órganos de representación y/o decisión en la educación reglada, como mínimo durante la educación obligatoria.</text:span></text:span></text:p>
            </text:list-item>
            <text:list-item>
              <text:p text:style-name="P423">Educación no <text:span text:style-name="T1005">reglada</text:span>: la Generalitat valorará positivamente las prácticas participativas en los procedimientos que respalde, así como el uso de técnicas y metodologías participativas y la existencia de órganos de participación, en el ámbito de la educación no reglada, el ocio y el tiempo libre.</text:p>
            </text:list-item>
          </text:list>
        </text:list-item>
      </text:list>
      <text:p text:style-name="P125"/>
      <text:h text:style-name="P542" text:outline-level="5"><text:bookmark-start text:name="_Toc503895863"/><text:bookmark-start text:name="__RefHeading___Toc16546_1335404434"/>Artículo <text:span text:style-name="T692">104</text:span>. Medidas de fomento y difusión de la Educación en la Participación<text:bookmark-end text:name="_Toc503895863"/><text:bookmark-end text:name="__RefHeading___Toc16546_1335404434"/></text:h>
      <text:p text:style-name="P53">La Generalitat, en el ámbito de sus competencias y con el fin de promover la cultura participativa entre la ciudadanía valenciana, fomentará y difundirá la educación en y para la participación a través de las siguientes medidas:</text:p>
      <text:list xml:id="list3515030043" text:style-name="L146">
        <text:list-item>
          <text:p text:style-name="P285">Impulsar procesos de educación participativa que consideren la educación en valores, considerando la intergeneracionalidad y la equidad.</text:p>
        </text:list-item>
        <text:list-item>
          <text:p text:style-name="P285">Fomentar investigaciones y experiencias innovadoras sobre la enseñanza de la participación ciudadana.</text:p>
        </text:list-item>
        <text:list-item>
          <text:p text:style-name="P285">Fomentar encuentros y la creación de redes que trabajen en y por la educación en la participación.</text:p>
        </text:list-item>
        <text:list-item>
          <text:p text:style-name="P285">Difundir programas participativos desarrollados fuera del ámbito competencial de la Comunitat Valenciana a los que los organismos de las administraciones públicas valencianas pueden adherirse.</text:p>
        </text:list-item>
        <text:list-item>
          <text:p text:style-name="P285">Difundir experiencias y metodologías de participación destinadas a la infancia, adolescencia y juventud y/o que promuevan la educación en valores.</text:p>
        </text:list-item>
        <text:list-item>
          <text:p text:style-name="P285">Apoyar la participación de la infancia, la adolescencia y la juventud en órganos de representación y/o decisión, tanto del ámbito educativo como en otros ámbitos.</text:p>
        </text:list-item>
        <text:list-item>
          <text:p text:style-name="P285">La Generalitat, a través del departamento competente en materia de participación ciudadana, impulsará la formación de profesorado para la práctica y enseñanza en metodologías participativas.</text:p>
        </text:list-item>
        <text:list-item>
          <text:p text:style-name="P285"><text:soft-page-break/>Promover la elaboración de materiales educativos, acciones y programas que promuevan la educación en valores y la cultura participativa.</text:p>
        </text:list-item>
        <text:list-item>
          <text:p text:style-name="P311">Impulsar, en colaboración con las universidades públicas, la oferta formativa de postgrado en materia específica de participación ciudadana.</text:p>
        </text:list-item>
        <text:list-item>
          <text:p text:style-name="P285">Potenciar y divulgar el Aprendizaje Servicio como metodología que relaciona la educación con el entorno y como instrumento de difusión de los hábitos de participación.</text:p>
        </text:list-item>
        <text:list-item>
          <text:p text:style-name="P285"><text:bookmark-start text:name="__RefHeading___Toc16548_1335404434"/><text:span text:style-name="Strong_20_Emphasis"><text:span text:style-name="T25">Crear un plan director de educación para la participación que coordine las direcciones competentes en materia de juventud y política educativa y las organizaciones juveniles.</text:span></text:span><text:bookmark-end text:name="__RefHeading___Toc16548_1335404434"/></text:p>
        </text:list-item>
      </text:list>
      <text:p text:style-name="P53"><text:span text:style-name="Strong_20_Emphasis"><text:span text:style-name="T55"/></text:span></text:p>
      <text:h text:style-name="P178" text:outline-level="3"><text:bookmark text:name="_Toc503895819"/><text:bookmark-start text:name="_Toc503895848"/><text:bookmark-start text:name="__RefHeading___Toc26577_701432077"/><text:span text:style-name="T432">CAPÍTULO </text:span><text:span text:style-name="T435">I</text:span><text:span text:style-name="T432">V. Participación ciudadana en el exterior</text:span><text:bookmark-end text:name="_Toc503895848"/><text:bookmark-end text:name="__RefHeading___Toc26577_701432077"/></text:h>
      <text:p text:style-name="P22"/>
      <text:h text:style-name="P542" text:outline-level="5"><text:bookmark-start text:name="__RefHeading___Toc17188_1335404434"/><text:bookmark-start text:name="_Toc503895849"/>Artículo <text:span text:style-name="T1005">105</text:span>. Fomento e impulso de la participación ciudadana en el exterior<text:bookmark-end text:name="__RefHeading___Toc17188_1335404434"/><text:bookmark-end text:name="_Toc503895849"/></text:h>
      <text:p text:style-name="P65">La Generalitat, a los efectos de esta ley, adoptará las medidas necesarias para fomentar y facilitar la participación efectiva de la ciudadanía valenciana residente en el exterior, en las mismas condiciones y con los mismos requisitos que los residentes en la Comunitat Valenciana.</text:p>
      <text:p text:style-name="P65">Se fomentará activamente la participación de dicha ciudadanía, y especialmente de la juventud, con la finalidad de fomentar su participación activa en los asuntos públicos y propiciar su retorno.</text:p>
      <text:p text:style-name="P65">Se entiende por <text:span text:style-name="T686">ciudadanía valenciana</text:span> <text:span text:style-name="T468">ciudadanos y ciudadanas valencianos</text:span> en el exterior, los ciudadanos y ciudadanas españoles que hayan tenido su última vecindad administrativa en la Comunitat Valenciana. Este mismo régimen será aplicado a sus descendientes, inscritos como españoles, si así lo solicitan en los términos que lo determine la ley del Estado.</text:p>
      <text:p text:style-name="P65"/>
      <text:h text:style-name="P542" text:outline-level="5"><text:bookmark-start text:name="__RefHeading___Toc17190_1335404434"/><text:bookmark-start text:name="_Toc503895850"/>Artículo <text:span text:style-name="T1005">106</text:span>. Espacios de participación CEVEX<text:bookmark-end text:name="__RefHeading___Toc17190_1335404434"/><text:bookmark-end text:name="_Toc503895850"/></text:h>
      <text:list xml:id="list1010854106" text:style-name="L147">
        <text:list-item>
          <text:p text:style-name="P400"><text:span text:style-name="Fuente_20_de_20_párrafo_20_predeter."><text:span text:style-name="T304">La Generalitat apoyará el movimiento asociativo de </text:span></text:span><text:span text:style-name="Fuente_20_de_20_párrafo_20_predeter."><text:span text:style-name="T305">la ciudadanía valenciana</text:span></text:span><text:span text:style-name="Fuente_20_de_20_párrafo_20_predeter."><text:span text:style-name="T304"> en el exterior, fomentando la creación y velando por el mantenimiento de la actividad de los centros valencianos en el exterior (CEVEX), que tendrán como objetivo prioritario la preservación de los vínculos sentimentales, afectivos, sociales y culturales con </text:span></text:span><text:span text:style-name="Fuente_20_de_20_párrafo_20_predeter."><text:span text:style-name="T787">el pueblo valenciano, así como el fomento del conocimiento de su historia, su</text:span></text:span><text:span text:style-name="Fuente_20_de_20_párrafo_20_predeter."><text:span text:style-name="T741"> lengua propia </text:span></text:span><text:span text:style-name="Fuente_20_de_20_párrafo_20_predeter."><text:span text:style-name="T304">y su cultura.</text:span></text:span></text:p>
        </text:list-item>
        <text:list-item>
          <text:p text:style-name="P400"><text:span text:style-name="Fuente_20_de_20_párrafo_20_predeter."><text:span text:style-name="T304">A los efectos de esta ley, tendrá la consideración de centro valenciano en el exterior cualquier asociación legalmente reconocida, sin ánimo de lucro y con personalidad jurídica propia de acuerdo con las normas vigentes en el territorio en el que se encuentre ubicada, constituida por una comunidad de valencianos o valencianas asentada fuera de la Comunitat Valenciana, que sea reconocida como tal por el órgano competente.</text:span></text:span></text:p>
        </text:list-item>
        <text:list-item>
          <text:p text:style-name="P286">A los efectos de defender e integrar sus intereses y de facilitar el cumplimiento conjunto y coordinado de sus fines, los centros valencianos en el exterior reconocidos, podrán constituirse en federaciones y confederaciones.</text:p>
        </text:list-item>
        <text:list-item>
          <text:p text:style-name="P287">Los centros valencianos en el exterior, como instrumentos de participación en la vida social, cultural y política de la Comunitat Valenciana, serán considerados como entidades ciudadanas con los derechos que establece esta ley.</text:p>
        </text:list-item>
        <text:list-item>
          <text:p text:style-name="P401"><text:span text:style-name="T300">El </text:span><text:span text:style-name="T373">P</text:span><text:span text:style-name="Fuente_20_de_20_párrafo_20_predeter."><text:span text:style-name="T302">ortal de </text:span></text:span><text:span text:style-name="Fuente_20_de_20_párrafo_20_predeter."><text:span text:style-name="T314">P</text:span></text:span><text:span text:style-name="Fuente_20_de_20_párrafo_20_predeter."><text:span text:style-name="T302">articipación </text:span></text:span><text:span text:style-name="Fuente_20_de_20_párrafo_20_predeter."><text:span text:style-name="T314">C</text:span></text:span><text:span text:style-name="Fuente_20_de_20_párrafo_20_predeter."><text:span text:style-name="T302">iudadana de la Generalitat</text:span></text:span><text:span text:style-name="T300"> supondrá una plataforma informativa y de interacción </text:span><text:span text:style-name="T782">tecnológica que canalizará los procesos de participación ciudadana, la interacción y el debate de la ciudadanía exterior con la Administración, </text:span><text:span text:style-name="T806">de acuerdo con lo que prevé el artículo 78.4 de esta ley.</text:span></text:p>
        </text:list-item>
      </text:list>
      <text:p text:style-name="P104"/>
      <text:h text:style-name="P542" text:outline-level="5"><text:bookmark-start text:name="__RefHeading___Toc17192_1335404434"/><text:bookmark-start text:name="_Toc503895851"/><text:soft-page-break/>Artículo <text:span text:style-name="T1005">107</text:span>. Consejo de Centros Valencianos en el Exterior<text:bookmark-end text:name="__RefHeading___Toc17192_1335404434"/><text:bookmark-end text:name="_Toc503895851"/></text:h>
      <text:list xml:id="list1989209386" text:style-name="L148">
        <text:list-item>
          <text:p text:style-name="P288">El Consejo de Centros Valencianos en el Exterior ejercerá las funciones consultivas y de asesoramiento a la Administración de la Generalitat en relación con los asuntos que afecten a los derechos e intereses de las comunidades valencianas en el exterior.</text:p>
        </text:list-item>
        <text:list-item>
          <text:p text:style-name="P288">La <text:span text:style-name="T1005">composición </text:span>del Consejo de Centros Valencianos en el Exterior se establecerá reglamentariamente, tendrá una representación <text:span text:style-name="T1005">equilibrada</text:span> entre hombres y mujeres y entre representantes de las <text:span text:style-name="T979">a</text:span>dministraciones <text:span text:style-name="T970">p</text:span>úblicas y de los <text:span text:style-name="T970">c</text:span>entros <text:span text:style-name="T970">v</text:span>alencianos en el <text:span text:style-name="T970">e</text:span>xterior, teniendo en cuenta criterios de territorialidad.</text:p>
        </text:list-item>
        <text:list-item>
          <text:p text:style-name="P289">La condición de miembro de este Consejo no exige la dedicación exclusiva ni da derecho a ninguna remuneración, con la excepción de las dietas que puedan corresponder.</text:p>
        </text:list-item>
      </text:list>
      <text:p text:style-name="P59"/>
      <text:h text:style-name="P542" text:outline-level="5"><text:bookmark-start text:name="__RefHeading___Toc17196_1335404434"/><text:bookmark-start text:name="_Toc503895852"/>Artículo <text:span text:style-name="T1006">108</text:span>. El <text:span text:style-name="T1006">r</text:span>egistro de la ciudadanía valenciana en el exterior<text:bookmark-end text:name="__RefHeading___Toc17196_1335404434"/><text:bookmark-end text:name="_Toc503895852"/></text:h>
      <text:p text:style-name="P92"><text:span text:style-name="T300">La Generalitat</text:span><text:span text:style-name="Fuente_20_de_20_párrafo_20_predeter."><text:span text:style-name="T300"> </text:span></text:span><text:span text:style-name="T300">promoverá la elabora</text:span><text:span text:style-name="Fuente_20_de_20_párrafo_20_predeter."><text:span text:style-name="T300">ción de un registro de la ciudadanía valenciana en el exterior <text:s/>permitiend</text:span></text:span><text:span text:style-name="T300">o el contacto directo y la comunicación activa entre la ciudadanía y la Administración, con el objetivo de fomentar su participación en los procesos participativos que se desarrollen en la Comunitat Valenciana, especialmente en aquellos que incidan en la política valenciana exterior.</text:span></text:p>
      <text:p text:style-name="P65"/>
      <text:h text:style-name="P42" text:outline-level="2"><text:bookmark-start text:name="__RefHeading___Toc16516_1335404434"/><text:span text:style-name="Fuente_20_de_20_párrafo_20_predeter."><text:span text:style-name="T286">T</text:span></text:span><text:bookmark-start text:name="_Toc503895853"/><text:span text:style-name="Fuente_20_de_20_párrafo_20_predeter."><text:span text:style-name="T285">ÍTULO </text:span></text:span><text:span text:style-name="Fuente_20_de_20_párrafo_20_predeter."><text:span text:style-name="T286">II</text:span></text:span><text:span text:style-name="Fuente_20_de_20_párrafo_20_predeter."><text:span text:style-name="T285">I. </text:span></text:span><text:bookmark-end text:name="_Toc503895853"/><text:span text:style-name="Fuente_20_de_20_párrafo_20_predeter."><text:span text:style-name="T286">FOMENTO DEL ASOCIACIONISMO</text:span></text:span><text:bookmark-end text:name="__RefHeading___Toc16516_1335404434"/></text:h>
      <text:p text:style-name="P35"><text:span text:style-name="Fuente_20_de_20_párrafo_20_predeter."><text:span text:style-name="T286"/></text:span></text:p>
      <text:h text:style-name="P542" text:outline-level="5"><text:bookmark-start text:name="__RefHeading___Toc16518_1335404434"/><text:bookmark-start text:name="_Toc503895854"/>Artículo <text:span text:style-name="T1006">109</text:span>. Objeto<text:bookmark-end text:name="__RefHeading___Toc16518_1335404434"/><text:bookmark-end text:name="_Toc503895854"/></text:h>
      <text:list xml:id="list337726131" text:style-name="L149">
        <text:list-item>
          <text:p text:style-name="P427">Este capítulo tiene por objeto establecer medidas de fomento, promoción y apoyo <text:span text:style-name="T539">al derecho de asociación y al asociacionismo</text:span> en el ámbito territorial de la Comunitat Valenciana y en el ámbito competencial de sus <text:span text:style-name="T979">a</text:span>dministraciones públicas.</text:p>
        </text:list-item>
        <text:list-item>
          <text:p text:style-name="P427">A efectos de este capítulo, se entiende por asociacionismo el conjunto de entidades con personalidad jurídica de la sociedad civil, sin ánimo de lucro y con estructura interna democrática que ofrece nuevas vías de participación a la ciudadanía en la vida social y política a través de acciones y actividades. Las asociaciones son, por tanto, agentes de cambio y transformación social inscritos en el registro de asociaciones de la Comunitat Valenciana.</text:p>
        </text:list-item>
      </text:list>
      <text:p text:style-name="P120"/>
      <text:h text:style-name="P549" text:outline-level="5"><text:bookmark-start text:name="__RefHeading___Toc16522_1335404434"/><text:bookmark-start text:name="_Toc503895855"/>Artículo <text:span text:style-name="T1006">110</text:span>. Relación de las <text:span text:style-name="T979">a</text:span>dministraciones <text:span text:style-name="T970">p</text:span>úblicas valencianas con las asociaciones de la Comunitat Valenciana<text:bookmark-end text:name="__RefHeading___Toc16522_1335404434"/><text:bookmark-end text:name="_Toc503895855"/></text:h>
      <text:p text:style-name="P120">La relación entre <text:span text:style-name="T979">a</text:span>dministraciones <text:span text:style-name="T970">p</text:span>úblicas y asociaciones debe darse en términos de colaboración, complementariedad, independencia y participación. A partir de estos principios, las asociaciones de la sociedad civil podrán:</text:p>
      <text:list xml:id="list469488457" text:style-name="L150">
        <text:list-item>
          <text:p text:style-name="P494"><text:span text:style-name="Fuente_20_de_20_párrafo_20_predeter."><text:span text:style-name="T742">Promover</text:span></text:span><text:span text:style-name="Fuente_20_de_20_párrafo_20_predeter."><text:span text:style-name="T133"> </text:span></text:span><text:span text:style-name="Fuente_20_de_20_párrafo_20_predeter."><text:span text:style-name="T304">e intervenir en los procesos de participación ciudadana recogidos en el capítulo </text:span></text:span><text:span text:style-name="Fuente_20_de_20_párrafo_20_predeter."><text:span text:style-name="T306">I</text:span></text:span><text:span text:style-name="Fuente_20_de_20_párrafo_20_predeter."><text:span text:style-name="T308">I</text:span></text:span><text:span text:style-name="Fuente_20_de_20_párrafo_20_predeter."><text:span text:style-name="T306">,</text:span></text:span><text:span text:style-name="Fuente_20_de_20_párrafo_20_predeter."><text:span text:style-name="T304"> del </text:span></text:span><text:span text:style-name="Fuente_20_de_20_párrafo_20_predeter."><text:span text:style-name="T308">t</text:span></text:span><text:span text:style-name="Fuente_20_de_20_párrafo_20_predeter."><text:span text:style-name="T304">ítulo </text:span></text:span><text:span text:style-name="Fuente_20_de_20_párrafo_20_predeter."><text:span text:style-name="T308">II, del Libro II</text:span></text:span><text:span text:style-name="Fuente_20_de_20_párrafo_20_predeter."><text:span text:style-name="T304"> d</text:span></text:span><text:span text:style-name="Fuente_20_de_20_párrafo_20_predeter."><text:span text:style-name="T306">e </text:span></text:span><text:span text:style-name="Fuente_20_de_20_párrafo_20_predeter."><text:span text:style-name="T304">esta ley.</text:span></text:span></text:p>
        </text:list-item>
        <text:list-item>
          <text:p text:style-name="P494"><text:span text:style-name="Fuente_20_de_20_párrafo_20_predeter."><text:span text:style-name="T134">Integrar</text:span></text:span><text:span text:style-name="Fuente_20_de_20_párrafo_20_predeter."><text:span text:style-name="T304"> los órganos de participación institucional.</text:span></text:span></text:p>
        </text:list-item>
        <text:list-item>
          <text:p text:style-name="P428">Establecer convenios, contratos u otras formas de colaboración con las administraciones públicas valencianas.</text:p>
        </text:list-item>
        <text:list-item>
          <text:p text:style-name="P428">Trasladar a las <text:span text:style-name="T979">a</text:span>dministraciones <text:span text:style-name="T970">p</text:span>úblicas las demandas y necesidades de la ciudadanía.</text:p>
        </text:list-item>
        <text:list-item>
          <text:p text:style-name="P428">Fomentar la coordinación y cooperación entre los distintos <text:span text:style-name="T970">c</text:span>entros <text:span text:style-name="T970">v</text:span>alencianos en el <text:span text:style-name="T970">e</text:span>xterior.</text:p>
        </text:list-item>
        <text:list-item>
          <text:p text:style-name="P428">Cualesquiera otras relaciones recogidas en la presente ley y en el resto ordenamiento jurídico.</text:p>
        </text:list-item>
      </text:list>
      <text:p text:style-name="P120"/>
      <text:h text:style-name="P542" text:outline-level="5"><text:bookmark-start text:name="__RefHeading___Toc7255_598336712"/><text:soft-page-break/><text:span text:style-name="T536">Artículo</text:span> <text:span text:style-name="T1007">111</text:span>. Formació<text:span text:style-name="T536">n</text:span> sobre <text:span text:style-name="T536">asociacionismo y participación</text:span><text:bookmark-end text:name="__RefHeading___Toc7255_598336712"/></text:h>
      <text:list xml:id="list3417143222" text:style-name="L151">
        <text:list-item>
          <text:p text:style-name="P290">La Generalitat, <text:span text:style-name="T536">a través del departamento competente en la materia de participación ciudadana, realizará las actuaciones siguientes:</text:span></text:p>
        </text:list-item>
      </text:list>
      <text:list xml:id="list946427037" text:style-name="L152">
        <text:list-item>
          <text:list>
            <text:list-item>
              <text:p text:style-name="P292">Elabora<text:span text:style-name="T599">r </text:span>un plan plurianual de formación para el tejido asociativo y el fomento de la participación <text:span text:style-name="T537">ciudadana</text:span> orientado a responder a las necesidades de cualificación y aprendizaje de las personas que forman parte de las entidades ciudadanas y las lideran, prestando especia<text:span text:style-name="T608">l atención </text:span>a todo aquello relacionado con las metodologías y funcionamiento de las asociaciones.</text:p>
            </text:list-item>
            <text:list-item>
              <text:p text:style-name="P292">Elaborar un plan plurianual de formación para responder a las necesidades de cualificación del personal de ayuntamientos y otras instituciones públicas que gestionen programas y políticas de participación ciudadana y apoyo a las asociaciones.</text:p>
            </text:list-item>
            <text:list-item>
              <text:p text:style-name="P292">Reunir la información de las acciones de formación de las diferentes entidades ciudadanas que sean abiertas a otras personas o entidades y <text:span text:style-name="T608">difundirlas </text:span>públicamente.</text:p>
            </text:list-item>
          </text:list>
        </text:list-item>
      </text:list>
      <text:list xml:id="list135125590182253" text:continue-list="list3417143222" text:style-name="L151">
        <text:list-item>
          <text:p text:style-name="P291">La Generalitat <text:span text:style-name="T516">fomentará la creación de </text:span>una <text:span text:style-name="T977">e</text:span>scuela permanente de formación asociativa que asumirá la gestión de las actuaciones anteriores y se coordinará con aquellas instituciones públicas y privadas de la Comunitat Valenciana que realicen acciones de formación para asociaciones y para la promoción de la participación ciudadana.</text:p>
        </text:list-item>
        <text:list-item>
          <text:p text:style-name="P291">La Generalitat, en colaboración con las <text:span text:style-name="T970">d</text:span>iputaciones <text:span text:style-name="T970">p</text:span>rovinciales, impulsará espacios de encuentro de los ayuntamientos de la Comunitat Valenciana para el intercambio de experiencias y metodologías en el ámbito de la participación ciudadana y la promoción del asociacionismo.</text:p>
        </text:list-item>
      </text:list>
      <text:p text:style-name="P72"/>
      <text:h text:style-name="P542" text:outline-level="5"><text:bookmark-start text:name="__RefHeading___Toc7257_598336712"/>Artículo <text:span text:style-name="T1008">112</text:span>. Asesoramiento e información sobre asociacionismo<text:bookmark-end text:name="__RefHeading___Toc7257_598336712"/></text:h>
      <text:p text:style-name="P65"><text:span text:style-name="T569">L</text:span><text:span text:style-name="T568">a Generalitat, mediante el departamento competente en materia de participación ciudadana, deberá facilitar información y prestar asesoramiento al tejido asociativo y a los ayuntamientos de la Comunitat Valenciana para contribuir a optimizar el funcionamiento de las entidades ciudadanas y de los programas municipales de participación ciudadana.</text:span></text:p>
      <text:p text:style-name="P87"/>
      <text:h text:style-name="P542" text:outline-level="5"><text:bookmark-start text:name="__RefHeading___Toc28563_386002932"/><text:span text:style-name="T571">Artículo </text:span><text:span text:style-name="T573">1</text:span><text:span text:style-name="T574">13</text:span><text:span text:style-name="T571">. </text:span><text:span text:style-name="T572">Promoción y difusión del asociacionismo</text:span><text:bookmark-end text:name="__RefHeading___Toc28563_386002932"/></text:h>
      <text:list xml:id="list1978694179" text:style-name="L153">
        <text:list-item>
          <text:p text:style-name="P527"><text:bookmark-start text:name="__RefHeading___Toc28565_386002932"/>La Generalitat, mediante el departamento competente en materia de participación ciudadana, realizará acciones para:<text:bookmark-end text:name="__RefHeading___Toc28565_386002932"/></text:p>
        </text:list-item>
      </text:list>
      <text:list xml:id="list2760622829" text:style-name="L154">
        <text:list-item>
          <text:list>
            <text:list-item>
              <text:p text:style-name="P521">Promocionar genéricamente el asociacionismo y la cooperación ciudadana por su valor cívico como herramientas de cohesión social y convivencia en el conjunto de la sociedad, prestando especial atención a la juventud y a las mujeres, así como al resto de colectivos con mayores dificultades de integración social.</text:p>
            </text:list-item>
            <text:list-item>
              <text:p text:style-name="P521">Publicitar la existencia de las entidades ciudadanas y difundir públicamente sus actividades en el <text:span text:style-name="T970">P</text:span>ortal de <text:span text:style-name="T970">P</text:span>articipación <text:span text:style-name="T970">C</text:span>iudadana de l<text:span text:style-name="T616">a</text:span> Generalitat.</text:p>
            </text:list-item>
            <text:list-item>
              <text:p text:style-name="P523"><text:span text:style-name="T78">Establecer como estrategia de puesta en valor del asociacionismo, la valoración positiva para acceder </text:span><text:span text:style-name="T80">a</text:span><text:span text:style-name="T78"> determinados servicios y actividades p</text:span><text:span text:style-name="T80">ú</text:span><text:span text:style-name="T78">blicas para aquellas personas que acrediten su</text:span> <text:span text:style-name="T78">condición de miembro de alguna entidad ciudadana. L</text:span><text:span text:style-name="T79">a</text:span><text:span text:style-name="T78"> Generalitat, mediante el desarrollo reglamentario de esta ley, definirá las ventajas que se pueden obtener y los requisitos mínimos para que sean aplicados. Las entidades </text:span><text:span text:style-name="T79">l</text:span><text:span text:style-name="T78">oca</text:span><text:span text:style-name="T79">l</text:span><text:span text:style-name="T78">es de la Comunitat Valenciana podrán aplicar este principio de discriminación positiva en los servicios y actividades municipales.</text:span></text:p>
            </text:list-item>
            <text:list-item>
              <text:p text:style-name="P522">Organizar unos premios anuales dedicados a reconocer el traba<text:span text:style-name="T617">j</text:span>o de las asociaciones en la Comunitat Valenciana.</text:p>
            </text:list-item>
          </text:list>
        </text:list-item>
      </text:list>
      <text:list xml:id="list135124394935394" text:continue-list="list1978694179" text:style-name="L153">
        <text:list-item>
          <text:p text:style-name="P528"><text:soft-page-break/><text:span text:style-name="T17">Las administraciones públicas</text:span><text:span text:style-name="T109"> p</text:span><text:span text:style-name="T17">ueden</text:span><text:span text:style-name="T109"> contemplar en su sistema de fiscalidad, desgravaciones relacionadas con la participación de los ciudadanos y ciudadana</text:span><text:span text:style-name="T110">s</text:span><text:span text:style-name="T109"> en las asociaciones.</text:span></text:p>
        </text:list-item>
        <text:list-item>
          <text:p text:style-name="P529">Los medios de comunicación de titularidad pública y los medios de comunicación privados subvencionados por la Generalitat deberán integrar en sus contenidos la divulgación del tejido asociativo de la Comunitat Valenciana y sus actividades abiertas al público, teniendo en cuenta criterios de pluralidad, territorialidad e interés social y cultural.</text:p>
        </text:list-item>
      </text:list>
      <text:p text:style-name="P151"/>
      <text:h text:style-name="P177" text:outline-level="1"><text:bookmark-start text:name="_Toc503895876"/><text:bookmark-start text:name="__RefHeading___Toc16740_1335404434"/>DISPOSICIONES ADICIONALES<text:bookmark-end text:name="_Toc503895876"/><text:bookmark-end text:name="__RefHeading___Toc16740_1335404434"/></text:h>
      <text:p text:style-name="P22"/>
      <text:h text:style-name="P549" text:outline-level="5"><text:bookmark-start text:name="__RefHeading___Toc16391_1429642479"/><text:span text:style-name="T583">P</text:span>rimera. Aplicaci<text:span text:style-name="T583">ón</text:span> a los regímenes especiales del derecho de acceso a la información pública<text:bookmark-end text:name="__RefHeading___Toc16391_1429642479"/></text:h>
      <text:p text:style-name="P85"><text:span text:style-name="T11">Aquellas materias que tengan previsto un régimen jurídico específico de acceso a la información se regirán por su normativa específica y, supletoriamente, por </text:span><text:span text:style-name="T12">esta ley y por la Ley 19/2013, de 9 de diciembre, de transparencia, acceso a la información y buen gobierno</text:span><text:span text:style-name="T11">. </text:span><text:span text:style-name="T12">L</text:span><text:span text:style-name="T11">a aplicación del régimen específico tendrá como mínimo los mecanismos de garantía que establece con carácter general esta ley, que serán compatibles con la aplicación de los mecanismos previstos en la normativa específica.</text:span></text:p>
      <text:p text:style-name="P86"/>
      <text:h text:style-name="P542" text:outline-level="5"><text:bookmark-start text:name="__RefHeading___Toc16387_1429642479"/><text:span text:style-name="T583">Segunda</text:span><text:bookmark-start text:name="_Toc503895877"/>. Medidas generales de aplicación de la ley<text:bookmark-end text:name="__RefHeading___Toc16387_1429642479"/><text:bookmark-end text:name="_Toc503895877"/></text:h>
      <text:list xml:id="list2207461897" text:style-name="L155">
        <text:list-item>
          <text:p text:style-name="P313">La Administración de la Generalitat debe establecer un programa de apoyo a las entidades locales, especialmente a las que dispongan de menos recursos y capacidad técnica y operativa, para aplicar la presente ley. Este programa debe incluir apoyo económico y asesoramiento tecnológico y jurídico.</text:p>
        </text:list-item>
        <text:list-item>
          <text:p text:style-name="P313">La Administración de la Generalitat debe prestar asesoramiento jurídico y tecnológico a las entidades para las que la ley establece unas obligaciones específicas de transparencia para la percepción de fondos públicos. La Generalitat debe facilitar a estas entidades protocolos para el cumplimiento de dichas obligaciones. En las convocatorias de subvenciones o en los convenios suscritos pueden preverse medidas específicas de apoyo técnico para poder hacer efectivas estas obligaciones.</text:p>
        </text:list-item>
        <text:list-item>
          <text:p text:style-name="P315">La Administración de la Generalitat debe prestar asistencia técnica a las corporaciones de derecho público y las federaciones deportivas que no pueden hacer frente a sus obligaciones de publicidad activa por cuestiones económicas. Para ello, se habilitarán los medios técnicos necesarios, proporcionando un único sitio web al efecto.</text:p>
        </text:list-item>
        <text:list-item>
          <text:p text:style-name="P313">La Administración de la Generalitat debe prestar asesoramiento jurídico y tecnológico al resto de instituciones y entidades obligadas por la presente ley.</text:p>
        </text:list-item>
        <text:list-item>
          <text:p text:style-name="P316">A <text:span text:style-name="T631">los efectos de lo previsto</text:span> en el <text:span text:style-name="T899">apartado 6 del artículo 8</text:span><text:span text:style-name="T950">, </text:span>de la presente ley, para poder cumplir con las obligaciones de transparencia, buen gobierno y reutilización de la información, se crearán o adaptarán las aplicaciones informáticas necesarias <text:span text:style-name="T631">conforme</text:span> a los principios de austeridad del gasto y sostenibilidad financiera, evitando duplicidades innecesarias.</text:p>
        </text:list-item>
      </text:list>
      <text:p text:style-name="P82"/>
      <text:h text:style-name="Heading_20_5" text:outline-level="5"><text:bookmark-start text:name="__RefHeading___Toc17228_1335404434"/><text:span text:style-name="Fuente_20_de_20_párrafo_20_predeter."><text:span text:style-name="T232">Terce</text:span></text:span><text:span text:style-name="Fuente_20_de_20_párrafo_20_predeter."><text:span text:style-name="T130">ra</text:span></text:span><text:bookmark-start text:name="_Toc503895878"/><text:span text:style-name="T229">. Plan de formación</text:span><text:bookmark-end text:name="_Toc503895878"/><text:span text:style-name="T229"> </text:span><text:span text:style-name="T233">de la Generalitat</text:span><text:bookmark-end text:name="__RefHeading___Toc17228_1335404434"/></text:h>
      <text:list xml:id="list2086475315" text:style-name="L156">
        <text:list-item>
          <text:p text:style-name="P362"><text:span text:style-name="Fuente_20_de_20_párrafo_20_predeter."><text:span text:style-name="T274">El </text:span></text:span><text:span text:style-name="Fuente_20_de_20_párrafo_20_predeter."><text:span text:style-name="T283">P</text:span></text:span><text:span text:style-name="Fuente_20_de_20_párrafo_20_predeter."><text:span text:style-name="T274">lan anual de formación para el personal empleado público de la Administración de la Generalitat, elaborado por el Instituto Valenciano de Administración Pública (IVAP), incluirá </text:span></text:span><text:span text:style-name="Fuente_20_de_20_párrafo_20_predeter."><text:span text:style-name="T279">un ámbito formativo específico</text:span></text:span><text:span text:style-name="Fuente_20_de_20_párrafo_20_predeter."><text:span text:style-name="T274"> </text:span></text:span><text:span text:style-name="Fuente_20_de_20_párrafo_20_predeter."><text:span text:style-name="T280">en materia de g</text:span></text:span><text:span text:style-name="Fuente_20_de_20_párrafo_20_predeter."><text:span text:style-name="T274">obierno </text:span></text:span><text:span text:style-name="Fuente_20_de_20_párrafo_20_predeter."><text:span text:style-name="T280">a</text:span></text:span><text:span text:style-name="Fuente_20_de_20_párrafo_20_predeter."><text:span text:style-name="T274">bierto, que ofertará </text:span></text:span><text:span text:style-name="Fuente_20_de_20_párrafo_20_predeter."><text:span text:style-name="T281">acciones formativas</text:span></text:span><text:span text:style-name="Fuente_20_de_20_párrafo_20_predeter."><text:span text:style-name="T274"> <text:s/>en materia de transparencia, buen gobierno, participación ciudadana e innovación.</text:span></text:span></text:p>
        </text:list-item>
        <text:list-item>
          <text:p text:style-name="P402"><text:soft-page-break/><text:span text:style-name="T274">Independientemente de lo anterior, también se habilitará con carácter obligatorio, al menos </text:span><text:span text:style-name="T281">una acción formativa</text:span><text:span text:style-name="T274"> en la categoría de autoformación sobre </text:span><text:span text:style-name="T281">el ámbito formativo específico</text:span><text:span text:style-name="T274"> </text:span><text:span text:style-name="Fuente_20_de_20_párrafo_20_predeter."><text:span text:style-name="T280">en materia de g</text:span></text:span><text:span text:style-name="Fuente_20_de_20_párrafo_20_predeter."><text:span text:style-name="T274">obierno </text:span></text:span><text:span text:style-name="Fuente_20_de_20_párrafo_20_predeter."><text:span text:style-name="T280">a</text:span></text:span><text:span text:style-name="Fuente_20_de_20_párrafo_20_predeter."><text:span text:style-name="T274">bierto</text:span></text:span><text:span text:style-name="T274">.</text:span></text:p>
        </text:list-item>
        <text:list-item>
          <text:p text:style-name="P314">La Generalitat podrá colaborar con otras <text:span text:style-name="T979">a</text:span>dministraciones <text:span text:style-name="T970">p</text:span>úblicas o entidades del sector público con e<text:span text:style-name="T632">l</text:span> fin <text:span text:style-name="T690">de fomentar la formación de su personal. </text:span></text:p>
        </text:list-item>
        <text:list-item>
          <text:p text:style-name="P314">La conselleria competente en materia de transparencia, impulsará la formación y sensibilización en la materia mediante convenios de colaboración con universidades y otras instituciones públicas y centros de investigación.</text:p>
        </text:list-item>
        <text:list-item>
          <text:p text:style-name="P314">Anualmente se elaborará una memoria de actividades y objetivos alcanzados. Esta información se publicará en el Portal de Transparencia de la Generalitat.</text:p>
        </text:list-item>
      </text:list>
      <text:p text:style-name="P84"/>
      <text:h text:style-name="P542" text:outline-level="5"><text:bookmark-start text:name="__RefHeading___Toc16393_1429642479"/>Cuarta. Evaluación del cumplimi<text:span text:style-name="T584">ento de las obligaciones de publicidad activa</text:span><text:bookmark-end text:name="__RefHeading___Toc16393_1429642479"/></text:h>
      <text:list xml:id="list726036381" text:style-name="L157">
        <text:list-item>
          <text:p text:style-name="P317">El Consejo de Transparencia adoptará sistemas de indicadores objetivos para la evaluación del cumplimiento de las obligaciones de publicidad activa de los sujetos obligados.</text:p>
        </text:list-item>
        <text:list-item>
          <text:p text:style-name="P317">L<text:span text:style-name="T585">as entidades incluidas en el ámbito de aplicación de esta ley tienen el deber de colaborar con el Consejo de Transparencia </text:span>para la evaluación del cumplimiento de las obligaciones de publicidad activa<text:span text:style-name="T585">, </text:span>para lo cual deberán seguir<text:span text:style-name="T585"> las directrices o indicaciones que se establezcan.</text:span></text:p>
        </text:list-item>
        <text:list-item>
          <text:p text:style-name="P317">Para la elaboración del sistema de indicadores para la evaluación se podrán establecer mecanismos de colaboración con las administraciones públicas, las universidades públicas valencianas y las autoridades de transparencia del Estado y del resto de las Comunidades Autónomas.</text:p>
        </text:list-item>
      </text:list>
      <text:p text:style-name="P115"/>
      <text:h text:style-name="Heading_20_5" text:outline-level="5"><text:bookmark-start text:name="__RefHeading___Toc46359_349487028"/><text:span text:style-name="Fuente_20_de_20_párrafo_20_predeter."><text:span text:style-name="T236">Quinta</text:span></text:span><text:bookmark-start text:name="_Toc503895879"/><text:span text:style-name="T229">. Habilitación de créditos</text:span><text:bookmark-end text:name="__RefHeading___Toc46359_349487028"/><text:bookmark-end text:name="_Toc503895879"/></text:h>
      <text:list xml:id="list4189880983" text:style-name="L158">
        <text:list-item>
          <text:p text:style-name="P326"><text:span text:style-name="T246">La conselleria competente en materia de hacienda habilitará los crédito</text:span><text:span text:style-name="T247">s</text:span><text:span text:style-name="T246"> y realizará, </text:span><text:span text:style-name="T247">si procede,</text:span><text:span text:style-name="T246"> </text:span><text:span text:style-name="T247">las</text:span><text:span text:style-name="T246"> modificaciones presupuestarias </text:span><text:span text:style-name="T247">necesarias</text:span><text:span text:style-name="T246"> para la puesta en </text:span><text:span text:style-name="T247">funcionamiento </text:span><text:span text:style-name="T246">del Consejo de Transparencia</text:span><text:span text:style-name="T169">, </text:span><text:span text:style-name="T170">con relación a</text:span><text:span text:style-name="T171"> los puestos a los que hace referencia el artículo 45.</text:span></text:p>
        </text:list-item>
        <text:list-item>
          <text:p text:style-name="P327"><text:span text:style-name="T158">Al efecto de la constitución de las unidades administrativas específicas a la que se refiere el artículo 41 de esta </text:span><text:span text:style-name="T172">l</text:span><text:span text:style-name="T158">ey, cada uno de los departamentos del Consell así como cada una de las entidades y sujetos que conforman el Sector Público Instrumental de la Generalitat, financiarán, con cargo a su presupuesto, la dotación de medios personales y materiales. En este mismo sentido, la </text:span><text:span text:style-name="T173">c</text:span><text:span text:style-name="T158">onselleria </text:span><text:span text:style-name="T173">competente en materia </text:span><text:span text:style-name="T158">de </text:span><text:span text:style-name="T174">t</text:span><text:span text:style-name="T158">ransparencia dotará, con cargo a su presupuesto, los medios personales y materiales necesarios para asumir las nuevas funciones establecidas en la presente </text:span><text:span text:style-name="T172">l</text:span><text:span text:style-name="T158">ey.</text:span></text:p>
        </text:list-item>
      </text:list>
      <text:p text:style-name="P79"/>
      <text:h text:style-name="P176" text:outline-level="1"><text:bookmark-start text:name="_Toc503895881"/><text:bookmark-start text:name="__RefHeading___Toc16550_1335404434"/><text:span text:style-name="T1009">DISPOSICI</text:span><text:span text:style-name="T1010">ONES</text:span><text:span text:style-name="T1009"> TRANSITORIA</text:span><text:bookmark-end text:name="_Toc503895881"/><text:span text:style-name="T1010">S</text:span><text:bookmark-end text:name="__RefHeading___Toc16550_1335404434"/></text:h>
      <text:p text:style-name="P22"/>
      <text:h text:style-name="P550" text:outline-level="5"><text:bookmark-start text:name="__RefHeading___Toc85443_3697587548"/><text:span text:style-name="T519">Primera</text:span><text:bookmark-start text:name="_Toc5038958821"/>. <text:span text:style-name="T656">Mandato de los miembros</text:span> del Consejo de Transparencia, Acceso a la Información Pública<text:bookmark-end text:name="_Toc5038958821"/> <text:span text:style-name="T553">y Buen Gobierno</text:span><text:bookmark-end text:name="__RefHeading___Toc85443_3697587548"/></text:h>
      <text:p text:style-name="P75"><text:bookmark-start text:name="__RefHeading___Toc12868_1753226761"/>Las personas que, en el momento de la entrada en vigor de esta ley formen parte del Consejo de Transparencia, Acceso a la Información Pública y Buen Gobierno, <text:span text:style-name="T925">continuarán</text:span> en su actual régimen jurídico hasta la conclusión de su periodo de mandato y el nombramiento de los nuevos miembros del Consejo de Transparencia.<text:bookmark-end text:name="__RefHeading___Toc12868_1753226761"/></text:p>
      <text:p text:style-name="P75"/>
      <text:h text:style-name="P553" text:outline-level="5"><text:bookmark-start text:name="__RefHeading___Toc7261_598336712"/><text:soft-page-break/><text:span text:style-name="T519">Segunda. </text:span><text:span text:style-name="T520">Evaluación de los órganos de participación instituciona</text:span><text:span text:style-name="T521">l</text:span><text:span text:style-name="T520"> existentes </text:span><text:span text:style-name="T522">y plazo de adaptación de su composición y funciones</text:span><text:bookmark-end text:name="__RefHeading___Toc7261_598336712"/></text:h>
      <text:list xml:id="list3869385094" text:style-name="L159">
        <text:list-item>
          <text:p text:style-name="P432">En el plazo de seis meses desde la entrada en vigor de la presente <text:span text:style-name="T628">l</text:span>ey, la Dirección General competente en materia de participación ciudadana efectuará una evaluación de los órganos colegiados de participación ya existentes en el ámbito de la Administración de la Generalitat y de su <text:span text:style-name="T629">S</text:span>ector <text:span text:style-name="T629">P</text:span>úblico <text:span text:style-name="T629">I</text:span>nstrumental y formulará posibles recomendaciones con el objeto de adecuar su <text:span text:style-name="T872">composición y</text:span><text:span text:style-name="T1023"> </text:span>funciones a las exigencias de participación establecidas en la presente <text:span text:style-name="T966">l</text:span>ey o a la realidad de la idoneidad del órgano.</text:p>
        </text:list-item>
        <text:list-item>
          <text:p text:style-name="P432">En el plazo de los seis meses posteriores a la evaluación a que se refiere el <text:span text:style-name="T628">apartado</text:span> anterior, las consellerias competentes deberán iniciar los proyectos normativos o efectuar las medidas necesarias cuya necesidad se derive de la citada evaluación.</text:p>
        </text:list-item>
      </text:list>
      <text:p text:style-name="P126"/>
      <text:h text:style-name="P554" text:outline-level="5"><text:bookmark-start text:name="__RefHeading___Toc63452_1071420399"/>Tercera. Régimen transitorio en materia de publicidad activa. <text:bookmark-end text:name="__RefHeading___Toc63452_1071420399"/></text:h>
      <text:p text:style-name="P140"><text:span text:style-name="T527">S</text:span><text:span text:style-name="T526">e mantendrá vigente el Capítulo I del Título I de la Ley 2/2015, de 2 de abril, de la Generalitat, de Transparencia, Buen Gobierno y Participación Ciudadana de la Comunitat Valenciana, </text:span><text:span text:style-name="T531">hasta</text:span><text:span text:style-name="T526"> </text:span><text:span text:style-name="T531">que</text:span><text:span text:style-name="T526"> no </text:span><text:span text:style-name="T530">se produzca la entrada</text:span><text:span text:style-name="T526"> en vigor </text:span><text:span text:style-name="T530">d</text:span><text:span text:style-name="T526">el Cap</text:span><text:span text:style-name="T528">í</text:span><text:span text:style-name="T526">tulo II del Título I del Libro I de la presente ley, </text:span><text:span text:style-name="T531">conforme a </text:span><text:span text:style-name="T533">lo establecido en su</text:span><text:span text:style-name="T529"> Disposición Final Segunda</text:span><text:span text:style-name="T532">.</text:span></text:p>
      <text:p text:style-name="P139"/>
      <text:p text:style-name="P139"/>
      <text:h text:style-name="P177" text:outline-level="1"><text:bookmark-start text:name="_Toc503895883"/><text:bookmark-start text:name="__RefHeading___Toc16552_1335404434"/>DISPOSICIÓN DEROGATORIA<text:bookmark-end text:name="_Toc503895883"/><text:bookmark-end text:name="__RefHeading___Toc16552_1335404434"/></text:h>
      <text:p text:style-name="P22"/>
      <text:h text:style-name="P542" text:outline-level="5"><text:bookmark-start text:name="_Toc503895884"/><text:bookmark-start text:name="__RefHeading___Toc17234_1335404434"/>Única. Derogación normativa<text:bookmark-end text:name="_Toc503895884"/><text:bookmark-end text:name="__RefHeading___Toc17234_1335404434"/></text:h>
      <text:p text:style-name="P51">A la entrada en vigor de esta ley queda derogada la Ley 2/2015, de 2 de abril, de la Generalitat, de <text:span text:style-name="T971">t</text:span>ransparencia, <text:span text:style-name="T971">b</text:span>uen <text:span text:style-name="T971">g</text:span>obierno y <text:span text:style-name="T971">p</text:span>articipación <text:span text:style-name="T971">c</text:span>iudadana de la Comunitat Valenciana.</text:p>
      <text:p text:style-name="P51">Asimismo, quedan derogadas cuantas disposiciones de igual o inferior rango se opongan a lo dispuesto en esta ley.</text:p>
      <text:p text:style-name="P51"/>
      <text:h text:style-name="P172" text:outline-level="1"><text:bookmark-start text:name="_Toc503895885"/><text:bookmark-start text:name="__RefHeading___Toc16554_1335404434"/>DISPOSICIONES FINALES<text:bookmark-end text:name="_Toc503895885"/><text:bookmark-end text:name="__RefHeading___Toc16554_1335404434"/></text:h>
      <text:p text:style-name="P38"/>
      <text:h text:style-name="P542" text:outline-level="5"><text:bookmark-start text:name="__RefHeading___Toc17238_1335404434"/><text:span text:style-name="T457">Primera</text:span><text:bookmark-start text:name="_Toc503895887"/><text:span text:style-name="T128">. Desarrollo reglamentario y marco legal</text:span><text:bookmark-end text:name="__RefHeading___Toc17238_1335404434"/><text:bookmark-end text:name="_Toc503895887"/></text:h>
      <text:list xml:id="list604573493" text:style-name="L160">
        <text:list-item>
          <text:p text:style-name="P293">Se faculta al Consell para desarrollar reglamentariamente <text:span text:style-name="T622">las </text:span>disposiciones contenidas en esta ley. <text:span text:style-name="T1008">En todo caso, en el plazo de doce meses desde la publicación de la ley en el </text:span><text:span text:style-name="T5">Diari <text:s/>Oficial de la Generalitat Valenciana</text:span><text:span text:style-name="T1008">, el Consell realizará las modificaciones normativas necesarias para adaptar el contenido de los decretos enumerados en el apartado dos de esta disposición.</text:span></text:p>
        </text:list-item>
        <text:list-item>
          <text:p text:style-name="P293">Hasta que no se dicten las disposiciones reglamentarias <text:span text:style-name="T952">previstas en</text:span> esta ley, en todo lo que no se oponga a la misma, continuarán en vigor:</text:p>
        </text:list-item>
      </text:list>
      <text:list xml:id="list3203637303" text:style-name="L161">
        <text:list-item>
          <text:list>
            <text:list-item>
              <text:p text:style-name="P294"><text:span text:style-name="T127">E</text:span>l Decreto 56/2016, del Consell, de 6 de mayo, por el que se aprueba el Código de Buen Gobierno de la Generalitat.</text:p>
            </text:list-item>
            <text:list-item>
              <text:p text:style-name="P294"><text:span text:style-name="T127">E</text:span>l Decreto 105/2017, de 28 de julio, del Consell, de desarrollo de la Ley 2/2015, de 2 de abril, de la Generalitat, en materia de transparencia y de regulación del Consejo de Transparencia, Acceso a la Información Pública y Buen Gobierno.</text:p>
            </text:list-item>
            <text:list-item>
              <text:p text:style-name="P294"><text:span text:style-name="T127">E</text:span>l Decreto 190/2016, de 16 de diciembre, del Consell, por el que se regula el Consejo de Participación Ciudadana de la Comunitat Valenciana.</text:p>
            </text:list-item>
            <text:list-item>
              <text:p text:style-name="P294"><text:soft-page-break/><text:span text:style-name="T127">E</text:span>l Decreto 94/2016, 22 de julio, del Consell, por el que se regulan los <text:span text:style-name="T552">C</text:span>entros <text:span text:style-name="T552">V</text:span>alencianos en el <text:span text:style-name="T552">E</text:span>xterior de la Comunitat Valenciana.</text:p>
            </text:list-item>
          </text:list>
        </text:list-item>
      </text:list>
      <text:list xml:id="list135123974053147" text:continue-list="list604573493" text:style-name="L160">
        <text:list-item>
          <text:p text:style-name="P295">Se habilita al Consell<text:span text:style-name="T696"> para la creación el tratamiento de datos de carácter personal establecido en el artículo </text:span><text:span text:style-name="T900">108</text:span><text:span text:style-name="T696"> de esta ley.</text:span></text:p>
        </text:list-item>
        <text:list-item>
          <text:p text:style-name="P296"><text:span text:style-name="T696">El reglamento al que alude el artículo 4</text:span><text:span text:style-name="T896">6</text:span><text:span text:style-name="T897"> </text:span>de esta ley será aprobado en el plazo máximo de 6 meses a contar desde la constitución del Consejo de Transparencia, una vez nombrados sus miembros según lo previsto en esta ley.</text:p>
        </text:list-item>
      </text:list>
      <text:p text:style-name="P60"/>
      <text:h text:style-name="P542" text:outline-level="5"><text:bookmark-start text:name="__RefHeading___Toc17240_1335404434"/><text:span text:style-name="T627">Segunda</text:span><text:bookmark-start text:name="_Toc503895888"/>. Entrada en vigor<text:bookmark-end text:name="__RefHeading___Toc17240_1335404434"/><text:bookmark-end text:name="_Toc503895888"/></text:h>
      <text:p text:style-name="P73">Esta ley entrará en vigor <text:span text:style-name="T1008">a los veinte días de su publicación en el </text:span><text:span text:style-name="T5">Diari Oficial de la Generalitat Valenciana</text:span><text:span text:style-name="T1008">, excepto:</text:span></text:p>
      <text:list xml:id="list3095174662" text:style-name="L162">
        <text:list-item>
          <text:p text:style-name="P403"><text:span text:style-name="T782">El capítulo </text:span><text:span text:style-name="T801">I</text:span><text:span text:style-name="T802">I,</text:span><text:span text:style-name="T782"> del título </text:span><text:span text:style-name="T801">I, </text:span><text:span text:style-name="T803">del Libro </text:span><text:span text:style-name="T801">I</text:span><text:span text:style-name="T782"> a los </text:span><text:span text:style-name="Fuente_20_de_20_párrafo_20_predeter."><text:span text:style-name="T782">doce meses</text:span></text:span><text:span text:style-name="T782"> de su publicación en el </text:span><text:span text:style-name="Fuente_20_de_20_párrafo_20_predeter."><text:span text:style-name="T858">Diari Oficial de la Generalitat Valenciana</text:span></text:span><text:span text:style-name="T782">.</text:span></text:p>
        </text:list-item>
        <text:list-item>
          <text:p text:style-name="P328"><text:span text:style-name="T900">Los</text:span><text:span text:style-name="T902"> artículo</text:span><text:span text:style-name="T900">s 35 y </text:span><text:span text:style-name="T902">4</text:span><text:span text:style-name="T901">5</text:span><text:span text:style-name="T458"> entrará</text:span><text:span text:style-name="T459">n</text:span><text:span text:style-name="T458"> en vigor en el momento en que finalice el periodo de mandato de </text:span><text:span text:style-name="T459">las personas integrantes del</text:span><text:span text:style-name="T458"> Consejo de Transparencia, Acceso a la Información Pública y Buen Gobierno </text:span><text:span text:style-name="T459">y se nombren los miembros del Consejo de Transparencia y Acceso a la Información Pública</text:span><text:span text:style-name="T458">.</text:span></text:p>
        </text:list-item>
      </text:list>
      <text:p text:style-name="P76"/>
      <text:p text:style-name="P76"/>
      <text:p text:style-name="P76"/>
      <text:p text:style-name="P76"/>
      <text:h text:style-name="P173" text:outline-level="1"><text:bookmark-start text:name="__RefHeading___Toc63770_4224356042"/><text:span text:style-name="T633">ANEXO</text:span> <text:bookmark-end text:name="__RefHeading___Toc63770_4224356042"/></text:h>
      <text:p text:style-name="P88"/>
      <text:p text:style-name="P113"><text:span text:style-name="T458">GLOSARIO DE T</text:span><text:span text:style-name="T460">ÉRMINOS</text:span></text:p>
      <text:p text:style-name="P76"/>
      <text:p text:style-name="P77"/>
      <text:p text:style-name="P114"/>
      <text:p text:style-name="P100"><text:span text:style-name="T1038">Anonimización:</text:span><text:span text:style-name="T656"> Tratamiento de los datos de un documento para evitar la identificación personal. </text:span></text:p>
      <text:p text:style-name="P102"/>
      <text:p text:style-name="P102"><text:span text:style-name="T1036">Aprendizaje Servicio:</text:span> <text:span text:style-name="T1033">e</text:span>s una metodología educativa que <text:span text:style-name="T1033">relaciona la educación con el entorno del alumnado, y </text:span>combina el aprendizaje y la formación con los servicios a la comunidad.</text:p>
      <text:p text:style-name="P102"/>
      <text:p text:style-name="P100"><text:span text:style-name="T1038">Buen Gobierno:</text:span><text:span text:style-name="T656"> Conjunto de valores, principios éticos y de actuación que tienen que regir el comportamiento de los altos cargos y las personas al servicio de la Administración Pública. </text:span></text:p>
      <text:p text:style-name="P102"/>
      <text:p text:style-name="P100"><text:span text:style-name="T1038">Código de conducta:</text:span><text:span text:style-name="T656"> Documento que recoge los principios de actuación incluidos en materia de buen gobierno que han de cumplir los sujetos obligados por el mismo, así como las consecuencias derivadas de su incumplimiento.</text:span></text:p>
      <text:p text:style-name="P103"/>
      <text:p text:style-name="P100"><text:span text:style-name="T1038">Derecho de acceso a la información pública:</text:span><text:span text:style-name="T656"> derecho que tienen las personas a acceder a contenidos o documentos elaborados o adquiridos por la Administración, sin más limitaciones que las previstas en la ley.</text:span></text:p>
      <text:p text:style-name="P102"><text:soft-page-break/></text:p>
      <text:p text:style-name="P100"><text:span text:style-name="T1038">Estándar abierto y neutral:</text:span><text:span text:style-name="T656"> es aquel cuyas especificaciones técnicas permiten su utilización de forma libre y gratuita siguiendo modelos abiertos.</text:span></text:p>
      <text:p text:style-name="P102"/>
      <text:p text:style-name="P100"><text:span text:style-name="T1038">Formato abierto:</text:span><text:span text:style-name="T656"> es aquel de uso público, libre de restricciones legales y económicas.</text:span></text:p>
      <text:p text:style-name="P102"/>
      <text:p text:style-name="P100"><text:span text:style-name="T1038">Gobierno Abierto:</text:span><text:span text:style-name="T656"> es un modelo de gestión pública que fundamenta su acción en la transparencia, la rendición de cuentas, la participación y la colaboración.</text:span></text:p>
      <text:p text:style-name="P102"/>
      <text:p text:style-name="P100"><text:span text:style-name="T523">Información pública:</text:span><text:span text:style-name="T524"> conjunto de contenidos o documentos que estén en poder de cualquier de los sujetos incluidos en el ámbito de aplicación de esta ley y que hayan sido elaborados o adquiridos en el ejercicio de sus funciones, independientemente del momento en qu</text:span><text:span text:style-name="T525">e</text:span><text:span text:style-name="T524"> hayan sido elaborados o adquiridos. </text:span></text:p>
      <text:p text:style-name="P106"/>
      <text:p text:style-name="P100"><text:span text:style-name="T1038">Interoperabilidad:</text:span><text:span text:style-name="T656"> capacidad de compartir e intercambiar datos y conocimientos entre sistemas.</text:span></text:p>
      <text:p text:style-name="P102"/>
      <text:p text:style-name="P100"><text:span text:style-name="T1038">Metadato:</text:span><text:span text:style-name="T656"> dato que proporciona información sobre otro dato o conjunto de datos contenidos en un documento.</text:span></text:p>
      <text:p text:style-name="P102"/>
      <text:p text:style-name="P100"><text:span text:style-name="T1038">Participación ciudadana formal:</text:span><text:span text:style-name="T656"> es aquella organizada, estable, intencional y reglada y reconocida <text:s/>institucionalmente.</text:span></text:p>
      <text:p text:style-name="P102"/>
      <text:p text:style-name="P102"><text:span text:style-name="T1037">P</text:span><text:span text:style-name="T1036">articipación ciudadana informal:</text:span> <text:span text:style-name="T1034">es aquella </text:span>espontánea, <text:span text:style-name="T1034">intencional, no reglada</text:span> y <text:span text:style-name="T1035">esporádica</text:span>.</text:p>
      <text:p text:style-name="P102"/>
      <text:p text:style-name="P100"><text:span text:style-name="T1038">Pla</text:span><text:span text:style-name="T1039">n</text:span><text:span text:style-name="T1038"> Bienal:</text:span><text:span text:style-name="T656"> serie ordenada de acciones que dura dos años.</text:span></text:p>
      <text:p text:style-name="P102"/>
      <text:p text:style-name="P100"><text:span text:style-name="T1038">Procedimiento de disociación:</text:span><text:span text:style-name="T656"> todo tratamiento de datos personales de modo que la información que se obtenga no pueda asociarse a persona identificada o identificable. </text:span></text:p>
      <text:p text:style-name="P102"/>
      <text:p text:style-name="P100"><text:span text:style-name="T1038">Rendición de cuentas:</text:span><text:span text:style-name="T656"> Principio según el cual las personas que ocupan un cargo público tienen el deber de responder ante la ciudadanía de la conducta mantenida, acciones emprendidas en el ejercicio de funciones públicas y sus resultados.</text:span></text:p>
      <text:p text:style-name="P103"/>
      <text:p text:style-name="P100"><text:span text:style-name="T1038">Reutilización </text:span><text:span text:style-name="T1040">de datos públicos</text:span><text:span text:style-name="T1038">:</text:span><text:span text:style-name="T1041"> uso</text:span><text:span text:style-name="T656"> de documentos que obren en poder de la Administración por personas físicas o jurídicas, con hasta comerciales o sin, con un propósito diferente del que tenían esos documentos en la misión de servicio público para la cual se produjeron. </text:span></text:p>
      <text:p text:style-name="P102"/>
      <text:p text:style-name="P159"><text:span text:style-name="T1038">Sociedad civil:</text:span><text:span text:style-name="T656"> es la ciudadanía organizada, a través de entidades como por ejemplo asociaciones, federaciones, confederaciones, movimientos sociales u otros, para defender y representar diferentes intereses soci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fo:font-weight="normal" style:font-weight-asian="normal"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cm" loext:contextual-spacing="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Heading" style:default-outline-level="4" style:class="text">
      <style:paragraph-properties fo:text-align="center" style:justify-single-word="false" fo:hyphenation-ladder-count="no-limit"/>
      <style:text-properties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fo:hyphenation-remain-char-count="2" fo:hyphenation-push-char-count="2"/>
    </style:style>
    <style:style style:name="text_20_genèric" style:display-name="text genèric" style:family="paragraph">
      <style:paragraph-properties fo:margin-left="0cm" fo:margin-right="0cm" fo:line-height="0.381cm" fo:text-align="justify" style:justify-single-word="false" fo:orphans="2" fo:widows="2" fo:hyphenation-ladder-count="no-limit" fo:text-indent="0.455cm" style:auto-text-indent="false"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cta" style:family="paragraph" style:parent-style-name="Standard">
      <style:paragraph-properties fo:line-height="0.706cm" fo:text-align="justify" style:justify-single-word="false" fo:hyphenation-ladder-count="no-limit">
        <style:tab-stops>
          <style:tab-stop style:position="1.251cm"/>
        </style:tab-stops>
      </style:paragraph-properties>
      <style:text-properties fo:font-size="12pt" style:font-size-asian="12pt" fo:hyphenate="false" fo:hyphenation-remain-char-count="2" fo:hyphenation-push-char-count="2"/>
    </style:style>
    <style:style style:name="alin._20_esquerra" style:display-name="alin. esquerra" style:family="paragraph">
      <style:paragraph-properties fo:line-height="0.381cm" fo:orphans="2" fo:widows="2" fo:hyphenation-ladder-count="no-limit"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style:text-properties fo:hyphenate="false" fo:hyphenation-remain-char-count="2" fo:hyphenation-push-char-count="2"/>
    </style:style>
    <style:style style:name="Contents_20_1" style:display-name="Contents 1" style:family="paragraph" style:parent-style-name="Index" style:class="index">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Subtitle" style:family="paragraph" style:parent-style-name="Heading" style:class="chapter">
      <style:paragraph-properties fo:hyphenation-ladder-count="no-limit"/>
      <style:text-properties fo:hyphenate="false" fo:hyphenation-remain-char-count="2" fo:hyphenation-push-char-count="2"/>
    </style:style>
    <style:style style:name="Contents_20_3" style:display-name="Contents 3" style:family="paragraph" style:parent-style-name="Index" style:next-style-name="Contents_20_4" style:class="index">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hyphenation-ladder-count="no-limit"/>
      <style:text-properties fo:hyphenate="false" fo:hyphenation-remain-char-count="2" fo:hyphenation-push-char-count="2"/>
    </style:style>
    <style:style style:name="Contents_20_4" style:display-name="Contents 4" style:family="paragraph" style:parent-style-name="Index" style:class="index">
      <style:paragraph-properties fo:hyphenation-ladder-count="no-limit"/>
      <style:text-properties fo:hyphenate="false" fo:hyphenation-remain-char-count="2" fo:hyphenation-push-char-count="2"/>
    </style:style>
    <style:style style:name="TDC_20_1" style:display-name="TDC 1" style:family="paragraph" style:parent-style-name="Normal" style:next-style-name="Normal" style:auto-update="true">
      <style:paragraph-properties fo:margin-top="0cm" fo:margin-bottom="0.176cm" loext:contextual-spacing="false" fo:text-align="start" style:justify-single-word="false" fo:hyphenation-ladder-count="no-limit">
        <style:tab-stops>
          <style:tab-stop style:position="16.983cm" style:type="right" style:leader-style="dotted" style:leader-text="."/>
        </style:tab-stops>
      </style:paragraph-properties>
      <style:text-properties style:font-size-complex="10.5pt" fo:hyphenate="false" fo:hyphenation-remain-char-count="2" fo:hyphenation-push-char-count="2"/>
    </style:style>
    <style:style style:name="TDC_20_4" style:display-name="TDC 4" style:family="paragraph" style:parent-style-name="Normal" style:next-style-name="Normal" style:auto-update="true">
      <style:paragraph-properties fo:margin-left="1.27cm" fo:margin-right="0cm" fo:margin-top="0cm" fo:margin-bottom="0.176cm" loext:contextual-spacing="false" fo:text-align="justify" style:justify-single-word="false" fo:hyphenation-ladder-count="no-limit" fo:text-indent="0cm" style:auto-text-indent="false">
        <style:tab-stops/>
      </style:paragraph-properties>
      <style:text-properties style:font-size-complex="10.5pt" fo:hyphenate="false" fo:hyphenation-remain-char-count="2" fo:hyphenation-push-char-count="2"/>
    </style:style>
    <style:style style:name="TDC_20_2" style:display-name="TDC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TDC_20_3" style:display-name="TDC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TDC_20_5" style:display-name="TDC 5" style:family="paragraph" style:parent-style-name="Normal" style:next-style-name="Normal" style:auto-update="true">
      <style:paragraph-properties fo:margin-left="1.552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DC_20_6" style:display-name="TDC 6" style:family="paragraph" style:parent-style-name="Normal" style:next-style-name="Normal" style:auto-update="true">
      <style:paragraph-properties fo:margin-left="1.94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DC_20_7" style:display-name="TDC 7" style:family="paragraph" style:parent-style-name="Normal" style:next-style-name="Normal" style:auto-update="true">
      <style:paragraph-properties fo:margin-left="2.328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DC_20_8" style:display-name="TDC 8" style:family="paragraph" style:parent-style-name="Normal" style:next-style-name="Normal" style:auto-update="true">
      <style:paragraph-properties fo:margin-left="2.716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DC_20_9" style:display-name="TDC 9" style:family="paragraph" style:parent-style-name="Normal" style:next-style-name="Normal" style:auto-update="true">
      <style:paragraph-properties fo:margin-left="3.104cm" fo:margin-right="0cm" fo:margin-top="0cm" fo:margin-bottom="0.176cm" loext:contextual-spacing="false" fo:line-height="106%"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18cm" fo:margin-right="0.198cm" fo:text-align="justify" style:justify-single-word="false" fo:text-indent="1.256cm" style:auto-text-indent="false"/>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autospace="none" style:punctuation-wrap="simple">
        <style:tab-stops/>
      </style:paragraph-properties>
      <style:text-properties style:font-size-complex="10pt"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a"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start" style:justify-single-word="false"/>
      <style:text-properties fo:font-size="11pt" fo:font-weight="bold" style:font-size-asian="11pt" style:font-weight-asian="bold" style:font-size-complex="11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font-name="Arial" fo:font-family="Arial" style:font-family-generic="swiss" style:font-pitch="variable" fo:font-size="11pt" fo:font-weight="normal" style:font-size-asian="9.60000038146973pt" style:font-weight-asian="normal" style:font-size-complex="11pt" style:font-weight-complex="normal"/>
    </style:style>
    <style:style style:name="WW8Num1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fo:font-weight="normal" style:font-weight-asian="normal" style:font-weight-complex="normal"/>
    </style:style>
    <style:style style:name="WW_5f_CharLFO12LVL3" style:display-name="WW_CharLFO12LVL3" style:family="text">
      <style:text-properties fo:font-weight="normal" style:font-weight-asian="normal" style:font-weight-complex="normal"/>
    </style:style>
    <style:style style:name="WW_5f_CharLFO12LVL4" style:display-name="WW_CharLFO12LVL4" style:family="text">
      <style:text-properties fo:font-weight="normal" style:font-weight-asian="normal" style:font-weight-complex="normal"/>
    </style:style>
    <style:style style:name="WW_5f_CharLFO12LVL5" style:display-name="WW_CharLFO12LVL5" style:family="text">
      <style:text-properties fo:font-weight="normal" style:font-weight-asian="normal" style:font-weight-complex="normal"/>
    </style:style>
    <style:style style:name="WW_5f_CharLFO12LVL6" style:display-name="WW_CharLFO12LVL6" style:family="text">
      <style:text-properties fo:font-weight="normal" style:font-weight-asian="normal" style:font-weight-complex="normal"/>
    </style:style>
    <style:style style:name="WW_5f_CharLFO12LVL7" style:display-name="WW_CharLFO12LVL7" style:family="text">
      <style:text-properties fo:font-weight="normal" style:font-weight-asian="normal" style:font-weight-complex="normal"/>
    </style:style>
    <style:style style:name="WW_5f_CharLFO12LVL8" style:display-name="WW_CharLFO12LVL8" style:family="text">
      <style:text-properties fo:font-weight="normal" style:font-weight-asian="normal" style:font-weight-complex="normal"/>
    </style:style>
    <style:style style:name="WW_5f_CharLFO12LVL9" style:display-name="WW_CharLFO12LVL9" style:family="text">
      <style:text-properties fo:font-weight="normal" style:font-weight-asian="normal" style:font-weight-complex="normal"/>
    </style:style>
    <style:style style:name="WW_5f_CharLFO13LVL1" style:display-name="WW_CharLFO13LVL1" style:family="text">
      <style:text-properties fo:font-weight="normal" style:font-weight-asian="normal" style:font-weight-complex="normal"/>
    </style:style>
    <style:style style:name="WW_5f_CharLFO13LVL2" style:display-name="WW_CharLFO13LVL2" style:family="text">
      <style:text-properties fo:font-weight="normal" style:font-weight-asian="normal" style:font-weight-complex="normal"/>
    </style:style>
    <style:style style:name="WW_5f_CharLFO13LVL3" style:display-name="WW_CharLFO13LVL3" style:family="text">
      <style:text-properties fo:font-weight="normal" style:font-weight-asian="normal" style:font-weight-complex="normal"/>
    </style:style>
    <style:style style:name="WW_5f_CharLFO13LVL4" style:display-name="WW_CharLFO13LVL4" style:family="text">
      <style:text-properties fo:font-weight="normal" style:font-weight-asian="normal" style:font-weight-complex="normal"/>
    </style:style>
    <style:style style:name="WW_5f_CharLFO13LVL5" style:display-name="WW_CharLFO13LVL5" style:family="text">
      <style:text-properties fo:font-weight="normal" style:font-weight-asian="normal" style:font-weight-complex="normal"/>
    </style:style>
    <style:style style:name="WW_5f_CharLFO13LVL6" style:display-name="WW_CharLFO13LVL6" style:family="text">
      <style:text-properties fo:font-weight="normal" style:font-weight-asian="normal" style:font-weight-complex="normal"/>
    </style:style>
    <style:style style:name="WW_5f_CharLFO13LVL7" style:display-name="WW_CharLFO13LVL7" style:family="text">
      <style:text-properties fo:font-weight="normal" style:font-weight-asian="normal" style:font-weight-complex="normal"/>
    </style:style>
    <style:style style:name="WW_5f_CharLFO13LVL8" style:display-name="WW_CharLFO13LVL8" style:family="text">
      <style:text-properties fo:font-weight="normal" style:font-weight-asian="normal" style:font-weight-complex="normal"/>
    </style:style>
    <style:style style:name="WW_5f_CharLFO13LVL9" style:display-name="WW_CharLFO13LVL9" style:family="text">
      <style:text-properties fo:font-weight="normal" style:font-weight-asian="normal" style:font-weight-complex="normal"/>
    </style:style>
    <style:style style:name="WW_5f_CharLFO16LVL1" style:display-name="WW_CharLFO16LVL1" style:family="text">
      <style:text-properties style:text-line-through-style="none" style:text-line-through-type="none" fo:font-weight="normal" style:font-weight-asian="normal" style:font-weight-complex="normal"/>
    </style:style>
    <style:style style:name="WW_5f_CharLFO16LVL2" style:display-name="WW_CharLFO16LVL2" style:family="text">
      <style:text-properties fo:font-weight="normal" style:font-weight-asian="normal" style:font-weight-complex="normal"/>
    </style:style>
    <style:style style:name="WW_5f_CharLFO16LVL3" style:display-name="WW_CharLFO16LVL3" style:family="text">
      <style:text-properties fo:font-weight="normal" style:font-weight-asian="normal" style:font-weight-complex="normal"/>
    </style:style>
    <style:style style:name="WW_5f_CharLFO16LVL4" style:display-name="WW_CharLFO16LVL4" style:family="text">
      <style:text-properties fo:font-weight="normal" style:font-weight-asian="normal" style:font-weight-complex="normal"/>
    </style:style>
    <style:style style:name="WW_5f_CharLFO16LVL5" style:display-name="WW_CharLFO16LVL5" style:family="text">
      <style:text-properties fo:font-weight="normal" style:font-weight-asian="normal" style:font-weight-complex="normal"/>
    </style:style>
    <style:style style:name="WW_5f_CharLFO16LVL6" style:display-name="WW_CharLFO16LVL6" style:family="text">
      <style:text-properties fo:font-weight="normal" style:font-weight-asian="normal" style:font-weight-complex="normal"/>
    </style:style>
    <style:style style:name="WW_5f_CharLFO16LVL7" style:display-name="WW_CharLFO16LVL7" style:family="text">
      <style:text-properties fo:font-weight="normal" style:font-weight-asian="normal" style:font-weight-complex="normal"/>
    </style:style>
    <style:style style:name="WW_5f_CharLFO16LVL8" style:display-name="WW_CharLFO16LVL8" style:family="text">
      <style:text-properties fo:font-weight="normal" style:font-weight-asian="normal" style:font-weight-complex="normal"/>
    </style:style>
    <style:style style:name="WW_5f_CharLFO16LVL9" style:display-name="WW_CharLFO16LVL9" style:family="text">
      <style:text-properties fo:font-weight="normal" style:font-weight-asian="normal" style:font-weight-complex="normal"/>
    </style:style>
    <style:style style:name="WW_5f_CharLFO20LVL2" style:display-name="WW_CharLFO20LVL2" style:family="text">
      <style:text-properties fo:font-weight="normal" style:font-weight-asian="normal" style:font-weight-complex="normal"/>
    </style:style>
    <style:style style:name="WW_5f_CharLFO20LVL3" style:display-name="WW_CharLFO20LVL3" style:family="text">
      <style:text-properties fo:font-weight="normal" style:font-weight-asian="normal" style:font-weight-complex="normal"/>
    </style:style>
    <style:style style:name="WW_5f_CharLFO20LVL4" style:display-name="WW_CharLFO20LVL4" style:family="text">
      <style:text-properties fo:font-weight="normal" style:font-weight-asian="normal" style:font-weight-complex="normal"/>
    </style:style>
    <style:style style:name="WW_5f_CharLFO20LVL5" style:display-name="WW_CharLFO20LVL5" style:family="text">
      <style:text-properties fo:font-weight="normal" style:font-weight-asian="normal" style:font-weight-complex="normal"/>
    </style:style>
    <style:style style:name="WW_5f_CharLFO20LVL6" style:display-name="WW_CharLFO20LVL6" style:family="text">
      <style:text-properties fo:font-weight="normal" style:font-weight-asian="normal" style:font-weight-complex="normal"/>
    </style:style>
    <style:style style:name="WW_5f_CharLFO20LVL7" style:display-name="WW_CharLFO20LVL7" style:family="text">
      <style:text-properties fo:font-weight="normal" style:font-weight-asian="normal" style:font-weight-complex="normal"/>
    </style:style>
    <style:style style:name="WW_5f_CharLFO20LVL8" style:display-name="WW_CharLFO20LVL8" style:family="text">
      <style:text-properties fo:font-weight="normal" style:font-weight-asian="normal" style:font-weight-complex="normal"/>
    </style:style>
    <style:style style:name="WW_5f_CharLFO20LVL9" style:display-name="WW_CharLFO20LVL9" style:family="text">
      <style:text-properties fo:font-weight="normal" style:font-weight-asian="normal" style:font-weight-complex="normal"/>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fo:font-weight="normal" style:font-weight-asian="normal" style:font-weight-complex="normal"/>
    </style:style>
    <style:style style:name="WW_5f_CharLFO21LVL3" style:display-name="WW_CharLFO21LVL3" style:family="text">
      <style:text-properties fo:font-weight="normal" style:font-weight-asian="normal" style:font-weight-complex="normal"/>
    </style:style>
    <style:style style:name="WW_5f_CharLFO21LVL4" style:display-name="WW_CharLFO21LVL4" style:family="text">
      <style:text-properties fo:font-weight="normal" style:font-weight-asian="normal" style:font-weight-complex="normal"/>
    </style:style>
    <style:style style:name="WW_5f_CharLFO21LVL5" style:display-name="WW_CharLFO21LVL5" style:family="text">
      <style:text-properties fo:font-weight="normal" style:font-weight-asian="normal" style:font-weight-complex="normal"/>
    </style:style>
    <style:style style:name="WW_5f_CharLFO21LVL6" style:display-name="WW_CharLFO21LVL6" style:family="text">
      <style:text-properties fo:font-weight="normal" style:font-weight-asian="normal" style:font-weight-complex="normal"/>
    </style:style>
    <style:style style:name="WW_5f_CharLFO21LVL7" style:display-name="WW_CharLFO21LVL7" style:family="text">
      <style:text-properties fo:font-weight="normal" style:font-weight-asian="normal" style:font-weight-complex="normal"/>
    </style:style>
    <style:style style:name="WW_5f_CharLFO21LVL8" style:display-name="WW_CharLFO21LVL8" style:family="text">
      <style:text-properties fo:font-weight="normal" style:font-weight-asian="normal" style:font-weight-complex="normal"/>
    </style:style>
    <style:style style:name="WW_5f_CharLFO21LVL9" style:display-name="WW_CharLFO21LVL9" style:family="text">
      <style:text-properties fo:font-weight="normal"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1pt" style:text-scale="91%"/>
    </style:style>
    <style:style style:name="ListLabel_20_4" style:display-name="ListLabel 4" style:family="text">
      <style:text-properties fo:color="#2a2a2a"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109%"/>
    </style:style>
    <style:style style:name="ListLabel_20_6" style:display-name="ListLabel 6" style:family="text">
      <style:text-properties fo:color="#282828"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61%"/>
    </style:style>
    <style:style style:name="ListLabel_20_5" style:display-name="ListLabel 5" style:family="text">
      <style:text-properties style:font-name="Times New Roman" fo:font-family="'Times New Roman'" style:font-family-generic="roman" style:font-pitch="variable" fo:font-size="11pt" style:text-scale="91%"/>
    </style:style>
    <style:style style:name="ListLabel_20_3" style:display-name="ListLabel 3" style:family="text">
      <style:text-properties fo:color="#282828"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98%"/>
    </style:style>
    <style:style style:name="ListLabel_20_2" style:display-name="ListLabel 2" style:family="text">
      <style:text-properties fo:color="#313131"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107%"/>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StarSymbol" fo:font-family="StarSymbol" style:font-family-generic="system" style:font-charset="x-symbol"/>
    </style:style>
    <style:style style:name="WW_5f_CharLFO6LVL3" style:display-name="WW_CharLFO6LVL3" style:family="text">
      <style:text-properties style:font-name="StarSymbol" fo:font-family="StarSymbol" style:font-family-generic="system" style:font-charset="x-symbol"/>
    </style:style>
    <style:style style:name="WW_5f_CharLFO6LVL4" style:display-name="WW_CharLFO6LVL4" style:family="text">
      <style:text-properties style:font-name="StarSymbol" fo:font-family="StarSymbol" style:font-family-generic="system" style:font-charset="x-symbol"/>
    </style:style>
    <style:style style:name="WW_5f_CharLFO6LVL5" style:display-name="WW_CharLFO6LVL5"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10LVL1" style:display-name="WW_CharLFO10LVL1" style:family="text">
      <style:text-properties style:font-name="StarSymbol" fo:font-family="StarSymbol" style:font-family-generic="system" style:font-charset="x-symbol"/>
    </style:style>
    <style:style style:name="WW_5f_CharLFO10LVL2" style:display-name="WW_CharLFO10LVL2" style:family="text">
      <style:text-properties style:font-name="StarSymbol" fo:font-family="StarSymbol" style:font-family-generic="system" style:font-charset="x-symbol"/>
    </style:style>
    <style:style style:name="WW_5f_CharLFO10LVL3" style:display-name="WW_CharLFO10LVL3" style:family="text">
      <style:text-properties style:font-name="StarSymbol" fo:font-family="StarSymbol" style:font-family-generic="system" style:font-charset="x-symbol"/>
    </style:style>
    <style:style style:name="WW_5f_CharLFO10LVL4" style:display-name="WW_CharLFO10LVL4" style:family="text">
      <style:text-properties style:font-name="StarSymbol" fo:font-family="StarSymbol" style:font-family-generic="system" style:font-charset="x-symbol"/>
    </style:style>
    <style:style style:name="WW_5f_CharLFO10LVL5" style:display-name="WW_CharLFO10LVL5" style:family="text">
      <style:text-properties style:font-name="StarSymbol" fo:font-family="StarSymbol" style:font-family-generic="system" style:font-charset="x-symbol"/>
    </style:style>
    <style:style style:name="WW_5f_CharLFO10LVL6" style:display-name="WW_CharLFO10LVL6" style:family="text">
      <style:text-properties style:font-name="StarSymbol" fo:font-family="StarSymbol" style:font-family-generic="system" style:font-charset="x-symbol"/>
    </style:style>
    <style:style style:name="WW_5f_CharLFO10LVL7" style:display-name="WW_CharLFO10LVL7" style:family="text">
      <style:text-properties style:font-name="StarSymbol" fo:font-family="StarSymbol" style:font-family-generic="system" style:font-charset="x-symbol"/>
    </style:style>
    <style:style style:name="WW_5f_CharLFO10LVL8" style:display-name="WW_CharLFO10LVL8" style:family="text">
      <style:text-properties style:font-name="StarSymbol" fo:font-family="StarSymbol" style:font-family-generic="system" style:font-charset="x-symbol"/>
    </style:style>
    <style:style style:name="WW_5f_CharLFO10LVL9" style:display-name="WW_CharLFO10LVL9" style:family="text">
      <style:text-properties style:font-name="StarSymbol" fo:font-family="StarSymbol" style:font-family-generic="system"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a" style:num-letter-sync="true">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302cm" fo:margin-left="0.208cm"/>
        </style:list-level-properties>
        <style:text-properties fo:font-family="Arial" style:font-style-name="Normal"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286cm" fo:margin-left="3.094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286cm" fo:margin-left="4.46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817cm"/>
        </style:list-level-properties>
      </text:list-level-style-bullet>
      <text:list-level-style-bullet text:level="5" style:num-suffix="•" text:bullet-char="•">
        <style:list-level-properties text:list-level-position-and-space-mode="label-alignment">
          <style:list-level-label-alignment text:label-followed-by="listtab" fo:text-indent="-0.286cm" fo:margin-left="7.176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532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888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247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text:start-value="10">
        <style:list-level-properties text:list-level-position-and-space-mode="label-alignment">
          <style:list-level-label-alignment text:label-followed-by="listtab" fo:text-indent="-0.425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425cm" fo:margin-left="4.856cm"/>
        </style:list-level-properties>
      </text:list-level-style-bullet>
      <text:list-level-style-bullet text:level="4" style:num-suffix="•" text:bullet-char="•">
        <style:list-level-properties text:list-level-position-and-space-mode="label-alignment">
          <style:list-level-label-alignment text:label-followed-by="listtab" fo:text-indent="-0.425cm" fo:margin-left="6.539cm"/>
        </style:list-level-properties>
      </text:list-level-style-bullet>
      <text:list-level-style-bullet text:level="5" style:num-suffix="•" text:bullet-char="•">
        <style:list-level-properties text:list-level-position-and-space-mode="label-alignment">
          <style:list-level-label-alignment text:label-followed-by="listtab" fo:text-indent="-0.425cm" fo:margin-left="8.221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904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585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3.268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4.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23c9dda" officeooo:paragraph-rsid="023c9dda"/>
    </style:style>
    <style:style style:name="MP2" style:family="paragraph" style:parent-style-name="Footer">
      <style:text-properties style:font-name="Calibri" fo:font-size="10pt" fo:font-weight="normal" officeooo:rsid="023c9dda" officeooo:paragraph-rsid="023c9dda" style:font-size-asian="8.75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fo:background-color="transparent" style:dynamic-spacing="fals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
        <text:p text:style-name="MP2"><text:page-number text:select-page="current">2</text:page-number><text:s/>/ <text:page-count>76</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creation-date>2018-03-26T10:03:19.520000000</meta:creation-date>
    <meta:editing-cycles>481</meta:editing-cycles>
    <meta:editing-duration>P1DT17H16M57S</meta:editing-duration>
    <dc:date>2019-06-07T13:51:22.638000000</dc:date>
    <meta:document-statistic meta:table-count="0" meta:image-count="0" meta:object-count="0" meta:page-count="76" meta:paragraph-count="1250" meta:word-count="37054" meta:character-count="241909" meta:non-whitespace-character-count="206786"/>
    <meta:template xlink:type="simple" xlink:actuate="onRequest" xlink:title="" xlink:href="file:///C:/Users/D19897100F/AppData/d24399466p/AppData/Local/AppData/Local/Temp/17.01.2018%20Esborrany%20AVPL%20Govern%20Obert%20esborrany%20únic.odt/Normal"/>
  </office:meta>
</office:document-meta>
</file>