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17.013cm" fo:margin-left="0cm" table:align="left"/>
    </style:style>
    <style:style style:name="Taula1.A" style:family="table-column">
      <style:table-column-properties style:column-width="3.704cm"/>
    </style:style>
    <style:style style:name="Taula1.B" style:family="table-column">
      <style:table-column-properties style:column-width="13.309cm"/>
    </style:style>
    <style:style style:name="Tau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.B1" style:family="table-cell">
      <style:table-cell-properties fo:padding="0.097cm" fo:border="0.05pt solid #000000"/>
    </style:style>
    <style:style style:name="Taula1.A2" style:family="table-cell">
      <style:table-cell-properties fo:padding="0.097cm" fo:border-left="0.05pt solid #000000" fo:border-right="none" fo:border-top="none" fo:border-bottom="0.05pt solid #000000"/>
    </style:style>
    <style:style style:name="Tau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Calibri" fo:font-size="12pt" fo:language="es" fo:country="ES" fo:font-weight="bold" officeooo:paragraph-rsid="0008d201" fo:background-color="transparent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alibri" fo:font-size="12pt" fo:language="es" fo:country="ES" fo:font-weight="bold" officeooo:paragraph-rsid="0008d201" fo:background-color="transparent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alibri" fo:font-size="12pt" fo:language="es" fo:country="ES" fo:font-weight="bold" officeooo:paragraph-rsid="0008d201" fo:background-color="transparent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2pt" fo:language="es" fo:country="ES" officeooo:paragraph-rsid="0008d201" fo:background-color="transparen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2pt" fo:language="es" fo:country="ES" officeooo:paragraph-rsid="001f56fb" fo:background-color="transparen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2pt" fo:language="es" fo:country="ES" officeooo:rsid="000c68be" officeooo:paragraph-rsid="0008d201" fo:background-color="transparen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2pt" fo:language="es" fo:country="ES" officeooo:rsid="000c68be" officeooo:paragraph-rsid="000c68be" fo:background-color="transparen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2pt" fo:language="es" fo:country="ES" officeooo:rsid="000d4f1b" officeooo:paragraph-rsid="000d4f1b" fo:background-color="transparen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2pt" fo:language="es" fo:country="ES" officeooo:rsid="000d4f1b" officeooo:paragraph-rsid="001d2820" fo:background-color="transparen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2pt" fo:language="es" fo:country="ES" officeooo:rsid="000fd3f4" officeooo:paragraph-rsid="001f56fb" fo:background-color="transparen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2pt" fo:language="es" fo:country="ES" officeooo:rsid="001fa746" officeooo:paragraph-rsid="001fa746" fo:background-color="transparen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2pt" fo:language="es" fo:country="ES" officeooo:rsid="001849a1" officeooo:paragraph-rsid="001fa746" fo:background-color="transparen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2pt" fo:language="es" fo:country="ES" officeooo:rsid="001abc01" officeooo:paragraph-rsid="001d2820" fo:background-color="transparen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2pt" fo:language="es" fo:country="ES" officeooo:rsid="0011d1b0" officeooo:paragraph-rsid="001fabec" fo:background-color="transparen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2pt" fo:language="es" fo:country="ES" officeooo:rsid="0011f773" officeooo:paragraph-rsid="001f56fb" fo:background-color="transparen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2pt" fo:language="es" fo:country="ES" officeooo:rsid="000ede9a" officeooo:paragraph-rsid="001d2820" fo:background-color="transparen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2pt" fo:language="es" fo:country="ES" officeooo:rsid="000ede9a" officeooo:paragraph-rsid="000fd3f4" fo:background-color="transparent" style:font-size-asian="12pt" style:font-size-complex="12pt"/>
    </style:style>
    <style:style style:name="P18" style:family="paragraph" style:parent-style-name="Standard">
      <style:text-properties style:font-name="Calibri" fo:font-size="12pt" fo:language="es" fo:country="ES" officeooo:paragraph-rsid="0008d201" fo:background-color="transparent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2pt" fo:language="es" fo:country="ES" officeooo:rsid="0011e60f" officeooo:paragraph-rsid="00117edb" fo:background-color="transparent" style:font-size-asian="12pt" style:font-size-complex="12pt"/>
    </style:style>
    <style:style style:name="P20" style:family="paragraph" style:parent-style-name="Standard">
      <style:paragraph-properties fo:text-align="start" style:justify-single-word="false"/>
      <style:text-properties style:font-name="Calibri" fo:font-size="12pt" fo:language="es" fo:country="ES" officeooo:paragraph-rsid="0008d201" fo:background-color="transparent" style:font-size-asian="12pt" style:language-asian="zxx" style:country-asian="none" style:font-size-complex="12pt" style:language-complex="zxx" style:country-complex="none"/>
    </style:style>
    <style:style style:name="P21" style:family="paragraph" style:parent-style-name="Standard">
      <style:paragraph-properties fo:text-align="justify" style:justify-single-word="false"/>
      <style:text-properties style:font-name="Calibri" fo:font-size="12pt" fo:language="es" fo:country="ES" fo:font-style="normal" officeooo:rsid="000fd3f4" officeooo:paragraph-rsid="000fd3f4" fo:background-color="transparent" style:font-size-asian="12pt" style:font-style-asian="normal" style:font-size-complex="12pt" style:font-style-complex="normal"/>
    </style:style>
    <style:style style:name="P22" style:family="paragraph" style:parent-style-name="Standard">
      <style:paragraph-properties fo:text-align="justify" style:justify-single-word="false"/>
      <style:text-properties style:font-name="Calibri" fo:font-size="12pt" fo:language="es" fo:country="ES" fo:font-style="normal" officeooo:rsid="001fabec" officeooo:paragraph-rsid="000fd3f4" fo:background-color="transparent" style:font-size-asian="12pt" style:font-style-asian="normal" style:font-size-complex="12pt" style:font-style-complex="normal"/>
    </style:style>
    <style:style style:name="P23" style:family="paragraph" style:parent-style-name="Standard">
      <style:paragraph-properties fo:text-align="justify" style:justify-single-word="false"/>
      <style:text-properties style:font-name="Calibri" fo:font-size="12pt" fo:language="es" fo:country="ES" fo:font-style="normal" officeooo:rsid="000ef0fa" officeooo:paragraph-rsid="000d4f1b" fo:background-color="transparent" style:font-size-asian="12pt" style:font-style-asian="normal" style:font-size-complex="12pt" style:font-style-complex="normal"/>
    </style:style>
    <style:style style:name="P24" style:family="paragraph" style:parent-style-name="Standard">
      <style:paragraph-properties fo:text-align="justify" style:justify-single-word="false"/>
      <style:text-properties style:font-name="Calibri" fo:font-size="12pt" fo:language="es" fo:country="ES" fo:font-style="normal" officeooo:rsid="000ef0fa" officeooo:paragraph-rsid="000ef0fa" fo:background-color="transparent" style:font-size-asian="12pt" style:font-style-asian="normal" style:font-size-complex="12pt" style:font-style-complex="normal"/>
    </style:style>
    <style:style style:name="P25" style:family="paragraph" style:parent-style-name="Standard">
      <style:paragraph-properties fo:text-align="justify" style:justify-single-word="false"/>
      <style:text-properties style:font-name="Calibri" fo:font-size="12pt" fo:language="es" fo:country="ES" fo:font-style="normal" officeooo:rsid="000d4f1b" officeooo:paragraph-rsid="001cac88" fo:background-color="transparent" style:font-size-asian="12pt" style:font-style-asian="normal" style:font-size-complex="12pt" style:font-style-complex="normal"/>
    </style:style>
    <style:style style:name="P26" style:family="paragraph" style:parent-style-name="Standard">
      <style:paragraph-properties fo:text-align="justify" style:justify-single-word="false"/>
      <style:text-properties style:font-name="Calibri" fo:font-size="12pt" fo:language="es" fo:country="ES" fo:font-style="normal" officeooo:rsid="000d4f1b" officeooo:paragraph-rsid="000d4f1b" fo:background-color="transparent" style:font-size-asian="12pt" style:font-style-asian="normal" style:font-size-complex="12pt" style:font-style-complex="normal"/>
    </style:style>
    <style:style style:name="P27" style:family="paragraph" style:parent-style-name="Standard">
      <style:paragraph-properties fo:text-align="justify" style:justify-single-word="false"/>
      <style:text-properties style:text-line-through-style="none" style:text-line-through-type="none" style:font-name="Calibri" fo:font-size="12pt" fo:language="es" fo:country="ES" officeooo:rsid="001849a1" officeooo:paragraph-rsid="001f56fb" fo:background-color="transparent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style:text-line-through-style="none" style:text-line-through-type="none" style:font-name="Calibri" fo:font-size="12pt" fo:language="es" fo:country="ES" officeooo:rsid="001849a1" officeooo:paragraph-rsid="001fa746" fo:background-color="transparent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style:text-line-through-style="none" style:text-line-through-type="none" style:font-name="Calibri" fo:font-size="12pt" fo:language="es" fo:country="ES" officeooo:rsid="00194ce4" officeooo:paragraph-rsid="001f56fb" fo:background-color="transparent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style:text-line-through-style="none" style:text-line-through-type="none" style:font-name="Calibri" fo:font-size="12pt" fo:language="es" fo:country="ES" officeooo:rsid="000d4f1b" officeooo:paragraph-rsid="001fa746" fo:background-color="transparent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fo:color="#00000a" style:font-name="Calibri" fo:font-size="12pt" fo:language="es" fo:country="ES" fo:font-style="normal" fo:font-weight="bold" officeooo:rsid="000c68be" officeooo:paragraph-rsid="0008d201" fo:background-color="transparent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Standard">
      <style:paragraph-properties fo:text-align="justify" style:justify-single-word="false"/>
      <style:text-properties fo:color="#00000a" style:font-name="Calibri" fo:font-size="12pt" fo:language="es" fo:country="ES" fo:font-style="normal" fo:font-weight="normal" officeooo:rsid="0011d1b0" officeooo:paragraph-rsid="001d282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fo:color="#00000a" style:font-name="Calibri" fo:font-size="12pt" fo:language="es" fo:country="ES" fo:font-style="normal" fo:font-weight="normal" officeooo:rsid="001396a4" officeooo:paragraph-rsid="001d282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fo:color="#00000a" style:font-name="Calibri" fo:font-size="12pt" fo:language="es" fo:country="ES" fo:font-style="italic" fo:font-weight="normal" officeooo:rsid="00024d13" officeooo:paragraph-rsid="0008d201" fo:background-color="transparent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P35" style:family="paragraph" style:parent-style-name="Standard">
      <style:paragraph-properties fo:text-align="justify" style:justify-single-word="false"/>
      <style:text-properties fo:font-size="12pt" fo:language="es" fo:country="ES" officeooo:paragraph-rsid="001f56fb" fo:background-color="transparent" style:font-size-asian="12pt" style:font-size-complex="12pt"/>
    </style:style>
    <style:style style:name="P36" style:family="paragraph" style:parent-style-name="Standard">
      <style:paragraph-properties fo:text-align="justify" style:justify-single-word="false"/>
      <style:text-properties fo:font-size="12pt" fo:language="es" fo:country="ES" officeooo:paragraph-rsid="001fa746" fo:background-color="transparent" style:font-size-asian="12pt" style:font-size-complex="12pt"/>
    </style:style>
    <style:style style:name="P37" style:family="paragraph" style:parent-style-name="Standard" style:list-style-name="L1">
      <style:paragraph-properties fo:text-align="justify" style:justify-single-word="false"/>
      <style:text-properties fo:color="#00000a" style:font-name="Calibri" fo:font-size="12pt" fo:language="es" fo:country="ES" fo:font-style="normal" fo:font-weight="normal" officeooo:rsid="0011d1b0" officeooo:paragraph-rsid="001d282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 style:list-style-name="L1">
      <style:paragraph-properties fo:text-align="justify" style:justify-single-word="false"/>
      <style:text-properties fo:color="#00000a" style:font-name="Calibri" fo:font-size="12pt" fo:language="es" fo:country="ES" fo:font-style="normal" fo:font-weight="normal" officeooo:rsid="0011d1b0" officeooo:paragraph-rsid="001f56fb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Standard" style:list-style-name="L1">
      <style:paragraph-properties fo:text-align="justify" style:justify-single-word="false"/>
      <style:text-properties fo:color="#00000a" style:font-name="Calibri" fo:font-size="12pt" fo:language="es" fo:country="ES" fo:font-style="normal" fo:font-weight="normal" officeooo:rsid="0011f773" officeooo:paragraph-rsid="001f56fb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0" style:family="paragraph" style:parent-style-name="Standard" style:list-style-name="L1">
      <style:paragraph-properties fo:text-align="justify" style:justify-single-word="false"/>
      <style:text-properties style:font-name="Calibri" fo:font-size="12pt" fo:language="es" fo:country="ES" officeooo:rsid="0011d1b0" officeooo:paragraph-rsid="001f56fb" fo:background-color="transparent" style:font-size-asian="12pt" style:font-size-complex="12pt"/>
    </style:style>
    <style:style style:name="T1" style:family="text">
      <style:text-properties fo:color="#00000a" fo:font-style="normal" officeooo:rsid="002d1cbd" style:font-style-asian="normal" style:font-style-complex="normal"/>
    </style:style>
    <style:style style:name="T2" style:family="text">
      <style:text-properties fo:color="#00000a" fo:font-style="normal" officeooo:rsid="000c68be" style:font-style-asian="normal" style:font-style-complex="normal"/>
    </style:style>
    <style:style style:name="T3" style:family="text">
      <style:text-properties fo:color="#00000a" fo:font-style="normal" officeooo:rsid="001fabec" style:font-style-asian="normal" style:font-style-complex="normal"/>
    </style:style>
    <style:style style:name="T4" style:family="text">
      <style:text-properties fo:color="#00000a" fo:font-style="normal" officeooo:rsid="0022af0c" style:font-style-asian="normal" style:font-style-complex="normal"/>
    </style:style>
    <style:style style:name="T5" style:family="text">
      <style:text-properties fo:color="#00000a" fo:font-style="normal" officeooo:rsid="0027e626" style:font-style-asian="normal" style:font-style-complex="normal"/>
    </style:style>
    <style:style style:name="T6" style:family="text">
      <style:text-properties fo:color="#00000a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color="#00000a" fo:font-style="normal" fo:font-weight="normal" officeooo:rsid="00117edb" style:font-style-asian="normal" style:font-weight-asian="normal" style:font-style-complex="normal" style:font-weight-complex="normal"/>
    </style:style>
    <style:style style:name="T8" style:family="text">
      <style:text-properties fo:color="#00000a" fo:font-style="normal" fo:font-weight="normal" officeooo:rsid="001396a4" style:font-style-asian="normal" style:font-weight-asian="normal" style:font-style-complex="normal" style:font-weight-complex="normal"/>
    </style:style>
    <style:style style:name="T9" style:family="text">
      <style:text-properties fo:color="#00000a" fo:font-style="normal" fo:font-weight="normal" officeooo:rsid="0011f773" style:font-style-asian="normal" style:font-weight-asian="normal" style:font-style-complex="normal" style:font-weight-complex="normal"/>
    </style:style>
    <style:style style:name="T10" style:family="text">
      <style:text-properties fo:color="#00000a" fo:font-style="normal" fo:font-weight="normal" officeooo:rsid="001d2820" style:font-style-asian="normal" style:font-weight-asian="normal" style:font-style-complex="normal" style:font-weight-complex="normal"/>
    </style:style>
    <style:style style:name="T11" style:family="text">
      <style:text-properties fo:color="#00000a" fo:font-style="normal" fo:font-weight="normal" officeooo:rsid="001f56fb" style:font-style-asian="normal" style:font-weight-asian="normal" style:font-style-complex="normal" style:font-weight-complex="normal"/>
    </style:style>
    <style:style style:name="T12" style:family="text">
      <style:text-properties fo:color="#00000a" fo:font-style="normal" fo:font-weight="normal" officeooo:rsid="0011d1b0" style:font-style-asian="normal" style:font-weight-asian="normal" style:font-style-complex="normal" style:font-weight-complex="normal"/>
    </style:style>
    <style:style style:name="T13" style:family="text">
      <style:text-properties fo:color="#00000a" fo:font-style="normal" fo:font-weight="normal" officeooo:rsid="0013990b" style:font-style-asian="normal" style:font-weight-asian="normal" style:font-style-complex="normal" style:font-weight-complex="normal"/>
    </style:style>
    <style:style style:name="T14" style:family="text">
      <style:text-properties fo:color="#00000a" fo:font-style="normal" fo:font-weight="normal" officeooo:rsid="001fabec" style:font-style-asian="normal" style:font-weight-asian="normal" style:font-style-complex="normal" style:font-weight-complex="normal"/>
    </style:style>
    <style:style style:name="T15" style:family="text">
      <style:text-properties fo:color="#00000a" fo:font-style="normal" fo:font-weight="normal" officeooo:rsid="00155f43" style:font-style-asian="normal" style:font-weight-asian="normal" style:font-style-complex="normal" style:font-weight-complex="normal"/>
    </style:style>
    <style:style style:name="T16" style:family="text">
      <style:text-properties fo:color="#00000a" fo:font-style="normal" fo:font-weight="normal" officeooo:rsid="00204d62" style:font-style-asian="normal" style:font-weight-asian="normal" style:font-style-complex="normal" style:font-weight-complex="normal"/>
    </style:style>
    <style:style style:name="T17" style:family="text">
      <style:text-properties fo:color="#00000a" fo:font-style="normal" fo:font-weight="normal" officeooo:rsid="0022e92d" style:font-style-asian="normal" style:font-weight-asian="normal" style:font-style-complex="normal" style:font-weight-complex="normal"/>
    </style:style>
    <style:style style:name="T18" style:family="text">
      <style:text-properties fo:color="#00000a" fo:font-style="normal" fo:font-weight="normal" officeooo:rsid="00247ee9" style:font-style-asian="normal" style:font-weight-asian="normal" style:font-style-complex="normal" style:font-weight-complex="normal"/>
    </style:style>
    <style:style style:name="T19" style:family="text">
      <style:text-properties fo:color="#00000a" fo:font-style="normal" fo:font-weight="normal" officeooo:rsid="0025ee21" style:font-style-asian="normal" style:font-weight-asian="normal" style:font-style-complex="normal" style:font-weight-complex="normal"/>
    </style:style>
    <style:style style:name="T20" style:family="text">
      <style:text-properties fo:color="#00000a" fo:font-style="normal" fo:font-weight="bold" officeooo:rsid="0011d1b0" style:font-style-asian="normal" style:font-weight-asian="bold" style:font-style-complex="normal" style:font-weight-complex="bold"/>
    </style:style>
    <style:style style:name="T21" style:family="text">
      <style:text-properties fo:color="#00000a" fo:font-style="normal" fo:font-weight="bold" officeooo:rsid="0022e92d" style:font-style-asian="normal" style:font-weight-asian="bold" style:font-style-complex="normal" style:font-weight-complex="bold"/>
    </style:style>
    <style:style style:name="T22" style:family="text">
      <style:text-properties fo:color="#00000a" fo:font-style="italic" fo:font-weight="normal" officeooo:rsid="002d1cbd" style:language-asian="zxx" style:country-asian="none" style:font-style-asian="italic" style:font-weight-asian="normal" style:font-name-complex="Times New Roman" style:language-complex="zxx" style:country-complex="none" style:font-style-complex="italic" style:font-weight-complex="normal"/>
    </style:style>
    <style:style style:name="T23" style:family="text">
      <style:text-properties fo:color="#00000a" fo:font-style="italic" fo:font-weight="normal" officeooo:rsid="000c68be" style:language-asian="zxx" style:country-asian="none" style:font-style-asian="italic" style:font-weight-asian="normal" style:font-name-complex="Times New Roman" style:language-complex="zxx" style:country-complex="none" style:font-style-complex="italic" style:font-weight-complex="normal"/>
    </style:style>
    <style:style style:name="T24" style:family="text">
      <style:text-properties fo:color="#00000a" fo:font-style="italic" fo:font-weight="normal" officeooo:rsid="001fabec" style:language-asian="zxx" style:country-asian="none" style:font-style-asian="italic" style:font-weight-asian="normal" style:font-name-complex="Times New Roman" style:language-complex="zxx" style:country-complex="none" style:font-style-complex="italic" style:font-weight-complex="normal"/>
    </style:style>
    <style:style style:name="T25" style:family="text">
      <style:text-properties fo:color="#00000a" fo:font-style="italic" fo:font-weight="normal" officeooo:rsid="0022af0c" style:language-asian="zxx" style:country-asian="none" style:font-style-asian="italic" style:font-weight-asian="normal" style:font-name-complex="Times New Roman" style:language-complex="zxx" style:country-complex="none" style:font-style-complex="italic" style:font-weight-complex="normal"/>
    </style:style>
    <style:style style:name="T26" style:family="text">
      <style:text-properties fo:color="#00000a" fo:font-style="italic" fo:font-weight="normal" officeooo:rsid="00117edb" style:font-style-asian="italic" style:font-weight-asian="normal" style:font-style-complex="italic" style:font-weight-complex="normal"/>
    </style:style>
    <style:style style:name="T27" style:family="text">
      <style:text-properties fo:color="#00000a" fo:font-weight="normal" officeooo:rsid="0011e60f" style:font-weight-asian="normal" style:font-weight-complex="normal"/>
    </style:style>
    <style:style style:name="T28" style:family="text">
      <style:text-properties officeooo:rsid="000da1d7"/>
    </style:style>
    <style:style style:name="T29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T30" style:family="text">
      <style:text-properties officeooo:rsid="0003a39a"/>
    </style:style>
    <style:style style:name="T31" style:family="text">
      <style:text-properties fo:font-style="normal" style:font-style-asian="normal" style:font-style-complex="normal"/>
    </style:style>
    <style:style style:name="T32" style:family="text">
      <style:text-properties fo:font-style="normal" officeooo:rsid="00110ea7" style:font-style-asian="normal" style:font-style-complex="normal"/>
    </style:style>
    <style:style style:name="T33" style:family="text">
      <style:text-properties fo:font-style="normal" officeooo:rsid="000ef0fa" style:font-style-asian="normal" style:font-style-complex="normal"/>
    </style:style>
    <style:style style:name="T34" style:family="text">
      <style:text-properties fo:font-style="normal" officeooo:rsid="000fd3f4" style:font-style-asian="normal" style:font-style-complex="normal"/>
    </style:style>
    <style:style style:name="T35" style:family="text">
      <style:text-properties fo:font-style="normal" officeooo:rsid="001d2820" style:font-style-asian="normal" style:font-style-complex="normal"/>
    </style:style>
    <style:style style:name="T36" style:family="text">
      <style:text-properties fo:font-style="normal" officeooo:rsid="001fabec" style:font-style-asian="normal" style:font-style-complex="normal"/>
    </style:style>
    <style:style style:name="T37" style:family="text">
      <style:text-properties fo:font-style="normal" officeooo:rsid="00204d62" style:font-style-asian="normal" style:font-style-complex="normal"/>
    </style:style>
    <style:style style:name="T38" style:family="text">
      <style:text-properties fo:font-style="normal" officeooo:rsid="00247ee9" style:font-style-asian="normal" style:font-style-complex="normal"/>
    </style:style>
    <style:style style:name="T39" style:family="text">
      <style:text-properties officeooo:rsid="000b2847"/>
    </style:style>
    <style:style style:name="T40" style:family="text">
      <style:text-properties officeooo:rsid="000c68be"/>
    </style:style>
    <style:style style:name="T41" style:family="text">
      <style:text-properties officeooo:rsid="000d4f1b"/>
    </style:style>
    <style:style style:name="T42" style:family="text">
      <style:text-properties officeooo:rsid="000ef0fa"/>
    </style:style>
    <style:style style:name="T43" style:family="text">
      <style:text-properties officeooo:rsid="000ff904"/>
    </style:style>
    <style:style style:name="T44" style:family="text">
      <style:text-properties officeooo:rsid="00117edb"/>
    </style:style>
    <style:style style:name="T45" style:family="text">
      <style:text-properties officeooo:rsid="001396a4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officeooo:rsid="001abc01" style:font-weight-asian="bold" style:font-weight-complex="bold"/>
    </style:style>
    <style:style style:name="T48" style:family="text">
      <style:text-properties officeooo:rsid="00110ea7"/>
    </style:style>
    <style:style style:name="T49" style:family="text">
      <style:text-properties officeooo:rsid="0011e60f"/>
    </style:style>
    <style:style style:name="T50" style:family="text">
      <style:text-properties officeooo:rsid="001d2820"/>
    </style:style>
    <style:style style:name="T51" style:family="text">
      <style:text-properties officeooo:rsid="001f56fb"/>
    </style:style>
    <style:style style:name="T52" style:family="text">
      <style:text-properties style:text-line-through-style="none" style:text-line-through-type="none"/>
    </style:style>
    <style:style style:name="T53" style:family="text">
      <style:text-properties style:text-line-through-style="none" style:text-line-through-type="none" style:font-name="Calibri" officeooo:rsid="001f56fb"/>
    </style:style>
    <style:style style:name="T54" style:family="text">
      <style:text-properties style:text-line-through-style="none" style:text-line-through-type="none" style:font-name="Calibri" officeooo:rsid="00194ce4"/>
    </style:style>
    <style:style style:name="T55" style:family="text">
      <style:text-properties style:text-line-through-style="none" style:text-line-through-type="none" style:font-name="Calibri" officeooo:rsid="001fa746"/>
    </style:style>
    <style:style style:name="T56" style:family="text">
      <style:text-properties style:text-line-through-style="none" style:text-line-through-type="none" style:font-name="Calibri" officeooo:rsid="0017c00c"/>
    </style:style>
    <style:style style:name="T57" style:family="text">
      <style:text-properties style:text-line-through-style="none" style:text-line-through-type="none" style:font-name="Calibri" officeooo:rsid="001849a1"/>
    </style:style>
    <style:style style:name="T58" style:family="text">
      <style:text-properties style:text-line-through-style="none" style:text-line-through-type="none" style:font-name="Calibri" officeooo:rsid="001af141"/>
    </style:style>
    <style:style style:name="T59" style:family="text">
      <style:text-properties style:text-line-through-style="none" style:text-line-through-type="none" style:font-name="Calibri" officeooo:rsid="0022e92d"/>
    </style:style>
    <style:style style:name="T60" style:family="text">
      <style:text-properties style:text-line-through-style="none" style:text-line-through-type="none" officeooo:rsid="0017c00c"/>
    </style:style>
    <style:style style:name="T61" style:family="text">
      <style:text-properties style:text-line-through-style="none" style:text-line-through-type="none" officeooo:rsid="001af141"/>
    </style:style>
    <style:style style:name="T62" style:family="text">
      <style:text-properties style:text-line-through-style="none" style:text-line-through-type="none" officeooo:rsid="001fa746"/>
    </style:style>
    <style:style style:name="T63" style:family="text">
      <style:text-properties style:text-line-through-style="none" style:text-line-through-type="none" officeooo:rsid="001f56fb"/>
    </style:style>
    <style:style style:name="T64" style:family="text">
      <style:text-properties style:text-line-through-style="none" style:text-line-through-type="none" officeooo:rsid="00194ce4"/>
    </style:style>
    <style:style style:name="T65" style:family="text">
      <style:text-properties style:text-line-through-style="none" style:text-line-through-type="none" officeooo:rsid="000d4f1b"/>
    </style:style>
    <style:style style:name="T66" style:family="text">
      <style:text-properties style:text-line-through-style="none" style:text-line-through-type="none" officeooo:rsid="0022e92d"/>
    </style:style>
    <style:style style:name="T67" style:family="text">
      <style:text-properties style:text-line-through-style="none" style:text-line-through-type="none" officeooo:rsid="0025ee21"/>
    </style:style>
    <style:style style:name="T68" style:family="text">
      <style:text-properties fo:font-style="italic" style:font-style-asian="italic" style:font-style-complex="italic"/>
    </style:style>
    <style:style style:name="T69" style:family="text">
      <style:text-properties officeooo:rsid="00204d62"/>
    </style:style>
    <style:style style:name="T70" style:family="text">
      <style:text-properties officeooo:rsid="001849a1"/>
    </style:style>
    <style:style style:name="T71" style:family="text">
      <style:text-properties officeooo:rsid="0022af0c"/>
    </style:style>
    <style:style style:name="T72" style:family="text">
      <style:text-properties officeooo:rsid="0022e92d"/>
    </style:style>
    <style:style style:name="T73" style:family="text">
      <style:text-properties officeooo:rsid="00247ee9"/>
    </style:style>
    <style:style style:name="T74" style:family="text">
      <style:text-properties officeooo:rsid="0025ee2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ASUNTO: <text:span text:style-name="T28">CONSULTA PÚBLICA PREVIA SOBRE </text:span><text:span text:style-name="T1">EL </text:span><text:span text:style-name="T5">ANTE</text:span><text:span text:style-name="T1">PROYECTO </text:span><text:span text:style-name="T2">DE LEY, </text:span><text:span text:style-name="T3">DE LA </text:span><text:span text:style-name="T4">GENERALITAT</text:span><text:span text:style-name="T3">, </text:span><text:span text:style-name="T2">DE GOBIERNO ABIERTO DE LA </text:span><text:span text:style-name="T4">COMUNITAT</text:span><text:span text:style-name="T3"> VALENCIANA</text:span></text:p>
      <text:p text:style-name="P31"/>
      <text:p text:style-name="P4">TIPO DE NORMA: Ley<text:span text:style-name="T40"> de la Generalitat</text:span></text:p>
      <text:p text:style-name="P4"/>
      <text:p text:style-name="P4">REFERENCIA:</text:p>
      <text:p text:style-name="P4"/>
      <text:p text:style-name="P4">La Dirección<text:span text:style-name="T39"> General de Transparencia y Participación somete</text:span> a consulta pública, prevista en el artículo 133 de la Ley 39/2015, <text:span text:style-name="T71">de </text:span>1 de octubre, del Procedimiento Administrativo Común de<text:span text:style-name="T29"> las Administraciones Públicas, el proyecto</text:span><text:span text:style-name="T22"> </text:span><text:span text:style-name="T23">de Ley, </text:span><text:span text:style-name="T24">de la Generalitat,</text:span><text:span text:style-name="T23"> de Gobierno Abierto de la </text:span><text:span text:style-name="T25">Comunitat</text:span><text:span text:style-name="T24"> Valenciana.</text:span></text:p>
      <text:p text:style-name="P34"/>
      <text:p text:style-name="P4"/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2">A)PROBLEM<text:span text:style-name="T71">A</text:span>S QUE <text:span text:style-name="T71">SE PRETENDEN SOLUCIONAR CON LA INICIATIVA</text:span></text:p>
          </table:table-cell>
          <table:table-cell table:style-name="Taula1.B1" office:value-type="string">
            <text:p text:style-name="P6">Será la norma principal que regul<text:span text:style-name="T71">e</text:span> las medidas por conseguir un marco de integridad institucional en la Generalitat, en cuanto a transparencia y participación ciudadana, en el marco de los compromisos del Acuerdo del Botánico <text:s/>de crear un nuevo modelo de go<text:span text:style-name="T72">bernanza</text:span>: el Gobierno Abierto, tratando de:</text:p>
            <text:p text:style-name="P4"/>
            <text:p text:style-name="P4">-Mejorar<text:span text:style-name="T30"> la confianza de la ciudadanía en sus gobernantes, lo cual motivará la participación real en los asuntos públicos y propiciará una mayor transparencia en la actuación pública.</text:span></text:p>
            <text:p text:style-name="P4"/>
            <text:p text:style-name="P4">-Mejorar<text:span text:style-name="T30"> la imagen de la Comunitat Valenciana respecto a transparencia y la participación ciudadana favoreciendo un clima de ética en la gobernanza, cuestiones que repercutirán favorablemente en las inversiones en el territorio y la generación de empleo.</text:span></text:p>
            <text:p text:style-name="P4"/>
            <text:p text:style-name="P35"><text:span text:style-name="T53">Por otra </text:span><text:span text:style-name="T59">parte</text:span><text:span text:style-name="T53">, </text:span><text:span text:style-name="T54">el marco normativo vigente es</text:span><text:span text:style-name="T53"> insuficiente </text:span><text:span text:style-name="T54">en materia de participación ciudadana </text:span><text:span text:style-name="T59">para</text:span><text:span text:style-name="T54"> garantizar y potenciar la participación de los agentes sociales y del conjunto de la ciudadanía, requiriendo</text:span><text:span text:style-name="T53"> de</text:span><text:span text:style-name="T54"> mecanismos de participación ciudadana y canales que permiten una participación inclusiva y accesible. </text:span></text:p>
            <text:p text:style-name="P27"/>
            <text:p text:style-name="P5"><text:span text:style-name="T63">S</text:span><text:span text:style-name="T66">e </text:span><text:span text:style-name="T63">observa también la f</text:span><text:span text:style-name="T64">alta de una auténtica cultura asociativa y de participación ciudadana, </text:span><text:span text:style-name="T67">manifestándose</text:span><text:span text:style-name="T64"> </text:span><text:span text:style-name="T66">a través de</text:span><text:span text:style-name="T64"> un latente individualismo y </text:span><text:span text:style-name="T66">la </text:span><text:span text:style-name="T64">baja tasa de asociacionismo.</text:span></text:p>
            <text:p text:style-name="P29"/>
            <text:p text:style-name="P8"><text:span text:style-name="T51">Por último se pretende cambiar la naturaleza</text:span> jurídica del Consejo de Transparencia, Información Pública y Buen Gobierno para dotarlo de autonomía orgánica (además de funcional) y garantizar su total independencia para<text:span text:style-name="T42"> cumplir con la voluntad del propio Consejo de Transparencia,</text:span> así<text:span text:style-name="T50"> como suprimir las competencias que tiene atribuidas en materia de Buen Gobierno.</text:span></text:p>
            <text:p text:style-name="P4"/>
          </table:table-cell>
        </table:table-row>
        <table:table-row>
          <table:table-cell table:style-name="Taula1.A2" office:value-type="string">
            <text:p text:style-name="P20"><text:span text:style-name="T46">B) NECESIDAD Y OPORTUNIDAD DE </text:span><text:soft-page-break/><text:span text:style-name="T46">SU </text:span><text:span text:style-name="T47">APROBACIÓN</text:span></text:p>
          </table:table-cell>
          <table:table-cell table:style-name="Taula1.B2" office:value-type="string">
            <text:p text:style-name="P10">Desde la entrada en vigor de la ley 2/2015 y<text:span text:style-name="T43"> la puesta en marcha del portal de transparencia de la Generalitat (GVA Oberta) se han detectado </text:span><text:soft-page-break/><text:span text:style-name="T43">necesarias mejoras tanto manera cualitativa como cuantitativa: el impulso de los datos abiertos, una revisión integral de la regulación del Consejo de Transparencia, la revisión completa del Título dedicado a participación. </text:span></text:p>
            <text:p text:style-name="P11">En cuanto a la nueva regulación de la participación ciudadana se<text:span text:style-name="T70"> requiere la necesidad</text:span><text:span text:style-name="T65"> de implementar un marco normativo de la participación ciudadana formal en el ámbito de la Generalitat Valenciana que sirva de referencia, regul</text:span><text:span text:style-name="T66">e</text:span><text:span text:style-name="T65"> y promueva la participación de los agentes sociales y del conjunto de la sociedad como coproductora de conocimiento y políticas públicas y generadora de valor público.</text:span></text:p>
            <text:p text:style-name="P30"/>
            <text:p text:style-name="P36"><text:span text:style-name="T55">Además, s</text:span><text:span text:style-name="T59">e </text:span><text:span text:style-name="T55">han de establecer</text:span><text:span text:style-name="T56"> mecanismos de participación ciudadana inclusivos y accesibles</text:span><text:span text:style-name="T57"> que </text:span><text:span text:style-name="T59">permitan</text:span><text:span text:style-name="T57"> avanzar hacia</text:span><text:span text:style-name="T55"> </text:span><text:span text:style-name="T58">una democracia </text:span><text:span text:style-name="T56">participativa, implementando nuevas formas de trabajo, mecanismos y herramientas, tanto presenciales como digitales, que </text:span><text:span text:style-name="T59">faciliten</text:span><text:span text:style-name="T56"> los procesos participativos. También</text:span><text:span text:style-name="T55"> s</text:span><text:span text:style-name="T59">e </text:span><text:span text:style-name="T57">implement</text:span><text:span text:style-name="T55">ar</text:span><text:span text:style-name="T59">á</text:span><text:span text:style-name="T55"> </text:span><text:span text:style-name="T57">un Portal de Participación ciudadana que canali</text:span><text:span text:style-name="T59">ce</text:span><text:span text:style-name="T57"> los procesos y sirva de guía y</text:span><text:span text:style-name="T55"> se</text:span><text:span text:style-name="T57"> </text:span><text:span text:style-name="T55">potenciará</text:span><text:span text:style-name="T57"> la educación en la participación, fomentando transversalmente la cultura participativa con criterios de intergeneracionali</text:span><text:span text:style-name="T59">dad</text:span><text:span text:style-name="T57"> y equidad.</text:span></text:p>
            <text:p text:style-name="P28"/>
            <text:p text:style-name="P12"><text:span text:style-name="T62">También se regulará </text:span><text:span text:style-name="T52">el apoyo al asociacionismo y</text:span><text:span text:style-name="T62"> </text:span><text:span text:style-name="T60">la participación de la ciudadanía valenciana al exterior como eje fundamental </text:span><text:span text:style-name="T52">en una sociedad </text:span><text:span text:style-name="T61">plural, abierta</text:span><text:span text:style-name="T52"> y globalizada.</text:span></text:p>
            <text:p text:style-name="P28"/>
            <text:p text:style-name="P13">Por otra <text:span text:style-name="T72">parte</text:span>, existe la voluntad<text:span text:style-name="T12"> de enmarcar las materias de la transparencia, el buen gobierno y la participación </text:span><text:span text:style-name="T20">en un mismo marco más comprehensi</text:span><text:span text:style-name="T21">vo</text:span><text:span text:style-name="T20"> vinculado a la integridad institucional y al derecho de buena administración</text:span><text:span text:style-name="T12">. Dentro de este marco, </text:span><text:span text:style-name="T16">se incluirán</text:span><text:span text:style-name="T12"> nuevos aspectos como pueden ser la mejora normativa o la evaluación. La nueva ley de procedimiento administrativo (que establece novedades </text:span><text:span text:style-name="T19">en relación con</text:span><text:span text:style-name="T12"> la elaboración normativa) y las más nuevas tendencias en materia de integridad y buen gobierno van en esta dirección.</text:span></text:p>
            <text:p text:style-name="P32"/>
            <text:p text:style-name="P32">Desde que se aprobó la Ley 2/2015 s<text:span text:style-name="T72">e </text:span>ha podido ejecutar y desplegar reglamentariamente, y por tanto s<text:span text:style-name="T72">e </text:span>han podido evaluar los puntos positivos, sus límites o los aspectos susceptibles de ser mejorad<text:span text:style-name="T72">o</text:span>s. </text:p>
            <text:list xml:id="list6604583664944724669" text:style-name="L1">
              <text:list-item>
                <text:list>
                  <text:list-item>
                    <text:p text:style-name="P37">S<text:span text:style-name="T72">e </text:span>han puesto en marcha los órganos de garantía y participación antes inexistentes (Consejo de Transparencia, Consejo de Participación, Consejo de los CEVEX), s<text:span text:style-name="T72">e </text:span>ha consolidado la relación con los actores llave de estas materias y s<text:span text:style-name="T72">e </text:span>han desplegado los mecanismos técnicos y administrativos para la aplicación de las obligaciones (formación, organización administrativa, ...)</text:p>
                  </text:list-item>
                  <text:list-item>
                    <text:p text:style-name="P38">Además, s<text:span text:style-name="T72">e </text:span>han aprobado un seguido de normas legales y reglamentarias relacionadas con la transparencia, la integridad y el buen gobierno, como son la Ley de Cuentas Abiert<text:span text:style-name="T72">a</text:span>s, la Ley de Incompatibilidades, la modificación de la Ley 8/2010 <text:span text:style-name="T74">en relación con</text:span> la grabación de los plenos municipales, la Ley 11/2016 de la Agencia de Prevención y Lucha contra el Fraude y la Corrupción o los decretos del Código de Buen Gobierno, de Desarrollo de La <text:soft-page-break/>Ley de Transparencia, de regulación de los CEVEX y del Consejo de Participación Ciudadana. </text:p>
                  </text:list-item>
                  <text:list-item>
                    <text:p text:style-name="P40"><text:span text:style-name="T6">S</text:span><text:span text:style-name="T17">e </text:span><text:span text:style-name="T6">est</text:span><text:span text:style-name="T17">á</text:span><text:span text:style-name="T6"> trabajando también en normas que s</text:span><text:span text:style-name="T17">e </text:span><text:span text:style-name="T6">aprovaran en breve en materias a que hace referencia la Ley 2/2015, como son</text:span><text:span text:style-name="T9"> los</text:span><text:span text:style-name="T6"> Proyectos de Ley de Fomento de la Responsabilidad Social (art</text:span><text:span text:style-name="T9">. 50 Ley 2/2015), de regulación de la actividad de lobby y de regulación de la Inspección General de Servicios y del sistema de alertas para la prevención de malas prácticas, que contarán cada una de ellas con su correspondiente desarrollo reglamentario. También</text:span><text:span text:style-name="T11"> está tramitándose el Decreto que creará </text:span><text:span text:style-name="T19">el</text:span><text:span text:style-name="T11"> buzón responsable y de Buen Gobierno.</text:span></text:p>
                  </text:list-item>
                  <text:list-item>
                    <text:p text:style-name="P39">Asimismo, a partir de la Ley 2/2015 y de estas nuevas normas, en la normativa sectorial s<text:span text:style-name="T72">e </text:span>han ido estableciendo nuevas obligaciones de transparencia y buen gobierno en ámbitos específicos, y prácticas administrativas adecuadas a este nuevo marco.</text:p>
                    <text:p text:style-name="P39"/>
                  </text:list-item>
                </text:list>
              </text:list-item>
            </text:list>
            <text:p text:style-name="P15"><text:span text:style-name="T6">En definitiva, aunque ha pasado relativamente poco tiempo, la arquitectura institucional en estas materias ha tenido una evolución muy importante, </text:span><text:span text:style-name="T8">que ha dado</text:span><text:span text:style-name="T6"> contenido y concreción al gobierno abierto y</text:span><text:span text:style-name="T8"> la buena administración desde</text:span><text:span text:style-name="T6"> varias perspectivas. </text:span><text:span text:style-name="T8">La nueva ley de gobierno abierto debe ser una pieza llave para establecer con una visión integral sus</text:span><text:span text:style-name="T39"> principios informadores, los derechos y garantías, el código de comportamiento de los cargos públicos y las herramientas de la participación activa de la ciudadanía. Todo a partir de la complementariedad y para precisamente ser de ayuda a las otras normas. Asimismo, permitirá integrar aspectos que van más allá del que establece la vigente Ley 2/2015 y que en cambio ya han sido implementados en la práctica.</text:span></text:p>
          </table:table-cell>
        </table:table-row>
        <table:table-row>
          <table:table-cell table:style-name="Taula1.A2" office:value-type="string">
            <text:p text:style-name="P3">C) OBJETIVOS DE LA NORMA</text:p>
          </table:table-cell>
          <table:table-cell table:style-name="Taula1.B2" office:value-type="string">
            <text:p text:style-name="P16"><text:span text:style-name="T32">-</text:span><text:span text:style-name="T36">Integrar</text:span><text:span text:style-name="T35"> las materias de transparencia, participación ciudadana </text:span><text:span text:style-name="T36">y</text:span><text:span text:style-name="T35"> </text:span><text:span text:style-name="T12">el buen gobierno en un mismo marco más comprehensi</text:span><text:span text:style-name="T18">vo</text:span><text:span text:style-name="T12"> vinculado a la integridad institucional y al derecho de buena administración. Dentro de este marco, incluir nuevos aspectos como pueden ser la mejora normativa o la evaluación.</text:span></text:p>
            <text:p text:style-name="P32"/>
            <text:p text:style-name="P17"><text:span text:style-name="T32">-</text:span><text:span text:style-name="T31">Regular detalladamente</text:span><text:span text:style-name="T33"> </text:span><text:span text:style-name="T31">el marco de la participación ciudadana en el ámbito de la Generalitat y</text:span><text:span text:style-name="T33"> el sector público instrumental así como hacer recomendaciones a las entidades locales de la </text:span><text:span text:style-name="T38">Comunitat</text:span><text:span text:style-name="T33"> Valenciana y</text:span><text:span text:style-name="T34"> también impulsar el apoyo al tejido asociativo y de los centros valencianos al exterior.</text:span></text:p>
            <text:p text:style-name="P21"/>
            <text:p text:style-name="P17"><text:span text:style-name="T34">-</text:span><text:span text:style-name="T36">Regular los mecanismos de participación ciudadana que se pueden implementar.</text:span></text:p>
            <text:p text:style-name="P22"/>
            <text:p text:style-name="P22">-Promover la cultura participativa como forma de <text:span text:style-name="T73">profundización</text:span> democrática.</text:p>
            <text:p text:style-name="P22"/>
            <text:p text:style-name="P22">-Profundizar en el acercamiento entre la ciudadanía y las instituciones <text:soft-page-break/>públicas valencianas.</text:p>
            <text:p text:style-name="P22"/>
            <text:p text:style-name="P17"><text:span text:style-name="T36">-Favorecer la </text:span><text:span text:style-name="T37">colaboración</text:span><text:span text:style-name="T36"> entre la administración autonómica y la municipal en el fomento y realización de procesos de participación ciudadana. </text:span></text:p>
            <text:p text:style-name="P23"/>
            <text:p text:style-name="P24">-En<text:span text:style-name="T50"> el ámbito de la transparencia, reforzar</text:span> las obligaciones de publicidad activa así como definir de nuevas en materias sectoriales, introducir cuestiones cualitativas en el ejercicio de la transparencia, introducir conceptos como la integridad institucional, la imparcialidad o la innovación pública así<text:span text:style-name="T50"> como reforzar</text:span> el texto <text:span text:style-name="T73">respecto</text:span> a <text:span text:style-name="T73">los</text:span> datos <text:span text:style-name="T73">abiertos</text:span> y la reutilización de la información.</text:p>
            <text:p text:style-name="P24"/>
            <text:p text:style-name="P25"><text:span text:style-name="T48">-</text:span>Regular el Consejo de Transparencia para dotarlo de plena autonomía orgánica<text:span text:style-name="T42"> y funcional y suprimir las competencias que te atribuidas en materia de buen gobierno. Respecto</text:span><text:span text:style-name="T27"> </text:span><text:span text:style-name="T49">a la supresión de la competencia de buen gobierno habrá que atribuir la a un nuevo órgano, creado específicamente para el control y la garantía del buen gobierno. En este nuevo órgano deberán estar representados todos los agentes sociales de relevancia junto al Administración.</text:span></text:p>
            <text:p text:style-name="P26"/>
          </table:table-cell>
        </table:table-row>
        <table:table-row>
          <table:table-cell table:style-name="Taula1.A2" office:value-type="string">
            <text:p text:style-name="P3">D) LAS POSIBLES SOLUCIONES ALTERNATIVAS REGULADORAS Y NO REGULADORAS.</text:p>
          </table:table-cell>
          <table:table-cell table:style-name="Taula1.B2" office:value-type="string">
            <text:p text:style-name="P14"><text:span text:style-name="T10">L</text:span><text:span text:style-name="T7">a Ley</text:span><text:span text:style-name="T8"> 2/2015, de 2 de abril, de Transparencia y Participación de la Comuni</text:span><text:span text:style-name="T18">tat</text:span><text:span text:style-name="T8"> Valenciana,</text:span><text:span text:style-name="T7"> en solo dos años, ha sido modificada en cuatro ocasiones. Según el artículo 3.4 del Decreto 24/2009 de 13 de febrero, del Consejo, sobre la forma, la estructura y el procedimiento de elaboración de los proyectos normativos de la Generalitat, un principio general es que </text:span><text:span text:style-name="T26">«las</text:span><text:span text:style-name="T68"> disposiciones modificativas deberán utilizarse con carácter restrictivo, debiendo primar la aprobación de una nueva disposición sobre el mantenimiento de la norma originaria y sus posteriores modificaciones»</text:span>. Por<text:span text:style-name="T44"> tanto, la seguridad jurídica y </text:span>la técnica<text:span text:style-name="T45"> y</text:span> simplificación normativa aconsejan <text:span text:style-name="T45">elaborar una nueva ley</text:span>.</text:p>
            <text:p text:style-name="P7"/>
            <text:p text:style-name="P9">-La Ley 2/2105 será derogada por la nueva ley.</text:p>
            <text:p text:style-name="P33"/>
            <text:p text:style-name="P9"><text:span text:style-name="T8">-L</text:span><text:span text:style-name="T13">a nueva ley </text:span><text:span text:style-name="T14">de Gobierno Abierto de la Comuni</text:span><text:span text:style-name="T18">tat</text:span><text:span text:style-name="T14"> Valenciana</text:span><text:span text:style-name="T13"> será</text:span><text:span text:style-name="T10"> el resultado de una</text:span><text:span text:style-name="T13"> evolución natural en la tendencia que la Generalitat ha seguido en su política pública. Parte, por tanto, del contenido y la evaluación de la Ley 2/2015, a partir de la que s</text:span><text:span text:style-name="T19">e </text:span><text:span text:style-name="T13">ha desplegado la resto de herramientas y mecanismos. Por eso mismo, es posible que la nueva ley </text:span><text:span text:style-name="T15">siga</text:span><text:span text:style-name="T13"> en algunas partes, particularmente en materia de transparencia, la sistemática y la estructura </text:span><text:span text:style-name="T15">que ya seguía la Ley 2/2015</text:span><text:span text:style-name="T13">, precisamente para una mayor seguridad jurídica y porque es a partir de esta que </text:span><text:span text:style-name="T19">se </text:span><text:span text:style-name="T13">ha desplegado </text:span><text:span text:style-name="T19">e</text:span><text:span text:style-name="T13"> implementado por los actores de la Comuni</text:span><text:span text:style-name="T18">tat</text:span><text:span text:style-name="T13"> Valenciana.</text:span></text:p>
            <text:p text:style-name="P8"/>
            <text:p text:style-name="P7">-Las normas desarrolladas hasta ahora, en cumplimiento de lo establecido en la Ley 2/2015, permanecerán vigentes en todo lo que no s<text:span text:style-name="T73">e </text:span>opo<text:span text:style-name="T73">nga</text:span> a la nueva ley. Así, <text:span text:style-name="T41">no se derogarán: </text:span>el Decreto <text:span text:style-name="T69">94/2016, de 22 de julio, por el que se regulan los </text:span>C<text:span text:style-name="T69">EVEX</text:span>, el Decreto <text:span text:style-name="T69">190/2016, de 16 de diciembre, por el </text:span><text:soft-page-break/><text:span text:style-name="T69">que se regula el Consejo</text:span> de Participación Ciudadana<text:span text:style-name="T69"> de la Comunitat Valenciana</text:span>, el Decreto 56/2006, de 6 de mayo, por el que s<text:span text:style-name="T73">e </text:span>apr<text:span text:style-name="T73">ueba</text:span> el Código de Buen Gobierno de la Generalitat, el Decreto 105/2017, de 28 de julio, por el que se desarrolla la Ley 2/2015 en materia de Transparencia y el Consejo de Transparencia, <text:span text:style-name="T41">el futuro Decreto que regula la Buzón Responsable y de Buen Gobierno.</text:span></text:p>
            <text:p text:style-name="P8"/>
          </table:table-cell>
        </table:table-row>
      </table:table>
      <text:p text:style-name="P18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1T16:21:54.539000000</meta:creation-date>
    <dc:date>2017-12-15T13:39:22.916000000</dc:date>
    <meta:editing-duration>PT1H36M6S</meta:editing-duration>
    <meta:editing-cycles>18</meta:editing-cycles>
    <meta:generator>LibreOffice/5.1.6.2$Windows_x86 LibreOffice_project/07ac168c60a517dba0f0d7bc7540f5afa45f0909</meta:generator>
    <meta:print-date>2017-12-14T13:13:37.165000000</meta:print-date>
    <meta:document-statistic meta:table-count="1" meta:image-count="0" meta:object-count="0" meta:page-count="5" meta:paragraph-count="38" meta:word-count="1678" meta:character-count="10832" meta:non-whitespace-character-count="9190"/>
  </office:meta>
</office:document-meta>
</file>