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Arial1" svg:font-family="Arial, sans-serif"/>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iberation Serif"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Calibri" fo:language="ca" fo:country="ES" fo:font-weight="normal" style:font-weight-asian="normal" style:font-weight-complex="normal"/>
    </style:style>
    <style:style style:name="P2" style:family="paragraph" style:parent-style-name="Text_20_body">
      <style:text-properties officeooo:paragraph-rsid="00e87111"/>
    </style:style>
    <style:style style:name="P3" style:family="paragraph" style:parent-style-name="Text_20_body">
      <style:text-properties officeooo:paragraph-rsid="00b95c76"/>
    </style:style>
    <style:style style:name="P4" style:family="paragraph" style:parent-style-name="Text_20_body">
      <style:text-properties style:use-window-font-color="true" fo:language="ca" fo:country="ES" fo:background-color="transparent"/>
    </style:style>
    <style:style style:name="P5" style:family="paragraph" style:parent-style-name="Text_20_body">
      <style:text-properties style:use-window-font-color="true" fo:language="ca" fo:country="ES" officeooo:rsid="02975d15" officeooo:paragraph-rsid="0328f13b" fo:background-color="transparent"/>
    </style:style>
    <style:style style:name="P6" style:family="paragraph" style:parent-style-name="Text_20_body">
      <style:text-properties style:use-window-font-color="true" fo:language="ca" fo:country="ES" officeooo:rsid="0045e177" officeooo:paragraph-rsid="0045e177" fo:background-color="transparent"/>
    </style:style>
    <style:style style:name="P7" style:family="paragraph" style:parent-style-name="Text_20_body">
      <style:text-properties style:use-window-font-color="true" fo:language="ca" fo:country="ES" officeooo:paragraph-rsid="00419c32" fo:background-color="transparent"/>
    </style:style>
    <style:style style:name="P8" style:family="paragraph" style:parent-style-name="Text_20_body">
      <style:text-properties style:use-window-font-color="true" fo:language="ca" fo:country="ES" officeooo:paragraph-rsid="00acb1c6" fo:background-color="transparent"/>
    </style:style>
    <style:style style:name="P9" style:family="paragraph" style:parent-style-name="Text_20_body">
      <style:text-properties style:use-window-font-color="true" fo:language="ca" fo:country="ES" officeooo:paragraph-rsid="00a35289" fo:background-color="transparent"/>
    </style:style>
    <style:style style:name="P10" style:family="paragraph" style:parent-style-name="Text_20_body">
      <style:text-properties style:use-window-font-color="true" fo:language="ca" fo:country="ES" officeooo:paragraph-rsid="00a59d5d" fo:background-color="transparent"/>
    </style:style>
    <style:style style:name="P11" style:family="paragraph" style:parent-style-name="Text_20_body">
      <style:text-properties style:use-window-font-color="true" fo:language="ca" fo:country="ES" officeooo:paragraph-rsid="0452be2b" fo:background-color="transparent"/>
    </style:style>
    <style:style style:name="P12" style:family="paragraph" style:parent-style-name="Text_20_body">
      <style:text-properties style:use-window-font-color="true" fo:language="ca" fo:country="ES" officeooo:paragraph-rsid="045407c5" fo:background-color="transparent"/>
    </style:style>
    <style:style style:name="P13" style:family="paragraph" style:parent-style-name="Text_20_body">
      <style:text-properties style:use-window-font-color="true" fo:language="ca" fo:country="ES" officeooo:paragraph-rsid="02f922f9" fo:background-color="transparent"/>
    </style:style>
    <style:style style:name="P14" style:family="paragraph" style:parent-style-name="Text_20_body">
      <style:text-properties style:use-window-font-color="true" fo:language="ca" fo:country="ES" officeooo:paragraph-rsid="040ba350" fo:background-color="transparent"/>
    </style:style>
    <style:style style:name="P15" style:family="paragraph" style:parent-style-name="Text_20_body">
      <style:text-properties style:use-window-font-color="true" fo:language="ca" fo:country="ES" officeooo:rsid="03f6ca7a" officeooo:paragraph-rsid="03f6ca7a" fo:background-color="transparent"/>
    </style:style>
    <style:style style:name="P16" style:family="paragraph" style:parent-style-name="Text_20_body">
      <style:text-properties style:use-window-font-color="true" fo:language="ca" fo:country="ES" officeooo:rsid="0023c951" officeooo:paragraph-rsid="04f319ab" fo:background-color="transparent"/>
    </style:style>
    <style:style style:name="P17" style:family="paragraph" style:parent-style-name="Text_20_body">
      <style:text-properties style:use-window-font-color="true" fo:language="ca" fo:country="ES" officeooo:rsid="0023c951" officeooo:paragraph-rsid="0023c951" fo:background-color="transparent"/>
    </style:style>
    <style:style style:name="P18" style:family="paragraph" style:parent-style-name="Text_20_body">
      <style:text-properties style:use-window-font-color="true" fo:language="ca" fo:country="ES" officeooo:rsid="0023c951" officeooo:paragraph-rsid="02f5d8d4" fo:background-color="transparent"/>
    </style:style>
    <style:style style:name="P19" style:family="paragraph" style:parent-style-name="Text_20_body">
      <style:text-properties style:use-window-font-color="true" fo:language="ca" fo:country="ES" officeooo:rsid="0023c951" officeooo:paragraph-rsid="00e87111" fo:background-color="transparent"/>
    </style:style>
    <style:style style:name="P20" style:family="paragraph" style:parent-style-name="Text_20_body">
      <style:text-properties style:use-window-font-color="true" fo:language="ca" fo:country="ES" officeooo:rsid="03d733b5" fo:background-color="transparent"/>
    </style:style>
    <style:style style:name="P21" style:family="paragraph" style:parent-style-name="Text_20_body">
      <style:text-properties style:use-window-font-color="true" fo:language="ca" fo:country="ES" officeooo:paragraph-rsid="00c4bd53" fo:background-color="transparent"/>
    </style:style>
    <style:style style:name="P22" style:family="paragraph" style:parent-style-name="Text_20_body">
      <style:paragraph-properties fo:text-align="center" style:justify-single-word="false"/>
      <style:text-properties style:use-window-font-color="true" fo:language="ca" fo:country="ES" fo:font-weight="bold" fo:background-color="transparent" style:font-weight-asian="bold" style:font-weight-complex="bold"/>
    </style:style>
    <style:style style:name="P23" style:family="paragraph" style:parent-style-name="Text_20_body">
      <style:paragraph-properties fo:text-align="justify" style:justify-single-word="false"/>
      <style:text-properties style:use-window-font-color="true" fo:language="ca" fo:country="ES" fo:font-style="normal" officeooo:rsid="00134972" officeooo:paragraph-rsid="02f5d8d4" fo:background-color="transparent" style:font-style-asian="normal" style:font-style-complex="normal"/>
    </style:style>
    <style:style style:name="P24" style:family="paragraph" style:parent-style-name="Text_20_body">
      <style:text-properties style:use-window-font-color="true" style:text-line-through-style="none" style:text-line-through-type="none" fo:language="ca" fo:country="ES" officeooo:rsid="0023c951" officeooo:paragraph-rsid="02f5d8d4" fo:background-color="transparent"/>
    </style:style>
    <style:style style:name="P25" style:family="paragraph" style:parent-style-name="Text_20_body">
      <style:paragraph-properties fo:text-align="justify" style:justify-single-word="false"/>
      <style:text-properties style:use-window-font-color="true" style:text-line-through-style="solid" style:text-line-through-type="single" style:font-name="Arial" fo:font-size="11pt" fo:language="ca" fo:country="ES" officeooo:paragraph-rsid="032902b5" fo:background-color="transparent" style:font-size-asian="11pt" style:font-size-complex="11pt"/>
    </style:style>
    <style:style style:name="P26" style:family="paragraph" style:parent-style-name="Text_20_body">
      <style:text-properties style:use-window-font-color="true" officeooo:rsid="044571bb" fo:background-color="transparent"/>
    </style:style>
    <style:style style:name="P27" style:family="paragraph" style:parent-style-name="Text_20_body">
      <style:paragraph-properties fo:text-align="center" style:justify-single-word="false"/>
      <style:text-properties style:use-window-font-color="true" fo:font-size="12pt" fo:language="ca" fo:country="ES" fo:font-weight="bold" fo:background-color="transparent" style:font-size-asian="12pt" style:font-weight-asian="bold" style:font-size-complex="12pt" style:font-weight-complex="bold"/>
    </style:style>
    <style:style style:name="P28" style:family="paragraph" style:parent-style-name="Text_20_body">
      <style:paragraph-properties fo:text-align="justify" style:justify-single-word="false"/>
      <style:text-properties style:use-window-font-color="true" style:font-name="Arial" fo:font-size="11pt" fo:language="zxx" fo:country="none" fo:font-weight="normal" officeooo:rsid="001d5788" officeooo:paragraph-rsid="050d3484" fo:background-color="transparent" style:font-size-asian="11pt" style:font-weight-asian="normal" style:font-size-complex="11pt" style:font-weight-complex="normal"/>
    </style:style>
    <style:style style:name="P29" style:family="paragraph" style:parent-style-name="Text_20_body">
      <style:text-properties officeooo:paragraph-rsid="038d88d4"/>
    </style:style>
    <style:style style:name="P30" style:family="paragraph" style:parent-style-name="Text_20_body">
      <style:text-properties officeooo:paragraph-rsid="03fa20a2"/>
    </style:style>
    <style:style style:name="P31" style:family="paragraph" style:parent-style-name="Text_20_body">
      <style:text-properties officeooo:paragraph-rsid="04148d7d"/>
    </style:style>
    <style:style style:name="P32" style:family="paragraph" style:parent-style-name="Text_20_body">
      <style:text-properties officeooo:paragraph-rsid="0415dabd"/>
    </style:style>
    <style:style style:name="P33" style:family="paragraph" style:parent-style-name="Text_20_body">
      <style:text-properties officeooo:paragraph-rsid="04169dd0"/>
    </style:style>
    <style:style style:name="P34" style:family="paragraph" style:parent-style-name="Text_20_body">
      <style:text-properties officeooo:paragraph-rsid="0457ba48"/>
    </style:style>
    <style:style style:name="P35" style:family="paragraph" style:parent-style-name="Text_20_body">
      <style:text-properties officeooo:paragraph-rsid="040abb30"/>
    </style:style>
    <style:style style:name="P36" style:family="paragraph" style:parent-style-name="Text_20_body">
      <style:text-properties fo:background-color="transparent"/>
    </style:style>
    <style:style style:name="P37" style:family="paragraph" style:parent-style-name="Text_20_body">
      <style:text-properties fo:font-size="12pt" officeooo:rsid="028d4410" fo:background-color="transparent" style:font-size-asian="12pt" style:font-size-complex="12pt"/>
    </style:style>
    <style:style style:name="P38" style:family="paragraph" style:parent-style-name="Text_20_body">
      <style:text-properties fo:color="#ef413d" style:text-line-through-style="solid" style:text-line-through-type="single" officeooo:rsid="011b7368" officeooo:paragraph-rsid="0437e710" fo:background-color="transparent"/>
    </style:style>
    <style:style style:name="P39" style:family="paragraph" style:parent-style-name="Text_20_body">
      <style:text-properties fo:language="ca" fo:country="ES" officeooo:rsid="008250fd" fo:background-color="transparent"/>
    </style:style>
    <style:style style:name="P40" style:family="paragraph" style:parent-style-name="Text_20_body">
      <style:text-properties fo:color="#000000" fo:language="ca" fo:country="ES" fo:background-color="transparent"/>
    </style:style>
    <style:style style:name="P41" style:family="paragraph" style:parent-style-name="Text_20_body">
      <style:paragraph-properties fo:margin-top="0cm" fo:margin-bottom="0cm" loext:contextual-spacing="false" fo:line-height="130%" fo:text-align="justify" style:justify-single-word="false" style:writing-mode="lr-tb"/>
      <style:text-properties style:font-name="Calibri" fo:font-size="11pt" fo:language="ca" fo:country="ES" officeooo:paragraph-rsid="032902b5" fo:background-color="transparent" style:font-size-asian="11pt" style:font-size-complex="11pt"/>
    </style:style>
    <style:style style:name="P42" style:family="paragraph" style:parent-style-name="Text_20_body">
      <style:paragraph-properties fo:margin-top="0cm" fo:margin-bottom="0cm" loext:contextual-spacing="false" fo:line-height="130%" fo:text-align="justify" style:justify-single-word="false" style:writing-mode="lr-tb"/>
      <style:text-properties style:font-name="Calibri" fo:font-size="11pt" fo:language="ca" fo:country="ES" officeooo:rsid="0020b991" officeooo:paragraph-rsid="032902b5" fo:background-color="transparent" style:font-size-asian="11pt" style:font-size-complex="11pt"/>
    </style:style>
    <style:style style:name="P43" style:family="paragraph" style:parent-style-name="Text_20_body">
      <style:paragraph-properties fo:margin-top="0cm" fo:margin-bottom="0cm" loext:contextual-spacing="false" fo:line-height="130%" fo:text-align="justify" style:justify-single-word="false" style:writing-mode="lr-tb"/>
      <style:text-properties style:font-name="Arial" fo:font-size="11pt" fo:language="ca" fo:country="ES" officeooo:paragraph-rsid="032902b5" fo:background-color="transparent" style:font-size-asian="11pt" style:font-size-complex="11pt"/>
    </style:style>
    <style:style style:name="P44" style:family="paragraph" style:parent-style-name="Text_20_body">
      <style:paragraph-properties fo:margin-top="0cm" fo:margin-bottom="0cm" loext:contextual-spacing="false" fo:line-height="130%" fo:text-align="justify" style:justify-single-word="false" style:writing-mode="lr-tb"/>
      <style:text-properties fo:color="#000000" style:font-name="Arial" fo:font-size="11pt" fo:language="ca" fo:country="ES" officeooo:rsid="01e3b877" officeooo:paragraph-rsid="03e73a17" fo:background-color="transparent" style:font-size-asian="11pt" style:font-size-complex="11pt"/>
    </style:style>
    <style:style style:name="P45" style:family="paragraph" style:parent-style-name="Text_20_body">
      <style:paragraph-properties fo:margin-top="0cm" fo:margin-bottom="0cm" loext:contextual-spacing="false" fo:line-height="130%" fo:text-align="justify" style:justify-single-word="false" style:writing-mode="lr-tb"/>
      <style:text-properties fo:color="#000000" style:font-name="Arial" fo:font-size="11pt" fo:language="ca" fo:country="ES" fo:font-weight="normal" officeooo:paragraph-rsid="032902b5" fo:background-color="transparent" style:font-size-asian="11pt" style:font-weight-asian="normal" style:font-size-complex="11pt" style:font-weight-complex="normal"/>
    </style:style>
    <style:style style:name="P46" style:family="paragraph" style:parent-style-name="Text_20_body">
      <style:paragraph-properties fo:margin-top="0cm" fo:margin-bottom="0cm" loext:contextual-spacing="false" fo:line-height="130%" fo:text-align="justify" style:justify-single-word="false" style:writing-mode="lr-tb"/>
      <style:text-properties fo:color="#000000" style:text-line-through-style="none" style:text-line-through-type="none" style:font-name="Arial" fo:font-size="11pt" fo:language="ca" fo:country="ES" style:text-underline-style="none" fo:font-weight="normal" officeooo:paragraph-rsid="032902b5" fo:background-color="transparent" style:font-size-asian="11pt" style:font-weight-asian="normal" style:font-size-complex="11pt" style:font-weight-complex="normal"/>
    </style:style>
    <style:style style:name="P47" style:family="paragraph" style:parent-style-name="Text_20_body">
      <style:paragraph-properties fo:margin-top="0cm" fo:margin-bottom="0cm" loext:contextual-spacing="false" fo:line-height="130%" fo:text-align="justify" style:justify-single-word="false" style:writing-mode="lr-tb"/>
      <style:text-properties fo:color="#000000" style:text-line-through-style="none" style:text-line-through-type="none" style:font-name="Arial" fo:font-size="11pt" fo:language="ca" fo:country="ES" fo:font-style="normal" style:text-underline-style="none" fo:font-weight="normal" officeooo:rsid="026fba5d" officeooo:paragraph-rsid="032902b5" fo:background-color="transparent" style:font-name-asian="Arial" style:font-size-asian="11pt" style:font-style-asian="normal" style:font-weight-asian="normal" style:font-name-complex="Arial" style:font-size-complex="11pt" style:font-weight-complex="normal"/>
    </style:style>
    <style:style style:name="P48" style:family="paragraph" style:parent-style-name="Default">
      <style:paragraph-properties fo:margin-top="0cm" fo:margin-bottom="0cm" loext:contextual-spacing="false" fo:line-height="130%" fo:text-align="justify" style:justify-single-word="false" style:writing-mode="lr-tb"/>
      <style:text-properties fo:color="#000000" style:font-name="Calibri" fo:font-size="11pt" fo:language="ca" fo:country="ES" fo:font-style="italic" fo:font-weight="normal" officeooo:paragraph-rsid="032902b5" fo:background-color="transparent" style:font-size-asian="11pt" style:font-style-asian="italic" style:font-weight-asian="normal" style:font-size-complex="11pt"/>
    </style:style>
    <style:style style:name="P49" style:family="paragraph" style:parent-style-name="Standard">
      <style:paragraph-properties fo:margin-top="0cm" fo:margin-bottom="0.215cm" loext:contextual-spacing="false" fo:text-align="justify" style:justify-single-word="false" style:writing-mode="lr-tb"/>
    </style:style>
    <style:style style:name="P50" style:family="paragraph" style:parent-style-name="Standard">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rsid="01cd16cf" officeooo:paragraph-rsid="03e73a17" fo:background-color="transparent" style:font-size-asian="11pt" style:font-size-complex="11pt"/>
    </style:style>
    <style:style style:name="P51" style:family="paragraph" style:parent-style-name="Standard">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paragraph-rsid="045ca9cb" fo:background-color="transparent" style:font-size-asian="11pt" style:font-size-complex="11pt"/>
    </style:style>
    <style:style style:name="P52" style:family="paragraph" style:parent-style-name="Standard">
      <style:paragraph-properties fo:margin-top="0cm" fo:margin-bottom="0.215cm" loext:contextual-spacing="false" fo:line-height="100%" fo:text-align="justify" style:justify-single-word="false" style:writing-mode="lr-tb"/>
      <style:text-properties style:use-window-font-color="true" fo:language="ca" fo:country="ES" officeooo:paragraph-rsid="032902b5" fo:background-color="transparent"/>
    </style:style>
    <style:style style:name="P53" style:family="paragraph" style:parent-style-name="Standard">
      <style:paragraph-properties fo:margin-top="0cm" fo:margin-bottom="0.215cm" loext:contextual-spacing="false" fo:line-height="100%" fo:text-align="justify" style:justify-single-word="false" style:writing-mode="lr-tb"/>
      <style:text-properties style:use-window-font-color="true" style:font-name="Calibri" fo:font-size="11pt" fo:language="ca" fo:country="ES" officeooo:paragraph-rsid="032902b5" fo:background-color="transparent" style:font-size-asian="11pt" style:font-size-complex="11pt"/>
    </style:style>
    <style:style style:name="P54" style:family="paragraph" style:parent-style-name="Standard">
      <style:paragraph-properties fo:margin-top="0cm" fo:margin-bottom="0.215cm" loext:contextual-spacing="false" fo:line-height="100%" fo:text-align="justify" style:justify-single-word="false" style:writing-mode="lr-tb"/>
      <style:text-properties fo:color="#000000" fo:language="ca" fo:country="ES" officeooo:paragraph-rsid="032902b5" fo:background-color="transparent"/>
    </style:style>
    <style:style style:name="P55" style:family="paragraph" style:parent-style-name="Text_20_body">
      <style:paragraph-properties fo:margin-top="0cm" fo:margin-bottom="0.215cm" loext:contextual-spacing="false" fo:line-height="100%" fo:text-align="justify" style:justify-single-word="false" style:writing-mode="lr-tb"/>
      <style:text-properties officeooo:paragraph-rsid="045ca9cb"/>
    </style:style>
    <style:style style:name="P56" style:family="paragraph" style:parent-style-name="Text_20_body">
      <style:paragraph-properties fo:margin-top="0cm" fo:margin-bottom="0.215cm" loext:contextual-spacing="false" fo:line-height="100%" fo:text-align="justify" style:justify-single-word="false" style:writing-mode="lr-tb"/>
      <style:text-properties officeooo:paragraph-rsid="02f5d8d4"/>
    </style:style>
    <style:style style:name="P57" style:family="paragraph" style:parent-style-name="Text_20_body">
      <style:paragraph-properties fo:margin-top="0cm" fo:margin-bottom="0.215cm" loext:contextual-spacing="false" fo:line-height="100%" fo:text-align="justify" style:justify-single-word="false" style:writing-mode="lr-tb">
        <style:tab-stops/>
      </style:paragraph-properties>
      <style:text-properties officeooo:paragraph-rsid="02f5d8d4"/>
    </style:style>
    <style:style style:name="P58" style:family="paragraph" style:parent-style-name="Text_20_body">
      <style:paragraph-properties fo:margin-top="0cm" fo:margin-bottom="0.215cm" loext:contextual-spacing="false" fo:line-height="100%" fo:text-align="justify" style:justify-single-word="false" style:writing-mode="lr-tb"/>
      <style:text-properties officeooo:paragraph-rsid="030aa40a"/>
    </style:style>
    <style:style style:name="P59" style:family="paragraph" style:parent-style-name="Text_20_body">
      <style:paragraph-properties fo:margin-top="0cm" fo:margin-bottom="0.215cm" loext:contextual-spacing="false" fo:line-height="100%" fo:text-align="justify" style:justify-single-word="false" style:writing-mode="lr-tb"/>
      <style:text-properties officeooo:paragraph-rsid="00d227ef"/>
    </style:style>
    <style:style style:name="P60" style:family="paragraph" style:parent-style-name="Text_20_body">
      <style:paragraph-properties fo:margin-top="0cm" fo:margin-bottom="0.215cm" loext:contextual-spacing="false" fo:line-height="100%" fo:text-align="justify" style:justify-single-word="false" style:writing-mode="lr-tb"/>
      <style:text-properties officeooo:paragraph-rsid="02f922f9"/>
    </style:style>
    <style:style style:name="P61" style:family="paragraph" style:parent-style-name="Text_20_body">
      <style:paragraph-properties fo:margin-top="0cm" fo:margin-bottom="0.215cm" loext:contextual-spacing="false" style:writing-mode="lr-tb"/>
      <style:text-properties style:use-window-font-color="true" fo:language="ca" fo:country="ES" fo:background-color="transparent"/>
    </style:style>
    <style:style style:name="P62" style:family="paragraph" style:parent-style-name="Text_20_body">
      <style:paragraph-properties fo:margin-top="0cm" fo:margin-bottom="0.215cm" loext:contextual-spacing="false" fo:line-height="100%" style:writing-mode="lr-tb"/>
      <style:text-properties style:use-window-font-color="true" fo:language="ca" fo:country="ES" officeooo:paragraph-rsid="00f70c0e" fo:background-color="transparent" style:font-name-asian="Cambria" style:font-name-complex="Cambria" style:font-weight-complex="normal"/>
    </style:style>
    <style:style style:name="P63" style:family="paragraph" style:parent-style-name="Text_20_body">
      <style:paragraph-properties fo:margin-top="0cm" fo:margin-bottom="0.215cm" loext:contextual-spacing="false" fo:line-height="100%" style:writing-mode="lr-tb"/>
      <style:text-properties style:use-window-font-color="true" fo:language="ca" fo:country="ES" fo:background-color="transparent"/>
    </style:style>
    <style:style style:name="P64" style:family="paragraph" style:parent-style-name="Text_20_body">
      <style:paragraph-properties fo:margin-top="0cm" fo:margin-bottom="0.215cm" loext:contextual-spacing="false" fo:line-height="100%" fo:orphans="2" fo:widows="2" style:writing-mode="lr-tb"/>
      <style:text-properties style:use-window-font-color="true" fo:language="ca" fo:country="ES" fo:background-color="transparent"/>
    </style:style>
    <style:style style:name="P65" style:family="paragraph" style:parent-style-name="Text_20_body">
      <style:paragraph-properties fo:margin-top="0cm" fo:margin-bottom="0.215cm" loext:contextual-spacing="false" fo:line-height="100%" style:writing-mode="lr-tb"/>
      <style:text-properties style:use-window-font-color="true" fo:language="ca" fo:country="ES" officeooo:paragraph-rsid="040ba350" fo:background-color="transparent"/>
    </style:style>
    <style:style style:name="P66" style:family="paragraph" style:parent-style-name="Text_20_body">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rsid="01cd9254" officeooo:paragraph-rsid="03e73a17" fo:background-color="transparent" style:font-size-asian="11pt" style:font-size-complex="11pt"/>
    </style:style>
    <style:style style:name="P67" style:family="paragraph" style:parent-style-name="Text_20_body">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paragraph-rsid="049fb302" fo:background-color="transparent" style:font-size-asian="11pt" style:font-size-complex="11pt"/>
    </style:style>
    <style:style style:name="P68" style:family="paragraph" style:parent-style-name="Text_20_body">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paragraph-rsid="03e73a17" fo:background-color="transparent" style:font-size-asian="11pt" style:font-size-complex="11pt"/>
    </style:style>
    <style:style style:name="P69" style:family="paragraph" style:parent-style-name="Text_20_body">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paragraph-rsid="032902b5" fo:background-color="transparent" style:font-size-asian="11pt" style:font-size-complex="11pt"/>
    </style:style>
    <style:style style:name="P70" style:family="paragraph" style:parent-style-name="Text_20_body">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rsid="01cd16cf" officeooo:paragraph-rsid="03e73a17" fo:background-color="transparent" style:font-size-asian="11pt" style:font-size-complex="11pt"/>
    </style:style>
    <style:style style:name="P71" style:family="paragraph" style:parent-style-name="Text_20_body">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rsid="01cf779e" officeooo:paragraph-rsid="03e73a17" fo:background-color="transparent" style:font-size-asian="11pt" style:font-size-complex="11pt"/>
    </style:style>
    <style:style style:name="P72" style:family="paragraph" style:parent-style-name="Text_20_body">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rsid="000def51" officeooo:paragraph-rsid="032902b5" fo:background-color="transparent" style:font-size-asian="11pt" style:font-size-complex="11pt"/>
    </style:style>
    <style:style style:name="P73" style:family="paragraph" style:parent-style-name="Text_20_body">
      <loext:graphic-properties draw:fill="none"/>
      <style:paragraph-properties fo:margin-top="0cm" fo:margin-bottom="0.215cm" loext:contextual-spacing="false" fo:line-height="100%" fo:text-align="justify" style:justify-single-word="false" fo:background-color="transparent" style:writing-mode="lr-tb"/>
      <style:text-properties style:use-window-font-color="true" style:font-name="Arial" fo:font-size="11pt" fo:language="ca" fo:country="ES" officeooo:paragraph-rsid="01198bc3" fo:background-color="transparent" style:font-name-asian="Microsoft YaHei" style:font-size-asian="11pt" style:font-name-complex="Mangal" style:font-size-complex="11pt"/>
    </style:style>
    <style:style style:name="P74" style:family="paragraph" style:parent-style-name="Text_20_body">
      <loext:graphic-properties draw:fill="none"/>
      <style:paragraph-properties fo:margin-top="0cm" fo:margin-bottom="0.215cm" loext:contextual-spacing="false" fo:line-height="100%" fo:text-align="justify" style:justify-single-word="false" fo:background-color="transparent" style:writing-mode="lr-tb"/>
      <style:text-properties style:use-window-font-color="true" style:font-name="Arial" fo:font-size="11pt" fo:language="ca" fo:country="ES" fo:font-weight="normal" officeooo:rsid="00088614" officeooo:paragraph-rsid="02f75d8e" fo:background-color="transparent" style:font-size-asian="11pt" style:font-weight-asian="normal" style:font-size-complex="11pt" style:font-weight-complex="normal"/>
    </style:style>
    <style:style style:name="P75" style:family="paragraph" style:parent-style-name="Text_20_body">
      <style:paragraph-properties fo:margin-top="0cm" fo:margin-bottom="0.215cm" loext:contextual-spacing="false" fo:line-height="100%" style:writing-mode="lr-tb"/>
      <style:text-properties style:use-window-font-color="true" style:text-line-through-style="none" style:text-line-through-type="none" fo:language="ca" fo:country="ES" officeooo:paragraph-rsid="00f70c0e" fo:background-color="transparent" style:font-name-asian="Cambria" style:font-name-complex="Cambria" style:font-weight-complex="normal"/>
    </style:style>
    <style:style style:name="P76" style:family="paragraph" style:parent-style-name="Text_20_body">
      <style:paragraph-properties fo:margin-top="0cm" fo:margin-bottom="0.215cm" loext:contextual-spacing="false" fo:line-height="100%" style:writing-mode="lr-tb"/>
      <style:text-properties style:use-window-font-color="true" fo:font-size="11pt" fo:language="ca" fo:country="ES" officeooo:paragraph-rsid="02f922f9" fo:background-color="transparent" style:font-size-asian="11pt" style:font-size-complex="11pt"/>
    </style:style>
    <style:style style:name="P77" style:family="paragraph" style:parent-style-name="Text_20_body">
      <style:paragraph-properties fo:margin-top="0cm" fo:margin-bottom="0.215cm" loext:contextual-spacing="false" fo:line-height="100%" fo:text-align="justify" style:justify-single-word="false" style:writing-mode="lr-tb"/>
      <style:text-properties style:use-window-font-color="true" officeooo:paragraph-rsid="032902b5" fo:background-color="transparent"/>
    </style:style>
    <style:style style:name="P78" style:family="paragraph" style:parent-style-name="Text_20_body">
      <style:paragraph-properties fo:margin-top="0cm" fo:margin-bottom="0.215cm" loext:contextual-spacing="false" fo:line-height="100%" fo:text-align="justify" style:justify-single-word="false" style:writing-mode="lr-tb"/>
      <style:text-properties fo:color="#000000" style:font-name="Arial" fo:font-size="11pt" fo:language="ca" fo:country="ES" officeooo:rsid="01aa123b" officeooo:paragraph-rsid="032902b5" fo:background-color="transparent" style:font-size-asian="11pt" style:font-size-complex="11pt"/>
    </style:style>
    <style:style style:name="P79" style:family="paragraph" style:parent-style-name="Text_20_body">
      <style:paragraph-properties fo:margin-top="0cm" fo:margin-bottom="0.215cm" loext:contextual-spacing="false" fo:line-height="100%" fo:text-align="justify" style:justify-single-word="false" style:writing-mode="lr-tb"/>
      <style:text-properties fo:color="#000000" style:font-name="Arial" fo:font-size="11pt" fo:language="ca" fo:country="ES" officeooo:rsid="049e3dea" officeooo:paragraph-rsid="049fb302" fo:background-color="transparent" style:font-size-asian="11pt" style:font-size-complex="11pt"/>
    </style:style>
    <style:style style:name="P80" style:family="paragraph" style:parent-style-name="Text_20_body">
      <style:paragraph-properties fo:margin-top="0cm" fo:margin-bottom="0.215cm" loext:contextual-spacing="false" fo:line-height="100%" fo:text-align="justify" style:justify-single-word="false" style:writing-mode="lr-tb"/>
      <style:text-properties style:font-name="Arial" fo:font-size="11pt" fo:language="ca" fo:country="ES" officeooo:paragraph-rsid="032902b5" fo:background-color="transparent" style:font-size-asian="11pt" style:font-size-complex="11pt"/>
    </style:style>
    <style:style style:name="P81" style:family="paragraph" style:parent-style-name="Text_20_body">
      <style:paragraph-properties fo:margin-top="0cm" fo:margin-bottom="0.215cm" loext:contextual-spacing="false" fo:line-height="100%" fo:text-align="justify" style:justify-single-word="false" style:writing-mode="lr-tb"/>
      <style:text-properties officeooo:paragraph-rsid="04a0a3a6" fo:background-color="transparent"/>
    </style:style>
    <style:style style:name="P82" style:family="paragraph" style:parent-style-name="Text_20_body">
      <style:paragraph-properties fo:margin-top="0cm" fo:margin-bottom="0.215cm" loext:contextual-spacing="false" fo:line-height="100%" fo:text-align="justify" style:justify-single-word="false" style:writing-mode="lr-tb"/>
      <style:text-properties style:font-name="Calibri" fo:font-size="11pt" fo:language="ca" fo:country="ES" officeooo:paragraph-rsid="032902b5" fo:background-color="transparent" style:font-size-asian="11pt" style:font-size-complex="11pt"/>
    </style:style>
    <style:style style:name="P83" style:family="paragraph" style:parent-style-name="Default">
      <style:paragraph-properties fo:margin-top="0cm" fo:margin-bottom="0.215cm" loext:contextual-spacing="false" fo:line-height="100%" fo:text-align="justify" style:justify-single-word="false" style:writing-mode="lr-tb"/>
      <style:text-properties style:use-window-font-color="true" style:text-line-through-style="none" style:text-line-through-type="none" style:font-name="Arial" fo:font-size="11pt" fo:language="ca" fo:country="ES" style:text-underline-style="none" officeooo:paragraph-rsid="032902b5" fo:background-color="transparent" style:font-size-asian="11pt" style:font-size-complex="11pt"/>
    </style:style>
    <style:style style:name="P84" style:family="paragraph" style:parent-style-name="Default">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paragraph-rsid="032902b5" fo:background-color="transparent" style:font-size-asian="11pt" style:font-size-complex="11pt"/>
    </style:style>
    <style:style style:name="P85" style:family="paragraph" style:parent-style-name="Default">
      <style:paragraph-properties fo:margin-top="0cm" fo:margin-bottom="0.215cm" loext:contextual-spacing="false" fo:line-height="100%" fo:text-align="justify" style:justify-single-word="false" style:writing-mode="lr-tb"/>
      <style:text-properties style:use-window-font-color="true" style:font-name="Calibri" fo:font-size="11pt" fo:language="ca" fo:country="ES" fo:font-style="normal" fo:font-weight="normal" officeooo:paragraph-rsid="032902b5" fo:background-color="transparent" style:font-size-asian="11pt" style:font-style-asian="normal" style:font-weight-asian="normal" style:font-size-complex="11pt"/>
    </style:style>
    <style:style style:name="P86" style:family="paragraph" style:parent-style-name="Normal">
      <style:paragraph-properties fo:margin-top="0cm" fo:margin-bottom="0.215cm" loext:contextual-spacing="false" fo:text-align="justify" style:justify-single-word="false" style:writing-mode="lr-tb"/>
      <style:text-properties style:use-window-font-color="true" style:font-name="Arial" fo:font-size="11pt" officeooo:rsid="028ed2b1" fo:background-color="transparent" style:font-size-asian="11pt" style:font-size-complex="11pt"/>
    </style:style>
    <style:style style:name="P87" style:family="paragraph" style:parent-style-name="Text_20_body">
      <style:paragraph-properties fo:margin-top="0cm" fo:margin-bottom="0.215cm" loext:contextual-spacing="false" fo:line-height="100%" fo:text-align="justify" style:justify-single-word="false" style:shadow="none" style:writing-mode="lr-tb"/>
      <style:text-properties style:use-window-font-color="true" style:font-name="Calibri" fo:font-size="11pt" fo:language="ca" fo:country="ES" officeooo:paragraph-rsid="032902b5" fo:background-color="transparent" style:font-size-asian="11pt" style:font-size-complex="11pt"/>
    </style:style>
    <style:style style:name="P88" style:family="paragraph" style:parent-style-name="Text_20_body">
      <style:paragraph-properties style:writing-mode="lr-tb"/>
    </style:style>
    <style:style style:name="P89" style:family="paragraph" style:parent-style-name="Text_20_body">
      <style:paragraph-properties style:writing-mode="lr-tb"/>
      <style:text-properties style:use-window-font-color="true" fo:language="ca" fo:country="ES" fo:background-color="transparent"/>
    </style:style>
    <style:style style:name="P90" style:family="paragraph" style:parent-style-name="Text_20_body">
      <style:paragraph-properties style:writing-mode="lr-tb"/>
      <style:text-properties style:use-window-font-color="true" fo:language="ca" fo:country="ES" officeooo:paragraph-rsid="03d46fcf" fo:background-color="transparent"/>
    </style:style>
    <style:style style:name="P91" style:family="paragraph" style:parent-style-name="Text_20_body">
      <style:paragraph-properties style:writing-mode="lr-tb"/>
      <style:text-properties style:use-window-font-color="true" fo:language="ca" fo:country="ES" officeooo:rsid="042f6f31" officeooo:paragraph-rsid="042f6f31" fo:background-color="transparent"/>
    </style:style>
    <style:style style:name="P92" style:family="paragraph" style:parent-style-name="Text_20_body">
      <style:paragraph-properties style:writing-mode="lr-tb"/>
      <style:text-properties style:use-window-font-color="true" fo:language="ca" fo:country="ES" officeooo:rsid="045f83ba" officeooo:paragraph-rsid="045f83ba" fo:background-color="transparent"/>
    </style:style>
    <style:style style:name="P93" style:family="paragraph" style:parent-style-name="Text_20_body">
      <style:paragraph-properties style:writing-mode="lr-tb"/>
      <style:text-properties style:use-window-font-color="true" fo:language="ca" fo:country="ES" officeooo:paragraph-rsid="040ba350" fo:background-color="transparent"/>
    </style:style>
    <style:style style:name="P94" style:family="paragraph" style:parent-style-name="Text_20_body">
      <style:paragraph-properties style:writing-mode="lr-tb"/>
      <style:text-properties style:use-window-font-color="true" fo:language="ca" fo:country="ES" officeooo:paragraph-rsid="03b321af" fo:background-color="transparent"/>
    </style:style>
    <style:style style:name="P95" style:family="paragraph" style:parent-style-name="Text_20_body">
      <style:paragraph-properties style:writing-mode="lr-tb"/>
      <style:text-properties style:use-window-font-color="true" fo:language="ca" fo:country="ES" officeooo:paragraph-rsid="04485f41" fo:background-color="transparent"/>
    </style:style>
    <style:style style:name="P96" style:family="paragraph" style:parent-style-name="Text_20_body">
      <style:paragraph-properties style:writing-mode="lr-tb"/>
      <style:text-properties style:use-window-font-color="true" fo:language="ca" fo:country="ES" officeooo:paragraph-rsid="02740acb" fo:background-color="transparent"/>
    </style:style>
    <style:style style:name="P97" style:family="paragraph" style:parent-style-name="Text_20_body">
      <style:paragraph-properties style:writing-mode="lr-tb"/>
      <style:text-properties style:use-window-font-color="true" fo:language="ca" fo:country="ES" officeooo:paragraph-rsid="00e7fbcf" fo:background-color="transparent"/>
    </style:style>
    <style:style style:name="P98" style:family="paragraph" style:parent-style-name="Text_20_body">
      <style:paragraph-properties style:writing-mode="lr-tb"/>
      <style:text-properties style:use-window-font-color="true" fo:language="ca" fo:country="ES" officeooo:paragraph-rsid="03523f11" fo:background-color="transparent"/>
    </style:style>
    <style:style style:name="P99" style:family="paragraph" style:parent-style-name="Text_20_body">
      <style:paragraph-properties style:writing-mode="lr-tb"/>
      <style:text-properties style:use-window-font-color="true" fo:language="ca" fo:country="ES" officeooo:paragraph-rsid="02f922f9" fo:background-color="transparent"/>
    </style:style>
    <style:style style:name="P100" style:family="paragraph" style:parent-style-name="Text_20_body">
      <style:paragraph-properties fo:line-height="100%" style:writing-mode="lr-tb"/>
      <style:text-properties style:use-window-font-color="true" fo:language="ca" fo:country="ES" officeooo:paragraph-rsid="040ba350" fo:background-color="transparent"/>
    </style:style>
    <style:style style:name="P101" style:family="paragraph" style:parent-style-name="Text_20_body">
      <style:paragraph-properties style:writing-mode="lr-tb"/>
      <style:text-properties style:use-window-font-color="true" fo:language="ca" fo:country="ES" officeooo:paragraph-rsid="00f70c0e" fo:background-color="transparent"/>
    </style:style>
    <style:style style:name="P102" style:family="paragraph" style:parent-style-name="Text_20_body">
      <loext:graphic-properties draw:fill="solid" draw:fill-color="#ffffff" draw:opacity="100%"/>
      <style:paragraph-properties fo:background-color="#ffffff" style:writing-mode="lr-tb"/>
      <style:text-properties style:use-window-font-color="true" fo:language="ca" fo:country="ES" officeooo:paragraph-rsid="00f70c0e" fo:background-color="transparent"/>
    </style:style>
    <style:style style:name="P103" style:family="paragraph" style:parent-style-name="Text_20_body">
      <style:paragraph-properties style:writing-mode="lr-tb"/>
      <style:text-properties style:use-window-font-color="true" fo:language="ca" fo:country="ES" officeooo:rsid="0161315c" officeooo:paragraph-rsid="013058e1" fo:background-color="transparent"/>
    </style:style>
    <style:style style:name="P104" style:family="paragraph" style:parent-style-name="Text_20_body">
      <style:paragraph-properties style:writing-mode="lr-tb"/>
      <style:text-properties style:use-window-font-color="true" fo:language="ca" fo:country="ES" officeooo:rsid="030d710f" officeooo:paragraph-rsid="03d46fcf" fo:background-color="transparent"/>
    </style:style>
    <style:style style:name="P105" style:family="paragraph" style:parent-style-name="Text_20_body">
      <loext:graphic-properties draw:fill="solid" draw:fill-color="#ffffff" draw:opacity="100%" draw:fill-image-width="0cm" draw:fill-image-height="0cm"/>
      <style:paragraph-properties fo:background-color="#ffffff" style:writing-mode="lr-tb"/>
      <style:text-properties style:use-window-font-color="true" fo:language="ca" fo:country="ES" officeooo:paragraph-rsid="040ba350" fo:background-color="transparent" style:font-name-asian="Cambria" style:font-name-complex="Cambria"/>
    </style:style>
    <style:style style:name="P106" style:family="paragraph" style:parent-style-name="Text_20_body">
      <style:paragraph-properties style:writing-mode="lr-tb"/>
      <style:text-properties style:use-window-font-color="true" fo:language="ca" fo:country="ES" officeooo:rsid="00128c72" officeooo:paragraph-rsid="031f1ca9" fo:background-color="transparent"/>
    </style:style>
    <style:style style:name="P107" style:family="paragraph" style:parent-style-name="Text_20_body">
      <style:paragraph-properties style:writing-mode="lr-tb"/>
      <style:text-properties style:use-window-font-color="true" fo:language="ca" fo:country="ES" officeooo:rsid="03e95627" officeooo:paragraph-rsid="031f1ca9" fo:background-color="transparent"/>
    </style:style>
    <style:style style:name="P108" style:family="paragraph" style:parent-style-name="Text_20_body">
      <style:paragraph-properties style:writing-mode="lr-tb"/>
      <style:text-properties style:use-window-font-color="true" fo:language="ca" fo:country="ES" fo:font-style="italic" officeooo:paragraph-rsid="03cb3c22" fo:background-color="transparent" style:font-style-asian="italic" style:font-style-complex="italic"/>
    </style:style>
    <style:style style:name="P109" style:family="paragraph" style:parent-style-name="Text_20_body">
      <style:paragraph-properties fo:line-height="100%" fo:text-align="justify" style:justify-single-word="false" style:writing-mode="lr-tb"/>
      <style:text-properties style:use-window-font-color="true" style:text-line-through-style="none" style:text-line-through-type="none" style:font-name="Arial" fo:font-size="11pt" fo:language="ca" fo:country="ES" officeooo:rsid="035f1cc5" officeooo:paragraph-rsid="035f1cc5" fo:background-color="transparent"/>
    </style:style>
    <style:style style:name="P110" style:family="paragraph" style:parent-style-name="Text_20_body">
      <style:paragraph-properties style:writing-mode="lr-tb"/>
      <style:text-properties style:use-window-font-color="true" style:text-line-through-style="none" style:text-line-through-type="none" fo:language="ca" fo:country="ES" officeooo:paragraph-rsid="03d46fcf" fo:background-color="transparent"/>
    </style:style>
    <style:style style:name="P111" style:family="paragraph" style:parent-style-name="Text_20_body">
      <style:paragraph-properties fo:text-align="justify" style:justify-single-word="false" style:writing-mode="lr-tb"/>
      <style:text-properties style:use-window-font-color="true" style:font-name="Arial" fo:font-size="11pt" fo:language="ca" fo:country="ES" fo:font-weight="normal" officeooo:rsid="028ed2b1" officeooo:paragraph-rsid="032902b5" fo:background-color="transparent" style:font-name-asian="Arial" style:font-size-asian="11pt" style:font-weight-asian="normal" style:font-name-complex="Arial" style:font-size-complex="11pt" style:font-weight-complex="bold"/>
    </style:style>
    <style:style style:name="P112" style:family="paragraph" style:parent-style-name="Text_20_body">
      <style:paragraph-properties fo:text-align="justify" style:justify-single-word="false" style:writing-mode="lr-tb"/>
      <style:text-properties style:use-window-font-color="true" style:font-name="Arial" fo:font-size="11pt" fo:language="ca" fo:country="ES" officeooo:paragraph-rsid="032902b5" fo:background-color="transparent" style:font-size-asian="11pt" style:font-size-complex="11pt"/>
    </style:style>
    <style:style style:name="P113" style:family="paragraph" style:parent-style-name="Text_20_body">
      <style:paragraph-properties fo:text-align="justify" style:justify-single-word="false" style:writing-mode="lr-tb"/>
      <style:text-properties style:use-window-font-color="true" style:font-name="Arial" fo:language="ca" fo:country="ES" officeooo:rsid="01a0ba44" officeooo:paragraph-rsid="01a0ba44" fo:background-color="transparent"/>
    </style:style>
    <style:style style:name="P114" style:family="paragraph" style:parent-style-name="Text_20_body">
      <style:paragraph-properties fo:text-align="justify" style:justify-single-word="false" style:writing-mode="lr-tb"/>
      <style:text-properties style:use-window-font-color="true" style:font-name="Arial" fo:language="ca" fo:country="ES" officeooo:paragraph-rsid="00d227ef" fo:background-color="transparent"/>
    </style:style>
    <style:style style:name="P115" style:family="paragraph" style:parent-style-name="Text_20_body">
      <style:paragraph-properties fo:text-align="justify" style:justify-single-word="false" style:writing-mode="lr-tb"/>
      <style:text-properties style:use-window-font-color="true" style:font-name="Arial" fo:language="ca" fo:country="ES" officeooo:paragraph-rsid="02fc6116" fo:background-color="transparent"/>
    </style:style>
    <style:style style:name="P116" style:family="paragraph" style:parent-style-name="Text_20_body">
      <style:paragraph-properties fo:text-align="justify" style:justify-single-word="false" style:writing-mode="lr-tb"/>
      <style:text-properties style:use-window-font-color="true" style:font-name="Arial" fo:language="ca" fo:country="ES" officeooo:rsid="000ef668" officeooo:paragraph-rsid="00d5b114" fo:background-color="transparent"/>
    </style:style>
    <style:style style:name="P117" style:family="paragraph" style:parent-style-name="Text_20_body">
      <style:paragraph-properties fo:text-align="justify" style:justify-single-word="false" style:writing-mode="lr-tb"/>
      <style:text-properties style:use-window-font-color="true" style:font-name="Arial" fo:language="ca" fo:country="ES" fo:font-weight="normal" officeooo:rsid="00a3ddbd" officeooo:paragraph-rsid="00d5b114" fo:background-color="transparent" style:font-weight-asian="normal" style:font-weight-complex="normal"/>
    </style:style>
    <style:style style:name="P118" style:family="paragraph" style:parent-style-name="Text_20_body">
      <style:paragraph-properties style:writing-mode="lr-tb"/>
      <style:text-properties style:use-window-font-color="true" fo:font-size="11pt" fo:language="ca" fo:country="ES" officeooo:paragraph-rsid="03d46fcf" fo:background-color="transparent" style:font-size-asian="11pt" style:font-size-complex="11pt"/>
    </style:style>
    <style:style style:name="P119" style:family="paragraph" style:parent-style-name="Text_20_body">
      <style:paragraph-properties style:writing-mode="lr-tb"/>
      <style:text-properties style:use-window-font-color="true" fo:font-size="11pt" fo:language="ca" fo:country="ES" officeooo:paragraph-rsid="040ba350" fo:background-color="transparent" style:font-size-asian="11pt" style:font-size-complex="11pt"/>
    </style:style>
    <style:style style:name="P120" style:family="paragraph" style:parent-style-name="Text_20_body">
      <style:paragraph-properties style:writing-mode="lr-tb"/>
      <style:text-properties style:use-window-font-color="true" fo:font-size="11pt" fo:language="ca" fo:country="ES" officeooo:rsid="030c5b63" officeooo:paragraph-rsid="02f5ef08" fo:background-color="transparent" style:font-size-asian="11pt" style:font-size-complex="11pt"/>
    </style:style>
    <style:style style:name="P121" style:family="paragraph" style:parent-style-name="Text_20_body">
      <style:paragraph-properties fo:text-align="justify" style:justify-single-word="false" style:writing-mode="lr-tb"/>
      <style:text-properties style:use-window-font-color="true" fo:font-size="11pt" fo:language="ca" fo:country="ES" officeooo:paragraph-rsid="00d5b114" fo:background-color="transparent"/>
    </style:style>
    <style:style style:name="P122" style:family="paragraph" style:parent-style-name="Text_20_body">
      <style:paragraph-properties style:writing-mode="lr-tb"/>
      <style:text-properties style:use-window-font-color="true" fo:font-size="11pt" fo:language="ca" fo:country="ES" fo:font-weight="normal" officeooo:paragraph-rsid="00f70c0e" fo:background-color="transparent" style:font-name-asian="Arial" style:font-size-asian="11pt" style:font-weight-asian="normal" style:font-name-complex="Arial" style:font-size-complex="11pt" style:font-weight-complex="normal"/>
    </style:style>
    <style:style style:name="P123" style:family="paragraph" style:parent-style-name="Text_20_body">
      <style:paragraph-properties style:writing-mode="lr-tb"/>
      <style:text-properties style:use-window-font-color="true" fo:background-color="transparent"/>
    </style:style>
    <style:style style:name="P124" style:family="paragraph" style:parent-style-name="Text_20_body">
      <style:paragraph-properties style:writing-mode="lr-tb"/>
      <style:text-properties style:use-window-font-color="true" officeooo:paragraph-rsid="03d46fcf" fo:background-color="transparent"/>
    </style:style>
    <style:style style:name="P125" style:family="paragraph" style:parent-style-name="Text_20_body">
      <style:paragraph-properties style:writing-mode="lr-tb"/>
      <style:text-properties officeooo:paragraph-rsid="032a898c"/>
    </style:style>
    <style:style style:name="P126" style:family="paragraph" style:parent-style-name="Text_20_body">
      <style:paragraph-properties fo:text-align="justify" style:justify-single-word="false" style:writing-mode="lr-tb"/>
      <style:text-properties officeooo:paragraph-rsid="032902b5"/>
    </style:style>
    <style:style style:name="P127" style:family="paragraph" style:parent-style-name="Text_20_body">
      <style:paragraph-properties style:writing-mode="lr-tb"/>
      <style:text-properties officeooo:paragraph-rsid="03d46fcf"/>
    </style:style>
    <style:style style:name="P128" style:family="paragraph" style:parent-style-name="Text_20_body">
      <style:paragraph-properties style:writing-mode="lr-tb"/>
      <style:text-properties officeooo:paragraph-rsid="00f70c0e"/>
    </style:style>
    <style:style style:name="P129" style:family="paragraph" style:parent-style-name="Text_20_body">
      <style:paragraph-properties style:writing-mode="lr-tb"/>
      <style:text-properties officeooo:paragraph-rsid="040ba350"/>
    </style:style>
    <style:style style:name="P130" style:family="paragraph" style:parent-style-name="Text_20_body">
      <style:paragraph-properties fo:line-height="100%" fo:text-align="justify" style:justify-single-word="false" style:writing-mode="lr-tb"/>
      <style:text-properties officeooo:paragraph-rsid="040ba350"/>
    </style:style>
    <style:style style:name="P131" style:family="paragraph" style:parent-style-name="Text_20_body">
      <style:paragraph-properties style:writing-mode="lr-tb"/>
      <style:text-properties fo:color="#000000" fo:language="ca" fo:country="ES" fo:background-color="transparent"/>
    </style:style>
    <style:style style:name="P132" style:family="paragraph" style:parent-style-name="Text_20_body">
      <style:paragraph-properties style:writing-mode="lr-tb"/>
      <style:text-properties fo:color="#000000" fo:language="ca" fo:country="ES" officeooo:rsid="03a577cd" officeooo:paragraph-rsid="04c0ffe1" fo:background-color="transparent"/>
    </style:style>
    <style:style style:name="P133" style:family="paragraph" style:parent-style-name="Text_20_body">
      <loext:graphic-properties draw:fill="solid" draw:fill-color="#ffffff" draw:opacity="100%" draw:fill-image-width="0cm" draw:fill-image-height="0cm"/>
      <style:paragraph-properties fo:background-color="#ffffff" style:writing-mode="lr-tb"/>
      <style:text-properties fo:color="#000000" fo:language="ca" fo:country="ES" officeooo:paragraph-rsid="00f70c0e" fo:background-color="transparent"/>
    </style:style>
    <style:style style:name="P134" style:family="paragraph" style:parent-style-name="Text_20_body">
      <style:paragraph-properties fo:text-align="justify" style:justify-single-word="false" style:writing-mode="lr-tb"/>
      <style:text-properties fo:color="#000000" style:font-name="Arial" fo:font-size="11pt" fo:language="ca" fo:country="ES" fo:font-weight="normal" officeooo:rsid="03a577cd" officeooo:paragraph-rsid="04c0ffe1" fo:background-color="transparent" style:font-name-asian="Arial" style:font-size-asian="11pt" style:font-weight-asian="normal" style:font-name-complex="Arial" style:font-size-complex="11pt" style:font-weight-complex="bold"/>
    </style:style>
    <style:style style:name="P135" style:family="paragraph" style:parent-style-name="Text_20_body">
      <style:paragraph-properties fo:text-align="justify" style:justify-single-word="false" style:writing-mode="lr-tb"/>
      <style:text-properties fo:color="#000000" style:text-line-through-style="none" style:text-line-through-type="none" fo:language="ca" fo:country="ES" fo:font-weight="normal" officeooo:rsid="01313cf8" fo:background-color="transparent" style:font-weight-asian="normal" style:font-weight-complex="normal"/>
    </style:style>
    <style:style style:name="P136" style:family="paragraph" style:parent-style-name="Text_20_body">
      <style:paragraph-properties style:writing-mode="lr-tb"/>
      <style:text-properties style:font-name="Arial" officeooo:rsid="026d8366" officeooo:paragraph-rsid="032a898c" fo:background-color="transparent"/>
    </style:style>
    <style:style style:name="P137" style:family="paragraph" style:parent-style-name="Text_20_body">
      <style:paragraph-properties style:writing-mode="lr-tb"/>
      <style:text-properties fo:color="#ff3333" officeooo:paragraph-rsid="04d65683" fo:background-color="transparent"/>
    </style:style>
    <style:style style:name="P138" style:family="paragraph" style:parent-style-name="Text_20_body">
      <style:paragraph-properties fo:margin-left="1.27cm" fo:margin-right="0cm" fo:margin-top="0cm" fo:margin-bottom="0.215cm" loext:contextual-spacing="false" fo:line-height="100%" fo:text-align="justify" style:justify-single-word="false" fo:text-indent="0cm" style:auto-text-indent="false" style:writing-mode="lr-tb"/>
      <style:text-properties officeooo:paragraph-rsid="02f5d8d4"/>
    </style:style>
    <style:style style:name="P139" style:family="paragraph" style:parent-style-name="Text_20_body">
      <style:paragraph-properties fo:margin-left="1.27cm" fo:margin-right="0cm" fo:margin-top="0cm" fo:margin-bottom="0.215cm" loext:contextual-spacing="false" fo:line-height="100%" fo:text-align="justify" style:justify-single-word="false" fo:text-indent="0cm" style:auto-text-indent="false" style:writing-mode="lr-tb"/>
      <style:text-properties officeooo:paragraph-rsid="030aa40a"/>
    </style:style>
    <style:style style:name="P140" style:family="paragraph" style:parent-style-name="Text_20_body">
      <style:paragraph-properties fo:margin-left="1.27cm" fo:margin-right="0cm" fo:margin-top="0cm" fo:margin-bottom="0.215cm" loext:contextual-spacing="false" fo:line-height="100%" fo:text-align="justify" style:justify-single-word="false" fo:text-indent="0cm" style:auto-text-indent="false" style:writing-mode="lr-tb"/>
      <style:text-properties style:use-window-font-color="true" style:font-name="Arial" fo:language="ca" fo:country="ES" officeooo:rsid="03f871d5" officeooo:paragraph-rsid="03f871d5" fo:background-color="transparent"/>
    </style:style>
    <style:style style:name="P141" style:family="paragraph" style:parent-style-name="Text_20_body">
      <style:paragraph-properties fo:margin-left="1.27cm" fo:margin-right="0cm" fo:text-indent="0cm" style:auto-text-indent="false" style:writing-mode="lr-tb"/>
      <style:text-properties style:use-window-font-color="true" fo:language="ca" fo:country="ES" officeooo:paragraph-rsid="040ba350" fo:background-color="transparent"/>
    </style:style>
    <style:style style:name="P142" style:family="paragraph" style:parent-style-name="Text_20_body">
      <style:paragraph-properties fo:margin-left="2.54cm" fo:margin-right="0cm" fo:text-indent="0cm" style:auto-text-indent="false" style:writing-mode="lr-tb"/>
      <style:text-properties officeooo:paragraph-rsid="03d46fcf"/>
    </style:style>
    <style:style style:name="P143" style:family="paragraph" style:parent-style-name="Text_20_body">
      <style:paragraph-properties fo:margin-left="2.54cm" fo:margin-right="0cm" fo:text-indent="0cm" style:auto-text-indent="false" style:writing-mode="lr-tb"/>
      <style:text-properties style:use-window-font-color="true" officeooo:paragraph-rsid="03d46fcf" fo:background-color="transparent"/>
    </style:style>
    <style:style style:name="P144" style:family="paragraph" style:parent-style-name="Text_20_body">
      <style:paragraph-properties fo:margin-left="2.54cm" fo:margin-right="0cm" fo:text-indent="0cm" style:auto-text-indent="false" style:writing-mode="lr-tb"/>
      <style:text-properties style:use-window-font-color="true" fo:language="ca" fo:country="ES" officeooo:paragraph-rsid="03d46fcf" fo:background-color="transparent"/>
    </style:style>
    <style:style style:name="P145" style:family="paragraph" style:parent-style-name="Standard">
      <style:paragraph-properties fo:margin-top="0.199cm" fo:margin-bottom="0.199cm" loext:contextual-spacing="false" fo:line-height="120%" fo:text-align="justify" style:justify-single-word="false"/>
      <style:text-properties style:use-window-font-color="true" fo:language="ca" fo:country="ES" fo:background-color="transparent"/>
    </style:style>
    <style:style style:name="P146" style:family="paragraph" style:parent-style-name="Standard">
      <style:paragraph-properties fo:margin-top="0.199cm" fo:margin-bottom="0.199cm" loext:contextual-spacing="false" fo:line-height="120%" fo:text-align="justify" style:justify-single-word="false"/>
      <style:text-properties fo:color="#00864b" fo:language="ca" fo:country="ES" fo:font-style="normal" fo:font-weight="normal" officeooo:paragraph-rsid="0517f7fc" fo:background-color="transparent" style:font-style-asian="normal" style:font-weight-asian="normal" style:font-style-complex="normal" style:font-weight-complex="normal"/>
    </style:style>
    <style:style style:name="P147" style:family="paragraph" style:parent-style-name="Standard">
      <style:paragraph-properties fo:margin-top="0.199cm" fo:margin-bottom="0.199cm" loext:contextual-spacing="false" fo:line-height="120%" fo:text-align="justify" style:justify-single-word="false"/>
      <style:text-properties fo:color="#000000" fo:language="ca" fo:country="ES" fo:font-style="normal" fo:font-weight="normal" officeooo:paragraph-rsid="0517f7fc" fo:background-color="transparent" style:font-style-asian="normal" style:font-weight-asian="normal" style:font-style-complex="normal" style:font-weight-complex="normal"/>
    </style:style>
    <style:style style:name="P148" style:family="paragraph" style:parent-style-name="Standard">
      <style:text-properties fo:background-color="transparent"/>
    </style:style>
    <style:style style:name="P149" style:family="paragraph" style:parent-style-name="Standard">
      <style:text-properties style:text-underline-style="solid" style:text-underline-width="auto" style:text-underline-color="font-color" officeooo:rsid="00536849" officeooo:paragraph-rsid="04ec9247" fo:background-color="transparent"/>
    </style:style>
    <style:style style:name="P150" style:family="paragraph" style:parent-style-name="Standard">
      <style:text-properties style:text-underline-style="solid" style:text-underline-width="auto" style:text-underline-color="font-color" officeooo:rsid="001c5bf9" officeooo:paragraph-rsid="04ec9247" fo:background-color="transparent"/>
    </style:style>
    <style:style style:name="P151" style:family="paragraph" style:parent-style-name="Standard">
      <style:text-properties fo:font-size="12pt" style:text-underline-style="none" officeooo:rsid="00536849" officeooo:paragraph-rsid="04ec9247" fo:background-color="transparent" style:font-size-asian="12pt" style:font-size-complex="12pt"/>
    </style:style>
    <style:style style:name="P152" style:family="paragraph" style:parent-style-name="Standard">
      <style:text-properties fo:font-size="11pt" style:text-underline-style="solid" style:text-underline-width="auto" style:text-underline-color="font-color" officeooo:rsid="001c5bf9" officeooo:paragraph-rsid="04ec9247" fo:background-color="transparent" style:font-size-asian="11pt" style:font-size-complex="11pt"/>
    </style:style>
    <style:style style:name="P153" style:family="paragraph" style:parent-style-name="Standard">
      <style:paragraph-properties fo:text-align="justify" style:justify-single-word="false"/>
      <style:text-properties style:use-window-font-color="true" fo:language="ca" fo:country="ES" fo:background-color="transparent"/>
    </style:style>
    <style:style style:name="P154" style:family="paragraph" style:parent-style-name="Standard">
      <style:paragraph-properties fo:text-align="justify" style:justify-single-word="false"/>
      <style:text-properties style:use-window-font-color="true" style:font-name="Arial" fo:font-size="11pt" fo:language="ca" fo:country="ES" fo:font-weight="normal" officeooo:rsid="001d5788" officeooo:paragraph-rsid="050d3484" fo:background-color="transparent" style:font-size-asian="11pt" style:font-weight-asian="normal" style:font-size-complex="11pt" style:font-weight-complex="normal"/>
    </style:style>
    <style:style style:name="P155" style:family="paragraph" style:parent-style-name="Standard">
      <style:paragraph-properties fo:text-align="justify" style:justify-single-word="false"/>
      <style:text-properties fo:color="#000000" style:font-name="Arial" fo:font-size="11pt" fo:language="ca" fo:country="ES" fo:font-weight="normal" officeooo:rsid="001d5788" officeooo:paragraph-rsid="050d3484" fo:background-color="transparent" style:font-size-asian="11pt" style:font-weight-asian="normal" style:font-size-complex="11pt" style:font-weight-complex="normal"/>
    </style:style>
    <style:style style:name="P156" style:family="paragraph" style:parent-style-name="Text_20_body">
      <style:paragraph-properties fo:margin-top="0.247cm" fo:margin-bottom="0cm" loext:contextual-spacing="false" fo:hyphenation-ladder-count="no-limit"/>
      <style:text-properties style:font-name="Arial" fo:font-size="12pt" fo:font-weight="bold" fo:background-color="transparent" style:font-name-asian="SimSun" style:font-size-asian="12pt" style:font-weight-asian="bold" style:font-name-complex="Mangal" style:font-size-complex="12pt" style:font-weight-complex="bold" fo:hyphenate="false"/>
    </style:style>
    <style:style style:name="P157" style:family="paragraph" style:parent-style-name="text_20_genèric">
      <style:paragraph-properties fo:margin-left="0cm" fo:margin-right="0cm" fo:margin-top="0.199cm" fo:margin-bottom="0.199cm" loext:contextual-spacing="false" fo:line-height="120%" fo:text-indent="0cm" style:auto-text-indent="false"/>
      <style:text-properties style:use-window-font-color="true" style:font-name="Arial" fo:font-size="11pt" fo:language="ca" fo:country="ES" fo:background-color="transparent" style:font-size-asian="11pt" style:font-size-complex="11pt"/>
    </style:style>
    <style:style style:name="P158" style:family="paragraph" style:parent-style-name="Text_20_body" style:list-style-name="L6">
      <style:text-properties style:use-window-font-color="true" style:text-line-through-style="none" style:text-line-through-type="none" style:font-name="Arial" fo:font-size="11pt" fo:language="ca" fo:country="ES" officeooo:paragraph-rsid="032a898c" fo:background-color="transparent" style:font-size-asian="11pt" style:font-size-complex="11pt"/>
    </style:style>
    <style:style style:name="P159" style:family="paragraph" style:parent-style-name="Text_20_body" style:list-style-name="L119">
      <style:text-properties officeooo:paragraph-rsid="040ba350"/>
    </style:style>
    <style:style style:name="P160" style:family="paragraph" style:parent-style-name="Text_20_body" style:list-style-name="L1">
      <style:paragraph-properties style:writing-mode="lr-tb"/>
      <style:text-properties style:use-window-font-color="true" fo:language="ca" fo:country="ES" fo:background-color="transparent"/>
    </style:style>
    <style:style style:name="P161" style:family="paragraph" style:parent-style-name="Text_20_body" style:list-style-name="L1">
      <style:paragraph-properties style:writing-mode="lr-tb"/>
      <style:text-properties style:use-window-font-color="true" fo:language="ca" fo:country="ES" officeooo:paragraph-rsid="04438bec" fo:background-color="transparent"/>
    </style:style>
    <style:style style:name="P162" style:family="paragraph" style:parent-style-name="Text_20_body" style:list-style-name="L1">
      <style:paragraph-properties style:writing-mode="lr-tb"/>
      <style:text-properties style:use-window-font-color="true" fo:language="ca" fo:country="ES" officeooo:paragraph-rsid="0029f273" fo:background-color="transparent"/>
    </style:style>
    <style:style style:name="P163" style:family="paragraph" style:parent-style-name="Text_20_body" style:list-style-name="L2">
      <style:paragraph-properties style:writing-mode="lr-tb"/>
      <style:text-properties style:use-window-font-color="true" fo:language="ca" fo:country="ES" fo:background-color="transparent"/>
    </style:style>
    <style:style style:name="P164" style:family="paragraph" style:parent-style-name="Text_20_body" style:list-style-name="L2">
      <style:paragraph-properties style:writing-mode="lr-tb"/>
      <style:text-properties style:use-window-font-color="true" fo:language="ca" fo:country="ES" officeooo:paragraph-rsid="04590077" fo:background-color="transparent"/>
    </style:style>
    <style:style style:name="P165" style:family="paragraph" style:parent-style-name="Text_20_body" style:list-style-name="L2">
      <style:paragraph-properties style:writing-mode="lr-tb"/>
      <style:text-properties style:use-window-font-color="true" fo:language="ca" fo:country="ES" officeooo:paragraph-rsid="0029f273" fo:background-color="transparent"/>
    </style:style>
    <style:style style:name="P166" style:family="paragraph" style:parent-style-name="Text_20_body" style:list-style-name="L2">
      <style:paragraph-properties style:writing-mode="lr-tb"/>
      <style:text-properties style:use-window-font-color="true" fo:language="ca" fo:country="ES" officeooo:rsid="04590077" officeooo:paragraph-rsid="04590077" fo:background-color="transparent"/>
    </style:style>
    <style:style style:name="P167" style:family="paragraph" style:parent-style-name="Text_20_body" style:list-style-name="L3">
      <style:paragraph-properties style:writing-mode="lr-tb"/>
      <style:text-properties style:use-window-font-color="true" fo:language="ca" fo:country="ES" fo:background-color="transparent"/>
    </style:style>
    <style:style style:name="P168" style:family="paragraph" style:parent-style-name="Text_20_body" style:list-style-name="L3">
      <style:paragraph-properties style:writing-mode="lr-tb"/>
      <style:text-properties style:use-window-font-color="true" fo:language="ca" fo:country="ES" officeooo:paragraph-rsid="03c1d628" fo:background-color="transparent"/>
    </style:style>
    <style:style style:name="P169" style:family="paragraph" style:parent-style-name="Text_20_body" style:list-style-name="L3">
      <style:paragraph-properties style:writing-mode="lr-tb"/>
      <style:text-properties style:use-window-font-color="true" fo:language="ca" fo:country="ES" officeooo:paragraph-rsid="04e10dfa" fo:background-color="transparent"/>
    </style:style>
    <style:style style:name="P170" style:family="paragraph" style:parent-style-name="Text_20_body" style:list-style-name="L39">
      <style:paragraph-properties style:writing-mode="lr-tb"/>
      <style:text-properties style:use-window-font-color="true" fo:language="ca" fo:country="ES" officeooo:paragraph-rsid="047a17f9" fo:background-color="transparent"/>
    </style:style>
    <style:style style:name="P171" style:family="paragraph" style:parent-style-name="Text_20_body" style:list-style-name="L42">
      <style:paragraph-properties style:writing-mode="lr-tb"/>
      <style:text-properties style:use-window-font-color="true" fo:language="ca" fo:country="ES" officeooo:paragraph-rsid="011a3020" fo:background-color="transparent"/>
    </style:style>
    <style:style style:name="P172" style:family="paragraph" style:parent-style-name="Text_20_body" style:list-style-name="L42">
      <style:paragraph-properties style:writing-mode="lr-tb"/>
      <style:text-properties style:use-window-font-color="true" fo:language="ca" fo:country="ES" officeooo:rsid="03b321af" officeooo:paragraph-rsid="03b321af" fo:background-color="transparent"/>
    </style:style>
    <style:style style:name="P173" style:family="paragraph" style:parent-style-name="Text_20_body" style:list-style-name="L43">
      <style:paragraph-properties style:writing-mode="lr-tb"/>
      <style:text-properties style:use-window-font-color="true" fo:language="ca" fo:country="ES" officeooo:rsid="03ac8373" officeooo:paragraph-rsid="04485f41" fo:background-color="transparent"/>
    </style:style>
    <style:style style:name="P174" style:family="paragraph" style:parent-style-name="Text_20_body" style:list-style-name="L44">
      <style:paragraph-properties style:writing-mode="lr-tb"/>
      <style:text-properties style:use-window-font-color="true" fo:language="ca" fo:country="ES" fo:background-color="transparent"/>
    </style:style>
    <style:style style:name="P175" style:family="paragraph" style:parent-style-name="Text_20_body" style:list-style-name="L47">
      <style:paragraph-properties style:writing-mode="lr-tb"/>
      <style:text-properties style:use-window-font-color="true" fo:language="ca" fo:country="ES" fo:background-color="transparent"/>
    </style:style>
    <style:style style:name="P176" style:family="paragraph" style:parent-style-name="Text_20_body" style:list-style-name="L49">
      <style:paragraph-properties style:writing-mode="lr-tb"/>
      <style:text-properties style:use-window-font-color="true" fo:language="ca" fo:country="ES" officeooo:paragraph-rsid="045f83ba" fo:background-color="transparent"/>
    </style:style>
    <style:style style:name="P177" style:family="paragraph" style:parent-style-name="Text_20_body" style:list-style-name="L49">
      <style:paragraph-properties style:writing-mode="lr-tb"/>
      <style:text-properties style:use-window-font-color="true" fo:language="ca" fo:country="ES" officeooo:rsid="045f83ba" officeooo:paragraph-rsid="045f83ba" fo:background-color="transparent"/>
    </style:style>
    <style:style style:name="P178" style:family="paragraph" style:parent-style-name="Text_20_body" style:list-style-name="L61">
      <style:paragraph-properties style:writing-mode="lr-tb"/>
      <style:text-properties style:use-window-font-color="true" fo:language="ca" fo:country="ES" officeooo:paragraph-rsid="047a17f9" fo:background-color="transparent"/>
    </style:style>
    <style:style style:name="P179" style:family="paragraph" style:parent-style-name="Text_20_body" style:list-style-name="L63">
      <style:paragraph-properties style:writing-mode="lr-tb"/>
      <style:text-properties style:use-window-font-color="true" fo:language="ca" fo:country="ES" fo:background-color="transparent"/>
    </style:style>
    <style:style style:name="P180" style:family="paragraph" style:parent-style-name="Text_20_body" style:list-style-name="L65">
      <style:paragraph-properties style:writing-mode="lr-tb"/>
      <style:text-properties style:use-window-font-color="true" fo:language="ca" fo:country="ES" officeooo:paragraph-rsid="00e7fbcf" fo:background-color="transparent"/>
    </style:style>
    <style:style style:name="P181" style:family="paragraph" style:parent-style-name="Text_20_body" style:list-style-name="L66">
      <style:paragraph-properties style:writing-mode="lr-tb"/>
      <style:text-properties style:use-window-font-color="true" fo:language="ca" fo:country="ES" fo:background-color="transparent"/>
    </style:style>
    <style:style style:name="P182" style:family="paragraph" style:parent-style-name="Text_20_body" style:list-style-name="L68">
      <style:paragraph-properties style:writing-mode="lr-tb"/>
      <style:text-properties style:use-window-font-color="true" fo:language="ca" fo:country="ES" fo:background-color="transparent"/>
    </style:style>
    <style:style style:name="P183" style:family="paragraph" style:parent-style-name="Text_20_body" style:list-style-name="L68">
      <style:paragraph-properties style:writing-mode="lr-tb"/>
      <style:text-properties style:use-window-font-color="true" fo:language="ca" fo:country="ES" officeooo:paragraph-rsid="00b4bb6f" fo:background-color="transparent"/>
    </style:style>
    <style:style style:name="P184" style:family="paragraph" style:parent-style-name="Text_20_body" style:list-style-name="L69">
      <style:paragraph-properties style:writing-mode="lr-tb"/>
      <style:text-properties style:use-window-font-color="true" fo:language="ca" fo:country="ES" fo:background-color="transparent"/>
    </style:style>
    <style:style style:name="P185" style:family="paragraph" style:parent-style-name="Text_20_body" style:list-style-name="L70">
      <style:paragraph-properties style:writing-mode="lr-tb"/>
      <style:text-properties style:use-window-font-color="true" fo:language="ca" fo:country="ES" fo:background-color="transparent"/>
    </style:style>
    <style:style style:name="P186" style:family="paragraph" style:parent-style-name="Text_20_body" style:list-style-name="L71">
      <style:paragraph-properties style:writing-mode="lr-tb"/>
      <style:text-properties style:use-window-font-color="true" fo:language="ca" fo:country="ES" fo:background-color="transparent"/>
    </style:style>
    <style:style style:name="P187" style:family="paragraph" style:parent-style-name="Text_20_body" style:list-style-name="L73">
      <style:paragraph-properties style:writing-mode="lr-tb"/>
      <style:text-properties style:use-window-font-color="true" fo:language="ca" fo:country="ES" officeooo:rsid="031aafe8" officeooo:paragraph-rsid="031aafe8" fo:background-color="transparent"/>
    </style:style>
    <style:style style:name="P188" style:family="paragraph" style:parent-style-name="Text_20_body" style:list-style-name="L74">
      <style:paragraph-properties style:writing-mode="lr-tb"/>
      <style:text-properties style:use-window-font-color="true" fo:language="ca" fo:country="ES" officeooo:paragraph-rsid="03d46fcf" fo:background-color="transparent"/>
    </style:style>
    <style:style style:name="P189" style:family="paragraph" style:parent-style-name="Text_20_body" style:list-style-name="L75">
      <style:paragraph-properties style:writing-mode="lr-tb"/>
      <style:text-properties style:use-window-font-color="true" fo:language="ca" fo:country="ES" officeooo:paragraph-rsid="03d46fcf" fo:background-color="transparent"/>
    </style:style>
    <style:style style:name="P190" style:family="paragraph" style:parent-style-name="Text_20_body" style:list-style-name="L76">
      <style:paragraph-properties style:writing-mode="lr-tb"/>
      <style:text-properties style:use-window-font-color="true" fo:language="ca" fo:country="ES" officeooo:paragraph-rsid="047a17f9" fo:background-color="transparent"/>
    </style:style>
    <style:style style:name="P191" style:family="paragraph" style:parent-style-name="Text_20_body" style:list-style-name="L78">
      <style:paragraph-properties style:writing-mode="lr-tb"/>
      <style:text-properties style:use-window-font-color="true" fo:language="ca" fo:country="ES" officeooo:paragraph-rsid="03d46fcf" fo:background-color="transparent"/>
    </style:style>
    <style:style style:name="P192" style:family="paragraph" style:parent-style-name="Text_20_body" style:list-style-name="L79">
      <style:paragraph-properties style:writing-mode="lr-tb"/>
      <style:text-properties style:use-window-font-color="true" fo:language="ca" fo:country="ES" officeooo:paragraph-rsid="03d46fcf" fo:background-color="transparent"/>
    </style:style>
    <style:style style:name="P193" style:family="paragraph" style:parent-style-name="Text_20_body" style:list-style-name="L80">
      <style:paragraph-properties style:writing-mode="lr-tb"/>
      <style:text-properties style:use-window-font-color="true" fo:language="ca" fo:country="ES" officeooo:paragraph-rsid="03d46fcf" fo:background-color="transparent"/>
    </style:style>
    <style:style style:name="P194" style:family="paragraph" style:parent-style-name="Text_20_body" style:list-style-name="L82">
      <style:paragraph-properties style:writing-mode="lr-tb"/>
      <style:text-properties style:use-window-font-color="true" fo:language="ca" fo:country="ES" officeooo:paragraph-rsid="03d46fcf" fo:background-color="transparent"/>
    </style:style>
    <style:style style:name="P195" style:family="paragraph" style:parent-style-name="Text_20_body" style:list-style-name="L83">
      <style:paragraph-properties style:writing-mode="lr-tb"/>
      <style:text-properties style:use-window-font-color="true" fo:language="ca" fo:country="ES" officeooo:paragraph-rsid="03d46fcf" fo:background-color="transparent"/>
    </style:style>
    <style:style style:name="P196" style:family="paragraph" style:parent-style-name="Text_20_body" style:list-style-name="L84">
      <style:paragraph-properties style:writing-mode="lr-tb"/>
      <style:text-properties style:use-window-font-color="true" fo:language="ca" fo:country="ES" officeooo:paragraph-rsid="03d46fcf" fo:background-color="transparent"/>
    </style:style>
    <style:style style:name="P197" style:family="paragraph" style:parent-style-name="Text_20_body" style:list-style-name="L85">
      <style:paragraph-properties style:writing-mode="lr-tb"/>
      <style:text-properties style:use-window-font-color="true" fo:language="ca" fo:country="ES" officeooo:paragraph-rsid="03d46fcf" fo:background-color="transparent"/>
    </style:style>
    <style:style style:name="P198" style:family="paragraph" style:parent-style-name="Text_20_body" style:list-style-name="L86">
      <style:paragraph-properties style:writing-mode="lr-tb"/>
      <style:text-properties style:use-window-font-color="true" fo:language="ca" fo:country="ES" officeooo:paragraph-rsid="03d46fcf" fo:background-color="transparent"/>
    </style:style>
    <style:style style:name="P199" style:family="paragraph" style:parent-style-name="Text_20_body" style:list-style-name="L86">
      <style:paragraph-properties style:writing-mode="lr-tb"/>
      <style:text-properties style:use-window-font-color="true" fo:language="ca" fo:country="ES" officeooo:rsid="00cab4f9" officeooo:paragraph-rsid="03d46fcf" fo:background-color="transparent"/>
    </style:style>
    <style:style style:name="P200" style:family="paragraph" style:parent-style-name="Text_20_body" style:list-style-name="L88">
      <style:paragraph-properties style:writing-mode="lr-tb"/>
      <style:text-properties style:use-window-font-color="true" fo:language="ca" fo:country="ES" officeooo:paragraph-rsid="047a17f9" fo:background-color="transparent"/>
    </style:style>
    <style:style style:name="P201" style:family="paragraph" style:parent-style-name="Text_20_body" style:list-style-name="L89">
      <style:paragraph-properties style:writing-mode="lr-tb"/>
      <style:text-properties style:use-window-font-color="true" fo:language="ca" fo:country="ES" officeooo:paragraph-rsid="03d46fcf" fo:background-color="transparent"/>
    </style:style>
    <style:style style:name="P202" style:family="paragraph" style:parent-style-name="Text_20_body" style:list-style-name="L90">
      <style:paragraph-properties style:writing-mode="lr-tb"/>
      <style:text-properties style:use-window-font-color="true" fo:language="ca" fo:country="ES" officeooo:paragraph-rsid="03d46fcf" fo:background-color="transparent"/>
    </style:style>
    <style:style style:name="P203" style:family="paragraph" style:parent-style-name="Text_20_body" style:list-style-name="L91">
      <style:paragraph-properties style:writing-mode="lr-tb"/>
      <style:text-properties style:use-window-font-color="true" fo:language="ca" fo:country="ES" officeooo:paragraph-rsid="03d46fcf" fo:background-color="transparent"/>
    </style:style>
    <style:style style:name="P204" style:family="paragraph" style:parent-style-name="Text_20_body" style:list-style-name="L92">
      <style:paragraph-properties style:writing-mode="lr-tb"/>
      <style:text-properties style:use-window-font-color="true" fo:language="ca" fo:country="ES" officeooo:paragraph-rsid="03d46fcf" fo:background-color="transparent"/>
    </style:style>
    <style:style style:name="P205" style:family="paragraph" style:parent-style-name="Text_20_body" style:list-style-name="L103">
      <style:paragraph-properties style:writing-mode="lr-tb"/>
      <style:text-properties style:use-window-font-color="true" fo:language="ca" fo:country="ES" officeooo:paragraph-rsid="040ba350" fo:background-color="transparent"/>
    </style:style>
    <style:style style:name="P206" style:family="paragraph" style:parent-style-name="Text_20_body" style:list-style-name="L104">
      <style:paragraph-properties style:writing-mode="lr-tb"/>
      <style:text-properties style:use-window-font-color="true" fo:language="ca" fo:country="ES" officeooo:paragraph-rsid="040ba350" fo:background-color="transparent"/>
    </style:style>
    <style:style style:name="P207" style:family="paragraph" style:parent-style-name="Text_20_body" style:list-style-name="L106">
      <style:paragraph-properties style:writing-mode="lr-tb"/>
      <style:text-properties style:use-window-font-color="true" fo:language="ca" fo:country="ES" officeooo:paragraph-rsid="040ba350" fo:background-color="transparent"/>
    </style:style>
    <style:style style:name="P208" style:family="paragraph" style:parent-style-name="Text_20_body" style:list-style-name="L107">
      <style:paragraph-properties style:writing-mode="lr-tb"/>
      <style:text-properties style:use-window-font-color="true" fo:language="ca" fo:country="ES" officeooo:paragraph-rsid="040ba350" fo:background-color="transparent"/>
    </style:style>
    <style:style style:name="P209" style:family="paragraph" style:parent-style-name="Text_20_body" style:list-style-name="L108">
      <style:paragraph-properties style:writing-mode="lr-tb"/>
      <style:text-properties style:use-window-font-color="true" fo:language="ca" fo:country="ES" officeooo:paragraph-rsid="040ba350" fo:background-color="transparent"/>
    </style:style>
    <style:style style:name="P210" style:family="paragraph" style:parent-style-name="Text_20_body" style:list-style-name="L109">
      <style:paragraph-properties style:writing-mode="lr-tb"/>
      <style:text-properties style:use-window-font-color="true" fo:language="ca" fo:country="ES" officeooo:paragraph-rsid="040ba350" fo:background-color="transparent"/>
    </style:style>
    <style:style style:name="P211" style:family="paragraph" style:parent-style-name="Text_20_body" style:list-style-name="L110">
      <style:paragraph-properties style:writing-mode="lr-tb"/>
      <style:text-properties style:use-window-font-color="true" fo:language="ca" fo:country="ES" officeooo:paragraph-rsid="040ba350" fo:background-color="transparent"/>
    </style:style>
    <style:style style:name="P212" style:family="paragraph" style:parent-style-name="Text_20_body" style:list-style-name="L111">
      <style:paragraph-properties style:writing-mode="lr-tb"/>
      <style:text-properties style:use-window-font-color="true" fo:language="ca" fo:country="ES" officeooo:paragraph-rsid="040ba350" fo:background-color="transparent"/>
    </style:style>
    <style:style style:name="P213" style:family="paragraph" style:parent-style-name="Text_20_body" style:list-style-name="L112">
      <style:paragraph-properties fo:line-height="100%" style:writing-mode="lr-tb"/>
      <style:text-properties style:use-window-font-color="true" fo:language="ca" fo:country="ES" officeooo:paragraph-rsid="040ba350" fo:background-color="transparent"/>
    </style:style>
    <style:style style:name="P214" style:family="paragraph" style:parent-style-name="Text_20_body" style:list-style-name="L113">
      <style:paragraph-properties style:writing-mode="lr-tb"/>
      <style:text-properties style:use-window-font-color="true" fo:language="ca" fo:country="ES" officeooo:paragraph-rsid="040ba350" fo:background-color="transparent"/>
    </style:style>
    <style:style style:name="P215" style:family="paragraph" style:parent-style-name="Text_20_body" style:list-style-name="L116">
      <style:paragraph-properties style:writing-mode="lr-tb"/>
      <style:text-properties style:use-window-font-color="true" fo:language="ca" fo:country="ES" officeooo:paragraph-rsid="040ba350" fo:background-color="transparent"/>
    </style:style>
    <style:style style:name="P216" style:family="paragraph" style:parent-style-name="Text_20_body" style:list-style-name="L117">
      <style:paragraph-properties style:writing-mode="lr-tb"/>
      <style:text-properties style:use-window-font-color="true" fo:language="ca" fo:country="ES" officeooo:paragraph-rsid="040ba350" fo:background-color="transparent"/>
    </style:style>
    <style:style style:name="P217" style:family="paragraph" style:parent-style-name="Text_20_body" style:list-style-name="L119">
      <style:paragraph-properties style:writing-mode="lr-tb"/>
      <style:text-properties style:use-window-font-color="true" fo:language="ca" fo:country="ES" officeooo:paragraph-rsid="040ba350" fo:background-color="transparent"/>
    </style:style>
    <style:style style:name="P218" style:family="paragraph" style:parent-style-name="Text_20_body" style:list-style-name="L120">
      <style:paragraph-properties style:writing-mode="lr-tb"/>
      <style:text-properties style:use-window-font-color="true" fo:language="ca" fo:country="ES" officeooo:paragraph-rsid="040ba350" fo:background-color="transparent"/>
    </style:style>
    <style:style style:name="P219" style:family="paragraph" style:parent-style-name="Text_20_body" style:list-style-name="L121">
      <style:paragraph-properties style:writing-mode="lr-tb"/>
      <style:text-properties style:use-window-font-color="true" fo:language="ca" fo:country="ES" officeooo:paragraph-rsid="00f70c0e" fo:background-color="transparent"/>
    </style:style>
    <style:style style:name="P220" style:family="paragraph" style:parent-style-name="Text_20_body" style:list-style-name="L123">
      <style:paragraph-properties style:writing-mode="lr-tb"/>
      <style:text-properties style:use-window-font-color="true" fo:language="ca" fo:country="ES" officeooo:paragraph-rsid="00f70c0e" fo:background-color="transparent"/>
    </style:style>
    <style:style style:name="P221" style:family="paragraph" style:parent-style-name="Text_20_body" style:list-style-name="L125">
      <style:paragraph-properties style:writing-mode="lr-tb"/>
      <style:text-properties style:use-window-font-color="true" fo:language="ca" fo:country="ES" officeooo:paragraph-rsid="00f70c0e" fo:background-color="transparent"/>
    </style:style>
    <style:style style:name="P222" style:family="paragraph" style:parent-style-name="Text_20_body" style:list-style-name="L126">
      <style:paragraph-properties style:writing-mode="lr-tb"/>
      <style:text-properties style:use-window-font-color="true" fo:language="ca" fo:country="ES" officeooo:paragraph-rsid="02f922f9" fo:background-color="transparent"/>
    </style:style>
    <style:style style:name="P223" style:family="paragraph" style:parent-style-name="Text_20_body" style:list-style-name="L126">
      <style:paragraph-properties style:writing-mode="lr-tb"/>
      <style:text-properties style:use-window-font-color="true" fo:language="ca" fo:country="ES" officeooo:paragraph-rsid="04e6a912" fo:background-color="transparent"/>
    </style:style>
    <style:style style:name="P224" style:family="paragraph" style:parent-style-name="Text_20_body" style:list-style-name="L124">
      <style:paragraph-properties style:writing-mode="lr-tb"/>
      <style:text-properties style:use-window-font-color="true" fo:language="ca" fo:country="ES" officeooo:paragraph-rsid="02f922f9" fo:background-color="transparent"/>
    </style:style>
    <style:style style:name="P225" style:family="paragraph" style:parent-style-name="Text_20_body" style:list-style-name="L127">
      <style:paragraph-properties style:writing-mode="lr-tb"/>
      <style:text-properties style:use-window-font-color="true" fo:language="ca" fo:country="ES" officeooo:paragraph-rsid="00f70c0e" fo:background-color="transparent"/>
    </style:style>
    <style:style style:name="P226" style:family="paragraph" style:parent-style-name="Text_20_body" style:list-style-name="L127">
      <loext:graphic-properties draw:fill="solid" draw:fill-color="#ffffff" draw:opacity="100%"/>
      <style:paragraph-properties fo:background-color="#ffffff" style:writing-mode="lr-tb"/>
      <style:text-properties style:use-window-font-color="true" fo:language="ca" fo:country="ES" officeooo:paragraph-rsid="00f70c0e" fo:background-color="transparent" style:font-weight-complex="normal"/>
    </style:style>
    <style:style style:name="P227" style:family="paragraph" style:parent-style-name="Text_20_body" style:list-style-name="L128">
      <style:paragraph-properties style:writing-mode="lr-tb"/>
      <style:text-properties style:use-window-font-color="true" fo:language="ca" fo:country="ES" officeooo:paragraph-rsid="00f70c0e" fo:background-color="transparent"/>
    </style:style>
    <style:style style:name="P228" style:family="paragraph" style:parent-style-name="Text_20_body" style:list-style-name="L128">
      <style:paragraph-properties fo:text-align="justify" style:justify-single-word="false" style:writing-mode="lr-tb"/>
      <style:text-properties style:use-window-font-color="true" fo:language="ca" fo:country="ES" officeooo:paragraph-rsid="00f70c0e" fo:background-color="transparent"/>
    </style:style>
    <style:style style:name="P229" style:family="paragraph" style:parent-style-name="Text_20_body" style:list-style-name="L129">
      <style:paragraph-properties style:writing-mode="lr-tb"/>
      <style:text-properties style:use-window-font-color="true" fo:language="ca" fo:country="ES" officeooo:paragraph-rsid="00f70c0e" fo:background-color="transparent"/>
    </style:style>
    <style:style style:name="P230" style:family="paragraph" style:parent-style-name="Text_20_body" style:list-style-name="L130">
      <style:paragraph-properties style:writing-mode="lr-tb"/>
      <style:text-properties style:use-window-font-color="true" fo:language="ca" fo:country="ES" officeooo:paragraph-rsid="00f70c0e" fo:background-color="transparent"/>
    </style:style>
    <style:style style:name="P231" style:family="paragraph" style:parent-style-name="Text_20_body" style:list-style-name="L130">
      <style:paragraph-properties style:writing-mode="lr-tb"/>
      <style:text-properties style:use-window-font-color="true" fo:language="ca" fo:country="ES" officeooo:rsid="039de0a4" officeooo:paragraph-rsid="00f70c0e" fo:background-color="transparent"/>
    </style:style>
    <style:style style:name="P232" style:family="paragraph" style:parent-style-name="Text_20_body" style:list-style-name="L130">
      <style:paragraph-properties style:writing-mode="lr-tb"/>
      <style:text-properties style:use-window-font-color="true" fo:language="ca" fo:country="ES" officeooo:rsid="00eb73d3" officeooo:paragraph-rsid="00f70c0e" fo:background-color="transparent"/>
    </style:style>
    <style:style style:name="P233" style:family="paragraph" style:parent-style-name="Text_20_body" style:list-style-name="L134">
      <style:paragraph-properties style:writing-mode="lr-tb"/>
      <style:text-properties style:use-window-font-color="true" fo:language="ca" fo:country="ES" officeooo:paragraph-rsid="040ba350" fo:background-color="transparent"/>
    </style:style>
    <style:style style:name="P234" style:family="paragraph" style:parent-style-name="Text_20_body" style:list-style-name="L135">
      <style:paragraph-properties style:writing-mode="lr-tb"/>
      <style:text-properties style:use-window-font-color="true" fo:language="ca" fo:country="ES" officeooo:paragraph-rsid="00f70c0e" fo:background-color="transparent"/>
    </style:style>
    <style:style style:name="P235" style:family="paragraph" style:parent-style-name="Text_20_body" style:list-style-name="L136">
      <style:paragraph-properties style:writing-mode="lr-tb"/>
      <style:text-properties style:use-window-font-color="true" fo:language="ca" fo:country="ES" officeooo:paragraph-rsid="00f70c0e" fo:background-color="transparent"/>
    </style:style>
    <style:style style:name="P236" style:family="paragraph" style:parent-style-name="Text_20_body" style:list-style-name="L136">
      <style:paragraph-properties style:writing-mode="lr-tb"/>
      <style:text-properties style:use-window-font-color="true" fo:language="ca" fo:country="ES" officeooo:rsid="042f6f31" officeooo:paragraph-rsid="042f6f31" fo:background-color="transparent"/>
    </style:style>
    <style:style style:name="P237" style:family="paragraph" style:parent-style-name="Text_20_body" style:list-style-name="L140">
      <style:paragraph-properties style:writing-mode="lr-tb"/>
      <style:text-properties style:use-window-font-color="true" fo:language="ca" fo:country="ES" officeooo:paragraph-rsid="0496fa79" fo:background-color="transparent"/>
    </style:style>
    <style:style style:name="P238" style:family="paragraph" style:parent-style-name="Text_20_body" style:list-style-name="L148">
      <style:paragraph-properties style:writing-mode="lr-tb"/>
      <style:text-properties style:use-window-font-color="true" fo:language="ca" fo:country="ES" fo:background-color="transparent"/>
    </style:style>
    <style:style style:name="P239" style:family="paragraph" style:parent-style-name="Text_20_body" style:list-style-name="L148">
      <style:paragraph-properties style:writing-mode="lr-tb"/>
      <style:text-properties style:use-window-font-color="true" fo:language="ca" fo:country="ES" officeooo:paragraph-rsid="03214ab2" fo:background-color="transparent"/>
    </style:style>
    <style:style style:name="P240" style:family="paragraph" style:parent-style-name="Text_20_body" style:list-style-name="L6">
      <style:paragraph-properties style:writing-mode="lr-tb"/>
      <style:text-properties style:use-window-font-color="true" style:text-line-through-style="none" style:text-line-through-type="none" style:font-name="Arial" fo:font-size="11pt" officeooo:paragraph-rsid="032a898c" fo:background-color="transparent" style:font-size-asian="11pt" style:font-size-complex="11pt"/>
    </style:style>
    <style:style style:name="P241" style:family="paragraph" style:parent-style-name="Text_20_body" style:list-style-name="L146">
      <style:paragraph-properties fo:line-height="100%" fo:text-align="justify" style:justify-single-word="false" style:writing-mode="lr-tb"/>
      <style:text-properties style:use-window-font-color="true" style:text-line-through-style="none" style:text-line-through-type="none" style:font-name="Arial" fo:font-size="11pt" fo:language="ca" fo:country="ES" officeooo:rsid="035f1cc5" officeooo:paragraph-rsid="035f1cc5" fo:background-color="transparent"/>
    </style:style>
    <style:style style:name="P242" style:family="paragraph" style:parent-style-name="Text_20_body" style:list-style-name="L61">
      <style:paragraph-properties style:writing-mode="lr-tb"/>
      <style:text-properties style:use-window-font-color="true" style:text-line-through-style="none" style:text-line-through-type="none" fo:language="ca" fo:country="ES" officeooo:rsid="03cc42ed" officeooo:paragraph-rsid="047a17f9" fo:background-color="transparent"/>
    </style:style>
    <style:style style:name="P243" style:family="paragraph" style:parent-style-name="Text_20_body" style:list-style-name="L77">
      <style:paragraph-properties style:writing-mode="lr-tb"/>
      <style:text-properties style:use-window-font-color="true" style:text-line-through-style="none" style:text-line-through-type="none" fo:language="ca" fo:country="ES" officeooo:paragraph-rsid="03d46fcf" fo:background-color="transparent"/>
    </style:style>
    <style:style style:name="P244" style:family="paragraph" style:parent-style-name="Text_20_body" style:list-style-name="L82">
      <style:paragraph-properties style:writing-mode="lr-tb"/>
      <style:text-properties style:use-window-font-color="true" style:text-line-through-style="none" style:text-line-through-type="none" fo:language="ca" fo:country="ES" officeooo:paragraph-rsid="03d46fcf" fo:background-color="transparent"/>
    </style:style>
    <style:style style:name="P245" style:family="paragraph" style:parent-style-name="Text_20_body" style:list-style-name="L78">
      <style:paragraph-properties style:writing-mode="lr-tb"/>
      <style:text-properties style:use-window-font-color="true" style:text-line-through-style="none" style:text-line-through-type="none" fo:language="ca" fo:country="ES" fo:font-style="normal" officeooo:paragraph-rsid="03d46fcf" fo:background-color="transparent" style:font-style-asian="normal" style:font-style-complex="normal"/>
    </style:style>
    <style:style style:name="P246" style:family="paragraph" style:parent-style-name="Text_20_body" style:list-style-name="L7">
      <style:paragraph-properties fo:text-align="justify" style:justify-single-word="false" style:writing-mode="lr-tb"/>
      <style:text-properties style:use-window-font-color="true" style:font-name="Arial" fo:font-size="11pt" fo:language="ca" fo:country="ES" officeooo:paragraph-rsid="032902b5" fo:background-color="transparent" style:font-size-asian="11pt" style:font-size-complex="11pt"/>
    </style:style>
    <style:style style:name="P247" style:family="paragraph" style:parent-style-name="Text_20_body" style:list-style-name="L8">
      <style:paragraph-properties fo:text-align="justify" style:justify-single-word="false" style:writing-mode="lr-tb"/>
      <style:text-properties style:use-window-font-color="true" style:font-name="Arial" fo:font-size="11pt" fo:language="ca" fo:country="ES" officeooo:paragraph-rsid="032902b5" fo:background-color="transparent" style:font-size-asian="11pt" style:font-size-complex="11pt"/>
    </style:style>
    <style:style style:name="P248" style:family="paragraph" style:parent-style-name="Text_20_body" style:list-style-name="L35">
      <style:paragraph-properties fo:text-align="justify" style:justify-single-word="false" style:writing-mode="lr-tb"/>
      <style:text-properties style:use-window-font-color="true" style:font-name="Arial" fo:font-size="11pt" fo:language="ca" fo:country="ES" officeooo:paragraph-rsid="032902b5" fo:background-color="transparent" style:font-size-asian="11pt" style:font-size-complex="11pt"/>
    </style:style>
    <style:style style:name="P249" style:family="paragraph" style:parent-style-name="Text_20_body" style:list-style-name="L8">
      <style:paragraph-properties fo:text-align="justify" style:justify-single-word="false" style:writing-mode="lr-tb"/>
      <style:text-properties style:use-window-font-color="true" style:font-name="Arial" fo:font-size="11pt" fo:language="ca" fo:country="ES" fo:font-weight="normal" officeooo:rsid="028ed2b1" officeooo:paragraph-rsid="032902b5" fo:background-color="transparent" style:font-name-asian="Arial" style:font-size-asian="11pt" style:font-weight-asian="normal" style:font-name-complex="Arial" style:font-size-complex="11pt" style:font-weight-complex="bold"/>
    </style:style>
    <style:style style:name="P250" style:family="paragraph" style:parent-style-name="Text_20_body" style:list-style-name="L134">
      <style:paragraph-properties style:writing-mode="lr-tb"/>
      <style:text-properties style:use-window-font-color="true" style:font-name="Arial" fo:font-size="11pt" fo:language="ca" fo:country="ES" fo:font-weight="normal" officeooo:rsid="00fc95fd" officeooo:paragraph-rsid="040ba350" fo:background-color="transparent" style:font-name-asian="Cambria" style:font-size-asian="11pt" style:font-weight-asian="normal" style:font-name-complex="Cambria" style:font-size-complex="11pt" style:font-weight-complex="normal"/>
    </style:style>
    <style:style style:name="P251" style:family="paragraph" style:parent-style-name="Text_20_body" style:list-style-name="L64">
      <style:paragraph-properties fo:text-align="justify" style:justify-single-word="false" style:writing-mode="lr-tb"/>
      <style:text-properties style:use-window-font-color="true" style:font-name="Arial" fo:language="ca" fo:country="ES" officeooo:paragraph-rsid="00d227ef" fo:background-color="transparent"/>
    </style:style>
    <style:style style:name="P252" style:family="paragraph" style:parent-style-name="Text_20_body" style:list-style-name="L143">
      <style:paragraph-properties fo:text-align="justify" style:justify-single-word="false" style:writing-mode="lr-tb"/>
      <style:text-properties style:use-window-font-color="true" style:font-name="Arial" fo:language="ca" fo:country="ES" officeooo:paragraph-rsid="00d5b114" fo:background-color="transparent"/>
    </style:style>
    <style:style style:name="P253" style:family="paragraph" style:parent-style-name="Text_20_body" style:list-style-name="L144">
      <style:paragraph-properties fo:text-align="justify" style:justify-single-word="false" style:writing-mode="lr-tb"/>
      <style:text-properties style:use-window-font-color="true" style:font-name="Arial" fo:language="ca" fo:country="ES" officeooo:paragraph-rsid="02fc6116" fo:background-color="transparent"/>
    </style:style>
    <style:style style:name="P254" style:family="paragraph" style:parent-style-name="Text_20_body" style:list-style-name="L143">
      <style:paragraph-properties fo:text-align="justify" style:justify-single-word="false" style:writing-mode="lr-tb"/>
      <style:text-properties style:use-window-font-color="true" style:font-name="Arial" fo:language="ca" fo:country="ES" officeooo:rsid="000f58d6" officeooo:paragraph-rsid="00d5b114" fo:background-color="transparent"/>
    </style:style>
    <style:style style:name="P255" style:family="paragraph" style:parent-style-name="Text_20_body" style:list-style-name="L143">
      <style:paragraph-properties fo:text-align="justify" style:justify-single-word="false" style:writing-mode="lr-tb"/>
      <style:text-properties style:use-window-font-color="true" style:font-name="Arial" fo:language="ca" fo:country="ES" officeooo:rsid="01a0ba44" officeooo:paragraph-rsid="01a0ba44" fo:background-color="transparent"/>
    </style:style>
    <style:style style:name="P256" style:family="paragraph" style:parent-style-name="Text_20_body" style:list-style-name="L145">
      <style:paragraph-properties fo:text-align="justify" style:justify-single-word="false" style:writing-mode="lr-tb"/>
      <style:text-properties style:use-window-font-color="true" style:font-name="Arial" fo:language="ca" fo:country="ES" fo:font-weight="normal" officeooo:rsid="0015c443" officeooo:paragraph-rsid="00d5b114" fo:background-color="transparent" style:font-weight-asian="normal" style:font-weight-complex="normal"/>
    </style:style>
    <style:style style:name="P257" style:family="paragraph" style:parent-style-name="Text_20_body" style:list-style-name="L19">
      <style:paragraph-properties style:writing-mode="lr-tb"/>
      <style:text-properties style:use-window-font-color="true" fo:font-size="11pt" fo:background-color="transparent" style:font-size-asian="11pt" style:font-size-complex="11pt"/>
    </style:style>
    <style:style style:name="P258" style:family="paragraph" style:parent-style-name="Text_20_body" style:list-style-name="L19">
      <style:paragraph-properties style:writing-mode="lr-tb"/>
      <style:text-properties style:use-window-font-color="true" fo:font-size="11pt" officeooo:paragraph-rsid="046536b9" fo:background-color="transparent" style:font-size-asian="11pt" style:font-size-complex="11pt"/>
    </style:style>
    <style:style style:name="P259" style:family="paragraph" style:parent-style-name="Text_20_body" style:list-style-name="L20">
      <style:paragraph-properties style:writing-mode="lr-tb"/>
      <style:text-properties style:use-window-font-color="true" fo:font-size="11pt" officeooo:rsid="0024df0b" fo:background-color="transparent" style:font-size-asian="11pt" style:font-size-complex="11pt"/>
    </style:style>
    <style:style style:name="P260" style:family="paragraph" style:parent-style-name="Text_20_body" style:list-style-name="L20">
      <style:paragraph-properties style:writing-mode="lr-tb"/>
      <style:text-properties style:use-window-font-color="true" fo:font-size="11pt" fo:background-color="transparent" style:font-size-asian="11pt" style:font-size-complex="11pt"/>
    </style:style>
    <style:style style:name="P261" style:family="paragraph" style:parent-style-name="Text_20_body" style:list-style-name="L21">
      <style:paragraph-properties style:writing-mode="lr-tb"/>
      <style:text-properties style:use-window-font-color="true" fo:font-size="11pt" fo:background-color="transparent" style:font-size-asian="11pt" style:font-size-complex="11pt"/>
    </style:style>
    <style:style style:name="P262" style:family="paragraph" style:parent-style-name="Text_20_body" style:list-style-name="L21">
      <style:paragraph-properties style:writing-mode="lr-tb"/>
      <style:text-properties style:use-window-font-color="true" fo:font-size="11pt" officeooo:paragraph-rsid="0444312a" fo:background-color="transparent" style:font-size-asian="11pt" style:font-size-complex="11pt"/>
    </style:style>
    <style:style style:name="P263" style:family="paragraph" style:parent-style-name="Text_20_body" style:list-style-name="L45">
      <style:paragraph-properties style:writing-mode="lr-tb"/>
      <style:text-properties style:use-window-font-color="true" fo:font-size="11pt" fo:background-color="transparent" style:font-size-asian="11pt" style:font-size-complex="11pt"/>
    </style:style>
    <style:style style:name="P264" style:family="paragraph" style:parent-style-name="Text_20_body" style:list-style-name="L45">
      <style:paragraph-properties style:writing-mode="lr-tb"/>
      <style:text-properties style:use-window-font-color="true" fo:font-size="11pt" officeooo:paragraph-rsid="02f5ef08" fo:background-color="transparent" style:font-size-asian="11pt" style:font-size-complex="11pt"/>
    </style:style>
    <style:style style:name="P265" style:family="paragraph" style:parent-style-name="Text_20_body" style:list-style-name="L45">
      <style:paragraph-properties style:writing-mode="lr-tb"/>
      <style:text-properties style:use-window-font-color="true" fo:font-size="11pt" fo:language="ca" fo:country="ES" fo:background-color="transparent" style:font-size-asian="11pt" style:font-size-complex="11pt"/>
    </style:style>
    <style:style style:name="P266" style:family="paragraph" style:parent-style-name="Text_20_body" style:list-style-name="L45">
      <style:paragraph-properties style:writing-mode="lr-tb"/>
      <style:text-properties style:use-window-font-color="true" fo:font-size="11pt" fo:language="ca" fo:country="ES" officeooo:rsid="0129d5df" officeooo:paragraph-rsid="0129d5df" fo:background-color="transparent" style:font-size-asian="11pt" style:font-size-complex="11pt"/>
    </style:style>
    <style:style style:name="P267" style:family="paragraph" style:parent-style-name="Text_20_body" style:list-style-name="L81">
      <style:paragraph-properties style:writing-mode="lr-tb"/>
      <style:text-properties style:use-window-font-color="true" fo:font-size="11pt" fo:language="ca" fo:country="ES" officeooo:paragraph-rsid="03d46fcf" fo:background-color="transparent" style:font-size-asian="11pt" style:font-size-complex="11pt"/>
    </style:style>
    <style:style style:name="P268" style:family="paragraph" style:parent-style-name="Text_20_body" style:list-style-name="L93">
      <style:paragraph-properties style:writing-mode="lr-tb"/>
      <style:text-properties style:use-window-font-color="true" fo:font-size="11pt" fo:language="ca" fo:country="ES" officeooo:paragraph-rsid="03d46fcf" fo:background-color="transparent" style:font-size-asian="11pt" style:font-size-complex="11pt"/>
    </style:style>
    <style:style style:name="P269" style:family="paragraph" style:parent-style-name="Text_20_body" style:list-style-name="L94">
      <style:paragraph-properties style:writing-mode="lr-tb"/>
      <style:text-properties style:use-window-font-color="true" fo:font-size="11pt" fo:language="ca" fo:country="ES" officeooo:paragraph-rsid="03d46fcf" fo:background-color="transparent" style:font-size-asian="11pt" style:font-size-complex="11pt"/>
    </style:style>
    <style:style style:name="P270" style:family="paragraph" style:parent-style-name="Text_20_body" style:list-style-name="L105">
      <style:paragraph-properties style:writing-mode="lr-tb"/>
      <style:text-properties style:use-window-font-color="true" fo:font-size="11pt" fo:language="ca" fo:country="ES" officeooo:paragraph-rsid="040ba350" fo:background-color="transparent" style:font-size-asian="11pt" style:font-size-complex="11pt"/>
    </style:style>
    <style:style style:name="P271" style:family="paragraph" style:parent-style-name="Text_20_body" style:list-style-name="L105">
      <style:paragraph-properties style:writing-mode="lr-tb"/>
      <style:text-properties style:use-window-font-color="true" fo:font-size="11pt" fo:language="ca" fo:country="ES" officeooo:paragraph-rsid="042ed94b" fo:background-color="transparent" style:font-size-asian="11pt" style:font-size-complex="11pt"/>
    </style:style>
    <style:style style:name="P272" style:family="paragraph" style:parent-style-name="Text_20_body" style:list-style-name="L36">
      <style:paragraph-properties style:writing-mode="lr-tb"/>
      <style:text-properties style:use-window-font-color="true" fo:background-color="transparent"/>
    </style:style>
    <style:style style:name="P273" style:family="paragraph" style:parent-style-name="Text_20_body" style:list-style-name="L41">
      <style:paragraph-properties style:writing-mode="lr-tb"/>
      <style:text-properties style:use-window-font-color="true" officeooo:paragraph-rsid="0446de0c" fo:background-color="transparent"/>
    </style:style>
    <style:style style:name="P274" style:family="paragraph" style:parent-style-name="Text_20_body" style:list-style-name="L43">
      <style:paragraph-properties style:writing-mode="lr-tb"/>
      <style:text-properties style:use-window-font-color="true" officeooo:paragraph-rsid="0446de0c" fo:background-color="transparent"/>
    </style:style>
    <style:style style:name="P275" style:family="paragraph" style:parent-style-name="Text_20_body" style:list-style-name="L43">
      <style:paragraph-properties style:writing-mode="lr-tb"/>
      <style:text-properties style:use-window-font-color="true" officeooo:paragraph-rsid="04485f41" fo:background-color="transparent"/>
    </style:style>
    <style:style style:name="P276" style:family="paragraph" style:parent-style-name="Text_20_body" style:list-style-name="L73">
      <style:paragraph-properties style:writing-mode="lr-tb"/>
      <style:text-properties style:use-window-font-color="true" officeooo:paragraph-rsid="02f922f9" fo:background-color="transparent"/>
    </style:style>
    <style:style style:name="P277" style:family="paragraph" style:parent-style-name="Text_20_body" style:list-style-name="L79">
      <style:paragraph-properties style:writing-mode="lr-tb"/>
      <style:text-properties style:use-window-font-color="true" officeooo:paragraph-rsid="03d46fcf" fo:background-color="transparent"/>
    </style:style>
    <style:style style:name="P278" style:family="paragraph" style:parent-style-name="Text_20_body" style:list-style-name="L98">
      <style:paragraph-properties style:writing-mode="lr-tb"/>
      <style:text-properties style:use-window-font-color="true" officeooo:paragraph-rsid="02f922f9" fo:background-color="transparent"/>
    </style:style>
    <style:style style:name="P279" style:family="paragraph" style:parent-style-name="Text_20_body" style:list-style-name="L107">
      <style:paragraph-properties style:writing-mode="lr-tb"/>
      <style:text-properties style:use-window-font-color="true" officeooo:paragraph-rsid="040ba350" fo:background-color="transparent"/>
    </style:style>
    <style:style style:name="P280" style:family="paragraph" style:parent-style-name="Text_20_body" style:list-style-name="L119">
      <style:paragraph-properties style:writing-mode="lr-tb"/>
      <style:text-properties style:use-window-font-color="true" officeooo:paragraph-rsid="040ba350" fo:background-color="transparent"/>
    </style:style>
    <style:style style:name="P281" style:family="paragraph" style:parent-style-name="Text_20_body" style:list-style-name="L124">
      <style:paragraph-properties style:writing-mode="lr-tb"/>
      <style:text-properties style:use-window-font-color="true" officeooo:paragraph-rsid="00f70c0e" fo:background-color="transparent"/>
    </style:style>
    <style:style style:name="P282" style:family="paragraph" style:parent-style-name="Text_20_body" style:list-style-name="L126">
      <style:paragraph-properties style:writing-mode="lr-tb"/>
      <style:text-properties style:use-window-font-color="true" officeooo:paragraph-rsid="02f922f9" fo:background-color="transparent"/>
    </style:style>
    <style:style style:name="P283" style:family="paragraph" style:parent-style-name="Text_20_body" style:list-style-name="L74">
      <style:paragraph-properties style:writing-mode="lr-tb"/>
      <style:text-properties style:use-window-font-color="true" style:text-line-through-style="solid" style:text-line-through-type="single" fo:language="ca" fo:country="ES" officeooo:paragraph-rsid="03d46fcf" fo:background-color="transparent"/>
    </style:style>
    <style:style style:name="P284" style:family="paragraph" style:parent-style-name="Text_20_body" style:list-style-name="L3">
      <style:paragraph-properties style:writing-mode="lr-tb"/>
      <style:text-properties officeooo:paragraph-rsid="03c1d628" fo:background-color="transparent"/>
    </style:style>
    <style:style style:name="P285" style:family="paragraph" style:parent-style-name="Text_20_body" style:list-style-name="L38">
      <style:paragraph-properties style:writing-mode="lr-tb"/>
      <style:text-properties officeooo:paragraph-rsid="047a17f9" fo:background-color="transparent"/>
    </style:style>
    <style:style style:name="P286" style:family="paragraph" style:parent-style-name="Text_20_body" style:list-style-name="L60">
      <style:paragraph-properties style:writing-mode="lr-tb"/>
      <style:text-properties officeooo:paragraph-rsid="047a17f9" fo:background-color="transparent"/>
    </style:style>
    <style:style style:name="P287" style:family="paragraph" style:parent-style-name="Text_20_body" style:list-style-name="L62">
      <style:paragraph-properties style:writing-mode="lr-tb"/>
      <style:text-properties officeooo:paragraph-rsid="047a17f9" fo:background-color="transparent"/>
    </style:style>
    <style:style style:name="P288" style:family="paragraph" style:parent-style-name="Text_20_body" style:list-style-name="L72">
      <style:paragraph-properties style:writing-mode="lr-tb"/>
      <style:text-properties officeooo:paragraph-rsid="03523f11" fo:background-color="transparent"/>
    </style:style>
    <style:style style:name="P289" style:family="paragraph" style:parent-style-name="Text_20_body" style:list-style-name="L90">
      <style:paragraph-properties style:writing-mode="lr-tb"/>
      <style:text-properties officeooo:paragraph-rsid="03d46fcf" fo:background-color="transparent"/>
    </style:style>
    <style:style style:name="P290" style:family="paragraph" style:parent-style-name="Text_20_body" style:list-style-name="L91">
      <style:paragraph-properties style:writing-mode="lr-tb"/>
      <style:text-properties officeooo:paragraph-rsid="03d46fcf" fo:background-color="transparent"/>
    </style:style>
    <style:style style:name="P291" style:family="paragraph" style:parent-style-name="Text_20_body" style:list-style-name="L92">
      <style:paragraph-properties style:writing-mode="lr-tb"/>
      <style:text-properties officeooo:paragraph-rsid="03d46fcf" fo:background-color="transparent"/>
    </style:style>
    <style:style style:name="P292" style:family="paragraph" style:parent-style-name="Text_20_body" style:list-style-name="L100">
      <style:paragraph-properties style:writing-mode="lr-tb"/>
      <style:text-properties officeooo:paragraph-rsid="047a17f9" fo:background-color="transparent"/>
    </style:style>
    <style:style style:name="P293" style:family="paragraph" style:parent-style-name="Text_20_body" style:list-style-name="L102">
      <style:paragraph-properties style:writing-mode="lr-tb"/>
      <style:text-properties officeooo:paragraph-rsid="047a17f9" fo:background-color="transparent"/>
    </style:style>
    <style:style style:name="P294" style:family="paragraph" style:parent-style-name="Text_20_body" style:list-style-name="L139">
      <style:paragraph-properties style:writing-mode="lr-tb"/>
      <style:text-properties officeooo:paragraph-rsid="00f70c0e" fo:background-color="transparent"/>
    </style:style>
    <style:style style:name="P295" style:family="paragraph" style:parent-style-name="Text_20_body" style:list-style-name="L139">
      <style:paragraph-properties style:writing-mode="lr-tb"/>
      <style:text-properties officeooo:paragraph-rsid="0496fa79" fo:background-color="transparent"/>
    </style:style>
    <style:style style:name="P296" style:family="paragraph" style:parent-style-name="Text_20_body" style:list-style-name="L3">
      <style:paragraph-properties style:writing-mode="lr-tb"/>
    </style:style>
    <style:style style:name="P297" style:family="paragraph" style:parent-style-name="Text_20_body" style:list-style-name="L3">
      <style:paragraph-properties style:writing-mode="lr-tb"/>
      <style:text-properties fo:color="#000000" fo:language="ca" fo:country="ES" fo:background-color="transparent"/>
    </style:style>
    <style:style style:name="P298" style:family="paragraph" style:parent-style-name="Text_20_body" style:list-style-name="L36">
      <style:paragraph-properties style:writing-mode="lr-tb"/>
      <style:text-properties fo:color="#000000" fo:language="ca" fo:country="ES" officeooo:rsid="03afbe07" fo:background-color="transparent"/>
    </style:style>
    <style:style style:name="P299" style:family="paragraph" style:parent-style-name="Text_20_body" style:list-style-name="L50">
      <style:paragraph-properties style:writing-mode="lr-tb"/>
      <style:text-properties fo:color="#000000" fo:language="ca" fo:country="ES" officeooo:paragraph-rsid="02f7ec5d" fo:background-color="transparent"/>
    </style:style>
    <style:style style:name="P300" style:family="paragraph" style:parent-style-name="Text_20_body" style:list-style-name="L5">
      <style:paragraph-properties style:writing-mode="lr-tb"/>
      <style:text-properties style:font-name="Arial" officeooo:paragraph-rsid="032a898c" fo:background-color="transparent"/>
    </style:style>
    <style:style style:name="P301" style:family="paragraph" style:parent-style-name="Text_20_body" style:list-style-name="L5">
      <style:paragraph-properties style:writing-mode="lr-tb"/>
      <style:text-properties officeooo:paragraph-rsid="032a898c"/>
    </style:style>
    <style:style style:name="P302" style:family="paragraph" style:parent-style-name="Text_20_body" style:list-style-name="L6">
      <style:paragraph-properties style:writing-mode="lr-tb"/>
      <style:text-properties officeooo:paragraph-rsid="032a898c"/>
    </style:style>
    <style:style style:name="P303" style:family="paragraph" style:parent-style-name="Text_20_body" style:list-style-name="L7">
      <style:paragraph-properties fo:text-align="justify" style:justify-single-word="false" style:writing-mode="lr-tb"/>
      <style:text-properties officeooo:paragraph-rsid="032902b5"/>
    </style:style>
    <style:style style:name="P304" style:family="paragraph" style:parent-style-name="Text_20_body" style:list-style-name="L35">
      <style:paragraph-properties fo:text-align="justify" style:justify-single-word="false" style:writing-mode="lr-tb"/>
      <style:text-properties officeooo:paragraph-rsid="032902b5"/>
    </style:style>
    <style:style style:name="P305" style:family="paragraph" style:parent-style-name="Text_20_body" style:list-style-name="L64">
      <style:paragraph-properties fo:text-align="justify" style:justify-single-word="false" style:writing-mode="lr-tb"/>
      <style:text-properties officeooo:paragraph-rsid="00d227ef"/>
    </style:style>
    <style:style style:name="P306" style:family="paragraph" style:parent-style-name="Text_20_body" style:list-style-name="L144">
      <style:paragraph-properties fo:text-align="justify" style:justify-single-word="false" style:writing-mode="lr-tb"/>
      <style:text-properties officeooo:paragraph-rsid="00d5b114"/>
    </style:style>
    <style:style style:name="P307" style:family="paragraph" style:parent-style-name="Text_20_body" style:list-style-name="L38">
      <style:paragraph-properties style:writing-mode="lr-tb"/>
      <style:text-properties officeooo:paragraph-rsid="047a17f9"/>
    </style:style>
    <style:style style:name="P308" style:family="paragraph" style:parent-style-name="Text_20_body" style:list-style-name="L43">
      <style:paragraph-properties style:writing-mode="lr-tb"/>
      <style:text-properties officeooo:paragraph-rsid="0446de0c"/>
    </style:style>
    <style:style style:name="P309" style:family="paragraph" style:parent-style-name="Text_20_body" style:list-style-name="L43">
      <style:paragraph-properties style:writing-mode="lr-tb"/>
      <style:text-properties officeooo:paragraph-rsid="04485f41"/>
    </style:style>
    <style:style style:name="P310" style:family="paragraph" style:parent-style-name="Text_20_body" style:list-style-name="L44">
      <style:paragraph-properties style:writing-mode="lr-tb"/>
    </style:style>
    <style:style style:name="P311" style:family="paragraph" style:parent-style-name="Text_20_body" style:list-style-name="L45">
      <style:paragraph-properties style:writing-mode="lr-tb"/>
    </style:style>
    <style:style style:name="P312" style:family="paragraph" style:parent-style-name="Text_20_body" style:list-style-name="L48">
      <style:paragraph-properties style:writing-mode="lr-tb"/>
    </style:style>
    <style:style style:name="P313" style:family="paragraph" style:parent-style-name="Text_20_body" style:list-style-name="L50">
      <style:paragraph-properties style:writing-mode="lr-tb"/>
      <style:text-properties fo:color="#ff3333" fo:language="ca" fo:country="ES" officeooo:paragraph-rsid="05040c2b" fo:background-color="transparent"/>
    </style:style>
    <style:style style:name="P314" style:family="paragraph" style:parent-style-name="Text_20_body" style:list-style-name="L60">
      <style:paragraph-properties style:writing-mode="lr-tb"/>
      <style:text-properties officeooo:paragraph-rsid="047a17f9"/>
    </style:style>
    <style:style style:name="P315" style:family="paragraph" style:parent-style-name="Text_20_body" style:list-style-name="L67">
      <style:paragraph-properties style:writing-mode="lr-tb"/>
    </style:style>
    <style:style style:name="P316" style:family="paragraph" style:parent-style-name="Text_20_body" style:list-style-name="L68">
      <style:paragraph-properties style:writing-mode="lr-tb"/>
    </style:style>
    <style:style style:name="P317" style:family="paragraph" style:parent-style-name="Text_20_body" style:list-style-name="L70">
      <style:paragraph-properties style:writing-mode="lr-tb"/>
    </style:style>
    <style:style style:name="P318" style:family="paragraph" style:parent-style-name="Text_20_body" style:list-style-name="L72">
      <style:paragraph-properties style:writing-mode="lr-tb"/>
      <style:text-properties officeooo:paragraph-rsid="02f922f9"/>
    </style:style>
    <style:style style:name="P319" style:family="paragraph" style:parent-style-name="Text_20_body" style:list-style-name="L72">
      <style:paragraph-properties style:writing-mode="lr-tb"/>
      <style:text-properties officeooo:paragraph-rsid="03523f11"/>
    </style:style>
    <style:style style:name="P320" style:family="paragraph" style:parent-style-name="Text_20_body" style:list-style-name="L77">
      <style:paragraph-properties style:writing-mode="lr-tb"/>
      <style:text-properties officeooo:paragraph-rsid="03d46fcf"/>
    </style:style>
    <style:style style:name="P321" style:family="paragraph" style:parent-style-name="Text_20_body" style:list-style-name="L79">
      <style:paragraph-properties style:writing-mode="lr-tb"/>
      <style:text-properties officeooo:paragraph-rsid="03d46fcf"/>
    </style:style>
    <style:style style:name="P322" style:family="paragraph" style:parent-style-name="Text_20_body" style:list-style-name="L81">
      <style:paragraph-properties style:writing-mode="lr-tb"/>
      <style:text-properties officeooo:paragraph-rsid="03d46fcf"/>
    </style:style>
    <style:style style:name="P323" style:family="paragraph" style:parent-style-name="Text_20_body" style:list-style-name="L83">
      <style:paragraph-properties style:writing-mode="lr-tb"/>
      <style:text-properties officeooo:paragraph-rsid="03d46fcf"/>
    </style:style>
    <style:style style:name="P324" style:family="paragraph" style:parent-style-name="Text_20_body" style:list-style-name="L85">
      <style:paragraph-properties style:writing-mode="lr-tb"/>
      <style:text-properties officeooo:paragraph-rsid="03d46fcf" fo:background-color="#ffff99"/>
    </style:style>
    <style:style style:name="P325" style:family="paragraph" style:parent-style-name="Text_20_body" style:list-style-name="L87">
      <style:paragraph-properties style:writing-mode="lr-tb"/>
      <style:text-properties officeooo:paragraph-rsid="03d46fcf"/>
    </style:style>
    <style:style style:name="P326" style:family="paragraph" style:parent-style-name="Text_20_body" style:list-style-name="L87">
      <style:paragraph-properties style:writing-mode="lr-tb"/>
      <style:text-properties officeooo:paragraph-rsid="047a17f9"/>
    </style:style>
    <style:style style:name="P327" style:family="paragraph" style:parent-style-name="Text_20_body" style:list-style-name="L88">
      <style:paragraph-properties style:writing-mode="lr-tb"/>
      <style:text-properties officeooo:paragraph-rsid="047a17f9"/>
    </style:style>
    <style:style style:name="P328" style:family="paragraph" style:parent-style-name="Text_20_body" style:list-style-name="L98">
      <style:paragraph-properties style:writing-mode="lr-tb"/>
      <style:text-properties officeooo:paragraph-rsid="02f922f9"/>
    </style:style>
    <style:style style:name="P329" style:family="paragraph" style:parent-style-name="Text_20_body" style:list-style-name="L99">
      <style:paragraph-properties style:writing-mode="lr-tb"/>
      <style:text-properties officeooo:paragraph-rsid="00f70c0e"/>
    </style:style>
    <style:style style:name="P330" style:family="paragraph" style:parent-style-name="Text_20_body" style:list-style-name="L99">
      <style:paragraph-properties style:writing-mode="lr-tb"/>
      <style:text-properties officeooo:paragraph-rsid="0520f11c"/>
    </style:style>
    <style:style style:name="P331" style:family="paragraph" style:parent-style-name="Text_20_body" style:list-style-name="L100">
      <style:paragraph-properties style:writing-mode="lr-tb"/>
      <style:text-properties officeooo:paragraph-rsid="040ba350"/>
    </style:style>
    <style:style style:name="P332" style:family="paragraph" style:parent-style-name="Text_20_body" style:list-style-name="L101">
      <style:paragraph-properties style:writing-mode="lr-tb"/>
      <style:text-properties officeooo:paragraph-rsid="047a17f9"/>
    </style:style>
    <style:style style:name="P333" style:family="paragraph" style:parent-style-name="Text_20_body" style:list-style-name="L102">
      <style:paragraph-properties style:writing-mode="lr-tb"/>
      <style:text-properties officeooo:paragraph-rsid="047a17f9"/>
    </style:style>
    <style:style style:name="P334" style:family="paragraph" style:parent-style-name="Text_20_body" style:list-style-name="L106">
      <style:paragraph-properties style:writing-mode="lr-tb"/>
      <style:text-properties officeooo:paragraph-rsid="040ba350"/>
    </style:style>
    <style:style style:name="P335" style:family="paragraph" style:parent-style-name="Text_20_body" style:list-style-name="L107">
      <style:paragraph-properties style:writing-mode="lr-tb"/>
      <style:text-properties officeooo:paragraph-rsid="040ba350"/>
    </style:style>
    <style:style style:name="P336" style:family="paragraph" style:parent-style-name="Text_20_body" style:list-style-name="L108">
      <style:paragraph-properties style:writing-mode="lr-tb"/>
      <style:text-properties officeooo:paragraph-rsid="040ba350"/>
    </style:style>
    <style:style style:name="P337" style:family="paragraph" style:parent-style-name="Text_20_body" style:list-style-name="L109">
      <style:paragraph-properties style:writing-mode="lr-tb"/>
      <style:text-properties officeooo:paragraph-rsid="040ba350"/>
    </style:style>
    <style:style style:name="P338" style:family="paragraph" style:parent-style-name="Text_20_body" style:list-style-name="L114">
      <style:paragraph-properties style:writing-mode="lr-tb"/>
      <style:text-properties officeooo:paragraph-rsid="040ba350"/>
    </style:style>
    <style:style style:name="P339" style:family="paragraph" style:parent-style-name="Text_20_body" style:list-style-name="L115">
      <style:paragraph-properties style:writing-mode="lr-tb"/>
      <style:text-properties officeooo:paragraph-rsid="040ba350"/>
    </style:style>
    <style:style style:name="P340" style:family="paragraph" style:parent-style-name="Text_20_body" style:list-style-name="L116">
      <style:paragraph-properties style:writing-mode="lr-tb"/>
      <style:text-properties officeooo:paragraph-rsid="040ba350"/>
    </style:style>
    <style:style style:name="P341" style:family="paragraph" style:parent-style-name="Text_20_body" style:list-style-name="L117">
      <style:paragraph-properties style:writing-mode="lr-tb"/>
      <style:text-properties officeooo:paragraph-rsid="040ba350"/>
    </style:style>
    <style:style style:name="P342" style:family="paragraph" style:parent-style-name="Text_20_body" style:list-style-name="L119">
      <style:paragraph-properties style:writing-mode="lr-tb"/>
      <style:text-properties officeooo:paragraph-rsid="040ba350"/>
    </style:style>
    <style:style style:name="P343" style:family="paragraph" style:parent-style-name="Text_20_body" style:list-style-name="L120">
      <style:paragraph-properties style:writing-mode="lr-tb"/>
      <style:text-properties officeooo:paragraph-rsid="040ba350"/>
    </style:style>
    <style:style style:name="P344" style:family="paragraph" style:parent-style-name="Text_20_body" style:list-style-name="L127">
      <style:paragraph-properties style:writing-mode="lr-tb"/>
      <style:text-properties officeooo:paragraph-rsid="00f70c0e"/>
    </style:style>
    <style:style style:name="P345" style:family="paragraph" style:parent-style-name="Text_20_body" style:list-style-name="L127">
      <loext:graphic-properties draw:fill="solid" draw:fill-color="#ffffff" draw:opacity="100%"/>
      <style:paragraph-properties fo:background-color="#ffffff" style:writing-mode="lr-tb"/>
      <style:text-properties officeooo:paragraph-rsid="00f70c0e"/>
    </style:style>
    <style:style style:name="P346" style:family="paragraph" style:parent-style-name="Text_20_body" style:list-style-name="L128">
      <style:paragraph-properties style:writing-mode="lr-tb"/>
      <style:text-properties officeooo:paragraph-rsid="00f70c0e"/>
    </style:style>
    <style:style style:name="P347" style:family="paragraph" style:parent-style-name="Text_20_body" style:list-style-name="L135">
      <style:paragraph-properties style:writing-mode="lr-tb"/>
      <style:text-properties officeooo:paragraph-rsid="00f70c0e"/>
    </style:style>
    <style:style style:name="P348" style:family="paragraph" style:parent-style-name="Text_20_body" style:list-style-name="L135">
      <loext:graphic-properties draw:fill="solid" draw:fill-color="#ffffff" draw:opacity="100%" draw:fill-image-width="0cm" draw:fill-image-height="0cm"/>
      <style:paragraph-properties fo:background-color="#ffffff" style:writing-mode="lr-tb"/>
      <style:text-properties officeooo:paragraph-rsid="00f70c0e"/>
    </style:style>
    <style:style style:name="P349" style:family="paragraph" style:parent-style-name="Text_20_body" style:list-style-name="L144">
      <style:paragraph-properties fo:text-align="justify" style:justify-single-word="false" style:writing-mode="lr-tb"/>
      <style:text-properties officeooo:paragraph-rsid="00d5b114" fo:background-color="#ffff00"/>
    </style:style>
    <style:style style:name="P350" style:family="paragraph" style:parent-style-name="Text_20_body" style:list-style-name="L4">
      <style:paragraph-properties fo:margin-top="0cm" fo:margin-bottom="0.215cm" loext:contextual-spacing="false" fo:line-height="100%" style:writing-mode="lr-tb"/>
      <style:text-properties style:use-window-font-color="true" fo:language="ca" fo:country="ES" fo:background-color="transparent"/>
    </style:style>
    <style:style style:name="P351" style:family="paragraph" style:parent-style-name="Text_20_body" style:list-style-name="L37">
      <style:paragraph-properties fo:margin-top="0cm" fo:margin-bottom="0.215cm" loext:contextual-spacing="false" fo:line-height="100%" style:writing-mode="lr-tb"/>
      <style:text-properties style:use-window-font-color="true" fo:language="ca" fo:country="ES" officeooo:paragraph-rsid="011a3020" fo:background-color="transparent"/>
    </style:style>
    <style:style style:name="P352" style:family="paragraph" style:parent-style-name="Text_20_body" style:list-style-name="L40">
      <style:paragraph-properties fo:margin-top="0cm" fo:margin-bottom="0.215cm" loext:contextual-spacing="false" fo:line-height="100%" fo:orphans="2" fo:widows="2" style:writing-mode="lr-tb"/>
      <style:text-properties style:use-window-font-color="true" fo:language="ca" fo:country="ES" fo:background-color="transparent"/>
    </style:style>
    <style:style style:name="P353" style:family="paragraph" style:parent-style-name="Text_20_body" style:list-style-name="L118">
      <style:paragraph-properties fo:margin-top="0cm" fo:margin-bottom="0.215cm" loext:contextual-spacing="false" fo:line-height="100%" style:writing-mode="lr-tb"/>
      <style:text-properties style:use-window-font-color="true" fo:language="ca" fo:country="ES" officeooo:paragraph-rsid="040ba350" fo:background-color="transparent"/>
    </style:style>
    <style:style style:name="P354" style:family="paragraph" style:parent-style-name="Text_20_body" style:list-style-name="L132">
      <style:paragraph-properties fo:margin-top="0cm" fo:margin-bottom="0.215cm" loext:contextual-spacing="false" fo:line-height="100%" style:writing-mode="lr-tb"/>
      <style:text-properties style:use-window-font-color="true" fo:language="ca" fo:country="ES" officeooo:paragraph-rsid="040ba350" fo:background-color="transparent"/>
    </style:style>
    <style:style style:name="P355" style:family="paragraph" style:parent-style-name="Text_20_body" style:list-style-name="L133">
      <style:paragraph-properties fo:margin-top="0cm" fo:margin-bottom="0.215cm" loext:contextual-spacing="false" fo:line-height="100%" style:writing-mode="lr-tb"/>
      <style:text-properties style:use-window-font-color="true" fo:language="ca" fo:country="ES" officeooo:paragraph-rsid="040ba350" fo:background-color="transparent"/>
    </style:style>
    <style:style style:name="P356" style:family="paragraph" style:parent-style-name="Text_20_body" style:list-style-name="L37">
      <style:paragraph-properties fo:margin-top="0cm" fo:margin-bottom="0.215cm" loext:contextual-spacing="false" fo:line-height="100%" style:writing-mode="lr-tb"/>
      <style:text-properties style:use-window-font-color="true" fo:language="ca" fo:country="ES" officeooo:rsid="01c1431a" officeooo:paragraph-rsid="01c1431a" fo:background-color="transparent"/>
    </style:style>
    <style:style style:name="P357" style:family="paragraph" style:parent-style-name="Text_20_body" style:list-style-name="L137">
      <style:paragraph-properties fo:margin-top="0cm" fo:margin-bottom="0.215cm" loext:contextual-spacing="false" fo:line-height="100%" style:writing-mode="lr-tb"/>
      <style:text-properties style:use-window-font-color="true" fo:language="ca" fo:country="ES" officeooo:paragraph-rsid="00f70c0e" fo:background-color="transparent" style:font-name-asian="Cambria" style:font-name-complex="Cambria" style:font-weight-complex="normal"/>
    </style:style>
    <style:style style:name="P358" style:family="paragraph" style:parent-style-name="Text_20_body" style:list-style-name="L138">
      <style:paragraph-properties fo:margin-top="0cm" fo:margin-bottom="0.215cm" loext:contextual-spacing="false" fo:line-height="100%" style:writing-mode="lr-tb"/>
      <style:text-properties style:use-window-font-color="true" fo:language="ca" fo:country="ES" officeooo:paragraph-rsid="00f70c0e" fo:background-color="transparent" style:font-name-asian="Cambria" style:font-name-complex="Cambria" style:font-weight-complex="normal"/>
    </style:style>
    <style:style style:name="P359" style:family="paragraph" style:parent-style-name="Text_20_body" style:list-style-name="L8">
      <style:paragraph-properties fo:margin-top="0cm" fo:margin-bottom="0.215cm" loext:contextual-spacing="false" fo:text-align="justify" style:justify-single-word="false" style:writing-mode="lr-tb"/>
      <style:text-properties style:use-window-font-color="true" style:font-name="Arial" fo:font-size="11pt" officeooo:paragraph-rsid="032902b5" fo:background-color="transparent" style:font-size-asian="11pt" style:font-size-complex="11pt"/>
    </style:style>
    <style:style style:name="P360" style:family="paragraph" style:parent-style-name="Text_20_body" style:list-style-name="L8">
      <style:paragraph-properties fo:margin-top="0cm" fo:margin-bottom="0.215cm" loext:contextual-spacing="false" fo:text-align="justify" style:justify-single-word="false" style:writing-mode="lr-tb"/>
      <style:text-properties style:use-window-font-color="true" style:font-name="Arial" fo:font-size="11pt" fo:language="ca" fo:country="ES" officeooo:paragraph-rsid="03b88d8f" fo:background-color="transparent" style:font-size-asian="11pt" style:font-size-complex="11pt"/>
    </style:style>
    <style:style style:name="P361" style:family="paragraph" style:parent-style-name="Text_20_body" style:list-style-name="L8">
      <style:paragraph-properties fo:margin-top="0cm" fo:margin-bottom="0.215cm" loext:contextual-spacing="false" fo:text-align="justify" style:justify-single-word="false" style:writing-mode="lr-tb"/>
      <style:text-properties style:use-window-font-color="true" style:font-name="Arial" fo:font-size="11pt" fo:language="ca" fo:country="ES" officeooo:paragraph-rsid="032902b5" fo:background-color="transparent" style:font-size-asian="11pt" style:font-size-complex="11pt"/>
    </style:style>
    <style:style style:name="P362" style:family="paragraph" style:parent-style-name="Text_20_body" style:list-style-name="L8">
      <style:paragraph-properties fo:margin-top="0cm" fo:margin-bottom="0.215cm" loext:contextual-spacing="false" fo:text-align="justify" style:justify-single-word="false" style:writing-mode="lr-tb"/>
      <style:text-properties style:use-window-font-color="true" style:font-name="Arial" fo:font-size="11pt" fo:language="ca" fo:country="ES" officeooo:paragraph-rsid="03c20534" fo:background-color="transparent" style:font-size-asian="11pt" style:font-size-complex="11pt"/>
    </style:style>
    <style:style style:name="P363" style:family="paragraph" style:parent-style-name="Text_20_body" style:list-style-name="L13">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paragraph-rsid="04a455ca" fo:background-color="transparent" style:font-size-asian="11pt" style:font-size-complex="11pt"/>
    </style:style>
    <style:style style:name="P364" style:family="paragraph" style:parent-style-name="Text_20_body" style:list-style-name="L14">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paragraph-rsid="03e73a17" fo:background-color="transparent" style:font-size-asian="11pt" style:font-size-complex="11pt"/>
    </style:style>
    <style:style style:name="P365" style:family="paragraph" style:parent-style-name="Text_20_body" style:list-style-name="L15">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paragraph-rsid="03e73a17" fo:background-color="transparent" style:font-size-asian="11pt" style:font-size-complex="11pt"/>
    </style:style>
    <style:style style:name="P366" style:family="paragraph" style:parent-style-name="Text_20_body" style:list-style-name="L16">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paragraph-rsid="03e73a17" fo:background-color="transparent" style:font-size-asian="11pt" style:font-size-complex="11pt"/>
    </style:style>
    <style:style style:name="P367" style:family="paragraph" style:parent-style-name="Text_20_body" style:list-style-name="L17">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paragraph-rsid="032902b5" fo:background-color="transparent" style:font-size-asian="11pt" style:font-size-complex="11pt"/>
    </style:style>
    <style:style style:name="P368" style:family="paragraph" style:parent-style-name="Text_20_body" style:list-style-name="L18">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paragraph-rsid="032902b5" fo:background-color="transparent" style:font-size-asian="11pt" style:font-size-complex="11pt"/>
    </style:style>
    <style:style style:name="P369" style:family="paragraph" style:parent-style-name="Text_20_body" style:list-style-name="L23">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paragraph-rsid="032902b5" fo:background-color="transparent" style:font-size-asian="11pt" style:font-size-complex="11pt"/>
    </style:style>
    <style:style style:name="P370" style:family="paragraph" style:parent-style-name="Text_20_body" style:list-style-name="L26">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paragraph-rsid="032902b5" fo:background-color="transparent" style:font-size-asian="11pt" style:font-size-complex="11pt"/>
    </style:style>
    <style:style style:name="P371" style:family="paragraph" style:parent-style-name="Text_20_body" style:list-style-name="L27">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paragraph-rsid="032902b5" fo:background-color="transparent" style:font-size-asian="11pt" style:font-size-complex="11pt"/>
    </style:style>
    <style:style style:name="P372" style:family="paragraph" style:parent-style-name="Text_20_body" style:list-style-name="L28">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paragraph-rsid="032902b5" fo:background-color="transparent" style:font-size-asian="11pt" style:font-size-complex="11pt"/>
    </style:style>
    <style:style style:name="P373" style:family="paragraph" style:parent-style-name="Text_20_body" style:list-style-name="L29">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paragraph-rsid="032902b5" fo:background-color="transparent" style:font-size-asian="11pt" style:font-size-complex="11pt"/>
    </style:style>
    <style:style style:name="P374" style:family="paragraph" style:parent-style-name="Text_20_body" style:list-style-name="L37">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paragraph-rsid="01198bc3" fo:background-color="transparent" style:font-size-asian="11pt" style:font-size-complex="11pt"/>
    </style:style>
    <style:style style:name="P375" style:family="paragraph" style:parent-style-name="Text_20_body" style:list-style-name="L37">
      <loext:graphic-properties draw:fill="none"/>
      <style:paragraph-properties fo:margin-top="0cm" fo:margin-bottom="0.215cm" loext:contextual-spacing="false" fo:line-height="100%" fo:text-align="justify" style:justify-single-word="false" fo:background-color="transparent" style:writing-mode="lr-tb"/>
      <style:text-properties style:use-window-font-color="true" style:font-name="Arial" fo:font-size="11pt" fo:language="ca" fo:country="ES" officeooo:paragraph-rsid="01198bc3" fo:background-color="transparent" style:font-size-asian="11pt" style:font-size-complex="11pt"/>
    </style:style>
    <style:style style:name="P376" style:family="paragraph" style:parent-style-name="Text_20_body" style:list-style-name="L14">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rsid="000f589b" officeooo:paragraph-rsid="03e73a17" fo:background-color="transparent" style:font-size-asian="11pt" style:font-size-complex="11pt"/>
    </style:style>
    <style:style style:name="P377" style:family="paragraph" style:parent-style-name="Text_20_body" style:list-style-name="L15">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rsid="01cab11f" officeooo:paragraph-rsid="03e73a17" fo:background-color="transparent" style:font-size-asian="11pt" style:font-size-complex="11pt"/>
    </style:style>
    <style:style style:name="P378" style:family="paragraph" style:parent-style-name="Text_20_body" style:list-style-name="L15">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rsid="01c092a3" officeooo:paragraph-rsid="03e73a17" fo:background-color="transparent" style:font-size-asian="11pt" style:font-size-complex="11pt"/>
    </style:style>
    <style:style style:name="P379" style:family="paragraph" style:parent-style-name="Text_20_body" style:list-style-name="L16">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rsid="02baf0b7" officeooo:paragraph-rsid="03e73a17" fo:background-color="transparent" style:font-size-asian="11pt" style:font-size-complex="11pt"/>
    </style:style>
    <style:style style:name="P380" style:family="paragraph" style:parent-style-name="Text_20_body" style:list-style-name="L16">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rsid="02b74209" officeooo:paragraph-rsid="03e73a17" fo:background-color="transparent" style:font-size-asian="11pt" style:font-size-complex="11pt"/>
    </style:style>
    <style:style style:name="P381" style:family="paragraph" style:parent-style-name="Text_20_body" style:list-style-name="L16">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rsid="02bd6179" officeooo:paragraph-rsid="03e73a17" fo:background-color="transparent" style:font-size-asian="11pt" style:font-size-complex="11pt"/>
    </style:style>
    <style:style style:name="P382" style:family="paragraph" style:parent-style-name="Text_20_body" style:list-style-name="L17">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rsid="0273024f" officeooo:paragraph-rsid="032902b5" fo:background-color="transparent" style:font-size-asian="11pt" style:font-size-complex="11pt"/>
    </style:style>
    <style:style style:name="P383" style:family="paragraph" style:parent-style-name="Text_20_body" style:list-style-name="L34">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rsid="00230d59" officeooo:paragraph-rsid="032902b5" fo:background-color="transparent" style:font-size-asian="11pt" style:font-size-complex="11pt"/>
    </style:style>
    <style:style style:name="P384" style:family="paragraph" style:parent-style-name="Text_20_body" style:list-style-name="L34">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rsid="02bea896" officeooo:paragraph-rsid="032902b5" fo:background-color="transparent" style:font-size-asian="11pt" style:font-size-complex="11pt"/>
    </style:style>
    <style:style style:name="P385" style:family="paragraph" style:parent-style-name="Text_20_body" style:list-style-name="L17">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fo:font-style="normal" fo:font-weight="normal" officeooo:paragraph-rsid="032902b5" fo:background-color="transparent" style:font-size-asian="11pt" style:font-style-asian="normal" style:font-weight-asian="normal" style:font-size-complex="11pt" style:font-style-complex="normal" style:font-weight-complex="normal"/>
    </style:style>
    <style:style style:name="P386" style:family="paragraph" style:parent-style-name="Text_20_body" style:list-style-name="L17">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fo:font-style="normal" fo:font-weight="normal" officeooo:rsid="00124969" officeooo:paragraph-rsid="032902b5" fo:background-color="transparent" style:font-size-asian="11pt" style:font-style-asian="normal" style:font-weight-asian="normal" style:font-size-complex="11pt" style:font-style-complex="normal" style:font-weight-complex="normal"/>
    </style:style>
    <style:style style:name="P387" style:family="paragraph" style:parent-style-name="Text_20_body" style:list-style-name="L17">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fo:font-style="normal" fo:font-weight="normal" officeooo:rsid="027384c5" officeooo:paragraph-rsid="032902b5" fo:background-color="transparent" style:font-size-asian="11pt" style:font-style-asian="normal" style:font-weight-asian="normal" style:font-size-complex="11pt" style:font-style-complex="normal" style:font-weight-complex="normal"/>
    </style:style>
    <style:style style:name="P388" style:family="paragraph" style:parent-style-name="Text_20_body" style:list-style-name="L28">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fo:font-weight="normal" officeooo:paragraph-rsid="032902b5" fo:background-color="transparent" style:font-size-asian="11pt" style:font-weight-asian="normal" style:font-size-complex="11pt" style:font-weight-complex="normal"/>
    </style:style>
    <style:style style:name="P389" style:family="paragraph" style:parent-style-name="Text_20_body" style:list-style-name="L141">
      <style:paragraph-properties fo:margin-top="0cm" fo:margin-bottom="0.215cm" loext:contextual-spacing="false" style:writing-mode="lr-tb"/>
      <style:text-properties style:use-window-font-color="true" style:font-name="Arial" fo:font-size="11pt" fo:language="ca" fo:country="ES" fo:font-weight="normal" officeooo:rsid="007c92cc" officeooo:paragraph-rsid="01bb9b1c" fo:background-color="transparent" style:font-size-asian="11pt" style:font-weight-asian="normal" style:font-size-complex="11pt" style:font-weight-complex="normal"/>
    </style:style>
    <style:style style:name="P390" style:family="paragraph" style:parent-style-name="Text_20_body" style:list-style-name="L29">
      <style:paragraph-properties fo:margin-top="0cm" fo:margin-bottom="0.215cm" loext:contextual-spacing="false" fo:line-height="100%" fo:text-align="justify" style:justify-single-word="false" style:writing-mode="lr-tb"/>
      <style:text-properties style:use-window-font-color="true" style:font-name="Arial" fo:language="ca" fo:country="ES" officeooo:paragraph-rsid="032902b5" fo:background-color="transparent"/>
    </style:style>
    <style:style style:name="P391" style:family="paragraph" style:parent-style-name="Text_20_body" style:list-style-name="L52">
      <style:paragraph-properties fo:margin-top="0cm" fo:margin-bottom="0.215cm" loext:contextual-spacing="false" fo:line-height="100%" fo:text-align="justify" style:justify-single-word="false" style:writing-mode="lr-tb"/>
      <style:text-properties style:use-window-font-color="true" style:font-name="Arial" fo:language="ca" fo:country="ES" officeooo:paragraph-rsid="02f5d8d4" fo:background-color="transparent"/>
    </style:style>
    <style:style style:name="P392" style:family="paragraph" style:parent-style-name="Text_20_body" style:list-style-name="L8">
      <style:paragraph-properties fo:margin-top="0cm" fo:margin-bottom="0.215cm" loext:contextual-spacing="false" fo:text-align="justify" style:justify-single-word="false" style:writing-mode="lr-tb"/>
      <style:text-properties style:use-window-font-color="true" style:text-line-through-style="none" style:text-line-through-type="none" style:font-name="Arial" fo:font-size="11pt" fo:language="ca" fo:country="ES" officeooo:rsid="00098137" officeooo:paragraph-rsid="03c20534" fo:background-color="transparent" style:font-size-asian="11pt" style:font-size-complex="11pt"/>
    </style:style>
    <style:style style:name="P393" style:family="paragraph" style:parent-style-name="Text_20_body" style:list-style-name="L29">
      <style:paragraph-properties fo:margin-top="0cm" fo:margin-bottom="0.215cm" loext:contextual-spacing="false" fo:line-height="100%" fo:text-align="justify" style:justify-single-word="false" style:writing-mode="lr-tb"/>
      <style:text-properties style:use-window-font-color="true" style:text-line-through-style="none" style:text-line-through-type="none" style:font-name="Arial" fo:font-size="11pt" fo:language="ca" fo:country="ES" officeooo:paragraph-rsid="032902b5" fo:background-color="transparent" style:font-size-asian="11pt" style:font-size-complex="11pt"/>
    </style:style>
    <style:style style:name="P394" style:family="paragraph" style:parent-style-name="Text_20_body" style:list-style-name="L52">
      <style:paragraph-properties fo:margin-top="0cm" fo:margin-bottom="0.215cm" loext:contextual-spacing="false" fo:line-height="100%" fo:text-align="justify" style:justify-single-word="false" style:writing-mode="lr-tb"/>
      <style:text-properties style:use-window-font-color="true" style:text-line-through-style="none" style:text-line-through-type="none" style:font-name="Arial" fo:language="ca" fo:country="ES" officeooo:rsid="011b7368" officeooo:paragraph-rsid="02f5d8d4"/>
    </style:style>
    <style:style style:name="P395" style:family="paragraph" style:parent-style-name="Text_20_body" style:list-style-name="L52">
      <style:paragraph-properties fo:margin-top="0cm" fo:margin-bottom="0.215cm" loext:contextual-spacing="false" fo:line-height="100%" fo:text-align="justify" style:justify-single-word="false" style:writing-mode="lr-tb"/>
      <style:text-properties style:use-window-font-color="true" style:text-line-through-style="none" style:text-line-through-type="none" style:font-name="Arial" fo:language="ca" fo:country="ES" officeooo:rsid="031617b5" officeooo:paragraph-rsid="02f5d8d4" fo:background-color="transparent"/>
    </style:style>
    <style:style style:name="P396" style:family="paragraph" style:parent-style-name="Text_20_body" style:list-style-name="L29">
      <style:paragraph-properties fo:margin-top="0cm" fo:margin-bottom="0.215cm" loext:contextual-spacing="false" fo:line-height="100%" fo:text-align="justify" style:justify-single-word="false" style:writing-mode="lr-tb"/>
      <style:text-properties style:use-window-font-color="true" style:text-line-through-style="none" style:text-line-through-type="none" style:font-name="Calibri" fo:font-size="11pt" officeooo:paragraph-rsid="032902b5" fo:background-color="transparent" style:font-size-asian="11pt" style:font-size-complex="11pt"/>
    </style:style>
    <style:style style:name="P397" style:family="paragraph" style:parent-style-name="Text_20_body" style:list-style-name="L16">
      <style:paragraph-properties fo:margin-top="0cm" fo:margin-bottom="0.215cm" loext:contextual-spacing="false" fo:line-height="100%" fo:text-align="justify" style:justify-single-word="false" style:writing-mode="lr-tb"/>
      <style:text-properties style:use-window-font-color="true" fo:font-size="11pt" officeooo:paragraph-rsid="03e73a17" fo:background-color="transparent" style:font-size-asian="11pt" style:font-size-complex="11pt"/>
    </style:style>
    <style:style style:name="P398" style:family="paragraph" style:parent-style-name="Text_20_body" style:list-style-name="L122">
      <style:paragraph-properties fo:margin-top="0cm" fo:margin-bottom="0.215cm" loext:contextual-spacing="false" fo:line-height="100%" style:writing-mode="lr-tb"/>
      <style:text-properties style:use-window-font-color="true" fo:font-size="11pt" officeooo:paragraph-rsid="02f922f9" fo:background-color="transparent" style:font-size-asian="11pt" style:font-size-complex="11pt"/>
    </style:style>
    <style:style style:name="P399" style:family="paragraph" style:parent-style-name="Text_20_body" style:list-style-name="L46">
      <loext:graphic-properties draw:fill="none"/>
      <style:paragraph-properties fo:margin-top="0cm" fo:margin-bottom="0.215cm" loext:contextual-spacing="false" fo:line-height="100%" fo:text-align="justify" style:justify-single-word="false" fo:background-color="transparent" style:writing-mode="lr-tb"/>
      <style:text-properties style:use-window-font-color="true" officeooo:paragraph-rsid="0129d5df" fo:background-color="transparent"/>
    </style:style>
    <style:style style:name="P400" style:family="paragraph" style:parent-style-name="Text_20_body" style:list-style-name="L46">
      <loext:graphic-properties draw:fill="none"/>
      <style:paragraph-properties fo:margin-top="0cm" fo:margin-bottom="0.215cm" loext:contextual-spacing="false" fo:line-height="100%" fo:text-align="justify" style:justify-single-word="false" fo:background-color="transparent" style:writing-mode="lr-tb"/>
      <style:text-properties style:use-window-font-color="true" officeooo:paragraph-rsid="02f75d8e" fo:background-color="transparent"/>
    </style:style>
    <style:style style:name="P401" style:family="paragraph" style:parent-style-name="Text_20_body" style:list-style-name="L118">
      <style:paragraph-properties fo:margin-top="0cm" fo:margin-bottom="0.215cm" loext:contextual-spacing="false" fo:line-height="100%" style:writing-mode="lr-tb"/>
      <style:text-properties style:use-window-font-color="true" officeooo:paragraph-rsid="040ba350" fo:background-color="transparent"/>
    </style:style>
    <style:style style:name="P402" style:family="paragraph" style:parent-style-name="Text_20_body" style:list-style-name="L141">
      <style:paragraph-properties fo:margin-top="0cm" fo:margin-bottom="0.215cm" loext:contextual-spacing="false" style:writing-mode="lr-tb"/>
      <style:text-properties style:use-window-font-color="true" officeooo:paragraph-rsid="01bb9b1c" fo:background-color="transparent"/>
    </style:style>
    <style:style style:name="P403" style:family="paragraph" style:parent-style-name="Text_20_body" style:list-style-name="L147">
      <style:paragraph-properties fo:margin-top="0cm" fo:margin-bottom="0.215cm" loext:contextual-spacing="false" fo:line-height="100%" style:writing-mode="lr-tb"/>
      <style:text-properties style:use-window-font-color="true" style:font-name="Arial1" fo:font-size="11pt" fo:language="ca" fo:country="ES" officeooo:paragraph-rsid="00c4bd53" fo:background-color="transparent"/>
    </style:style>
    <style:style style:name="P404" style:family="paragraph" style:parent-style-name="Text_20_body" style:list-style-name="L4">
      <style:paragraph-properties fo:margin-top="0cm" fo:margin-bottom="0.215cm" loext:contextual-spacing="false" fo:line-height="100%" style:writing-mode="lr-tb"/>
    </style:style>
    <style:style style:name="P405" style:family="paragraph" style:parent-style-name="Text_20_body" style:list-style-name="L29">
      <style:paragraph-properties fo:margin-top="0cm" fo:margin-bottom="0.215cm" loext:contextual-spacing="false" fo:line-height="100%" fo:text-align="justify" style:justify-single-word="false" style:writing-mode="lr-tb"/>
      <style:text-properties officeooo:paragraph-rsid="032902b5"/>
    </style:style>
    <style:style style:name="P406" style:family="paragraph" style:parent-style-name="Text_20_body" style:list-style-name="L30">
      <style:paragraph-properties fo:margin-top="0cm" fo:margin-bottom="0.215cm" loext:contextual-spacing="false" fo:line-height="100%" fo:text-align="justify" style:justify-single-word="false" style:writing-mode="lr-tb"/>
      <style:text-properties officeooo:paragraph-rsid="0359bc7e"/>
    </style:style>
    <style:style style:name="P407" style:family="paragraph" style:parent-style-name="Text_20_body" style:list-style-name="L51">
      <style:paragraph-properties fo:margin-top="0cm" fo:margin-bottom="0.215cm" loext:contextual-spacing="false" fo:line-height="100%" fo:text-align="justify" style:justify-single-word="false" style:writing-mode="lr-tb"/>
      <style:text-properties officeooo:paragraph-rsid="02f5d8d4"/>
    </style:style>
    <style:style style:name="P408" style:family="paragraph" style:parent-style-name="Text_20_body" style:list-style-name="L52">
      <style:paragraph-properties fo:margin-top="0cm" fo:margin-bottom="0.215cm" loext:contextual-spacing="false" fo:line-height="100%" fo:text-align="justify" style:justify-single-word="false" style:writing-mode="lr-tb"/>
      <style:text-properties officeooo:paragraph-rsid="02f5d8d4"/>
    </style:style>
    <style:style style:name="P409" style:family="paragraph" style:parent-style-name="Text_20_body" style:list-style-name="L53">
      <style:paragraph-properties fo:margin-top="0cm" fo:margin-bottom="0.215cm" loext:contextual-spacing="false" fo:line-height="100%" fo:text-align="justify" style:justify-single-word="false" style:writing-mode="lr-tb"/>
      <style:text-properties officeooo:paragraph-rsid="04e6525d"/>
    </style:style>
    <style:style style:name="P410" style:family="paragraph" style:parent-style-name="Text_20_body" style:list-style-name="L53">
      <style:paragraph-properties fo:margin-top="0cm" fo:margin-bottom="0.215cm" loext:contextual-spacing="false" fo:line-height="100%" fo:text-align="justify" style:justify-single-word="false" style:writing-mode="lr-tb"/>
      <style:text-properties officeooo:paragraph-rsid="02f5d8d4"/>
    </style:style>
    <style:style style:name="P411" style:family="paragraph" style:parent-style-name="Text_20_body" style:list-style-name="L54">
      <style:paragraph-properties fo:margin-top="0cm" fo:margin-bottom="0.215cm" loext:contextual-spacing="false" fo:line-height="100%" fo:text-align="justify" style:justify-single-word="false" style:writing-mode="lr-tb">
        <style:tab-stops/>
      </style:paragraph-properties>
      <style:text-properties officeooo:paragraph-rsid="02f5d8d4"/>
    </style:style>
    <style:style style:name="P412" style:family="paragraph" style:parent-style-name="Text_20_body" style:list-style-name="L55">
      <style:paragraph-properties fo:margin-top="0cm" fo:margin-bottom="0.215cm" loext:contextual-spacing="false" fo:line-height="100%" fo:text-align="justify" style:justify-single-word="false" style:writing-mode="lr-tb"/>
      <style:text-properties officeooo:paragraph-rsid="02f5d8d4"/>
    </style:style>
    <style:style style:name="P413" style:family="paragraph" style:parent-style-name="Text_20_body" style:list-style-name="L55">
      <style:paragraph-properties fo:margin-top="0cm" fo:margin-bottom="0.215cm" loext:contextual-spacing="false" fo:line-height="100%" fo:text-align="justify" style:justify-single-word="false" style:writing-mode="lr-tb"/>
      <style:text-properties officeooo:paragraph-rsid="047a17f9"/>
    </style:style>
    <style:style style:name="P414" style:family="paragraph" style:parent-style-name="Text_20_body" style:list-style-name="L56">
      <style:paragraph-properties fo:margin-top="0cm" fo:margin-bottom="0.215cm" loext:contextual-spacing="false" fo:line-height="100%" fo:text-align="justify" style:justify-single-word="false" style:writing-mode="lr-tb"/>
      <style:text-properties officeooo:paragraph-rsid="02f5d8d4"/>
    </style:style>
    <style:style style:name="P415" style:family="paragraph" style:parent-style-name="Text_20_body" style:list-style-name="L57">
      <style:paragraph-properties fo:margin-top="0cm" fo:margin-bottom="0.215cm" loext:contextual-spacing="false" fo:line-height="100%" fo:text-align="justify" style:justify-single-word="false" style:writing-mode="lr-tb"/>
      <style:text-properties officeooo:paragraph-rsid="02f5d8d4"/>
    </style:style>
    <style:style style:name="P416" style:family="paragraph" style:parent-style-name="Text_20_body" style:list-style-name="L58">
      <style:paragraph-properties fo:margin-top="0cm" fo:margin-bottom="0.215cm" loext:contextual-spacing="false" fo:line-height="100%" fo:text-align="justify" style:justify-single-word="false" style:writing-mode="lr-tb"/>
      <style:text-properties officeooo:paragraph-rsid="00d227ef"/>
    </style:style>
    <style:style style:name="P417" style:family="paragraph" style:parent-style-name="Text_20_body" style:list-style-name="L59">
      <style:paragraph-properties fo:margin-top="0cm" fo:margin-bottom="0.215cm" loext:contextual-spacing="false" fo:line-height="100%" fo:text-align="justify" style:justify-single-word="false" style:writing-mode="lr-tb"/>
      <style:text-properties officeooo:paragraph-rsid="02f922f9"/>
    </style:style>
    <style:style style:name="P418" style:family="paragraph" style:parent-style-name="Text_20_body" style:list-style-name="L37">
      <style:paragraph-properties fo:margin-top="0cm" fo:margin-bottom="0.215cm" loext:contextual-spacing="false" fo:line-height="100%" style:writing-mode="lr-tb"/>
    </style:style>
    <style:style style:name="P419" style:family="paragraph" style:parent-style-name="Text_20_body" style:list-style-name="L118">
      <style:paragraph-properties fo:margin-top="0cm" fo:margin-bottom="0.215cm" loext:contextual-spacing="false" fo:line-height="100%" style:writing-mode="lr-tb"/>
      <style:text-properties officeooo:paragraph-rsid="040ba350"/>
    </style:style>
    <style:style style:name="P420" style:family="paragraph" style:parent-style-name="Text_20_body" style:list-style-name="L122">
      <style:paragraph-properties fo:margin-top="0cm" fo:margin-bottom="0.215cm" loext:contextual-spacing="false" fo:line-height="100%" style:writing-mode="lr-tb"/>
      <style:text-properties officeooo:paragraph-rsid="00f70c0e"/>
    </style:style>
    <style:style style:name="P421" style:family="paragraph" style:parent-style-name="Text_20_body" style:list-style-name="L122">
      <style:paragraph-properties fo:margin-top="0cm" fo:margin-bottom="0.215cm" loext:contextual-spacing="false" fo:line-height="100%" style:writing-mode="lr-tb"/>
      <style:text-properties officeooo:paragraph-rsid="02f922f9"/>
    </style:style>
    <style:style style:name="P422" style:family="paragraph" style:parent-style-name="Text_20_body" style:list-style-name="L131">
      <style:paragraph-properties fo:margin-top="0cm" fo:margin-bottom="0.215cm" loext:contextual-spacing="false" fo:line-height="100%" style:writing-mode="lr-tb"/>
      <style:text-properties officeooo:paragraph-rsid="0496418b"/>
    </style:style>
    <style:style style:name="P423" style:family="paragraph" style:parent-style-name="Text_20_body" style:list-style-name="L133">
      <style:paragraph-properties fo:margin-top="0cm" fo:margin-bottom="0.215cm" loext:contextual-spacing="false" fo:line-height="100%" style:writing-mode="lr-tb"/>
      <style:text-properties officeooo:paragraph-rsid="040ba350"/>
    </style:style>
    <style:style style:name="P424" style:family="paragraph" style:parent-style-name="Text_20_body" style:list-style-name="L138">
      <style:paragraph-properties fo:margin-top="0cm" fo:margin-bottom="0.215cm" loext:contextual-spacing="false" fo:line-height="100%" style:writing-mode="lr-tb"/>
      <style:text-properties officeooo:paragraph-rsid="00f70c0e"/>
    </style:style>
    <style:style style:name="P425" style:family="paragraph" style:parent-style-name="Text_20_body" style:list-style-name="L8">
      <style:paragraph-properties fo:margin-top="0cm" fo:margin-bottom="0.215cm" loext:contextual-spacing="false" fo:text-align="justify" style:justify-single-word="false" style:writing-mode="lr-tb"/>
      <style:text-properties fo:color="#000000" style:font-name="Arial" fo:font-size="11pt" fo:language="ca" fo:country="ES" officeooo:paragraph-rsid="032902b5" fo:background-color="transparent" style:font-size-asian="11pt" style:font-size-complex="11pt"/>
    </style:style>
    <style:style style:name="P426" style:family="paragraph" style:parent-style-name="Text_20_body" style:list-style-name="L11">
      <style:paragraph-properties fo:margin-top="0cm" fo:margin-bottom="0.215cm" loext:contextual-spacing="false" fo:line-height="100%" fo:text-align="justify" style:justify-single-word="false" style:writing-mode="lr-tb"/>
      <style:text-properties fo:color="#000000" style:font-name="Arial" fo:font-size="11pt" fo:language="ca" fo:country="ES" officeooo:paragraph-rsid="049fb302" fo:background-color="transparent" style:font-size-asian="11pt" style:font-size-complex="11pt"/>
    </style:style>
    <style:style style:name="P427" style:family="paragraph" style:parent-style-name="Text_20_body" style:list-style-name="L29">
      <style:paragraph-properties fo:margin-top="0cm" fo:margin-bottom="0.215cm" loext:contextual-spacing="false" fo:line-height="100%" fo:text-align="justify" style:justify-single-word="false" style:writing-mode="lr-tb"/>
      <style:text-properties fo:color="#000000" style:font-name="Arial" fo:font-size="11pt" fo:language="ca" fo:country="ES" officeooo:paragraph-rsid="032902b5" fo:background-color="transparent" style:font-size-asian="11pt" style:font-size-complex="11pt"/>
    </style:style>
    <style:style style:name="P428" style:family="paragraph" style:parent-style-name="Text_20_body" style:list-style-name="L31">
      <style:paragraph-properties fo:margin-top="0cm" fo:margin-bottom="0.215cm" loext:contextual-spacing="false" fo:line-height="100%" fo:text-align="justify" style:justify-single-word="false" style:writing-mode="lr-tb"/>
      <style:text-properties fo:color="#000000" style:font-name="Arial" fo:font-size="11pt" fo:language="ca" fo:country="ES" officeooo:paragraph-rsid="032902b5" fo:background-color="transparent" style:font-size-asian="11pt" style:font-size-complex="11pt"/>
    </style:style>
    <style:style style:name="P429" style:family="paragraph" style:parent-style-name="Text_20_body" style:list-style-name="L33">
      <style:paragraph-properties fo:margin-top="0cm" fo:margin-bottom="0.215cm" loext:contextual-spacing="false" fo:line-height="100%" fo:text-align="justify" style:justify-single-word="false" style:writing-mode="lr-tb"/>
      <style:text-properties fo:color="#000000" style:font-name="Arial" fo:font-size="11pt" fo:language="ca" fo:country="ES" officeooo:paragraph-rsid="050ee193" fo:background-color="transparent" style:font-size-asian="11pt" style:font-size-complex="11pt"/>
    </style:style>
    <style:style style:name="P430" style:family="paragraph" style:parent-style-name="Text_20_body" style:list-style-name="L17">
      <style:paragraph-properties fo:margin-top="0cm" fo:margin-bottom="0.215cm" loext:contextual-spacing="false" fo:line-height="100%" fo:text-align="justify" style:justify-single-word="false" style:writing-mode="lr-tb"/>
      <style:text-properties fo:color="#000000" style:font-name="Arial" fo:font-size="11pt" fo:language="ca" fo:country="ES" officeooo:rsid="051dba90" officeooo:paragraph-rsid="051dba90" fo:background-color="transparent" style:font-size-asian="11pt" style:font-size-complex="11pt"/>
    </style:style>
    <style:style style:name="P431" style:family="paragraph" style:parent-style-name="Text_20_body" style:list-style-name="L33">
      <style:paragraph-properties fo:margin-top="0cm" fo:margin-bottom="0.215cm" loext:contextual-spacing="false" fo:line-height="100%" fo:text-align="justify" style:justify-single-word="false" style:writing-mode="lr-tb"/>
      <style:text-properties fo:color="#000000" style:font-name="Arial" fo:font-size="11pt" fo:language="ca" fo:country="ES" officeooo:rsid="01c05e55" officeooo:paragraph-rsid="032902b5" fo:background-color="transparent" style:font-size-asian="11pt" style:font-size-complex="11pt"/>
    </style:style>
    <style:style style:name="P432" style:family="paragraph" style:parent-style-name="Text_20_body" style:list-style-name="L33">
      <style:paragraph-properties fo:margin-top="0cm" fo:margin-bottom="0.215cm" loext:contextual-spacing="false" fo:line-height="100%" fo:text-align="justify" style:justify-single-word="false" style:writing-mode="lr-tb"/>
      <style:text-properties fo:color="#000000" style:font-name="Arial" fo:font-size="11pt" fo:language="ca" fo:country="ES" officeooo:rsid="01aa123b" officeooo:paragraph-rsid="032902b5" fo:background-color="transparent" style:font-size-asian="11pt" style:font-size-complex="11pt"/>
    </style:style>
    <style:style style:name="P433" style:family="paragraph" style:parent-style-name="Text_20_body" style:list-style-name="L8">
      <style:paragraph-properties fo:margin-top="0cm" fo:margin-bottom="0.215cm" loext:contextual-spacing="false" fo:text-align="justify" style:justify-single-word="false" style:writing-mode="lr-tb"/>
      <style:text-properties fo:color="#000000" style:font-name="Arial" fo:font-size="11pt" fo:language="ca" fo:country="ES" officeooo:paragraph-rsid="032902b5" fo:background-color="transparent" style:font-name-asian="Arial" style:font-size-asian="11pt" style:font-name-complex="Arial" style:font-size-complex="11pt" style:font-weight-complex="bold"/>
    </style:style>
    <style:style style:name="P434" style:family="paragraph" style:parent-style-name="Text_20_body" style:list-style-name="L17">
      <style:paragraph-properties fo:margin-top="0cm" fo:margin-bottom="0.215cm" loext:contextual-spacing="false" fo:line-height="100%" fo:text-align="justify" style:justify-single-word="false" style:writing-mode="lr-tb"/>
      <style:text-properties fo:color="#000000" style:font-name="Calibri" fo:font-size="11pt" fo:font-style="normal" fo:font-weight="normal" officeooo:rsid="027384c5" officeooo:paragraph-rsid="032902b5" fo:background-color="transparent" style:font-size-asian="11pt" style:font-style-asian="normal" style:font-weight-asian="normal" style:font-size-complex="11pt" style:font-style-complex="normal" style:font-weight-complex="normal"/>
    </style:style>
    <style:style style:name="P435" style:family="paragraph" style:parent-style-name="Text_20_body" style:list-style-name="L34">
      <style:paragraph-properties fo:margin-top="0cm" fo:margin-bottom="0.215cm" loext:contextual-spacing="false" fo:line-height="100%" fo:text-align="justify" style:justify-single-word="false" style:writing-mode="lr-tb"/>
      <style:text-properties fo:color="#000000" style:text-line-through-style="none" style:text-line-through-type="none" style:font-name="Arial" fo:font-size="11pt" fo:language="ca" fo:country="ES" fo:font-style="normal" style:text-underline-style="none" fo:font-weight="normal" officeooo:rsid="026fba5d" officeooo:paragraph-rsid="032902b5" fo:background-color="transparent" style:font-name-asian="Arial" style:font-size-asian="11pt" style:font-style-asian="normal" style:font-weight-asian="normal" style:font-name-complex="Arial" style:font-size-complex="11pt" style:font-weight-complex="normal"/>
    </style:style>
    <style:style style:name="P436" style:family="paragraph" style:parent-style-name="Text_20_body" style:list-style-name="L46">
      <loext:graphic-properties draw:fill="none"/>
      <style:paragraph-properties fo:margin-top="0cm" fo:margin-bottom="0.215cm" loext:contextual-spacing="false" fo:line-height="100%" fo:text-align="justify" style:justify-single-word="false" fo:background-color="transparent" style:writing-mode="lr-tb"/>
      <style:text-properties fo:color="#000000" style:text-line-through-style="none" style:text-line-through-type="none" style:font-name="Arial" fo:font-size="11pt" fo:language="ca" fo:country="ES" fo:font-weight="normal" officeooo:rsid="0007e8b2" officeooo:paragraph-rsid="04f44a86" fo:background-color="transparent" style:font-size-asian="11pt" style:font-weight-asian="normal" style:font-size-complex="11pt" style:font-weight-complex="normal"/>
    </style:style>
    <style:style style:name="P437" style:family="paragraph" style:parent-style-name="Text_20_body" style:list-style-name="L10">
      <style:paragraph-properties fo:margin-top="0cm" fo:margin-bottom="0.215cm" loext:contextual-spacing="false" fo:line-height="100%" fo:text-align="justify" style:justify-single-word="false" style:writing-mode="lr-tb"/>
      <style:text-properties officeooo:paragraph-rsid="049fb302" fo:background-color="transparent"/>
    </style:style>
    <style:style style:name="P438" style:family="paragraph" style:parent-style-name="Text_20_body" style:list-style-name="L12">
      <style:paragraph-properties fo:margin-top="0cm" fo:margin-bottom="0.215cm" loext:contextual-spacing="false" fo:line-height="100%" fo:text-align="justify" style:justify-single-word="false" style:writing-mode="lr-tb"/>
      <style:text-properties officeooo:paragraph-rsid="049fb302" fo:background-color="transparent"/>
    </style:style>
    <style:style style:name="P439" style:family="paragraph" style:parent-style-name="Text_20_body" style:list-style-name="L13">
      <style:paragraph-properties fo:margin-top="0cm" fo:margin-bottom="0.215cm" loext:contextual-spacing="false" fo:line-height="100%" fo:text-align="justify" style:justify-single-word="false" style:writing-mode="lr-tb"/>
      <style:text-properties officeooo:paragraph-rsid="04a455ca" fo:background-color="transparent"/>
    </style:style>
    <style:style style:name="P440" style:family="paragraph" style:parent-style-name="Text_20_body" style:list-style-name="L14">
      <style:paragraph-properties fo:margin-top="0cm" fo:margin-bottom="0.215cm" loext:contextual-spacing="false" fo:line-height="100%" fo:text-align="justify" style:justify-single-word="false" style:writing-mode="lr-tb"/>
      <style:text-properties officeooo:paragraph-rsid="03e73a17" fo:background-color="transparent"/>
    </style:style>
    <style:style style:name="P441" style:family="paragraph" style:parent-style-name="Text_20_body" style:list-style-name="L15">
      <style:paragraph-properties fo:margin-top="0cm" fo:margin-bottom="0.215cm" loext:contextual-spacing="false" fo:line-height="100%" fo:text-align="justify" style:justify-single-word="false" style:writing-mode="lr-tb"/>
      <style:text-properties officeooo:paragraph-rsid="03e73a17" fo:background-color="transparent"/>
    </style:style>
    <style:style style:name="P442" style:family="paragraph" style:parent-style-name="Text_20_body" style:list-style-name="L18">
      <style:paragraph-properties fo:margin-top="0cm" fo:margin-bottom="0.215cm" loext:contextual-spacing="false" fo:line-height="100%" fo:text-align="justify" style:justify-single-word="false" style:writing-mode="lr-tb"/>
      <style:text-properties officeooo:paragraph-rsid="032902b5" fo:background-color="transparent"/>
    </style:style>
    <style:style style:name="P443" style:family="paragraph" style:parent-style-name="Text_20_body" style:list-style-name="L33">
      <style:paragraph-properties fo:margin-top="0cm" fo:margin-bottom="0.215cm" loext:contextual-spacing="false" fo:line-height="100%" fo:text-align="justify" style:justify-single-word="false" style:writing-mode="lr-tb"/>
      <style:text-properties officeooo:paragraph-rsid="032902b5" fo:background-color="transparent"/>
    </style:style>
    <style:style style:name="P444" style:family="paragraph" style:parent-style-name="Text_20_body" style:list-style-name="L131">
      <style:paragraph-properties fo:margin-top="0cm" fo:margin-bottom="0.215cm" loext:contextual-spacing="false" fo:line-height="100%" style:writing-mode="lr-tb"/>
      <style:text-properties officeooo:paragraph-rsid="040ba350" fo:background-color="transparent"/>
    </style:style>
    <style:style style:name="P445" style:family="paragraph" style:parent-style-name="Text_20_body" style:list-style-name="L30">
      <style:paragraph-properties fo:margin-top="0cm" fo:margin-bottom="0.215cm" loext:contextual-spacing="false" fo:line-height="100%" fo:text-align="justify" style:justify-single-word="false" style:writing-mode="lr-tb"/>
      <style:text-properties style:font-name="Calibri" fo:font-size="11pt" officeooo:paragraph-rsid="0359bc7e" fo:background-color="transparent" style:font-size-asian="11pt" style:font-size-complex="11pt"/>
    </style:style>
    <style:style style:name="P446" style:family="paragraph" style:parent-style-name="Text_20_body" style:list-style-name="L31">
      <style:paragraph-properties fo:margin-top="0cm" fo:margin-bottom="0.215cm" loext:contextual-spacing="false" fo:line-height="100%" fo:text-align="justify" style:justify-single-word="false" style:writing-mode="lr-tb"/>
      <style:text-properties style:font-name="Arial" fo:font-size="11pt" fo:language="ca" fo:country="ES" officeooo:paragraph-rsid="032902b5" fo:background-color="transparent" style:font-size-asian="11pt" style:font-size-complex="11pt"/>
    </style:style>
    <style:style style:name="P447" style:family="paragraph" style:parent-style-name="Text_20_body" style:list-style-name="L32">
      <style:paragraph-properties fo:margin-top="0cm" fo:margin-bottom="0.215cm" loext:contextual-spacing="false" fo:line-height="100%" fo:text-align="justify" style:justify-single-word="false" style:writing-mode="lr-tb"/>
      <style:text-properties style:font-name="Arial" fo:font-size="11pt" fo:language="ca" fo:country="ES" officeooo:paragraph-rsid="032902b5" fo:background-color="transparent" style:font-size-asian="11pt" style:font-size-complex="11pt"/>
    </style:style>
    <style:style style:name="P448" style:family="paragraph" style:parent-style-name="Text_20_body" style:list-style-name="L33">
      <style:paragraph-properties fo:margin-top="0cm" fo:margin-bottom="0.215cm" loext:contextual-spacing="false" fo:line-height="100%" fo:text-align="justify" style:justify-single-word="false" style:writing-mode="lr-tb"/>
      <style:text-properties style:font-name="Arial" fo:font-size="11pt" fo:language="ca" fo:country="ES" officeooo:paragraph-rsid="032902b5" fo:background-color="transparent" style:font-size-asian="11pt" style:font-size-complex="11pt"/>
    </style:style>
    <style:style style:name="P449" style:family="paragraph" style:parent-style-name="Text_20_body" style:list-style-name="L34">
      <style:paragraph-properties fo:margin-top="0cm" fo:margin-bottom="0.215cm" loext:contextual-spacing="false" fo:line-height="100%" fo:text-align="justify" style:justify-single-word="false" style:writing-mode="lr-tb"/>
      <style:text-properties style:font-name="Arial" fo:font-size="11pt" fo:language="ca" fo:country="ES" officeooo:paragraph-rsid="032902b5" fo:background-color="transparent" style:font-size-asian="11pt" style:font-size-complex="11pt"/>
    </style:style>
    <style:style style:name="P450" style:family="paragraph" style:parent-style-name="Text_20_body" style:list-style-name="L34">
      <style:paragraph-properties fo:margin-top="0cm" fo:margin-bottom="0.215cm" loext:contextual-spacing="false" fo:line-height="100%" fo:text-align="justify" style:justify-single-word="false" style:writing-mode="lr-tb"/>
      <style:text-properties style:font-name="Arial" fo:font-size="11pt" fo:language="ca" fo:country="ES" officeooo:rsid="02bea896" officeooo:paragraph-rsid="032902b5" fo:background-color="transparent" style:font-size-asian="11pt" style:font-size-complex="11pt"/>
    </style:style>
    <style:style style:name="P451" style:family="paragraph" style:parent-style-name="Text_20_body" style:list-style-name="L95">
      <style:paragraph-properties fo:margin-top="0cm" fo:margin-bottom="0.215cm" loext:contextual-spacing="false" style:writing-mode="lr-tb"/>
      <style:text-properties fo:language="ca" fo:country="ES" fo:background-color="transparent"/>
    </style:style>
    <style:style style:name="P452" style:family="paragraph" style:parent-style-name="Text_20_body" style:list-style-name="L97">
      <style:paragraph-properties fo:margin-top="0cm" fo:margin-bottom="0.215cm" loext:contextual-spacing="false" style:writing-mode="lr-tb"/>
      <style:text-properties fo:language="ca" fo:country="ES" fo:background-color="transparent"/>
    </style:style>
    <style:style style:name="P453" style:family="paragraph" style:parent-style-name="Text_20_body" style:list-style-name="L95">
      <style:paragraph-properties fo:margin-top="0cm" fo:margin-bottom="0.215cm" loext:contextual-spacing="false" style:writing-mode="lr-tb"/>
      <style:text-properties fo:font-weight="normal" officeooo:paragraph-rsid="047a17f9" fo:background-color="transparent" style:font-weight-asian="normal" style:font-weight-complex="normal"/>
    </style:style>
    <style:style style:name="P454" style:family="paragraph" style:parent-style-name="Standard" style:master-page-name="MP0">
      <style:paragraph-properties fo:margin-top="0.199cm" fo:margin-bottom="0.199cm" loext:contextual-spacing="false" fo:line-height="120%" style:page-number="auto" fo:break-before="page"/>
      <style:text-properties officeooo:paragraph-rsid="03befcf8"/>
    </style:style>
    <style:style style:name="P455" style:family="paragraph" style:parent-style-name="Standard" style:list-style-name="L9">
      <style:paragraph-properties fo:margin-top="0cm" fo:margin-bottom="0.215cm" loext:contextual-spacing="false" fo:line-height="100%" fo:text-align="justify" style:justify-single-word="false" style:writing-mode="lr-tb"/>
      <style:text-properties officeooo:paragraph-rsid="04a2a6f0" fo:background-color="transparent"/>
    </style:style>
    <style:style style:name="P456" style:family="paragraph" style:parent-style-name="Standard" style:list-style-name="L9">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fo:font-weight="normal" officeooo:paragraph-rsid="04a2a6f0" fo:background-color="transparent" style:font-size-asian="11pt" style:font-weight-asian="normal" style:font-size-complex="11pt" style:font-weight-complex="normal"/>
    </style:style>
    <style:style style:name="P457" style:family="paragraph" style:parent-style-name="Standard" style:list-style-name="L142">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fo:font-weight="normal" officeooo:rsid="007c92cc" officeooo:paragraph-rsid="02faa5c7" fo:background-color="transparent" style:font-size-asian="11pt" style:font-weight-asian="normal" style:font-size-complex="11pt" style:font-weight-complex="normal"/>
    </style:style>
    <style:style style:name="P458" style:family="paragraph" style:parent-style-name="Standard" style:list-style-name="L24">
      <style:paragraph-properties fo:margin-top="0cm" fo:margin-bottom="0.215cm" loext:contextual-spacing="false" fo:line-height="100%" fo:text-align="justify" style:justify-single-word="false" style:writing-mode="lr-tb"/>
      <style:text-properties style:use-window-font-color="true" style:text-line-through-style="none" style:text-line-through-type="none" style:font-name="Arial" fo:font-size="11pt" fo:language="ca" fo:country="ES" fo:font-style="normal" style:text-underline-style="none" fo:font-weight="normal" officeooo:paragraph-rsid="032902b5" fo:background-color="transparent" style:font-size-asian="11pt" style:font-style-asian="normal" style:font-weight-asian="normal" style:font-size-complex="11pt"/>
    </style:style>
    <style:style style:name="P459" style:family="paragraph" style:parent-style-name="Standard" style:list-style-name="L142">
      <style:paragraph-properties fo:margin-top="0cm" fo:margin-bottom="0.215cm" loext:contextual-spacing="false" fo:line-height="100%" fo:text-align="justify" style:justify-single-word="false" style:writing-mode="lr-tb"/>
      <style:text-properties style:use-window-font-color="true" style:font-name="Times New Roman" fo:font-size="12pt" fo:language="ca" fo:country="ES" fo:font-weight="normal" officeooo:rsid="007c92cc" officeooo:paragraph-rsid="02faa5c7" fo:background-color="transparent" style:font-size-asian="12pt" style:font-weight-asian="normal" style:font-size-complex="12pt" style:font-weight-complex="normal"/>
    </style:style>
    <style:style style:name="P460" style:family="paragraph" style:parent-style-name="Standard" style:list-style-name="L96">
      <style:paragraph-properties fo:margin-top="0cm" fo:margin-bottom="0.215cm" loext:contextual-spacing="false" fo:text-align="justify" style:justify-single-word="false" style:writing-mode="lr-tb"/>
      <style:text-properties fo:font-weight="normal" officeooo:paragraph-rsid="047a17f9" fo:background-color="transparent" style:font-weight-asian="normal" style:font-weight-complex="normal"/>
    </style:style>
    <style:style style:name="P461" style:family="paragraph" style:parent-style-name="Standard" style:list-style-name="L96">
      <style:paragraph-properties fo:margin-top="0cm" fo:margin-bottom="0.215cm" loext:contextual-spacing="false" fo:text-align="justify" style:justify-single-word="false" style:writing-mode="lr-tb"/>
      <style:text-properties fo:language="ca" fo:country="ES" fo:font-weight="normal" officeooo:paragraph-rsid="047a17f9" fo:background-color="transparent" style:font-weight-asian="normal" style:font-weight-complex="normal"/>
    </style:style>
    <style:style style:name="P462" style:family="paragraph" style:parent-style-name="Heading_20_3">
      <style:text-properties fo:background-color="transparent"/>
    </style:style>
    <style:style style:name="P463" style:family="paragraph" style:parent-style-name="Heading_20_3">
      <style:text-properties officeooo:paragraph-rsid="0437e710" fo:background-color="transparent"/>
    </style:style>
    <style:style style:name="P464" style:family="paragraph" style:parent-style-name="Heading_20_3">
      <style:text-properties officeooo:paragraph-rsid="040abb30"/>
    </style:style>
    <style:style style:name="P465" style:family="paragraph" style:parent-style-name="Heading_20_3">
      <style:paragraph-properties fo:margin-top="0.247cm" fo:margin-bottom="0cm" loext:contextual-spacing="false" fo:hyphenation-ladder-count="no-limit" fo:keep-with-next="always"/>
      <style:text-properties style:font-name="Arial" fo:font-size="12pt" fo:font-weight="bold" fo:background-color="transparent" style:font-name-asian="SimSun" style:font-size-asian="12pt" style:font-weight-asian="bold" style:font-name-complex="Mangal" style:font-size-complex="12pt" style:font-weight-complex="bold" fo:hyphenate="false"/>
    </style:style>
    <style:style style:name="P466" style:family="paragraph" style:parent-style-name="Heading_20_1">
      <style:text-properties style:use-window-font-color="true" fo:language="ca" fo:country="ES" fo:background-color="transparent"/>
    </style:style>
    <style:style style:name="P467" style:family="paragraph" style:parent-style-name="Heading_20_1">
      <style:text-properties style:use-window-font-color="true" fo:language="ca" fo:country="ES" officeooo:rsid="0045e177" officeooo:paragraph-rsid="0045e177" fo:background-color="transparent"/>
    </style:style>
    <style:style style:name="P468" style:family="paragraph" style:parent-style-name="Heading_20_1">
      <style:text-properties style:use-window-font-color="true" fo:background-color="transparent"/>
    </style:style>
    <style:style style:name="P469" style:family="paragraph" style:parent-style-name="Heading_20_1">
      <style:text-properties fo:background-color="transparent"/>
    </style:style>
    <style:style style:name="P470" style:family="paragraph" style:parent-style-name="Heading_20_2">
      <style:text-properties fo:background-color="transparent"/>
    </style:style>
    <style:style style:name="P471" style:family="paragraph" style:parent-style-name="Heading_20_2">
      <style:text-properties fo:language="ca" fo:country="ES" fo:background-color="transparent"/>
    </style:style>
    <style:style style:name="P472" style:family="paragraph" style:parent-style-name="Heading_20_4">
      <style:paragraph-properties fo:text-align="center" style:justify-single-word="false"/>
      <style:text-properties fo:background-color="transparent"/>
    </style:style>
    <style:style style:name="P473" style:family="paragraph" style:parent-style-name="Heading_20_4">
      <style:paragraph-properties fo:text-align="center" style:justify-single-word="false"/>
      <style:text-properties officeooo:paragraph-rsid="040ba350" fo:background-color="transparent"/>
    </style:style>
    <style:style style:name="P474" style:family="paragraph" style:parent-style-name="Heading_20_4">
      <style:paragraph-properties fo:text-align="center" style:justify-single-word="false"/>
      <style:text-properties officeooo:paragraph-rsid="040ba350"/>
    </style:style>
    <style:style style:name="P475" style:family="paragraph" style:parent-style-name="Heading_20_4">
      <style:paragraph-properties fo:margin-top="0cm" fo:margin-bottom="0cm" loext:contextual-spacing="false" fo:line-height="130%" fo:text-align="justify" style:justify-single-word="false" style:writing-mode="lr-tb"/>
      <style:text-properties fo:color="#000000" style:font-name="Calibri" fo:font-size="11pt" fo:language="ca" fo:country="ES" fo:font-style="normal" fo:font-weight="bold" officeooo:paragraph-rsid="032902b5" fo:background-color="transparent" style:font-size-asian="11pt" style:font-style-asian="normal" style:font-weight-asian="bold" style:font-size-complex="11pt" style:font-style-complex="normal"/>
    </style:style>
    <style:style style:name="P476" style:family="paragraph" style:parent-style-name="Default" style:list-style-name="L22">
      <style:paragraph-properties fo:margin-top="0cm" fo:margin-bottom="0.215cm" loext:contextual-spacing="false" fo:line-height="100%" fo:text-align="justify" style:justify-single-word="false" style:writing-mode="lr-tb"/>
      <style:text-properties officeooo:paragraph-rsid="049dcbd8" fo:background-color="transparent"/>
    </style:style>
    <style:style style:name="P477" style:family="paragraph" style:parent-style-name="Default" style:list-style-name="L24">
      <style:paragraph-properties fo:margin-top="0cm" fo:margin-bottom="0.215cm" loext:contextual-spacing="false" fo:line-height="100%" fo:text-align="justify" style:justify-single-word="false" style:writing-mode="lr-tb"/>
      <style:text-properties style:use-window-font-color="true" style:text-line-through-style="none" style:text-line-through-type="none" style:font-name="Arial" fo:font-size="11pt" fo:language="ca" fo:country="ES" fo:font-style="normal" style:text-underline-style="none" fo:font-weight="normal" officeooo:paragraph-rsid="032902b5" fo:background-color="transparent" style:font-size-asian="11pt" style:font-style-asian="normal" style:font-weight-asian="normal" style:font-size-complex="11pt"/>
    </style:style>
    <style:style style:name="P478" style:family="paragraph" style:parent-style-name="Default" style:list-style-name="L24">
      <style:paragraph-properties fo:margin-top="0cm" fo:margin-bottom="0.215cm" loext:contextual-spacing="false" fo:line-height="100%" fo:text-align="justify" style:justify-single-word="false" style:writing-mode="lr-tb"/>
      <style:text-properties style:use-window-font-color="true" style:text-line-through-style="none" style:text-line-through-type="none" style:font-name="Arial" fo:font-size="11pt" fo:language="ca" fo:country="ES" style:text-underline-style="none" officeooo:paragraph-rsid="032902b5" fo:background-color="transparent" style:font-size-asian="11pt" style:font-size-complex="11pt"/>
    </style:style>
    <style:style style:name="P479" style:family="paragraph" style:parent-style-name="Default" style:list-style-name="L25">
      <style:paragraph-properties fo:margin-top="0cm" fo:margin-bottom="0.215cm" loext:contextual-spacing="false" fo:line-height="100%" fo:text-align="justify" style:justify-single-word="false" style:writing-mode="lr-tb"/>
      <style:text-properties style:use-window-font-color="true" style:text-line-through-style="none" style:text-line-through-type="none" style:font-name="Arial" fo:font-size="11pt" fo:language="ca" fo:country="ES" style:text-underline-style="none" officeooo:paragraph-rsid="032902b5" fo:background-color="transparent" style:font-size-asian="11pt" style:font-size-complex="11pt"/>
    </style:style>
    <style:style style:name="P480" style:family="paragraph" style:parent-style-name="Default" style:list-style-name="L24">
      <style:paragraph-properties fo:margin-top="0cm" fo:margin-bottom="0.215cm" loext:contextual-spacing="false" fo:line-height="100%" fo:text-align="justify" style:justify-single-word="false" style:writing-mode="lr-tb"/>
      <style:text-properties style:use-window-font-color="true" style:text-line-through-style="none" style:text-line-through-type="none" style:font-name="Arial" fo:font-size="11pt" fo:language="ca" fo:country="ES" style:text-underline-style="none" officeooo:rsid="001c5e91" officeooo:paragraph-rsid="032902b5" fo:background-color="transparent" style:font-size-asian="11pt" style:font-size-complex="11pt"/>
    </style:style>
    <style:style style:name="P481" style:family="paragraph" style:parent-style-name="Default" style:list-style-name="L24">
      <style:paragraph-properties fo:margin-top="0cm" fo:margin-bottom="0.215cm" loext:contextual-spacing="false" fo:line-height="100%" fo:text-align="justify" style:justify-single-word="false" style:writing-mode="lr-tb"/>
      <style:text-properties style:use-window-font-color="true" style:font-name="Arial" fo:font-size="11pt" fo:language="ca" fo:country="ES" officeooo:paragraph-rsid="032902b5" fo:background-color="transparent" style:font-size-asian="11pt" style:font-size-complex="11pt"/>
    </style:style>
    <style:style style:name="P482" style:family="paragraph" style:parent-style-name="Default" style:list-style-name="L25">
      <style:paragraph-properties fo:margin-top="0cm" fo:margin-bottom="0.215cm" loext:contextual-spacing="false" fo:line-height="100%" fo:text-align="justify" style:justify-single-word="false" style:writing-mode="lr-tb"/>
      <style:text-properties fo:color="#000000" style:text-line-through-style="none" style:text-line-through-type="none" style:font-name="Arial" fo:font-size="11pt" fo:language="ca" fo:country="ES" style:text-underline-style="none" officeooo:paragraph-rsid="032902b5" fo:background-color="transparent" style:font-size-asian="11pt" style:font-size-complex="11pt"/>
    </style:style>
    <style:style style:name="P483" style:family="paragraph" style:parent-style-name="Contents_20_1">
      <style:paragraph-properties>
        <style:tab-stops>
          <style:tab-stop style:position="17cm" style:type="right" style:leader-style="dotted" style:leader-text="."/>
        </style:tab-stops>
      </style:paragraph-properties>
    </style:style>
    <style:style style:name="P484" style:family="paragraph" style:parent-style-name="Contents_20_3">
      <style:paragraph-properties>
        <style:tab-stops>
          <style:tab-stop style:position="17cm" style:type="right" style:leader-style="dotted" style:leader-text="."/>
        </style:tab-stops>
      </style:paragraph-properties>
    </style:style>
    <style:style style:name="P485" style:family="paragraph" style:parent-style-name="Contents_20_4">
      <style:paragraph-properties>
        <style:tab-stops>
          <style:tab-stop style:position="17cm" style:type="right" style:leader-style="dotted" style:leader-text="."/>
        </style:tab-stops>
      </style:paragraph-properties>
    </style:style>
    <style:style style:name="P486" style:family="paragraph" style:parent-style-name="Heading_20_5">
      <style:paragraph-properties fo:text-align="start" style:justify-single-word="false"/>
      <style:text-properties fo:font-size="11pt" fo:background-color="transparent" style:font-size-asian="11pt" style:font-size-complex="11pt"/>
    </style:style>
    <style:style style:name="P487" style:family="paragraph" style:parent-style-name="Heading_20_5">
      <style:text-properties fo:background-color="transparent"/>
    </style:style>
    <style:style style:name="P488" style:family="paragraph" style:parent-style-name="Heading_20_5">
      <style:text-properties officeooo:paragraph-rsid="04c0ffe1" fo:background-color="transparent"/>
    </style:style>
    <style:style style:name="P489" style:family="paragraph" style:parent-style-name="Heading_20_5">
      <style:paragraph-properties fo:text-align="justify" style:justify-single-word="false"/>
      <style:text-properties fo:background-color="transparent"/>
    </style:style>
    <style:style style:name="P490" style:family="paragraph" style:parent-style-name="Heading_20_5">
      <style:paragraph-properties fo:text-align="start" style:justify-single-word="false"/>
    </style:style>
    <style:style style:name="P491" style:family="paragraph" style:parent-style-name="Heading_20_5">
      <style:text-properties fo:color="#000000"/>
    </style:style>
    <style:style style:name="P492" style:family="paragraph" style:parent-style-name="Heading_20_5">
      <style:paragraph-properties fo:text-align="start" style:justify-single-word="false"/>
      <style:text-properties fo:color="#000000" fo:font-size="11pt" fo:background-color="transparent" style:font-size-asian="11pt" style:font-size-complex="11pt"/>
    </style:style>
    <style:style style:name="P493" style:family="paragraph" style:parent-style-name="Heading_20_5">
      <style:text-properties fo:color="#000000" fo:background-color="transparent"/>
    </style:style>
    <style:style style:name="P494" style:family="paragraph" style:parent-style-name="Heading_20_5">
      <style:paragraph-properties fo:text-align="justify" style:justify-single-word="false"/>
      <style:text-properties fo:color="#000000" style:font-name="Arial" fo:background-color="transparent"/>
    </style:style>
    <style:style style:name="P495" style:family="paragraph" style:parent-style-name="Heading_20_5">
      <style:text-properties fo:color="#00864b"/>
    </style:style>
    <style:style style:name="P496" style:family="paragraph" style:parent-style-name="Heading_20_5" style:master-page-name="">
      <loext:graphic-properties draw:fill="none"/>
      <style:paragraph-properties fo:margin-left="0cm" fo:margin-right="0cm" fo:margin-top="0.212cm" fo:margin-bottom="0.106cm" loext:contextual-spacing="false" fo:text-align="start" style:justify-single-word="false" fo:hyphenation-ladder-count="no-limit" fo:text-indent="0cm" style:auto-text-indent="false" style:page-number="auto" fo:background-color="transparent" fo:keep-with-next="always"/>
      <style:text-properties fo:font-size="11pt" fo:background-color="transparent" style:font-size-asian="11pt" style:font-size-complex="11pt" fo:hyphenate="false"/>
    </style:style>
    <style:style style:name="P497" style:family="paragraph" style:parent-style-name="Heading_20_5" style:master-page-name="">
      <loext:graphic-properties draw:fill="none"/>
      <style:paragraph-properties fo:margin-left="0cm" fo:margin-right="0cm" fo:margin-top="0.212cm" fo:margin-bottom="0.106cm" loext:contextual-spacing="false" fo:text-align="justify" style:justify-single-word="false" fo:hyphenation-ladder-count="no-limit" fo:text-indent="0cm" style:auto-text-indent="false" style:page-number="auto" fo:background-color="transparent" fo:keep-with-next="always"/>
      <style:text-properties fo:hyphenate="false"/>
    </style:style>
    <style:style style:name="P498" style:family="paragraph" style:parent-style-name="Heading_20_5" style:master-page-name="">
      <loext:graphic-properties draw:fill="none"/>
      <style:paragraph-properties fo:margin-left="0cm" fo:margin-right="0cm" fo:margin-top="0.212cm" fo:margin-bottom="0.106cm" loext:contextual-spacing="false" fo:text-align="start" style:justify-single-word="false" fo:hyphenation-ladder-count="no-limit" fo:text-indent="0cm" style:auto-text-indent="false" style:page-number="auto" fo:background-color="transparent" fo:keep-with-next="always"/>
      <style:text-properties fo:background-color="transparent" fo:hyphenate="false"/>
    </style:style>
    <style:style style:name="P499" style:family="paragraph" style:parent-style-name="Contents_20_5">
      <style:paragraph-properties>
        <style:tab-stops>
          <style:tab-stop style:position="17cm" style:type="right" style:leader-style="dotted" style:leader-text="."/>
        </style:tab-stops>
      </style:paragraph-properties>
    </style:style>
    <style:style style:name="P500"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officeooo:rsid="00372d26"/>
    </style:style>
    <style:style style:name="T2" style:family="text">
      <style:text-properties fo:font-style="italic" style:font-style-asian="italic" style:font-style-complex="italic"/>
    </style:style>
    <style:style style:name="T3" style:family="text">
      <style:text-properties fo:font-style="italic" officeooo:rsid="01231c0d" style:font-style-asian="italic" style:font-style-complex="italic"/>
    </style:style>
    <style:style style:name="T4" style:family="text">
      <style:text-properties fo:font-style="italic" officeooo:rsid="03e95627" style:font-style-asian="italic" style:font-style-complex="italic"/>
    </style:style>
    <style:style style:name="T5" style:family="text">
      <style:text-properties fo:font-style="italic" fo:background-color="#ffffff" loext:char-shading-value="0" style:font-style-asian="italic" style:font-style-complex="italic"/>
    </style:style>
    <style:style style:name="T6" style:family="text">
      <style:text-properties style:font-name-asian="Microsoft YaHei" style:font-name-complex="Mangal"/>
    </style:style>
    <style:style style:name="T7" style:family="text">
      <style:text-properties officeooo:rsid="025a11fe" style:font-name-asian="Microsoft YaHei" style:font-name-complex="Mangal"/>
    </style:style>
    <style:style style:name="T8" style:family="text">
      <style:text-properties officeooo:rsid="03245009" style:font-name-asian="Microsoft YaHei" style:font-name-complex="Mangal"/>
    </style:style>
    <style:style style:name="T9" style:family="text">
      <style:text-properties style:text-line-through-style="solid" style:text-line-through-type="single"/>
    </style:style>
    <style:style style:name="T10" style:family="text">
      <style:text-properties style:text-line-through-style="solid" style:text-line-through-type="single" style:text-underline-style="none"/>
    </style:style>
    <style:style style:name="T11" style:family="text">
      <style:text-properties style:font-weight-complex="normal"/>
    </style:style>
    <style:style style:name="T12" style:family="text">
      <style:text-properties fo:background-color="#ffffff" loext:char-shading-value="0"/>
    </style:style>
    <style:style style:name="T13" style:family="text">
      <style:text-properties fo:background-color="#ffffff" loext:char-shading-value="0" style:font-weight-complex="normal"/>
    </style:style>
    <style:style style:name="T14" style:family="text">
      <style:text-properties officeooo:rsid="0205bd2e" fo:background-color="#ffffff" loext:char-shading-value="0" style:font-weight-complex="normal"/>
    </style:style>
    <style:style style:name="T15" style:family="text">
      <style:text-properties officeooo:rsid="00a59d5d" fo:background-color="#ffffff" loext:char-shading-value="0" style:font-weight-complex="normal"/>
    </style:style>
    <style:style style:name="T16" style:family="text">
      <style:text-properties officeooo:rsid="0300961c" fo:background-color="#ffffff" loext:char-shading-value="0" style:font-weight-complex="normal"/>
    </style:style>
    <style:style style:name="T17" style:family="text">
      <style:text-properties officeooo:rsid="02f72357" fo:background-color="#ffffff" loext:char-shading-value="0" style:font-weight-complex="normal"/>
    </style:style>
    <style:style style:name="T18" style:family="text">
      <style:text-properties officeooo:rsid="03780c21" fo:background-color="#ffffff" loext:char-shading-value="0" style:font-weight-complex="normal"/>
    </style:style>
    <style:style style:name="T19" style:family="text">
      <style:text-properties officeooo:rsid="02aa9c76" fo:background-color="#ffffff" loext:char-shading-value="0" style:font-weight-complex="normal"/>
    </style:style>
    <style:style style:name="T20" style:family="text">
      <style:text-properties officeooo:rsid="039a4103" fo:background-color="#ffffff" loext:char-shading-value="0" style:font-weight-complex="normal"/>
    </style:style>
    <style:style style:name="T21" style:family="text">
      <style:text-properties officeooo:rsid="039c1313" fo:background-color="#ffffff" loext:char-shading-value="0" style:font-weight-complex="normal"/>
    </style:style>
    <style:style style:name="T22" style:family="text">
      <style:text-properties officeooo:rsid="03cb3c22" fo:background-color="#ffffff" loext:char-shading-value="0"/>
    </style:style>
    <style:style style:name="T23" style:family="text">
      <style:text-properties officeooo:rsid="030e967e" fo:background-color="#ffffff" loext:char-shading-value="0"/>
    </style:style>
    <style:style style:name="T24" style:family="text">
      <style:text-properties fo:font-weight="normal" style:font-weight-asian="normal" style:font-weight-complex="normal"/>
    </style:style>
    <style:style style:name="T25" style:family="text">
      <style:text-properties fo:font-weight="normal" officeooo:rsid="00a3ddbd" style:font-weight-asian="normal" style:font-weight-complex="normal"/>
    </style:style>
    <style:style style:name="T26" style:family="text">
      <style:text-properties fo:font-weight="normal" officeooo:rsid="000fcdf8" style:font-weight-asian="normal" style:font-weight-complex="normal"/>
    </style:style>
    <style:style style:name="T27" style:family="text">
      <style:text-properties fo:font-weight="normal" officeooo:rsid="02de9877" style:font-weight-asian="normal" style:font-weight-complex="normal"/>
    </style:style>
    <style:style style:name="T28" style:family="text">
      <style:text-properties fo:font-weight="normal" officeooo:rsid="0273024f" style:font-weight-asian="normal" style:font-weight-complex="normal"/>
    </style:style>
    <style:style style:name="T29" style:family="text">
      <style:text-properties fo:font-weight="normal" officeooo:rsid="00230d59" style:font-weight-asian="normal" style:font-weight-complex="normal"/>
    </style:style>
    <style:style style:name="T30" style:family="text">
      <style:text-properties fo:font-weight="normal" officeooo:rsid="029de92b" style:font-weight-asian="normal" style:font-weight-complex="normal"/>
    </style:style>
    <style:style style:name="T31" style:family="text">
      <style:text-properties fo:font-weight="normal" officeooo:rsid="040550c4" style:font-weight-asian="normal" style:font-weight-complex="normal"/>
    </style:style>
    <style:style style:name="T32" style:family="text">
      <style:text-properties fo:font-weight="normal" officeooo:rsid="02ab32f8" style:font-weight-asian="normal" style:font-weight-complex="normal"/>
    </style:style>
    <style:style style:name="T33" style:family="text">
      <style:text-properties fo:font-weight="normal" officeooo:rsid="02ab7403" style:font-weight-asian="normal" style:font-weight-complex="normal"/>
    </style:style>
    <style:style style:name="T34" style:family="text">
      <style:text-properties fo:font-weight="normal" officeooo:rsid="045ca9cb" style:font-weight-asian="normal" style:font-weight-complex="normal"/>
    </style:style>
    <style:style style:name="T35" style:family="text">
      <style:text-properties fo:font-weight="normal" officeooo:rsid="049e3dea" style:font-weight-asian="normal" style:font-weight-complex="normal"/>
    </style:style>
    <style:style style:name="T36" style:family="text">
      <style:text-properties fo:font-weight="normal" officeooo:rsid="001a6303" style:font-weight-asian="normal" style:font-weight-complex="normal"/>
    </style:style>
    <style:style style:name="T37" style:family="text">
      <style:text-properties fo:font-weight="normal" officeooo:rsid="027ccaf3" style:font-weight-asian="normal" style:font-weight-complex="normal"/>
    </style:style>
    <style:style style:name="T38" style:family="text">
      <style:text-properties fo:font-weight="normal" officeooo:rsid="0296e52e" style:font-weight-asian="normal" style:font-weight-complex="normal"/>
    </style:style>
    <style:style style:name="T39" style:family="text">
      <style:text-properties fo:font-weight="normal" fo:background-color="transparent" loext:char-shading-value="0" style:font-weight-asian="normal"/>
    </style:style>
    <style:style style:name="T40" style:family="text">
      <style:text-properties fo:font-weight="normal" officeooo:rsid="0436af28" fo:background-color="transparent" loext:char-shading-value="0" style:font-weight-asian="normal"/>
    </style:style>
    <style:style style:name="T41" style:family="text">
      <style:text-properties fo:font-weight="normal" officeooo:rsid="00230d59" style:font-name-asian="Arial" style:font-weight-asian="normal" style:font-name-complex="Arial" style:font-weight-complex="normal"/>
    </style:style>
    <style:style style:name="T42" style:family="text">
      <style:text-properties fo:font-weight="normal" officeooo:rsid="002c6e8b" style:font-name-asian="Arial" style:font-weight-asian="normal" style:font-name-complex="Arial" style:font-weight-complex="bold"/>
    </style:style>
    <style:style style:name="T43" style:family="text">
      <style:text-properties fo:font-weight="normal" officeooo:rsid="00d97ebb" style:font-name-asian="Arial" style:font-weight-asian="normal" style:font-name-complex="Arial" style:font-weight-complex="bold"/>
    </style:style>
    <style:style style:name="T44" style:family="text">
      <style:text-properties fo:font-weight="normal" officeooo:rsid="0443b611" style:font-name-asian="Arial" style:font-weight-asian="normal" style:font-name-complex="Arial" style:font-weight-complex="bold"/>
    </style:style>
    <style:style style:name="T45" style:family="text">
      <style:text-properties fo:font-weight="normal" officeooo:rsid="00230d59" style:font-name-asian="Arial" style:font-weight-asian="normal" style:font-name-complex="Arial" style:font-weight-complex="bold"/>
    </style:style>
    <style:style style:name="T46" style:family="text">
      <style:text-properties officeooo:rsid="000f589b"/>
    </style:style>
    <style:style style:name="T47" style:family="text">
      <style:text-properties style:font-name="Arial"/>
    </style:style>
    <style:style style:name="T48" style:family="text">
      <style:text-properties style:font-name="Arial" fo:font-size="11pt" fo:font-weight="normal" style:font-size-asian="11pt" style:font-weight-asian="normal" style:font-size-complex="11pt" style:font-weight-complex="normal"/>
    </style:style>
    <style:style style:name="T49" style:family="text">
      <style:text-properties style:font-name="Arial" fo:font-size="11pt" fo:font-weight="normal" officeooo:rsid="00230d59" style:font-size-asian="11pt" style:font-weight-asian="normal" style:font-size-complex="11pt" style:font-weight-complex="normal"/>
    </style:style>
    <style:style style:name="T50" style:family="text">
      <style:text-properties style:font-name="Arial" fo:font-size="11pt" fo:font-weight="normal" officeooo:rsid="018bad6f" style:font-size-asian="11pt" style:font-weight-asian="normal" style:font-size-complex="11pt" style:font-weight-complex="normal"/>
    </style:style>
    <style:style style:name="T51" style:family="text">
      <style:text-properties style:font-name="Arial" fo:font-size="11pt" fo:font-weight="normal" officeooo:rsid="029de92b" style:font-size-asian="11pt" style:font-weight-asian="normal" style:font-size-complex="11pt" style:font-weight-complex="normal"/>
    </style:style>
    <style:style style:name="T52" style:family="text">
      <style:text-properties style:font-name="Arial" fo:font-size="11pt" fo:font-weight="normal" officeooo:rsid="040550c4" style:font-size-asian="11pt" style:font-weight-asian="normal" style:font-size-complex="11pt" style:font-weight-complex="normal"/>
    </style:style>
    <style:style style:name="T53" style:family="text">
      <style:text-properties style:font-name="Arial" fo:font-size="11pt" fo:font-weight="normal" fo:background-color="#ffffff" loext:char-shading-value="0" style:font-name-asian="SimSun" style:font-size-asian="11pt" style:font-weight-asian="normal" style:font-name-complex="Mangal" style:font-size-complex="11pt" style:font-weight-complex="normal"/>
    </style:style>
    <style:style style:name="T54" style:family="text">
      <style:text-properties style:font-name="Arial" fo:font-size="11pt" style:font-size-asian="11pt" style:font-size-complex="11pt"/>
    </style:style>
    <style:style style:name="T55" style:family="text">
      <style:text-properties style:font-name="Arial" fo:font-size="11pt" officeooo:rsid="01552a34" style:font-size-asian="11pt" style:font-size-complex="11pt"/>
    </style:style>
    <style:style style:name="T56" style:family="text">
      <style:text-properties style:font-name="Arial" fo:font-size="11pt" officeooo:rsid="01562b78" style:font-size-asian="11pt" style:font-size-complex="11pt"/>
    </style:style>
    <style:style style:name="T57" style:family="text">
      <style:text-properties style:font-name="Arial" fo:font-size="11pt" fo:font-weight="bold" style:font-size-asian="11pt" style:font-weight-asian="bold" style:font-size-complex="11pt" style:font-weight-complex="bold"/>
    </style:style>
    <style:style style:name="T58" style:family="text">
      <style:text-properties style:font-name="Arial" fo:font-size="11pt" fo:font-weight="bold" officeooo:rsid="00a28f28" style:font-size-asian="11pt" style:font-weight-asian="bold" style:font-size-complex="11pt" style:font-weight-complex="bold"/>
    </style:style>
    <style:style style:name="T59" style:family="text">
      <style:text-properties style:font-name="Arial" fo:font-size="11pt" fo:font-weight="bold" officeooo:rsid="032602a6" style:font-size-asian="11pt" style:font-weight-asian="bold" style:font-size-complex="11pt" style:font-weight-complex="bold"/>
    </style:style>
    <style:style style:name="T60" style:family="text">
      <style:text-properties style:font-name="Arial" fo:font-size="11pt" fo:language="ca" fo:country="ES" fo:font-weight="normal" officeooo:rsid="0007e8b2" style:font-size-asian="11pt" style:font-weight-asian="normal" style:font-size-complex="11pt" style:font-weight-complex="normal"/>
    </style:style>
    <style:style style:name="T61" style:family="text">
      <style:text-properties style:font-name="Arial" fo:font-size="11pt" fo:language="ca" fo:country="ES" fo:font-weight="normal" officeooo:rsid="0129d5df" style:font-size-asian="11pt" style:font-weight-asian="normal" style:font-size-complex="11pt" style:font-weight-complex="normal"/>
    </style:style>
    <style:style style:name="T62" style:family="text">
      <style:text-properties style:font-name="Arial" fo:font-size="11pt" fo:language="ca" fo:country="ES" fo:font-weight="normal" officeooo:rsid="007c92cc" style:font-size-asian="11pt" style:font-weight-asian="normal" style:font-size-complex="11pt" style:font-weight-complex="normal"/>
    </style:style>
    <style:style style:name="T63" style:family="text">
      <style:text-properties style:font-name="Arial" fo:font-size="11pt" fo:language="ca" fo:country="ES" fo:font-weight="normal" officeooo:rsid="02ce49a6" style:font-size-asian="11pt" style:font-weight-asian="normal" style:font-size-complex="11pt" style:font-weight-complex="normal"/>
    </style:style>
    <style:style style:name="T64" style:family="text">
      <style:text-properties style:font-name="Arial" fo:font-size="11pt" fo:language="ca" fo:country="ES" fo:font-style="normal" fo:font-weight="bold" officeooo:rsid="01e3b877" fo:background-color="transparent" loext:char-shading-value="0" style:font-size-asian="11pt" style:font-style-asian="normal" style:font-weight-asian="bold" style:font-size-complex="11pt" style:language-complex="ar" style:country-complex="SA" style:font-style-complex="normal" style:font-weight-complex="normal"/>
    </style:style>
    <style:style style:name="T65" style:family="text">
      <style:text-properties style:font-name="Arial" fo:font-size="11pt" fo:language="ca" fo:country="ES" fo:font-style="normal" fo:font-weight="normal" officeooo:rsid="0294f4fb" style:font-size-asian="11pt" style:font-style-asian="normal" style:font-weight-asian="normal" style:font-size-complex="11pt" style:font-style-complex="normal" style:font-weight-complex="normal"/>
    </style:style>
    <style:style style:name="T66" style:family="text">
      <style:text-properties style:font-name="Arial" fo:font-size="11pt" fo:language="ca" fo:country="ES" fo:font-style="normal" fo:font-weight="normal" officeooo:rsid="0011386e" style:font-size-asian="11pt" style:font-style-asian="normal" style:font-weight-asian="normal" style:font-size-complex="11pt" style:font-style-complex="normal" style:font-weight-complex="normal"/>
    </style:style>
    <style:style style:name="T67" style:family="text">
      <style:text-properties style:font-name="Arial" fo:font-size="11pt" fo:language="ca" fo:country="ES" fo:font-style="normal" fo:font-weight="normal" officeooo:rsid="027384c5" style:font-size-asian="11pt" style:font-style-asian="normal" style:font-weight-asian="normal" style:font-size-complex="11pt" style:font-style-complex="normal" style:font-weight-complex="normal"/>
    </style:style>
    <style:style style:name="T68" style:family="text">
      <style:text-properties style:font-name="Arial" fo:font-size="11pt" fo:language="ca" fo:country="ES" fo:font-style="normal" fo:font-weight="normal" officeooo:rsid="027ccaf3" style:font-size-asian="11pt" style:font-style-asian="normal" style:font-weight-asian="normal" style:font-size-complex="11pt" style:font-style-complex="normal" style:font-weight-complex="normal"/>
    </style:style>
    <style:style style:name="T69" style:family="text">
      <style:text-properties style:font-name="Arial" fo:font-size="11pt" fo:language="ca" fo:country="ES" style:font-size-asian="11pt" style:font-size-complex="11pt"/>
    </style:style>
    <style:style style:name="T70" style:family="text">
      <style:text-properties style:font-name="Arial" fo:font-size="11pt" fo:language="ca" fo:country="ES" officeooo:rsid="003d7bf5" style:font-size-asian="11pt" style:font-size-complex="11pt"/>
    </style:style>
    <style:style style:name="T71" style:family="text">
      <style:text-properties style:font-name="Arial" fo:font-size="11pt" fo:background-color="#ffffff" loext:char-shading-value="0" style:font-name-asian="Calibri" style:font-size-asian="11pt" style:language-asian="en" style:country-asian="US" style:font-name-complex="Arial" style:font-size-complex="11pt"/>
    </style:style>
    <style:style style:name="T72" style:family="text">
      <style:text-properties style:font-name="Arial" fo:font-size="11pt" officeooo:rsid="01b73734" fo:background-color="#ffffff" loext:char-shading-value="0" style:font-name-asian="Calibri" style:font-size-asian="11pt" style:language-asian="en" style:country-asian="US" style:font-name-complex="Arial" style:font-size-complex="11pt"/>
    </style:style>
    <style:style style:name="T73" style:family="text">
      <style:text-properties style:font-name="Arial" fo:font-size="11pt" officeooo:rsid="02dcfd8f" fo:background-color="#ffffff" loext:char-shading-value="0" style:font-name-asian="Calibri" style:font-size-asian="11pt" style:language-asian="en" style:country-asian="US" style:font-name-complex="Arial" style:font-size-complex="11pt"/>
    </style:style>
    <style:style style:name="T74" style:family="text">
      <style:text-properties style:font-name="Arial" fo:font-size="11pt" fo:font-style="normal" fo:font-weight="normal" officeooo:rsid="02987ca3" style:font-name-asian="Arial" style:font-size-asian="11pt" style:font-style-asian="normal" style:font-weight-asian="normal" style:font-name-complex="Arial" style:font-size-complex="11pt" style:font-style-complex="normal" style:font-weight-complex="normal"/>
    </style:style>
    <style:style style:name="T75" style:family="text">
      <style:text-properties style:font-name="Arial" fo:font-size="11pt" fo:font-style="normal" fo:font-weight="normal" officeooo:rsid="046536b9" style:font-name-asian="Arial" style:font-size-asian="11pt" style:font-style-asian="normal" style:font-weight-asian="normal" style:font-name-complex="Arial" style:font-size-complex="11pt" style:font-style-complex="normal" style:font-weight-complex="normal"/>
    </style:style>
    <style:style style:name="T76" style:family="text">
      <style:text-properties style:font-name="Arial" fo:font-size="11pt" fo:font-style="normal" fo:font-weight="normal" officeooo:rsid="04eadaf6" style:font-name-asian="Arial" style:font-size-asian="11pt" style:font-style-asian="normal" style:font-weight-asian="normal" style:font-name-complex="Arial" style:font-size-complex="11pt" style:font-style-complex="normal" style:font-weight-complex="normal"/>
    </style:style>
    <style:style style:name="T77" style:family="text">
      <style:text-properties style:font-name="Arial" fo:font-size="11pt" fo:background-color="transparent" loext:char-shading-value="0" style:font-name-asian="Calibri" style:font-size-asian="11pt" style:language-asian="en" style:country-asian="US" style:font-name-complex="Arial" style:font-size-complex="11pt"/>
    </style:style>
    <style:style style:name="T78" style:family="text">
      <style:text-properties style:font-name="Arial" fo:background-color="transparent" loext:char-shading-value="0" style:font-weight-complex="normal"/>
    </style:style>
    <style:style style:name="T79" style:family="text">
      <style:text-properties style:font-name="Arial" officeooo:rsid="02a38906" fo:background-color="transparent" loext:char-shading-value="0" style:font-weight-complex="normal"/>
    </style:style>
    <style:style style:name="T80" style:family="text">
      <style:text-properties style:font-name="Arial" officeooo:rsid="046441ce" fo:background-color="transparent" loext:char-shading-value="0" style:font-weight-complex="normal"/>
    </style:style>
    <style:style style:name="T81" style:family="text">
      <style:text-properties style:font-name="Arial" fo:font-weight="normal" style:font-weight-asian="normal" style:font-weight-complex="normal"/>
    </style:style>
    <style:style style:name="T82" style:family="text">
      <style:text-properties style:font-name="Arial" fo:font-weight="normal" officeooo:rsid="00174add" style:font-weight-asian="normal" style:font-weight-complex="normal"/>
    </style:style>
    <style:style style:name="T83" style:family="text">
      <style:text-properties style:font-name="Arial" fo:font-weight="normal" officeooo:rsid="002e2389" style:font-weight-asian="normal" style:font-weight-complex="normal"/>
    </style:style>
    <style:style style:name="T84" style:family="text">
      <style:text-properties style:font-name="Arial" fo:font-weight="normal" officeooo:rsid="0446de0c" style:font-weight-asian="normal" style:font-weight-complex="normal"/>
    </style:style>
    <style:style style:name="T85" style:family="text">
      <style:text-properties style:font-name="Arial" fo:font-weight="normal" officeooo:rsid="00192380" style:font-weight-asian="normal" style:font-weight-complex="normal"/>
    </style:style>
    <style:style style:name="T86" style:family="text">
      <style:text-properties style:font-name="Arial" fo:language="ca" fo:country="ES" style:text-underline-style="none" officeooo:rsid="02aaed65"/>
    </style:style>
    <style:style style:name="T87" style:family="text">
      <style:text-properties style:font-name="Arial" fo:language="ca" fo:country="ES" style:text-underline-style="none" officeooo:rsid="01d4943b"/>
    </style:style>
    <style:style style:name="T88" style:family="text">
      <style:text-properties style:font-name="Arial" fo:language="ca" fo:country="ES" fo:font-style="normal" fo:font-weight="bold" officeooo:rsid="01e3b877" fo:background-color="transparent" loext:char-shading-value="0" style:font-style-asian="normal" style:font-weight-asian="bold" style:language-complex="ar" style:country-complex="SA" style:font-style-complex="normal" style:font-weight-complex="normal"/>
    </style:style>
    <style:style style:name="T89" style:family="text">
      <style:text-properties style:font-name="Arial" fo:language="ca" fo:country="ES" fo:font-style="normal" fo:font-weight="bold" officeooo:rsid="00358fa3" fo:background-color="transparent" loext:char-shading-value="0" style:font-style-asian="normal" style:font-weight-asian="bold" style:language-complex="ar" style:country-complex="SA" style:font-style-complex="normal" style:font-weight-complex="normal"/>
    </style:style>
    <style:style style:name="T90" style:family="text">
      <style:text-properties style:font-name="Arial" fo:language="ca" fo:country="ES" fo:font-style="normal" fo:font-weight="bold" officeooo:rsid="0017a461" fo:background-color="transparent" loext:char-shading-value="0" style:font-style-asian="normal" style:font-weight-asian="bold" style:language-complex="ar" style:country-complex="SA" style:font-style-complex="normal" style:font-weight-complex="normal"/>
    </style:style>
    <style:style style:name="T91" style:family="text">
      <style:text-properties style:font-name="Arial" fo:language="ca" fo:country="ES" fo:font-style="normal" fo:font-weight="bold" officeooo:rsid="01e3b877" fo:background-color="transparent" loext:char-shading-value="0" style:font-style-asian="normal" style:font-weight-asian="bold" style:language-complex="ar" style:country-complex="SA" style:font-style-complex="normal"/>
    </style:style>
    <style:style style:name="T92" style:family="text">
      <style:text-properties style:font-name="Arial" fo:language="ca" fo:country="ES" fo:background-color="transparent" loext:char-shading-value="0" style:language-complex="ar" style:country-complex="SA"/>
    </style:style>
    <style:style style:name="T93" style:family="text">
      <style:text-properties style:font-name="Arial" fo:language="ca" fo:country="ES" officeooo:rsid="02bd6179"/>
    </style:style>
    <style:style style:name="T94" style:family="text">
      <style:text-properties style:font-name="Arial" fo:language="ca" fo:country="ES" officeooo:rsid="0017a461"/>
    </style:style>
    <style:style style:name="T95" style:family="text">
      <style:text-properties style:font-name="Arial" fo:language="ca" fo:country="ES" officeooo:rsid="02be94db"/>
    </style:style>
    <style:style style:name="T96" style:family="text">
      <style:text-properties style:font-name="Arial" officeooo:rsid="00920e59"/>
    </style:style>
    <style:style style:name="T97" style:family="text">
      <style:text-properties style:font-name="Arial" fo:font-style="normal" fo:font-weight="bold" style:font-style-asian="normal" style:font-weight-asian="bold" style:font-style-complex="normal" style:font-weight-complex="normal"/>
    </style:style>
    <style:style style:name="T98" style:family="text">
      <style:text-properties style:font-name="Arial" fo:font-style="normal" fo:font-weight="bold" officeooo:rsid="04c0ffe1" style:font-style-asian="normal" style:font-weight-asian="bold" style:font-style-complex="normal" style:font-weight-complex="normal"/>
    </style:style>
    <style:style style:name="T99" style:family="text">
      <style:text-properties style:font-name="Arial" officeooo:rsid="001fc2e6"/>
    </style:style>
    <style:style style:name="T100" style:family="text">
      <style:text-properties style:font-name="Arial" officeooo:rsid="001a6303"/>
    </style:style>
    <style:style style:name="T101" style:family="text">
      <style:text-properties style:font-name="Arial" officeooo:rsid="01067d87"/>
    </style:style>
    <style:style style:name="T102" style:family="text">
      <style:text-properties style:font-name="Arial" officeooo:rsid="0020b991"/>
    </style:style>
    <style:style style:name="T103" style:family="text">
      <style:text-properties style:font-name="Arial" officeooo:rsid="02a18907"/>
    </style:style>
    <style:style style:name="T104" style:family="text">
      <style:text-properties style:font-name="Arial" officeooo:rsid="040550c4"/>
    </style:style>
    <style:style style:name="T105" style:family="text">
      <style:text-properties style:font-name="Arial" officeooo:rsid="0380a005"/>
    </style:style>
    <style:style style:name="T106" style:family="text">
      <style:text-properties officeooo:rsid="00128c72"/>
    </style:style>
    <style:style style:name="T107" style:family="text">
      <style:text-properties style:use-window-font-color="true"/>
    </style:style>
    <style:style style:name="T108" style:family="text">
      <style:text-properties style:use-window-font-color="true" fo:font-size="11pt" fo:language="ca" fo:country="ES" fo:font-weight="normal" officeooo:rsid="056d3b58" fo:background-color="transparent" loext:char-shading-value="0" style:language-asian="en" style:country-asian="US" style:font-weight-asian="normal" style:language-complex="ar" style:country-complex="SA"/>
    </style:style>
    <style:style style:name="T109" style:family="text">
      <style:text-properties style:use-window-font-color="true" fo:font-size="11pt" fo:language="ca" fo:country="ES" fo:font-weight="normal" officeooo:rsid="042ed94b" fo:background-color="transparent" loext:char-shading-value="0" style:font-size-asian="11pt" style:font-weight-asian="normal" style:font-size-complex="11pt" style:font-weight-complex="normal"/>
    </style:style>
    <style:style style:name="T110" style:family="text">
      <style:text-properties style:use-window-font-color="true" fo:font-size="11pt" fo:language="ca" fo:country="ES" fo:font-weight="normal" officeooo:rsid="0033a4f8" fo:background-color="transparent" loext:char-shading-value="0" style:font-size-asian="11pt" style:font-weight-asian="normal" style:font-size-complex="11pt" style:font-weight-complex="normal"/>
    </style:style>
    <style:style style:name="T111" style:family="text">
      <style:text-properties style:use-window-font-color="true" fo:font-size="11pt" fo:language="ca" fo:country="ES" fo:font-weight="normal" officeooo:rsid="00fda7eb" fo:background-color="transparent" loext:char-shading-value="0" style:font-size-asian="11pt" style:font-weight-asian="normal" style:font-size-complex="11pt" style:font-weight-complex="normal"/>
    </style:style>
    <style:style style:name="T112" style:family="text">
      <style:text-properties style:use-window-font-color="true" fo:font-size="11pt" fo:language="ca" fo:country="ES" fo:background-color="transparent" loext:char-shading-value="0" style:font-size-asian="11pt" style:font-size-complex="11pt"/>
    </style:style>
    <style:style style:name="T113" style:family="text">
      <style:text-properties style:use-window-font-color="true" fo:font-size="11pt" fo:language="ca" fo:country="ES" officeooo:rsid="02670ffb" fo:background-color="transparent" loext:char-shading-value="0" style:font-size-asian="11pt" style:font-size-complex="11pt"/>
    </style:style>
    <style:style style:name="T114" style:family="text">
      <style:text-properties style:use-window-font-color="true" fo:font-size="11pt" fo:language="ca" fo:country="ES" officeooo:rsid="03bdaeb0" fo:background-color="transparent" loext:char-shading-value="0" style:font-size-asian="11pt" style:font-size-complex="11pt"/>
    </style:style>
    <style:style style:name="T115" style:family="text">
      <style:text-properties style:use-window-font-color="true" fo:font-size="11pt" fo:language="ca" fo:country="ES" officeooo:rsid="018f5306" fo:background-color="transparent" loext:char-shading-value="0" style:font-size-asian="11pt" style:font-size-complex="11pt"/>
    </style:style>
    <style:style style:name="T116" style:family="text">
      <style:text-properties style:use-window-font-color="true" fo:font-size="11pt" fo:language="ca" fo:country="ES" officeooo:rsid="02b3987a" fo:background-color="transparent" loext:char-shading-value="0" style:font-size-asian="11pt" style:font-size-complex="11pt"/>
    </style:style>
    <style:style style:name="T117" style:family="text">
      <style:text-properties style:use-window-font-color="true" fo:font-size="11pt" fo:language="ca" fo:country="ES" officeooo:rsid="00fda7eb" fo:background-color="transparent" loext:char-shading-value="0" style:font-size-asian="11pt" style:font-size-complex="11pt"/>
    </style:style>
    <style:style style:name="T118" style:family="text">
      <style:text-properties style:use-window-font-color="true" fo:font-size="11pt" fo:language="ca" fo:country="ES" officeooo:rsid="00eb73d3" fo:background-color="transparent" loext:char-shading-value="0" style:font-size-asian="11pt" style:font-size-complex="11pt"/>
    </style:style>
    <style:style style:name="T119" style:family="text">
      <style:text-properties style:use-window-font-color="true" fo:font-size="11pt" fo:language="ca" fo:country="ES" fo:background-color="transparent" loext:char-shading-value="0" style:font-size-asian="11pt" style:font-size-complex="11pt" style:font-weight-complex="normal"/>
    </style:style>
    <style:style style:name="T120" style:family="text">
      <style:text-properties style:use-window-font-color="true" fo:font-size="11pt" fo:language="ca" fo:country="ES" officeooo:rsid="02a77b40" fo:background-color="transparent" loext:char-shading-value="0" style:font-size-asian="11pt" style:font-size-complex="11pt" style:font-weight-complex="normal"/>
    </style:style>
    <style:style style:name="T121" style:family="text">
      <style:text-properties style:use-window-font-color="true" fo:font-size="11pt" fo:language="ca" fo:country="ES" officeooo:rsid="02a88b82" fo:background-color="transparent" loext:char-shading-value="0" style:font-size-asian="11pt" style:font-size-complex="11pt"/>
    </style:style>
    <style:style style:name="T122" style:family="text">
      <style:text-properties style:use-window-font-color="true" fo:font-size="11pt" fo:language="ca" fo:country="ES" officeooo:rsid="033ad4c5" fo:background-color="transparent" loext:char-shading-value="0" style:font-size-asian="11pt" style:font-size-complex="11pt"/>
    </style:style>
    <style:style style:name="T123" style:family="text">
      <style:text-properties style:use-window-font-color="true" fo:font-size="11pt" fo:language="ca" fo:country="ES" officeooo:rsid="049602e3" fo:background-color="transparent" loext:char-shading-value="0" style:font-size-asian="11pt" style:font-size-complex="11pt"/>
    </style:style>
    <style:style style:name="T124" style:family="text">
      <style:text-properties style:use-window-font-color="true" style:text-line-through-style="none" style:text-line-through-type="none" fo:language="ca" fo:country="ES"/>
    </style:style>
    <style:style style:name="T125" style:family="text">
      <style:text-properties style:use-window-font-color="true" style:text-line-through-style="none" style:text-line-through-type="none" fo:language="ca" fo:country="ES" fo:font-weight="normal" officeooo:rsid="0027f27b" style:text-underline-mode="continuous" style:text-overline-mode="continuous" style:text-line-through-mode="continuous" fo:background-color="transparent" loext:char-shading-value="0" style:font-weight-asian="normal"/>
    </style:style>
    <style:style style:name="T126" style:family="text">
      <style:text-properties style:use-window-font-color="true" style:text-line-through-style="none" style:text-line-through-type="none" fo:language="ca" fo:country="ES" fo:font-weight="normal" officeooo:rsid="003f2b61" style:text-underline-mode="continuous" style:text-overline-mode="continuous" style:text-line-through-mode="continuous" fo:background-color="transparent" loext:char-shading-value="0" style:font-weight-asian="normal"/>
    </style:style>
    <style:style style:name="T127" style:family="text">
      <style:text-properties style:use-window-font-color="true" style:text-line-through-style="none" style:text-line-through-type="none" fo:language="ca" fo:country="ES" fo:font-weight="normal" officeooo:rsid="002d48a2" style:text-underline-mode="continuous" style:text-overline-mode="continuous" style:text-line-through-mode="continuous" fo:background-color="transparent" loext:char-shading-value="0" style:font-weight-asian="normal"/>
    </style:style>
    <style:style style:name="T128" style:family="text">
      <style:text-properties style:use-window-font-color="true" style:text-line-through-style="none" style:text-line-through-type="none" fo:language="ca" fo:country="ES" fo:font-weight="normal" officeooo:rsid="04183f89" style:text-underline-mode="continuous" style:text-overline-mode="continuous" style:text-line-through-mode="continuous" fo:background-color="transparent" loext:char-shading-value="0" style:font-weight-asian="normal"/>
    </style:style>
    <style:style style:name="T129" style:family="text">
      <style:text-properties style:use-window-font-color="true" style:text-line-through-style="none" style:text-line-through-type="none" fo:language="ca" fo:country="ES" fo:font-weight="normal" officeooo:rsid="04169dd0" style:text-underline-mode="continuous" style:text-overline-mode="continuous" style:text-line-through-mode="continuous" fo:background-color="transparent" loext:char-shading-value="0" style:font-weight-asian="normal"/>
    </style:style>
    <style:style style:name="T130" style:family="text">
      <style:text-properties style:use-window-font-color="true" style:text-line-through-style="none" style:text-line-through-type="none" fo:language="ca" fo:country="ES" fo:font-weight="normal" officeooo:rsid="0458963f" style:text-underline-mode="continuous" style:text-overline-mode="continuous" style:text-line-through-mode="continuous" fo:background-color="transparent" loext:char-shading-value="0" style:font-weight-asian="normal"/>
    </style:style>
    <style:style style:name="T131" style:family="text">
      <style:text-properties style:use-window-font-color="true" style:text-line-through-style="none" style:text-line-through-type="none" fo:language="ca" fo:country="ES" fo:font-weight="normal" officeooo:rsid="00ef3882" fo:background-color="transparent" loext:char-shading-value="0" style:font-name-asian="Cambria" style:font-weight-asian="normal" style:font-name-complex="Cambria" style:font-weight-complex="normal"/>
    </style:style>
    <style:style style:name="T132" style:family="text">
      <style:text-properties style:use-window-font-color="true" style:text-line-through-style="none" style:text-line-through-type="none" fo:language="ca" fo:country="ES" fo:font-weight="normal" officeooo:rsid="015aa72e" fo:background-color="transparent" loext:char-shading-value="0" style:font-name-asian="Cambria" style:font-weight-asian="normal" style:font-name-complex="Cambria" style:font-weight-complex="normal"/>
    </style:style>
    <style:style style:name="T133" style:family="text">
      <style:text-properties style:use-window-font-color="true" style:text-line-through-style="none" style:text-line-through-type="none" fo:language="ca" fo:country="ES" fo:font-weight="normal" officeooo:rsid="02bc812c" fo:background-color="transparent" loext:char-shading-value="0" style:font-name-asian="Cambria" style:font-weight-asian="normal" style:font-name-complex="Cambria" style:font-weight-complex="normal"/>
    </style:style>
    <style:style style:name="T134" style:family="text">
      <style:text-properties style:use-window-font-color="true" style:text-line-through-style="none" style:text-line-through-type="none" fo:language="ca" fo:country="ES" fo:font-weight="normal" officeooo:rsid="0185f76a" fo:background-color="transparent" loext:char-shading-value="0" style:font-name-asian="Cambria" style:font-weight-asian="normal" style:font-name-complex="Cambria" style:font-weight-complex="normal"/>
    </style:style>
    <style:style style:name="T135" style:family="text">
      <style:text-properties style:use-window-font-color="true" style:text-line-through-style="none" style:text-line-through-type="none" fo:language="ca" fo:country="ES" fo:font-weight="normal" officeooo:rsid="0014bf47" fo:background-color="transparent" loext:char-shading-value="0" style:font-weight-asian="normal"/>
    </style:style>
    <style:style style:name="T136" style:family="text">
      <style:text-properties style:use-window-font-color="true" style:text-line-through-style="none" style:text-line-through-type="none" fo:language="ca" fo:country="ES" fo:font-weight="normal" officeooo:rsid="001b31fe" fo:background-color="transparent" loext:char-shading-value="0" style:font-weight-asian="normal"/>
    </style:style>
    <style:style style:name="T137" style:family="text">
      <style:text-properties style:use-window-font-color="true" style:text-line-through-style="none" style:text-line-through-type="none" fo:language="ca" fo:country="ES" fo:font-weight="normal" officeooo:rsid="001b5fef" fo:background-color="transparent" loext:char-shading-value="0" style:font-weight-asian="normal"/>
    </style:style>
    <style:style style:name="T138" style:family="text">
      <style:text-properties style:use-window-font-color="true" style:text-line-through-style="none" style:text-line-through-type="none" fo:language="ca" fo:country="ES" fo:font-weight="normal" officeooo:rsid="0457ba48" fo:background-color="transparent" loext:char-shading-value="0" style:font-weight-asian="normal"/>
    </style:style>
    <style:style style:name="T139" style:family="text">
      <style:text-properties style:use-window-font-color="true" style:text-line-through-style="none" style:text-line-through-type="none" fo:language="ca" fo:country="ES" fo:font-weight="normal" officeooo:rsid="0458963f" fo:background-color="transparent" loext:char-shading-value="0" style:font-weight-asian="normal"/>
    </style:style>
    <style:style style:name="T140" style:family="text">
      <style:text-properties style:use-window-font-color="true" style:text-line-through-style="none" style:text-line-through-type="none" fo:language="ca" fo:country="ES" fo:font-weight="normal" officeooo:rsid="046f5284" fo:background-color="transparent" loext:char-shading-value="0" style:font-weight-asian="normal"/>
    </style:style>
    <style:style style:name="T141" style:family="text">
      <style:text-properties style:use-window-font-color="true" style:text-line-through-style="none" style:text-line-through-type="none" fo:language="ca" fo:country="ES" fo:font-weight="normal" officeooo:rsid="0436af28" fo:background-color="transparent" loext:char-shading-value="0" style:language-asian="en" style:country-asian="US" style:font-weight-asian="normal" style:language-complex="ar" style:country-complex="SA"/>
    </style:style>
    <style:style style:name="T142" style:family="text">
      <style:text-properties style:use-window-font-color="true" style:text-line-through-style="none" style:text-line-through-type="none" fo:language="ca" fo:country="ES" fo:font-weight="normal" officeooo:rsid="0436e9f8" fo:background-color="transparent" loext:char-shading-value="0" style:language-asian="en" style:country-asian="US" style:font-weight-asian="normal" style:language-complex="ar" style:country-complex="SA"/>
    </style:style>
    <style:style style:name="T143" style:family="text">
      <style:text-properties style:use-window-font-color="true" style:text-line-through-style="none" style:text-line-through-type="none" fo:language="ca" fo:country="ES" fo:font-weight="normal" officeooo:rsid="00e2b187" style:font-weight-asian="normal" style:font-weight-complex="normal"/>
    </style:style>
    <style:style style:name="T144" style:family="text">
      <style:text-properties style:use-window-font-color="true" style:text-line-through-style="none" style:text-line-through-type="none" fo:language="ca" fo:country="ES" fo:font-style="normal" fo:background-color="transparent" loext:char-shading-value="0" style:font-style-asian="normal" style:font-style-complex="normal"/>
    </style:style>
    <style:style style:name="T145" style:family="text">
      <style:text-properties style:use-window-font-color="true" style:text-line-through-style="none" style:text-line-through-type="none" fo:language="ca" fo:country="ES" fo:font-style="normal" officeooo:rsid="018c9c1d" fo:background-color="transparent" loext:char-shading-value="0" style:font-style-asian="normal" style:font-style-complex="normal"/>
    </style:style>
    <style:style style:name="T146" style:family="text">
      <style:text-properties style:use-window-font-color="true" style:text-line-through-style="none" style:text-line-through-type="none" fo:language="ca" fo:country="ES" fo:font-style="normal" officeooo:rsid="02d21af8" fo:background-color="transparent" loext:char-shading-value="0" style:font-style-asian="normal" style:font-style-complex="normal"/>
    </style:style>
    <style:style style:name="T147" style:family="text">
      <style:text-properties style:use-window-font-color="true" style:text-line-through-style="none" style:text-line-through-type="none" fo:language="ca" fo:country="ES" fo:font-style="normal" fo:background-color="transparent" loext:char-shading-value="0" style:font-style-asian="normal" style:font-style-complex="normal" style:font-weight-complex="normal"/>
    </style:style>
    <style:style style:name="T148" style:family="text">
      <style:text-properties style:use-window-font-color="true" style:text-line-through-style="none" style:text-line-through-type="none" fo:language="ca" fo:country="ES" fo:font-style="normal" officeooo:rsid="02fc4dd9" fo:background-color="transparent" loext:char-shading-value="0" style:font-style-asian="normal" style:font-style-complex="normal"/>
    </style:style>
    <style:style style:name="T149" style:family="text">
      <style:text-properties style:use-window-font-color="true" style:text-line-through-style="none" style:text-line-through-type="none" fo:language="ca" fo:country="ES" fo:background-color="transparent" loext:char-shading-value="0"/>
    </style:style>
    <style:style style:name="T150" style:family="text">
      <style:text-properties style:use-window-font-color="true" style:text-line-through-style="none" style:text-line-through-type="none" fo:language="ca" fo:country="ES" officeooo:rsid="02d599c7" fo:background-color="transparent" loext:char-shading-value="0"/>
    </style:style>
    <style:style style:name="T151" style:family="text">
      <style:text-properties style:use-window-font-color="true" style:text-line-through-style="none" style:text-line-through-type="none" fo:language="ca" fo:country="ES" officeooo:rsid="00cb8b42" fo:background-color="transparent" loext:char-shading-value="0"/>
    </style:style>
    <style:style style:name="T152" style:family="text">
      <style:text-properties style:use-window-font-color="true" style:text-line-through-style="none" style:text-line-through-type="none" fo:language="ca" fo:country="ES" officeooo:rsid="00cd0815" fo:background-color="transparent" loext:char-shading-value="0"/>
    </style:style>
    <style:style style:name="T153" style:family="text">
      <style:text-properties style:use-window-font-color="true" style:text-line-through-style="none" style:text-line-through-type="none" fo:language="ca" fo:country="ES" officeooo:rsid="00f0f626" fo:background-color="transparent" loext:char-shading-value="0"/>
    </style:style>
    <style:style style:name="T154" style:family="text">
      <style:text-properties style:use-window-font-color="true" style:text-line-through-style="none" style:text-line-through-type="none" fo:language="ca" fo:country="ES" officeooo:rsid="028bc885" fo:background-color="transparent" loext:char-shading-value="0"/>
    </style:style>
    <style:style style:name="T155" style:family="text">
      <style:text-properties style:use-window-font-color="true" style:text-line-through-style="none" style:text-line-through-type="none" fo:language="ca" fo:country="ES" officeooo:rsid="00ef3882" fo:background-color="transparent" loext:char-shading-value="0" style:font-name-asian="Cambria" style:font-name-complex="Cambria"/>
    </style:style>
    <style:style style:name="T156" style:family="text">
      <style:text-properties style:use-window-font-color="true" style:text-line-through-style="none" style:text-line-through-type="none" fo:language="ca" fo:country="ES" fo:background-color="transparent" loext:char-shading-value="0" style:font-name-asian="Cambria" style:font-name-complex="Cambria" style:font-weight-complex="normal"/>
    </style:style>
    <style:style style:name="T157" style:family="text">
      <style:text-properties style:use-window-font-color="true" style:text-line-through-style="none" style:text-line-through-type="none" fo:language="ca" fo:country="ES" officeooo:rsid="031d71b4" fo:background-color="transparent" loext:char-shading-value="0" style:font-name-asian="Cambria" style:font-name-complex="Cambria" style:font-weight-complex="normal"/>
    </style:style>
    <style:style style:name="T158" style:family="text">
      <style:text-properties style:use-window-font-color="true" style:text-line-through-style="none" style:text-line-through-type="none" fo:language="ca" fo:country="ES" officeooo:rsid="01b58a22" fo:background-color="transparent" loext:char-shading-value="0"/>
    </style:style>
    <style:style style:name="T159" style:family="text">
      <style:text-properties style:use-window-font-color="true" style:text-line-through-style="none" style:text-line-through-type="none" fo:language="ca" fo:country="ES" officeooo:rsid="01c7a32b" fo:background-color="transparent" loext:char-shading-value="0"/>
    </style:style>
    <style:style style:name="T160" style:family="text">
      <style:text-properties style:use-window-font-color="true" style:text-line-through-style="none" style:text-line-through-type="none" fo:language="ca" fo:country="ES" fo:background-color="transparent" loext:char-shading-value="0" style:font-weight-complex="normal"/>
    </style:style>
    <style:style style:name="T161" style:family="text">
      <style:text-properties style:use-window-font-color="true" style:text-line-through-style="none" style:text-line-through-type="none" fo:language="ca" fo:country="ES" officeooo:rsid="04030ee8" fo:background-color="transparent" loext:char-shading-value="0" style:font-weight-complex="normal"/>
    </style:style>
    <style:style style:name="T162" style:family="text">
      <style:text-properties style:use-window-font-color="true" style:text-line-through-style="none" style:text-line-through-type="none" fo:language="ca" fo:country="ES" officeooo:rsid="031d71b4" fo:background-color="transparent" loext:char-shading-value="0" style:font-weight-complex="normal"/>
    </style:style>
    <style:style style:name="T163" style:family="text">
      <style:text-properties style:use-window-font-color="true" style:text-line-through-style="none" style:text-line-through-type="none" fo:language="ca" fo:country="ES" officeooo:rsid="00cd493b" fo:background-color="transparent" loext:char-shading-value="0" style:font-weight-complex="normal"/>
    </style:style>
    <style:style style:name="T164" style:family="text">
      <style:text-properties style:use-window-font-color="true" style:text-line-through-style="none" style:text-line-through-type="none" fo:language="ca" fo:country="ES" officeooo:rsid="04032b2a" fo:background-color="transparent" loext:char-shading-value="0" style:font-weight-complex="normal"/>
    </style:style>
    <style:style style:name="T165" style:family="text">
      <style:text-properties style:use-window-font-color="true" style:text-line-through-style="none" style:text-line-through-type="none" fo:language="ca" fo:country="ES" officeooo:rsid="031defb4" fo:background-color="transparent" loext:char-shading-value="0" style:font-weight-complex="normal"/>
    </style:style>
    <style:style style:name="T166" style:family="text">
      <style:text-properties style:use-window-font-color="true" style:text-line-through-style="none" style:text-line-through-type="none" fo:language="ca" fo:country="ES" officeooo:rsid="00dc0c26"/>
    </style:style>
    <style:style style:name="T167" style:family="text">
      <style:text-properties style:use-window-font-color="true" style:text-line-through-style="none" style:text-line-through-type="none" fo:language="ca" fo:country="ES" officeooo:rsid="01623d08"/>
    </style:style>
    <style:style style:name="T168" style:family="text">
      <style:text-properties style:use-window-font-color="true" style:text-line-through-style="none" style:text-line-through-type="none" fo:language="ca" fo:country="ES" officeooo:rsid="0260cd8d"/>
    </style:style>
    <style:style style:name="T169" style:family="text">
      <style:text-properties style:use-window-font-color="true" style:text-line-through-style="none" style:text-line-through-type="none" style:font-name="Arial" fo:language="ca" fo:country="ES" fo:font-weight="normal" officeooo:rsid="0164a366" fo:background-color="transparent" loext:char-shading-value="0" style:font-weight-asian="normal"/>
    </style:style>
    <style:style style:name="T170" style:family="text">
      <style:text-properties style:use-window-font-color="true" style:text-line-through-style="none" style:text-line-through-type="none" style:font-name="Arial" fo:language="ca" fo:country="ES" fo:font-weight="normal" officeooo:rsid="00e2b187" fo:background-color="transparent" loext:char-shading-value="0" style:font-weight-asian="normal" style:font-weight-complex="normal"/>
    </style:style>
    <style:style style:name="T171" style:family="text">
      <style:text-properties style:use-window-font-color="true" style:text-line-through-style="none" style:text-line-through-type="none" style:font-name="Arial" fo:language="ca" fo:country="ES" fo:font-weight="normal" officeooo:rsid="0164a366" fo:background-color="transparent" loext:char-shading-value="0" style:font-weight-asian="normal" style:font-weight-complex="normal"/>
    </style:style>
    <style:style style:name="T172" style:family="text">
      <style:text-properties style:use-window-font-color="true" style:text-line-through-style="none" style:text-line-through-type="none" style:font-name="Arial" fo:language="ca" fo:country="ES" fo:font-weight="normal" officeooo:rsid="0318123c" fo:background-color="transparent" loext:char-shading-value="0" style:font-weight-asian="normal"/>
    </style:style>
    <style:style style:name="T173" style:family="text">
      <style:text-properties style:use-window-font-color="true" style:text-line-through-style="none" style:text-line-through-type="none" style:font-name="Arial" fo:language="ca" fo:country="ES" fo:font-style="normal" fo:font-weight="normal" fo:background-color="transparent" loext:char-shading-value="0" style:font-style-asian="normal" style:font-weight-asian="normal" style:font-style-complex="normal"/>
    </style:style>
    <style:style style:name="T174" style:family="text">
      <style:text-properties style:use-window-font-color="true" style:text-line-through-style="none" style:text-line-through-type="none" style:font-name="Arial" fo:language="ca" fo:country="ES" fo:font-style="normal" fo:font-weight="normal" fo:background-color="transparent" loext:char-shading-value="0" style:font-style-asian="normal" style:font-weight-asian="normal" style:font-style-complex="normal" style:font-weight-complex="normal"/>
    </style:style>
    <style:style style:name="T175" style:family="text">
      <style:text-properties style:use-window-font-color="true" style:text-line-through-style="none" style:text-line-through-type="none" style:font-name="Arial" fo:language="ca" fo:country="ES" fo:font-style="normal" fo:font-weight="normal" officeooo:rsid="03188b70" fo:background-color="transparent" loext:char-shading-value="0" style:font-style-asian="normal" style:font-weight-asian="normal" style:font-style-complex="normal" style:font-weight-complex="normal"/>
    </style:style>
    <style:style style:name="T176" style:family="text">
      <style:text-properties style:use-window-font-color="true" style:text-line-through-style="none" style:text-line-through-type="none" style:font-name="Arial" fo:language="ca" fo:country="ES" fo:font-style="normal" fo:font-weight="normal" officeooo:rsid="0318f84d" fo:background-color="transparent" loext:char-shading-value="0" style:font-style-asian="normal" style:font-weight-asian="normal" style:font-style-complex="normal" style:font-weight-complex="normal"/>
    </style:style>
    <style:style style:name="T177" style:family="text">
      <style:text-properties style:use-window-font-color="true" style:text-line-through-style="none" style:text-line-through-type="none" style:font-name="Arial" fo:language="ca" fo:country="ES" fo:font-style="normal" fo:font-weight="normal" officeooo:rsid="0335f230" fo:background-color="transparent" loext:char-shading-value="0" style:font-style-asian="normal" style:font-weight-asian="normal" style:font-style-complex="normal" style:font-weight-complex="normal"/>
    </style:style>
    <style:style style:name="T178" style:family="text">
      <style:text-properties style:use-window-font-color="true" style:text-line-through-style="none" style:text-line-through-type="none" style:font-name="Arial" fo:language="ca" fo:country="ES" fo:font-style="normal" fo:font-weight="normal" officeooo:rsid="03370aaa" fo:background-color="transparent" loext:char-shading-value="0" style:font-style-asian="normal" style:font-weight-asian="normal" style:font-style-complex="normal" style:font-weight-complex="normal"/>
    </style:style>
    <style:style style:name="T179" style:family="text">
      <style:text-properties style:use-window-font-color="true" style:text-line-through-style="none" style:text-line-through-type="none" style:font-name="Arial" fo:language="ca" fo:country="ES" fo:font-style="normal" style:text-underline-style="none" fo:font-weight="normal" officeooo:rsid="03188b70" fo:background-color="transparent" loext:char-shading-value="0" style:font-style-asian="normal" style:font-weight-asian="normal" style:font-style-complex="normal"/>
    </style:style>
    <style:style style:name="T180" style:family="text">
      <style:text-properties style:use-window-font-color="true" style:text-line-through-style="none" style:text-line-through-type="none" style:font-name="Arial" fo:language="ca" fo:country="ES" fo:font-style="normal" style:text-underline-style="none" fo:font-weight="normal" officeooo:rsid="0318f84d" fo:background-color="transparent" loext:char-shading-value="0" style:font-style-asian="normal" style:font-weight-asian="normal" style:font-style-complex="normal"/>
    </style:style>
    <style:style style:name="T181" style:family="text">
      <style:text-properties style:use-window-font-color="true" style:text-line-through-style="none" style:text-line-through-type="none" style:font-name="Arial" fo:language="ca" fo:country="ES" fo:font-style="normal" style:text-underline-style="none" fo:font-weight="normal" officeooo:rsid="0281c117" fo:background-color="transparent" loext:char-shading-value="0" style:font-style-asian="normal" style:font-weight-asian="normal" style:font-style-complex="normal"/>
    </style:style>
    <style:style style:name="T182" style:family="text">
      <style:text-properties style:use-window-font-color="true" style:text-line-through-style="none" style:text-line-through-type="none" style:font-name="Arial" fo:language="ca" fo:country="ES" fo:font-style="normal" style:text-underline-style="none" fo:font-weight="normal" officeooo:rsid="02829e15" fo:background-color="transparent" loext:char-shading-value="0" style:font-style-asian="normal" style:font-weight-asian="normal" style:font-style-complex="normal"/>
    </style:style>
    <style:style style:name="T183" style:family="text">
      <style:text-properties style:use-window-font-color="true" style:text-line-through-style="none" style:text-line-through-type="none" style:font-name="Arial" fo:language="ca" fo:country="ES" style:text-underline-style="none" fo:font-weight="normal" fo:background-color="transparent" loext:char-shading-value="0" style:font-weight-asian="normal"/>
    </style:style>
    <style:style style:name="T184" style:family="text">
      <style:text-properties style:use-window-font-color="true" style:text-line-through-style="none" style:text-line-through-type="none" style:font-name="Arial" fo:font-size="11pt" fo:background-color="transparent" loext:char-shading-value="0" style:font-size-asian="11pt" style:font-size-complex="11pt" style:font-weight-complex="normal"/>
    </style:style>
    <style:style style:name="T185" style:family="text">
      <style:text-properties style:use-window-font-color="true" style:text-line-through-style="none" style:text-line-through-type="none" style:font-name="Arial" fo:font-size="11pt" officeooo:rsid="03bc9154" fo:background-color="transparent" loext:char-shading-value="0" style:font-size-asian="11pt" style:font-size-complex="11pt" style:font-weight-complex="normal"/>
    </style:style>
    <style:style style:name="T186" style:family="text">
      <style:text-properties style:use-window-font-color="true" style:text-line-through-style="none" style:text-line-through-type="none" style:font-name="Arial" fo:font-size="11pt" officeooo:rsid="04352a12" fo:background-color="transparent" loext:char-shading-value="0" style:font-size-asian="11pt" style:font-size-complex="11pt" style:font-weight-complex="normal"/>
    </style:style>
    <style:style style:name="T187" style:family="text">
      <style:text-properties style:use-window-font-color="true" style:text-line-through-style="none" style:text-line-through-type="none" style:font-name="Arial" fo:font-size="11pt" officeooo:rsid="046441ce" fo:background-color="transparent" loext:char-shading-value="0" style:font-size-asian="11pt" style:font-size-complex="11pt" style:font-weight-complex="normal"/>
    </style:style>
    <style:style style:name="T188" style:family="text">
      <style:text-properties style:use-window-font-color="true" style:text-line-through-style="none" style:text-line-through-type="none" style:font-name="Arial" fo:font-size="11pt" officeooo:rsid="028d4410" fo:background-color="transparent" loext:char-shading-value="0" style:font-size-asian="11pt" style:font-size-complex="11pt" style:font-weight-complex="normal"/>
    </style:style>
    <style:style style:name="T189" style:family="text">
      <style:text-properties style:use-window-font-color="true" style:text-line-through-style="none" style:text-line-through-type="none" style:font-name="Arial" fo:font-size="11pt" officeooo:rsid="032a898c" fo:background-color="transparent" loext:char-shading-value="0" style:font-size-asian="11pt" style:font-size-complex="11pt" style:font-weight-complex="normal"/>
    </style:style>
    <style:style style:name="T190" style:family="text">
      <style:text-properties style:use-window-font-color="true" style:text-line-through-style="none" style:text-line-through-type="none" style:font-name="Arial" fo:font-size="11pt" fo:language="ca" fo:country="ES" officeooo:rsid="029cba4d" fo:background-color="transparent" loext:char-shading-value="0" style:font-size-asian="11pt" style:font-size-complex="11pt" style:language-complex="ar" style:country-complex="SA"/>
    </style:style>
    <style:style style:name="T191" style:family="text">
      <style:text-properties style:use-window-font-color="true" style:text-line-through-style="none" style:text-line-through-type="none" style:font-name="Arial" fo:font-size="11pt" fo:language="ca" fo:country="ES" officeooo:rsid="02a8d4fe" fo:background-color="transparent" loext:char-shading-value="0" style:font-size-asian="11pt" style:font-size-complex="11pt" style:language-complex="ar" style:country-complex="SA"/>
    </style:style>
    <style:style style:name="T192" style:family="text">
      <style:text-properties style:use-window-font-color="true" style:text-line-through-style="none" style:text-line-through-type="none" style:font-name="Arial" fo:font-size="11pt" fo:language="ca" fo:country="ES" officeooo:rsid="045ca9cb" fo:background-color="transparent" loext:char-shading-value="0" style:font-size-asian="11pt" style:font-size-complex="11pt" style:language-complex="ar" style:country-complex="SA"/>
    </style:style>
    <style:style style:name="T193" style:family="text">
      <style:text-properties style:use-window-font-color="true" style:text-line-through-style="none" style:text-line-through-type="none" style:font-name="Arial" fo:font-size="11pt" fo:language="ca" fo:country="ES" fo:font-style="normal" fo:font-weight="normal" officeooo:rsid="02846297" fo:background-color="transparent" loext:char-shading-value="0" style:font-size-asian="11pt" style:font-style-asian="normal" style:font-weight-asian="normal" style:font-size-complex="11pt" style:language-complex="ar" style:country-complex="SA" style:font-style-complex="normal" style:font-weight-complex="normal"/>
    </style:style>
    <style:style style:name="T194" style:family="text">
      <style:text-properties style:use-window-font-color="true" style:text-line-through-style="none" style:text-line-through-type="none" style:font-name="Arial" fo:font-size="11pt" fo:language="ca" fo:country="ES" fo:font-style="normal" fo:font-weight="normal" officeooo:rsid="0446de0c" fo:background-color="transparent" loext:char-shading-value="0" style:font-size-asian="11pt" style:font-style-asian="normal" style:font-weight-asian="normal" style:font-size-complex="11pt" style:language-complex="ar" style:country-complex="SA" style:font-style-complex="normal" style:font-weight-complex="normal"/>
    </style:style>
    <style:style style:name="T195" style:family="text">
      <style:text-properties style:use-window-font-color="true" style:text-line-through-style="none" style:text-line-through-type="none" style:font-name="Arial" fo:font-size="11pt" fo:language="ca" fo:country="ES" fo:font-weight="normal" officeooo:rsid="00fe2e90" fo:background-color="transparent" loext:char-shading-value="0" style:font-name-asian="Arial" style:font-size-asian="11pt" style:font-weight-asian="normal" style:font-name-complex="Arial" style:font-size-complex="11pt" style:font-weight-complex="bold"/>
    </style:style>
    <style:style style:name="T196" style:family="text">
      <style:text-properties style:use-window-font-color="true" style:text-line-through-style="none" style:text-line-through-type="none" style:font-name="Arial" fo:font-size="11pt" fo:language="ca" fo:country="ES" fo:font-weight="normal" officeooo:rsid="02b53d0a" fo:background-color="transparent" loext:char-shading-value="0" style:font-name-asian="Arial" style:font-size-asian="11pt" style:font-weight-asian="normal" style:font-name-complex="Arial" style:font-size-complex="11pt" style:font-weight-complex="bold"/>
    </style:style>
    <style:style style:name="T197" style:family="text">
      <style:text-properties style:use-window-font-color="true" style:text-line-through-style="none" style:text-line-through-type="none" style:font-name="Arial" fo:font-size="11pt" fo:language="ca" fo:country="ES" fo:font-weight="normal" officeooo:rsid="044d9e03" fo:background-color="transparent" loext:char-shading-value="0" style:font-name-asian="Arial" style:font-size-asian="11pt" style:font-weight-asian="normal" style:font-name-complex="Arial" style:font-size-complex="11pt" style:font-weight-complex="bold"/>
    </style:style>
    <style:style style:name="T198" style:family="text">
      <style:text-properties style:use-window-font-color="true" style:text-line-through-style="none" style:text-line-through-type="none" style:font-name="Arial" fo:font-size="11pt" fo:language="ca" fo:country="ES" fo:font-weight="normal" style:font-name-asian="Arial" style:font-size-asian="11pt" style:font-weight-asian="normal" style:font-name-complex="Arial" style:font-size-complex="11pt" style:font-weight-complex="bold"/>
    </style:style>
    <style:style style:name="T199" style:family="text">
      <style:text-properties style:use-window-font-color="true" style:text-line-through-style="none" style:text-line-through-type="none" style:font-name="Arial" fo:font-size="11pt" fo:language="ca" fo:country="ES" fo:font-weight="normal" officeooo:rsid="02ed1b52" style:font-name-asian="Arial" style:font-size-asian="11pt" style:font-weight-asian="normal" style:font-name-complex="Arial" style:font-size-complex="11pt" style:font-weight-complex="bold"/>
    </style:style>
    <style:style style:name="T200" style:family="text">
      <style:text-properties style:use-window-font-color="true" style:text-line-through-style="none" style:text-line-through-type="none" style:font-name="Arial" fo:font-size="11pt" fo:language="ca" fo:country="ES" officeooo:rsid="01cd16cf" style:font-size-asian="11pt" style:font-size-complex="11pt"/>
    </style:style>
    <style:style style:name="T201" style:family="text">
      <style:text-properties style:use-window-font-color="true" style:text-line-through-style="none" style:text-line-through-type="none" style:font-name="Arial" fo:font-size="11pt" fo:language="ca" fo:country="ES" officeooo:rsid="035125bb" style:font-size-asian="11pt" style:font-size-complex="11pt"/>
    </style:style>
    <style:style style:name="T202" style:family="text">
      <style:text-properties style:use-window-font-color="true" style:text-line-through-style="none" style:text-line-through-type="none" style:font-name="Arial" fo:font-size="11pt" fo:language="ca" fo:country="ES" officeooo:rsid="04210d6b" style:font-size-asian="11pt" style:font-size-complex="11pt"/>
    </style:style>
    <style:style style:name="T203" style:family="text">
      <style:text-properties style:use-window-font-color="true" style:text-line-through-style="none" style:text-line-through-type="none" fo:font-size="11pt" fo:language="ca" fo:country="ES" style:text-underline-style="none" fo:background-color="transparent" loext:char-shading-value="0" style:font-size-asian="11pt" style:font-size-complex="11pt"/>
    </style:style>
    <style:style style:name="T204" style:family="text">
      <style:text-properties style:use-window-font-color="true" style:text-line-through-style="none" style:text-line-through-type="none" fo:font-size="11pt" fo:language="ca" fo:country="ES" style:text-underline-style="none" officeooo:rsid="02d3a341" fo:background-color="transparent" loext:char-shading-value="0" style:font-size-asian="11pt" style:font-size-complex="11pt"/>
    </style:style>
    <style:style style:name="T205" style:family="text">
      <style:text-properties style:use-window-font-color="true" style:text-line-through-style="none" style:text-line-through-type="none" fo:font-size="11pt" fo:language="ca" fo:country="ES" fo:background-color="transparent" loext:char-shading-value="0" style:font-size-asian="11pt" style:font-size-complex="11pt"/>
    </style:style>
    <style:style style:name="T206" style:family="text">
      <style:text-properties style:use-window-font-color="true" style:text-line-through-style="none" style:text-line-through-type="none" fo:font-size="11pt" fo:language="ca" fo:country="ES" officeooo:rsid="02d3a341" fo:background-color="transparent" loext:char-shading-value="0" style:font-size-asian="11pt" style:font-size-complex="11pt"/>
    </style:style>
    <style:style style:name="T207" style:family="text">
      <style:text-properties style:use-window-font-color="true" style:text-line-through-style="none" style:text-line-through-type="none" fo:font-size="11pt" fo:language="ca" fo:country="ES" fo:background-color="transparent" loext:char-shading-value="0" style:font-size-asian="11pt" style:font-size-complex="11pt" style:font-weight-complex="normal"/>
    </style:style>
    <style:style style:name="T208" style:family="text">
      <style:text-properties style:use-window-font-color="true" style:text-line-through-style="none" style:text-line-through-type="none" fo:font-size="11pt" fo:language="ca" fo:country="ES" officeooo:rsid="00220765" fo:background-color="transparent" loext:char-shading-value="0" style:font-size-asian="11pt" style:font-size-complex="11pt" style:font-weight-complex="normal"/>
    </style:style>
    <style:style style:name="T209" style:family="text">
      <style:text-properties style:use-window-font-color="true" style:text-line-through-style="none" style:text-line-through-type="none" style:text-position="0% 100%" style:font-name="Arial" fo:font-size="11pt" fo:language="ca" fo:country="ES" fo:font-weight="normal" officeooo:rsid="00fe2e90" fo:background-color="transparent" loext:char-shading-value="0" style:font-name-asian="Arial" style:font-size-asian="11pt" style:font-weight-asian="normal" style:font-name-complex="Arial" style:font-size-complex="11pt" style:font-weight-complex="bold"/>
    </style:style>
    <style:style style:name="T210" style:family="text">
      <style:text-properties style:use-window-font-color="true" style:text-line-through-style="none" style:text-line-through-type="none" style:text-position="0% 100%" style:font-name="Arial" fo:font-size="11pt" fo:language="ca" fo:country="ES" fo:font-weight="normal" officeooo:rsid="02b53d0a" fo:background-color="transparent" loext:char-shading-value="0" style:font-name-asian="Arial" style:font-size-asian="11pt" style:font-weight-asian="normal" style:font-name-complex="Arial" style:font-size-complex="11pt" style:font-weight-complex="bold"/>
    </style:style>
    <style:style style:name="T211" style:family="text">
      <style:text-properties style:use-window-font-color="true" style:text-line-through-style="none" style:text-line-through-type="none" style:text-position="0% 100%" style:font-name="Arial" fo:font-size="11pt" fo:language="ca" fo:country="ES" fo:font-weight="normal" officeooo:rsid="02faa5c7" fo:background-color="transparent" loext:char-shading-value="0" style:font-name-asian="Arial" style:font-size-asian="11pt" style:font-weight-asian="normal" style:font-name-complex="Arial" style:font-size-complex="11pt" style:font-weight-complex="bold"/>
    </style:style>
    <style:style style:name="T212" style:family="text">
      <style:text-properties style:use-window-font-color="true" fo:language="ca" fo:country="ES"/>
    </style:style>
    <style:style style:name="T213" style:family="text">
      <style:text-properties style:use-window-font-color="true" fo:language="ca" fo:country="ES" fo:background-color="transparent" loext:char-shading-value="0"/>
    </style:style>
    <style:style style:name="T214" style:family="text">
      <style:text-properties style:use-window-font-color="true" fo:language="ca" fo:country="ES" fo:background-color="transparent" loext:char-shading-value="0" style:font-name-asian="Cambria"/>
    </style:style>
    <style:style style:name="T215" style:family="text">
      <style:text-properties style:use-window-font-color="true" fo:language="ca" fo:country="ES" fo:background-color="transparent" loext:char-shading-value="0" style:font-name-asian="Cambria" style:font-name-complex="Cambria"/>
    </style:style>
    <style:style style:name="T216" style:family="text">
      <style:text-properties style:use-window-font-color="true" fo:language="ca" fo:country="ES" officeooo:rsid="00afff0c" fo:background-color="transparent" loext:char-shading-value="0" style:font-name-asian="Cambria" style:font-name-complex="Cambria"/>
    </style:style>
    <style:style style:name="T217" style:family="text">
      <style:text-properties style:use-window-font-color="true" fo:language="ca" fo:country="ES" officeooo:rsid="01f66d33" fo:background-color="transparent" loext:char-shading-value="0" style:font-name-asian="Cambria" style:font-name-complex="Cambria"/>
    </style:style>
    <style:style style:name="T218" style:family="text">
      <style:text-properties style:use-window-font-color="true" fo:language="ca" fo:country="ES" fo:background-color="transparent" loext:char-shading-value="0" style:font-name-asian="Cambria" style:font-name-complex="Cambria" style:font-weight-complex="normal"/>
    </style:style>
    <style:style style:name="T219" style:family="text">
      <style:text-properties style:use-window-font-color="true" fo:language="ca" fo:country="ES" officeooo:rsid="0184d2cb" fo:background-color="transparent" loext:char-shading-value="0" style:font-name-asian="Cambria" style:font-name-complex="Cambria" style:font-weight-complex="normal"/>
    </style:style>
    <style:style style:name="T220" style:family="text">
      <style:text-properties style:use-window-font-color="true" fo:language="ca" fo:country="ES" officeooo:rsid="02b010a0" fo:background-color="transparent" loext:char-shading-value="0" style:font-name-asian="Cambria" style:font-name-complex="Cambria" style:font-weight-complex="normal"/>
    </style:style>
    <style:style style:name="T221" style:family="text">
      <style:text-properties style:use-window-font-color="true" fo:language="ca" fo:country="ES" officeooo:rsid="02ca0a53" fo:background-color="transparent" loext:char-shading-value="0" style:font-name-asian="Cambria" style:font-name-complex="Cambria" style:font-weight-complex="normal"/>
    </style:style>
    <style:style style:name="T222" style:family="text">
      <style:text-properties style:use-window-font-color="true" fo:language="ca" fo:country="ES" officeooo:rsid="02cb2a43" fo:background-color="transparent" loext:char-shading-value="0" style:font-name-asian="Cambria" style:font-name-complex="Cambria" style:font-weight-complex="normal"/>
    </style:style>
    <style:style style:name="T223" style:family="text">
      <style:text-properties style:use-window-font-color="true" fo:language="ca" fo:country="ES" officeooo:rsid="030d710f" fo:background-color="transparent" loext:char-shading-value="0" style:font-name-asian="Cambria" style:font-name-complex="Cambria" style:font-weight-complex="normal"/>
    </style:style>
    <style:style style:name="T224" style:family="text">
      <style:text-properties style:use-window-font-color="true" fo:language="ca" fo:country="ES" officeooo:rsid="039fdcc0" fo:background-color="transparent" loext:char-shading-value="0" style:font-name-asian="Cambria" style:font-name-complex="Cambria" style:font-weight-complex="normal"/>
    </style:style>
    <style:style style:name="T225" style:family="text">
      <style:text-properties style:use-window-font-color="true" fo:language="ca" fo:country="ES" officeooo:rsid="040abb30" fo:background-color="transparent" loext:char-shading-value="0" style:font-name-asian="Cambria" style:font-name-complex="Cambria" style:font-weight-complex="normal"/>
    </style:style>
    <style:style style:name="T226" style:family="text">
      <style:text-properties style:use-window-font-color="true" fo:language="ca" fo:country="ES" officeooo:rsid="02b1a910" fo:background-color="transparent" loext:char-shading-value="0" style:font-name-asian="Cambria" style:font-name-complex="Cambria" style:font-weight-complex="normal"/>
    </style:style>
    <style:style style:name="T227" style:family="text">
      <style:text-properties style:use-window-font-color="true" fo:language="ca" fo:country="ES" officeooo:rsid="02c8d6e5" fo:background-color="transparent" loext:char-shading-value="0" style:font-name-asian="Cambria" style:font-name-complex="Cambria" style:font-weight-complex="normal"/>
    </style:style>
    <style:style style:name="T228" style:family="text">
      <style:text-properties style:use-window-font-color="true" fo:language="ca" fo:country="ES" officeooo:rsid="041bb96e" fo:background-color="transparent" loext:char-shading-value="0" style:font-name-asian="Cambria" style:font-name-complex="Cambria" style:font-weight-complex="normal"/>
    </style:style>
    <style:style style:name="T229" style:family="text">
      <style:text-properties style:use-window-font-color="true" fo:language="ca" fo:country="ES" officeooo:rsid="04237a26" fo:background-color="transparent" loext:char-shading-value="0" style:font-name-asian="Cambria" style:font-name-complex="Cambria" style:font-weight-complex="normal"/>
    </style:style>
    <style:style style:name="T230" style:family="text">
      <style:text-properties style:use-window-font-color="true" fo:language="ca" fo:country="ES" officeooo:rsid="00eb73d3" fo:background-color="transparent" loext:char-shading-value="0" style:font-name-asian="Cambria" style:font-name-complex="Cambria" style:font-weight-complex="normal"/>
    </style:style>
    <style:style style:name="T231" style:family="text">
      <style:text-properties style:use-window-font-color="true" fo:language="ca" fo:country="ES" officeooo:rsid="044a897e" fo:background-color="transparent" loext:char-shading-value="0" style:font-name-asian="Cambria" style:font-name-complex="Cambria" style:font-weight-complex="normal"/>
    </style:style>
    <style:style style:name="T232" style:family="text">
      <style:text-properties style:use-window-font-color="true" fo:language="ca" fo:country="ES" officeooo:rsid="008d15c9" fo:background-color="transparent" loext:char-shading-value="0" style:font-name-asian="Cambria" style:font-name-complex="Cambria" style:font-weight-complex="normal"/>
    </style:style>
    <style:style style:name="T233" style:family="text">
      <style:text-properties style:use-window-font-color="true" fo:language="ca" fo:country="ES" officeooo:rsid="045162d6" fo:background-color="transparent" loext:char-shading-value="0" style:font-name-asian="Cambria" style:font-name-complex="Cambria" style:font-weight-complex="normal"/>
    </style:style>
    <style:style style:name="T234" style:family="text">
      <style:text-properties style:use-window-font-color="true" fo:language="ca" fo:country="ES" officeooo:rsid="02a5a58b" fo:background-color="transparent" loext:char-shading-value="0" style:font-name-asian="Cambria" style:font-name-complex="Cambria"/>
    </style:style>
    <style:style style:name="T235" style:family="text">
      <style:text-properties style:use-window-font-color="true" fo:language="ca" fo:country="ES" officeooo:rsid="02b010a0" fo:background-color="transparent" loext:char-shading-value="0" style:font-name-asian="Cambria" style:font-name-complex="Cambria"/>
    </style:style>
    <style:style style:name="T236" style:family="text">
      <style:text-properties style:use-window-font-color="true" fo:language="ca" fo:country="ES" officeooo:rsid="02b1374b" fo:background-color="transparent" loext:char-shading-value="0" style:font-name-asian="Cambria" style:font-name-complex="Cambria"/>
    </style:style>
    <style:style style:name="T237" style:family="text">
      <style:text-properties style:use-window-font-color="true" fo:language="ca" fo:country="ES" officeooo:rsid="001b6474" fo:background-color="transparent" loext:char-shading-value="0" style:font-name-asian="Cambria" style:font-name-complex="Cambria"/>
    </style:style>
    <style:style style:name="T238" style:family="text">
      <style:text-properties style:use-window-font-color="true" fo:language="ca" fo:country="ES" officeooo:rsid="02b3395a" fo:background-color="transparent" loext:char-shading-value="0" style:font-name-asian="Cambria" style:font-name-complex="Cambria"/>
    </style:style>
    <style:style style:name="T239" style:family="text">
      <style:text-properties style:use-window-font-color="true" fo:language="ca" fo:country="ES" officeooo:rsid="02b5248f" fo:background-color="transparent" loext:char-shading-value="0" style:font-name-asian="Cambria" style:font-name-complex="Cambria"/>
    </style:style>
    <style:style style:name="T240" style:family="text">
      <style:text-properties style:use-window-font-color="true" fo:language="ca" fo:country="ES" officeooo:rsid="0148dafb" fo:background-color="transparent" loext:char-shading-value="0" style:font-name-asian="Cambria" style:font-name-complex="Cambria"/>
    </style:style>
    <style:style style:name="T241" style:family="text">
      <style:text-properties style:use-window-font-color="true" fo:language="ca" fo:country="ES" officeooo:rsid="01b9ac7d" fo:background-color="transparent" loext:char-shading-value="0" style:font-name-asian="Cambria" style:font-name-complex="Cambria"/>
    </style:style>
    <style:style style:name="T242" style:family="text">
      <style:text-properties style:use-window-font-color="true" fo:language="ca" fo:country="ES" officeooo:rsid="02c4a60c" fo:background-color="transparent" loext:char-shading-value="0" style:font-name-asian="Cambria" style:font-name-complex="Cambria"/>
    </style:style>
    <style:style style:name="T243" style:family="text">
      <style:text-properties style:use-window-font-color="true" fo:language="ca" fo:country="ES" officeooo:rsid="005491c2" fo:background-color="transparent" loext:char-shading-value="0" style:font-name-asian="Cambria" style:font-name-complex="Cambria"/>
    </style:style>
    <style:style style:name="T244" style:family="text">
      <style:text-properties style:use-window-font-color="true" fo:language="ca" fo:country="ES" officeooo:rsid="032602a6" fo:background-color="transparent" loext:char-shading-value="0" style:font-name-asian="Cambria" style:font-name-complex="Cambria"/>
    </style:style>
    <style:style style:name="T245" style:family="text">
      <style:text-properties style:use-window-font-color="true" fo:language="ca" fo:country="ES" officeooo:rsid="0383f2ba" fo:background-color="transparent" loext:char-shading-value="0" style:font-name-asian="Cambria" style:font-name-complex="Cambria"/>
    </style:style>
    <style:style style:name="T246" style:family="text">
      <style:text-properties style:use-window-font-color="true" fo:language="ca" fo:country="ES" officeooo:rsid="040550c4" fo:background-color="transparent" loext:char-shading-value="0" style:font-name-asian="Cambria" style:font-name-complex="Cambria"/>
    </style:style>
    <style:style style:name="T247" style:family="text">
      <style:text-properties style:use-window-font-color="true" fo:language="ca" fo:country="ES" officeooo:rsid="04127d3a" fo:background-color="transparent" loext:char-shading-value="0" style:font-name-asian="Cambria" style:font-name-complex="Cambria"/>
    </style:style>
    <style:style style:name="T248" style:family="text">
      <style:text-properties style:use-window-font-color="true" fo:language="ca" fo:country="ES" officeooo:rsid="056b4cb2" fo:background-color="transparent" loext:char-shading-value="0" style:font-name-asian="Cambria" style:font-name-complex="Cambria"/>
    </style:style>
    <style:style style:name="T249" style:family="text">
      <style:text-properties style:use-window-font-color="true" fo:language="ca" fo:country="ES" officeooo:rsid="056bbbbc" fo:background-color="transparent" loext:char-shading-value="0" style:font-name-asian="Cambria" style:font-name-complex="Cambria"/>
    </style:style>
    <style:style style:name="T250" style:family="text">
      <style:text-properties style:use-window-font-color="true" fo:language="ca" fo:country="ES" officeooo:rsid="02bb2101" fo:background-color="transparent" loext:char-shading-value="0" style:font-name-asian="Cambria"/>
    </style:style>
    <style:style style:name="T251" style:family="text">
      <style:text-properties style:use-window-font-color="true" fo:language="ca" fo:country="ES" officeooo:rsid="00a35289" fo:background-color="transparent" loext:char-shading-value="0"/>
    </style:style>
    <style:style style:name="T252" style:family="text">
      <style:text-properties style:use-window-font-color="true" fo:language="ca" fo:country="ES" officeooo:rsid="01f7ca6e" fo:background-color="transparent" loext:char-shading-value="0"/>
    </style:style>
    <style:style style:name="T253" style:family="text">
      <style:text-properties style:use-window-font-color="true" fo:language="ca" fo:country="ES" officeooo:rsid="0079d8cd" fo:background-color="transparent" loext:char-shading-value="0"/>
    </style:style>
    <style:style style:name="T254" style:family="text">
      <style:text-properties style:use-window-font-color="true" fo:language="ca" fo:country="ES" officeooo:rsid="02016f92" fo:background-color="transparent" loext:char-shading-value="0"/>
    </style:style>
    <style:style style:name="T255" style:family="text">
      <style:text-properties style:use-window-font-color="true" fo:language="ca" fo:country="ES" officeooo:rsid="009c4d79" fo:background-color="transparent" loext:char-shading-value="0"/>
    </style:style>
    <style:style style:name="T256" style:family="text">
      <style:text-properties style:use-window-font-color="true" fo:language="ca" fo:country="ES" officeooo:rsid="020d925f" fo:background-color="transparent" loext:char-shading-value="0"/>
    </style:style>
    <style:style style:name="T257" style:family="text">
      <style:text-properties style:use-window-font-color="true" fo:language="ca" fo:country="ES" officeooo:rsid="0029f273" fo:background-color="transparent" loext:char-shading-value="0"/>
    </style:style>
    <style:style style:name="T258" style:family="text">
      <style:text-properties style:use-window-font-color="true" fo:language="ca" fo:country="ES" fo:background-color="transparent" loext:char-shading-value="0" style:font-weight-complex="normal"/>
    </style:style>
    <style:style style:name="T259" style:family="text">
      <style:text-properties style:use-window-font-color="true" fo:language="ca" fo:country="ES" officeooo:rsid="02d44a40" fo:background-color="transparent" loext:char-shading-value="0" style:font-weight-complex="normal"/>
    </style:style>
    <style:style style:name="T260" style:family="text">
      <style:text-properties style:use-window-font-color="true" fo:language="ca" fo:country="ES" officeooo:rsid="029b961e" fo:background-color="transparent" loext:char-shading-value="0" style:font-weight-complex="normal"/>
    </style:style>
    <style:style style:name="T261" style:family="text">
      <style:text-properties style:use-window-font-color="true" fo:language="ca" fo:country="ES" officeooo:rsid="01e5dce7" fo:background-color="transparent" loext:char-shading-value="0" style:font-weight-complex="normal"/>
    </style:style>
    <style:style style:name="T262" style:family="text">
      <style:text-properties style:use-window-font-color="true" fo:language="ca" fo:country="ES" officeooo:rsid="029d7290" fo:background-color="transparent" loext:char-shading-value="0" style:font-weight-complex="normal"/>
    </style:style>
    <style:style style:name="T263" style:family="text">
      <style:text-properties style:use-window-font-color="true" fo:language="ca" fo:country="ES" officeooo:rsid="02aa9c76" fo:background-color="transparent" loext:char-shading-value="0" style:font-weight-complex="normal"/>
    </style:style>
    <style:style style:name="T264" style:family="text">
      <style:text-properties style:use-window-font-color="true" fo:language="ca" fo:country="ES" officeooo:rsid="02bb2101" fo:background-color="transparent" loext:char-shading-value="0" style:font-weight-complex="normal"/>
    </style:style>
    <style:style style:name="T265" style:family="text">
      <style:text-properties style:use-window-font-color="true" fo:language="ca" fo:country="ES" officeooo:rsid="033ad4c5" fo:background-color="transparent" loext:char-shading-value="0" style:font-weight-complex="normal"/>
    </style:style>
    <style:style style:name="T266" style:family="text">
      <style:text-properties style:use-window-font-color="true" fo:language="ca" fo:country="ES" officeooo:rsid="02f407e4" fo:background-color="transparent" loext:char-shading-value="0" style:font-weight-complex="normal"/>
    </style:style>
    <style:style style:name="T267" style:family="text">
      <style:text-properties style:use-window-font-color="true" fo:language="ca" fo:country="ES" officeooo:rsid="03912344" fo:background-color="transparent" loext:char-shading-value="0" style:font-weight-complex="normal"/>
    </style:style>
    <style:style style:name="T268" style:family="text">
      <style:text-properties style:use-window-font-color="true" fo:language="ca" fo:country="ES" officeooo:rsid="02f96775" fo:background-color="transparent" loext:char-shading-value="0" style:font-weight-complex="normal"/>
    </style:style>
    <style:style style:name="T269" style:family="text">
      <style:text-properties style:use-window-font-color="true" fo:language="ca" fo:country="ES" officeooo:rsid="039a4103" fo:background-color="transparent" loext:char-shading-value="0" style:font-weight-complex="normal"/>
    </style:style>
    <style:style style:name="T270" style:family="text">
      <style:text-properties style:use-window-font-color="true" fo:language="ca" fo:country="ES" officeooo:rsid="039c1313" fo:background-color="transparent" loext:char-shading-value="0" style:font-weight-complex="normal"/>
    </style:style>
    <style:style style:name="T271" style:family="text">
      <style:text-properties style:use-window-font-color="true" fo:language="ca" fo:country="ES" officeooo:rsid="00220765" fo:background-color="transparent" loext:char-shading-value="0" style:font-weight-complex="normal"/>
    </style:style>
    <style:style style:name="T272" style:family="text">
      <style:text-properties style:use-window-font-color="true" fo:language="ca" fo:country="ES" officeooo:rsid="0022a59e" fo:background-color="transparent" loext:char-shading-value="0" style:font-weight-complex="normal"/>
    </style:style>
    <style:style style:name="T273" style:family="text">
      <style:text-properties style:use-window-font-color="true" fo:language="ca" fo:country="ES" officeooo:rsid="00cab4f9" fo:background-color="transparent" loext:char-shading-value="0" style:font-weight-complex="normal"/>
    </style:style>
    <style:style style:name="T274" style:family="text">
      <style:text-properties style:use-window-font-color="true" fo:language="ca" fo:country="ES" officeooo:rsid="04030ee8" fo:background-color="transparent" loext:char-shading-value="0" style:font-weight-complex="normal"/>
    </style:style>
    <style:style style:name="T275" style:family="text">
      <style:text-properties style:use-window-font-color="true" fo:language="ca" fo:country="ES" officeooo:rsid="011a3020" fo:background-color="transparent" loext:char-shading-value="0"/>
    </style:style>
    <style:style style:name="T276" style:family="text">
      <style:text-properties style:use-window-font-color="true" fo:language="ca" fo:country="ES" officeooo:rsid="025b5c38" fo:background-color="transparent" loext:char-shading-value="0"/>
    </style:style>
    <style:style style:name="T277" style:family="text">
      <style:text-properties style:use-window-font-color="true" fo:language="ca" fo:country="ES" officeooo:rsid="0266135b" fo:background-color="transparent" loext:char-shading-value="0"/>
    </style:style>
    <style:style style:name="T278" style:family="text">
      <style:text-properties style:use-window-font-color="true" fo:language="ca" fo:country="ES" officeooo:rsid="026cc2eb" fo:background-color="transparent" loext:char-shading-value="0"/>
    </style:style>
    <style:style style:name="T279" style:family="text">
      <style:text-properties style:use-window-font-color="true" fo:language="ca" fo:country="ES" officeooo:rsid="026e2d3c" fo:background-color="transparent" loext:char-shading-value="0"/>
    </style:style>
    <style:style style:name="T280" style:family="text">
      <style:text-properties style:use-window-font-color="true" fo:language="ca" fo:country="ES" officeooo:rsid="026fa245" fo:background-color="transparent" loext:char-shading-value="0"/>
    </style:style>
    <style:style style:name="T281" style:family="text">
      <style:text-properties style:use-window-font-color="true" fo:language="ca" fo:country="ES" officeooo:rsid="00df9c30" fo:background-color="transparent" loext:char-shading-value="0"/>
    </style:style>
    <style:style style:name="T282" style:family="text">
      <style:text-properties style:use-window-font-color="true" fo:language="ca" fo:country="ES" officeooo:rsid="02992bb5" fo:background-color="transparent" loext:char-shading-value="0"/>
    </style:style>
    <style:style style:name="T283" style:family="text">
      <style:text-properties style:use-window-font-color="true" fo:language="ca" fo:country="ES" fo:background-color="transparent" loext:char-shading-value="0" style:font-name-asian="Liberation Serif" style:language-asian="hi" style:country-asian="IN" style:font-name-complex="Liberation Serif"/>
    </style:style>
    <style:style style:name="T284" style:family="text">
      <style:text-properties style:use-window-font-color="true" fo:language="ca" fo:country="ES" officeooo:rsid="02b53d0a" fo:background-color="transparent" loext:char-shading-value="0" style:font-name-asian="Liberation Serif" style:language-asian="hi" style:country-asian="IN" style:font-name-complex="Liberation Serif"/>
    </style:style>
    <style:style style:name="T285" style:family="text">
      <style:text-properties style:use-window-font-color="true" fo:language="ca" fo:country="ES" officeooo:rsid="02b8155a" fo:background-color="transparent" loext:char-shading-value="0"/>
    </style:style>
    <style:style style:name="T286" style:family="text">
      <style:text-properties style:use-window-font-color="true" fo:language="ca" fo:country="ES" officeooo:rsid="02b8cd5c" fo:background-color="transparent" loext:char-shading-value="0"/>
    </style:style>
    <style:style style:name="T287" style:family="text">
      <style:text-properties style:use-window-font-color="true" fo:language="ca" fo:country="ES" officeooo:rsid="02d3a341" fo:background-color="transparent" loext:char-shading-value="0"/>
    </style:style>
    <style:style style:name="T288" style:family="text">
      <style:text-properties style:use-window-font-color="true" fo:language="ca" fo:country="ES" officeooo:rsid="02d599c7" fo:background-color="transparent" loext:char-shading-value="0"/>
    </style:style>
    <style:style style:name="T289" style:family="text">
      <style:text-properties style:use-window-font-color="true" fo:language="ca" fo:country="ES" officeooo:rsid="01e7d782" fo:background-color="transparent" loext:char-shading-value="0"/>
    </style:style>
    <style:style style:name="T290" style:family="text">
      <style:text-properties style:use-window-font-color="true" fo:language="ca" fo:country="ES" officeooo:rsid="02da797f" fo:background-color="transparent" loext:char-shading-value="0"/>
    </style:style>
    <style:style style:name="T291" style:family="text">
      <style:text-properties style:use-window-font-color="true" fo:language="ca" fo:country="ES" fo:background-color="transparent" loext:char-shading-value="0" style:font-name-asian="Calibri" style:language-asian="en" style:country-asian="US"/>
    </style:style>
    <style:style style:name="T292" style:family="text">
      <style:text-properties style:use-window-font-color="true" fo:language="ca" fo:country="ES" fo:background-color="transparent" loext:char-shading-value="0" style:font-name-asian="Calibri" style:language-asian="en" style:country-asian="US" style:font-size-complex="12pt"/>
    </style:style>
    <style:style style:name="T293" style:family="text">
      <style:text-properties style:use-window-font-color="true" fo:language="ca" fo:country="ES" officeooo:rsid="01e5e4f1" fo:background-color="transparent" loext:char-shading-value="0" style:font-name-asian="Calibri" style:language-asian="en" style:country-asian="US" style:font-size-complex="12pt"/>
    </style:style>
    <style:style style:name="T294" style:family="text">
      <style:text-properties style:use-window-font-color="true" fo:language="ca" fo:country="ES" officeooo:rsid="029febbf" fo:background-color="transparent" loext:char-shading-value="0" style:font-name-asian="Calibri" style:language-asian="en" style:country-asian="US" style:font-size-complex="12pt"/>
    </style:style>
    <style:style style:name="T295" style:family="text">
      <style:text-properties style:use-window-font-color="true" fo:language="ca" fo:country="ES" officeooo:rsid="02f922f9" fo:background-color="transparent" loext:char-shading-value="0" style:font-name-asian="Calibri" style:language-asian="en" style:country-asian="US" style:font-size-complex="12pt"/>
    </style:style>
    <style:style style:name="T296" style:family="text">
      <style:text-properties style:use-window-font-color="true" fo:language="ca" fo:country="ES" officeooo:rsid="032602a6" fo:background-color="transparent" loext:char-shading-value="0" style:font-name-asian="Calibri" style:language-asian="en" style:country-asian="US" style:font-size-complex="12pt"/>
    </style:style>
    <style:style style:name="T297" style:family="text">
      <style:text-properties style:use-window-font-color="true" fo:language="ca" fo:country="ES" officeooo:rsid="032dd6be" fo:background-color="transparent" loext:char-shading-value="0" style:font-name-asian="Calibri" style:language-asian="en" style:country-asian="US" style:font-size-complex="12pt"/>
    </style:style>
    <style:style style:name="T298" style:family="text">
      <style:text-properties style:use-window-font-color="true" fo:language="ca" fo:country="ES" officeooo:rsid="040550c4" fo:background-color="transparent" loext:char-shading-value="0" style:font-name-asian="Calibri" style:language-asian="en" style:country-asian="US" style:font-size-complex="12pt"/>
    </style:style>
    <style:style style:name="T299" style:family="text">
      <style:text-properties style:use-window-font-color="true" fo:language="ca" fo:country="ES" officeooo:rsid="02118af0" fo:background-color="transparent" loext:char-shading-value="0"/>
    </style:style>
    <style:style style:name="T300" style:family="text">
      <style:text-properties style:use-window-font-color="true" fo:language="ca" fo:country="ES" officeooo:rsid="0256713f" fo:background-color="transparent" loext:char-shading-value="0"/>
    </style:style>
    <style:style style:name="T301" style:family="text">
      <style:text-properties style:use-window-font-color="true" fo:language="ca" fo:country="ES" fo:background-color="transparent" loext:char-shading-value="0" style:font-name-asian="Microsoft YaHei" style:font-name-complex="Mangal"/>
    </style:style>
    <style:style style:name="T302" style:family="text">
      <style:text-properties style:use-window-font-color="true" fo:language="ca" fo:country="ES" officeooo:rsid="03245009" fo:background-color="transparent" loext:char-shading-value="0" style:font-name-asian="Microsoft YaHei" style:font-name-complex="Mangal"/>
    </style:style>
    <style:style style:name="T303" style:family="text">
      <style:text-properties style:use-window-font-color="true" fo:language="ca" fo:country="ES" officeooo:rsid="0260cd8d" fo:background-color="transparent" loext:char-shading-value="0"/>
    </style:style>
    <style:style style:name="T304" style:family="text">
      <style:text-properties style:use-window-font-color="true" fo:language="ca" fo:country="ES" officeooo:rsid="026203ed" fo:background-color="transparent" loext:char-shading-value="0"/>
    </style:style>
    <style:style style:name="T305" style:family="text">
      <style:text-properties style:use-window-font-color="true" fo:language="ca" fo:country="ES" officeooo:rsid="0161cdc2" fo:background-color="transparent" loext:char-shading-value="0"/>
    </style:style>
    <style:style style:name="T306" style:family="text">
      <style:text-properties style:use-window-font-color="true" fo:language="ca" fo:country="ES" officeooo:rsid="02655b03" fo:background-color="transparent" loext:char-shading-value="0"/>
    </style:style>
    <style:style style:name="T307" style:family="text">
      <style:text-properties style:use-window-font-color="true" fo:language="ca" fo:country="ES" officeooo:rsid="00ee8096" fo:background-color="transparent" loext:char-shading-value="0"/>
    </style:style>
    <style:style style:name="T308" style:family="text">
      <style:text-properties style:use-window-font-color="true" fo:language="ca" fo:country="ES" officeooo:rsid="028bc885" fo:background-color="transparent" loext:char-shading-value="0"/>
    </style:style>
    <style:style style:name="T309" style:family="text">
      <style:text-properties style:use-window-font-color="true" fo:language="ca" fo:country="ES" officeooo:rsid="00f0f626" fo:background-color="transparent" loext:char-shading-value="0"/>
    </style:style>
    <style:style style:name="T310" style:family="text">
      <style:text-properties style:use-window-font-color="true" fo:language="ca" fo:country="ES" officeooo:rsid="01313ca7" fo:background-color="transparent" loext:char-shading-value="0"/>
    </style:style>
    <style:style style:name="T311" style:family="text">
      <style:text-properties style:use-window-font-color="true" fo:language="ca" fo:country="ES" officeooo:rsid="01710059" fo:background-color="transparent" loext:char-shading-value="0"/>
    </style:style>
    <style:style style:name="T312" style:family="text">
      <style:text-properties style:use-window-font-color="true" fo:language="ca" fo:country="ES" officeooo:rsid="029b961e" fo:background-color="transparent" loext:char-shading-value="0"/>
    </style:style>
    <style:style style:name="T313" style:family="text">
      <style:text-properties style:use-window-font-color="true" fo:language="ca" fo:country="ES" officeooo:rsid="02a59ffb" fo:background-color="transparent" loext:char-shading-value="0"/>
    </style:style>
    <style:style style:name="T314" style:family="text">
      <style:text-properties style:use-window-font-color="true" fo:language="ca" fo:country="ES" officeooo:rsid="02aa9c76" fo:background-color="transparent" loext:char-shading-value="0"/>
    </style:style>
    <style:style style:name="T315" style:family="text">
      <style:text-properties style:use-window-font-color="true" fo:language="ca" fo:country="ES" officeooo:rsid="02b1a910" fo:background-color="transparent" loext:char-shading-value="0"/>
    </style:style>
    <style:style style:name="T316" style:family="text">
      <style:text-properties style:use-window-font-color="true" fo:language="ca" fo:country="ES" officeooo:rsid="02b1374b" fo:background-color="transparent" loext:char-shading-value="0"/>
    </style:style>
    <style:style style:name="T317" style:family="text">
      <style:text-properties style:use-window-font-color="true" fo:language="ca" fo:country="ES" officeooo:rsid="0178274d" fo:background-color="transparent" loext:char-shading-value="0"/>
    </style:style>
    <style:style style:name="T318" style:family="text">
      <style:text-properties style:use-window-font-color="true" fo:language="ca" fo:country="ES" officeooo:rsid="01bb9b1c" fo:background-color="transparent" loext:char-shading-value="0"/>
    </style:style>
    <style:style style:name="T319" style:family="text">
      <style:text-properties style:use-window-font-color="true" fo:language="ca" fo:country="ES" officeooo:rsid="02c17914" fo:background-color="transparent" loext:char-shading-value="0"/>
    </style:style>
    <style:style style:name="T320" style:family="text">
      <style:text-properties style:use-window-font-color="true" fo:language="ca" fo:country="ES" officeooo:rsid="017b3ecd" fo:background-color="transparent" loext:char-shading-value="0"/>
    </style:style>
    <style:style style:name="T321" style:family="text">
      <style:text-properties style:use-window-font-color="true" fo:language="ca" fo:country="ES" officeooo:rsid="02c2c01d" fo:background-color="transparent" loext:char-shading-value="0"/>
    </style:style>
    <style:style style:name="T322" style:family="text">
      <style:text-properties style:use-window-font-color="true" fo:language="ca" fo:country="ES" officeooo:rsid="02c4a60c" fo:background-color="transparent" loext:char-shading-value="0"/>
    </style:style>
    <style:style style:name="T323" style:family="text">
      <style:text-properties style:use-window-font-color="true" fo:language="ca" fo:country="ES" officeooo:rsid="02c6a0db" fo:background-color="transparent" loext:char-shading-value="0"/>
    </style:style>
    <style:style style:name="T324" style:family="text">
      <style:text-properties style:use-window-font-color="true" fo:language="ca" fo:country="ES" officeooo:rsid="02c769b2" fo:background-color="transparent" loext:char-shading-value="0"/>
    </style:style>
    <style:style style:name="T325" style:family="text">
      <style:text-properties style:use-window-font-color="true" fo:language="ca" fo:country="ES" officeooo:rsid="02c8abb6" fo:background-color="transparent" loext:char-shading-value="0"/>
    </style:style>
    <style:style style:name="T326" style:family="text">
      <style:text-properties style:use-window-font-color="true" fo:language="ca" fo:country="ES" officeooo:rsid="02cb2a43" fo:background-color="transparent" loext:char-shading-value="0"/>
    </style:style>
    <style:style style:name="T327" style:family="text">
      <style:text-properties style:use-window-font-color="true" fo:language="ca" fo:country="ES" officeooo:rsid="02cc73f0" fo:background-color="transparent" loext:char-shading-value="0"/>
    </style:style>
    <style:style style:name="T328" style:family="text">
      <style:text-properties style:use-window-font-color="true" fo:language="ca" fo:country="ES" officeooo:rsid="02cff136" fo:background-color="transparent" loext:char-shading-value="0"/>
    </style:style>
    <style:style style:name="T329" style:family="text">
      <style:text-properties style:use-window-font-color="true" fo:language="ca" fo:country="ES" officeooo:rsid="02f0e0ed" fo:background-color="transparent" loext:char-shading-value="0"/>
    </style:style>
    <style:style style:name="T330" style:family="text">
      <style:text-properties style:use-window-font-color="true" fo:language="ca" fo:country="ES" officeooo:rsid="01b58a22" fo:background-color="transparent" loext:char-shading-value="0"/>
    </style:style>
    <style:style style:name="T331" style:family="text">
      <style:text-properties style:use-window-font-color="true" fo:language="ca" fo:country="ES" officeooo:rsid="02f922f9" fo:background-color="transparent" loext:char-shading-value="0"/>
    </style:style>
    <style:style style:name="T332" style:family="text">
      <style:text-properties style:use-window-font-color="true" fo:language="ca" fo:country="ES" officeooo:rsid="030bf757" fo:background-color="transparent" loext:char-shading-value="0"/>
    </style:style>
    <style:style style:name="T333" style:family="text">
      <style:text-properties style:use-window-font-color="true" fo:language="ca" fo:country="ES" officeooo:rsid="033ad4c5" fo:background-color="transparent" loext:char-shading-value="0"/>
    </style:style>
    <style:style style:name="T334" style:family="text">
      <style:text-properties style:use-window-font-color="true" fo:language="ca" fo:country="ES" officeooo:rsid="031aafe8" fo:background-color="transparent" loext:char-shading-value="0"/>
    </style:style>
    <style:style style:name="T335" style:family="text">
      <style:text-properties style:use-window-font-color="true" fo:language="ca" fo:country="ES" officeooo:rsid="03747867" fo:background-color="transparent" loext:char-shading-value="0"/>
    </style:style>
    <style:style style:name="T336" style:family="text">
      <style:text-properties style:use-window-font-color="true" fo:language="ca" fo:country="ES" officeooo:rsid="037ea33c" fo:background-color="transparent" loext:char-shading-value="0"/>
    </style:style>
    <style:style style:name="T337" style:family="text">
      <style:text-properties style:use-window-font-color="true" fo:language="ca" fo:country="ES" officeooo:rsid="03c1d628" fo:background-color="transparent" loext:char-shading-value="0"/>
    </style:style>
    <style:style style:name="T338" style:family="text">
      <style:text-properties style:use-window-font-color="true" fo:language="ca" fo:country="ES" officeooo:rsid="040550c4" fo:background-color="transparent" loext:char-shading-value="0"/>
    </style:style>
    <style:style style:name="T339" style:family="text">
      <style:text-properties style:use-window-font-color="true" fo:language="ca" fo:country="ES" officeooo:rsid="04092bc3" fo:background-color="transparent" loext:char-shading-value="0"/>
    </style:style>
    <style:style style:name="T340" style:family="text">
      <style:text-properties style:use-window-font-color="true" fo:language="ca" fo:country="ES" officeooo:rsid="04127d3a" fo:background-color="transparent" loext:char-shading-value="0"/>
    </style:style>
    <style:style style:name="T341" style:family="text">
      <style:text-properties style:use-window-font-color="true" fo:language="ca" fo:country="ES" officeooo:rsid="04237a26" fo:background-color="transparent" loext:char-shading-value="0"/>
    </style:style>
    <style:style style:name="T342" style:family="text">
      <style:text-properties style:use-window-font-color="true" fo:language="ca" fo:country="ES" officeooo:rsid="03c197b9" fo:background-color="transparent" loext:char-shading-value="0"/>
    </style:style>
    <style:style style:name="T343" style:family="text">
      <style:text-properties style:use-window-font-color="true" fo:language="ca" fo:country="ES" officeooo:rsid="041e00fe" fo:background-color="transparent" loext:char-shading-value="0"/>
    </style:style>
    <style:style style:name="T344" style:family="text">
      <style:text-properties style:use-window-font-color="true" fo:language="ca" fo:country="ES" officeooo:rsid="043e0c0c" fo:background-color="transparent" loext:char-shading-value="0"/>
    </style:style>
    <style:style style:name="T345" style:family="text">
      <style:text-properties style:use-window-font-color="true" fo:language="ca" fo:country="ES" officeooo:rsid="02d45689" fo:background-color="transparent" loext:char-shading-value="0"/>
    </style:style>
    <style:style style:name="T346" style:family="text">
      <style:text-properties style:use-window-font-color="true" fo:language="ca" fo:country="ES" officeooo:rsid="00f8b4e8" fo:background-color="transparent" loext:char-shading-value="0"/>
    </style:style>
    <style:style style:name="T347" style:family="text">
      <style:text-properties style:use-window-font-color="true" fo:language="ca" fo:country="ES" officeooo:rsid="030d710f" fo:background-color="transparent" loext:char-shading-value="0"/>
    </style:style>
    <style:style style:name="T348" style:family="text">
      <style:text-properties style:use-window-font-color="true" fo:language="ca" fo:country="ES" officeooo:rsid="00cab4f9" fo:background-color="transparent" loext:char-shading-value="0"/>
    </style:style>
    <style:style style:name="T349" style:family="text">
      <style:text-properties style:use-window-font-color="true" fo:language="ca" fo:country="ES" officeooo:rsid="02d88b14" fo:background-color="transparent" loext:char-shading-value="0"/>
    </style:style>
    <style:style style:name="T350" style:family="text">
      <style:text-properties style:use-window-font-color="true" fo:language="ca" fo:country="ES" officeooo:rsid="033b019d" fo:background-color="transparent" loext:char-shading-value="0"/>
    </style:style>
    <style:style style:name="T351" style:family="text">
      <style:text-properties style:use-window-font-color="true" fo:language="ca" fo:country="ES" officeooo:rsid="02b5248f" fo:background-color="transparent" loext:char-shading-value="0"/>
    </style:style>
    <style:style style:name="T352" style:family="text">
      <style:text-properties style:use-window-font-color="true" fo:language="ca" fo:country="ES" officeooo:rsid="02b53d0a" fo:background-color="transparent" loext:char-shading-value="0"/>
    </style:style>
    <style:style style:name="T353" style:family="text">
      <style:text-properties style:use-window-font-color="true" fo:language="ca" fo:country="ES" officeooo:rsid="0432da52" fo:background-color="transparent" loext:char-shading-value="0"/>
    </style:style>
    <style:style style:name="T354" style:family="text">
      <style:text-properties style:use-window-font-color="true" fo:language="ca" fo:country="ES" officeooo:rsid="03cb3c22" fo:background-color="transparent" loext:char-shading-value="0"/>
    </style:style>
    <style:style style:name="T355" style:family="text">
      <style:text-properties style:use-window-font-color="true" fo:language="ca" fo:country="ES" officeooo:rsid="030e967e" fo:background-color="transparent" loext:char-shading-value="0"/>
    </style:style>
    <style:style style:name="T356" style:family="text">
      <style:text-properties style:use-window-font-color="true" fo:language="ca" fo:country="ES" officeooo:rsid="04752010" fo:background-color="transparent" loext:char-shading-value="0"/>
    </style:style>
    <style:style style:name="T357" style:family="text">
      <style:text-properties style:use-window-font-color="true" fo:language="ca" fo:country="ES" officeooo:rsid="04991972" fo:background-color="transparent" loext:char-shading-value="0"/>
    </style:style>
    <style:style style:name="T358" style:family="text">
      <style:text-properties style:use-window-font-color="true" fo:language="ca" fo:country="ES" officeooo:rsid="049ba80e" fo:background-color="transparent" loext:char-shading-value="0"/>
    </style:style>
    <style:style style:name="T359" style:family="text">
      <style:text-properties style:use-window-font-color="true" fo:language="ca" fo:country="ES" officeooo:rsid="03158a4a" fo:background-color="transparent" loext:char-shading-value="0"/>
    </style:style>
    <style:style style:name="T360" style:family="text">
      <style:text-properties style:use-window-font-color="true" fo:language="ca" fo:country="ES" officeooo:rsid="01485a0c" fo:background-color="transparent" loext:char-shading-value="0"/>
    </style:style>
    <style:style style:name="T361" style:family="text">
      <style:text-properties style:use-window-font-color="true" fo:language="ca" fo:country="ES" officeooo:rsid="031cdf25" fo:background-color="transparent" loext:char-shading-value="0"/>
    </style:style>
    <style:style style:name="T362" style:family="text">
      <style:text-properties style:use-window-font-color="true" fo:language="ca" fo:country="ES" officeooo:rsid="044d9e03" fo:background-color="transparent" loext:char-shading-value="0"/>
    </style:style>
    <style:style style:name="T363" style:family="text">
      <style:text-properties style:use-window-font-color="true" fo:language="ca" fo:country="ES" officeooo:rsid="031f1ca9" fo:background-color="transparent" loext:char-shading-value="0"/>
    </style:style>
    <style:style style:name="T364" style:family="text">
      <style:text-properties style:use-window-font-color="true" fo:language="ca" fo:country="ES" officeooo:rsid="008c8500" fo:background-color="transparent" loext:char-shading-value="0"/>
    </style:style>
    <style:style style:name="T365" style:family="text">
      <style:text-properties style:use-window-font-color="true" fo:language="ca" fo:country="ES" officeooo:rsid="0450839a" fo:background-color="transparent" loext:char-shading-value="0"/>
    </style:style>
    <style:style style:name="T366" style:family="text">
      <style:text-properties style:use-window-font-color="true" fo:language="ca" fo:country="ES" officeooo:rsid="045162d6" fo:background-color="transparent" loext:char-shading-value="0"/>
    </style:style>
    <style:style style:name="T367" style:family="text">
      <style:text-properties style:use-window-font-color="true" fo:language="ca" fo:country="ES" officeooo:rsid="056bbbbc" fo:background-color="transparent" loext:char-shading-value="0"/>
    </style:style>
    <style:style style:name="T368" style:family="text">
      <style:text-properties style:use-window-font-color="true" fo:language="ca" fo:country="ES" fo:font-weight="normal" fo:background-color="transparent" loext:char-shading-value="0" style:font-weight-asian="normal"/>
    </style:style>
    <style:style style:name="T369" style:family="text">
      <style:text-properties style:use-window-font-color="true" fo:language="ca" fo:country="ES" fo:font-weight="normal" officeooo:rsid="00a5e5dc" fo:background-color="transparent" loext:char-shading-value="0" style:font-weight-asian="normal"/>
    </style:style>
    <style:style style:name="T370" style:family="text">
      <style:text-properties style:use-window-font-color="true" fo:language="ca" fo:country="ES" fo:font-weight="normal" officeooo:rsid="007c9a89" fo:background-color="transparent" loext:char-shading-value="0" style:font-weight-asian="normal"/>
    </style:style>
    <style:style style:name="T371" style:family="text">
      <style:text-properties style:use-window-font-color="true" fo:language="ca" fo:country="ES" fo:font-weight="normal" officeooo:rsid="0014bf47" fo:background-color="transparent" loext:char-shading-value="0" style:font-weight-asian="normal"/>
    </style:style>
    <style:style style:name="T372" style:family="text">
      <style:text-properties style:use-window-font-color="true" fo:language="ca" fo:country="ES" fo:font-weight="normal" officeooo:rsid="0019ab96" fo:background-color="transparent" loext:char-shading-value="0" style:font-weight-asian="normal"/>
    </style:style>
    <style:style style:name="T373" style:family="text">
      <style:text-properties style:use-window-font-color="true" fo:language="ca" fo:country="ES" fo:font-weight="normal" officeooo:rsid="0019dc26" fo:background-color="transparent" loext:char-shading-value="0" style:font-weight-asian="normal"/>
    </style:style>
    <style:style style:name="T374" style:family="text">
      <style:text-properties style:use-window-font-color="true" fo:language="ca" fo:country="ES" fo:font-weight="normal" officeooo:rsid="0016a326" fo:background-color="transparent" loext:char-shading-value="0" style:font-weight-asian="normal"/>
    </style:style>
    <style:style style:name="T375" style:family="text">
      <style:text-properties style:use-window-font-color="true" fo:language="ca" fo:country="ES" fo:font-weight="normal" officeooo:rsid="00197a28" fo:background-color="transparent" loext:char-shading-value="0" style:font-weight-asian="normal"/>
    </style:style>
    <style:style style:name="T376" style:family="text">
      <style:text-properties style:use-window-font-color="true" fo:language="ca" fo:country="ES" fo:font-weight="normal" officeooo:rsid="00180349" fo:background-color="transparent" loext:char-shading-value="0" style:font-weight-asian="normal"/>
    </style:style>
    <style:style style:name="T377" style:family="text">
      <style:text-properties style:use-window-font-color="true" fo:language="ca" fo:country="ES" fo:font-weight="normal" officeooo:rsid="007d3fce" fo:background-color="transparent" loext:char-shading-value="0" style:font-weight-asian="normal"/>
    </style:style>
    <style:style style:name="T378" style:family="text">
      <style:text-properties style:use-window-font-color="true" fo:language="ca" fo:country="ES" fo:font-weight="normal" officeooo:rsid="002325a5" fo:background-color="transparent" loext:char-shading-value="0" style:font-weight-asian="normal"/>
    </style:style>
    <style:style style:name="T379" style:family="text">
      <style:text-properties style:use-window-font-color="true" fo:language="ca" fo:country="ES" fo:font-weight="normal" officeooo:rsid="002566ef" fo:background-color="transparent" loext:char-shading-value="0" style:font-weight-asian="normal"/>
    </style:style>
    <style:style style:name="T380" style:family="text">
      <style:text-properties style:use-window-font-color="true" fo:language="ca" fo:country="ES" fo:font-weight="normal" officeooo:rsid="00237ad1" fo:background-color="transparent" loext:char-shading-value="0" style:font-weight-asian="normal"/>
    </style:style>
    <style:style style:name="T381" style:family="text">
      <style:text-properties style:use-window-font-color="true" fo:language="ca" fo:country="ES" fo:font-weight="normal" officeooo:rsid="020a4821" fo:background-color="transparent" loext:char-shading-value="0" style:font-weight-asian="normal"/>
    </style:style>
    <style:style style:name="T382" style:family="text">
      <style:text-properties style:use-window-font-color="true" fo:language="ca" fo:country="ES" fo:font-weight="normal" officeooo:rsid="00238c30" fo:background-color="transparent" loext:char-shading-value="0" style:font-weight-asian="normal"/>
    </style:style>
    <style:style style:name="T383" style:family="text">
      <style:text-properties style:use-window-font-color="true" fo:language="ca" fo:country="ES" fo:font-weight="normal" officeooo:rsid="00260a4a" fo:background-color="transparent" loext:char-shading-value="0" style:font-weight-asian="normal"/>
    </style:style>
    <style:style style:name="T384" style:family="text">
      <style:text-properties style:use-window-font-color="true" fo:language="ca" fo:country="ES" fo:font-weight="normal" officeooo:rsid="0025298c" fo:background-color="transparent" loext:char-shading-value="0" style:font-weight-asian="normal"/>
    </style:style>
    <style:style style:name="T385" style:family="text">
      <style:text-properties style:use-window-font-color="true" fo:language="ca" fo:country="ES" fo:font-weight="normal" officeooo:rsid="001eb4ec" fo:background-color="transparent" loext:char-shading-value="0" style:font-weight-asian="normal"/>
    </style:style>
    <style:style style:name="T386" style:family="text">
      <style:text-properties style:use-window-font-color="true" fo:language="ca" fo:country="ES" fo:font-weight="normal" officeooo:rsid="001f1726" fo:background-color="transparent" loext:char-shading-value="0" style:font-weight-asian="normal"/>
    </style:style>
    <style:style style:name="T387" style:family="text">
      <style:text-properties style:use-window-font-color="true" fo:language="ca" fo:country="ES" fo:font-weight="normal" officeooo:rsid="0020c344" fo:background-color="transparent" loext:char-shading-value="0" style:font-weight-asian="normal"/>
    </style:style>
    <style:style style:name="T388" style:family="text">
      <style:text-properties style:use-window-font-color="true" fo:language="ca" fo:country="ES" fo:font-weight="normal" officeooo:rsid="001d04d8" fo:background-color="transparent" loext:char-shading-value="0" style:font-weight-asian="normal"/>
    </style:style>
    <style:style style:name="T389" style:family="text">
      <style:text-properties style:use-window-font-color="true" fo:language="ca" fo:country="ES" fo:font-weight="normal" officeooo:rsid="0027f27b" fo:background-color="transparent" loext:char-shading-value="0" style:font-weight-asian="normal"/>
    </style:style>
    <style:style style:name="T390" style:family="text">
      <style:text-properties style:use-window-font-color="true" fo:language="ca" fo:country="ES" fo:font-weight="normal" officeooo:rsid="0028a40b" fo:background-color="transparent" loext:char-shading-value="0" style:font-weight-asian="normal"/>
    </style:style>
    <style:style style:name="T391" style:family="text">
      <style:text-properties style:use-window-font-color="true" fo:language="ca" fo:country="ES" fo:font-weight="normal" officeooo:rsid="0030629d" fo:background-color="transparent" loext:char-shading-value="0" style:font-weight-asian="normal"/>
    </style:style>
    <style:style style:name="T392" style:family="text">
      <style:text-properties style:use-window-font-color="true" fo:language="ca" fo:country="ES" fo:font-weight="normal" officeooo:rsid="020b494e" fo:background-color="transparent" loext:char-shading-value="0" style:font-weight-asian="normal"/>
    </style:style>
    <style:style style:name="T393" style:family="text">
      <style:text-properties style:use-window-font-color="true" fo:language="ca" fo:country="ES" fo:font-weight="normal" officeooo:rsid="003194da" fo:background-color="transparent" loext:char-shading-value="0" style:font-weight-asian="normal"/>
    </style:style>
    <style:style style:name="T394" style:family="text">
      <style:text-properties style:use-window-font-color="true" fo:language="ca" fo:country="ES" fo:font-weight="normal" officeooo:rsid="0036dc52" fo:background-color="transparent" loext:char-shading-value="0" style:font-weight-asian="normal"/>
    </style:style>
    <style:style style:name="T395" style:family="text">
      <style:text-properties style:use-window-font-color="true" fo:language="ca" fo:country="ES" fo:font-weight="normal" officeooo:rsid="020d3a6e" fo:background-color="transparent" loext:char-shading-value="0" style:font-weight-asian="normal"/>
    </style:style>
    <style:style style:name="T396" style:family="text">
      <style:text-properties style:use-window-font-color="true" fo:language="ca" fo:country="ES" fo:font-weight="normal" officeooo:rsid="002e5581" fo:background-color="transparent" loext:char-shading-value="0" style:font-weight-asian="normal"/>
    </style:style>
    <style:style style:name="T397" style:family="text">
      <style:text-properties style:use-window-font-color="true" fo:language="ca" fo:country="ES" fo:font-weight="normal" fo:background-color="transparent" loext:char-shading-value="0" style:font-weight-asian="normal" style:font-weight-complex="normal"/>
    </style:style>
    <style:style style:name="T398" style:family="text">
      <style:text-properties style:use-window-font-color="true" fo:language="ca" fo:country="ES" fo:font-weight="normal" officeooo:rsid="004e64b4" fo:background-color="transparent" loext:char-shading-value="0" style:font-weight-asian="normal" style:font-weight-complex="normal"/>
    </style:style>
    <style:style style:name="T399" style:family="text">
      <style:text-properties style:use-window-font-color="true" fo:language="ca" fo:country="ES" fo:font-weight="normal" officeooo:rsid="016e0faf" fo:background-color="transparent" loext:char-shading-value="0" style:font-weight-asian="normal" style:font-weight-complex="normal"/>
    </style:style>
    <style:style style:name="T400" style:family="text">
      <style:text-properties style:use-window-font-color="true" fo:language="ca" fo:country="ES" fo:font-weight="normal" officeooo:rsid="00c18fc0" fo:background-color="transparent" loext:char-shading-value="0" style:font-weight-asian="normal" style:font-weight-complex="normal"/>
    </style:style>
    <style:style style:name="T401" style:family="text">
      <style:text-properties style:use-window-font-color="true" fo:language="ca" fo:country="ES" fo:font-weight="normal" officeooo:rsid="01313ca7" fo:background-color="transparent" loext:char-shading-value="0" style:font-weight-asian="normal" style:font-weight-complex="normal"/>
    </style:style>
    <style:style style:name="T402" style:family="text">
      <style:text-properties style:use-window-font-color="true" fo:language="ca" fo:country="ES" fo:font-weight="normal" officeooo:rsid="029b961e" fo:background-color="transparent" loext:char-shading-value="0" style:font-weight-asian="normal" style:font-weight-complex="normal"/>
    </style:style>
    <style:style style:name="T403" style:family="text">
      <style:text-properties style:use-window-font-color="true" fo:language="ca" fo:country="ES" fo:font-weight="normal" officeooo:rsid="00a35289" fo:background-color="transparent" loext:char-shading-value="0" style:font-weight-asian="normal" style:font-weight-complex="normal"/>
    </style:style>
    <style:style style:name="T404" style:family="text">
      <style:text-properties style:use-window-font-color="true" fo:language="ca" fo:country="ES" fo:font-weight="normal" officeooo:rsid="0304ebc2" fo:background-color="transparent" loext:char-shading-value="0" style:font-weight-asian="normal" style:font-weight-complex="normal"/>
    </style:style>
    <style:style style:name="T405" style:family="text">
      <style:text-properties style:use-window-font-color="true" fo:language="ca" fo:country="ES" fo:font-weight="normal" officeooo:rsid="030d710f" fo:background-color="transparent" loext:char-shading-value="0" style:font-weight-asian="normal" style:font-weight-complex="normal"/>
    </style:style>
    <style:style style:name="T406" style:family="text">
      <style:text-properties style:use-window-font-color="true" fo:language="ca" fo:country="ES" fo:font-weight="normal" officeooo:rsid="0452688d" fo:background-color="transparent" loext:char-shading-value="0" style:font-weight-asian="normal" style:font-weight-complex="normal"/>
    </style:style>
    <style:style style:name="T407" style:family="text">
      <style:text-properties style:use-window-font-color="true" fo:language="ca" fo:country="ES" fo:font-weight="normal" officeooo:rsid="044babca" fo:background-color="transparent" loext:char-shading-value="0" style:font-weight-asian="normal" style:font-weight-complex="normal"/>
    </style:style>
    <style:style style:name="T408" style:family="text">
      <style:text-properties style:use-window-font-color="true" fo:language="ca" fo:country="ES" fo:font-weight="normal" officeooo:rsid="020b8ddf" fo:background-color="transparent" loext:char-shading-value="0" style:font-weight-asian="normal"/>
    </style:style>
    <style:style style:name="T409" style:family="text">
      <style:text-properties style:use-window-font-color="true" fo:language="ca" fo:country="ES" fo:font-weight="normal" officeooo:rsid="0123a06c" fo:background-color="transparent" loext:char-shading-value="0" style:font-weight-asian="normal"/>
    </style:style>
    <style:style style:name="T410" style:family="text">
      <style:text-properties style:use-window-font-color="true" fo:language="ca" fo:country="ES" fo:font-weight="normal" officeooo:rsid="0266135b" fo:background-color="transparent" loext:char-shading-value="0" style:font-weight-asian="normal"/>
    </style:style>
    <style:style style:name="T411" style:family="text">
      <style:text-properties style:use-window-font-color="true" fo:language="ca" fo:country="ES" fo:font-weight="normal" officeooo:rsid="029852ad" fo:background-color="transparent" loext:char-shading-value="0" style:font-weight-asian="normal"/>
    </style:style>
    <style:style style:name="T412" style:family="text">
      <style:text-properties style:use-window-font-color="true" fo:language="ca" fo:country="ES" fo:font-weight="normal" officeooo:rsid="00c18fc0" fo:background-color="transparent" loext:char-shading-value="0" style:font-weight-asian="normal"/>
    </style:style>
    <style:style style:name="T413" style:family="text">
      <style:text-properties style:use-window-font-color="true" fo:language="ca" fo:country="ES" fo:font-weight="normal" officeooo:rsid="016e0faf" fo:background-color="transparent" loext:char-shading-value="0" style:font-weight-asian="normal"/>
    </style:style>
    <style:style style:name="T414" style:family="text">
      <style:text-properties style:use-window-font-color="true" fo:language="ca" fo:country="ES" fo:font-weight="normal" officeooo:rsid="0298fe50" fo:background-color="transparent" loext:char-shading-value="0" style:font-weight-asian="normal"/>
    </style:style>
    <style:style style:name="T415" style:family="text">
      <style:text-properties style:use-window-font-color="true" fo:language="ca" fo:country="ES" fo:font-weight="normal" officeooo:rsid="033ad4c5" fo:background-color="transparent" loext:char-shading-value="0" style:font-weight-asian="normal"/>
    </style:style>
    <style:style style:name="T416" style:family="text">
      <style:text-properties style:use-window-font-color="true" fo:language="ca" fo:country="ES" fo:font-weight="normal" officeooo:rsid="03797f30" fo:background-color="transparent" loext:char-shading-value="0" style:font-weight-asian="normal"/>
    </style:style>
    <style:style style:name="T417" style:family="text">
      <style:text-properties style:use-window-font-color="true" fo:language="ca" fo:country="ES" fo:font-weight="normal" officeooo:rsid="037b0094" fo:background-color="transparent" loext:char-shading-value="0" style:font-weight-asian="normal"/>
    </style:style>
    <style:style style:name="T418" style:family="text">
      <style:text-properties style:use-window-font-color="true" fo:language="ca" fo:country="ES" fo:font-weight="normal" officeooo:rsid="037ceab0" fo:background-color="transparent" loext:char-shading-value="0" style:font-weight-asian="normal"/>
    </style:style>
    <style:style style:name="T419" style:family="text">
      <style:text-properties style:use-window-font-color="true" fo:language="ca" fo:country="ES" fo:font-weight="normal" officeooo:rsid="039a4103" fo:background-color="transparent" loext:char-shading-value="0" style:font-weight-asian="normal"/>
    </style:style>
    <style:style style:name="T420" style:family="text">
      <style:text-properties style:use-window-font-color="true" fo:language="ca" fo:country="ES" fo:font-weight="normal" officeooo:rsid="04148d7d" fo:background-color="transparent" loext:char-shading-value="0" style:font-weight-asian="normal"/>
    </style:style>
    <style:style style:name="T421" style:family="text">
      <style:text-properties style:use-window-font-color="true" fo:language="ca" fo:country="ES" fo:font-weight="normal" officeooo:rsid="04169dd0" fo:background-color="transparent" loext:char-shading-value="0" style:font-weight-asian="normal"/>
    </style:style>
    <style:style style:name="T422" style:family="text">
      <style:text-properties style:use-window-font-color="true" fo:language="ca" fo:country="ES" fo:font-weight="normal" officeooo:rsid="04183f89" fo:background-color="transparent" loext:char-shading-value="0" style:font-weight-asian="normal"/>
    </style:style>
    <style:style style:name="T423" style:family="text">
      <style:text-properties style:use-window-font-color="true" fo:language="ca" fo:country="ES" fo:font-weight="normal" officeooo:rsid="0457ba48" fo:background-color="transparent" loext:char-shading-value="0" style:font-weight-asian="normal"/>
    </style:style>
    <style:style style:name="T424" style:family="text">
      <style:text-properties style:use-window-font-color="true" fo:language="ca" fo:country="ES" fo:font-weight="normal" officeooo:rsid="03fa20a2" fo:background-color="transparent" loext:char-shading-value="0" style:font-weight-asian="normal"/>
    </style:style>
    <style:style style:name="T425" style:family="text">
      <style:text-properties style:use-window-font-color="true" fo:language="ca" fo:country="ES" fo:font-weight="normal" officeooo:rsid="0414475a" fo:background-color="transparent" loext:char-shading-value="0" style:font-weight-asian="normal"/>
    </style:style>
    <style:style style:name="T426" style:family="text">
      <style:text-properties style:use-window-font-color="true" fo:language="ca" fo:country="ES" fo:font-weight="normal" officeooo:rsid="0037f62b" fo:background-color="transparent" loext:char-shading-value="0" style:font-weight-asian="normal"/>
    </style:style>
    <style:style style:name="T427" style:family="text">
      <style:text-properties style:use-window-font-color="true" fo:language="ca" fo:country="ES" fo:font-weight="normal" officeooo:rsid="0415dabd" fo:background-color="transparent" loext:char-shading-value="0" style:font-weight-asian="normal"/>
    </style:style>
    <style:style style:name="T428" style:family="text">
      <style:text-properties style:use-window-font-color="true" fo:language="ca" fo:country="ES" fo:font-weight="normal" officeooo:rsid="0458963f" fo:background-color="transparent" loext:char-shading-value="0" style:font-weight-asian="normal"/>
    </style:style>
    <style:style style:name="T429" style:family="text">
      <style:text-properties style:use-window-font-color="true" fo:language="ca" fo:country="ES" fo:font-weight="normal" officeooo:rsid="04494823" fo:background-color="transparent" loext:char-shading-value="0" style:font-weight-asian="normal"/>
    </style:style>
    <style:style style:name="T430" style:family="text">
      <style:text-properties style:use-window-font-color="true" fo:language="ca" fo:country="ES" fo:font-weight="normal" officeooo:rsid="045f83ba" fo:background-color="transparent" loext:char-shading-value="0" style:font-weight-asian="normal"/>
    </style:style>
    <style:style style:name="T431" style:family="text">
      <style:text-properties style:use-window-font-color="true" fo:language="ca" fo:country="ES" fo:font-weight="normal" officeooo:rsid="047d5682" fo:background-color="transparent" loext:char-shading-value="0" style:font-weight-asian="normal"/>
    </style:style>
    <style:style style:name="T432" style:family="text">
      <style:text-properties style:use-window-font-color="true" fo:language="ca" fo:country="ES" fo:font-weight="normal" officeooo:rsid="001d04d8" fo:background-color="transparent" loext:char-shading-value="0" style:font-name-asian="Cambria" style:font-weight-asian="normal" style:font-name-complex="Cambria"/>
    </style:style>
    <style:style style:name="T433" style:family="text">
      <style:text-properties style:use-window-font-color="true" fo:language="ca" fo:country="ES" fo:font-weight="normal" officeooo:rsid="0020c344" fo:background-color="transparent" loext:char-shading-value="0" style:font-name-asian="Cambria" style:font-weight-asian="normal" style:font-name-complex="Cambria"/>
    </style:style>
    <style:style style:name="T434" style:family="text">
      <style:text-properties style:use-window-font-color="true" fo:language="ca" fo:country="ES" fo:font-weight="normal" officeooo:rsid="0022b544" fo:background-color="transparent" loext:char-shading-value="0" style:font-name-asian="Cambria" style:font-weight-asian="normal" style:font-name-complex="Cambria"/>
    </style:style>
    <style:style style:name="T435" style:family="text">
      <style:text-properties style:use-window-font-color="true" fo:language="ca" fo:country="ES" fo:font-weight="normal" officeooo:rsid="020a4821" fo:background-color="transparent" loext:char-shading-value="0" style:font-name-asian="Cambria" style:font-weight-asian="normal" style:font-name-complex="Cambria"/>
    </style:style>
    <style:style style:name="T436" style:family="text">
      <style:text-properties style:use-window-font-color="true" fo:language="ca" fo:country="ES" fo:font-weight="normal" officeooo:rsid="0014bf47" fo:background-color="transparent" loext:char-shading-value="0" style:font-name-asian="Cambria" style:font-weight-asian="normal" style:font-name-complex="Cambria"/>
    </style:style>
    <style:style style:name="T437" style:family="text">
      <style:text-properties style:use-window-font-color="true" fo:language="ca" fo:country="ES" fo:font-weight="normal" officeooo:rsid="056bbbbc" fo:background-color="transparent" loext:char-shading-value="0" style:font-name-asian="Cambria" style:font-weight-asian="normal" style:font-name-complex="Cambria"/>
    </style:style>
    <style:style style:name="T438" style:family="text">
      <style:text-properties style:use-window-font-color="true" fo:language="ca" fo:country="ES" fo:font-weight="normal" fo:background-color="transparent" loext:char-shading-value="0" style:language-asian="en" style:country-asian="US" style:font-weight-asian="normal" style:language-complex="ar" style:country-complex="SA"/>
    </style:style>
    <style:style style:name="T439" style:family="text">
      <style:text-properties style:use-window-font-color="true" fo:language="ca" fo:country="ES" fo:font-weight="normal" officeooo:rsid="00bad209" fo:background-color="transparent" loext:char-shading-value="0" style:language-asian="en" style:country-asian="US" style:font-weight-asian="normal" style:language-complex="ar" style:country-complex="SA"/>
    </style:style>
    <style:style style:name="T440" style:family="text">
      <style:text-properties style:use-window-font-color="true" fo:language="ca" fo:country="ES" fo:font-weight="normal" officeooo:rsid="0042b331" fo:background-color="transparent" loext:char-shading-value="0" style:language-asian="en" style:country-asian="US" style:font-weight-asian="normal" style:language-complex="ar" style:country-complex="SA"/>
    </style:style>
    <style:style style:name="T441" style:family="text">
      <style:text-properties style:use-window-font-color="true" fo:language="ca" fo:country="ES" fo:font-weight="normal" officeooo:rsid="020d3a6e" fo:background-color="transparent" loext:char-shading-value="0" style:language-asian="en" style:country-asian="US" style:font-weight-asian="normal" style:language-complex="ar" style:country-complex="SA"/>
    </style:style>
    <style:style style:name="T442" style:family="text">
      <style:text-properties style:use-window-font-color="true" fo:language="ca" fo:country="ES" fo:font-weight="normal" officeooo:rsid="007ef5dd" fo:background-color="transparent" loext:char-shading-value="0" style:language-asian="en" style:country-asian="US" style:font-weight-asian="normal" style:language-complex="ar" style:country-complex="SA"/>
    </style:style>
    <style:style style:name="T443" style:family="text">
      <style:text-properties style:use-window-font-color="true" fo:language="ca" fo:country="ES" fo:font-weight="normal" officeooo:rsid="0046918a" fo:background-color="transparent" loext:char-shading-value="0" style:language-asian="en" style:country-asian="US" style:font-weight-asian="normal" style:language-complex="ar" style:country-complex="SA"/>
    </style:style>
    <style:style style:name="T444" style:family="text">
      <style:text-properties style:use-window-font-color="true" fo:language="ca" fo:country="ES" fo:font-weight="normal" officeooo:rsid="00805579" fo:background-color="transparent" loext:char-shading-value="0" style:language-asian="en" style:country-asian="US" style:font-weight-asian="normal" style:language-complex="ar" style:country-complex="SA"/>
    </style:style>
    <style:style style:name="T445" style:family="text">
      <style:text-properties style:use-window-font-color="true" fo:language="ca" fo:country="ES" fo:font-weight="normal" officeooo:rsid="020b8ddf" fo:background-color="transparent" loext:char-shading-value="0" style:language-asian="en" style:country-asian="US" style:font-weight-asian="normal" style:language-complex="ar" style:country-complex="SA"/>
    </style:style>
    <style:style style:name="T446" style:family="text">
      <style:text-properties style:use-window-font-color="true" fo:language="ca" fo:country="ES" fo:font-weight="normal" officeooo:rsid="00807a61" fo:background-color="transparent" loext:char-shading-value="0" style:language-asian="en" style:country-asian="US" style:font-weight-asian="normal" style:language-complex="ar" style:country-complex="SA"/>
    </style:style>
    <style:style style:name="T447" style:family="text">
      <style:text-properties style:use-window-font-color="true" fo:language="ca" fo:country="ES" fo:font-weight="normal" officeooo:rsid="0304ebc2" fo:background-color="transparent" loext:char-shading-value="0" style:language-asian="en" style:country-asian="US" style:font-weight-asian="normal" style:language-complex="ar" style:country-complex="SA"/>
    </style:style>
    <style:style style:name="T448" style:family="text">
      <style:text-properties style:use-window-font-color="true" fo:language="ca" fo:country="ES" fo:font-weight="normal" officeooo:rsid="047f8371" fo:background-color="transparent" loext:char-shading-value="0" style:language-asian="en" style:country-asian="US" style:font-weight-asian="normal" style:language-complex="ar" style:country-complex="SA"/>
    </style:style>
    <style:style style:name="T449" style:family="text">
      <style:text-properties style:use-window-font-color="true" fo:language="ca" fo:country="ES" fo:font-weight="normal" officeooo:rsid="00e75785" fo:background-color="transparent" loext:char-shading-value="0" style:language-asian="en" style:country-asian="US" style:font-weight-asian="normal" style:language-complex="ar" style:country-complex="SA"/>
    </style:style>
    <style:style style:name="T450" style:family="text">
      <style:text-properties style:use-window-font-color="true" fo:language="ca" fo:country="ES" fo:font-weight="normal" officeooo:rsid="0313a0da" fo:background-color="transparent" loext:char-shading-value="0" style:language-asian="en" style:country-asian="US" style:font-weight-asian="normal" style:language-complex="ar" style:country-complex="SA"/>
    </style:style>
    <style:style style:name="T451" style:family="text">
      <style:text-properties style:use-window-font-color="true" fo:language="ca" fo:country="ES" fo:font-weight="normal" officeooo:rsid="0452791a" fo:background-color="transparent" loext:char-shading-value="0" style:language-asian="en" style:country-asian="US" style:font-weight-asian="normal" style:language-complex="ar" style:country-complex="SA"/>
    </style:style>
    <style:style style:name="T452" style:family="text">
      <style:text-properties style:use-window-font-color="true" fo:language="ca" fo:country="ES" fo:font-weight="normal" officeooo:rsid="056f0a75" fo:background-color="transparent" loext:char-shading-value="0" style:language-asian="en" style:country-asian="US" style:font-weight-asian="normal" style:language-complex="ar" style:country-complex="SA"/>
    </style:style>
    <style:style style:name="T453" style:family="text">
      <style:text-properties style:use-window-font-color="true" fo:language="ca" fo:country="ES" fo:font-weight="normal" officeooo:rsid="05700ead" fo:background-color="transparent" loext:char-shading-value="0" style:language-asian="en" style:country-asian="US" style:font-weight-asian="normal" style:language-complex="ar" style:country-complex="SA"/>
    </style:style>
    <style:style style:name="T454" style:family="text">
      <style:text-properties style:use-window-font-color="true" fo:language="ca" fo:country="ES" fo:font-weight="normal" officeooo:rsid="0572d921" fo:background-color="transparent" loext:char-shading-value="0" style:language-asian="en" style:country-asian="US" style:font-weight-asian="normal" style:language-complex="ar" style:country-complex="SA"/>
    </style:style>
    <style:style style:name="T455" style:family="text">
      <style:text-properties style:use-window-font-color="true" fo:language="ca" fo:country="ES" fo:font-style="normal" fo:font-weight="normal" officeooo:rsid="0014bf47" fo:background-color="transparent" loext:char-shading-value="0" style:font-style-asian="normal" style:font-weight-asian="normal" style:font-style-complex="normal" style:font-weight-complex="normal"/>
    </style:style>
    <style:style style:name="T456" style:family="text">
      <style:text-properties style:use-window-font-color="true" fo:language="ca" fo:country="ES" fo:font-style="normal" fo:background-color="transparent" loext:char-shading-value="0" style:font-name-asian="Cambria" style:font-style-asian="normal" style:font-name-complex="Cambria" style:font-style-complex="normal"/>
    </style:style>
    <style:style style:name="T457" style:family="text">
      <style:text-properties style:use-window-font-color="true" fo:language="ca" fo:country="ES" fo:font-style="normal" officeooo:rsid="0138dfdc" fo:background-color="transparent" loext:char-shading-value="0" style:font-style-asian="normal" style:font-style-complex="normal"/>
    </style:style>
    <style:style style:name="T458" style:family="text">
      <style:text-properties style:use-window-font-color="true" fo:language="ca" fo:country="ES" fo:font-style="italic" fo:font-weight="normal" fo:background-color="transparent" loext:char-shading-value="0" style:language-asian="en" style:country-asian="US" style:font-style-asian="italic" style:font-weight-asian="normal" style:language-complex="ar" style:country-complex="SA" style:font-style-complex="italic"/>
    </style:style>
    <style:style style:name="T459" style:family="text">
      <style:text-properties style:use-window-font-color="true" fo:language="ca" fo:country="ES" fo:font-style="italic" fo:font-weight="normal" officeooo:rsid="007d815e" fo:background-color="transparent" loext:char-shading-value="0" style:language-asian="en" style:country-asian="US" style:font-style-asian="italic" style:font-weight-asian="normal" style:language-complex="ar" style:country-complex="SA" style:font-style-complex="italic"/>
    </style:style>
    <style:style style:name="T460" style:family="text">
      <style:text-properties style:use-window-font-color="true" fo:language="ca" fo:country="ES" fo:font-style="italic" fo:background-color="transparent" loext:char-shading-value="0" style:font-name-asian="Liberation Serif" style:language-asian="hi" style:country-asian="IN" style:font-style-asian="italic" style:font-name-complex="Liberation Serif" style:font-style-complex="italic"/>
    </style:style>
    <style:style style:name="T461" style:family="text">
      <style:text-properties style:use-window-font-color="true" fo:language="ca" fo:country="ES" fo:font-style="italic" officeooo:rsid="00859d80" fo:background-color="transparent" loext:char-shading-value="0" style:font-name-asian="Liberation Serif" style:language-asian="hi" style:country-asian="IN" style:font-style-asian="italic" style:font-name-complex="Liberation Serif" style:font-style-complex="italic"/>
    </style:style>
    <style:style style:name="T462" style:family="text">
      <style:text-properties style:use-window-font-color="true" fo:language="ca" fo:country="ES" fo:font-style="italic" fo:background-color="transparent" loext:char-shading-value="0" style:font-style-asian="italic"/>
    </style:style>
    <style:style style:name="T463" style:family="text">
      <style:text-properties style:use-window-font-color="true" fo:language="ca" fo:country="ES" fo:font-style="italic" fo:background-color="transparent" loext:char-shading-value="0" style:font-style-asian="italic" style:font-style-complex="italic"/>
    </style:style>
    <style:style style:name="T464" style:family="text">
      <style:text-properties style:use-window-font-color="true" fo:language="ca" fo:country="ES" fo:font-style="italic" officeooo:rsid="051dba90" fo:background-color="transparent" loext:char-shading-value="0" style:font-style-asian="italic" style:font-style-complex="italic"/>
    </style:style>
    <style:style style:name="T465" style:family="text">
      <style:text-properties style:use-window-font-color="true" fo:language="ca" fo:country="ES" fo:font-style="italic" officeooo:rsid="05642a25" fo:background-color="transparent" loext:char-shading-value="0" style:font-style-asian="italic" style:font-style-complex="italic"/>
    </style:style>
    <style:style style:name="T466" style:family="text">
      <style:text-properties style:use-window-font-color="true" fo:language="ca" fo:country="ES" fo:font-style="italic" officeooo:rsid="0572d921" fo:background-color="transparent" loext:char-shading-value="0" style:font-style-asian="italic" style:font-style-complex="italic"/>
    </style:style>
    <style:style style:name="T467" style:family="text">
      <style:text-properties style:use-window-font-color="true" fo:language="ca" fo:country="ES" fo:font-style="italic" officeooo:rsid="008a990e" fo:background-color="transparent" loext:char-shading-value="0" style:font-style-asian="italic"/>
    </style:style>
    <style:style style:name="T468" style:family="text">
      <style:text-properties style:use-window-font-color="true" fo:language="ca" fo:country="ES" fo:font-style="italic" fo:background-color="transparent" loext:char-shading-value="0" style:font-name-asian="Cambria" style:font-style-asian="italic" style:font-name-complex="Cambria"/>
    </style:style>
    <style:style style:name="T469" style:family="text">
      <style:text-properties style:use-window-font-color="true" fo:language="ca" fo:country="ES" fo:font-weight="bold" fo:background-color="transparent" loext:char-shading-value="0" style:font-weight-asian="bold"/>
    </style:style>
    <style:style style:name="T470" style:family="text">
      <style:text-properties style:use-window-font-color="true" fo:language="ca" fo:country="ES" fo:font-weight="bold" fo:background-color="transparent" loext:char-shading-value="0" style:font-weight-asian="bold" style:font-weight-complex="bold"/>
    </style:style>
    <style:style style:name="T471" style:family="text">
      <style:text-properties style:use-window-font-color="true" fo:language="ca" fo:country="ES" fo:font-weight="bold" officeooo:rsid="03e10811" fo:background-color="transparent" loext:char-shading-value="0" style:font-weight-asian="bold" style:font-weight-complex="bold"/>
    </style:style>
    <style:style style:name="T472" style:family="text">
      <style:text-properties style:use-window-font-color="true" fo:language="ca" fo:country="ES" fo:font-weight="bold" officeooo:rsid="00cab4f9" fo:background-color="transparent" loext:char-shading-value="0" style:font-weight-asian="bold"/>
    </style:style>
    <style:style style:name="T473" style:family="text">
      <style:text-properties style:use-window-font-color="true" fo:language="ca" fo:country="ES" fo:font-weight="bold" officeooo:rsid="041bb96e" fo:background-color="transparent" loext:char-shading-value="0" style:font-name-asian="Cambria" style:font-weight-asian="bold" style:font-name-complex="Cambria" style:font-weight-complex="bold"/>
    </style:style>
    <style:style style:name="T474" style:family="text">
      <style:text-properties style:use-window-font-color="true" fo:language="ca" fo:country="ES" style:font-name-asian="Cambria" style:font-name-complex="Cambria"/>
    </style:style>
    <style:style style:name="T475" style:family="text">
      <style:text-properties style:use-window-font-color="true" fo:language="ca" fo:country="ES" officeooo:rsid="02b1374b" style:font-name-asian="Cambria" style:font-name-complex="Cambria"/>
    </style:style>
    <style:style style:name="T476" style:family="text">
      <style:text-properties style:use-window-font-color="true" fo:language="ca" fo:country="ES" officeooo:rsid="0013fa57"/>
    </style:style>
    <style:style style:name="T477" style:family="text">
      <style:text-properties style:use-window-font-color="true" fo:language="ca" fo:country="ES" officeooo:rsid="020d925f"/>
    </style:style>
    <style:style style:name="T478" style:family="text">
      <style:text-properties style:use-window-font-color="true" fo:language="ca" fo:country="ES" officeooo:rsid="0003800b"/>
    </style:style>
    <style:style style:name="T479" style:family="text">
      <style:text-properties style:use-window-font-color="true" fo:language="ca" fo:country="ES" officeooo:rsid="00103a27"/>
    </style:style>
    <style:style style:name="T480" style:family="text">
      <style:text-properties style:use-window-font-color="true" fo:language="ca" fo:country="ES" officeooo:rsid="040550c4"/>
    </style:style>
    <style:style style:name="T481" style:family="text">
      <style:text-properties style:use-window-font-color="true" fo:language="ca" fo:country="ES" officeooo:rsid="033ad4c5"/>
    </style:style>
    <style:style style:name="T482" style:family="text">
      <style:text-properties style:use-window-font-color="true" fo:language="ca" fo:country="ES" style:font-name-asian="Microsoft YaHei" style:font-name-complex="Mangal"/>
    </style:style>
    <style:style style:name="T483" style:family="text">
      <style:text-properties style:use-window-font-color="true" fo:language="ca" fo:country="ES" officeooo:rsid="04662619"/>
    </style:style>
    <style:style style:name="T484" style:family="text">
      <style:text-properties style:use-window-font-color="true" fo:language="ca" fo:country="ES" officeooo:rsid="043aee4c"/>
    </style:style>
    <style:style style:name="T485" style:family="text">
      <style:text-properties style:use-window-font-color="true" fo:language="ca" fo:country="ES" officeooo:rsid="025dd9b0"/>
    </style:style>
    <style:style style:name="T486" style:family="text">
      <style:text-properties style:use-window-font-color="true" fo:language="ca" fo:country="ES" officeooo:rsid="0153a4d5"/>
    </style:style>
    <style:style style:name="T487" style:family="text">
      <style:text-properties style:use-window-font-color="true" fo:language="ca" fo:country="ES" officeooo:rsid="025ecdb7"/>
    </style:style>
    <style:style style:name="T488" style:family="text">
      <style:text-properties style:use-window-font-color="true" fo:language="ca" fo:country="ES" officeooo:rsid="0161315c"/>
    </style:style>
    <style:style style:name="T489" style:family="text">
      <style:text-properties style:use-window-font-color="true" fo:language="ca" fo:country="ES" officeooo:rsid="0260cd8d"/>
    </style:style>
    <style:style style:name="T490" style:family="text">
      <style:text-properties style:use-window-font-color="true" fo:language="ca" fo:country="ES" officeooo:rsid="016194ce"/>
    </style:style>
    <style:style style:name="T491" style:family="text">
      <style:text-properties style:use-window-font-color="true" fo:language="ca" fo:country="ES" officeooo:rsid="01623d08"/>
    </style:style>
    <style:style style:name="T492" style:family="text">
      <style:text-properties style:use-window-font-color="true" fo:language="ca" fo:country="ES" officeooo:rsid="03aab0c0"/>
    </style:style>
    <style:style style:name="T493" style:family="text">
      <style:text-properties style:use-window-font-color="true" fo:language="ca" fo:country="ES" officeooo:rsid="0407ec6f"/>
    </style:style>
    <style:style style:name="T494" style:family="text">
      <style:text-properties style:use-window-font-color="true" fo:language="ca" fo:country="ES" officeooo:rsid="03ab43a6"/>
    </style:style>
    <style:style style:name="T495" style:family="text">
      <style:text-properties style:use-window-font-color="true" fo:language="ca" fo:country="ES" officeooo:rsid="048265a2"/>
    </style:style>
    <style:style style:name="T496" style:family="text">
      <style:text-properties style:use-window-font-color="true" fo:language="ca" fo:country="ES" officeooo:rsid="03bdaeb0"/>
    </style:style>
    <style:style style:name="T497" style:family="text">
      <style:text-properties style:use-window-font-color="true" fo:language="ca" fo:country="ES" officeooo:rsid="03c10339"/>
    </style:style>
    <style:style style:name="T498" style:family="text">
      <style:text-properties style:use-window-font-color="true" fo:language="ca" fo:country="ES" officeooo:rsid="03ac3385"/>
    </style:style>
    <style:style style:name="T499" style:family="text">
      <style:text-properties style:use-window-font-color="true" fo:language="ca" fo:country="ES" officeooo:rsid="0421b718"/>
    </style:style>
    <style:style style:name="T500" style:family="text">
      <style:text-properties style:use-window-font-color="true" fo:language="ca" fo:country="ES" officeooo:rsid="011b8264"/>
    </style:style>
    <style:style style:name="T501" style:family="text">
      <style:text-properties style:use-window-font-color="true" fo:language="ca" fo:country="ES" officeooo:rsid="0437e710"/>
    </style:style>
    <style:style style:name="T502" style:family="text">
      <style:text-properties style:use-window-font-color="true" fo:language="ca" fo:country="ES" officeooo:rsid="028bc885"/>
    </style:style>
    <style:style style:name="T503" style:family="text">
      <style:text-properties style:use-window-font-color="true" fo:language="ca" fo:country="ES" officeooo:rsid="0168069e"/>
    </style:style>
    <style:style style:name="T504" style:family="text">
      <style:text-properties style:use-window-font-color="true" fo:language="ca" fo:country="ES" officeooo:rsid="0090e41a"/>
    </style:style>
    <style:style style:name="T505" style:family="text">
      <style:text-properties style:use-window-font-color="true" fo:language="ca" fo:country="ES" officeooo:rsid="029e6e49"/>
    </style:style>
    <style:style style:name="T506" style:family="text">
      <style:text-properties style:use-window-font-color="true" fo:language="ca" fo:country="ES" officeooo:rsid="01e7d782"/>
    </style:style>
    <style:style style:name="T507" style:family="text">
      <style:text-properties style:use-window-font-color="true" fo:language="ca" fo:country="ES" officeooo:rsid="02d5f1eb"/>
    </style:style>
    <style:style style:name="T508" style:family="text">
      <style:text-properties style:use-window-font-color="true" fo:language="ca" fo:country="ES" officeooo:rsid="00cb8b42"/>
    </style:style>
    <style:style style:name="T509" style:family="text">
      <style:text-properties style:use-window-font-color="true" fo:language="ca" fo:country="ES" officeooo:rsid="02b1a910"/>
    </style:style>
    <style:style style:name="T510" style:family="text">
      <style:text-properties style:use-window-font-color="true" fo:language="ca" fo:country="ES" officeooo:rsid="00579dd8"/>
    </style:style>
    <style:style style:name="T511" style:family="text">
      <style:text-properties style:use-window-font-color="true" fo:language="ca" fo:country="ES" officeooo:rsid="04977e7e"/>
    </style:style>
    <style:style style:name="T512" style:family="text">
      <style:text-properties style:use-window-font-color="true" fo:language="ca" fo:country="ES" officeooo:rsid="0431b828"/>
    </style:style>
    <style:style style:name="T513" style:family="text">
      <style:text-properties style:use-window-font-color="true" fo:language="ca" fo:country="ES" officeooo:rsid="02ce49a6"/>
    </style:style>
    <style:style style:name="T514" style:family="text">
      <style:text-properties style:use-window-font-color="true" fo:language="ca" fo:country="ES" officeooo:rsid="056b4cb2"/>
    </style:style>
    <style:style style:name="T515" style:family="text">
      <style:text-properties style:use-window-font-color="true" style:font-name="Arial" fo:font-size="11pt" fo:language="ca" fo:country="ES" fo:font-weight="normal" fo:background-color="transparent" loext:char-shading-value="0" style:font-name-asian="Arial" style:font-size-asian="11pt" style:font-weight-asian="normal" style:font-name-complex="Arial" style:font-size-complex="11pt" style:font-weight-complex="bold"/>
    </style:style>
    <style:style style:name="T516" style:family="text">
      <style:text-properties style:use-window-font-color="true" style:font-name="Arial" fo:font-size="11pt" fo:language="ca" fo:country="ES" fo:font-weight="normal" officeooo:rsid="00eb73d3" fo:background-color="transparent" loext:char-shading-value="0" style:font-name-asian="Arial" style:font-size-asian="11pt" style:font-weight-asian="normal" style:font-name-complex="Arial" style:font-size-complex="11pt" style:font-weight-complex="bold"/>
    </style:style>
    <style:style style:name="T517" style:family="text">
      <style:text-properties style:use-window-font-color="true" style:font-name="Arial" fo:font-size="11pt" fo:language="ca" fo:country="ES" fo:font-weight="normal" officeooo:rsid="02b3987a" fo:background-color="transparent" loext:char-shading-value="0" style:font-name-asian="Arial" style:font-size-asian="11pt" style:font-weight-asian="normal" style:font-name-complex="Arial" style:font-size-complex="11pt" style:font-weight-complex="bold"/>
    </style:style>
    <style:style style:name="T518" style:family="text">
      <style:text-properties style:use-window-font-color="true" style:font-name="Arial" fo:font-size="11pt" fo:language="ca" fo:country="ES" fo:font-weight="normal" officeooo:rsid="010b6333" fo:background-color="transparent" loext:char-shading-value="0" style:font-name-asian="Arial" style:font-size-asian="11pt" style:font-weight-asian="normal" style:font-name-complex="Arial" style:font-size-complex="11pt" style:font-weight-complex="bold"/>
    </style:style>
    <style:style style:name="T519" style:family="text">
      <style:text-properties style:use-window-font-color="true" style:font-name="Arial" fo:font-size="11pt" fo:language="ca" fo:country="ES" fo:font-weight="normal" officeooo:rsid="001433f3" fo:background-color="transparent" loext:char-shading-value="0" style:font-name-asian="Arial" style:font-size-asian="11pt" style:font-weight-asian="normal" style:font-name-complex="Arial" style:font-size-complex="11pt" style:font-weight-complex="bold"/>
    </style:style>
    <style:style style:name="T520" style:family="text">
      <style:text-properties style:use-window-font-color="true" style:font-name="Arial" fo:font-size="11pt" fo:language="ca" fo:country="ES" fo:font-weight="normal" officeooo:rsid="041e00fe" fo:background-color="transparent" loext:char-shading-value="0" style:font-name-asian="Arial" style:font-size-asian="11pt" style:font-weight-asian="normal" style:font-name-complex="Arial" style:font-size-complex="11pt" style:font-weight-complex="bold"/>
    </style:style>
    <style:style style:name="T521" style:family="text">
      <style:text-properties style:use-window-font-color="true" style:font-name="Arial" fo:font-size="11pt" fo:language="ca" fo:country="ES" fo:font-weight="normal" fo:background-color="transparent" loext:char-shading-value="0" style:font-name-asian="Cambria" style:font-size-asian="11pt" style:font-weight-asian="normal" style:font-name-complex="Cambria" style:font-size-complex="11pt" style:font-weight-complex="bold"/>
    </style:style>
    <style:style style:name="T522" style:family="text">
      <style:text-properties style:use-window-font-color="true" style:font-name="Arial" fo:font-size="11pt" fo:language="ca" fo:country="ES" fo:font-weight="normal" officeooo:rsid="030269bf" fo:background-color="transparent" loext:char-shading-value="0" style:font-size-asian="11pt" style:font-weight-asian="normal" style:font-size-complex="11pt" style:language-complex="ar" style:country-complex="SA"/>
    </style:style>
    <style:style style:name="T523" style:family="text">
      <style:text-properties style:use-window-font-color="true" style:font-name="Arial" fo:font-size="11pt" fo:language="ca" fo:country="ES" fo:font-weight="normal" officeooo:rsid="0311074f" fo:background-color="transparent" loext:char-shading-value="0" style:font-size-asian="11pt" style:font-weight-asian="normal" style:font-size-complex="11pt" style:language-complex="ar" style:country-complex="SA"/>
    </style:style>
    <style:style style:name="T524" style:family="text">
      <style:text-properties style:use-window-font-color="true" style:font-name="Arial" fo:font-size="11pt" fo:language="ca" fo:country="ES" fo:font-weight="normal" officeooo:rsid="030b66f6" fo:background-color="transparent" loext:char-shading-value="0" style:font-size-asian="11pt" style:font-weight-asian="normal" style:font-size-complex="11pt" style:language-complex="ar" style:country-complex="SA"/>
    </style:style>
    <style:style style:name="T525" style:family="text">
      <style:text-properties style:use-window-font-color="true" style:font-name="Arial" fo:font-size="11pt" fo:language="ca" fo:country="ES" fo:font-weight="normal" officeooo:rsid="030f622f" fo:background-color="transparent" loext:char-shading-value="0" style:font-size-asian="11pt" style:font-weight-asian="normal" style:font-size-complex="11pt" style:language-complex="ar" style:country-complex="SA"/>
    </style:style>
    <style:style style:name="T526" style:family="text">
      <style:text-properties style:use-window-font-color="true" style:font-name="Arial" fo:font-size="11pt" fo:language="ca" fo:country="ES" fo:font-weight="normal" officeooo:rsid="033ad4c5" fo:background-color="transparent" loext:char-shading-value="0" style:font-size-asian="11pt" style:font-weight-asian="normal" style:font-size-complex="11pt" style:language-complex="ar" style:country-complex="SA"/>
    </style:style>
    <style:style style:name="T527" style:family="text">
      <style:text-properties style:use-window-font-color="true" style:font-name="Arial" fo:font-size="11pt" fo:language="ca" fo:country="ES" fo:font-weight="normal" style:font-size-asian="11pt" style:font-weight-asian="normal" style:font-size-complex="11pt" style:font-weight-complex="normal"/>
    </style:style>
    <style:style style:name="T528" style:family="text">
      <style:text-properties style:use-window-font-color="true" style:font-name="Arial" fo:font-size="11pt" fo:language="ca" fo:country="ES" fo:font-weight="normal" officeooo:rsid="02987ca3" style:font-size-asian="11pt" style:font-weight-asian="normal" style:font-size-complex="11pt" style:font-weight-complex="normal"/>
    </style:style>
    <style:style style:name="T529" style:family="text">
      <style:text-properties style:use-window-font-color="true" style:font-name="Arial" fo:font-size="11pt" fo:language="ca" fo:country="ES" fo:font-weight="normal" officeooo:rsid="049dcbd8" style:font-size-asian="11pt" style:font-weight-asian="normal" style:font-size-complex="11pt" style:font-weight-complex="normal"/>
    </style:style>
    <style:style style:name="T530" style:family="text">
      <style:text-properties style:use-window-font-color="true" style:font-name="Arial" fo:font-size="11pt" fo:language="ca" fo:country="ES" fo:font-weight="normal" officeooo:rsid="049e3dea" style:font-size-asian="11pt" style:font-weight-asian="normal" style:font-size-complex="11pt" style:font-weight-complex="normal"/>
    </style:style>
    <style:style style:name="T531" style:family="text">
      <style:text-properties style:use-window-font-color="true" style:font-name="Arial" fo:font-size="11pt" fo:language="ca" fo:country="ES" fo:font-weight="normal" officeooo:rsid="00230d59" style:font-size-asian="11pt" style:font-weight-asian="normal" style:font-size-complex="11pt" style:font-weight-complex="normal"/>
    </style:style>
    <style:style style:name="T532" style:family="text">
      <style:text-properties style:use-window-font-color="true" style:font-name="Arial" fo:font-size="11pt" fo:language="ca" fo:country="ES" fo:font-weight="normal" officeooo:rsid="0161315c" style:font-size-asian="11pt" style:font-weight-asian="normal" style:font-size-complex="11pt" style:font-weight-complex="normal"/>
    </style:style>
    <style:style style:name="T533" style:family="text">
      <style:text-properties style:use-window-font-color="true" style:font-name="Arial" fo:font-size="11pt" fo:language="ca" fo:country="ES" fo:font-weight="normal" officeooo:rsid="001a6303" style:font-size-asian="11pt" style:font-weight-asian="normal" style:font-size-complex="11pt" style:font-weight-complex="normal"/>
    </style:style>
    <style:style style:name="T534" style:family="text">
      <style:text-properties style:use-window-font-color="true" style:font-name="Arial" fo:font-size="11pt" fo:language="ca" fo:country="ES" fo:font-weight="normal" officeooo:rsid="0024fb3f" style:font-size-asian="11pt" style:font-weight-asian="normal" style:font-size-complex="11pt" style:font-weight-complex="normal"/>
    </style:style>
    <style:style style:name="T535" style:family="text">
      <style:text-properties style:use-window-font-color="true" style:font-name="Arial" fo:font-size="11pt" fo:language="ca" fo:country="ES" fo:font-weight="normal" officeooo:rsid="027384c5" style:font-size-asian="11pt" style:font-weight-asian="normal" style:font-size-complex="11pt" style:font-weight-complex="normal"/>
    </style:style>
    <style:style style:name="T536" style:family="text">
      <style:text-properties style:use-window-font-color="true" style:font-name="Arial" fo:font-size="11pt" fo:language="ca" fo:country="ES" fo:font-weight="normal" officeooo:rsid="040550c4" style:font-size-asian="11pt" style:font-weight-asian="normal" style:font-size-complex="11pt" style:font-weight-complex="normal"/>
    </style:style>
    <style:style style:name="T537" style:family="text">
      <style:text-properties style:use-window-font-color="true" style:font-name="Arial" fo:font-size="11pt" fo:language="ca" fo:country="ES" fo:font-weight="normal" officeooo:rsid="00159197" style:font-size-asian="11pt" style:font-weight-asian="normal" style:font-size-complex="11pt" style:font-weight-complex="normal"/>
    </style:style>
    <style:style style:name="T538" style:family="text">
      <style:text-properties style:use-window-font-color="true" style:font-name="Arial" fo:font-size="11pt" fo:language="ca" fo:country="ES" fo:font-weight="normal" officeooo:rsid="007af7f2" style:font-size-asian="11pt" style:font-weight-asian="normal" style:font-size-complex="11pt" style:font-weight-complex="normal"/>
    </style:style>
    <style:style style:name="T539" style:family="text">
      <style:text-properties style:use-window-font-color="true" style:font-name="Arial" fo:font-size="11pt" fo:language="ca" fo:country="ES" fo:font-weight="normal" officeooo:rsid="02cff136" style:font-size-asian="11pt" style:font-weight-asian="normal" style:font-size-complex="11pt" style:font-weight-complex="normal"/>
    </style:style>
    <style:style style:name="T540" style:family="text">
      <style:text-properties style:use-window-font-color="true" style:font-name="Arial" fo:font-size="11pt" fo:language="ca" fo:country="ES" fo:font-weight="normal" officeooo:rsid="01567b4d" style:font-size-asian="11pt" style:font-weight-asian="normal" style:font-size-complex="11pt" style:font-weight-complex="normal"/>
    </style:style>
    <style:style style:name="T541" style:family="text">
      <style:text-properties style:use-window-font-color="true" style:font-name="Arial" fo:font-size="11pt" fo:language="ca" fo:country="ES" fo:font-weight="normal" officeooo:rsid="016194ce" style:font-name-asian="Arial" style:font-size-asian="11pt" style:font-weight-asian="normal" style:font-name-complex="Arial" style:font-size-complex="11pt" style:font-weight-complex="bold"/>
    </style:style>
    <style:style style:name="T542" style:family="text">
      <style:text-properties style:use-window-font-color="true" style:font-name="Arial" fo:font-size="11pt" fo:language="ca" fo:country="ES" fo:font-weight="bold" fo:background-color="transparent" loext:char-shading-value="0" style:font-size-asian="11pt" style:font-weight-asian="bold" style:font-size-complex="11pt" style:font-weight-complex="bold"/>
    </style:style>
    <style:style style:name="T543" style:family="text">
      <style:text-properties style:use-window-font-color="true" style:font-name="Arial" fo:font-size="11pt" fo:language="ca" fo:country="ES" fo:font-weight="bold" officeooo:rsid="00a2123d" fo:background-color="transparent" loext:char-shading-value="0" style:font-size-asian="11pt" style:font-weight-asian="bold" style:font-size-complex="11pt" style:font-weight-complex="bold"/>
    </style:style>
    <style:style style:name="T544" style:family="text">
      <style:text-properties style:use-window-font-color="true" style:font-name="Arial" fo:font-size="11pt" fo:language="ca" fo:country="ES" fo:font-weight="bold" officeooo:rsid="000fcdf8" fo:background-color="transparent" loext:char-shading-value="0" style:font-size-asian="11pt" style:font-weight-asian="bold" style:font-size-complex="11pt" style:font-weight-complex="bold"/>
    </style:style>
    <style:style style:name="T545" style:family="text">
      <style:text-properties style:use-window-font-color="true" style:font-name="Arial" fo:font-size="11pt" fo:language="ca" fo:country="ES" fo:font-weight="bold" officeooo:rsid="0087cb6b" fo:background-color="transparent" loext:char-shading-value="0" style:font-size-asian="11pt" style:font-weight-asian="bold" style:font-size-complex="11pt" style:font-weight-complex="bold"/>
    </style:style>
    <style:style style:name="T546" style:family="text">
      <style:text-properties style:use-window-font-color="true" style:font-name="Arial" fo:font-size="11pt" fo:language="ca" fo:country="ES" fo:font-weight="bold" officeooo:rsid="0120837c" fo:background-color="transparent" loext:char-shading-value="0" style:font-size-asian="11pt" style:font-weight-asian="bold" style:font-size-complex="11pt" style:font-weight-complex="bold"/>
    </style:style>
    <style:style style:name="T547" style:family="text">
      <style:text-properties style:use-window-font-color="true" style:font-name="Arial" fo:font-size="11pt" fo:language="ca" fo:country="ES" fo:font-weight="bold" officeooo:rsid="032602a6" fo:background-color="transparent" loext:char-shading-value="0" style:font-size-asian="11pt" style:font-weight-asian="bold" style:font-size-complex="11pt" style:font-weight-complex="bold"/>
    </style:style>
    <style:style style:name="T548" style:family="text">
      <style:text-properties style:use-window-font-color="true" style:font-name="Arial" fo:font-size="11pt" fo:language="ca" fo:country="ES" fo:font-weight="bold" officeooo:rsid="056b4cb2" fo:background-color="transparent" loext:char-shading-value="0" style:font-size-asian="11pt" style:font-weight-asian="bold" style:font-size-complex="11pt" style:font-weight-complex="bold"/>
    </style:style>
    <style:style style:name="T549" style:family="text">
      <style:text-properties style:use-window-font-color="true" style:font-name="Arial" fo:font-size="11pt" fo:language="ca" fo:country="ES" fo:font-style="normal" fo:font-weight="normal" fo:background-color="transparent" loext:char-shading-value="0" style:font-name-asian="Arial" style:font-size-asian="11pt" style:font-style-asian="normal" style:font-weight-asian="normal" style:font-name-complex="Arial" style:font-size-complex="11pt" style:font-style-complex="normal"/>
    </style:style>
    <style:style style:name="T550" style:family="text">
      <style:text-properties style:use-window-font-color="true" style:font-name="Arial" fo:font-size="11pt" fo:language="ca" fo:country="ES" style:font-size-asian="11pt" style:font-size-complex="11pt"/>
    </style:style>
    <style:style style:name="T551" style:family="text">
      <style:text-properties style:use-window-font-color="true" style:font-name="Arial" fo:font-size="11pt" fo:language="ca" fo:country="ES" officeooo:rsid="046441ce" style:font-size-asian="11pt" style:font-size-complex="11pt"/>
    </style:style>
    <style:style style:name="T552" style:family="text">
      <style:text-properties style:use-window-font-color="true" style:font-name="Arial" fo:font-size="11pt" fo:language="ca" fo:country="ES" officeooo:rsid="0137b85e" style:font-size-asian="11pt" style:font-size-complex="11pt"/>
    </style:style>
    <style:style style:name="T553" style:family="text">
      <style:text-properties style:use-window-font-color="true" style:font-name="Arial" fo:font-size="11pt" fo:language="ca" fo:country="ES" officeooo:rsid="02ad1faa" style:font-size-asian="11pt" style:font-size-complex="11pt"/>
    </style:style>
    <style:style style:name="T554" style:family="text">
      <style:text-properties style:use-window-font-color="true" style:font-name="Arial" fo:font-size="11pt" fo:language="ca" fo:country="ES" officeooo:rsid="029f1c7b" style:font-size-asian="11pt" style:font-size-complex="11pt"/>
    </style:style>
    <style:style style:name="T555" style:family="text">
      <style:text-properties style:use-window-font-color="true" style:font-name="Arial" fo:font-size="11pt" fo:language="ca" fo:country="ES" officeooo:rsid="01110b5e" style:font-size-asian="11pt" style:font-size-complex="11pt"/>
    </style:style>
    <style:style style:name="T556" style:family="text">
      <style:text-properties style:use-window-font-color="true" style:font-name="Arial" fo:font-size="11pt" fo:language="ca" fo:country="ES" officeooo:rsid="00c32368" style:font-size-asian="11pt" style:font-size-complex="11pt"/>
    </style:style>
    <style:style style:name="T557" style:family="text">
      <style:text-properties style:use-window-font-color="true" style:font-name="Arial" fo:font-size="11pt" fo:language="ca" fo:country="ES" officeooo:rsid="0017a461" style:font-size-asian="11pt" style:font-size-complex="11pt"/>
    </style:style>
    <style:style style:name="T558" style:family="text">
      <style:text-properties style:use-window-font-color="true" style:font-name="Arial" fo:font-size="11pt" fo:language="ca" fo:country="ES" officeooo:rsid="0296e52e" style:font-size-asian="11pt" style:font-size-complex="11pt"/>
    </style:style>
    <style:style style:name="T559" style:family="text">
      <style:text-properties style:use-window-font-color="true" style:font-name="Arial" fo:font-size="11pt" fo:language="ca" fo:country="ES" officeooo:rsid="00159197" style:font-size-asian="11pt" style:font-size-complex="11pt"/>
    </style:style>
    <style:style style:name="T560" style:family="text">
      <style:text-properties style:use-window-font-color="true" style:font-name="Arial" fo:font-size="11pt" fo:language="ca" fo:country="ES" officeooo:rsid="0298723a" style:font-size-asian="11pt" style:font-size-complex="11pt"/>
    </style:style>
    <style:style style:name="T561" style:family="text">
      <style:text-properties style:use-window-font-color="true" style:font-name="Arial" fo:font-size="11pt" fo:language="ca" fo:country="ES" fo:background-color="transparent" loext:char-shading-value="0" style:font-size-asian="11pt" style:font-size-complex="11pt"/>
    </style:style>
    <style:style style:name="T562" style:family="text">
      <style:text-properties style:use-window-font-color="true" style:font-name="Arial" fo:font-size="11pt" fo:language="ca" fo:country="ES" fo:background-color="transparent" loext:char-shading-value="0" style:font-size-asian="11pt" style:font-size-complex="11pt" style:font-weight-complex="normal"/>
    </style:style>
    <style:style style:name="T563" style:family="text">
      <style:text-properties style:use-window-font-color="true" style:font-name="Arial" fo:font-size="11pt" fo:language="ca" fo:country="ES" officeooo:rsid="002c6e8b" fo:background-color="transparent" loext:char-shading-value="0" style:font-size-asian="11pt" style:font-size-complex="11pt" style:font-weight-complex="normal"/>
    </style:style>
    <style:style style:name="T564" style:family="text">
      <style:text-properties style:use-window-font-color="true" style:font-name="Arial" fo:font-size="11pt" fo:language="ca" fo:country="ES" officeooo:rsid="00c32368" fo:background-color="transparent" loext:char-shading-value="0" style:font-size-asian="11pt" style:font-size-complex="11pt" style:font-weight-complex="normal"/>
    </style:style>
    <style:style style:name="T565" style:family="text">
      <style:text-properties style:use-window-font-color="true" style:font-name="Arial" fo:font-size="11pt" fo:language="ca" fo:country="ES" officeooo:rsid="0029f273" fo:background-color="transparent" loext:char-shading-value="0" style:font-size-asian="11pt" style:font-size-complex="11pt"/>
    </style:style>
    <style:style style:name="T566" style:family="text">
      <style:text-properties style:use-window-font-color="true" style:font-name="Arial" fo:font-size="11pt" fo:language="ca" fo:country="ES" officeooo:rsid="001433f3" fo:background-color="transparent" loext:char-shading-value="0" style:font-size-asian="11pt" style:font-size-complex="11pt"/>
    </style:style>
    <style:style style:name="T567" style:family="text">
      <style:text-properties style:use-window-font-color="true" style:font-name="Arial" fo:font-size="11pt" fo:language="ca" fo:country="ES" fo:background-color="transparent" loext:char-shading-value="0" style:font-size-asian="11pt" style:font-size-complex="11pt" style:language-complex="ar" style:country-complex="SA"/>
    </style:style>
    <style:style style:name="T568" style:family="text">
      <style:text-properties style:use-window-font-color="true" style:font-name="Arial" fo:font-size="11pt" fo:language="ca" fo:country="ES" officeooo:rsid="00358fa3" fo:background-color="transparent" loext:char-shading-value="0" style:font-size-asian="11pt" style:font-size-complex="11pt" style:language-complex="ar" style:country-complex="SA"/>
    </style:style>
    <style:style style:name="T569" style:family="text">
      <style:text-properties style:use-window-font-color="true" style:font-name="Arial" fo:font-size="11pt" fo:language="ca" fo:country="ES" officeooo:rsid="02a94fbe" fo:background-color="transparent" loext:char-shading-value="0" style:font-size-asian="11pt" style:font-size-complex="11pt" style:language-complex="ar" style:country-complex="SA"/>
    </style:style>
    <style:style style:name="T570" style:family="text">
      <style:text-properties style:use-window-font-color="true" style:font-name="Arial" fo:font-size="11pt" fo:language="ca" fo:country="ES" officeooo:rsid="02a8d4fe" fo:background-color="transparent" loext:char-shading-value="0" style:font-size-asian="11pt" style:font-size-complex="11pt" style:language-complex="ar" style:country-complex="SA"/>
    </style:style>
    <style:style style:name="T571" style:family="text">
      <style:text-properties style:use-window-font-color="true" style:font-name="Arial" fo:font-size="11pt" fo:language="ca" fo:country="ES" officeooo:rsid="0017a461" fo:background-color="transparent" loext:char-shading-value="0" style:font-size-asian="11pt" style:font-size-complex="11pt" style:language-complex="ar" style:country-complex="SA"/>
    </style:style>
    <style:style style:name="T572" style:family="text">
      <style:text-properties style:use-window-font-color="true" style:font-name="Arial" fo:font-size="11pt" fo:language="ca" fo:country="ES" officeooo:rsid="043aa608" fo:background-color="transparent" loext:char-shading-value="0" style:font-size-asian="11pt" style:font-size-complex="11pt" style:language-complex="ar" style:country-complex="SA"/>
    </style:style>
    <style:style style:name="T573" style:family="text">
      <style:text-properties style:use-window-font-color="true" style:font-name="Arial" fo:font-size="11pt" fo:language="ca" fo:country="ES" officeooo:rsid="03bafb01" fo:background-color="transparent" loext:char-shading-value="0" style:font-size-asian="11pt" style:font-size-complex="11pt" style:language-complex="ar" style:country-complex="SA"/>
    </style:style>
    <style:style style:name="T574" style:family="text">
      <style:text-properties style:use-window-font-color="true" style:font-name="Arial" fo:font-size="11pt" fo:language="ca" fo:country="ES" officeooo:rsid="00174add" fo:background-color="transparent" loext:char-shading-value="0" style:font-size-asian="11pt" style:font-size-complex="11pt" style:language-complex="ar" style:country-complex="SA"/>
    </style:style>
    <style:style style:name="T575" style:family="text">
      <style:text-properties style:use-window-font-color="true" style:font-name="Arial" fo:font-size="11pt" fo:language="ca" fo:country="ES" officeooo:rsid="00186505" fo:background-color="transparent" loext:char-shading-value="0" style:font-size-asian="11pt" style:font-size-complex="11pt"/>
    </style:style>
    <style:style style:name="T576" style:family="text">
      <style:text-properties style:use-window-font-color="true" style:font-name="Arial" fo:font-size="11pt" fo:language="ca" fo:country="ES" officeooo:rsid="0446de0c" fo:background-color="transparent" loext:char-shading-value="0" style:font-size-asian="11pt" style:font-size-complex="11pt"/>
    </style:style>
    <style:style style:name="T577" style:family="text">
      <style:text-properties style:use-window-font-color="true" style:font-name="Arial" fo:font-size="11pt" fo:language="ca" fo:country="ES" officeooo:rsid="046441ce" fo:background-color="transparent" loext:char-shading-value="0" style:font-size-asian="11pt" style:font-size-complex="11pt"/>
    </style:style>
    <style:style style:name="T578" style:family="text">
      <style:text-properties style:use-window-font-color="true" style:font-name="Arial" fo:font-size="11pt" fo:language="ca" fo:country="ES" officeooo:rsid="01a5ebda" fo:background-color="transparent" loext:char-shading-value="0" style:font-size-asian="11pt" style:font-size-complex="11pt"/>
    </style:style>
    <style:style style:name="T579" style:family="text">
      <style:text-properties style:use-window-font-color="true" style:font-name="Arial" fo:font-size="11pt" fo:language="ca" fo:country="ES" officeooo:rsid="001773aa" fo:background-color="transparent" loext:char-shading-value="0" style:font-size-asian="11pt" style:font-size-complex="11pt"/>
    </style:style>
    <style:style style:name="T580" style:family="text">
      <style:text-properties style:use-window-font-color="true" style:font-name="Arial" fo:font-size="11pt" fo:language="ca" fo:country="ES" officeooo:rsid="0443b611" fo:background-color="transparent" loext:char-shading-value="0" style:font-size-asian="11pt" style:font-size-complex="11pt"/>
    </style:style>
    <style:style style:name="T581" style:family="text">
      <style:text-properties style:use-window-font-color="true" style:font-name="Arial" fo:font-size="11pt" fo:language="ca" fo:country="ES" officeooo:rsid="05271463" fo:background-color="transparent" loext:char-shading-value="0" style:font-size-asian="11pt" style:font-size-complex="11pt"/>
    </style:style>
    <style:style style:name="T582" style:family="text">
      <style:text-properties style:use-window-font-color="true" style:font-name="Arial" fo:font-size="11pt" fo:language="ca" fo:country="ES" fo:font-style="italic" fo:background-color="transparent" loext:char-shading-value="0" style:font-size-asian="11pt" style:font-style-asian="italic" style:font-size-complex="11pt" style:font-style-complex="italic"/>
    </style:style>
    <style:style style:name="T583" style:family="text">
      <style:text-properties style:use-window-font-color="true" style:font-name="Arial" fo:language="ca" fo:country="ES" fo:font-weight="normal" fo:background-color="transparent" loext:char-shading-value="0" style:font-weight-asian="normal"/>
    </style:style>
    <style:style style:name="T584" style:family="text">
      <style:text-properties style:use-window-font-color="true" style:font-name="Arial" fo:language="ca" fo:country="ES" fo:font-weight="normal" fo:background-color="transparent" loext:char-shading-value="0" style:font-weight-asian="normal" style:language-complex="ar" style:country-complex="SA"/>
    </style:style>
    <style:style style:name="T585" style:family="text">
      <style:text-properties style:use-window-font-color="true" style:font-name="Arial" fo:language="ca" fo:country="ES" fo:font-weight="normal" officeooo:rsid="027a3560" fo:background-color="transparent" loext:char-shading-value="0" style:font-weight-asian="normal" style:language-complex="ar" style:country-complex="SA"/>
    </style:style>
    <style:style style:name="T586" style:family="text">
      <style:text-properties style:use-window-font-color="true" style:font-name="Arial" fo:language="ca" fo:country="ES" fo:font-weight="normal" officeooo:rsid="000ef668" fo:background-color="transparent" loext:char-shading-value="0" style:font-weight-asian="normal" style:language-complex="ar" style:country-complex="SA"/>
    </style:style>
    <style:style style:name="T587" style:family="text">
      <style:text-properties style:use-window-font-color="true" style:font-name="Arial" fo:language="ca" fo:country="ES" fo:font-weight="normal" officeooo:rsid="0289b380" fo:background-color="transparent" loext:char-shading-value="0" style:font-weight-asian="normal" style:language-complex="ar" style:country-complex="SA"/>
    </style:style>
    <style:style style:name="T588" style:family="text">
      <style:text-properties style:use-window-font-color="true" style:font-name="Arial" fo:language="ca" fo:country="ES" fo:font-weight="normal" officeooo:rsid="03004c6f" fo:background-color="transparent" loext:char-shading-value="0" style:font-weight-asian="normal" style:language-complex="ar" style:country-complex="SA"/>
    </style:style>
    <style:style style:name="T589" style:family="text">
      <style:text-properties style:use-window-font-color="true" style:font-name="Arial" fo:language="ca" fo:country="ES" fo:font-weight="normal" officeooo:rsid="02ff4f1e" fo:background-color="transparent" loext:char-shading-value="0" style:font-weight-asian="normal" style:language-complex="ar" style:country-complex="SA"/>
    </style:style>
    <style:style style:name="T590" style:family="text">
      <style:text-properties style:use-window-font-color="true" style:font-name="Arial" fo:language="ca" fo:country="ES" fo:font-weight="normal" officeooo:rsid="031617b5" fo:background-color="transparent" loext:char-shading-value="0" style:font-weight-asian="normal" style:language-complex="ar" style:country-complex="SA"/>
    </style:style>
    <style:style style:name="T591" style:family="text">
      <style:text-properties style:use-window-font-color="true" style:font-name="Arial" fo:language="ca" fo:country="ES" fo:font-weight="normal" officeooo:rsid="02fd11e7" fo:background-color="transparent" loext:char-shading-value="0" style:font-weight-asian="normal" style:language-complex="ar" style:country-complex="SA"/>
    </style:style>
    <style:style style:name="T592" style:family="text">
      <style:text-properties style:use-window-font-color="true" style:font-name="Arial" fo:language="ca" fo:country="ES" fo:font-weight="normal" officeooo:rsid="030269bf" fo:background-color="transparent" loext:char-shading-value="0" style:font-weight-asian="normal" style:language-complex="ar" style:country-complex="SA"/>
    </style:style>
    <style:style style:name="T593" style:family="text">
      <style:text-properties style:use-window-font-color="true" style:font-name="Arial" fo:language="ca" fo:country="ES" fo:font-weight="normal" officeooo:rsid="02fe193a" fo:background-color="transparent" loext:char-shading-value="0" style:font-weight-asian="normal" style:language-complex="ar" style:country-complex="SA"/>
    </style:style>
    <style:style style:name="T594" style:family="text">
      <style:text-properties style:use-window-font-color="true" style:font-name="Arial" fo:language="ca" fo:country="ES" fo:font-weight="normal" officeooo:rsid="030b66f6" fo:background-color="transparent" loext:char-shading-value="0" style:font-weight-asian="normal" style:language-complex="ar" style:country-complex="SA"/>
    </style:style>
    <style:style style:name="T595" style:family="text">
      <style:text-properties style:use-window-font-color="true" style:font-name="Arial" fo:language="ca" fo:country="ES" fo:font-weight="normal" officeooo:rsid="031d7b70" fo:background-color="transparent" loext:char-shading-value="0" style:font-weight-asian="normal" style:language-complex="ar" style:country-complex="SA"/>
    </style:style>
    <style:style style:name="T596" style:family="text">
      <style:text-properties style:use-window-font-color="true" style:font-name="Arial" fo:language="ca" fo:country="ES" fo:font-weight="normal" officeooo:rsid="03046586" fo:background-color="transparent" loext:char-shading-value="0" style:font-weight-asian="normal" style:language-complex="ar" style:country-complex="SA"/>
    </style:style>
    <style:style style:name="T597" style:family="text">
      <style:text-properties style:use-window-font-color="true" style:font-name="Arial" fo:language="ca" fo:country="ES" fo:font-weight="normal" officeooo:rsid="0279c4b7" fo:background-color="transparent" loext:char-shading-value="0" style:font-weight-asian="normal" style:language-complex="ar" style:country-complex="SA"/>
    </style:style>
    <style:style style:name="T598" style:family="text">
      <style:text-properties style:use-window-font-color="true" style:font-name="Arial" fo:language="ca" fo:country="ES" fo:font-weight="normal" officeooo:rsid="027afeb9" fo:background-color="transparent" loext:char-shading-value="0" style:font-weight-asian="normal" style:language-complex="ar" style:country-complex="SA"/>
    </style:style>
    <style:style style:name="T599" style:family="text">
      <style:text-properties style:use-window-font-color="true" style:font-name="Arial" fo:language="ca" fo:country="ES" fo:font-weight="normal" officeooo:rsid="00a2123d" fo:background-color="transparent" loext:char-shading-value="0" style:font-weight-asian="normal"/>
    </style:style>
    <style:style style:name="T600" style:family="text">
      <style:text-properties style:use-window-font-color="true" style:font-name="Arial" fo:language="ca" fo:country="ES" fo:font-weight="normal" officeooo:rsid="02830f76" fo:background-color="transparent" loext:char-shading-value="0" style:font-weight-asian="normal"/>
    </style:style>
    <style:style style:name="T601" style:family="text">
      <style:text-properties style:use-window-font-color="true" style:font-name="Arial" fo:language="ca" fo:country="ES" fo:font-weight="normal" officeooo:rsid="027d814e" fo:background-color="transparent" loext:char-shading-value="0" style:font-weight-asian="normal"/>
    </style:style>
    <style:style style:name="T602" style:family="text">
      <style:text-properties style:use-window-font-color="true" style:font-name="Arial" fo:language="ca" fo:country="ES" fo:font-weight="normal" officeooo:rsid="0164a366" fo:background-color="transparent" loext:char-shading-value="0" style:font-weight-asian="normal"/>
    </style:style>
    <style:style style:name="T603" style:family="text">
      <style:text-properties style:use-window-font-color="true" style:font-name="Arial" fo:language="ca" fo:country="ES" fo:font-weight="normal" officeooo:rsid="0129d5df" fo:background-color="transparent" loext:char-shading-value="0" style:font-weight-asian="normal"/>
    </style:style>
    <style:style style:name="T604" style:family="text">
      <style:text-properties style:use-window-font-color="true" style:font-name="Arial" fo:language="ca" fo:country="ES" fo:font-weight="normal" officeooo:rsid="031d7b70" fo:background-color="transparent" loext:char-shading-value="0" style:font-weight-asian="normal"/>
    </style:style>
    <style:style style:name="T605" style:family="text">
      <style:text-properties style:use-window-font-color="true" style:font-name="Arial" fo:language="ca" fo:country="ES" fo:font-weight="normal" officeooo:rsid="02f7ec0c" fo:background-color="transparent" loext:char-shading-value="0" style:font-weight-asian="normal"/>
    </style:style>
    <style:style style:name="T606" style:family="text">
      <style:text-properties style:use-window-font-color="true" style:font-name="Arial" fo:language="ca" fo:country="ES" fo:font-weight="normal" officeooo:rsid="030b66f6" fo:background-color="transparent" loext:char-shading-value="0" style:font-weight-asian="normal"/>
    </style:style>
    <style:style style:name="T607" style:family="text">
      <style:text-properties style:use-window-font-color="true" style:font-name="Arial" fo:language="ca" fo:country="ES" fo:font-weight="normal" officeooo:rsid="030a6854" fo:background-color="transparent" loext:char-shading-value="0" style:font-weight-asian="normal"/>
    </style:style>
    <style:style style:name="T608" style:family="text">
      <style:text-properties style:use-window-font-color="true" style:font-name="Arial" fo:language="ca" fo:country="ES" fo:font-weight="normal" officeooo:rsid="001652da" fo:background-color="transparent" loext:char-shading-value="0" style:font-weight-asian="normal"/>
    </style:style>
    <style:style style:name="T609" style:family="text">
      <style:text-properties style:use-window-font-color="true" style:font-name="Arial" fo:language="ca" fo:country="ES" fo:font-weight="normal" officeooo:rsid="02f7e178" fo:background-color="transparent" loext:char-shading-value="0" style:font-weight-asian="normal"/>
    </style:style>
    <style:style style:name="T610" style:family="text">
      <style:text-properties style:use-window-font-color="true" style:font-name="Arial" fo:language="ca" fo:country="ES" fo:font-weight="normal" officeooo:rsid="031c652f" fo:background-color="transparent" loext:char-shading-value="0" style:font-weight-asian="normal"/>
    </style:style>
    <style:style style:name="T611" style:family="text">
      <style:text-properties style:use-window-font-color="true" style:font-name="Arial" fo:language="ca" fo:country="ES" fo:font-weight="normal" officeooo:rsid="02fd8fb1" fo:background-color="transparent" loext:char-shading-value="0" style:font-weight-asian="normal"/>
    </style:style>
    <style:style style:name="T612" style:family="text">
      <style:text-properties style:use-window-font-color="true" style:font-name="Arial" fo:language="ca" fo:country="ES" fo:font-weight="normal" officeooo:rsid="02fb86c2" fo:background-color="transparent" loext:char-shading-value="0" style:font-weight-asian="normal"/>
    </style:style>
    <style:style style:name="T613" style:family="text">
      <style:text-properties style:use-window-font-color="true" style:font-name="Arial" fo:language="ca" fo:country="ES" fo:font-weight="normal" officeooo:rsid="03094767" fo:background-color="transparent" loext:char-shading-value="0" style:font-weight-asian="normal"/>
    </style:style>
    <style:style style:name="T614" style:family="text">
      <style:text-properties style:use-window-font-color="true" style:font-name="Arial" fo:language="ca" fo:country="ES" fo:font-weight="normal" officeooo:rsid="03004c6f" fo:background-color="transparent" loext:char-shading-value="0" style:font-weight-asian="normal"/>
    </style:style>
    <style:style style:name="T615" style:family="text">
      <style:text-properties style:use-window-font-color="true" style:font-name="Arial" fo:language="ca" fo:country="ES" fo:font-weight="normal" officeooo:rsid="03065f28" fo:background-color="transparent" loext:char-shading-value="0" style:font-weight-asian="normal"/>
    </style:style>
    <style:style style:name="T616" style:family="text">
      <style:text-properties style:use-window-font-color="true" style:font-name="Arial" fo:language="ca" fo:country="ES" fo:font-weight="normal" officeooo:rsid="03097d95" fo:background-color="transparent" loext:char-shading-value="0" style:font-weight-asian="normal"/>
    </style:style>
    <style:style style:name="T617" style:family="text">
      <style:text-properties style:use-window-font-color="true" style:font-name="Arial" fo:language="ca" fo:country="ES" fo:font-weight="normal" officeooo:rsid="02fafbe0" fo:background-color="transparent" loext:char-shading-value="0" style:font-weight-asian="normal"/>
    </style:style>
    <style:style style:name="T618" style:family="text">
      <style:text-properties style:use-window-font-color="true" style:font-name="Arial" fo:language="ca" fo:country="ES" fo:font-weight="normal" officeooo:rsid="02f97465" fo:background-color="transparent" loext:char-shading-value="0" style:font-weight-asian="normal"/>
    </style:style>
    <style:style style:name="T619" style:family="text">
      <style:text-properties style:use-window-font-color="true" style:font-name="Arial" fo:language="ca" fo:country="ES" fo:font-weight="normal" officeooo:rsid="030aa40a" fo:background-color="transparent" loext:char-shading-value="0" style:font-weight-asian="normal"/>
    </style:style>
    <style:style style:name="T620" style:family="text">
      <style:text-properties style:use-window-font-color="true" style:font-name="Arial" fo:language="ca" fo:country="ES" fo:font-weight="normal" officeooo:rsid="0319bc42" fo:background-color="transparent" loext:char-shading-value="0" style:font-weight-asian="normal"/>
    </style:style>
    <style:style style:name="T621" style:family="text">
      <style:text-properties style:use-window-font-color="true" style:font-name="Arial" fo:language="ca" fo:country="ES" fo:font-weight="normal" officeooo:rsid="031a4e9d" fo:background-color="transparent" loext:char-shading-value="0" style:font-weight-asian="normal"/>
    </style:style>
    <style:style style:name="T622" style:family="text">
      <style:text-properties style:use-window-font-color="true" style:font-name="Arial" fo:language="ca" fo:country="ES" fo:font-weight="normal" officeooo:rsid="031de99e" fo:background-color="transparent" loext:char-shading-value="0" style:font-weight-asian="normal"/>
    </style:style>
    <style:style style:name="T623" style:family="text">
      <style:text-properties style:use-window-font-color="true" style:font-name="Arial" fo:language="ca" fo:country="ES" fo:font-weight="normal" officeooo:rsid="0275efeb" fo:background-color="transparent" loext:char-shading-value="0" style:font-weight-asian="normal"/>
    </style:style>
    <style:style style:name="T624" style:family="text">
      <style:text-properties style:use-window-font-color="true" style:font-name="Arial" fo:language="ca" fo:country="ES" fo:font-weight="normal" officeooo:rsid="011a3020" fo:background-color="transparent" loext:char-shading-value="0" style:font-weight-asian="normal"/>
    </style:style>
    <style:style style:name="T625" style:family="text">
      <style:text-properties style:use-window-font-color="true" style:font-name="Arial" fo:language="ca" fo:country="ES" fo:font-weight="normal" officeooo:rsid="027c92e8" fo:background-color="transparent" loext:char-shading-value="0" style:font-weight-asian="normal"/>
    </style:style>
    <style:style style:name="T626" style:family="text">
      <style:text-properties style:use-window-font-color="true" style:font-name="Arial" fo:language="ca" fo:country="ES" fo:font-weight="normal" officeooo:rsid="011b7368" fo:background-color="transparent" loext:char-shading-value="0" style:font-weight-asian="normal"/>
    </style:style>
    <style:style style:name="T627" style:family="text">
      <style:text-properties style:use-window-font-color="true" style:font-name="Arial" fo:language="ca" fo:country="ES" fo:font-weight="normal" officeooo:rsid="01e227b2" fo:background-color="transparent" loext:char-shading-value="0" style:font-weight-asian="normal"/>
    </style:style>
    <style:style style:name="T628" style:family="text">
      <style:text-properties style:use-window-font-color="true" style:font-name="Arial" fo:language="ca" fo:country="ES" fo:font-weight="normal" officeooo:rsid="02f671c9" fo:background-color="transparent" loext:char-shading-value="0" style:font-weight-asian="normal"/>
    </style:style>
    <style:style style:name="T629" style:family="text">
      <style:text-properties style:use-window-font-color="true" style:font-name="Arial" fo:language="ca" fo:country="ES" fo:font-weight="normal" officeooo:rsid="0318123c" fo:background-color="transparent" loext:char-shading-value="0" style:font-weight-asian="normal"/>
    </style:style>
    <style:style style:name="T630" style:family="text">
      <style:text-properties style:use-window-font-color="true" style:font-name="Arial" fo:language="ca" fo:country="ES" fo:font-weight="normal" officeooo:rsid="02fd11e7" fo:background-color="transparent" loext:char-shading-value="0" style:font-weight-asian="normal"/>
    </style:style>
    <style:style style:name="T631" style:family="text">
      <style:text-properties style:use-window-font-color="true" style:font-name="Arial" fo:language="ca" fo:country="ES" fo:font-weight="normal" officeooo:rsid="0367ccd5" fo:background-color="transparent" loext:char-shading-value="0" style:font-weight-asian="normal"/>
    </style:style>
    <style:style style:name="T632" style:family="text">
      <style:text-properties style:use-window-font-color="true" style:font-name="Arial" fo:language="ca" fo:country="ES" fo:font-weight="normal" officeooo:rsid="0380a005" fo:background-color="transparent" loext:char-shading-value="0" style:font-weight-asian="normal"/>
    </style:style>
    <style:style style:name="T633" style:family="text">
      <style:text-properties style:use-window-font-color="true" style:font-name="Arial" fo:language="ca" fo:country="ES" fo:font-weight="normal" officeooo:rsid="03f6ca7a" fo:background-color="transparent" loext:char-shading-value="0" style:font-weight-asian="normal"/>
    </style:style>
    <style:style style:name="T634" style:family="text">
      <style:text-properties style:use-window-font-color="true" style:font-name="Arial" fo:language="ca" fo:country="ES" fo:font-weight="normal" officeooo:rsid="040550c4" fo:background-color="transparent" loext:char-shading-value="0" style:font-weight-asian="normal"/>
    </style:style>
    <style:style style:name="T635" style:family="text">
      <style:text-properties style:use-window-font-color="true" style:font-name="Arial" fo:language="ca" fo:country="ES" fo:font-weight="normal" officeooo:rsid="02fc2b83" fo:background-color="transparent" loext:char-shading-value="0" style:font-weight-asian="normal"/>
    </style:style>
    <style:style style:name="T636" style:family="text">
      <style:text-properties style:use-window-font-color="true" style:font-name="Arial" fo:language="ca" fo:country="ES" fo:font-weight="normal" officeooo:rsid="0316c905" fo:background-color="transparent" loext:char-shading-value="0" style:font-weight-asian="normal"/>
    </style:style>
    <style:style style:name="T637" style:family="text">
      <style:text-properties style:use-window-font-color="true" style:font-name="Arial" fo:language="ca" fo:country="ES" fo:font-weight="normal" officeooo:rsid="02fdbd2f" fo:background-color="transparent" loext:char-shading-value="0" style:font-weight-asian="normal"/>
    </style:style>
    <style:style style:name="T638" style:family="text">
      <style:text-properties style:use-window-font-color="true" style:font-name="Arial" fo:language="ca" fo:country="ES" fo:font-weight="normal" officeooo:rsid="04485f41" fo:background-color="transparent" loext:char-shading-value="0" style:font-weight-asian="normal"/>
    </style:style>
    <style:style style:name="T639" style:family="text">
      <style:text-properties style:use-window-font-color="true" style:font-name="Arial" fo:language="ca" fo:country="ES" fo:font-weight="normal" officeooo:rsid="03f871d5" fo:background-color="transparent" loext:char-shading-value="0" style:font-weight-asian="normal"/>
    </style:style>
    <style:style style:name="T640" style:family="text">
      <style:text-properties style:use-window-font-color="true" style:font-name="Arial" fo:language="ca" fo:country="ES" fo:font-weight="normal" officeooo:rsid="00eff8b7" fo:background-color="transparent" loext:char-shading-value="0" style:font-weight-asian="normal"/>
    </style:style>
    <style:style style:name="T641" style:family="text">
      <style:text-properties style:use-window-font-color="true" style:font-name="Arial" fo:language="ca" fo:country="ES" fo:font-weight="normal" officeooo:rsid="04397a8e" fo:background-color="transparent" loext:char-shading-value="0" style:font-weight-asian="normal"/>
    </style:style>
    <style:style style:name="T642" style:family="text">
      <style:text-properties style:use-window-font-color="true" style:font-name="Arial" fo:language="ca" fo:country="ES" fo:font-weight="normal" officeooo:rsid="03f79b19" fo:background-color="transparent" loext:char-shading-value="0" style:font-weight-asian="normal"/>
    </style:style>
    <style:style style:name="T643" style:family="text">
      <style:text-properties style:use-window-font-color="true" style:font-name="Arial" fo:language="ca" fo:country="ES" fo:font-weight="normal" officeooo:rsid="043a28ab" fo:background-color="transparent" loext:char-shading-value="0" style:font-weight-asian="normal"/>
    </style:style>
    <style:style style:name="T644" style:family="text">
      <style:text-properties style:use-window-font-color="true" style:font-name="Arial" fo:language="ca" fo:country="ES" fo:font-weight="normal" officeooo:rsid="046f5284" fo:background-color="transparent" loext:char-shading-value="0" style:font-weight-asian="normal"/>
    </style:style>
    <style:style style:name="T645" style:family="text">
      <style:text-properties style:use-window-font-color="true" style:font-name="Arial" fo:language="ca" fo:country="ES" fo:font-weight="normal" officeooo:rsid="048ebea9" fo:background-color="transparent" loext:char-shading-value="0" style:font-weight-asian="normal"/>
    </style:style>
    <style:style style:name="T646" style:family="text">
      <style:text-properties style:use-window-font-color="true" style:font-name="Arial" fo:language="ca" fo:country="ES" fo:font-weight="normal" officeooo:rsid="0401fd6b" fo:background-color="transparent" loext:char-shading-value="0" style:font-weight-asian="normal"/>
    </style:style>
    <style:style style:name="T647" style:family="text">
      <style:text-properties style:use-window-font-color="true" style:font-name="Arial" fo:language="ca" fo:country="ES" fo:font-weight="normal" officeooo:rsid="04013fdf" fo:background-color="transparent" loext:char-shading-value="0" style:font-weight-asian="normal"/>
    </style:style>
    <style:style style:name="T648" style:family="text">
      <style:text-properties style:use-window-font-color="true" style:font-name="Arial" fo:language="ca" fo:country="ES" fo:background-color="transparent" loext:char-shading-value="0"/>
    </style:style>
    <style:style style:name="T649" style:family="text">
      <style:text-properties style:use-window-font-color="true" style:font-name="Arial" fo:language="ca" fo:country="ES" fo:background-color="transparent" loext:char-shading-value="0" style:language-complex="ar" style:country-complex="SA"/>
    </style:style>
    <style:style style:name="T650" style:family="text">
      <style:text-properties style:use-window-font-color="true" style:font-name="Arial" fo:language="ca" fo:country="ES" officeooo:rsid="00126a31" fo:background-color="transparent" loext:char-shading-value="0" style:language-complex="ar" style:country-complex="SA"/>
    </style:style>
    <style:style style:name="T651" style:family="text">
      <style:text-properties style:use-window-font-color="true" style:font-name="Arial" fo:language="ca" fo:country="ES" officeooo:rsid="027a3560" fo:background-color="transparent" loext:char-shading-value="0" style:language-complex="ar" style:country-complex="SA"/>
    </style:style>
    <style:style style:name="T652" style:family="text">
      <style:text-properties style:use-window-font-color="true" style:font-name="Arial" fo:language="ca" fo:country="ES" fo:background-color="transparent" loext:char-shading-value="0" style:language-complex="ar" style:country-complex="SA" style:font-weight-complex="normal"/>
    </style:style>
    <style:style style:name="T653" style:family="text">
      <style:text-properties style:use-window-font-color="true" style:font-name="Arial" fo:language="ca" fo:country="ES" officeooo:rsid="00126a31" fo:background-color="transparent" loext:char-shading-value="0" style:language-complex="ar" style:country-complex="SA" style:font-weight-complex="normal"/>
    </style:style>
    <style:style style:name="T654" style:family="text">
      <style:text-properties style:use-window-font-color="true" style:font-name="Arial" fo:language="ca" fo:country="ES" officeooo:rsid="027afeb9" fo:background-color="transparent" loext:char-shading-value="0" style:language-complex="ar" style:country-complex="SA"/>
    </style:style>
    <style:style style:name="T655" style:family="text">
      <style:text-properties style:use-window-font-color="true" style:font-name="Arial" fo:language="ca" fo:country="ES" officeooo:rsid="040550c4" fo:background-color="transparent" loext:char-shading-value="0" style:language-complex="ar" style:country-complex="SA"/>
    </style:style>
    <style:style style:name="T656" style:family="text">
      <style:text-properties style:use-window-font-color="true" style:font-name="Arial" fo:language="ca" fo:country="ES" officeooo:rsid="046f5284" fo:background-color="transparent" loext:char-shading-value="0" style:language-complex="ar" style:country-complex="SA"/>
    </style:style>
    <style:style style:name="T657" style:family="text">
      <style:text-properties style:use-window-font-color="true" style:font-name="Arial" fo:language="ca" fo:country="ES" officeooo:rsid="02e2dad1" fo:background-color="transparent" loext:char-shading-value="0"/>
    </style:style>
    <style:style style:name="T658" style:family="text">
      <style:text-properties style:use-window-font-color="true" style:font-name="Arial" fo:language="ca" fo:country="ES" officeooo:rsid="000f58d6" fo:background-color="transparent" loext:char-shading-value="0"/>
    </style:style>
    <style:style style:name="T659" style:family="text">
      <style:text-properties style:use-window-font-color="true" style:font-name="Arial" fo:language="ca" fo:country="ES" officeooo:rsid="01e4814a" fo:background-color="transparent" loext:char-shading-value="0"/>
    </style:style>
    <style:style style:name="T660" style:family="text">
      <style:text-properties style:use-window-font-color="true" style:font-name="Arial" fo:language="ca" fo:country="ES" officeooo:rsid="02925292" fo:background-color="transparent" loext:char-shading-value="0"/>
    </style:style>
    <style:style style:name="T661" style:family="text">
      <style:text-properties style:use-window-font-color="true" style:font-name="Arial" fo:language="ca" fo:country="ES" officeooo:rsid="02ff247d" fo:background-color="transparent" loext:char-shading-value="0"/>
    </style:style>
    <style:style style:name="T662" style:family="text">
      <style:text-properties style:use-window-font-color="true" style:font-name="Arial" fo:language="ca" fo:country="ES" officeooo:rsid="02f7ec5d" fo:background-color="transparent" loext:char-shading-value="0"/>
    </style:style>
    <style:style style:name="T663" style:family="text">
      <style:text-properties style:use-window-font-color="true" style:font-name="Arial" fo:language="ca" fo:country="ES" officeooo:rsid="037ea33c" fo:background-color="transparent" loext:char-shading-value="0"/>
    </style:style>
    <style:style style:name="T664" style:family="text">
      <style:text-properties style:use-window-font-color="true" style:font-name="Arial" fo:language="ca" fo:country="ES" officeooo:rsid="040550c4" fo:background-color="transparent" loext:char-shading-value="0"/>
    </style:style>
    <style:style style:name="T665" style:family="text">
      <style:text-properties style:use-window-font-color="true" style:font-name="Arial" fo:language="ca" fo:country="ES" officeooo:rsid="027afeb9" fo:background-color="transparent" loext:char-shading-value="0"/>
    </style:style>
    <style:style style:name="T666" style:family="text">
      <style:text-properties style:use-window-font-color="true" style:font-name="Arial" fo:language="ca" fo:country="ES" officeooo:rsid="002f85b0" fo:background-color="transparent" loext:char-shading-value="0"/>
    </style:style>
    <style:style style:name="T667" style:family="text">
      <style:text-properties style:use-window-font-color="true" style:font-name="Arial" fo:language="ca" fo:country="ES" officeooo:rsid="02f7ec0c" fo:background-color="transparent" loext:char-shading-value="0"/>
    </style:style>
    <style:style style:name="T668" style:family="text">
      <style:text-properties style:use-window-font-color="true" style:font-name="Arial" fo:language="ca" fo:country="ES" fo:background-color="transparent" loext:char-shading-value="0" style:font-weight-complex="normal"/>
    </style:style>
    <style:style style:name="T669" style:family="text">
      <style:text-properties style:use-window-font-color="true" style:font-name="Arial" fo:language="ca" fo:country="ES" fo:font-style="normal" fo:font-weight="normal" fo:background-color="transparent" loext:char-shading-value="0" style:font-style-asian="normal" style:font-weight-asian="normal" style:font-style-complex="normal"/>
    </style:style>
    <style:style style:name="T670" style:family="text">
      <style:text-properties style:use-window-font-color="true" style:font-name="Arial" fo:language="ca" fo:country="ES" fo:font-style="normal" fo:font-weight="normal" officeooo:rsid="0129d5df" fo:background-color="transparent" loext:char-shading-value="0" style:font-style-asian="normal" style:font-weight-asian="normal" style:font-style-complex="normal"/>
    </style:style>
    <style:style style:name="T671" style:family="text">
      <style:text-properties style:use-window-font-color="true" style:font-name="Arial" fo:language="ca" fo:country="ES" fo:font-style="normal" fo:font-weight="normal" officeooo:rsid="027f7e50" fo:background-color="transparent" loext:char-shading-value="0" style:font-style-asian="normal" style:font-weight-asian="normal" style:font-style-complex="normal"/>
    </style:style>
    <style:style style:name="T672" style:family="text">
      <style:text-properties style:use-window-font-color="true" style:font-name="Arial" fo:language="ca" fo:country="ES" fo:font-style="normal" fo:font-weight="normal" officeooo:rsid="031d7b70" fo:background-color="transparent" loext:char-shading-value="0" style:font-style-asian="normal" style:font-weight-asian="normal" style:font-style-complex="normal"/>
    </style:style>
    <style:style style:name="T673" style:family="text">
      <style:text-properties style:use-window-font-color="true" style:font-name="Arial" fo:language="ca" fo:country="ES" fo:font-style="normal" fo:font-weight="normal" officeooo:rsid="02f7ec0c" fo:background-color="transparent" loext:char-shading-value="0" style:font-style-asian="normal" style:font-weight-asian="normal" style:font-style-complex="normal"/>
    </style:style>
    <style:style style:name="T674" style:family="text">
      <style:text-properties style:use-window-font-color="true" style:font-name="Arial" fo:language="ca" fo:country="ES" fo:font-style="normal" fo:font-weight="normal" officeooo:rsid="02fc2b83" fo:background-color="transparent" loext:char-shading-value="0" style:font-style-asian="normal" style:font-weight-asian="normal" style:font-style-complex="normal"/>
    </style:style>
    <style:style style:name="T675" style:family="text">
      <style:text-properties style:use-window-font-color="true" style:font-name="Arial" fo:language="ca" fo:country="ES" fo:font-style="normal" fo:font-weight="normal" officeooo:rsid="03082c10" fo:background-color="transparent" loext:char-shading-value="0" style:font-style-asian="normal" style:font-weight-asian="normal" style:font-style-complex="normal"/>
    </style:style>
    <style:style style:name="T676" style:family="text">
      <style:text-properties style:use-window-font-color="true" style:font-name="Arial" fo:language="ca" fo:country="ES" fo:font-style="normal" fo:font-weight="normal" officeooo:rsid="03097d95" fo:background-color="transparent" loext:char-shading-value="0" style:font-style-asian="normal" style:font-weight-asian="normal" style:font-style-complex="normal"/>
    </style:style>
    <style:style style:name="T677" style:family="text">
      <style:text-properties style:use-window-font-color="true" style:font-name="Arial" fo:language="ca" fo:country="ES" fo:font-style="normal" fo:font-weight="normal" officeooo:rsid="0383f2ba" fo:background-color="transparent" loext:char-shading-value="0" style:font-style-asian="normal" style:font-weight-asian="normal" style:font-style-complex="normal"/>
    </style:style>
    <style:style style:name="T678" style:family="text">
      <style:text-properties style:use-window-font-color="true" style:font-name="Arial" fo:language="ca" fo:country="ES" fo:font-style="normal" fo:font-weight="normal" officeooo:rsid="04397a8e" fo:background-color="transparent" loext:char-shading-value="0" style:font-style-asian="normal" style:font-weight-asian="normal" style:font-style-complex="normal"/>
    </style:style>
    <style:style style:name="T679" style:family="text">
      <style:text-properties style:use-window-font-color="true" style:font-name="Arial" fo:language="ca" fo:country="ES" fo:font-style="normal" style:text-underline-style="none" fo:font-weight="normal" officeooo:rsid="0312c615" fo:background-color="transparent" loext:char-shading-value="0" style:font-style-asian="normal" style:font-weight-asian="normal" style:font-style-complex="normal"/>
    </style:style>
    <style:style style:name="T680" style:family="text">
      <style:text-properties style:use-window-font-color="true" style:font-name="Arial" fo:language="ca" fo:country="ES" style:text-underline-style="none" fo:font-weight="normal" officeooo:rsid="02f7ec0c" fo:background-color="transparent" loext:char-shading-value="0" style:font-weight-asian="normal"/>
    </style:style>
    <style:style style:name="T681" style:family="text">
      <style:text-properties style:use-window-font-color="true" style:font-name="Arial" fo:language="ca" fo:country="ES" fo:background-color="#ffffff" loext:char-shading-value="0"/>
    </style:style>
    <style:style style:name="T682" style:family="text">
      <style:text-properties style:use-window-font-color="true" style:font-name="Liberation Serif" fo:font-size="12pt" fo:language="ca" fo:country="ES" fo:background-color="transparent" loext:char-shading-value="0" style:font-size-asian="12pt" style:font-size-complex="12pt"/>
    </style:style>
    <style:style style:name="T683" style:family="text">
      <style:text-properties style:use-window-font-color="true" style:text-line-through-style="solid" style:text-line-through-type="single" fo:language="ca" fo:country="ES" fo:background-color="transparent" loext:char-shading-value="0"/>
    </style:style>
    <style:style style:name="T684" style:family="text">
      <style:text-properties style:use-window-font-color="true" style:text-line-through-style="solid" style:text-line-through-type="single" fo:language="ca" fo:country="ES" officeooo:rsid="01623d08"/>
    </style:style>
    <style:style style:name="T685" style:family="text">
      <style:text-properties style:use-window-font-color="true" officeooo:rsid="0456746c"/>
    </style:style>
    <style:style style:name="T686" style:family="text">
      <style:text-properties style:use-window-font-color="true" officeooo:rsid="011b8264"/>
    </style:style>
    <style:style style:name="T687" style:family="text">
      <style:text-properties style:use-window-font-color="true" officeooo:rsid="0437e710"/>
    </style:style>
    <style:style style:name="T688" style:family="text">
      <style:text-properties style:use-window-font-color="true" officeooo:rsid="0295d7c3"/>
    </style:style>
    <style:style style:name="T689" style:family="text">
      <style:text-properties fo:font-style="normal" style:font-style-asian="normal" style:font-style-complex="normal"/>
    </style:style>
    <style:style style:name="T690" style:family="text">
      <style:text-properties fo:font-style="normal" officeooo:rsid="018d5d7c" style:font-style-asian="normal" style:font-style-complex="normal"/>
    </style:style>
    <style:style style:name="T691" style:family="text">
      <style:text-properties fo:font-style="normal" officeooo:rsid="01c57758" style:font-style-asian="normal" style:font-style-complex="normal"/>
    </style:style>
    <style:style style:name="T692" style:family="text">
      <style:text-properties fo:font-style="normal" officeooo:rsid="02d21af8" style:font-style-asian="normal" style:font-style-complex="normal"/>
    </style:style>
    <style:style style:name="T693" style:family="text">
      <style:text-properties fo:font-style="normal" officeooo:rsid="01c403df" style:font-style-asian="normal" style:font-style-complex="normal"/>
    </style:style>
    <style:style style:name="T694" style:family="text">
      <style:text-properties fo:font-style="normal" officeooo:rsid="01231c0d" style:font-style-asian="normal" style:font-style-complex="normal"/>
    </style:style>
    <style:style style:name="T695" style:family="text">
      <style:text-properties fo:font-style="normal" officeooo:rsid="0320e141" style:font-style-asian="normal" style:font-style-complex="normal"/>
    </style:style>
    <style:style style:name="T696" style:family="text">
      <style:text-properties fo:font-style="normal" officeooo:rsid="031de99e" style:font-style-asian="normal" style:font-style-complex="normal"/>
    </style:style>
    <style:style style:name="T697" style:family="text">
      <style:text-properties fo:font-style="normal" officeooo:rsid="03288b20" style:font-style-asian="normal" style:font-style-complex="normal"/>
    </style:style>
    <style:style style:name="T698" style:family="text">
      <style:text-properties fo:font-style="normal" officeooo:rsid="03cb3c22" style:font-style-asian="normal" style:font-style-complex="normal"/>
    </style:style>
    <style:style style:name="T699" style:family="text">
      <style:text-properties fo:font-style="normal" officeooo:rsid="03e95627" style:font-style-asian="normal" style:font-style-complex="normal"/>
    </style:style>
    <style:style style:name="T700" style:family="text">
      <style:text-properties fo:font-style="normal" officeooo:rsid="0011386e" style:font-style-asian="normal" style:font-style-complex="normal"/>
    </style:style>
    <style:style style:name="T701" style:family="text">
      <style:text-properties fo:font-style="normal" officeooo:rsid="0294f4fb" style:font-style-asian="normal" style:font-style-complex="normal"/>
    </style:style>
    <style:style style:name="T702" style:family="text">
      <style:text-properties fo:font-style="normal" officeooo:rsid="027384c5" style:font-style-asian="normal" style:font-style-complex="normal"/>
    </style:style>
    <style:style style:name="T703" style:family="text">
      <style:text-properties fo:font-style="normal" officeooo:rsid="027ccaf3" style:font-style-asian="normal" style:font-style-complex="normal"/>
    </style:style>
    <style:style style:name="T704" style:family="text">
      <style:text-properties fo:font-style="normal" officeooo:rsid="0021b7b5" style:font-style-asian="normal" style:font-style-complex="normal"/>
    </style:style>
    <style:style style:name="T705" style:family="text">
      <style:text-properties fo:font-style="normal" officeooo:rsid="046f0180" style:font-style-asian="normal" style:font-style-complex="normal"/>
    </style:style>
    <style:style style:name="T706" style:family="text">
      <style:text-properties fo:font-style="normal" officeooo:rsid="001fb0f7" style:font-style-asian="normal" style:font-style-complex="normal"/>
    </style:style>
    <style:style style:name="T707" style:family="text">
      <style:text-properties fo:font-style="normal" officeooo:rsid="046536b9" style:font-style-asian="normal" style:font-style-complex="normal"/>
    </style:style>
    <style:style style:name="T708" style:family="text">
      <style:text-properties fo:font-style="normal" officeooo:rsid="0022c6f9" style:font-style-asian="normal" style:font-style-complex="normal"/>
    </style:style>
    <style:style style:name="T709" style:family="text">
      <style:text-properties fo:font-style="normal" officeooo:rsid="03459ffc" style:font-style-asian="normal" style:font-style-complex="normal"/>
    </style:style>
    <style:style style:name="T710" style:family="text">
      <style:text-properties fo:font-style="normal" officeooo:rsid="00209b8f" style:font-style-asian="normal" style:font-style-complex="normal"/>
    </style:style>
    <style:style style:name="T711" style:family="text">
      <style:text-properties fo:font-style="normal" officeooo:rsid="0027884a" style:font-style-asian="normal" style:font-style-complex="normal"/>
    </style:style>
    <style:style style:name="T712" style:family="text">
      <style:text-properties fo:font-style="normal" officeooo:rsid="031f1ca9" style:font-style-asian="normal" style:font-style-complex="normal"/>
    </style:style>
    <style:style style:name="T713" style:family="text">
      <style:text-properties fo:font-style="normal" officeooo:rsid="03cb3c22" fo:background-color="#ffffff" loext:char-shading-value="0" style:font-style-asian="normal" style:font-style-complex="normal"/>
    </style:style>
    <style:style style:name="T714" style:family="text">
      <style:text-properties fo:font-style="normal" fo:font-weight="normal" style:font-style-asian="normal" style:font-weight-asian="normal" style:font-style-complex="normal"/>
    </style:style>
    <style:style style:name="T715" style:family="text">
      <style:text-properties fo:font-style="normal" fo:font-weight="normal" officeooo:rsid="02846297" style:font-style-asian="normal" style:font-weight-asian="normal" style:font-style-complex="normal" style:font-weight-complex="normal"/>
    </style:style>
    <style:style style:name="T716" style:family="text">
      <style:text-properties fo:font-style="normal" fo:font-weight="normal" officeooo:rsid="00146a71" style:font-style-asian="normal" style:font-weight-asian="normal" style:font-style-complex="normal" style:font-weight-complex="normal"/>
    </style:style>
    <style:style style:name="T717" style:family="text">
      <style:text-properties fo:font-style="normal" fo:font-weight="normal" officeooo:rsid="0273024f" style:font-style-asian="normal" style:font-weight-asian="normal" style:font-style-complex="normal" style:font-weight-complex="normal"/>
    </style:style>
    <style:style style:name="T718" style:family="text">
      <style:text-properties fo:font-style="normal" fo:font-weight="normal" officeooo:rsid="0444312a" style:font-style-asian="normal" style:font-weight-asian="normal" style:font-style-complex="normal" style:font-weight-complex="normal"/>
    </style:style>
    <style:style style:name="T719" style:family="text">
      <style:text-properties fo:font-style="normal" fo:font-weight="normal" officeooo:rsid="001c7197" style:font-style-asian="normal" style:font-weight-asian="normal" style:font-style-complex="normal"/>
    </style:style>
    <style:style style:name="T720" style:family="text">
      <style:text-properties fo:font-style="normal" fo:font-weight="normal" officeooo:rsid="001eb9df" style:font-style-asian="normal" style:font-weight-asian="normal" style:font-style-complex="normal"/>
    </style:style>
    <style:style style:name="T721" style:family="text">
      <style:text-properties fo:font-style="normal" fo:font-weight="normal" officeooo:rsid="001a6303" style:font-style-asian="normal" style:font-weight-asian="normal" style:font-style-complex="normal"/>
    </style:style>
    <style:style style:name="T722" style:family="text">
      <style:text-properties style:text-line-through-style="none" style:text-line-through-type="none"/>
    </style:style>
    <style:style style:name="T723" style:family="text">
      <style:text-properties style:text-line-through-style="none" style:text-line-through-type="none" fo:font-weight="normal" officeooo:rsid="00e2b187" style:font-weight-asian="normal" style:font-weight-complex="normal"/>
    </style:style>
    <style:style style:name="T724" style:family="text">
      <style:text-properties style:text-line-through-style="none" style:text-line-through-type="none" fo:font-weight="normal" officeooo:rsid="015c6715" style:font-weight-asian="normal" style:font-weight-complex="normal"/>
    </style:style>
    <style:style style:name="T725" style:family="text">
      <style:text-properties style:text-line-through-style="none" style:text-line-through-type="none" fo:font-weight="normal" officeooo:rsid="016cbc5b" style:font-weight-asian="normal" style:font-weight-complex="normal"/>
    </style:style>
    <style:style style:name="T726" style:family="text">
      <style:text-properties style:text-line-through-style="none" style:text-line-through-type="none" fo:font-weight="normal" officeooo:rsid="01313cf8" style:font-weight-asian="normal" style:font-weight-complex="normal"/>
    </style:style>
    <style:style style:name="T727" style:family="text">
      <style:text-properties style:text-line-through-style="none" style:text-line-through-type="none" fo:font-weight="normal" officeooo:rsid="02e488b0" style:font-weight-asian="normal" style:font-weight-complex="normal"/>
    </style:style>
    <style:style style:name="T728" style:family="text">
      <style:text-properties style:text-line-through-style="none" style:text-line-through-type="none" fo:font-weight="normal" officeooo:rsid="02fc6116" style:font-weight-asian="normal" style:font-weight-complex="normal"/>
    </style:style>
    <style:style style:name="T729" style:family="text">
      <style:text-properties style:text-line-through-style="none" style:text-line-through-type="none" fo:font-weight="normal" officeooo:rsid="031de99e" style:font-weight-asian="normal" style:font-weight-complex="normal"/>
    </style:style>
    <style:style style:name="T730" style:family="text">
      <style:text-properties style:text-line-through-style="none" style:text-line-through-type="none" fo:font-weight="normal" officeooo:rsid="000a21b7" style:font-name-asian="Arial" style:font-weight-asian="normal" style:font-name-complex="Arial" style:font-weight-complex="bold"/>
    </style:style>
    <style:style style:name="T731" style:family="text">
      <style:text-properties style:text-line-through-style="none" style:text-line-through-type="none" style:font-name="Arial" fo:font-size="11pt" officeooo:rsid="00cecca6" fo:background-color="#ffffff" loext:char-shading-value="0" style:font-name-asian="Calibri" style:font-size-asian="11pt" style:language-asian="en" style:country-asian="US" style:font-name-complex="Arial" style:font-size-complex="11pt"/>
    </style:style>
    <style:style style:name="T732" style:family="text">
      <style:text-properties style:text-line-through-style="none" style:text-line-through-type="none" style:font-name="Arial" style:text-underline-style="none"/>
    </style:style>
    <style:style style:name="T733" style:family="text">
      <style:text-properties style:text-line-through-style="none" style:text-line-through-type="none" style:font-name="Arial" style:text-underline-style="none" officeooo:rsid="001eb9df"/>
    </style:style>
    <style:style style:name="T734" style:family="text">
      <style:text-properties style:text-line-through-style="none" style:text-line-through-type="none" style:font-name="Arial" style:text-underline-style="none" officeooo:rsid="001a6303"/>
    </style:style>
    <style:style style:name="T735" style:family="text">
      <style:text-properties style:text-line-through-style="none" style:text-line-through-type="none" officeooo:rsid="00cecca6"/>
    </style:style>
    <style:style style:name="T736" style:family="text">
      <style:text-properties style:text-line-through-style="none" style:text-line-through-type="none" style:text-underline-style="none"/>
    </style:style>
    <style:style style:name="T737" style:family="text">
      <style:text-properties style:text-line-through-style="none" style:text-line-through-type="none" style:text-underline-style="none" officeooo:rsid="018e0344"/>
    </style:style>
    <style:style style:name="T738" style:family="text">
      <style:text-properties style:text-line-through-style="none" style:text-line-through-type="none" style:text-underline-style="none" officeooo:rsid="00c75d64"/>
    </style:style>
    <style:style style:name="T739" style:family="text">
      <style:text-properties style:text-line-through-style="none" style:text-line-through-type="none" style:text-underline-style="none" officeooo:rsid="01d8f6d4"/>
    </style:style>
    <style:style style:name="T740" style:family="text">
      <style:text-properties style:text-line-through-style="none" style:text-line-through-type="none" style:text-underline-style="none" fo:font-weight="normal" style:font-weight-asian="normal" style:font-weight-complex="normal"/>
    </style:style>
    <style:style style:name="T741" style:family="text">
      <style:text-properties style:text-line-through-style="none" style:text-line-through-type="none" style:text-underline-style="none" fo:font-weight="normal" officeooo:rsid="00159197" style:font-weight-asian="normal" style:font-weight-complex="normal"/>
    </style:style>
    <style:style style:name="T742" style:family="text">
      <style:text-properties style:text-line-through-style="none" style:text-line-through-type="none" style:text-underline-style="none" fo:font-weight="normal" officeooo:rsid="0444312a" style:font-weight-asian="normal" style:font-weight-complex="normal"/>
    </style:style>
    <style:style style:name="T743" style:family="text">
      <style:text-properties style:text-line-through-style="none" style:text-line-through-type="none" style:text-underline-style="none" fo:font-weight="normal" officeooo:rsid="01e9211b" style:font-weight-asian="normal" style:font-weight-complex="normal"/>
    </style:style>
    <style:style style:name="T744" style:family="text">
      <style:text-properties style:text-line-through-style="none" style:text-line-through-type="none" style:text-underline-style="none" officeooo:rsid="040550c4"/>
    </style:style>
    <style:style style:name="T745" style:family="text">
      <style:text-properties style:text-line-through-style="none" style:text-line-through-type="none" officeooo:rsid="00cf5c49"/>
    </style:style>
    <style:style style:name="T746" style:family="text">
      <style:text-properties style:text-line-through-style="none" style:text-line-through-type="none" fo:font-style="normal" officeooo:rsid="0190c5bd" style:font-style-asian="normal" style:font-style-complex="normal"/>
    </style:style>
    <style:style style:name="T747" style:family="text">
      <style:text-properties style:text-line-through-style="none" style:text-line-through-type="none" fo:font-style="normal" officeooo:rsid="01b324e1" style:font-style-asian="normal" style:font-style-complex="normal"/>
    </style:style>
    <style:style style:name="T748" style:family="text">
      <style:text-properties style:text-line-through-style="none" style:text-line-through-type="none" fo:language="ca" fo:country="ES"/>
    </style:style>
    <style:style style:name="T749" style:family="text">
      <style:text-properties style:text-line-through-style="none" style:text-line-through-type="none" fo:language="ca" fo:country="ES" officeooo:rsid="02d3a341"/>
    </style:style>
    <style:style style:name="T750" style:family="text">
      <style:text-properties style:text-line-through-style="none" style:text-line-through-type="none" fo:language="ca" fo:country="ES" officeooo:rsid="0176456b"/>
    </style:style>
    <style:style style:name="T751" style:family="text">
      <style:text-properties style:text-line-through-style="none" style:text-line-through-type="none" fo:language="ca" fo:country="ES" fo:font-weight="normal" style:font-name-asian="Arial" style:font-weight-asian="normal" style:font-name-complex="Arial" style:font-weight-complex="bold"/>
    </style:style>
    <style:style style:name="T752" style:family="text">
      <style:text-properties style:text-line-through-style="none" style:text-line-through-type="none" fo:language="ca" fo:country="ES" officeooo:rsid="043938d0"/>
    </style:style>
    <style:style style:name="T753" style:family="text">
      <style:text-properties style:text-line-through-style="none" style:text-line-through-type="none" officeooo:rsid="02c9fae5"/>
    </style:style>
    <style:style style:name="T754" style:family="text">
      <style:text-properties style:text-line-through-style="none" style:text-line-through-type="none" officeooo:rsid="01a2e782"/>
    </style:style>
    <style:style style:name="T755" style:family="text">
      <style:text-properties style:text-line-through-style="none" style:text-line-through-type="none" officeooo:rsid="01c7a32b"/>
    </style:style>
    <style:style style:name="T756" style:family="text">
      <style:text-properties style:text-line-through-style="none" style:text-line-through-type="none" officeooo:rsid="02d5f1eb"/>
    </style:style>
    <style:style style:name="T757" style:family="text">
      <style:text-properties style:text-line-through-style="none" style:text-line-through-type="none" officeooo:rsid="00e87111"/>
    </style:style>
    <style:style style:name="T758" style:family="text">
      <style:text-properties style:text-line-through-style="none" style:text-line-through-type="none" officeooo:rsid="00ee8096"/>
    </style:style>
    <style:style style:name="T759" style:family="text">
      <style:text-properties style:text-line-through-style="none" style:text-line-through-type="none" officeooo:rsid="01e4814a"/>
    </style:style>
    <style:style style:name="T760" style:family="text">
      <style:text-properties style:text-line-through-style="none" style:text-line-through-type="none" officeooo:rsid="01313ca7"/>
    </style:style>
    <style:style style:name="T761" style:family="text">
      <style:text-properties style:text-line-through-style="none" style:text-line-through-type="none" officeooo:rsid="01b440d2"/>
    </style:style>
    <style:style style:name="T762" style:family="text">
      <style:text-properties style:text-line-through-style="none" style:text-line-through-type="none" officeooo:rsid="02d44a40"/>
    </style:style>
    <style:style style:name="T763" style:family="text">
      <style:text-properties style:text-line-through-style="none" style:text-line-through-type="none" officeooo:rsid="01c71b87"/>
    </style:style>
    <style:style style:name="T764" style:family="text">
      <style:text-properties style:text-line-through-style="none" style:text-line-through-type="none" officeooo:rsid="02f253c6"/>
    </style:style>
    <style:style style:name="T765" style:family="text">
      <style:text-properties style:text-line-through-style="none" style:text-line-through-type="none" officeooo:rsid="02d0e5f6"/>
    </style:style>
    <style:style style:name="T766" style:family="text">
      <style:text-properties style:text-line-through-style="none" style:text-line-through-type="none" officeooo:rsid="00f87992"/>
    </style:style>
    <style:style style:name="T767" style:family="text">
      <style:text-properties style:text-line-through-style="none" style:text-line-through-type="none" officeooo:rsid="00c75d64"/>
    </style:style>
    <style:style style:name="T768" style:family="text">
      <style:text-properties style:text-line-through-style="none" style:text-line-through-type="none" officeooo:rsid="03000807"/>
    </style:style>
    <style:style style:name="T769" style:family="text">
      <style:text-properties style:text-line-through-style="none" style:text-line-through-type="none" officeooo:rsid="0295d7c3"/>
    </style:style>
    <style:style style:name="T770" style:family="text">
      <style:text-properties style:text-line-through-style="none" style:text-line-through-type="none" officeooo:rsid="040550c4"/>
    </style:style>
    <style:style style:name="T771" style:family="text">
      <style:text-properties style:text-line-through-style="none" style:text-line-through-type="none" officeooo:rsid="03c1d628"/>
    </style:style>
    <style:style style:name="T772" style:family="text">
      <style:text-properties style:text-line-through-style="none" style:text-line-through-type="none" officeooo:rsid="00098137"/>
    </style:style>
    <style:style style:name="T773" style:family="text">
      <style:text-properties style:text-line-through-style="none" style:text-line-through-type="none" officeooo:rsid="03c63c4c"/>
    </style:style>
    <style:style style:name="T774" style:family="text">
      <style:text-properties style:text-line-through-style="none" style:text-line-through-type="none" officeooo:rsid="0012780e"/>
    </style:style>
    <style:style style:name="T775" style:family="text">
      <style:text-properties style:text-line-through-style="none" style:text-line-through-type="none" officeooo:rsid="020d925f"/>
    </style:style>
    <style:style style:name="T776" style:family="text">
      <style:text-properties style:text-line-through-style="none" style:text-line-through-type="none" officeooo:rsid="00ed6dea"/>
    </style:style>
    <style:style style:name="T777" style:family="text">
      <style:text-properties style:text-line-through-style="none" style:text-line-through-type="none" fo:font-style="italic" style:text-underline-style="none" fo:font-weight="normal" style:font-style-asian="italic" style:font-weight-asian="normal" style:font-style-complex="italic" style:font-weight-complex="normal"/>
    </style:style>
    <style:style style:name="T778" style:family="text">
      <style:text-properties style:text-line-through-style="none" style:text-line-through-type="none" fo:font-style="italic" style:text-underline-style="none" fo:font-weight="normal" officeooo:rsid="0444312a" style:font-style-asian="italic" style:font-weight-asian="normal" style:font-style-complex="italic" style:font-weight-complex="normal"/>
    </style:style>
    <style:style style:name="T779" style:family="text">
      <style:text-properties style:text-line-through-style="none" style:text-line-through-type="none" fo:font-style="italic" style:text-underline-style="none" fo:font-weight="normal" style:font-weight-asian="normal" style:font-weight-complex="normal"/>
    </style:style>
    <style:style style:name="T780" style:family="text">
      <style:text-properties style:text-line-through-style="none" style:text-line-through-type="none" officeooo:rsid="01067d87"/>
    </style:style>
    <style:style style:name="T781" style:family="text">
      <style:text-properties style:text-line-through-style="none" style:text-line-through-type="none" officeooo:rsid="01d8f6d4"/>
    </style:style>
    <style:style style:name="T782" style:family="text">
      <style:text-properties style:text-line-through-style="none" style:text-line-through-type="none" officeooo:rsid="043b9a4a"/>
    </style:style>
    <style:style style:name="T783" style:family="text">
      <style:text-properties style:text-line-through-style="none" style:text-line-through-type="none" officeooo:rsid="04485f41"/>
    </style:style>
    <style:style style:name="T784" style:family="text">
      <style:text-properties style:text-line-through-style="none" style:text-line-through-type="none" officeooo:rsid="02d45689"/>
    </style:style>
    <style:style style:name="T785" style:family="text">
      <style:text-properties style:text-line-through-style="none" style:text-line-through-type="none" officeooo:rsid="03987e86"/>
    </style:style>
    <style:style style:name="T786" style:family="text">
      <style:text-properties style:text-line-through-style="none" style:text-line-through-type="none" officeooo:rsid="02d599c7"/>
    </style:style>
    <style:style style:name="T787" style:family="text">
      <style:text-properties style:text-line-through-style="none" style:text-line-through-type="none" officeooo:rsid="049699af"/>
    </style:style>
    <style:style style:name="T788" style:family="text">
      <style:text-properties style:text-line-through-style="none" style:text-line-through-type="none" officeooo:rsid="0017fefd"/>
    </style:style>
    <style:style style:name="T789" style:family="text">
      <style:text-properties style:text-line-through-style="none" style:text-line-through-type="none" officeooo:rsid="0019e57b"/>
    </style:style>
    <style:style style:name="T790" style:family="text">
      <style:text-properties style:text-line-through-style="none" style:text-line-through-type="none" officeooo:rsid="0020b991"/>
    </style:style>
    <style:style style:name="T791" style:family="text">
      <style:text-properties style:text-line-through-style="none" style:text-line-through-type="none" officeooo:rsid="001d3163"/>
    </style:style>
    <style:style style:name="T792" style:family="text">
      <style:text-properties style:text-line-through-style="none" style:text-line-through-type="none" officeooo:rsid="031aafe8"/>
    </style:style>
    <style:style style:name="T793" style:family="text">
      <style:text-properties style:text-line-through-style="none" style:text-line-through-type="none" officeooo:rsid="04030ee8"/>
    </style:style>
    <style:style style:name="T794" style:family="text">
      <style:text-properties style:text-line-through-style="none" style:text-line-through-type="none" officeooo:rsid="051dba90"/>
    </style:style>
    <style:style style:name="T795" style:family="text">
      <style:text-properties officeooo:rsid="0029f273"/>
    </style:style>
    <style:style style:name="T796" style:family="text">
      <style:text-properties officeooo:rsid="0042b331"/>
    </style:style>
    <style:style style:name="T797" style:family="text">
      <style:text-properties officeooo:rsid="00579dd8"/>
    </style:style>
    <style:style style:name="T798" style:family="text">
      <style:text-properties officeooo:rsid="003d7bf5"/>
    </style:style>
    <style:style style:name="T799" style:family="text">
      <style:text-properties officeooo:rsid="003fb687"/>
    </style:style>
    <style:style style:name="T800" style:family="text">
      <style:text-properties officeooo:rsid="007217a8"/>
    </style:style>
    <style:style style:name="T801" style:family="text">
      <style:text-properties officeooo:rsid="0075e4cd"/>
    </style:style>
    <style:style style:name="T802" style:family="text">
      <style:text-properties officeooo:rsid="0079d8cd"/>
    </style:style>
    <style:style style:name="T803" style:family="text">
      <style:text-properties officeooo:rsid="007b9e6d"/>
    </style:style>
    <style:style style:name="T804" style:family="text">
      <style:text-properties officeooo:rsid="007c9a89"/>
    </style:style>
    <style:style style:name="T805" style:family="text">
      <style:text-properties officeooo:rsid="00884730"/>
    </style:style>
    <style:style style:name="T806" style:family="text">
      <style:text-properties officeooo:rsid="0090e41a"/>
    </style:style>
    <style:style style:name="T807" style:family="text">
      <style:text-properties officeooo:rsid="00a35289"/>
    </style:style>
    <style:style style:name="T808" style:family="text">
      <style:text-properties officeooo:rsid="00a59d5d"/>
    </style:style>
    <style:style style:name="T809" style:family="text">
      <style:text-properties officeooo:rsid="00a5e5dc"/>
    </style:style>
    <style:style style:name="T810" style:family="text">
      <style:text-properties officeooo:rsid="00ab983c"/>
    </style:style>
    <style:style style:name="T811" style:family="text">
      <style:text-properties officeooo:rsid="00abdd52"/>
    </style:style>
    <style:style style:name="T812" style:family="text">
      <style:text-properties officeooo:rsid="00a40950"/>
    </style:style>
    <style:style style:name="T813" style:family="text">
      <style:text-properties officeooo:rsid="00a2dcb9"/>
    </style:style>
    <style:style style:name="T814" style:family="text">
      <style:text-properties officeooo:rsid="00acb1c6"/>
    </style:style>
    <style:style style:name="T815" style:family="text">
      <style:text-properties officeooo:rsid="00b4bb6f"/>
    </style:style>
    <style:style style:name="T816" style:family="text">
      <style:text-properties fo:font-size="11pt"/>
    </style:style>
    <style:style style:name="T817" style:family="text">
      <style:text-properties fo:font-size="11pt" fo:font-weight="normal" style:font-name-asian="Arial" style:font-size-asian="11pt" style:font-weight-asian="normal" style:font-name-complex="Arial" style:font-size-complex="11pt" style:font-weight-complex="normal"/>
    </style:style>
    <style:style style:name="T818" style:family="text">
      <style:text-properties fo:font-size="11pt" fo:font-weight="normal" officeooo:rsid="00579dd8" style:font-name-asian="Arial" style:font-size-asian="11pt" style:font-weight-asian="normal" style:font-name-complex="Arial" style:font-size-complex="11pt" style:font-weight-complex="normal"/>
    </style:style>
    <style:style style:name="T819" style:family="text">
      <style:text-properties fo:font-size="11pt" officeooo:rsid="00579dd8" style:font-name-asian="Arial" style:font-size-asian="11pt" style:font-name-complex="Arial" style:font-size-complex="11pt"/>
    </style:style>
    <style:style style:name="T820" style:family="text">
      <style:text-properties fo:font-size="11pt" officeooo:rsid="0058d1d9" style:font-name-asian="Arial" style:font-size-asian="11pt" style:font-name-complex="Arial" style:font-size-complex="11pt"/>
    </style:style>
    <style:style style:name="T821" style:family="text">
      <style:text-properties fo:font-size="11pt" officeooo:rsid="032602a6" style:font-name-asian="Arial" style:font-size-asian="11pt" style:font-name-complex="Arial" style:font-size-complex="11pt"/>
    </style:style>
    <style:style style:name="T822" style:family="text">
      <style:text-properties fo:font-size="11pt" officeooo:rsid="04127d3a" style:font-name-asian="Arial" style:font-size-asian="11pt" style:font-name-complex="Arial" style:font-size-complex="11pt"/>
    </style:style>
    <style:style style:name="T823" style:family="text">
      <style:text-properties fo:font-size="11pt" style:font-size-asian="11pt" style:font-size-complex="11pt"/>
    </style:style>
    <style:style style:name="T824" style:family="text">
      <style:text-properties fo:font-size="11pt" officeooo:rsid="0216dc2e" style:font-size-asian="11pt" style:font-size-complex="11pt"/>
    </style:style>
    <style:style style:name="T825" style:family="text">
      <style:text-properties fo:font-size="11pt" officeooo:rsid="01d4943b" style:font-size-asian="11pt" style:font-size-complex="11pt"/>
    </style:style>
    <style:style style:name="T826" style:family="text">
      <style:text-properties fo:font-size="11pt" officeooo:rsid="0042b331"/>
    </style:style>
    <style:style style:name="T827" style:family="text">
      <style:text-properties fo:font-size="11pt" officeooo:rsid="04e75329"/>
    </style:style>
    <style:style style:name="T828" style:family="text">
      <style:text-properties officeooo:rsid="00c32368"/>
    </style:style>
    <style:style style:name="T829" style:family="text">
      <style:text-properties officeooo:rsid="00cd0815"/>
    </style:style>
    <style:style style:name="T830" style:family="text">
      <style:text-properties officeooo:rsid="00cb8b42"/>
    </style:style>
    <style:style style:name="T831" style:family="text">
      <style:text-properties officeooo:rsid="00cd854a"/>
    </style:style>
    <style:style style:name="T832" style:family="text">
      <style:text-properties officeooo:rsid="00cecca6"/>
    </style:style>
    <style:style style:name="T833" style:family="text">
      <style:text-properties officeooo:rsid="00cecfbc"/>
    </style:style>
    <style:style style:name="T834" style:family="text">
      <style:text-properties officeooo:rsid="00cff795"/>
    </style:style>
    <style:style style:name="T835" style:family="text">
      <style:text-properties officeooo:rsid="00d14566"/>
    </style:style>
    <style:style style:name="T836" style:family="text">
      <style:text-properties officeooo:rsid="00cab4f9"/>
    </style:style>
    <style:style style:name="T837" style:family="text">
      <style:text-properties officeooo:rsid="000fcdf8"/>
    </style:style>
    <style:style style:name="T838" style:family="text">
      <style:text-properties officeooo:rsid="00126a31"/>
    </style:style>
    <style:style style:name="T839" style:family="text">
      <style:text-properties officeooo:rsid="00144358"/>
    </style:style>
    <style:style style:name="T840" style:family="text">
      <style:text-properties officeooo:rsid="0114baf1"/>
    </style:style>
    <style:style style:name="T841" style:family="text">
      <style:text-properties officeooo:rsid="0008f902"/>
    </style:style>
    <style:style style:name="T842" style:family="text">
      <style:text-properties officeooo:rsid="011a3020"/>
    </style:style>
    <style:style style:name="T843" style:family="text">
      <style:text-properties officeooo:rsid="011b8264"/>
    </style:style>
    <style:style style:name="T844" style:family="text">
      <style:text-properties officeooo:rsid="0121a40d"/>
    </style:style>
    <style:style style:name="T845" style:family="text">
      <style:text-properties officeooo:rsid="0129d5df"/>
    </style:style>
    <style:style style:name="T846" style:family="text">
      <style:text-properties officeooo:rsid="01313ca7"/>
    </style:style>
    <style:style style:name="T847" style:family="text">
      <style:text-properties officeooo:rsid="0134c494"/>
    </style:style>
    <style:style style:name="T848" style:family="text">
      <style:text-properties officeooo:rsid="00eb73d3"/>
    </style:style>
    <style:style style:name="T849" style:family="text">
      <style:text-properties officeooo:rsid="00f8b4e8"/>
    </style:style>
    <style:style style:name="T850" style:family="text">
      <style:text-properties officeooo:rsid="0148dafb"/>
    </style:style>
    <style:style style:name="T851" style:family="text">
      <style:text-properties officeooo:rsid="014a06de"/>
    </style:style>
    <style:style style:name="T852" style:family="text">
      <style:text-properties officeooo:rsid="01542532"/>
    </style:style>
    <style:style style:name="T853" style:family="text">
      <style:text-properties officeooo:rsid="0161315c"/>
    </style:style>
    <style:style style:name="T854" style:family="text">
      <style:text-properties officeooo:rsid="016ac1e9"/>
    </style:style>
    <style:style style:name="T855" style:family="text">
      <style:text-properties officeooo:rsid="01713148"/>
    </style:style>
    <style:style style:name="T856" style:family="text">
      <style:text-properties officeooo:rsid="0174c71d"/>
    </style:style>
    <style:style style:name="T857" style:family="text">
      <style:text-properties officeooo:rsid="0189e973"/>
    </style:style>
    <style:style style:name="T858" style:family="text">
      <style:text-properties officeooo:rsid="0192170d"/>
    </style:style>
    <style:style style:name="T859" style:family="text">
      <style:text-properties officeooo:rsid="0193616c"/>
    </style:style>
    <style:style style:name="T860" style:family="text">
      <style:text-properties officeooo:rsid="019f4a2b"/>
    </style:style>
    <style:style style:name="T861" style:family="text">
      <style:text-properties officeooo:rsid="01a1e25d"/>
    </style:style>
    <style:style style:name="T862" style:family="text">
      <style:text-properties officeooo:rsid="01a2e782"/>
    </style:style>
    <style:style style:name="T863" style:family="text">
      <style:text-properties officeooo:rsid="01b58a22"/>
    </style:style>
    <style:style style:name="T864" style:family="text">
      <style:text-properties officeooo:rsid="01c7a32b"/>
    </style:style>
    <style:style style:name="T865" style:family="text">
      <style:text-properties officeooo:rsid="01cd9254"/>
    </style:style>
    <style:style style:name="T866" style:family="text">
      <style:text-properties officeooo:rsid="01cf779e"/>
    </style:style>
    <style:style style:name="T867" style:family="text">
      <style:text-properties officeooo:rsid="01d8f6d4"/>
    </style:style>
    <style:style style:name="T868" style:family="text">
      <style:text-properties officeooo:rsid="01d9d717"/>
    </style:style>
    <style:style style:name="T869" style:family="text">
      <style:text-properties officeooo:rsid="01dd6b14"/>
    </style:style>
    <style:style style:name="T870" style:family="text">
      <style:text-properties officeooo:rsid="01e35da3"/>
    </style:style>
    <style:style style:name="T871" style:family="text">
      <style:text-properties officeooo:rsid="01e4814a"/>
    </style:style>
    <style:style style:name="T872" style:family="text">
      <style:text-properties officeooo:rsid="01e7d782"/>
    </style:style>
    <style:style style:name="T873" style:family="text">
      <style:text-properties fo:language="ca" fo:country="ES"/>
    </style:style>
    <style:style style:name="T874" style:family="text">
      <style:text-properties fo:language="ca" fo:country="ES" officeooo:rsid="02c58039"/>
    </style:style>
    <style:style style:name="T875" style:family="text">
      <style:text-properties fo:language="ca" fo:country="ES" officeooo:rsid="01db1822"/>
    </style:style>
    <style:style style:name="T876" style:family="text">
      <style:text-properties fo:language="ca" fo:country="ES" officeooo:rsid="003d6f56"/>
    </style:style>
    <style:style style:name="T877" style:family="text">
      <style:text-properties fo:language="ca" fo:country="ES" officeooo:rsid="0268ed87"/>
    </style:style>
    <style:style style:name="T878" style:family="text">
      <style:text-properties fo:language="ca" fo:country="ES" officeooo:rsid="031476ab"/>
    </style:style>
    <style:style style:name="T879" style:family="text">
      <style:text-properties fo:language="ca" fo:country="ES" officeooo:rsid="026a7247"/>
    </style:style>
    <style:style style:name="T880" style:family="text">
      <style:text-properties fo:language="ca" fo:country="ES" officeooo:rsid="03046586"/>
    </style:style>
    <style:style style:name="T881" style:family="text">
      <style:text-properties fo:language="ca" fo:country="ES" officeooo:rsid="03078240"/>
    </style:style>
    <style:style style:name="T882" style:family="text">
      <style:text-properties fo:language="ca" fo:country="ES" officeooo:rsid="03078c41"/>
    </style:style>
    <style:style style:name="T883" style:family="text">
      <style:text-properties fo:language="ca" fo:country="ES" officeooo:rsid="029fa463"/>
    </style:style>
    <style:style style:name="T884" style:family="text">
      <style:text-properties fo:language="ca" fo:country="ES" officeooo:rsid="02a59ffb"/>
    </style:style>
    <style:style style:name="T885" style:family="text">
      <style:text-properties fo:language="ca" fo:country="ES" officeooo:rsid="008250fd"/>
    </style:style>
    <style:style style:name="T886" style:family="text">
      <style:text-properties fo:language="ca" fo:country="ES" style:font-weight-complex="normal"/>
    </style:style>
    <style:style style:name="T887" style:family="text">
      <style:text-properties fo:language="ca" fo:country="ES" officeooo:rsid="02a88b82" style:font-weight-complex="normal"/>
    </style:style>
    <style:style style:name="T888" style:family="text">
      <style:text-properties fo:language="ca" fo:country="ES" officeooo:rsid="0396a80c" style:font-weight-complex="normal"/>
    </style:style>
    <style:style style:name="T889" style:family="text">
      <style:text-properties fo:language="ca" fo:country="ES" officeooo:rsid="03950871" style:font-weight-complex="normal"/>
    </style:style>
    <style:style style:name="T890" style:family="text">
      <style:text-properties fo:language="ca" fo:country="ES" officeooo:rsid="02a88b82"/>
    </style:style>
    <style:style style:name="T891" style:family="text">
      <style:text-properties fo:language="ca" fo:country="ES" officeooo:rsid="02f922f9"/>
    </style:style>
    <style:style style:name="T892" style:family="text">
      <style:text-properties fo:language="ca" fo:country="ES" officeooo:rsid="02aa9c76"/>
    </style:style>
    <style:style style:name="T893" style:family="text">
      <style:text-properties fo:language="ca" fo:country="ES" officeooo:rsid="02b5ecad"/>
    </style:style>
    <style:style style:name="T894" style:family="text">
      <style:text-properties fo:language="ca" fo:country="ES" officeooo:rsid="02c8abb6"/>
    </style:style>
    <style:style style:name="T895" style:family="text">
      <style:text-properties fo:language="ca" fo:country="ES" officeooo:rsid="030d710f"/>
    </style:style>
    <style:style style:name="T896" style:family="text">
      <style:text-properties fo:language="ca" fo:country="ES" officeooo:rsid="00cab4f9"/>
    </style:style>
    <style:style style:name="T897" style:family="text">
      <style:text-properties fo:language="ca" fo:country="ES" officeooo:rsid="01b58a22"/>
    </style:style>
    <style:style style:name="T898" style:family="text">
      <style:text-properties fo:language="ca" fo:country="ES" officeooo:rsid="02d45689"/>
    </style:style>
    <style:style style:name="T899" style:family="text">
      <style:text-properties fo:language="ca" fo:country="ES" officeooo:rsid="032602a6"/>
    </style:style>
    <style:style style:name="T900" style:family="text">
      <style:text-properties fo:language="ca" fo:country="ES" officeooo:rsid="032a898c"/>
    </style:style>
    <style:style style:name="T901" style:family="text">
      <style:text-properties fo:language="ca" fo:country="ES" officeooo:rsid="033ad4c5"/>
    </style:style>
    <style:style style:name="T902" style:family="text">
      <style:text-properties fo:language="ca" fo:country="ES" officeooo:rsid="037ea33c"/>
    </style:style>
    <style:style style:name="T903" style:family="text">
      <style:text-properties fo:language="ca" fo:country="ES" officeooo:rsid="0380a005"/>
    </style:style>
    <style:style style:name="T904" style:family="text">
      <style:text-properties fo:language="ca" fo:country="ES" officeooo:rsid="03bc1a82"/>
    </style:style>
    <style:style style:name="T905" style:family="text">
      <style:text-properties fo:language="ca" fo:country="ES" officeooo:rsid="03c1b895"/>
    </style:style>
    <style:style style:name="T906" style:family="text">
      <style:text-properties fo:language="ca" fo:country="ES" officeooo:rsid="03d46fcf"/>
    </style:style>
    <style:style style:name="T907" style:family="text">
      <style:text-properties fo:language="ca" fo:country="ES" officeooo:rsid="03e08612"/>
    </style:style>
    <style:style style:name="T908" style:family="text">
      <style:text-properties fo:language="ca" fo:country="ES" officeooo:rsid="040abb30"/>
    </style:style>
    <style:style style:name="T909" style:family="text">
      <style:text-properties fo:language="ca" fo:country="ES" officeooo:rsid="04237a26"/>
    </style:style>
    <style:style style:name="T910" style:family="text">
      <style:text-properties fo:language="ca" fo:country="ES" officeooo:rsid="0437e710"/>
    </style:style>
    <style:style style:name="T911" style:family="text">
      <style:text-properties fo:language="ca" fo:country="ES" officeooo:rsid="04494823"/>
    </style:style>
    <style:style style:name="T912" style:family="text">
      <style:text-properties fo:language="ca" fo:country="ES" officeooo:rsid="01a5ebda"/>
    </style:style>
    <style:style style:name="T913" style:family="text">
      <style:text-properties fo:language="ca" fo:country="ES" officeooo:rsid="03c20534"/>
    </style:style>
    <style:style style:name="T914" style:family="text">
      <style:text-properties fo:language="ca" fo:country="ES" fo:font-style="normal" officeooo:rsid="001fb0f7" style:font-style-asian="normal" style:font-style-complex="normal"/>
    </style:style>
    <style:style style:name="T915" style:family="text">
      <style:text-properties fo:language="ca" fo:country="ES" fo:font-style="normal" officeooo:rsid="002e2389" style:font-style-asian="normal" style:font-style-complex="normal"/>
    </style:style>
    <style:style style:name="T916" style:family="text">
      <style:text-properties fo:language="ca" fo:country="ES" fo:font-style="normal" officeooo:rsid="03470258" style:font-style-asian="normal" style:font-style-complex="normal"/>
    </style:style>
    <style:style style:name="T917" style:family="text">
      <style:text-properties fo:language="ca" fo:country="ES" fo:font-style="normal" officeooo:rsid="0421b718" style:font-style-asian="normal" style:font-style-complex="normal"/>
    </style:style>
    <style:style style:name="T918" style:family="text">
      <style:text-properties fo:language="ca" fo:country="ES" officeooo:rsid="03cb376f"/>
    </style:style>
    <style:style style:name="T919" style:family="text">
      <style:text-properties fo:language="ca" fo:country="ES" officeooo:rsid="03ec13cf"/>
    </style:style>
    <style:style style:name="T920" style:family="text">
      <style:text-properties fo:language="ca" fo:country="ES" style:text-underline-style="none" officeooo:rsid="03078240"/>
    </style:style>
    <style:style style:name="T921" style:family="text">
      <style:text-properties fo:language="ca" fo:country="ES" style:text-underline-style="none" officeooo:rsid="01db1822"/>
    </style:style>
    <style:style style:name="T922" style:family="text">
      <style:text-properties fo:language="ca" fo:country="ES" style:text-underline-style="none" officeooo:rsid="04011d28"/>
    </style:style>
    <style:style style:name="T923" style:family="text">
      <style:text-properties fo:language="ca" fo:country="ES" style:text-underline-style="none" officeooo:rsid="030c5b63"/>
    </style:style>
    <style:style style:name="T924" style:family="text">
      <style:text-properties fo:language="ca" fo:country="ES" officeooo:rsid="030c5b63"/>
    </style:style>
    <style:style style:name="T925" style:family="text">
      <style:text-properties fo:language="ca" fo:country="ES" officeooo:rsid="046d0c20"/>
    </style:style>
    <style:style style:name="T926" style:family="text">
      <style:text-properties fo:language="ca" fo:country="ES" officeooo:rsid="0474e94e"/>
    </style:style>
    <style:style style:name="T927" style:family="text">
      <style:text-properties fo:language="ca" fo:country="ES" officeooo:rsid="04786cee"/>
    </style:style>
    <style:style style:name="T928" style:family="text">
      <style:text-properties fo:language="ca" fo:country="ES" officeooo:rsid="0254cd27"/>
    </style:style>
    <style:style style:name="T929" style:family="text">
      <style:text-properties fo:language="ca" fo:country="ES" style:font-name-asian="Microsoft YaHei" style:font-name-complex="Mangal"/>
    </style:style>
    <style:style style:name="T930" style:family="text">
      <style:text-properties fo:language="ca" fo:country="ES" officeooo:rsid="04c0ffe1" style:font-name-asian="Microsoft YaHei" style:font-name-complex="Mangal"/>
    </style:style>
    <style:style style:name="T931" style:family="text">
      <style:text-properties fo:language="ca" fo:country="ES" officeooo:rsid="0446de0c"/>
    </style:style>
    <style:style style:name="T932" style:family="text">
      <style:text-properties fo:language="ca" fo:country="ES" officeooo:rsid="02637448"/>
    </style:style>
    <style:style style:name="T933" style:family="text">
      <style:text-properties fo:language="ca" fo:country="ES" officeooo:rsid="02f72357"/>
    </style:style>
    <style:style style:name="T934" style:family="text">
      <style:text-properties fo:language="ca" fo:country="ES" officeooo:rsid="043c20cb"/>
    </style:style>
    <style:style style:name="T935" style:family="text">
      <style:text-properties fo:language="ca" fo:country="ES" officeooo:rsid="02641d6b"/>
    </style:style>
    <style:style style:name="T936" style:family="text">
      <style:text-properties fo:language="ca" fo:country="ES" officeooo:rsid="00dd7a0d"/>
    </style:style>
    <style:style style:name="T937" style:family="text">
      <style:text-properties fo:language="ca" fo:country="ES" officeooo:rsid="02655b03"/>
    </style:style>
    <style:style style:name="T938" style:family="text">
      <style:text-properties fo:language="ca" fo:country="ES" officeooo:rsid="043ea649"/>
    </style:style>
    <style:style style:name="T939" style:family="text">
      <style:text-properties fo:language="ca" fo:country="ES" officeooo:rsid="016194ce"/>
    </style:style>
    <style:style style:name="T940" style:family="text">
      <style:text-properties fo:language="ca" fo:country="ES" officeooo:rsid="0266135b"/>
    </style:style>
    <style:style style:name="T941" style:family="text">
      <style:text-properties fo:language="ca" fo:country="ES" officeooo:rsid="02d3a341"/>
    </style:style>
    <style:style style:name="T942" style:family="text">
      <style:text-properties fo:language="ca" fo:country="ES" officeooo:rsid="032dd6be"/>
    </style:style>
    <style:style style:name="T943" style:family="text">
      <style:text-properties officeooo:rsid="01f3f647"/>
    </style:style>
    <style:style style:name="T944" style:family="text">
      <style:text-properties officeooo:rsid="01f535a6"/>
    </style:style>
    <style:style style:name="T945" style:family="text">
      <style:text-properties officeooo:rsid="01f7ca6e"/>
    </style:style>
    <style:style style:name="T946" style:family="text">
      <style:text-properties officeooo:rsid="01f7d01e"/>
    </style:style>
    <style:style style:name="T947" style:family="text">
      <style:text-properties officeooo:rsid="01f91774"/>
    </style:style>
    <style:style style:name="T948" style:family="text">
      <style:text-properties officeooo:rsid="01fa5495"/>
    </style:style>
    <style:style style:name="T949" style:family="text">
      <style:text-properties officeooo:rsid="01fb3aee"/>
    </style:style>
    <style:style style:name="T950" style:family="text">
      <style:text-properties officeooo:rsid="01fd3768"/>
    </style:style>
    <style:style style:name="T951" style:family="text">
      <style:text-properties officeooo:rsid="01fde9b2"/>
    </style:style>
    <style:style style:name="T952" style:family="text">
      <style:text-properties officeooo:rsid="01fef780"/>
    </style:style>
    <style:style style:name="T953" style:family="text">
      <style:text-properties officeooo:rsid="0200bc1b"/>
    </style:style>
    <style:style style:name="T954" style:family="text">
      <style:text-properties officeooo:rsid="02016f92"/>
    </style:style>
    <style:style style:name="T955" style:family="text">
      <style:text-properties officeooo:rsid="0201a0a2"/>
    </style:style>
    <style:style style:name="T956" style:family="text">
      <style:text-properties officeooo:rsid="02020b95"/>
    </style:style>
    <style:style style:name="T957" style:family="text">
      <style:text-properties officeooo:rsid="0203df6e"/>
    </style:style>
    <style:style style:name="T958" style:family="text">
      <style:text-properties officeooo:rsid="0204a147"/>
    </style:style>
    <style:style style:name="T959" style:family="text">
      <style:text-properties officeooo:rsid="0205cd04"/>
    </style:style>
    <style:style style:name="T960" style:family="text">
      <style:text-properties officeooo:rsid="02076e89"/>
    </style:style>
    <style:style style:name="T961" style:family="text">
      <style:text-properties officeooo:rsid="020d925f"/>
    </style:style>
    <style:style style:name="T962" style:family="text">
      <style:text-properties officeooo:rsid="020f2619"/>
    </style:style>
    <style:style style:name="T963" style:family="text">
      <style:text-properties officeooo:rsid="021170d6"/>
    </style:style>
    <style:style style:name="T964" style:family="text">
      <style:text-properties officeooo:rsid="02118af0"/>
    </style:style>
    <style:style style:name="T965" style:family="text">
      <style:text-properties officeooo:rsid="0256713f"/>
    </style:style>
    <style:style style:name="T966" style:family="text">
      <style:text-properties officeooo:rsid="025679af"/>
    </style:style>
    <style:style style:name="T967" style:family="text">
      <style:text-properties officeooo:rsid="025877c6"/>
    </style:style>
    <style:style style:name="T968" style:family="text">
      <style:text-properties officeooo:rsid="025fb626"/>
    </style:style>
    <style:style style:name="T969" style:family="text">
      <style:text-properties officeooo:rsid="02637448"/>
    </style:style>
    <style:style style:name="T970" style:family="text">
      <style:text-properties officeooo:rsid="0266135b"/>
    </style:style>
    <style:style style:name="T971" style:family="text">
      <style:text-properties officeooo:rsid="0266c04a"/>
    </style:style>
    <style:style style:name="T972" style:family="text">
      <style:text-properties officeooo:rsid="02670ffb"/>
    </style:style>
    <style:style style:name="T973" style:family="text">
      <style:text-properties officeooo:rsid="026cc2eb"/>
    </style:style>
    <style:style style:name="T974" style:family="text">
      <style:text-properties officeooo:rsid="0274b7f7"/>
    </style:style>
    <style:style style:name="T975" style:family="text">
      <style:text-properties officeooo:rsid="028ca8e9"/>
    </style:style>
    <style:style style:name="T976" style:family="text">
      <style:text-properties officeooo:rsid="028d5a0c"/>
    </style:style>
    <style:style style:name="T977" style:family="text">
      <style:text-properties officeooo:rsid="028dad24"/>
    </style:style>
    <style:style style:name="T978" style:family="text">
      <style:text-properties officeooo:rsid="028e34e2"/>
    </style:style>
    <style:style style:name="T979" style:family="text">
      <style:text-properties officeooo:rsid="028e3fc1"/>
    </style:style>
    <style:style style:name="T980" style:family="text">
      <style:text-properties officeooo:rsid="028f8775"/>
    </style:style>
    <style:style style:name="T981" style:family="text">
      <style:text-properties officeooo:rsid="0290cc43"/>
    </style:style>
    <style:style style:name="T982" style:family="text">
      <style:text-properties officeooo:rsid="0294d374"/>
    </style:style>
    <style:style style:name="T983" style:family="text">
      <style:text-properties officeooo:rsid="02959a3f"/>
    </style:style>
    <style:style style:name="T984" style:family="text">
      <style:text-properties officeooo:rsid="02992bb5"/>
    </style:style>
    <style:style style:name="T985" style:family="text">
      <style:text-properties officeooo:rsid="02995bdd"/>
    </style:style>
    <style:style style:name="T986" style:family="text">
      <style:text-properties officeooo:rsid="029b961e"/>
    </style:style>
    <style:style style:name="T987" style:family="text">
      <style:text-properties officeooo:rsid="02a6dc5a"/>
    </style:style>
    <style:style style:name="T988" style:family="text">
      <style:text-properties officeooo:rsid="02a77b40"/>
    </style:style>
    <style:style style:name="T989" style:family="text">
      <style:text-properties officeooo:rsid="02aa9c76"/>
    </style:style>
    <style:style style:name="T990" style:family="text">
      <style:text-properties officeooo:rsid="02ab6d4a"/>
    </style:style>
    <style:style style:name="T991" style:family="text">
      <style:text-properties officeooo:rsid="02abaebd"/>
    </style:style>
    <style:style style:name="T992" style:family="text">
      <style:text-properties officeooo:rsid="02ad4e49"/>
    </style:style>
    <style:style style:name="T993" style:family="text">
      <style:text-properties officeooo:rsid="02af4d17"/>
    </style:style>
    <style:style style:name="T994" style:family="text">
      <style:text-properties officeooo:rsid="02b010a0"/>
    </style:style>
    <style:style style:name="T995" style:family="text">
      <style:text-properties officeooo:rsid="02b3395a"/>
    </style:style>
    <style:style style:name="T996" style:family="text">
      <style:text-properties officeooo:rsid="02b3987a"/>
    </style:style>
    <style:style style:name="T997" style:family="text">
      <style:text-properties officeooo:rsid="02b53d0a"/>
    </style:style>
    <style:style style:name="T998" style:family="text">
      <style:text-properties officeooo:rsid="02b8155a"/>
    </style:style>
    <style:style style:name="T999" style:family="text">
      <style:text-properties officeooo:rsid="02b8cd5c"/>
    </style:style>
    <style:style style:name="T1000" style:family="text">
      <style:text-properties officeooo:rsid="02bb2101"/>
    </style:style>
    <style:style style:name="T1001" style:family="text">
      <style:text-properties officeooo:rsid="02bb2882"/>
    </style:style>
    <style:style style:name="T1002" style:family="text">
      <style:text-properties officeooo:rsid="02befac4"/>
    </style:style>
    <style:style style:name="T1003" style:family="text">
      <style:text-properties officeooo:rsid="02bf5ddc"/>
    </style:style>
    <style:style style:name="T1004" style:family="text">
      <style:text-properties officeooo:rsid="02bf67c5"/>
    </style:style>
    <style:style style:name="T1005" style:family="text">
      <style:text-properties officeooo:rsid="02c16599"/>
    </style:style>
    <style:style style:name="T1006" style:family="text">
      <style:text-properties officeooo:rsid="02c2c01d"/>
    </style:style>
    <style:style style:name="T1007" style:family="text">
      <style:text-properties officeooo:rsid="02c4a60c"/>
    </style:style>
    <style:style style:name="T1008" style:family="text">
      <style:text-properties officeooo:rsid="02c58039"/>
    </style:style>
    <style:style style:name="T1009" style:family="text">
      <style:text-properties officeooo:rsid="02c73b13"/>
    </style:style>
    <style:style style:name="T1010" style:family="text">
      <style:text-properties officeooo:rsid="02c769b2"/>
    </style:style>
    <style:style style:name="T1011" style:family="text">
      <style:text-properties officeooo:rsid="02c9fae5"/>
    </style:style>
    <style:style style:name="T1012" style:family="text">
      <style:text-properties officeooo:rsid="02cb2a43"/>
    </style:style>
    <style:style style:name="T1013" style:family="text">
      <style:text-properties officeooo:rsid="02cbb4ff"/>
    </style:style>
    <style:style style:name="T1014" style:family="text">
      <style:text-properties officeooo:rsid="02cc73f0"/>
    </style:style>
    <style:style style:name="T1015" style:family="text">
      <style:text-properties officeooo:rsid="02cdba87"/>
    </style:style>
    <style:style style:name="T1016" style:family="text">
      <style:text-properties officeooo:rsid="02ce49a6"/>
    </style:style>
    <style:style style:name="T1017" style:family="text">
      <style:text-properties officeooo:rsid="02cff136"/>
    </style:style>
    <style:style style:name="T1018" style:family="text">
      <style:text-properties officeooo:rsid="02d0e5f6"/>
    </style:style>
    <style:style style:name="T1019" style:family="text">
      <style:text-properties officeooo:rsid="02d21af8"/>
    </style:style>
    <style:style style:name="T1020" style:family="text">
      <style:text-properties officeooo:rsid="02d3a341"/>
    </style:style>
    <style:style style:name="T1021" style:family="text">
      <style:text-properties officeooo:rsid="02d45689"/>
    </style:style>
    <style:style style:name="T1022" style:family="text">
      <style:text-properties officeooo:rsid="02d599c7"/>
    </style:style>
    <style:style style:name="T1023" style:family="text">
      <style:text-properties officeooo:rsid="02d5de4c"/>
    </style:style>
    <style:style style:name="T1024" style:family="text">
      <style:text-properties officeooo:rsid="02d5f1eb"/>
    </style:style>
    <style:style style:name="T1025" style:family="text">
      <style:text-properties officeooo:rsid="02d74680"/>
    </style:style>
    <style:style style:name="T1026" style:family="text">
      <style:text-properties officeooo:rsid="02db4680"/>
    </style:style>
    <style:style style:name="T1027" style:family="text">
      <style:text-properties officeooo:rsid="02dfaab7"/>
    </style:style>
    <style:style style:name="T1028" style:family="text">
      <style:text-properties officeooo:rsid="02e10823"/>
    </style:style>
    <style:style style:name="T1029" style:family="text">
      <style:text-properties officeooo:rsid="02e2dad1"/>
    </style:style>
    <style:style style:name="T1030" style:family="text">
      <style:text-properties officeooo:rsid="02e65f95"/>
    </style:style>
    <style:style style:name="T1031" style:family="text">
      <style:text-properties officeooo:rsid="02e6ab7a"/>
    </style:style>
    <style:style style:name="T1032" style:family="text">
      <style:text-properties officeooo:rsid="02e81382"/>
    </style:style>
    <style:style style:name="T1033" style:family="text">
      <style:text-properties officeooo:rsid="00e9aad8"/>
    </style:style>
    <style:style style:name="T1034" style:family="text">
      <style:text-properties officeooo:rsid="00713e09"/>
    </style:style>
    <style:style style:name="T1035" style:family="text">
      <style:text-properties officeooo:rsid="01d17dcf"/>
    </style:style>
    <style:style style:name="T1036" style:family="text">
      <style:text-properties officeooo:rsid="0122e396"/>
    </style:style>
    <style:style style:name="T1037" style:family="text">
      <style:text-properties officeooo:rsid="01231c0d"/>
    </style:style>
    <style:style style:name="T1038" style:family="text">
      <style:text-properties officeooo:rsid="015daaba"/>
    </style:style>
    <style:style style:name="T1039" style:family="text">
      <style:text-properties officeooo:rsid="01e32df8"/>
    </style:style>
    <style:style style:name="T1040" style:family="text">
      <style:text-properties officeooo:rsid="01a4ce1d"/>
    </style:style>
    <style:style style:name="T1041" style:family="text">
      <style:text-properties officeooo:rsid="00ee8096"/>
    </style:style>
    <style:style style:name="T1042" style:family="text">
      <style:text-properties officeooo:rsid="00dd7a0d"/>
    </style:style>
    <style:style style:name="T1043" style:family="text">
      <style:text-properties officeooo:rsid="01e5dce7"/>
    </style:style>
    <style:style style:name="T1044" style:family="text">
      <style:text-properties officeooo:rsid="004e64b4"/>
    </style:style>
    <style:style style:name="T1045" style:family="text">
      <style:text-properties officeooo:rsid="00ed5be5"/>
    </style:style>
    <style:style style:name="T1046" style:family="text">
      <style:text-properties officeooo:rsid="01b324e1"/>
    </style:style>
    <style:style style:name="T1047" style:family="text">
      <style:text-properties officeooo:rsid="01c403df"/>
    </style:style>
    <style:style style:name="T1048" style:family="text">
      <style:text-properties officeooo:rsid="01c57758"/>
    </style:style>
    <style:style style:name="T1049" style:family="text">
      <style:text-properties officeooo:rsid="01b440d2"/>
    </style:style>
    <style:style style:name="T1050" style:family="text">
      <style:text-properties officeooo:rsid="00e0c93c"/>
    </style:style>
    <style:style style:name="T1051" style:family="text">
      <style:text-properties officeooo:rsid="011d60fd"/>
    </style:style>
    <style:style style:name="T1052" style:family="text">
      <style:text-properties officeooo:rsid="020fc208"/>
    </style:style>
    <style:style style:name="T1053" style:family="text">
      <style:text-properties officeooo:rsid="00a3ddbd"/>
    </style:style>
    <style:style style:name="T1054" style:family="text">
      <style:text-properties officeooo:rsid="0172339f"/>
    </style:style>
    <style:style style:name="T1055" style:family="text">
      <style:text-properties officeooo:rsid="0033a4f8"/>
    </style:style>
    <style:style style:name="T1056" style:family="text">
      <style:text-properties officeooo:rsid="00ebc06f"/>
    </style:style>
    <style:style style:name="T1057" style:family="text">
      <style:text-properties officeooo:rsid="0182edf3"/>
    </style:style>
    <style:style style:name="T1058" style:family="text">
      <style:text-properties officeooo:rsid="00c8a6a6"/>
    </style:style>
    <style:style style:name="T1059" style:family="text">
      <style:text-properties officeooo:rsid="00cd018e"/>
    </style:style>
    <style:style style:name="T1060" style:family="text">
      <style:text-properties officeooo:rsid="0320f152"/>
    </style:style>
    <style:style style:name="T1061" style:family="text">
      <style:text-properties officeooo:rsid="001412aa"/>
    </style:style>
    <style:style style:name="T1062" style:family="text">
      <style:text-properties officeooo:rsid="00184778"/>
    </style:style>
    <style:style style:name="T1063" style:family="text">
      <style:text-properties officeooo:rsid="02f5ef08"/>
    </style:style>
    <style:style style:name="T1064" style:family="text">
      <style:text-properties officeooo:rsid="02f72357"/>
    </style:style>
    <style:style style:name="T1065" style:family="text">
      <style:text-properties officeooo:rsid="02f922f9"/>
    </style:style>
    <style:style style:name="T1066" style:family="text">
      <style:text-properties officeooo:rsid="02fd34af"/>
    </style:style>
    <style:style style:name="T1067" style:family="text">
      <style:text-properties officeooo:rsid="03021b21"/>
    </style:style>
    <style:style style:name="T1068" style:family="text">
      <style:text-properties officeooo:rsid="0303d0a4"/>
    </style:style>
    <style:style style:name="T1069" style:family="text">
      <style:text-properties officeooo:rsid="0306895a"/>
    </style:style>
    <style:style style:name="T1070" style:family="text">
      <style:text-properties officeooo:rsid="030a6854"/>
    </style:style>
    <style:style style:name="T1071" style:family="text">
      <style:text-properties officeooo:rsid="031476ab"/>
    </style:style>
    <style:style style:name="T1072" style:family="text">
      <style:text-properties officeooo:rsid="030bf757"/>
    </style:style>
    <style:style style:name="T1073" style:family="text">
      <style:text-properties officeooo:rsid="031aafe8"/>
    </style:style>
    <style:style style:name="T1074" style:family="text">
      <style:text-properties fo:color="#000000"/>
    </style:style>
    <style:style style:name="T1075" style:family="text">
      <style:text-properties fo:color="#000000" style:text-line-through-style="none" style:text-line-through-type="none"/>
    </style:style>
    <style:style style:name="T1076" style:family="text">
      <style:text-properties fo:color="#000000" style:text-line-through-style="none" style:text-line-through-type="none" style:font-name="Arial" fo:font-size="11pt" fo:language="ca" fo:country="ES" style:text-underline-style="none" fo:font-weight="normal" officeooo:rsid="0007e8b2" style:font-size-asian="11pt" style:font-weight-asian="normal" style:font-size-complex="11pt" style:font-weight-complex="normal"/>
    </style:style>
    <style:style style:name="T1077" style:family="text">
      <style:text-properties fo:color="#000000" style:text-line-through-style="none" style:text-line-through-type="none" style:font-name="Arial" fo:font-size="11pt" fo:language="ca" fo:country="ES" style:text-underline-style="none" fo:font-weight="normal" officeooo:rsid="026b5239" style:font-size-asian="11pt" style:font-weight-asian="normal" style:font-size-complex="11pt" style:font-weight-complex="normal"/>
    </style:style>
    <style:style style:name="T1078" style:family="text">
      <style:text-properties fo:color="#000000" style:text-line-through-style="none" style:text-line-through-type="none" style:font-name="Arial" fo:font-size="11pt" fo:language="ca" fo:country="ES" fo:font-weight="normal" officeooo:rsid="0007e8b2" style:font-size-asian="11pt" style:font-weight-asian="normal" style:font-size-complex="11pt" style:font-weight-complex="normal"/>
    </style:style>
    <style:style style:name="T1079" style:family="text">
      <style:text-properties fo:color="#000000" style:text-line-through-style="none" style:text-line-through-type="none" style:font-name="Arial" fo:font-size="11pt" fo:language="ca" fo:country="ES" fo:font-weight="normal" officeooo:rsid="026b5239" style:font-size-asian="11pt" style:font-weight-asian="normal" style:font-size-complex="11pt" style:font-weight-complex="normal"/>
    </style:style>
    <style:style style:name="T1080" style:family="text">
      <style:text-properties fo:color="#000000" style:text-line-through-style="none" style:text-line-through-type="none" style:font-name="Arial" fo:language="ca" fo:country="ES" fo:font-weight="normal" officeooo:rsid="037613b3" fo:background-color="transparent" loext:char-shading-value="0" style:font-weight-asian="normal"/>
    </style:style>
    <style:style style:name="T1081" style:family="text">
      <style:text-properties fo:color="#000000" style:text-line-through-style="none" style:text-line-through-type="none" officeooo:rsid="001e6311"/>
    </style:style>
    <style:style style:name="T1082" style:family="text">
      <style:text-properties fo:color="#000000" style:text-line-through-style="none" style:text-line-through-type="none" officeooo:rsid="03770826"/>
    </style:style>
    <style:style style:name="T1083" style:family="text">
      <style:text-properties fo:color="#000000" style:text-line-through-style="none" style:text-line-through-type="none" fo:language="ca" fo:country="ES" fo:font-weight="normal" officeooo:rsid="0458963f" style:text-underline-mode="continuous" style:text-overline-mode="continuous" style:text-line-through-mode="continuous" fo:background-color="transparent" loext:char-shading-value="0" style:font-weight-asian="normal"/>
    </style:style>
    <style:style style:name="T1084" style:family="text">
      <style:text-properties fo:color="#000000" style:text-line-through-style="none" style:text-line-through-type="none" fo:language="ca" fo:country="ES" fo:font-weight="normal" officeooo:rsid="052a24d5" style:text-underline-mode="continuous" style:text-overline-mode="continuous" style:text-line-through-mode="continuous" fo:background-color="transparent" loext:char-shading-value="0" style:font-weight-asian="normal"/>
    </style:style>
    <style:style style:name="T1085" style:family="text">
      <style:text-properties fo:color="#000000" style:text-line-through-style="none" style:text-line-through-type="none" fo:language="ca" fo:country="ES" officeooo:rsid="051700ad"/>
    </style:style>
    <style:style style:name="T1086" style:family="text">
      <style:text-properties fo:color="#000000" style:text-line-through-style="none" style:text-line-through-type="none" fo:language="ca" fo:country="ES" fo:background-color="transparent" loext:char-shading-value="0" style:font-name-asian="Cambria" style:font-name-complex="Cambria"/>
    </style:style>
    <style:style style:name="T1087" style:family="text">
      <style:text-properties fo:color="#000000" style:text-line-through-style="none" style:text-line-through-type="none" fo:language="ca" fo:country="ES" officeooo:rsid="055ba34d" fo:background-color="transparent" loext:char-shading-value="0" style:font-name-asian="Cambria" style:font-name-complex="Cambria"/>
    </style:style>
    <style:style style:name="T1088" style:family="text">
      <style:text-properties fo:color="#000000" style:text-line-through-style="none" style:text-line-through-type="none" fo:language="ca" fo:country="ES" officeooo:rsid="054ad358" fo:background-color="transparent" loext:char-shading-value="0" style:font-name-asian="Cambria" style:font-name-complex="Cambria" style:font-weight-complex="normal"/>
    </style:style>
    <style:style style:name="T1089" style:family="text">
      <style:text-properties fo:color="#000000" style:text-line-through-style="none" style:text-line-through-type="none" officeooo:rsid="051700ad"/>
    </style:style>
    <style:style style:name="T1090" style:family="text">
      <style:text-properties fo:color="#000000" style:text-line-through-style="none" style:text-line-through-type="none" officeooo:rsid="043a872c"/>
    </style:style>
    <style:style style:name="T1091" style:family="text">
      <style:text-properties fo:color="#000000" style:text-line-through-style="none" style:text-line-through-type="none" officeooo:rsid="046441ce"/>
    </style:style>
    <style:style style:name="T1092" style:family="text">
      <style:text-properties fo:color="#000000" style:text-line-through-style="none" style:text-line-through-type="none" officeooo:rsid="05349acf"/>
    </style:style>
    <style:style style:name="T1093" style:family="text">
      <style:text-properties fo:color="#000000" style:text-line-through-style="none" style:text-line-through-type="none" style:text-underline-style="none" fo:font-weight="normal" style:font-weight-asian="normal" style:font-weight-complex="normal"/>
    </style:style>
    <style:style style:name="T1094" style:family="text">
      <style:text-properties fo:color="#000000" style:text-line-through-style="none" style:text-line-through-type="none" style:text-underline-style="none" fo:font-weight="normal" officeooo:rsid="053eefd4" style:font-weight-asian="normal" style:font-weight-complex="normal"/>
    </style:style>
    <style:style style:name="T1095" style:family="text">
      <style:text-properties fo:color="#000000" style:text-line-through-style="none" style:text-line-through-type="none" officeooo:rsid="0562b8f9"/>
    </style:style>
    <style:style style:name="T1096" style:family="text">
      <style:text-properties fo:color="#000000" style:text-line-through-style="none" style:text-line-through-type="none" fo:font-weight="normal" officeooo:rsid="01313cf8" style:font-weight-asian="normal" style:font-weight-complex="normal"/>
    </style:style>
    <style:style style:name="T1097" style:family="text">
      <style:text-properties fo:color="#000000" style:text-line-through-style="none" style:text-line-through-type="none" fo:font-weight="normal" officeooo:rsid="05510290" style:font-weight-asian="normal" style:font-weight-complex="normal"/>
    </style:style>
    <style:style style:name="T1098" style:family="text">
      <style:text-properties fo:color="#000000" style:font-name="Arial"/>
    </style:style>
    <style:style style:name="T1099" style:family="text">
      <style:text-properties fo:color="#000000" style:font-name="Arial" fo:font-size="11pt" fo:language="ca" fo:country="ES" fo:font-style="normal" fo:font-weight="bold" fo:background-color="transparent" loext:char-shading-value="0" style:font-size-asian="11pt" style:font-style-asian="normal" style:font-weight-asian="bold" style:font-size-complex="11pt" style:language-complex="ar" style:country-complex="SA" style:font-style-complex="normal" style:font-weight-complex="normal"/>
    </style:style>
    <style:style style:name="T1100" style:family="text">
      <style:text-properties fo:color="#000000" style:font-name="Arial" fo:font-size="11pt" fo:language="ca" fo:country="ES" fo:font-style="normal" fo:font-weight="bold" officeooo:rsid="04c0ffe1" fo:background-color="transparent" loext:char-shading-value="0" style:font-size-asian="11pt" style:font-style-asian="normal" style:font-weight-asian="bold" style:font-size-complex="11pt" style:language-complex="ar" style:country-complex="SA" style:font-style-complex="normal" style:font-weight-complex="normal"/>
    </style:style>
    <style:style style:name="T1101" style:family="text">
      <style:text-properties fo:color="#000000" style:font-name="Arial" fo:font-size="11pt" fo:language="ca" fo:country="ES" fo:font-style="normal" fo:font-weight="bold" officeooo:rsid="03e73a17" fo:background-color="transparent" loext:char-shading-value="0" style:font-size-asian="11pt" style:font-style-asian="normal" style:font-weight-asian="bold" style:font-size-complex="11pt" style:language-complex="ar" style:country-complex="SA" style:font-style-complex="normal" style:font-weight-complex="normal"/>
    </style:style>
    <style:style style:name="T1102" style:family="text">
      <style:text-properties fo:color="#000000" style:font-name="Arial" fo:font-size="11pt" fo:language="ca" fo:country="ES" fo:font-style="normal" fo:font-weight="bold" officeooo:rsid="01e3b877" fo:background-color="transparent" loext:char-shading-value="0" style:font-size-asian="11pt" style:font-style-asian="normal" style:font-weight-asian="bold" style:font-size-complex="11pt" style:language-complex="ar" style:country-complex="SA" style:font-style-complex="normal" style:font-weight-complex="normal"/>
    </style:style>
    <style:style style:name="T1103" style:family="text">
      <style:text-properties fo:color="#000000" style:font-name="Arial" fo:font-size="11pt" fo:language="ca" fo:country="ES" fo:font-weight="normal" style:font-name-asian="Arial" style:font-size-asian="11pt" style:font-weight-asian="normal" style:font-name-complex="Arial" style:font-size-complex="11pt" style:font-weight-complex="bold"/>
    </style:style>
    <style:style style:name="T1104" style:family="text">
      <style:text-properties fo:color="#000000" style:font-name="Arial" fo:font-size="11pt" fo:language="ca" fo:country="ES" fo:font-weight="normal" officeooo:rsid="026fa245" style:font-name-asian="Arial" style:font-size-asian="11pt" style:font-weight-asian="normal" style:font-name-complex="Arial" style:font-size-complex="11pt" style:font-weight-complex="bold"/>
    </style:style>
    <style:style style:name="T1105" style:family="text">
      <style:text-properties fo:color="#000000" style:font-name="Arial" fo:font-size="11pt" fo:language="ca" fo:country="ES" fo:font-weight="normal" officeooo:rsid="04fb6d4f" style:font-name-asian="Arial" style:font-size-asian="11pt" style:font-weight-asian="normal" style:font-name-complex="Arial" style:font-size-complex="11pt" style:font-weight-complex="bold"/>
    </style:style>
    <style:style style:name="T1106" style:family="text">
      <style:text-properties fo:color="#000000" style:font-name="Arial" fo:font-size="11pt" fo:language="ca" fo:country="ES" fo:font-weight="normal" style:font-size-asian="11pt" style:font-weight-asian="normal" style:font-size-complex="11pt" style:font-weight-complex="normal"/>
    </style:style>
    <style:style style:name="T1107" style:family="text">
      <style:text-properties fo:color="#000000" style:font-name="Arial" fo:font-size="11pt" fo:language="ca" fo:country="ES" fo:font-weight="normal" officeooo:rsid="0500dde2" style:font-size-asian="11pt" style:font-weight-asian="normal" style:font-size-complex="11pt" style:font-weight-complex="normal"/>
    </style:style>
    <style:style style:name="T1108" style:family="text">
      <style:text-properties fo:color="#000000" style:font-name="Arial" fo:font-size="11pt" fo:language="ca" fo:country="ES" fo:font-weight="normal" officeooo:rsid="0007e8b2" style:font-size-asian="11pt" style:font-weight-asian="normal" style:font-size-complex="11pt" style:font-weight-complex="normal"/>
    </style:style>
    <style:style style:name="T1109" style:family="text">
      <style:text-properties fo:color="#000000" style:font-name="Arial" fo:font-size="11pt" fo:language="ca" fo:country="ES" fo:font-weight="normal" officeooo:rsid="0024fb3f" style:font-size-asian="11pt" style:font-weight-asian="normal" style:font-size-complex="11pt" style:font-weight-complex="normal"/>
    </style:style>
    <style:style style:name="T1110" style:family="text">
      <style:text-properties fo:color="#000000" style:font-name="Arial" fo:font-size="11pt" fo:language="ca" fo:country="ES" fo:font-weight="normal" officeooo:rsid="0533407a" style:font-size-asian="11pt" style:font-weight-asian="normal" style:font-size-complex="11pt" style:font-weight-complex="normal"/>
    </style:style>
    <style:style style:name="T1111" style:family="text">
      <style:text-properties fo:color="#000000" style:font-name="Arial" fo:font-size="11pt" fo:language="ca" fo:country="ES" fo:font-weight="normal" officeooo:rsid="0527fea4" style:font-size-asian="11pt" style:font-weight-asian="normal" style:font-size-complex="11pt" style:font-weight-complex="normal"/>
    </style:style>
    <style:style style:name="T1112" style:family="text">
      <style:text-properties fo:color="#000000" style:font-name="Arial" fo:font-size="11pt" fo:language="ca" fo:country="ES" fo:font-weight="normal" officeooo:rsid="0443b611" style:font-size-asian="11pt" style:font-weight-asian="normal" style:font-size-complex="11pt" style:font-weight-complex="normal"/>
    </style:style>
    <style:style style:name="T1113" style:family="text">
      <style:text-properties fo:color="#000000" style:font-name="Arial" fo:font-size="11pt" fo:language="ca" fo:country="ES" style:font-size-asian="11pt" style:font-size-complex="11pt"/>
    </style:style>
    <style:style style:name="T1114" style:family="text">
      <style:text-properties fo:color="#000000" style:font-name="Arial" fo:font-size="11pt" fo:language="ca" fo:country="ES" officeooo:rsid="003d7bf5" style:font-size-asian="11pt" style:font-size-complex="11pt"/>
    </style:style>
    <style:style style:name="T1115" style:family="text">
      <style:text-properties fo:color="#000000" style:font-name="Arial" fo:font-size="11pt" fo:language="ca" fo:country="ES" officeooo:rsid="01aa123b" style:font-size-asian="11pt" style:font-size-complex="11pt"/>
    </style:style>
    <style:style style:name="T1116" style:family="text">
      <style:text-properties fo:color="#000000" style:font-name="Arial" fo:font-size="11pt" fo:language="ca" fo:country="ES" officeooo:rsid="05349acf" style:font-size-asian="11pt" style:font-size-complex="11pt"/>
    </style:style>
    <style:style style:name="T1117" style:family="text">
      <style:text-properties fo:color="#000000" style:font-name="Arial" fo:font-size="11pt" fo:language="ca" fo:country="ES" officeooo:rsid="05361fec" style:font-size-asian="11pt" style:font-size-complex="11pt"/>
    </style:style>
    <style:style style:name="T1118" style:family="text">
      <style:text-properties fo:color="#000000" style:font-name="Arial" fo:font-size="11pt" fo:language="ca" fo:country="ES" officeooo:rsid="029f1c7b" style:font-size-asian="11pt" style:font-size-complex="11pt"/>
    </style:style>
    <style:style style:name="T1119" style:family="text">
      <style:text-properties fo:color="#000000" style:font-name="Arial" fo:font-size="11pt" fo:language="ca" fo:country="ES" officeooo:rsid="053cbf25" style:font-size-asian="11pt" style:font-size-complex="11pt"/>
    </style:style>
    <style:style style:name="T1120" style:family="text">
      <style:text-properties fo:color="#000000" style:font-name="Arial" fo:font-size="11pt" fo:language="ca" fo:country="ES" fo:background-color="transparent" loext:char-shading-value="0" style:font-size-asian="11pt" style:font-size-complex="11pt"/>
    </style:style>
    <style:style style:name="T1121" style:family="text">
      <style:text-properties fo:color="#000000" style:font-name="Arial" fo:font-size="11pt" fo:language="ca" fo:country="ES" officeooo:rsid="043aa608" fo:background-color="transparent" loext:char-shading-value="0" style:font-size-asian="11pt" style:font-size-complex="11pt" style:language-complex="ar" style:country-complex="SA"/>
    </style:style>
    <style:style style:name="T1122" style:family="text">
      <style:text-properties fo:color="#000000" style:font-name="Arial" fo:font-size="11pt" fo:language="ca" fo:country="ES" officeooo:rsid="00358fa3" fo:background-color="transparent" loext:char-shading-value="0" style:font-size-asian="11pt" style:font-size-complex="11pt" style:language-complex="ar" style:country-complex="SA"/>
    </style:style>
    <style:style style:name="T1123" style:family="text">
      <style:text-properties fo:color="#000000" style:font-name="Arial" fo:font-size="11pt" fo:language="ca" fo:country="ES" officeooo:rsid="002eb963" fo:background-color="transparent" loext:char-shading-value="0" style:font-size-asian="11pt" style:font-size-complex="11pt" style:language-complex="ar" style:country-complex="SA"/>
    </style:style>
    <style:style style:name="T1124" style:family="text">
      <style:text-properties fo:color="#000000" style:font-name="Arial" fo:font-size="11pt" fo:language="ca" fo:country="ES" officeooo:rsid="0017a461" fo:background-color="transparent" loext:char-shading-value="0" style:font-size-asian="11pt" style:font-size-complex="11pt" style:language-complex="ar" style:country-complex="SA"/>
    </style:style>
    <style:style style:name="T1125" style:family="text">
      <style:text-properties fo:color="#000000" style:font-name="Arial" fo:font-size="11pt" fo:language="ca" fo:country="ES" officeooo:rsid="05574796" fo:background-color="transparent" loext:char-shading-value="0" style:font-size-asian="11pt" style:font-size-complex="11pt" style:language-complex="ar" style:country-complex="SA"/>
    </style:style>
    <style:style style:name="T1126" style:family="text">
      <style:text-properties fo:color="#000000" style:font-name="Arial" fo:font-size="11pt" fo:language="ca" fo:country="ES" officeooo:rsid="00186505" fo:background-color="transparent" loext:char-shading-value="0" style:font-size-asian="11pt" style:font-size-complex="11pt"/>
    </style:style>
    <style:style style:name="T1127" style:family="text">
      <style:text-properties fo:color="#000000" style:font-name="Arial" fo:font-size="11pt" fo:language="ca" fo:country="ES" officeooo:rsid="054240f8" fo:background-color="transparent" loext:char-shading-value="0" style:font-size-asian="11pt" style:font-size-complex="11pt"/>
    </style:style>
    <style:style style:name="T1128" style:family="text">
      <style:text-properties fo:color="#000000" style:font-name="Arial" fo:font-size="11pt" fo:font-style="normal" fo:font-weight="normal" officeooo:rsid="045f83ba"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style>
    <style:style style:name="T1129" style:family="text">
      <style:text-properties fo:color="#000000" style:font-name="Arial" fo:font-size="11pt" fo:font-style="normal" fo:font-weight="normal" officeooo:rsid="01b16c4f"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style>
    <style:style style:name="T1130" style:family="text">
      <style:text-properties fo:color="#000000" style:font-name="Arial" fo:font-size="11pt" fo:font-style="normal" fo:font-weight="normal" officeooo:rsid="00ecf5f8"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style>
    <style:style style:name="T1131" style:family="text">
      <style:text-properties fo:color="#000000" style:font-name="Arial" fo:font-size="11pt" style:font-size-asian="11pt" style:font-size-complex="11pt"/>
    </style:style>
    <style:style style:name="T1132" style:family="text">
      <style:text-properties fo:color="#000000" style:font-name="Arial" fo:font-size="11pt" officeooo:rsid="00a5e5dc" style:font-size-asian="11pt" style:font-size-complex="11pt"/>
    </style:style>
    <style:style style:name="T1133" style:family="text">
      <style:text-properties fo:color="#000000" style:font-name="Arial" fo:font-size="11pt" officeooo:rsid="0205cd04" style:font-size-asian="11pt" style:font-size-complex="11pt"/>
    </style:style>
    <style:style style:name="T1134" style:family="text">
      <style:text-properties fo:color="#000000" style:font-name="Arial" fo:font-size="11pt" officeooo:rsid="03783f56" style:font-size-asian="11pt" style:font-size-complex="11pt"/>
    </style:style>
    <style:style style:name="T1135" style:family="text">
      <style:text-properties fo:color="#000000" style:font-name="Arial" fo:font-size="11pt" officeooo:rsid="02f72357" style:font-size-asian="11pt" style:font-size-complex="11pt"/>
    </style:style>
    <style:style style:name="T1136" style:family="text">
      <style:text-properties fo:color="#000000" style:font-name="Arial" fo:font-size="11pt" fo:font-style="italic" officeooo:rsid="0205cd04" style:font-size-asian="11pt" style:font-style-asian="italic" style:font-size-complex="11pt" style:font-style-complex="italic"/>
    </style:style>
    <style:style style:name="T1137" style:family="text">
      <style:text-properties fo:color="#000000" style:font-name="Arial" fo:font-size="11pt" fo:font-style="italic" style:font-size-asian="11pt" style:font-size-complex="11pt"/>
    </style:style>
    <style:style style:name="T1138" style:family="text">
      <style:text-properties fo:color="#000000" style:font-name="Arial" fo:font-size="11pt" fo:font-style="italic" officeooo:rsid="0205cd04" style:font-size-asian="11pt" style:font-size-complex="11pt"/>
    </style:style>
    <style:style style:name="T1139" style:family="text">
      <style:text-properties fo:color="#000000" style:font-name="Arial" officeooo:rsid="05040c2b"/>
    </style:style>
    <style:style style:name="T1140" style:family="text">
      <style:text-properties fo:color="#000000" style:font-name="Arial" fo:language="ca" fo:country="ES" fo:font-style="normal" fo:font-weight="bold" officeooo:rsid="01e3b877" fo:background-color="transparent" loext:char-shading-value="0" style:font-style-asian="normal" style:font-weight-asian="bold" style:language-complex="ar" style:country-complex="SA" style:font-style-complex="normal" style:font-weight-complex="normal"/>
    </style:style>
    <style:style style:name="T1141" style:family="text">
      <style:text-properties fo:color="#000000" style:font-name="Arial" fo:language="ca" fo:country="ES" fo:font-style="normal" fo:font-weight="bold" officeooo:rsid="001ef14e" fo:background-color="transparent" loext:char-shading-value="0" style:font-style-asian="normal" style:font-weight-asian="bold" style:language-complex="ar" style:country-complex="SA" style:font-style-complex="normal" style:font-weight-complex="normal"/>
    </style:style>
    <style:style style:name="T1142" style:family="text">
      <style:text-properties fo:color="#000000" style:font-name="Arial" fo:language="ca" fo:country="ES" fo:font-style="normal" fo:font-weight="bold" officeooo:rsid="04c0ffe1" fo:background-color="transparent" loext:char-shading-value="0" style:font-style-asian="normal" style:font-weight-asian="bold" style:language-complex="ar" style:country-complex="SA" style:font-style-complex="normal" style:font-weight-complex="normal"/>
    </style:style>
    <style:style style:name="T1143" style:family="text">
      <style:text-properties fo:color="#000000" style:font-name="Arial" fo:language="ca" fo:country="ES" fo:font-style="normal" fo:font-weight="bold" officeooo:rsid="001a6303" fo:background-color="transparent" loext:char-shading-value="0" style:font-style-asian="normal" style:font-weight-asian="bold" style:language-complex="ar" style:country-complex="SA" style:font-style-complex="normal"/>
    </style:style>
    <style:style style:name="T1144" style:family="text">
      <style:text-properties fo:color="#000000" style:font-name="Arial" fo:language="ca" fo:country="ES" fo:font-style="normal" fo:font-weight="bold" officeooo:rsid="04c0ffe1" fo:background-color="transparent" loext:char-shading-value="0" style:font-style-asian="normal" style:font-weight-asian="bold" style:language-complex="ar" style:country-complex="SA" style:font-style-complex="normal"/>
    </style:style>
    <style:style style:name="T1145" style:family="text">
      <style:text-properties fo:color="#000000" style:font-name="Arial" fo:language="ca" fo:country="ES" fo:font-style="normal" fo:font-weight="bold" officeooo:rsid="01e3b877" fo:background-color="transparent" loext:char-shading-value="0" style:font-style-asian="normal" style:font-weight-asian="bold" style:language-complex="ar" style:country-complex="SA" style:font-style-complex="normal"/>
    </style:style>
    <style:style style:name="T1146" style:family="text">
      <style:text-properties fo:color="#000000" style:font-name="Arial" fo:language="ca" fo:country="ES" officeooo:rsid="04e49148" fo:background-color="transparent" loext:char-shading-value="0" style:language-complex="ar" style:country-complex="SA" style:font-weight-complex="normal"/>
    </style:style>
    <style:style style:name="T1147" style:family="text">
      <style:text-properties fo:color="#000000" style:font-name="Arial" fo:language="ca" fo:country="ES" officeooo:rsid="00126a31" fo:background-color="transparent" loext:char-shading-value="0" style:language-complex="ar" style:country-complex="SA" style:font-weight-complex="normal"/>
    </style:style>
    <style:style style:name="T1148" style:family="text">
      <style:text-properties fo:color="#000000" style:font-name="Arial" fo:language="ca" fo:country="ES" fo:font-weight="normal" officeooo:rsid="030a6854" fo:background-color="transparent" loext:char-shading-value="0" style:font-weight-asian="normal"/>
    </style:style>
    <style:style style:name="T1149" style:family="text">
      <style:text-properties fo:color="#000000" style:font-name="Arial" fo:language="ca" fo:country="ES" fo:font-weight="normal" officeooo:rsid="00a2123d" fo:background-color="transparent" loext:char-shading-value="0" style:font-weight-asian="normal"/>
    </style:style>
    <style:style style:name="T1150" style:family="text">
      <style:text-properties fo:color="#000000" style:font-name="Arial" fo:language="ca" fo:country="ES" fo:font-weight="normal" officeooo:rsid="04fd3f6f" fo:background-color="transparent" loext:char-shading-value="0" style:font-weight-asian="normal"/>
    </style:style>
    <style:style style:name="T1151" style:family="text">
      <style:text-properties fo:color="#000000" style:font-name="Arial" fo:language="ca" fo:country="ES" fo:font-weight="normal" officeooo:rsid="02830f76" fo:background-color="transparent" loext:char-shading-value="0" style:font-weight-asian="normal"/>
    </style:style>
    <style:style style:name="T1152" style:family="text">
      <style:text-properties fo:color="#000000" style:font-name="Arial" fo:language="ca" fo:country="ES" fo:font-weight="normal" officeooo:rsid="050b5f33" fo:background-color="transparent" loext:char-shading-value="0" style:font-weight-asian="normal"/>
    </style:style>
    <style:style style:name="T1153" style:family="text">
      <style:text-properties fo:color="#000000" style:font-name="Arial" fo:language="ca" fo:country="ES" fo:font-weight="normal" officeooo:rsid="04da1ac3" fo:background-color="transparent" loext:char-shading-value="0" style:font-weight-asian="normal"/>
    </style:style>
    <style:style style:name="T1154" style:family="text">
      <style:text-properties fo:color="#000000" style:font-name="Arial" officeooo:rsid="04e2a7b1" fo:background-color="transparent" loext:char-shading-value="0" style:font-weight-complex="normal"/>
    </style:style>
    <style:style style:name="T1155" style:family="text">
      <style:text-properties fo:color="#000000" fo:font-style="normal" fo:font-weight="bold" style:font-style-asian="normal" style:font-weight-asian="bold" style:font-style-complex="normal" style:font-weight-complex="normal"/>
    </style:style>
    <style:style style:name="T1156" style:family="text">
      <style:text-properties fo:color="#000000" fo:font-style="normal" fo:font-weight="bold" officeooo:rsid="03e73a17" style:font-style-asian="normal" style:font-weight-asian="bold" style:font-style-complex="normal" style:font-weight-complex="normal"/>
    </style:style>
    <style:style style:name="T1157" style:family="text">
      <style:text-properties fo:color="#000000" fo:font-style="normal" fo:font-weight="bold" officeooo:rsid="04c0ffe1" style:font-style-asian="normal" style:font-weight-asian="bold" style:font-style-complex="normal" style:font-weight-complex="normal"/>
    </style:style>
    <style:style style:name="T1158" style:family="text">
      <style:text-properties fo:color="#000000" fo:font-style="normal" officeooo:rsid="0517afed" style:font-style-asian="normal" style:font-style-complex="normal"/>
    </style:style>
    <style:style style:name="T1159" style:family="text">
      <style:text-properties fo:color="#000000" fo:language="ca" fo:country="ES"/>
    </style:style>
    <style:style style:name="T1160" style:family="text">
      <style:text-properties fo:color="#000000" fo:language="ca" fo:country="ES" fo:background-color="transparent" loext:char-shading-value="0"/>
    </style:style>
    <style:style style:name="T1161" style:family="text">
      <style:text-properties fo:color="#000000" fo:language="ca" fo:country="ES" fo:background-color="transparent" loext:char-shading-value="0" style:font-weight-complex="normal"/>
    </style:style>
    <style:style style:name="T1162" style:family="text">
      <style:text-properties fo:color="#000000" fo:language="ca" fo:country="ES" officeooo:rsid="0328f13b" fo:background-color="transparent" loext:char-shading-value="0" style:font-weight-complex="normal"/>
    </style:style>
    <style:style style:name="T1163" style:family="text">
      <style:text-properties fo:color="#000000" fo:language="ca" fo:country="ES" officeooo:rsid="00a59d5d" fo:background-color="transparent" loext:char-shading-value="0"/>
    </style:style>
    <style:style style:name="T1164" style:family="text">
      <style:text-properties fo:color="#000000" fo:language="ca" fo:country="ES" officeooo:rsid="04da1ac3" fo:background-color="transparent" loext:char-shading-value="0"/>
    </style:style>
    <style:style style:name="T1165" style:family="text">
      <style:text-properties fo:color="#000000" fo:language="ca" fo:country="ES" fo:background-color="transparent" loext:char-shading-value="0" style:font-name-asian="Cambria" style:font-name-complex="Cambria"/>
    </style:style>
    <style:style style:name="T1166" style:family="text">
      <style:text-properties fo:color="#000000" fo:language="ca" fo:country="ES" fo:background-color="transparent" loext:char-shading-value="0" style:font-name-asian="Cambria" style:font-name-complex="Cambria" style:font-weight-complex="normal"/>
    </style:style>
    <style:style style:name="T1167" style:family="text">
      <style:text-properties fo:color="#000000" fo:language="ca" fo:country="ES" officeooo:rsid="040abb30" fo:background-color="transparent" loext:char-shading-value="0" style:font-name-asian="Cambria" style:font-name-complex="Cambria" style:font-weight-complex="normal"/>
    </style:style>
    <style:style style:name="T1168" style:family="text">
      <style:text-properties fo:color="#000000" fo:language="ca" fo:country="ES" officeooo:rsid="04bc0700" fo:background-color="transparent" loext:char-shading-value="0" style:font-name-asian="Cambria" style:font-name-complex="Cambria" style:font-weight-complex="normal"/>
    </style:style>
    <style:style style:name="T1169" style:family="text">
      <style:text-properties fo:color="#000000" fo:language="ca" fo:country="ES" officeooo:rsid="03c5ea50" fo:background-color="transparent" loext:char-shading-value="0" style:font-name-asian="Cambria" style:font-name-complex="Cambria" style:font-weight-complex="normal"/>
    </style:style>
    <style:style style:name="T1170" style:family="text">
      <style:text-properties fo:color="#000000" fo:language="ca" fo:country="ES" officeooo:rsid="0520f11c" fo:background-color="transparent" loext:char-shading-value="0" style:font-name-asian="Cambria" style:font-name-complex="Cambria" style:font-weight-complex="normal"/>
    </style:style>
    <style:style style:name="T1171" style:family="text">
      <style:text-properties fo:color="#000000" fo:language="ca" fo:country="ES" officeooo:rsid="0526346a" fo:background-color="transparent" loext:char-shading-value="0" style:font-name-asian="Cambria" style:font-name-complex="Cambria" style:font-weight-complex="normal"/>
    </style:style>
    <style:style style:name="T1172" style:family="text">
      <style:text-properties fo:color="#000000" fo:language="ca" fo:country="ES" officeooo:rsid="055ba34d" fo:background-color="transparent" loext:char-shading-value="0" style:font-name-asian="Cambria" style:font-name-complex="Cambria"/>
    </style:style>
    <style:style style:name="T1173" style:family="text">
      <style:text-properties fo:color="#000000" fo:language="ca" fo:country="ES" officeooo:rsid="055c85b3" fo:background-color="transparent" loext:char-shading-value="0" style:font-name-asian="Cambria" style:font-name-complex="Cambria"/>
    </style:style>
    <style:style style:name="T1174" style:family="text">
      <style:text-properties fo:color="#000000" fo:language="ca" fo:country="ES" officeooo:rsid="054b85ba" fo:background-color="transparent" loext:char-shading-value="0" style:font-name-asian="Cambria" style:font-name-complex="Cambria"/>
    </style:style>
    <style:style style:name="T1175" style:family="text">
      <style:text-properties fo:color="#000000" fo:language="ca" fo:country="ES" officeooo:rsid="054c928e" fo:background-color="transparent" loext:char-shading-value="0" style:font-name-asian="Cambria" style:font-name-complex="Cambria"/>
    </style:style>
    <style:style style:name="T1176" style:family="text">
      <style:text-properties fo:color="#000000" fo:language="ca" fo:country="ES" officeooo:rsid="011a3020" fo:background-color="transparent" loext:char-shading-value="0"/>
    </style:style>
    <style:style style:name="T1177" style:family="text">
      <style:text-properties fo:color="#000000" fo:language="ca" fo:country="ES" fo:background-color="transparent" loext:char-shading-value="0" style:font-name-asian="Calibri" style:language-asian="en" style:country-asian="US"/>
    </style:style>
    <style:style style:name="T1178" style:family="text">
      <style:text-properties fo:color="#000000" fo:language="ca" fo:country="ES" officeooo:rsid="0547c88f" fo:background-color="transparent" loext:char-shading-value="0"/>
    </style:style>
    <style:style style:name="T1179" style:family="text">
      <style:text-properties fo:color="#000000" fo:language="ca" fo:country="ES" officeooo:rsid="0545f22f" fo:background-color="transparent" loext:char-shading-value="0"/>
    </style:style>
    <style:style style:name="T1180" style:family="text">
      <style:text-properties fo:color="#000000" fo:language="ca" fo:country="ES" officeooo:rsid="054f8b4d" fo:background-color="transparent" loext:char-shading-value="0"/>
    </style:style>
    <style:style style:name="T1181" style:family="text">
      <style:text-properties fo:color="#000000" fo:language="ca" fo:country="ES" officeooo:rsid="01b9ac7d" fo:background-color="transparent" loext:char-shading-value="0"/>
    </style:style>
    <style:style style:name="T1182" style:family="text">
      <style:text-properties fo:color="#000000" fo:language="ca" fo:country="ES" officeooo:rsid="02c2c01d" fo:background-color="transparent" loext:char-shading-value="0"/>
    </style:style>
    <style:style style:name="T1183" style:family="text">
      <style:text-properties fo:color="#000000" fo:language="ca" fo:country="ES" officeooo:rsid="0550d174" fo:background-color="transparent" loext:char-shading-value="0"/>
    </style:style>
    <style:style style:name="T1184" style:family="text">
      <style:text-properties fo:color="#000000" fo:language="ca" fo:country="ES" officeooo:rsid="017cd946" fo:background-color="transparent" loext:char-shading-value="0"/>
    </style:style>
    <style:style style:name="T1185" style:family="text">
      <style:text-properties fo:color="#000000" fo:language="ca" fo:country="ES" officeooo:rsid="055d730f" fo:background-color="transparent" loext:char-shading-value="0"/>
    </style:style>
    <style:style style:name="T1186" style:family="text">
      <style:text-properties fo:color="#000000" fo:language="ca" fo:country="ES" officeooo:rsid="04494823"/>
    </style:style>
    <style:style style:name="T1187" style:family="text">
      <style:text-properties fo:color="#000000" fo:language="ca" fo:country="ES" fo:font-weight="normal" fo:background-color="transparent" loext:char-shading-value="0" style:language-asian="en" style:country-asian="US" style:font-weight-asian="normal" style:language-complex="ar" style:country-complex="SA" style:font-weight-complex="normal"/>
    </style:style>
    <style:style style:name="T1188" style:family="text">
      <style:text-properties fo:color="#000000" fo:language="ca" fo:country="ES" fo:font-weight="normal" officeooo:rsid="04eae2df" fo:background-color="transparent" loext:char-shading-value="0" style:language-asian="en" style:country-asian="US" style:font-weight-asian="normal" style:language-complex="ar" style:country-complex="SA" style:font-weight-complex="normal"/>
    </style:style>
    <style:style style:name="T1189" style:family="text">
      <style:text-properties fo:color="#000000" fo:language="ca" fo:country="ES" style:font-name-asian="Microsoft YaHei" style:font-name-complex="Mangal"/>
    </style:style>
    <style:style style:name="T1190" style:family="text">
      <style:text-properties fo:color="#000000" fo:language="ca" fo:country="ES" officeooo:rsid="04c0ffe1" style:font-name-asian="Microsoft YaHei" style:font-name-complex="Mangal"/>
    </style:style>
    <style:style style:name="T1191" style:family="text">
      <style:text-properties fo:color="#000000" fo:language="ca" fo:country="ES" officeooo:rsid="025a11fe" style:font-name-asian="Microsoft YaHei" style:font-name-complex="Mangal"/>
    </style:style>
    <style:style style:name="T1192" style:family="text">
      <style:text-properties fo:color="#000000" fo:language="ca" fo:country="ES" officeooo:rsid="051ef222"/>
    </style:style>
    <style:style style:name="T1193" style:family="text">
      <style:text-properties fo:color="#000000" fo:language="ca" fo:country="ES" officeooo:rsid="052552ee"/>
    </style:style>
    <style:style style:name="T1194" style:family="text">
      <style:text-properties fo:color="#000000" fo:language="ca" fo:country="ES" officeooo:rsid="051700ad"/>
    </style:style>
    <style:style style:name="T1195" style:family="text">
      <style:text-properties fo:color="#000000" fo:language="ca" fo:country="ES" officeooo:rsid="0161315c"/>
    </style:style>
    <style:style style:name="T1196" style:family="text">
      <style:text-properties fo:color="#000000" fo:language="ca" fo:country="ES" officeooo:rsid="0421b718"/>
    </style:style>
    <style:style style:name="T1197" style:family="text">
      <style:text-properties fo:color="#000000" officeooo:rsid="011d60fd"/>
    </style:style>
    <style:style style:name="T1198" style:family="text">
      <style:text-properties fo:color="#000000" officeooo:rsid="04f83a28"/>
    </style:style>
    <style:style style:name="T1199" style:family="text">
      <style:text-properties fo:color="#000000" style:font-name-asian="Arial" style:font-name-complex="Arial" style:font-weight-complex="bold"/>
    </style:style>
    <style:style style:name="T1200" style:family="text">
      <style:text-properties fo:color="#000000" officeooo:rsid="03c20534" style:font-name-asian="Arial" style:font-name-complex="Arial" style:font-weight-complex="bold"/>
    </style:style>
    <style:style style:name="T1201" style:family="text">
      <style:text-properties fo:color="#000000" officeooo:rsid="04f8fbc6" style:font-name-asian="Arial" style:font-name-complex="Arial" style:font-weight-complex="bold"/>
    </style:style>
    <style:style style:name="T1202" style:family="text">
      <style:text-properties fo:color="#000000" fo:font-weight="normal" officeooo:rsid="00230d59" style:font-name-asian="Arial" style:font-weight-asian="normal" style:font-name-complex="Arial" style:font-weight-complex="bold"/>
    </style:style>
    <style:style style:name="T1203" style:family="text">
      <style:text-properties fo:color="#000000" fo:font-weight="normal" officeooo:rsid="027ccaf3" style:font-weight-asian="normal" style:font-weight-complex="normal"/>
    </style:style>
    <style:style style:name="T1204" style:family="text">
      <style:text-properties fo:color="#000000" fo:font-weight="normal" officeooo:rsid="0555ede8" style:font-weight-asian="normal" style:font-weight-complex="normal"/>
    </style:style>
    <style:style style:name="T1205" style:family="text">
      <style:text-properties fo:color="#000000" officeooo:rsid="001e6311"/>
    </style:style>
    <style:style style:name="T1206" style:family="text">
      <style:text-properties fo:color="#000000" officeooo:rsid="04e75329"/>
    </style:style>
    <style:style style:name="T1207" style:family="text">
      <style:text-properties fo:color="#000000" style:font-name="Arial1" fo:language="ca" fo:country="ES"/>
    </style:style>
    <style:style style:name="T1208" style:family="text">
      <style:text-properties fo:color="#000000" style:font-name="Arial1" fo:language="ca" fo:country="ES" style:text-underline-style="solid" style:text-underline-width="auto" style:text-underline-color="font-color"/>
    </style:style>
    <style:style style:name="T1209" style:family="text">
      <style:text-properties fo:color="#000000" style:font-name="Arial1" fo:language="ca" fo:country="ES" fo:font-style="italic"/>
    </style:style>
    <style:style style:name="T1210" style:family="text">
      <style:text-properties fo:color="#000000" officeooo:rsid="0328f13b"/>
    </style:style>
    <style:style style:name="T1211" style:family="text">
      <style:text-properties fo:color="#000000" officeooo:rsid="04f867d8"/>
    </style:style>
    <style:style style:name="T1212" style:family="text">
      <style:text-properties fo:color="#000000" officeooo:rsid="04d17fd4"/>
    </style:style>
    <style:style style:name="T1213" style:family="text">
      <style:text-properties fo:color="#000000" officeooo:rsid="04c0ffe1"/>
    </style:style>
    <style:style style:name="T1214" style:family="text">
      <style:text-properties fo:color="#000000" officeooo:rsid="04cfca59"/>
    </style:style>
    <style:style style:name="T1215" style:family="text">
      <style:text-properties fo:color="#000000" officeooo:rsid="050b5f33"/>
    </style:style>
    <style:style style:name="T1216" style:family="text">
      <style:text-properties fo:color="#000000" officeooo:rsid="032e8696"/>
    </style:style>
    <style:style style:name="T1217" style:family="text">
      <style:text-properties fo:color="#000000" officeooo:rsid="052b40f6"/>
    </style:style>
    <style:style style:name="T1218" style:family="text">
      <style:text-properties fo:color="#000000" officeooo:rsid="052a24d5"/>
    </style:style>
    <style:style style:name="T1219" style:family="text">
      <style:text-properties fo:color="#000000" officeooo:rsid="045407c5"/>
    </style:style>
    <style:style style:name="T1220" style:family="text">
      <style:text-properties fo:color="#000000" officeooo:rsid="01e32df8"/>
    </style:style>
    <style:style style:name="T1221" style:family="text">
      <style:text-properties fo:color="#000000" officeooo:rsid="04e10dfa"/>
    </style:style>
    <style:style style:name="T1222" style:family="text">
      <style:text-properties fo:color="#000000" officeooo:rsid="05544aae"/>
    </style:style>
    <style:style style:name="T1223" style:family="text">
      <style:text-properties fo:color="#000000" officeooo:rsid="043a872c"/>
    </style:style>
    <style:style style:name="T1224" style:family="text">
      <style:text-properties fo:color="#000000" officeooo:rsid="054240f8"/>
    </style:style>
    <style:style style:name="T1225" style:family="text">
      <style:text-properties fo:color="#000000" officeooo:rsid="054077e7"/>
    </style:style>
    <style:style style:name="T1226" style:family="text">
      <style:text-properties fo:color="#000000" officeooo:rsid="054045f8"/>
    </style:style>
    <style:style style:name="T1227" style:family="text">
      <style:text-properties fo:color="#000000" officeooo:rsid="053d8835"/>
    </style:style>
    <style:style style:name="T1228" style:family="text">
      <style:text-properties fo:color="#000000" officeooo:rsid="053b0d13"/>
    </style:style>
    <style:style style:name="T1229" style:family="text">
      <style:text-properties fo:color="#000000" officeooo:rsid="05391f5b"/>
    </style:style>
    <style:style style:name="T1230" style:family="text">
      <style:text-properties fo:color="#000000" officeooo:rsid="00da8f66"/>
    </style:style>
    <style:style style:name="T1231" style:family="text">
      <style:text-properties fo:color="#000000" officeooo:rsid="054427ca"/>
    </style:style>
    <style:style style:name="T1232" style:family="text">
      <style:text-properties fo:color="#000000" fo:font-size="11pt" fo:language="ca" fo:country="ES" fo:background-color="transparent" loext:char-shading-value="0" style:font-size-asian="11pt" style:font-size-complex="11pt"/>
    </style:style>
    <style:style style:name="T1233" style:family="text">
      <style:text-properties fo:color="#000000" fo:font-size="11pt" fo:language="ca" fo:country="ES" officeooo:rsid="0558fc37" fo:background-color="transparent" loext:char-shading-value="0" style:font-size-asian="11pt" style:font-size-complex="11pt"/>
    </style:style>
    <style:style style:name="T1234" style:family="text">
      <style:text-properties fo:color="#000000" officeooo:rsid="054d908a"/>
    </style:style>
    <style:style style:name="T1235" style:family="text">
      <style:text-properties fo:color="#000000" officeooo:rsid="054f8b4d"/>
    </style:style>
    <style:style style:name="T1236" style:family="text">
      <style:text-properties fo:color="#000000" officeooo:rsid="02c2c01d"/>
    </style:style>
    <style:style style:name="T1237" style:family="text">
      <style:text-properties fo:color="#000000" officeooo:rsid="00b78eff"/>
    </style:style>
    <style:style style:name="T1238" style:family="text">
      <style:text-properties fo:color="#000000" style:text-underline-style="solid" style:text-underline-width="auto" style:text-underline-color="font-color"/>
    </style:style>
    <style:style style:name="T1239" style:family="text">
      <style:text-properties fo:color="#000000" style:text-underline-style="solid" style:text-underline-width="auto" style:text-underline-color="font-color" officeooo:rsid="05518622"/>
    </style:style>
    <style:style style:name="T1240" style:family="text">
      <style:text-properties fo:color="#000000" officeooo:rsid="05518622"/>
    </style:style>
    <style:style style:name="T1241" style:family="text">
      <style:text-properties officeooo:rsid="031f1ca9"/>
    </style:style>
    <style:style style:name="T1242" style:family="text">
      <style:text-properties officeooo:rsid="03245009"/>
    </style:style>
    <style:style style:name="T1243" style:family="text">
      <style:text-properties officeooo:rsid="032602a6"/>
    </style:style>
    <style:style style:name="T1244" style:family="text">
      <style:text-properties officeooo:rsid="00186505"/>
    </style:style>
    <style:style style:name="T1245" style:family="text">
      <style:text-properties fo:font-size="12pt" style:font-size-asian="12pt" style:font-size-complex="12pt"/>
    </style:style>
    <style:style style:name="T1246" style:family="text">
      <style:text-properties fo:font-size="12pt" officeooo:rsid="028d4410" style:font-size-asian="12pt" style:font-size-complex="12pt"/>
    </style:style>
    <style:style style:name="T1247" style:family="text">
      <style:text-properties officeooo:rsid="026fba5d"/>
    </style:style>
    <style:style style:name="T1248" style:family="text">
      <style:text-properties officeooo:rsid="001433f3"/>
    </style:style>
    <style:style style:name="T1249" style:family="text">
      <style:text-properties fo:color="#ce181e" style:text-line-through-style="none" style:text-line-through-type="none" fo:font-weight="normal" officeooo:rsid="05510290" style:font-weight-asian="normal" style:font-weight-complex="normal"/>
    </style:style>
    <style:style style:name="T1250" style:family="text">
      <style:text-properties fo:color="#ce181e" fo:language="ca" fo:country="ES" officeooo:rsid="0547c88f" fo:background-color="transparent" loext:char-shading-value="0"/>
    </style:style>
    <style:style style:name="T1251" style:family="text">
      <style:text-properties fo:color="#ce181e" fo:language="ca" fo:country="ES" officeooo:rsid="05486410" fo:background-color="transparent" loext:char-shading-value="0" style:font-weight-complex="normal"/>
    </style:style>
    <style:style style:name="T1252" style:family="text">
      <style:text-properties fo:color="#ce181e" officeooo:rsid="054c928e"/>
    </style:style>
    <style:style style:name="T1253" style:family="text">
      <style:text-properties officeooo:rsid="00146a71"/>
    </style:style>
    <style:style style:name="T1254" style:family="text">
      <style:text-properties fo:background-color="transparent" loext:char-shading-value="0"/>
    </style:style>
    <style:style style:name="T1255" style:family="text">
      <style:text-properties officeooo:rsid="039a4103" fo:background-color="transparent" loext:char-shading-value="0" style:font-weight-complex="normal"/>
    </style:style>
    <style:style style:name="T1256" style:family="text">
      <style:text-properties officeooo:rsid="040ba350" fo:background-color="transparent" loext:char-shading-value="0"/>
    </style:style>
    <style:style style:name="T1257" style:family="text">
      <style:text-properties officeooo:rsid="028ed2b1"/>
    </style:style>
    <style:style style:name="T1258" style:family="text">
      <style:text-properties officeooo:rsid="0292794d"/>
    </style:style>
    <style:style style:name="T1259" style:family="text">
      <style:text-properties officeooo:rsid="00159197"/>
    </style:style>
    <style:style style:name="T1260" style:family="text">
      <style:text-properties officeooo:rsid="0294f4fb"/>
    </style:style>
    <style:style style:name="T1261" style:family="text">
      <style:text-properties officeooo:rsid="02182506"/>
    </style:style>
    <style:style style:name="T1262" style:family="text">
      <style:text-properties officeooo:rsid="0298723a"/>
    </style:style>
    <style:style style:name="T1263" style:family="text">
      <style:text-properties officeooo:rsid="00360a03"/>
    </style:style>
    <style:style style:name="T1264" style:family="text">
      <style:text-properties officeooo:rsid="00165981"/>
    </style:style>
    <style:style style:name="T1265" style:family="text">
      <style:text-properties officeooo:rsid="00174add"/>
    </style:style>
    <style:style style:name="T1266" style:family="text">
      <style:text-properties officeooo:rsid="0020b991"/>
    </style:style>
    <style:style style:name="T1267" style:family="text">
      <style:text-properties officeooo:rsid="002e2389"/>
    </style:style>
    <style:style style:name="T1268" style:family="text">
      <style:text-properties officeooo:rsid="0214a45d"/>
    </style:style>
    <style:style style:name="T1269" style:family="text">
      <style:text-properties officeooo:rsid="02a6e19c"/>
    </style:style>
    <style:style style:name="T1270" style:family="text">
      <style:text-properties officeooo:rsid="02a8d4fe"/>
    </style:style>
    <style:style style:name="T1271" style:family="text">
      <style:text-properties officeooo:rsid="0017a461"/>
    </style:style>
    <style:style style:name="T1272" style:family="text">
      <style:text-properties officeooo:rsid="00279773"/>
    </style:style>
    <style:style style:name="T1273" style:family="text">
      <style:text-properties officeooo:rsid="02b48fe3"/>
    </style:style>
    <style:style style:name="T1274" style:family="text">
      <style:text-properties officeooo:rsid="002a6f74"/>
    </style:style>
    <style:style style:name="T1275" style:family="text">
      <style:text-properties officeooo:rsid="001e6311"/>
    </style:style>
    <style:style style:name="T1276" style:family="text">
      <style:text-properties officeooo:rsid="02b92944"/>
    </style:style>
    <style:style style:name="T1277" style:family="text">
      <style:text-properties officeooo:rsid="02bd29fc"/>
    </style:style>
    <style:style style:name="T1278" style:family="text">
      <style:text-properties officeooo:rsid="02a18907"/>
    </style:style>
    <style:style style:name="T1279" style:family="text">
      <style:text-properties officeooo:rsid="02b74209"/>
    </style:style>
    <style:style style:name="T1280" style:family="text">
      <style:text-properties officeooo:rsid="002eb963"/>
    </style:style>
    <style:style style:name="T1281" style:family="text">
      <style:text-properties officeooo:rsid="032a898c"/>
    </style:style>
    <style:style style:name="T1282" style:family="text">
      <style:text-properties officeooo:rsid="033ad4c5"/>
    </style:style>
    <style:style style:name="T1283" style:family="text">
      <style:text-properties officeooo:rsid="033b019d"/>
    </style:style>
    <style:style style:name="T1284" style:family="text">
      <style:text-properties officeooo:rsid="001fb0f7"/>
    </style:style>
    <style:style style:name="T1285" style:family="text">
      <style:text-properties officeooo:rsid="0341bd16"/>
    </style:style>
    <style:style style:name="T1286" style:family="text">
      <style:text-properties officeooo:rsid="0341ee8e"/>
    </style:style>
    <style:style style:name="T1287" style:family="text">
      <style:text-properties officeooo:rsid="03491fa4"/>
    </style:style>
    <style:style style:name="T1288" style:family="text">
      <style:text-properties officeooo:rsid="034a56a6"/>
    </style:style>
    <style:style style:name="T1289" style:family="text">
      <style:text-properties officeooo:rsid="034b3b4c"/>
    </style:style>
    <style:style style:name="T1290" style:family="text">
      <style:text-properties officeooo:rsid="035125bb"/>
    </style:style>
    <style:style style:name="T1291" style:family="text">
      <style:text-properties officeooo:rsid="02b48856"/>
    </style:style>
    <style:style style:name="T1292" style:family="text">
      <style:text-properties officeooo:rsid="03517801"/>
    </style:style>
    <style:style style:name="T1293" style:family="text">
      <style:text-properties officeooo:rsid="036000a1"/>
    </style:style>
    <style:style style:name="T1294" style:family="text">
      <style:text-properties officeooo:rsid="0367eb24"/>
    </style:style>
    <style:style style:name="T1295" style:family="text">
      <style:text-properties officeooo:rsid="036b1f2e"/>
    </style:style>
    <style:style style:name="T1296" style:family="text">
      <style:text-properties officeooo:rsid="036cdb10"/>
    </style:style>
    <style:style style:name="T1297" style:family="text">
      <style:text-properties officeooo:rsid="036e967d"/>
    </style:style>
    <style:style style:name="T1298" style:family="text">
      <style:text-properties officeooo:rsid="036eb4aa"/>
    </style:style>
    <style:style style:name="T1299" style:family="text">
      <style:text-properties officeooo:rsid="03713919"/>
    </style:style>
    <style:style style:name="T1300" style:family="text">
      <style:text-properties officeooo:rsid="0371595b"/>
    </style:style>
    <style:style style:name="T1301" style:family="text">
      <style:text-properties officeooo:rsid="037329ac"/>
    </style:style>
    <style:style style:name="T1302" style:family="text">
      <style:text-properties officeooo:rsid="0375cad6"/>
    </style:style>
    <style:style style:name="T1303" style:family="text">
      <style:text-properties officeooo:rsid="03761606"/>
    </style:style>
    <style:style style:name="T1304" style:family="text">
      <style:text-properties officeooo:rsid="0377437d"/>
    </style:style>
    <style:style style:name="T1305" style:family="text">
      <style:text-properties officeooo:rsid="03783f56"/>
    </style:style>
    <style:style style:name="T1306" style:family="text">
      <style:text-properties officeooo:rsid="03793b2e"/>
    </style:style>
    <style:style style:name="T1307" style:family="text">
      <style:text-properties officeooo:rsid="037ea33c"/>
    </style:style>
    <style:style style:name="T1308" style:family="text">
      <style:text-properties officeooo:rsid="0383f2ba"/>
    </style:style>
    <style:style style:name="T1309" style:family="text">
      <style:text-properties officeooo:rsid="0384cf4f"/>
    </style:style>
    <style:style style:name="T1310" style:family="text">
      <style:text-properties officeooo:rsid="0385866d"/>
    </style:style>
    <style:style style:name="T1311" style:family="text">
      <style:text-properties officeooo:rsid="03867248"/>
    </style:style>
    <style:style style:name="T1312" style:family="text">
      <style:text-properties officeooo:rsid="0389b1f7"/>
    </style:style>
    <style:style style:name="T1313" style:family="text">
      <style:text-properties officeooo:rsid="039de0a4"/>
    </style:style>
    <style:style style:name="T1314" style:family="text">
      <style:text-properties officeooo:rsid="039ef8f0"/>
    </style:style>
    <style:style style:name="T1315" style:family="text">
      <style:text-properties officeooo:rsid="03bc1a82"/>
    </style:style>
    <style:style style:name="T1316" style:family="text">
      <style:text-properties officeooo:rsid="03c0db35"/>
    </style:style>
    <style:style style:name="T1317" style:family="text">
      <style:text-properties officeooo:rsid="03c1d628"/>
    </style:style>
    <style:style style:name="T1318" style:family="text">
      <style:text-properties officeooo:rsid="0012780e"/>
    </style:style>
    <style:style style:name="T1319" style:family="text">
      <style:text-properties style:font-name-asian="Arial" style:font-name-complex="Arial" style:font-weight-complex="bold"/>
    </style:style>
    <style:style style:name="T1320" style:family="text">
      <style:text-properties officeooo:rsid="0019e57b" style:font-name-asian="Arial" style:font-name-complex="Arial" style:font-weight-complex="bold"/>
    </style:style>
    <style:style style:name="T1321" style:family="text">
      <style:text-properties officeooo:rsid="048a528b" style:font-name-asian="Arial" style:font-name-complex="Arial" style:font-weight-complex="bold"/>
    </style:style>
    <style:style style:name="T1322" style:family="text">
      <style:text-properties officeooo:rsid="0292794d" style:font-name-asian="Arial" style:font-name-complex="Arial" style:font-weight-complex="bold"/>
    </style:style>
    <style:style style:name="T1323" style:family="text">
      <style:text-properties officeooo:rsid="00146a71" style:font-name-asian="Arial" style:font-name-complex="Arial" style:font-weight-complex="bold"/>
    </style:style>
    <style:style style:name="T1324" style:family="text">
      <style:text-properties officeooo:rsid="03b88d8f" style:font-name-asian="Arial" style:font-name-complex="Arial" style:font-weight-complex="bold"/>
    </style:style>
    <style:style style:name="T1325" style:family="text">
      <style:text-properties officeooo:rsid="03c2e4f0"/>
    </style:style>
    <style:style style:name="T1326" style:family="text">
      <style:text-properties officeooo:rsid="03cb3c22"/>
    </style:style>
    <style:style style:name="T1327" style:family="text">
      <style:text-properties officeooo:rsid="03d46fcf"/>
    </style:style>
    <style:style style:name="T1328" style:family="text">
      <style:text-properties officeooo:rsid="03d733b5"/>
    </style:style>
    <style:style style:name="T1329" style:family="text">
      <style:text-properties officeooo:rsid="03dd0bb4"/>
    </style:style>
    <style:style style:name="T1330" style:family="text">
      <style:text-properties officeooo:rsid="03e10811"/>
    </style:style>
    <style:style style:name="T1331" style:family="text">
      <style:text-properties fo:color="#006d6f"/>
    </style:style>
    <style:style style:name="T1332" style:family="text">
      <style:text-properties fo:color="#006d6f" fo:language="ca" fo:country="ES" fo:font-weight="normal" officeooo:rsid="0014bf47" fo:background-color="transparent" loext:char-shading-value="0" style:font-weight-asian="normal"/>
    </style:style>
    <style:style style:name="T1333" style:family="text">
      <style:text-properties fo:color="#006d6f" fo:language="ca" fo:country="ES" fo:font-weight="normal" officeooo:rsid="04169dd0" fo:background-color="transparent" loext:char-shading-value="0" style:font-weight-asian="normal"/>
    </style:style>
    <style:style style:name="T1334" style:family="text">
      <style:text-properties fo:color="#006d6f" style:text-line-through-style="none" style:text-line-through-type="none" fo:language="ca" fo:country="ES" fo:font-weight="normal" officeooo:rsid="0014bf47" fo:background-color="transparent" loext:char-shading-value="0" style:font-weight-asian="normal"/>
    </style:style>
    <style:style style:name="T1335" style:family="text">
      <style:text-properties fo:color="#006d6f" officeooo:rsid="00184778"/>
    </style:style>
    <style:style style:name="T1336" style:family="text">
      <style:text-properties officeooo:rsid="03f96331"/>
    </style:style>
    <style:style style:name="T1337" style:family="text">
      <style:text-properties officeooo:rsid="03fa20a2"/>
    </style:style>
    <style:style style:name="T1338" style:family="text">
      <style:text-properties officeooo:rsid="03fc8db1"/>
    </style:style>
    <style:style style:name="T1339" style:family="text">
      <style:text-properties officeooo:rsid="0404ec0b"/>
    </style:style>
    <style:style style:name="T1340" style:family="text">
      <style:text-properties officeooo:rsid="040550c4"/>
    </style:style>
    <style:style style:name="T1341" style:family="text">
      <style:text-properties officeooo:rsid="0406bd07"/>
    </style:style>
    <style:style style:name="T1342" style:family="text">
      <style:text-properties officeooo:rsid="04092bc3"/>
    </style:style>
    <style:style style:name="T1343" style:family="text">
      <style:text-properties officeooo:rsid="040abb30"/>
    </style:style>
    <style:style style:name="T1344" style:family="text">
      <style:text-properties officeooo:rsid="040ba350"/>
    </style:style>
    <style:style style:name="T1345" style:family="text">
      <style:text-properties officeooo:rsid="04127d3a"/>
    </style:style>
    <style:style style:name="T1346" style:family="text">
      <style:text-properties officeooo:rsid="042ed94b"/>
    </style:style>
    <style:style style:name="T1347" style:family="text">
      <style:text-properties officeooo:rsid="042ef60b"/>
    </style:style>
    <style:style style:name="T1348" style:family="text">
      <style:text-properties officeooo:rsid="0432da52"/>
    </style:style>
    <style:style style:name="T1349" style:family="text">
      <style:text-properties officeooo:rsid="043a872c"/>
    </style:style>
    <style:style style:name="T1350" style:family="text">
      <style:text-properties officeooo:rsid="04438bec"/>
    </style:style>
    <style:style style:name="T1351" style:family="text">
      <style:text-properties officeooo:rsid="0443b611"/>
    </style:style>
    <style:style style:name="T1352" style:family="text">
      <style:text-properties officeooo:rsid="0444312a"/>
    </style:style>
    <style:style style:name="T1353" style:family="text">
      <style:text-properties officeooo:rsid="044571bb"/>
    </style:style>
    <style:style style:name="T1354" style:family="text">
      <style:text-properties officeooo:rsid="0446de0c"/>
    </style:style>
    <style:style style:name="T1355" style:family="text">
      <style:text-properties officeooo:rsid="04485f41"/>
    </style:style>
    <style:style style:name="T1356" style:family="text">
      <style:text-properties officeooo:rsid="04494823"/>
    </style:style>
    <style:style style:name="T1357" style:family="text">
      <style:text-properties officeooo:rsid="045407c5"/>
    </style:style>
    <style:style style:name="T1358" style:family="text">
      <style:text-properties officeooo:rsid="0456746c"/>
    </style:style>
    <style:style style:name="T1359" style:family="text">
      <style:text-properties officeooo:rsid="045ab9e4"/>
    </style:style>
    <style:style style:name="T1360" style:family="text">
      <style:text-properties officeooo:rsid="04352a12"/>
    </style:style>
    <style:style style:name="T1361" style:family="text">
      <style:text-properties officeooo:rsid="046441ce"/>
    </style:style>
    <style:style style:name="T1362" style:family="text">
      <style:text-properties officeooo:rsid="03b88d8f"/>
    </style:style>
    <style:style style:name="T1363" style:family="text">
      <style:text-properties officeooo:rsid="010f0fe8"/>
    </style:style>
    <style:style style:name="T1364" style:family="text">
      <style:text-properties officeooo:rsid="01bf5716"/>
    </style:style>
    <style:style style:name="T1365" style:family="text">
      <style:text-properties officeooo:rsid="02535ac8"/>
    </style:style>
    <style:style style:name="T1366" style:family="text">
      <style:text-properties officeooo:rsid="01d5b58a"/>
    </style:style>
    <style:style style:name="T1367" style:family="text">
      <style:text-properties officeooo:rsid="00ed6dea"/>
    </style:style>
    <style:style style:name="T1368" style:family="text">
      <style:text-properties officeooo:rsid="00da8f66"/>
    </style:style>
    <style:style style:name="T1369" style:family="text">
      <style:text-properties officeooo:rsid="041f8d73"/>
    </style:style>
    <style:style style:name="T1370" style:family="text">
      <style:text-properties officeooo:rsid="0465ed63"/>
    </style:style>
    <style:style style:name="T1371" style:family="text">
      <style:text-properties officeooo:rsid="01067d87"/>
    </style:style>
    <style:style style:name="T1372" style:family="text">
      <style:text-properties officeooo:rsid="04662619"/>
    </style:style>
    <style:style style:name="T1373" style:family="text">
      <style:text-properties officeooo:rsid="03b55b2a"/>
    </style:style>
    <style:style style:name="T1374" style:family="text">
      <style:text-properties officeooo:rsid="045f83ba"/>
    </style:style>
    <style:style style:name="T1375" style:family="text">
      <style:text-properties officeooo:rsid="046d0c20"/>
    </style:style>
    <style:style style:name="T1376" style:family="text">
      <style:text-properties officeooo:rsid="039d726c"/>
    </style:style>
    <style:style style:name="T1377" style:family="text">
      <style:text-properties officeooo:rsid="042f6f31"/>
    </style:style>
    <style:style style:name="T1378" style:family="text">
      <style:text-properties officeooo:rsid="046d1ec2"/>
    </style:style>
    <style:style style:name="T1379" style:family="text">
      <style:text-properties officeooo:rsid="03e95627"/>
    </style:style>
    <style:style style:name="T1380" style:family="text">
      <style:text-properties officeooo:rsid="046f5284"/>
    </style:style>
    <style:style style:name="T1381" style:family="text">
      <style:text-properties officeooo:rsid="047011c5"/>
    </style:style>
    <style:style style:name="T1382" style:family="text">
      <style:text-properties officeooo:rsid="04786cee"/>
    </style:style>
    <style:style style:name="T1383" style:family="text">
      <style:text-properties officeooo:rsid="047914d8"/>
    </style:style>
    <style:style style:name="T1384" style:family="text">
      <style:text-properties officeooo:rsid="047be126"/>
    </style:style>
    <style:style style:name="T1385" style:family="text">
      <style:text-properties officeooo:rsid="048265a2"/>
    </style:style>
    <style:style style:name="T1386" style:family="text">
      <style:text-properties officeooo:rsid="048a12cd"/>
    </style:style>
    <style:style style:name="T1387" style:family="text">
      <style:text-properties officeooo:rsid="048c0036"/>
    </style:style>
    <style:style style:name="T1388" style:family="text">
      <style:text-properties officeooo:rsid="048d175d"/>
    </style:style>
    <style:style style:name="T1389" style:family="text">
      <style:text-properties officeooo:rsid="0491eb38"/>
    </style:style>
    <style:style style:name="T1390" style:family="text">
      <style:text-properties officeooo:rsid="0493db8e"/>
    </style:style>
    <style:style style:name="T1391" style:family="text">
      <style:text-properties officeooo:rsid="049602e3"/>
    </style:style>
    <style:style style:name="T1392" style:family="text">
      <style:text-properties officeooo:rsid="049ae578"/>
    </style:style>
    <style:style style:name="T1393" style:family="text">
      <style:text-properties officeooo:rsid="04a73c36"/>
    </style:style>
    <style:style style:name="T1394" style:family="text">
      <style:text-properties officeooo:rsid="04a7e8ba"/>
    </style:style>
    <style:style style:name="T1395" style:family="text">
      <style:text-properties officeooo:rsid="04ad5e02"/>
    </style:style>
    <style:style style:name="T1396" style:family="text">
      <style:text-properties officeooo:rsid="04b6c840"/>
    </style:style>
    <style:style style:name="T1397" style:family="text">
      <style:text-properties fo:color="#ff3333" fo:language="ca" fo:country="ES" fo:font-weight="normal" fo:background-color="transparent" loext:char-shading-value="0" style:font-weight-asian="normal"/>
    </style:style>
    <style:style style:name="T1398" style:family="text">
      <style:text-properties fo:color="#0066b3" style:text-line-through-style="solid" style:text-line-through-type="single"/>
    </style:style>
    <style:style style:name="T1399" style:family="text">
      <style:text-properties fo:color="#0066b3" style:font-name="Arial" officeooo:rsid="04e2a7b1" fo:background-color="transparent" loext:char-shading-value="0" style:font-weight-complex="normal"/>
    </style:style>
    <style:style style:name="T1400" style:family="text">
      <style:text-properties fo:color="#0066b3" style:text-line-through-style="none" style:text-line-through-type="none" officeooo:rsid="03770826"/>
    </style:style>
    <style:style style:name="T1401" style:family="text">
      <style:text-properties fo:color="#1b75bc" fo:language="ca" fo:country="ES" fo:font-weight="normal" fo:background-color="transparent" loext:char-shading-value="0" style:language-asian="en" style:country-asian="US" style:font-weight-asian="normal" style:language-complex="ar" style:country-complex="SA" style:font-weight-complex="normal"/>
    </style:style>
    <style:style style:name="T1402" style:family="text">
      <style:text-properties style:text-underline-style="solid" style:text-underline-width="auto" style:text-underline-color="font-color"/>
    </style:style>
    <style:style style:name="T1403" style:family="text">
      <style:text-properties officeooo:rsid="04ec9247"/>
    </style:style>
    <style:style style:name="T1404" style:family="text">
      <style:text-properties officeooo:rsid="04f8fbc6"/>
    </style:style>
    <style:style style:name="T1405" style:family="text">
      <style:text-properties officeooo:rsid="04fa4425"/>
    </style:style>
    <style:style style:name="T1406" style:family="text">
      <style:text-properties officeooo:rsid="04fa543f"/>
    </style:style>
    <style:style style:name="T1407" style:family="text">
      <style:text-properties officeooo:rsid="050228a5"/>
    </style:style>
    <style:style style:name="T1408" style:family="text">
      <style:text-properties officeooo:rsid="0505a476"/>
    </style:style>
    <style:style style:name="T1409" style:family="text">
      <style:text-properties fo:font-variant="normal" fo:text-transform="none" fo:letter-spacing="normal" style:rfc-language-tag="ca-ES-valencia" fo:language="ca" fo:country="ES"/>
    </style:style>
    <style:style style:name="T1410" style:family="text">
      <style:text-properties fo:font-variant="normal" fo:text-transform="none" fo:letter-spacing="normal" style:rfc-language-tag="ca-ES-valencia" fo:language="ca" fo:country="ES" fo:font-style="normal"/>
    </style:style>
    <style:style style:name="T1411" style:family="text">
      <style:text-properties officeooo:rsid="05114c06"/>
    </style:style>
    <style:style style:name="T1412" style:family="text">
      <style:text-properties officeooo:rsid="02a1e2ef"/>
    </style:style>
    <style:style style:name="T1413" style:family="text">
      <style:text-properties officeooo:rsid="0328f13b"/>
    </style:style>
    <style:style style:name="T1414" style:family="text">
      <style:text-properties officeooo:rsid="049e3dea"/>
    </style:style>
    <style:style style:name="T1415" style:family="text">
      <style:text-properties officeooo:rsid="01e3b877"/>
    </style:style>
    <style:style style:name="T1416" style:family="text">
      <style:text-properties officeooo:rsid="00262d56"/>
    </style:style>
    <style:style style:name="T1417" style:family="text">
      <style:text-properties officeooo:rsid="00230d59"/>
    </style:style>
    <style:style style:name="T1418" style:family="text">
      <style:text-properties officeooo:rsid="02a0b9e6"/>
    </style:style>
    <style:style style:name="T1419" style:family="text">
      <style:text-properties officeooo:rsid="02b59ff5"/>
    </style:style>
    <style:style style:name="T1420" style:family="text">
      <style:text-properties officeooo:rsid="002d8fd6"/>
    </style:style>
    <style:style style:name="T1421" style:family="text">
      <style:text-properties officeooo:rsid="0281fbc9"/>
    </style:style>
    <style:style style:name="T1422" style:family="text">
      <style:text-properties officeooo:rsid="02aad56d"/>
    </style:style>
    <style:style style:name="T1423" style:family="text">
      <style:text-properties officeooo:rsid="001a6303"/>
    </style:style>
    <style:style style:name="T1424" style:family="text">
      <style:text-properties officeooo:rsid="032dd6be"/>
    </style:style>
    <style:style style:name="T1425" style:family="text">
      <style:text-properties officeooo:rsid="044ed298"/>
    </style:style>
    <style:style style:name="T1426" style:family="text">
      <style:text-properties officeooo:rsid="0519684a"/>
    </style:style>
    <style:style style:name="T1427" style:family="text">
      <style:text-properties officeooo:rsid="051a7fb0"/>
    </style:style>
    <style:style style:name="T1428" style:family="text">
      <style:text-properties officeooo:rsid="05225c8b"/>
    </style:style>
    <style:style style:name="T1429" style:family="text">
      <style:text-properties officeooo:rsid="0527fea4"/>
    </style:style>
    <style:style style:name="T1430" style:family="text">
      <style:text-properties fo:color="#ed1c24"/>
    </style:style>
    <style:style style:name="T1431" style:family="text">
      <style:text-properties fo:color="#ed1c24" officeooo:rsid="052a24d5"/>
    </style:style>
    <style:style style:name="T1432" style:family="text">
      <style:text-properties fo:color="#ed1c24" fo:language="ca" fo:country="ES" fo:background-color="transparent" loext:char-shading-value="0"/>
    </style:style>
    <style:style style:name="T1433" style:family="text">
      <style:text-properties officeooo:rsid="05544aae"/>
    </style:style>
    <style:style style:name="T1434" style:family="text">
      <style:text-properties officeooo:rsid="055acd33"/>
    </style:style>
    <style:style style:name="T1435" style:family="text">
      <style:text-properties officeooo:rsid="053310c2"/>
    </style:style>
    <style:style style:name="T1436" style:family="text">
      <style:text-properties officeooo:rsid="05349acf"/>
    </style:style>
    <style:style style:name="T1437" style:family="text">
      <style:text-properties officeooo:rsid="051dba90"/>
    </style:style>
    <style:style style:name="T1438" style:family="text">
      <style:text-properties officeooo:rsid="056b4cb2"/>
    </style:style>
    <style:style style:name="T1439" style:family="text">
      <style:text-properties officeooo:rsid="056bbbbc"/>
    </style:style>
    <style:style style:name="T1440" style:family="text">
      <style:text-properties officeooo:rsid="057593aa"/>
    </style:style>
    <style:style style:name="T1441" style:family="text">
      <style:text-properties officeooo:rsid="057696d6"/>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Numbering_20_Symbols"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Numbering_20_Symbols"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2º"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º"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a" style:num-letter-sync="true">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style:num-suffix=")" style:num-format="a">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style:num-suffix=")" style:num-format="a">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style:num-suffix=")" style:num-format="a">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style:num-suffix=")" style:num-format="a">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style:num-suffix=")" style:num-format="a">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WW_5f_CharLFO16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WW_5f_CharLFO16LV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WW_5f_CharLFO16LV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WW_5f_CharLFO16LV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WW_5f_CharLFO16LV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style:num-suffix=")" style:num-format="a">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4"><text:span text:style-name="Fuente_20_de_20_párrafo_20_predeter."><text:span text:style-name="T463">Esborrany de l'avantprojecte de Llei, de la Generalitat, de Govern Obert de la Comunitat Valenciana </text:span></text:span><text:span text:style-name="Fuente_20_de_20_párrafo_20_predeter."><text:span text:style-name="T464">(</text:span></text:span><text:span text:style-name="Fuente_20_de_20_párrafo_20_predeter."><text:span text:style-name="T466">7</text:span></text:span><text:span text:style-name="Fuente_20_de_20_párrafo_20_predeter."><text:span text:style-name="T464">-</text:span></text:span><text:span text:style-name="Fuente_20_de_20_párrafo_20_predeter."><text:span text:style-name="T465">06</text:span></text:span><text:span text:style-name="Fuente_20_de_20_párrafo_20_predeter."><text:span text:style-name="T464">-2019)</text:span></text:span></text:p>
      <text:p text:style-name="P145"/>
      <text:table-of-content text:style-name="Sect1" text:name="Sumario1">
        <text:table-of-content-source text:outline-level="5">
          <text:index-title-template text:style-name="Contents_20_Heading">Índex</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ex</text:p>
          </text:index-title>
          <text:p text:style-name="P483"><text:a xlink:type="simple" xlink:href="#__RefHeading___Toc17361_1335404434" text:style-name="Index_20_Link" text:visited-style-name="Index_20_Link">EXPOSICIÓ DE MOTIUS<text:tab/>5</text:a></text:p>
          <text:p text:style-name="P483"><text:a xlink:type="simple" xlink:href="#__RefHeading___Toc8518_1387648563" text:style-name="Index_20_Link" text:visited-style-name="Index_20_Link">TÍTOL PRELIMINAR: DISPOSICIONS GENERALS<text:tab/>13</text:a></text:p>
          <text:p text:style-name="P499"><text:a xlink:type="simple" xlink:href="#__RefHeading___Toc16958_1335404434" text:style-name="Index_20_Link" text:visited-style-name="Index_20_Link">Article 1. Objecte<text:tab/>13</text:a></text:p>
          <text:p text:style-name="P499"><text:a xlink:type="simple" xlink:href="#__RefHeading___Toc16960_1335404434" text:style-name="Index_20_Link" text:visited-style-name="Index_20_Link">Article 2. Principis generals<text:tab/>13</text:a></text:p>
          <text:p text:style-name="P499"><text:a xlink:type="simple" xlink:href="#__RefHeading___Toc16962_1335404434" text:style-name="Index_20_Link" text:visited-style-name="Index_20_Link">Article 3. Àmbit subjectiu d'aplicació<text:tab/>15</text:a></text:p>
          <text:p text:style-name="P499"><text:a xlink:type="simple" xlink:href="#__RefHeading___Toc55144_1226523640" text:style-name="Index_20_Link" text:visited-style-name="Index_20_Link">Article 4. Altres subjectes obligats<text:tab/>15</text:a></text:p>
          <text:p text:style-name="P499"><text:a xlink:type="simple" xlink:href="#__RefHeading___Toc16966_1335404434" text:style-name="Index_20_Link" text:visited-style-name="Index_20_Link">Article 5. Obligació de subministrar informació<text:tab/>15</text:a></text:p>
          <text:p text:style-name="P483"><text:a xlink:type="simple" xlink:href="#__RefHeading___Toc16930_2601963183" text:style-name="Index_20_Link" text:visited-style-name="Index_20_Link">LLIBRE I: DE LA TRANSPARÈNCIA I EL BON GOVERN<text:tab/>16</text:a></text:p>
          <text:p text:style-name="P500"><text:a xlink:type="simple" xlink:href="#__RefHeading___Toc55146_1226523640" text:style-name="Index_20_Link" text:visited-style-name="Index_20_Link">TÍTOL I. LA TRANSPARÈNCIA EN L'ACTIVITAT PÚBLICA<text:tab/>16</text:a></text:p>
          <text:p text:style-name="P484"><text:a xlink:type="simple" xlink:href="#__RefHeading___Toc63263_1988924953" text:style-name="Index_20_Link" text:visited-style-name="Index_20_Link">CAPÍTOL I. Disposicions generals<text:tab/>16</text:a></text:p>
          <text:p text:style-name="P499"><text:a xlink:type="simple" xlink:href="#__RefHeading___Toc16482_13354044341" text:style-name="Index_20_Link" text:visited-style-name="Index_20_Link">Article 6. Transparència en l'activitat pública<text:tab/>16</text:a></text:p>
          <text:p text:style-name="P499"><text:a xlink:type="simple" xlink:href="#__RefHeading___Toc16972_13354044341" text:style-name="Index_20_Link" text:visited-style-name="Index_20_Link">Article 7. Gestió documental i arxius<text:tab/>16</text:a></text:p>
          <text:p text:style-name="P499"><text:a xlink:type="simple" xlink:href="#__RefHeading___Toc63265_1988924953" text:style-name="Index_20_Link" text:visited-style-name="Index_20_Link">Article 8. Criteris generals<text:tab/>17</text:a></text:p>
          <text:p text:style-name="P499"><text:a xlink:type="simple" xlink:href="#__RefHeading___Toc63269_1988924953" text:style-name="Index_20_Link" text:visited-style-name="Index_20_Link">Article 9. Obligacions de publicitat activa de l'Administració Local<text:tab/>18</text:a></text:p>
          <text:p text:style-name="P499"><text:a xlink:type="simple" xlink:href="#__RefHeading___Toc44354_2461623647" text:style-name="Index_20_Link" text:visited-style-name="Index_20_Link">Article 10. Protecció de dades personals<text:tab/>18</text:a></text:p>
          <text:p text:style-name="P484"><text:a xlink:type="simple" xlink:href="#__RefHeading___Toc26547_7014320771" text:style-name="Index_20_Link" text:visited-style-name="Index_20_Link">CAPÍTOL II. Publicitat activa<text:tab/>19</text:a></text:p>
          <text:p text:style-name="P499"><text:a xlink:type="simple" xlink:href="#__RefHeading___Toc17144_3067857968" text:style-name="Index_20_Link" text:visited-style-name="Index_20_Link"><text:span text:style-name="T689">Article 1</text:span></text:a><text:a xlink:type="simple" xlink:href="#__RefHeading___Toc17144_3067857968" text:style-name="Index_20_Link" text:visited-style-name="Index_20_Link"><text:span text:style-name="T689">1</text:span></text:a><text:a xlink:type="simple" xlink:href="#__RefHeading___Toc17144_3067857968" text:style-name="Index_20_Link" text:visited-style-name="Index_20_Link"><text:span text:style-name="T689">. Informació institucional, organitzativa i de planificació</text:span></text:a><text:a xlink:type="simple" xlink:href="#__RefHeading___Toc17144_3067857968" text:style-name="Index_20_Link" text:visited-style-name="Index_20_Link"><text:tab/>19</text:a></text:p>
          <text:p text:style-name="P499"><text:a xlink:type="simple" xlink:href="#__RefHeading___Toc60761_40713207001" text:style-name="Index_20_Link" text:visited-style-name="Index_20_Link"><text:span text:style-name="T689">Article </text:span></text:a><text:a xlink:type="simple" xlink:href="#__RefHeading___Toc60761_40713207001" text:style-name="Index_20_Link" text:visited-style-name="Index_20_Link"><text:span text:style-name="T689">1</text:span></text:a><text:a xlink:type="simple" xlink:href="#__RefHeading___Toc60761_40713207001" text:style-name="Index_20_Link" text:visited-style-name="Index_20_Link"><text:span text:style-name="T689">2</text:span></text:a><text:a xlink:type="simple" xlink:href="#__RefHeading___Toc60761_40713207001" text:style-name="Index_20_Link" text:visited-style-name="Index_20_Link"><text:span text:style-name="T689">.</text:span></text:a><text:a xlink:type="simple" xlink:href="#__RefHeading___Toc60761_40713207001" text:style-name="Index_20_Link" text:visited-style-name="Index_20_Link"><text:span text:style-name="T689"> Informació relativa a alts càrrecs i assimilats</text:span></text:a><text:a xlink:type="simple" xlink:href="#__RefHeading___Toc60761_40713207001" text:style-name="Index_20_Link" text:visited-style-name="Index_20_Link"><text:tab/>21</text:a></text:p>
          <text:p text:style-name="P499"><text:a xlink:type="simple" xlink:href="#__RefHeading___Toc63271_1988924953" text:style-name="Index_20_Link" text:visited-style-name="Index_20_Link">Article 13. Informació de caràcter pressupostari, financer i comptable<text:tab/>22</text:a></text:p>
          <text:p text:style-name="P499"><text:a xlink:type="simple" xlink:href="#__RefHeading___Toc2040_2944287961" text:style-name="Index_20_Link" text:visited-style-name="Index_20_Link">Article 14. Informació sobre endeutament<text:tab/>23</text:a></text:p>
          <text:p text:style-name="P499"><text:a xlink:type="simple" xlink:href="#__RefHeading___Toc2118_2944287961" text:style-name="Index_20_Link" text:visited-style-name="Index_20_Link">Article 15. Informació patrimonial<text:tab/>23</text:a></text:p>
          <text:p text:style-name="P499"><text:a xlink:type="simple" xlink:href="#__RefHeading___Toc2130_2944287961" text:style-name="Index_20_Link" text:visited-style-name="Index_20_Link">Article 16. Informació estadística, geogràfica i cartogràfica<text:tab/>24</text:a></text:p>
          <text:p text:style-name="P499"><text:a xlink:type="simple" xlink:href="#__RefHeading___Toc51296_1508842694" text:style-name="Index_20_Link" text:visited-style-name="Index_20_Link"><text:span text:style-name="T689">Article 1</text:span></text:a><text:a xlink:type="simple" xlink:href="#__RefHeading___Toc51296_1508842694" text:style-name="Index_20_Link" text:visited-style-name="Index_20_Link"><text:span text:style-name="T689">7</text:span></text:a><text:a xlink:type="simple" xlink:href="#__RefHeading___Toc51296_1508842694" text:style-name="Index_20_Link" text:visited-style-name="Index_20_Link"><text:span text:style-name="T689">. Informació sobre comptes bancaris oberts</text:span></text:a><text:a xlink:type="simple" xlink:href="#__RefHeading___Toc51296_1508842694" text:style-name="Index_20_Link" text:visited-style-name="Index_20_Link"><text:tab/>24</text:a></text:p>
          <text:p text:style-name="P499"><text:a xlink:type="simple" xlink:href="#__RefHeading___Toc2134_2944287961" text:style-name="Index_20_Link" text:visited-style-name="Index_20_Link">Article 18. Informació sobre contractació pública<text:tab/>24</text:a></text:p>
          <text:p text:style-name="P499"><text:a xlink:type="simple" xlink:href="#__RefHeading___Toc60753_40713207001" text:style-name="Index_20_Link" text:visited-style-name="Index_20_Link">Article 19. Informació referent als convenis de col·laboració, encàrrecs de gestió, encàrrecs d'execució a medi propi i acció concertada<text:tab/>26</text:a></text:p>
          <text:p text:style-name="P499"><text:a xlink:type="simple" xlink:href="#__RefHeading___Toc41017_1704451592" text:style-name="Index_20_Link" text:visited-style-name="Index_20_Link">Article 20. Informació referent a subvencions<text:tab/>27</text:a></text:p>
          <text:p text:style-name="P499"><text:a xlink:type="simple" xlink:href="#__RefHeading___Toc60757_40713207001" text:style-name="Index_20_Link" text:visited-style-name="Index_20_Link"><text:span text:style-name="T689">Article </text:span></text:a><text:a xlink:type="simple" xlink:href="#__RefHeading___Toc60757_40713207001" text:style-name="Index_20_Link" text:visited-style-name="Index_20_Link"><text:span text:style-name="T689">2</text:span></text:a><text:a xlink:type="simple" xlink:href="#__RefHeading___Toc60757_40713207001" text:style-name="Index_20_Link" text:visited-style-name="Index_20_Link"><text:span text:style-name="T689">1</text:span></text:a><text:a xlink:type="simple" xlink:href="#__RefHeading___Toc60757_40713207001" text:style-name="Index_20_Link" text:visited-style-name="Index_20_Link"><text:span text:style-name="T689">. Informació de rellevància jurídica</text:span></text:a><text:a xlink:type="simple" xlink:href="#__RefHeading___Toc60757_40713207001" text:style-name="Index_20_Link" text:visited-style-name="Index_20_Link"><text:tab/>27</text:a></text:p>
          <text:p text:style-name="P499"><text:a xlink:type="simple" xlink:href="#__RefHeading___Toc60763_40713207001" text:style-name="Index_20_Link" text:visited-style-name="Index_20_Link"><text:span text:style-name="T689">Article</text:span></text:a><text:a xlink:type="simple" xlink:href="#__RefHeading___Toc60763_40713207001" text:style-name="Index_20_Link" text:visited-style-name="Index_20_Link"><text:span text:style-name="T689"> </text:span></text:a><text:a xlink:type="simple" xlink:href="#__RefHeading___Toc60763_40713207001" text:style-name="Index_20_Link" text:visited-style-name="Index_20_Link"><text:span text:style-name="T689">2</text:span></text:a><text:a xlink:type="simple" xlink:href="#__RefHeading___Toc60763_40713207001" text:style-name="Index_20_Link" text:visited-style-name="Index_20_Link"><text:span text:style-name="T689">2</text:span></text:a><text:a xlink:type="simple" xlink:href="#__RefHeading___Toc60763_40713207001" text:style-name="Index_20_Link" text:visited-style-name="Index_20_Link"><text:span text:style-name="T689">. </text:span></text:a><text:a xlink:type="simple" xlink:href="#__RefHeading___Toc60763_40713207001" text:style-name="Index_20_Link" text:visited-style-name="Index_20_Link"><text:span text:style-name="T689">Informació</text:span></text:a><text:a xlink:type="simple" xlink:href="#__RefHeading___Toc60763_40713207001" text:style-name="Index_20_Link" text:visited-style-name="Index_20_Link"><text:span text:style-name="T689"> relativa a</text:span></text:a><text:a xlink:type="simple" xlink:href="#__RefHeading___Toc60763_40713207001" text:style-name="Index_20_Link" text:visited-style-name="Index_20_Link"><text:span text:style-name="T689"> l'ordenació del territori, urbanisme, </text:span></text:a><text:a xlink:type="simple" xlink:href="#__RefHeading___Toc60763_40713207001" text:style-name="Index_20_Link" text:visited-style-name="Index_20_Link"><text:span text:style-name="T689">habitatge</text:span></text:a><text:a xlink:type="simple" xlink:href="#__RefHeading___Toc60763_40713207001" text:style-name="Index_20_Link" text:visited-style-name="Index_20_Link"><text:span text:style-name="T689"> i medi ambient</text:span></text:a><text:a xlink:type="simple" xlink:href="#__RefHeading___Toc60763_40713207001" text:style-name="Index_20_Link" text:visited-style-name="Index_20_Link"><text:tab/>28</text:a></text:p>
          <text:p text:style-name="P499"><text:a xlink:type="simple" xlink:href="#__RefHeading___Toc60765_40713207001" text:style-name="Index_20_Link" text:visited-style-name="Index_20_Link"><text:span text:style-name="T689">Article </text:span></text:a><text:a xlink:type="simple" xlink:href="#__RefHeading___Toc60765_40713207001" text:style-name="Index_20_Link" text:visited-style-name="Index_20_Link"><text:span text:style-name="T689">2</text:span></text:a><text:a xlink:type="simple" xlink:href="#__RefHeading___Toc60765_40713207001" text:style-name="Index_20_Link" text:visited-style-name="Index_20_Link"><text:span text:style-name="T689">3</text:span></text:a><text:a xlink:type="simple" xlink:href="#__RefHeading___Toc60765_40713207001" text:style-name="Index_20_Link" text:visited-style-name="Index_20_Link"><text:span text:style-name="T689">. Informació</text:span></text:a><text:a xlink:type="simple" xlink:href="#__RefHeading___Toc60765_40713207001" text:style-name="Index_20_Link" text:visited-style-name="Index_20_Link"><text:span text:style-name="T689"> més sol·licitada per la ciutadania</text:span></text:a><text:a xlink:type="simple" xlink:href="#__RefHeading___Toc60765_40713207001" text:style-name="Index_20_Link" text:visited-style-name="Index_20_Link"><text:tab/>29</text:a></text:p>
          <text:p text:style-name="P499"><text:a xlink:type="simple" xlink:href="#__RefHeading___Toc16990_13354044341" text:style-name="Index_20_Link" text:visited-style-name="Index_20_Link">Article 24. Portal de Transparència<text:tab/>29</text:a></text:p>
          <text:p text:style-name="P484"><text:a xlink:type="simple" xlink:href="#__RefHeading___Toc26549_701432077" text:style-name="Index_20_Link" text:visited-style-name="Index_20_Link">CAPÍTOL III. Dret d'accés a la informació pública<text:tab/>29</text:a></text:p>
          <text:p text:style-name="P499"><text:a xlink:type="simple" xlink:href="#__RefHeading___Toc10569_640530813" text:style-name="Index_20_Link" text:visited-style-name="Index_20_Link">Article 25. Dret d'accés a la informació pública<text:tab/>30</text:a></text:p>
          <text:p text:style-name="P499"><text:a xlink:type="simple" xlink:href="#__RefHeading___Toc16996_1335404434" text:style-name="Index_20_Link" text:visited-style-name="Index_20_Link">Article 26. Límits al dret d'accés a la informació pública<text:tab/>30</text:a></text:p>
          <text:p text:style-name="P499"><text:a xlink:type="simple" xlink:href="#__RefHeading___Toc17000_1335404434" text:style-name="Index_20_Link" text:visited-style-name="Index_20_Link">Article 27. Accés parcial<text:tab/>30</text:a></text:p>
          <text:p text:style-name="P499"><text:a xlink:type="simple" xlink:href="#__RefHeading___Toc17002_1335404434" text:style-name="Index_20_Link" text:visited-style-name="Index_20_Link">Article 28. Sol·licitud i tramitació d'accés a la informació pública<text:tab/>30</text:a></text:p>
          <text:p text:style-name="P499"><text:a xlink:type="simple" xlink:href="#__RefHeading___Toc17004_1335404434" text:style-name="Index_20_Link" text:visited-style-name="Index_20_Link">Article 29. Assistència i col·laboració<text:tab/>32</text:a></text:p>
          <text:p text:style-name="P499"><text:a xlink:type="simple" xlink:href="#__RefHeading___Toc17006_1335404434" text:style-name="Index_20_Link" text:visited-style-name="Index_20_Link">Article 30. Causes d'inadmissió de la sol·licitud<text:tab/>32</text:a></text:p>
          <text:p text:style-name="P499"><text:a xlink:type="simple" xlink:href="#__RefHeading___Toc17008_1335404434" text:style-name="Index_20_Link" text:visited-style-name="Index_20_Link">Article 31. Resolució<text:tab/>32</text:a></text:p>
          <text:p text:style-name="P499"><text:a xlink:type="simple" xlink:href="#__RefHeading___Toc17010_1335404434" text:style-name="Index_20_Link" text:visited-style-name="Index_20_Link">Article 32. Òrgans competents per a la resolució del procediment de sol·licitud d'accés a la informació pública<text:tab/>33</text:a></text:p>
          <text:p text:style-name="P499"><text:a xlink:type="simple" xlink:href="#__RefHeading___Toc17012_1335404434" text:style-name="Index_20_Link" text:visited-style-name="Index_20_Link">Article 33. Formalització d'accés i costs<text:tab/>33</text:a></text:p>
          <text:p text:style-name="P484"><text:a xlink:type="simple" xlink:href="#__RefHeading___Toc26551_701432077" text:style-name="Index_20_Link" text:visited-style-name="Index_20_Link">CAPÍTOL IV. Procediments davant del Consell de Transparència i Accés a la </text:a><text:soft-page-break/><text:a xlink:type="simple" xlink:href="#__RefHeading___Toc26551_701432077" text:style-name="Index_20_Link" text:visited-style-name="Index_20_Link">Informació Pública<text:tab/>33</text:a></text:p>
          <text:p text:style-name="P499"><text:a xlink:type="simple" xlink:href="#__RefHeading___Toc17022_1335404434" text:style-name="Index_20_Link" text:visited-style-name="Index_20_Link">Article 34. Procediment ordinari de reclamacions<text:tab/>33</text:a></text:p>
          <text:p text:style-name="P499"><text:a xlink:type="simple" xlink:href="#__RefHeading___Toc26475_1874569787" text:style-name="Index_20_Link" text:visited-style-name="Index_20_Link">Article 35. Procediment de mediació<text:tab/>34</text:a></text:p>
          <text:p text:style-name="P484"><text:a xlink:type="simple" xlink:href="#__RefHeading___Toc10571_640530813" text:style-name="Index_20_Link" text:visited-style-name="Index_20_Link">CAPÍTOL V. Reutilització de la informació pública<text:tab/>35</text:a></text:p>
          <text:p text:style-name="P499"><text:a xlink:type="simple" xlink:href="#__RefHeading___Toc17014_1335404434" text:style-name="Index_20_Link" text:visited-style-name="Index_20_Link">Article 36. Reutilització de la informació pública<text:tab/>35</text:a></text:p>
          <text:p text:style-name="P499"><text:a xlink:type="simple" xlink:href="#__RefHeading___Toc17016_1335404434" text:style-name="Index_20_Link" text:visited-style-name="Index_20_Link">Article 37. Catàlegs d'informació pública reutilitzable<text:tab/>35</text:a></text:p>
          <text:p text:style-name="P499"><text:a xlink:type="simple" xlink:href="#__RefHeading___Toc17018_1335404434" text:style-name="Index_20_Link" text:visited-style-name="Index_20_Link">Article 38. Condicions de la reutilització<text:tab/>35</text:a></text:p>
          <text:p text:style-name="P499"><text:a xlink:type="simple" xlink:href="#__RefHeading___Toc17020_1335404434" text:style-name="Index_20_Link" text:visited-style-name="Index_20_Link">Article 39. Informació producte de la investigació científica i tècnica<text:tab/>35</text:a></text:p>
          <text:p text:style-name="P484"><text:a xlink:type="simple" xlink:href="#__RefHeading___Toc26555_701432077" text:style-name="Index_20_Link" text:visited-style-name="Index_20_Link">CAPÍTOL V</text:a><text:a xlink:type="simple" xlink:href="#__RefHeading___Toc26555_701432077" text:style-name="Index_20_Link" text:visited-style-name="Index_20_Link"><text:span text:style-name="T689">I</text:span></text:a><text:a xlink:type="simple" xlink:href="#__RefHeading___Toc26555_701432077" text:style-name="Index_20_Link" text:visited-style-name="Index_20_Link"><text:span text:style-name="T689">.</text:span></text:a><text:a xlink:type="simple" xlink:href="#__RefHeading___Toc26555_701432077" text:style-name="Index_20_Link" text:visited-style-name="Index_20_Link"> Planificació i organització administrativa de la Generalitat en matèria de transparència<text:tab/>36</text:a></text:p>
          <text:p text:style-name="P499"><text:a xlink:type="simple" xlink:href="#__RefHeading___Toc17024_1335404434" text:style-name="Index_20_Link" text:visited-style-name="Index_20_Link">Article 40. Comissió Interdepartamental per a la Transparència<text:tab/>36</text:a></text:p>
          <text:p text:style-name="P499"><text:a xlink:type="simple" xlink:href="#__RefHeading___Toc17026_1335404434" text:style-name="Index_20_Link" text:visited-style-name="Index_20_Link">Article 41. Unitats i comissions de transparència<text:tab/>36</text:a></text:p>
          <text:p text:style-name="P499"><text:a xlink:type="simple" xlink:href="#__RefHeading___Toc17028_1335404434" text:style-name="Index_20_Link" text:visited-style-name="Index_20_Link">Article 42. Planificació<text:tab/>36</text:a></text:p>
          <text:p text:style-name="P500"><text:a xlink:type="simple" xlink:href="#__RefHeading___Toc16341_1429642479" text:style-name="Index_20_Link" text:visited-style-name="Index_20_Link">TÍTOL II. CONSELL DE TRANSPARÈNCIA I ACCÉS A LA INFORMACIÓ PÚBLICA<text:tab/>37</text:a></text:p>
          <text:p text:style-name="P499"><text:a xlink:type="simple" xlink:href="#__RefHeading___Toc17030_1335404434" text:style-name="Index_20_Link" text:visited-style-name="Index_20_Link">Article 43. Naturalesa i actuació<text:tab/>37</text:a></text:p>
          <text:p text:style-name="P499"><text:a xlink:type="simple" xlink:href="#__RefHeading___Toc86389_197583140" text:style-name="Index_20_Link" text:visited-style-name="Index_20_Link">Article 44. Funcions del Consell de Transparència<text:tab/>37</text:a></text:p>
          <text:p text:style-name="P499"><text:a xlink:type="simple" xlink:href="#__RefHeading___Toc17032_1335404434" text:style-name="Index_20_Link" text:visited-style-name="Index_20_Link">Article 45. Composició i estatut personal<text:tab/>38</text:a></text:p>
          <text:p text:style-name="P499"><text:a xlink:type="simple" xlink:href="#__RefHeading___Toc17034_1335404434" text:style-name="Index_20_Link" text:visited-style-name="Index_20_Link">Article 46. Estructura i funcionament<text:tab/>39</text:a></text:p>
          <text:p text:style-name="P499"><text:a xlink:type="simple" xlink:href="#__RefHeading___Toc30371_3697587548" text:style-name="Index_20_Link" text:visited-style-name="Index_20_Link">Article 47. Assistència jurídica<text:tab/>40</text:a></text:p>
          <text:p text:style-name="P499"><text:a xlink:type="simple" xlink:href="#__RefHeading___Toc16343_1429642479" text:style-name="Index_20_Link" text:visited-style-name="Index_20_Link">Article 48. Col·laboració i informació<text:tab/>40</text:a></text:p>
          <text:p text:style-name="P499"><text:a xlink:type="simple" xlink:href="#__RefHeading___Toc17046_1335404434" text:style-name="Index_20_Link" text:visited-style-name="Index_20_Link">Article 49. Pressupost<text:tab/>40</text:a></text:p>
          <text:p text:style-name="P500"><text:a xlink:type="simple" xlink:href="#__RefHeading___Toc8524_1387648563" text:style-name="Index_20_Link" text:visited-style-name="Index_20_Link">TÍTOL III. BON GOVERN<text:tab/>41</text:a></text:p>
          <text:p text:style-name="P499"><text:a xlink:type="simple" xlink:href="#__RefHeading___Toc17048_1335404434" text:style-name="Index_20_Link" text:visited-style-name="Index_20_Link">Article 50. Àmbit d'aplicació<text:tab/>41</text:a></text:p>
          <text:p text:style-name="P499"><text:a xlink:type="simple" xlink:href="#__RefHeading___Toc17050_1335404434" text:style-name="Index_20_Link" text:visited-style-name="Index_20_Link">Article 51. Principis d'actuació<text:tab/>41</text:a></text:p>
          <text:p text:style-name="P499"><text:a xlink:type="simple" xlink:href="#__RefHeading___Toc16345_1429642479" text:style-name="Index_20_Link" text:visited-style-name="Index_20_Link">Article 52. Codis de conducta<text:tab/>42</text:a></text:p>
          <text:p text:style-name="P499"><text:a xlink:type="simple" xlink:href="#__RefHeading___Toc17054_1335404434" text:style-name="Index_20_Link" text:visited-style-name="Index_20_Link">Article 53. Rendició de comptes<text:tab/>43</text:a></text:p>
          <text:p text:style-name="P499"><text:a xlink:type="simple" xlink:href="#__RefHeading___Toc17056_1335404434" text:style-name="Index_20_Link" text:visited-style-name="Index_20_Link">Article 54. Comissió de Bon Govern<text:tab/>43</text:a></text:p>
          <text:p text:style-name="P500"><text:a xlink:type="simple" xlink:href="#__RefHeading___Toc8528_1387648563" text:style-name="Index_20_Link" text:visited-style-name="Index_20_Link">TÍTOL IV. PLANIFICACIÓ I AVALUACIÓ NORMATIVA I DE POLÍTIQUES PÚBLIQUES<text:tab/>44</text:a></text:p>
          <text:p text:style-name="P484"><text:a xlink:type="simple" xlink:href="#__RefHeading___Toc26557_701432077" text:style-name="Index_20_Link" text:visited-style-name="Index_20_Link">CAPÍTOL I. Planificació de l'acció de govern<text:tab/>44</text:a></text:p>
          <text:p text:style-name="P499"><text:a xlink:type="simple" xlink:href="#__RefHeading___Toc17058_1335404434" text:style-name="Index_20_Link" text:visited-style-name="Index_20_Link">Article 55. Pla de Govern<text:tab/>44</text:a></text:p>
          <text:p text:style-name="P499"><text:a xlink:type="simple" xlink:href="#__RefHeading___Toc17060_1335404434" text:style-name="Index_20_Link" text:visited-style-name="Index_20_Link">Article 56. Seguiment del Pla de Govern<text:tab/>44</text:a></text:p>
          <text:p text:style-name="P484"><text:a xlink:type="simple" xlink:href="#__RefHeading___Toc26559_701432077" text:style-name="Index_20_Link" text:visited-style-name="Index_20_Link">CAPÍTOL II. Qualitat normativa<text:tab/>44</text:a></text:p>
          <text:p text:style-name="P499"><text:a xlink:type="simple" xlink:href="#__RefHeading___Toc17062_1335404434" text:style-name="Index_20_Link" text:visited-style-name="Index_20_Link">Article 57. Principis de bona regulació normativa<text:tab/>44</text:a></text:p>
          <text:p text:style-name="P499"><text:a xlink:type="simple" xlink:href="#__RefHeading___Toc17064_1335404434" text:style-name="Index_20_Link" text:visited-style-name="Index_20_Link">Article 58. Simplificació normativa<text:tab/>45</text:a></text:p>
          <text:p text:style-name="P499"><text:a xlink:type="simple" xlink:href="#__RefHeading___Toc17066_1335404434" text:style-name="Index_20_Link" text:visited-style-name="Index_20_Link">Article 59. Avaluació de l'impacte normatiu i de resultats de les normes<text:tab/>45</text:a></text:p>
          <text:p text:style-name="P499"><text:a xlink:type="simple" xlink:href="#__RefHeading___Toc54577_1867384810" text:style-name="Index_20_Link" text:visited-style-name="Index_20_Link">Article 60. Planificació normativa<text:tab/>45</text:a></text:p>
          <text:p text:style-name="P484"><text:a xlink:type="simple" xlink:href="#__RefHeading___Toc26561_701432077" text:style-name="Index_20_Link" text:visited-style-name="Index_20_Link">CAPÍTOL III. Avaluació de les polítiques públiques<text:tab/>46</text:a></text:p>
          <text:p text:style-name="P499"><text:a xlink:type="simple" xlink:href="#__RefHeading___Toc17068_1335404434" text:style-name="Index_20_Link" text:visited-style-name="Index_20_Link">Article 61. Avaluació de resultats de plans i programes<text:tab/>46</text:a></text:p>
          <text:p text:style-name="P499"><text:a xlink:type="simple" xlink:href="#__RefHeading___Toc16486_1335404434" text:style-name="Index_20_Link" text:visited-style-name="Index_20_Link">Article 62. Foment de la cultura de la planificació i l'avaluació<text:tab/>46</text:a></text:p>
          <text:p text:style-name="P500"><text:a xlink:type="simple" xlink:href="#__RefHeading___Toc17729_2601963183" text:style-name="Index_20_Link" text:visited-style-name="Index_20_Link">TÍTOL V. RÈGIM SANCIONADOR<text:tab/>46</text:a></text:p>
          <text:p text:style-name="P499"><text:a xlink:type="simple" xlink:href="#__RefHeading___Toc17198_1335404434" text:style-name="Index_20_Link" text:visited-style-name="Index_20_Link">Article 63. Règim jurídic<text:tab/>46</text:a></text:p>
          <text:p text:style-name="P499"><text:a xlink:type="simple" xlink:href="#__RefHeading___Toc17200_1335404434" text:style-name="Index_20_Link" text:visited-style-name="Index_20_Link">Article 64. Règims específics<text:tab/>46</text:a></text:p>
          <text:p text:style-name="P499"><text:a xlink:type="simple" xlink:href="#__RefHeading___Toc17202_1335404434" text:style-name="Index_20_Link" text:visited-style-name="Index_20_Link">Article 65. Responsabilitat<text:tab/>47</text:a></text:p>
          <text:p text:style-name="P499"><text:a xlink:type="simple" xlink:href="#__RefHeading___Toc17204_1335404434" text:style-name="Index_20_Link" text:visited-style-name="Index_20_Link">Article 66. Infraccions imputables a alts càrrecs i assimilats o de caràcter disciplinari<text:tab/>47</text:a></text:p>
          <text:p text:style-name="P499"><text:a xlink:type="simple" xlink:href="#__RefHeading___Toc17206_1335404434" text:style-name="Index_20_Link" text:visited-style-name="Index_20_Link">Article 67. Infraccions d'altres entitats subjectes a obligacions de publicitat activa<text:tab/>48</text:a></text:p>
          <text:p text:style-name="P499"><text:a xlink:type="simple" xlink:href="#__RefHeading___Toc17208_1335404434" text:style-name="Index_20_Link" text:visited-style-name="Index_20_Link">Article 68. Infraccions de les persones obligades al subministrament d'informació<text:tab/>48</text:a></text:p>
          <text:p text:style-name="P499"><text:a xlink:type="simple" xlink:href="#__RefHeading___Toc17210_1335404434" text:style-name="Index_20_Link" text:visited-style-name="Index_20_Link">Article 69. Sancions aplicables a alts càrrecs i assimilats i al personal al </text:a><text:soft-page-break/><text:a xlink:type="simple" xlink:href="#__RefHeading___Toc17210_1335404434" text:style-name="Index_20_Link" text:visited-style-name="Index_20_Link">servei de les administracions públiques<text:tab/>48</text:a></text:p>
          <text:p text:style-name="P499"><text:a xlink:type="simple" xlink:href="#__RefHeading___Toc17212_1335404434" text:style-name="Index_20_Link" text:visited-style-name="Index_20_Link">Article 70. Sancions a altres entitats<text:tab/>49</text:a></text:p>
          <text:p text:style-name="P499"><text:a xlink:type="simple" xlink:href="#__RefHeading___Toc17214_1335404434" text:style-name="Index_20_Link" text:visited-style-name="Index_20_Link">Article 71. Procediment<text:tab/>49</text:a></text:p>
          <text:p text:style-name="P499"><text:a xlink:type="simple" xlink:href="#__RefHeading___Toc17216_1335404434" text:style-name="Index_20_Link" text:visited-style-name="Index_20_Link">Article 72. Competències sancionadores en matèria de transparència i d'accés a la informació<text:tab/>49</text:a></text:p>
          <text:p text:style-name="P499"><text:a xlink:type="simple" xlink:href="#__RefHeading___Toc17218_1335404434" text:style-name="Index_20_Link" text:visited-style-name="Index_20_Link">Article 73. Competències sancionadores en matèria de bon govern<text:tab/>51</text:a></text:p>
          <text:p text:style-name="P483"><text:a xlink:type="simple" xlink:href="#__RefHeading___Toc17731_2601963183" text:style-name="Index_20_Link" text:visited-style-name="Index_20_Link">LLIBRE II: DE LA PARTICIPACIÓ CIUTADANA I EL FOMENT DE L’ASSOCIACIONISME<text:tab/>51</text:a></text:p>
          <text:p text:style-name="P500"><text:a xlink:type="simple" xlink:href="#__RefHeading___Toc26479_1874569787" text:style-name="Index_20_Link" text:visited-style-name="Index_20_Link">TÍTOL I. DISPOSICIONS GENERALS<text:tab/>51</text:a></text:p>
          <text:p text:style-name="P499"><text:a xlink:type="simple" xlink:href="#__RefHeading___Toc17074_1335404434" text:style-name="Index_20_Link" text:visited-style-name="Index_20_Link">Article 74. Àmbit subjectiu<text:tab/>51</text:a></text:p>
          <text:p text:style-name="P499"><text:a xlink:type="simple" xlink:href="#__RefHeading___Toc17076_1335404434" text:style-name="Index_20_Link" text:visited-style-name="Index_20_Link">Article 75. Drets de la ciutadania en relació amb la participació ciutadana<text:tab/>52</text:a></text:p>
          <text:p text:style-name="P499"><text:a xlink:type="simple" xlink:href="#__RefHeading___Toc6543_350493049" text:style-name="Index_20_Link" text:visited-style-name="Index_20_Link">Article 76. Els mecanismes de participació ciutadana<text:tab/>52</text:a></text:p>
          <text:p text:style-name="P500"><text:a xlink:type="simple" xlink:href="#__RefHeading___Toc52223_342008418" text:style-name="Index_20_Link" text:visited-style-name="Index_20_Link">TÍTOL II. LA PARTICIPACIÓ CIUTADANA<text:tab/>52</text:a></text:p>
          <text:p text:style-name="P484"><text:a xlink:type="simple" xlink:href="#__RefHeading___Toc17522_342008418" text:style-name="Index_20_Link" text:visited-style-name="Index_20_Link">CAPÍTOL I. Instruments de participació ciutadana<text:tab/>52</text:a></text:p>
          <text:p text:style-name="P499"><text:a xlink:type="simple" xlink:href="#__RefHeading___Toc17524_342008418" text:style-name="Index_20_Link" text:visited-style-name="Index_20_Link">Article 77. Instruments de participació ciutadana<text:tab/>52</text:a></text:p>
          <text:p text:style-name="P499"><text:a xlink:type="simple" xlink:href="#__RefHeading___Toc7251_598336712" text:style-name="Index_20_Link" text:visited-style-name="Index_20_Link">Article 78. Portal de Participació Ciutadana de la Generalitat<text:tab/>53</text:a></text:p>
          <text:p text:style-name="P484"><text:a xlink:type="simple" xlink:href="#__RefHeading___Toc17526_342008418" text:style-name="Index_20_Link" text:visited-style-name="Index_20_Link">CAPÍTOL II. Processos específics de participació ciutadana<text:tab/>54</text:a></text:p>
          <text:p text:style-name="P485"><text:a xlink:type="simple" xlink:href="#__RefHeading___Toc17528_342008418" text:style-name="Index_20_Link" text:visited-style-name="Index_20_Link">Secció primera. Disposicions comunes<text:tab/>54</text:a></text:p>
          <text:p text:style-name="P499"><text:a xlink:type="simple" xlink:href="#__RefHeading___Toc17110_1335404434" text:style-name="Index_20_Link" text:visited-style-name="Index_20_Link">Article 79. Processos específics de participació ciutadana<text:tab/>54</text:a></text:p>
          <text:p text:style-name="P499"><text:a xlink:type="simple" xlink:href="#__RefHeading___Toc17116_1335404434" text:style-name="Index_20_Link" text:visited-style-name="Index_20_Link">Article 80.</text:a><text:a xlink:type="simple" xlink:href="#__RefHeading___Toc17116_1335404434" text:style-name="Index_20_Link" text:visited-style-name="Index_20_Link"> </text:a><text:a xlink:type="simple" xlink:href="#__RefHeading___Toc17116_1335404434" text:style-name="Index_20_Link" text:visited-style-name="Index_20_Link"><text:span text:style-name="T689">Inici</text:span></text:a><text:a xlink:type="simple" xlink:href="#__RefHeading___Toc17116_1335404434" text:style-name="Index_20_Link" text:visited-style-name="Index_20_Link"> dels processos específics de participació ciutadana<text:tab/>55</text:a></text:p>
          <text:p text:style-name="P499"><text:a xlink:type="simple" xlink:href="#__RefHeading___Toc17120_1335404434" text:style-name="Index_20_Link" text:visited-style-name="Index_20_Link">Article 81.</text:a><text:a xlink:type="simple" xlink:href="#__RefHeading___Toc17120_1335404434" text:style-name="Index_20_Link" text:visited-style-name="Index_20_Link"> </text:a><text:a xlink:type="simple" xlink:href="#__RefHeading___Toc17120_1335404434" text:style-name="Index_20_Link" text:visited-style-name="Index_20_Link"><text:span text:style-name="T689">Eficàcia</text:span></text:a><text:a xlink:type="simple" xlink:href="#__RefHeading___Toc17120_1335404434" text:style-name="Index_20_Link" text:visited-style-name="Index_20_Link"> dels processos de participació ciutadana<text:tab/>55</text:a></text:p>
          <text:p text:style-name="P485"><text:a xlink:type="simple" xlink:href="#__RefHeading___Toc16728_1335404434" text:style-name="Index_20_Link" text:visited-style-name="Index_20_Link">Secció segona. Iniciativa ciutadana en les polítiques públiques i en l'elaboració de normes reglamentàries<text:tab/>56</text:a></text:p>
          <text:p text:style-name="P499"><text:a xlink:type="simple" xlink:href="#__RefHeading___Toc17124_1335404434" text:style-name="Index_20_Link" text:visited-style-name="Index_20_Link">Article 82. Requisits generals<text:tab/>56</text:a></text:p>
          <text:p text:style-name="P499"><text:a xlink:type="simple" xlink:href="#__RefHeading___Toc17128_1335404434" text:style-name="Index_20_Link" text:visited-style-name="Index_20_Link">Article 83. Iniciativa ciutadana per a proposar polítiques públiques<text:tab/>56</text:a></text:p>
          <text:p text:style-name="P499"><text:a xlink:type="simple" xlink:href="#__RefHeading___Toc17130_1335404434" text:style-name="Index_20_Link" text:visited-style-name="Index_20_Link">Article 84. Iniciativa ciutadana per a l'elaboració de normes reglamentàries<text:tab/>57</text:a></text:p>
          <text:p text:style-name="P485"><text:a xlink:type="simple" xlink:href="#__RefHeading___Toc16730_1335404434" text:style-name="Index_20_Link" text:visited-style-name="Index_20_Link">Secció tercera. Consulta pública prèvia<text:tab/>57</text:a></text:p>
          <text:p text:style-name="P499"><text:a xlink:type="simple" xlink:href="#__RefHeading___Toc17134_1335404434" text:style-name="Index_20_Link" text:visited-style-name="Index_20_Link">Article 85. Àmbit objectiu de la consulta pública prèvia<text:tab/>57</text:a></text:p>
          <text:p text:style-name="P499"><text:a xlink:type="simple" xlink:href="#__RefHeading___Toc17136_1335404434" text:style-name="Index_20_Link" text:visited-style-name="Index_20_Link">Article 86. Desenvolupament del procés de consulta pública prèvia<text:tab/>58</text:a></text:p>
          <text:p text:style-name="P485"><text:a xlink:type="simple" xlink:href="#__RefHeading___Toc16732_1335404434" text:style-name="Index_20_Link" text:visited-style-name="Index_20_Link">Secció quarta. Audiència pública<text:tab/>58</text:a></text:p>
          <text:p text:style-name="P499"><text:a xlink:type="simple" xlink:href="#__RefHeading___Toc17144_1335404434" text:style-name="Index_20_Link" text:visited-style-name="Index_20_Link">Article 87. Àmbit objectiu del procés d'audiència pública<text:tab/>58</text:a></text:p>
          <text:p text:style-name="P499"><text:a xlink:type="simple" xlink:href="#__RefHeading___Toc17146_1335404434" text:style-name="Index_20_Link" text:visited-style-name="Index_20_Link">Article 88. Desenvolupament del procés d'audiència pública<text:tab/>58</text:a></text:p>
          <text:p text:style-name="P485"><text:a xlink:type="simple" xlink:href="#__RefHeading___Toc16734_1335404434" text:style-name="Index_20_Link" text:visited-style-name="Index_20_Link">Secció cinquena. Participació en l'elaboració de pressupostos<text:tab/>58</text:a></text:p>
          <text:p text:style-name="P499"><text:a xlink:type="simple" xlink:href="#__RefHeading___Toc17150_1335404434" text:style-name="Index_20_Link" text:visited-style-name="Index_20_Link">Article 89. Objecte<text:tab/>58</text:a></text:p>
          <text:p text:style-name="P499"><text:a xlink:type="simple" xlink:href="#__RefHeading___Toc17154_1335404434" text:style-name="Index_20_Link" text:visited-style-name="Index_20_Link">Article 90. Àmbit objectiu dels pressupostos participatius<text:tab/>59</text:a></text:p>
          <text:p text:style-name="P499"><text:a xlink:type="simple" xlink:href="#__RefHeading___Toc6916_2092298455" text:style-name="Index_20_Link" text:visited-style-name="Index_20_Link">Article 91. Desenvolupament del procés de pressupostos participatius<text:tab/>59</text:a></text:p>
          <text:p text:style-name="P499"><text:a xlink:type="simple" xlink:href="#__RefHeading___Toc17160_1335404434" text:style-name="Index_20_Link" text:visited-style-name="Index_20_Link">Article 92. Elaboració de pressupostos participatius en les entitats que integren l'Administració Local<text:tab/>60</text:a></text:p>
          <text:p text:style-name="P485"><text:a xlink:type="simple" xlink:href="#__RefHeading___Toc16736_1335404434" text:style-name="Index_20_Link" text:visited-style-name="Index_20_Link">Secció sexta. Participació en l'elaboració de normativa local<text:tab/>60</text:a></text:p>
          <text:p text:style-name="P499"><text:a xlink:type="simple" xlink:href="#__RefHeading___Toc17162_1335404434" text:style-name="Index_20_Link" text:visited-style-name="Index_20_Link">Article 93. Participació en els processos d'elaboració de normativa local<text:tab/>60</text:a></text:p>
          <text:p text:style-name="P485"><text:a xlink:type="simple" xlink:href="#__RefHeading___Toc16738_1335404434" text:style-name="Index_20_Link" text:visited-style-name="Index_20_Link">Secció setena. Participació ciutadana en la valoració i en el seguiment de polítiques públiques<text:tab/>60</text:a></text:p>
          <text:p text:style-name="P499"><text:a xlink:type="simple" xlink:href="#__RefHeading___Toc17164_1335404434" text:style-name="Index_20_Link" text:visited-style-name="Index_20_Link">Article 94. Participació ciutadana en la valoració i en el seguiment de polítiques públiques<text:tab/>60</text:a></text:p>
          <text:p text:style-name="P485"><text:a xlink:type="simple" xlink:href="#__RefHeading___Toc5667_1567301801" text:style-name="Index_20_Link" text:visited-style-name="Index_20_Link">Secció huitena. Processos de deliberació participativa<text:tab/>61</text:a></text:p>
          <text:p text:style-name="P499"><text:a xlink:type="simple" xlink:href="#__RefHeading___Toc5670_1567301801" text:style-name="Index_20_Link" text:visited-style-name="Index_20_Link">Article 95. Processos de deliberació participativa<text:tab/>61</text:a></text:p>
          <text:p text:style-name="P484"><text:a xlink:type="simple" xlink:href="#__RefHeading___Toc10529_1909354702" text:style-name="Index_20_Link" text:visited-style-name="Index_20_Link">CAPÍTOL III. Participació ciutadana en l'Administració de la Generalitat<text:tab/>62</text:a></text:p>
          <text:p text:style-name="P499"><text:a xlink:type="simple" xlink:href="#__RefHeading___Toc6545_350493049" text:style-name="Index_20_Link" text:visited-style-name="Index_20_Link">Article 96. Obligacions de l'Administració en relació amb la participació ciutadana<text:tab/>62</text:a></text:p>
          <text:p text:style-name="P499"><text:soft-page-break/><text:a xlink:type="simple" xlink:href="#__RefHeading___Toc17090_1335404434" text:style-name="Index_20_Link" text:visited-style-name="Index_20_Link">Article 97. Planificació i rendició de comptes en matèria de participació ciutadana<text:tab/>62</text:a></text:p>
          <text:p text:style-name="P485"><text:a xlink:type="simple" xlink:href="#__RefHeading___Toc16494_1335404434" text:style-name="Index_20_Link" text:visited-style-name="Index_20_Link">Secció primera. La participació institucional<text:tab/>63</text:a></text:p>
          <text:p text:style-name="P499"><text:a xlink:type="simple" xlink:href="#__RefHeading___Toc7249_598336712" text:style-name="Index_20_Link" text:visited-style-name="Index_20_Link">Article 98. Definició i objecte de la participació institucional<text:tab/>63</text:a></text:p>
          <text:p text:style-name="P499"><text:a xlink:type="simple" xlink:href="#__RefHeading___Toc17094_1335404434" text:style-name="Index_20_Link" text:visited-style-name="Index_20_Link">Article 99. Elements comuns dels òrgans de participació institucional<text:tab/>63</text:a></text:p>
          <text:p text:style-name="P499"><text:a xlink:type="simple" xlink:href="#__RefHeading___Toc17100_1335404434" text:style-name="Index_20_Link" text:visited-style-name="Index_20_Link">Article 100. Avaluació i creació de nous òrgans de participació institucional<text:tab/>64</text:a></text:p>
          <text:p text:style-name="P485"><text:a xlink:type="simple" xlink:href="#__RefHeading___Toc16500_1335404434" text:style-name="Index_20_Link" text:visited-style-name="Index_20_Link">Secció segona. El Consell de Participació Ciutadana<text:tab/>64</text:a></text:p>
          <text:p text:style-name="P499"><text:a xlink:type="simple" xlink:href="#__RefHeading___Toc16502_1335404434" text:style-name="Index_20_Link" text:visited-style-name="Index_20_Link">Article 101. Objecte i composició del Consell de Participació Ciutadana<text:tab/>64</text:a></text:p>
          <text:p text:style-name="P499"><text:a xlink:type="simple" xlink:href="#__RefHeading___Toc17104_1335404434" text:style-name="Index_20_Link" text:visited-style-name="Index_20_Link">Article 102. Fins i funcions del Consell de Participació Ciutadana<text:tab/>64</text:a></text:p>
          <text:p text:style-name="P485"><text:a xlink:type="simple" xlink:href="#__RefHeading___Toc17530_342008418" text:style-name="Index_20_Link" text:visited-style-name="Index_20_Link">Secció tercera. Educació en la participació<text:tab/>65</text:a></text:p>
          <text:p text:style-name="P499"><text:a xlink:type="simple" xlink:href="#__RefHeading___Toc16540_1335404434" text:style-name="Index_20_Link" text:visited-style-name="Index_20_Link">Article 103. Objecte<text:tab/>65</text:a></text:p>
          <text:p text:style-name="P499"><text:a xlink:type="simple" xlink:href="#__RefHeading___Toc16546_1335404434" text:style-name="Index_20_Link" text:visited-style-name="Index_20_Link">Article 104. Mesures de foment i difusió de l'Educació en la Participació<text:tab/>66</text:a></text:p>
          <text:p text:style-name="P484"><text:a xlink:type="simple" xlink:href="#__RefHeading___Toc26577_701432077" text:style-name="Index_20_Link" text:visited-style-name="Index_20_Link">CAPÍTOL IV. Participació ciutadana a l'exterior<text:tab/>66</text:a></text:p>
          <text:p text:style-name="P499"><text:a xlink:type="simple" xlink:href="#__RefHeading___Toc17188_1335404434" text:style-name="Index_20_Link" text:visited-style-name="Index_20_Link">Article 105. Foment i impuls de la participació ciutadana a l'exterior<text:tab/>66</text:a></text:p>
          <text:p text:style-name="P499"><text:a xlink:type="simple" xlink:href="#__RefHeading___Toc17190_1335404434" text:style-name="Index_20_Link" text:visited-style-name="Index_20_Link">Article 106. Espais de participació CEVEX<text:tab/>67</text:a></text:p>
          <text:p text:style-name="P499"><text:a xlink:type="simple" xlink:href="#__RefHeading___Toc17192_1335404434" text:style-name="Index_20_Link" text:visited-style-name="Index_20_Link">Article 107. Consell de Centres Valencians a l'exterior<text:tab/>67</text:a></text:p>
          <text:p text:style-name="P499"><text:a xlink:type="simple" xlink:href="#__RefHeading___Toc17196_1335404434" text:style-name="Index_20_Link" text:visited-style-name="Index_20_Link">Article 108. El registre de la ciutadania valenciana a l'exterior<text:tab/>67</text:a></text:p>
          <text:p text:style-name="P500"><text:a xlink:type="simple" xlink:href="#__RefHeading___Toc16516_1335404434" text:style-name="Index_20_Link" text:visited-style-name="Index_20_Link">TÍTOL III. FOMENT DE L’ASSOCIACIONISME<text:tab/>68</text:a></text:p>
          <text:p text:style-name="P499"><text:a xlink:type="simple" xlink:href="#__RefHeading___Toc16518_1335404434" text:style-name="Index_20_Link" text:visited-style-name="Index_20_Link">Article 109. Objecte<text:tab/>68</text:a></text:p>
          <text:p text:style-name="P499"><text:a xlink:type="simple" xlink:href="#__RefHeading___Toc16522_1335404434" text:style-name="Index_20_Link" text:visited-style-name="Index_20_Link">Article 110. Relació de les administracions públiques valencianes amb les associacions de la Comunitat Valenciana<text:tab/>68</text:a></text:p>
          <text:p text:style-name="P499"><text:a xlink:type="simple" xlink:href="#__RefHeading___Toc7255_598336712" text:style-name="Index_20_Link" text:visited-style-name="Index_20_Link">Article 111. Formació sobre associacionisme i participació<text:tab/>68</text:a></text:p>
          <text:p text:style-name="P499"><text:a xlink:type="simple" xlink:href="#__RefHeading___Toc7257_598336712" text:style-name="Index_20_Link" text:visited-style-name="Index_20_Link">Article 112. Assessorament i informació sobre associacionisme<text:tab/>69</text:a></text:p>
          <text:p text:style-name="P499"><text:a xlink:type="simple" xlink:href="#__RefHeading___Toc7259_598336712" text:style-name="Index_20_Link" text:visited-style-name="Index_20_Link">Article 113. Promoció i difusió de l'associacionisme<text:tab/>69</text:a></text:p>
          <text:p text:style-name="P483"><text:a xlink:type="simple" xlink:href="#__RefHeading___Toc16740_1335404434" text:style-name="Index_20_Link" text:visited-style-name="Index_20_Link">DISPOSICIONS ADDICIONALS<text:tab/>69</text:a></text:p>
          <text:p text:style-name="P499"><text:a xlink:type="simple" xlink:href="#__RefHeading___Toc16391_1429642479" text:style-name="Index_20_Link" text:visited-style-name="Index_20_Link">Primera. Aplicació als règims especials del dret d'accés a la informació pública<text:tab/>69</text:a></text:p>
          <text:p text:style-name="P499"><text:a xlink:type="simple" xlink:href="#__RefHeading___Toc16387_1429642479" text:style-name="Index_20_Link" text:visited-style-name="Index_20_Link">Segona. Mesures generals d'aplicació de la llei<text:tab/>70</text:a></text:p>
          <text:p text:style-name="P499"><text:a xlink:type="simple" xlink:href="#__RefHeading___Toc17228_1335404434" text:style-name="Index_20_Link" text:visited-style-name="Index_20_Link">Tercera. Pla de formació de la Generalitat<text:tab/>70</text:a></text:p>
          <text:p text:style-name="P499"><text:a xlink:type="simple" xlink:href="#__RefHeading___Toc16393_1429642479" text:style-name="Index_20_Link" text:visited-style-name="Index_20_Link">Quarta. Avaluació del compliment de les obligacions de publicitat activa<text:tab/>70</text:a></text:p>
          <text:p text:style-name="P499"><text:a xlink:type="simple" xlink:href="#__RefHeading___Toc16389_1429642479" text:style-name="Index_20_Link" text:visited-style-name="Index_20_Link">Cinquena. Habilitació de crèdits<text:tab/>71</text:a></text:p>
          <text:p text:style-name="P483"><text:a xlink:type="simple" xlink:href="#__RefHeading___Toc16550_1335404434" text:style-name="Index_20_Link" text:visited-style-name="Index_20_Link">DISPOSICIONS TRANSITÒRIES<text:tab/>71</text:a></text:p>
          <text:p text:style-name="P499"><text:a xlink:type="simple" xlink:href="#__RefHeading___Toc30432_3697587548" text:style-name="Index_20_Link" text:visited-style-name="Index_20_Link">Primera. Mandat dels membres del Consell de Transparència, Accés a la Informació Pública i Bon Govern<text:tab/>71</text:a></text:p>
          <text:p text:style-name="P499"><text:a xlink:type="simple" xlink:href="#__RefHeading___Toc7261_598336712" text:style-name="Index_20_Link" text:visited-style-name="Index_20_Link">Segona. Avaluació dels òrgans de participació institucional existents i termini d’adaptació de la seua composició i funcions<text:tab/>71</text:a></text:p>
          <text:p text:style-name="P499"><text:a xlink:type="simple" xlink:href="#__RefHeading___Toc17199_635937985" text:style-name="Index_20_Link" text:visited-style-name="Index_20_Link">Tercera. Règim transitori en matèria de publicitat activa.<text:tab/>71</text:a></text:p>
          <text:p text:style-name="P483"><text:a xlink:type="simple" xlink:href="#__RefHeading___Toc16552_1335404434" text:style-name="Index_20_Link" text:visited-style-name="Index_20_Link">DISPOSICIÓ DEROGATÒRIA<text:tab/>72</text:a></text:p>
          <text:p text:style-name="P499"><text:a xlink:type="simple" xlink:href="#__RefHeading___Toc17234_1335404434" text:style-name="Index_20_Link" text:visited-style-name="Index_20_Link">Única. Derogació normativa<text:tab/>72</text:a></text:p>
          <text:p text:style-name="P483"><text:a xlink:type="simple" xlink:href="#__RefHeading___Toc16554_1335404434" text:style-name="Index_20_Link" text:visited-style-name="Index_20_Link">DISPOSICIONS FINALS<text:tab/>72</text:a></text:p>
          <text:p text:style-name="P499"><text:a xlink:type="simple" xlink:href="#__RefHeading___Toc17238_1335404434" text:style-name="Index_20_Link" text:visited-style-name="Index_20_Link">Primera. Desplegament reglamentari i marc legal<text:tab/>72</text:a></text:p>
          <text:p text:style-name="P499"><text:a xlink:type="simple" xlink:href="#__RefHeading___Toc17240_1335404434" text:style-name="Index_20_Link" text:visited-style-name="Index_20_Link">Segona. Entrada en vigor<text:tab/>72</text:a></text:p>
          <text:p text:style-name="P483"><text:a xlink:type="simple" xlink:href="#__RefHeading___Toc50399_4224356042" text:style-name="Index_20_Link" text:visited-style-name="Index_20_Link">ANNEX<text:tab/>73</text:a></text:p>
        </text:index-body>
      </text:table-of-content>
      <text:p text:style-name="P145"/>
      <text:p text:style-name="P145"/>
      <text:h text:style-name="P467" text:outline-level="1"><text:soft-page-break/></text:h>
      <text:h text:style-name="P467" text:outline-level="1"><text:bookmark-start text:name="__RefHeading___Toc17361_1335404434"/>EXPOSICIÓ DE MOTIUS<text:bookmark-end text:name="__RefHeading___Toc17361_1335404434"/></text:h>
      <text:p text:style-name="P6"/>
      <text:p text:style-name="P27">I</text:p>
      <text:p text:style-name="P153"/>
      <text:p text:style-name="P4">Els canvis viscuts durant els últims anys per la societat com a conseqüència de la revolució digital i tecnològica, juntament amb la falta de resposta ràpida per part de les institucions públiques a la demanda de la ciutadania de millors i més eficients serveis públics, han generat una conscienciació creixent sobre la importància de l'espai públic i ha transformat la manera de pensar i concebre la democràcia. Ara, els ciutadans i ciutadanes es relacionen entre <text:span text:style-name="T1033">si</text:span> i amb el govern i l'Administració <text:span text:style-name="T1295">P</text:span>ública compartint dades, opinions i perspectives en temps real i col·laborant d'una manera impensable <text:span text:style-name="T1034">tan sols</text:span> fa uns pocs anys.</text:p>
      <text:p text:style-name="P4">L'Administració <text:span text:style-name="T1295">P</text:span>ública ja no <text:span text:style-name="T943">té</text:span> l'exclusivitat del tractament dels assumptes públics. Ara hi ha <text:span text:style-name="T944">uns </text:span>altres agents que demanen prendre part en l'elecció de les polítiques públiques i en la gestió i avaluació <text:span text:style-name="T944">d'aquestes</text:span>, que volen aportar els punts de vista i coneixements <text:span text:style-name="T944">propis </text:span>per fer més efic<text:span text:style-name="T1074">a</text:span><text:span text:style-name="T1217">ces</text:span><text:span text:style-name="T1430"> </text:span>les actuacions dels poders públics que poden <text:span text:style-name="T1033">afectar-los</text:span>, que reclamen que es tinguen en compte les seues necessitats i preferències. Actualment<text:span text:style-name="T810"> hi ha una àmplia diversitat en l'expressió de la participació: associacions i federacions de qualsevol tipus, col·lectius informals, iniciatives ciutadanes que creixen en l'opinió pública gràcies a les eines de la societat de la informació. Al capdavall es tracta d'un</text:span> cabal d'informació i <text:span text:style-name="T944">d'</text:span>intel·ligència que impulsa canvis de primer ordre en la manera de governar i que obri oportunitats a una millor gestió dels assumptes públics. És per això que les institucions públiques han d'adaptar el funcionament i els processos de presa de decisions i donar cabuda a aquestes demandes, i per a això cal afavorir la confiança i la proximitat amb la ciutadania i aprofundir en la millora de la qualitat democràtica i institucional.</text:p>
      <text:p text:style-name="Text_20_body"><text:span text:style-name="Fuente_20_de_20_párrafo_20_predeter."><text:span text:style-name="T215">Així mateix, </text:span></text:span><text:span text:style-name="Fuente_20_de_20_párrafo_20_predeter."><text:span text:style-name="T216">la </text:span></text:span><text:span text:style-name="Fuente_20_de_20_párrafo_20_predeter."><text:span text:style-name="T215">Generalitat considera fonamental l</text:span></text:span><text:span text:style-name="Fuente_20_de_20_párrafo_20_predeter."><text:span text:style-name="T217">a</text:span></text:span><text:span text:style-name="Fuente_20_de_20_párrafo_20_predeter."><text:span text:style-name="T213"> participació </text:span></text:span><text:span text:style-name="Fuente_20_de_20_párrafo_20_predeter."><text:span text:style-name="T215">efectiva </text:span></text:span><text:span text:style-name="Fuente_20_de_20_párrafo_20_predeter."><text:span text:style-name="T213">de la ciutadania </text:span></text:span><text:span text:style-name="Fuente_20_de_20_párrafo_20_predeter."><text:span text:style-name="T251">dispersa</text:span></text:span><text:span text:style-name="Fuente_20_de_20_párrafo_20_predeter."><text:span text:style-name="T213"> del territori valencià en la vida política, econòmica, cultural i social de la Comunitat Valenciana. El procés globalitzador i la creixent mobilitat social en què ens trobem presenta comunitats interdependents entre el </text:span></text:span><text:span text:style-name="Fuente_20_de_20_párrafo_20_predeter."><text:span text:style-name="T252">món </text:span></text:span><text:span text:style-name="Fuente_20_de_20_párrafo_20_predeter."><text:span text:style-name="T213">local i el global, i fa necessari el manteniment del vincle polític, econòmic, cultural i social amb la ciutadania valenciana que es desplaça de forma temporal o definitiva fora del territori valencià, </text:span></text:span><text:span text:style-name="Fuente_20_de_20_párrafo_20_predeter."><text:span text:style-name="T252">a fi de </text:span></text:span><text:span text:style-name="Fuente_20_de_20_párrafo_20_predeter."><text:span text:style-name="T213">garanti</text:span></text:span><text:span text:style-name="Fuente_20_de_20_párrafo_20_predeter."><text:span text:style-name="T252">r-ne</text:span></text:span><text:span text:style-name="Fuente_20_de_20_párrafo_20_predeter."><text:span text:style-name="T213"> els drets i la </text:span></text:span><text:span text:style-name="Fuente_20_de_20_párrafo_20_predeter."><text:span text:style-name="T252">p</text:span></text:span><text:span text:style-name="Fuente_20_de_20_párrafo_20_predeter."><text:span text:style-name="T213">articipació democràtica.</text:span></text:span></text:p>
      <text:p text:style-name="P4">Aquesta concepció d'un <text:span text:style-name="T1295">g</text:span>overn <text:span text:style-name="T1295">o</text:span>bert que conversa de manera permanent amb la ciutadania, <text:span text:style-name="T945"><text:s/></text:span>promovent i facilita<text:span text:style-name="T1067">nt</text:span> la col·laboració <text:span text:style-name="T945">d'aquesta</text:span>, va ser formulada, a l'inici del nou mil·lenni, per l'OCDE i, amb el pas dels anys, ha anat evoluciona<text:span text:style-name="T1296">n</text:span>t des d'una perspectiva de l'Administració <text:span text:style-name="T1296">P</text:span>ública transparent, accessible i receptiva <text:span text:style-name="T1067">cap </text:span>a un enfocament en què aquesta és considerada com una espècie de plataforma per a resoldre <text:span text:style-name="T945">la qüestió de </text:span>com el govern pot treballar conjuntament amb la societat i les persones. No es tracta només de <text:span text:style-name="T945">la manera de</text:span> gestion<text:span text:style-name="T945">ar</text:span> els serveis públics sinó també de com es generen les polítiques en col·laboració dinàmica i permanent amb aqueixos altres actors. Aquest procés ha d'anar paral·lel al desenvolupament d'una administració més moderna i eficient en l'organització, en el funcionament i en els processos. Una administració que estiga orientada a la ciutadania i afavorisca la innovació i que, mitjançant la planificació estratègica i l'avaluació, garantisca la millora contínua dels serveis públics i de les polítiques, alhora que ret<text:span text:style-name="T945">a</text:span> comptes davant la ciutadania de manera permanent.</text:p>
      <text:p text:style-name="P4">La Generalitat va iniciar el canvi en la manera de considerar com havia de ser el govern i l'Administració de la Generalitat amb la reforma de l'Estatut d’Autonom<text:span text:style-name="T807">ia</text:span> l'any<text:span text:style-name="T807"> </text:span>2006. Amb la nova redacció de l'article 9 <text:span text:style-name="T946">es va fer</text:span> un pas més enllà del reconeixement del dret de participació política, atribuint a la Generalitat l'obligació de promoure la participació dels agents socials i del conjunt de la societat civil en els assumptes públics. Així mateix, aquest article incorpora un mandat a <text:span text:style-name="T1380">l</text:span>es Corts de regular el dret a una bona administració i l'accés als documents de les institucions i les <text:span text:style-name="T1296">a</text:span>dministracions públiques. Aquest canvi ha impulsat l'elaboració d'un cos normatiu específic per a donar cobertura jurídica als pilars en què se sustenta l'actuació d'un <text:span text:style-name="T1307">g</text:span>overn <text:span text:style-name="T1307">o</text:span>bert, i que s'ha traduït en una sèrie de normes que regulen la transparència, la <text:soft-page-break/>participació ciutadana, els conflictes d'interessos dels càrrecs públics i els principis del bon govern.</text:p>
      <text:p text:style-name="P7">Totes aquestes normes han anat definint, de manera sectorial, un model més avançat, participatiu i transparent d'Administració <text:span text:style-name="T1298">P</text:span>ública. No obstant això, amb aquesta llei es pretén articular, mitjançant una visió més completa i integradora, els aspectes fonamentals que defineixen una bona administració, és a dir, que contemple conjuntament els drets a una actuació transparent, el dret de participació de la ciutadania, el dret d'aquesta <text:span text:style-name="T947">de</text:span> col·laborar i contribuir a la millora dels serveis públics, els principis ètics que inspiren el bon govern, l'obligació de l'<text:span text:style-name="T947">A</text:span>dministració d'avaluar els efectes de la seua activitat normativa i dels seus programes i plans<text:span text:style-name="T1074">,</text:span> i el compromís del Consell d'explicitar quin és el seu pla de govern. D'aquesta manera, i amb el concepte de <text:span text:style-name="T1297">g</text:span>overn <text:span text:style-name="T1297">o</text:span>bert, s'estableix també un marc general i de referència per <text:span text:style-name="T1067">tal de</text:span> promoure la integritat en el funcionament de les institucions públiques valencianes. Es tracta d'institucionalitzar eines de control del poder i d'ètica pública que afavorisquen la prevenció de males pràctiques i la generació de vincles de confiança entre la ciutadania i les institucions.</text:p>
      <text:p text:style-name="P4">En el repte de desenvolupar unes institucions més democràtiques, íntegres i efica<text:span text:style-name="T948">ce</text:span>s, les organitzacions públiques tenen un paper fonamental, però no és una tasca exclusiva d'aquestes. Perquè el <text:span text:style-name="T1297">g</text:span>overn <text:span text:style-name="T1297">o</text:span>bert siga una realitat i existisca un diàleg i <text:span text:style-name="T948">una </text:span>col·laboració permanent<text:span text:style-name="T948">s</text:span> entre l'<text:span text:style-name="T948">A</text:span>dministració i la ciutadania és necessària una societat civil forta que canalitze la participació col·lectiva i una cultura participativa <text:span text:style-name="T800">de</text:span> la ciutadania que afavorisca l'interés per l'esfera pública. A més<text:span text:style-name="T811">, una ciutadania organitzada (de manera formal i estable o de manera puntual i informal) és sinònim de cohesió social per a afrontar reptes, per a posar en el debat social inquietuds de qualsevol tipus i contribuir al progrés de la societat. Així</text:span> mateix, és necessari el desenvolupament de la cultura de la transparència en la societat perquè la transparència siga una <text:span text:style-name="T1068">vertadera</text:span> <text:span text:style-name="T948">eina</text:span> de control democràtic i d'apoderament ciutadà, però també perquè es puguen aprofitar les potencialitats que ofereix la informació pública pel que fa a la generació de coneixement i de valor afegit. És per això que les administracions no s'han de limitar a publicar informació pública i oferir formalment vies per a la participació, sinó que han de dur a terme mesures actives per <text:span text:style-name="T1068">tal de</text:span> promoure la cultura de la transparència i de la participació tant en el si de les mateixes organitzacions públiques com en la societat civil i <text:span text:style-name="T948">en </text:span>la ciutadania.</text:p>
      <text:p text:style-name="P4"/>
      <text:p text:style-name="P27">II</text:p>
      <text:p text:style-name="P4"/>
      <text:p text:style-name="P4">És dins del marc constitucional on se situen els principis del <text:span text:style-name="T1299">g</text:span>overn <text:span text:style-name="T1299">o</text:span>bert, que es vinculen directament al mateix nucli conceptual de l'estat social i democràtic de dret. De fet, l'article 9 de la Constitució Espanyola ordena als poders públics promoure les condicions per <text:span text:style-name="T1068">tal de</text:span> facilitar la participació de tota la ciutadania en la vida política, econòmica, cultural i social, i també garantir el principi de publicitat. I són els articles 23 i 105.b <text:span text:style-name="T949">e</text:span>ls que garanteixen el dret de la ciutadania a participar en els assumptes públics i l'accés als arxius i registres administratius.</text:p>
      <text:p text:style-name="P8"><text:span text:style-name="T813">El dret fonamental d'associació, reconegut en l'article 22 de la Constitució, i d'antiga tradició en el nostre constitucionalisme, constitueix un fenomen sociològic i polític, com a tendència natural de les persones i com a instrument de participació, respecte del qual els poders públics han de mostrar-se sensibles i proactius. Si la Llei</text:span> <text:span text:style-name="T1299">O</text:span>rgànica 1/2002, de 22 de març, reguladora del dret d'associació i<text:span text:style-name="T812"> la Llei</text:span> 14/2008, de 18 de novembre, de la Generalitat, d'<text:span text:style-name="T949">a</text:span>ssociacions de la Comunitat Valenciana, <text:span text:style-name="T1068">se centren en la cobertura legal per a la formalització de l'associacionisme sense ànim de lucre, amb la present norma s'aspira a promocionar i donar suport al teixit associatiu.</text:span></text:p>
      <text:p text:style-name="P8"><text:span text:style-name="T814">Es reconeix</text:span> la importància del fenomen associatiu, com a instrument d'integració en la societat i de participació en els assumptes públics. Resulta patent que les associacions exerceixen un paper fonamental en els diversos àmbits de l'activitat social, <text:span text:style-name="T949">que </text:span>contribu<text:span text:style-name="T949">eixen</text:span> a un exercici actiu de la ciutadania i a la consolidació d'una democràcia avançada, <text:span text:style-name="T949">que </text:span>represent<text:span text:style-name="T949">e</text:span>n els interessos de les ciutadanes i<text:span text:style-name="T814"> dels ciutadans davant els</text:span> poders públics i <text:span text:style-name="T949">que </text:span>desenvolup<text:span text:style-name="T949">e</text:span>n una funció essencial i imprescindible, entre altres, en les polítiques de desenvolupament, medi ambient, promoció dels drets humans, joventut, igualtat<text:span text:style-name="T844">, salut</text:span> pública, cultura, creació d'ocupació i <text:span text:style-name="T949">d'</text:span>altres de naturalesa <text:soft-page-break/>semblant.</text:p>
      <text:p text:style-name="P9"/>
      <text:p text:style-name="P9">D'altra banda, el principi de transparència, en la seua doble faceta de publicitat activa i dret<text:span text:style-name="T800"> d'accés a la informació pública</text:span>, gràcies a les normes jurídiques aprovades en els últims anys i als instruments institucionals, <text:span text:style-name="T809">es</text:span> <text:span text:style-name="T844">va configurant qualitativament com a dret fonamental</text:span>, amb totes les garanties subjectives que suposa una apreciació restrictiva dels seus possibles límits i com un instrument d'avanç democràtic. Per això, convé interpretar extensivament, i <text:span text:style-name="T807">de manera conjunta, l'article</text:span> 20.1.d) <text:span text:style-name="T950">d</text:span>e<text:span text:style-name="T844"> la Constitució Espanyola, relatiu</text:span> al dret a rebre informació veraç i objectiva, l'article 20.2, referent a la prohibició de la censura prèvia, i els articles 23.1 i 105.b <text:span text:style-name="T950">adés</text:span> indicats. Una interpretació extensiva que també cal fer amb l'article 1.3, l'article 3.4 i l'article 9 de l'Estatut d’Autonom<text:span text:style-name="T807">ia</text:span> de la Comunitat Valenciana i que permet les possibilitats d'aprofundiment <text:span text:style-name="T1331">democràtic</text:span> obertes pel desenvolupament de les eines telemàtiques, que <text:span text:style-name="T1299">cal utilitzar-se en un sentit</text:span> favorable a l'enfortiment dels drets de la ciutadania i a la millora de l'actuació de les <text:span text:style-name="T1340">a</text:span>dministracions públiques i que afavorisca la proximitat amb la ciutadania i la participació social, política i econòmica en el marc de la cultura del coneixement.</text:p>
      <text:p text:style-name="P4">Així mateix, cal assenyalar que els acords internacionals subscrits per Espanya reconeixen també aquests drets. Particularment, els articles 21.1 de la Declaració Universal dels Drets Humans i 25.a <text:span text:style-name="T951">d</text:span>el Pacte Internacional de Drets Civils i Polítics emparen el dret de participació ciutadana, i la llibertat de rebre o de comunicar informacions o idees està reconeguda en l'article 10 del Conveni Europeu de Drets Humans.</text:p>
      <text:p text:style-name="P4">D'altra banda, el Tractat de la Unió Europea, en l'article 1, normativitza el concepte d'obertura, entés com la manera oberta i pròxima a la ciutadania en què les decisions han de ser preses, dins una nova etapa en el procés creador d'una unió cada vegada més estreta entre els pobles <text:span text:style-name="T952">d'Europa</text:span>. L'obertura, que garanteix una major participació ciutadana i una major eficàcia i responsabilitat de l'Administració <text:span text:style-name="T1300">P</text:span>ública, contribueix a enfortir els principis de la democràcia i el respecte als drets fonamentals <text:span text:style-name="T952">establits</text:span> en l'article 6 del Tractat de la Unió <text:span text:style-name="T807">Europea i</text:span> en la Carta dels Drets Fonamentals de la Unió Europea.</text:p>
      <text:p text:style-name="P4">Així mateix, l'article 15 del Tractat de Funcionament de la Unió Europea consagra el dret de tots els ciutadans i ciutadanes de la Unió, i també <text:span text:style-name="T807">de</text:span> tota persona física o jurídica que residisca o tinga el seu domicili social en un <text:span text:style-name="T1301">E</text:span>stat membre, a accedir als documents del Parlament Europeu, del Consell i de la Comissió, amb determinades condicions. En aquest<text:span text:style-name="T807"> sentit</text:span>, el Reglament (CE) núm. 1049/2001 del Parlament Europeu i del Consell, de 30 de maig de 2001, relatiu a l'accés del públic als documents del Parlament Europeu, del Consell i de la Comissió, ha establit un marc jurídic comú per a l'accés als documents de les tres institucions, <text:span text:style-name="T953">i ha </text:span>fixat <text:span text:style-name="T953">també </text:span>l'extensió, els límits i les modalitats de l'exercici d'aquest dret d'accés.</text:p>
      <text:p text:style-name="P4"><text:span text:style-name="T954">J</text:span>untament amb això, s'han adoptat directives d'abast sectorial en les matèries de medi ambient i de reutilització de la informació pública que van ser traslladades a l'ordenament jurídic espanyol mitjançant la Llei 27/2006, de 18 de juliol, per la qual es regulen els drets d'accés a la informació, de participació pública i d'accés a la justícia en matèria de medi ambient, i la Llei 37/2007, de 16 de novembre, sobre reutilització de la informació del sector públic.</text:p>
      <text:p text:style-name="Text_20_body"><text:span text:style-name="Fuente_20_de_20_párrafo_20_predeter."><text:span text:style-name="T213">Ara bé, dins de l'ordenament jurídic </text:span></text:span><text:span text:style-name="Fuente_20_de_20_párrafo_20_predeter."><text:span text:style-name="T397">espanyol</text:span></text:span><text:span text:style-name="Fuente_20_de_20_párrafo_20_predeter."><text:span text:style-name="T213"> no s'establia un règim general per a l'accés a la informació </text:span></text:span><text:span text:style-name="Fuente_20_de_20_párrafo_20_predeter."><text:span text:style-name="T253">pública</text:span></text:span><text:span text:style-name="Fuente_20_de_20_párrafo_20_predeter."><text:span text:style-name="T213">. </text:span></text:span><text:span text:style-name="Fuente_20_de_20_párrafo_20_predeter."><text:span text:style-name="T251">No és</text:span></text:span><text:span text:style-name="Fuente_20_de_20_párrafo_20_predeter."><text:span text:style-name="T213"> </text:span></text:span><text:span text:style-name="Fuente_20_de_20_párrafo_20_predeter."><text:span text:style-name="T251">fins a</text:span></text:span><text:span text:style-name="Fuente_20_de_20_párrafo_20_predeter."><text:span text:style-name="T213"> la Llei 19/2013, de 9 de desembre, de transparència, accés a la informació pública i bon govern,</text:span></text:span><text:span text:style-name="T213"> que té caràcter bàsic, </text:span><text:span text:style-name="T251">quan</text:span><text:span text:style-name="T213"> es</text:span><text:span text:style-name="T251"> </text:span><text:span text:style-name="T403">dóna</text:span><text:span text:style-name="T213"> un salt qualitatiu en preveure mecanismes i instruments </text:span><text:span text:style-name="T397">per </text:span><text:span text:style-name="T404">t</text:span><text:span text:style-name="T397">a</text:span><text:span text:style-name="T404">l de</text:span><text:span text:style-name="T470"> </text:span><text:span text:style-name="T213">garantir aquest dret. </text:span><text:span text:style-name="T254">J</text:span><text:span text:style-name="T213">untament amb aquesta llei, també </text:span><text:span text:style-name="T251">suposen</text:span><text:span text:style-name="T213"> una fita important la Llei 39/2015, de l'1 d'octubre, del procediment administratiu comú de les </text:span><text:span text:style-name="T335">a</text:span><text:span text:style-name="T213">dministracions públiques, i la Llei 40/2015, de l'1 d'octubre, de règim jurídic del </text:span><text:span text:style-name="T255">s</text:span><text:span text:style-name="T213">ector públic. Aquestes lleis adeqüen el funcionament de les </text:span><text:span text:style-name="T335">a</text:span><text:span text:style-name="T213">dministracions públiques a l'Administració electrònica i a la transparència i reforcen les obligacions de participació ciutadana i avaluació de la producció normativa.</text:span></text:p>
      <text:p text:style-name="P9"/>
      <text:p text:style-name="P9"/>
      <text:p text:style-name="P9"><text:soft-page-break/></text:p>
      <text:p text:style-name="P9"/>
      <text:p text:style-name="P9">Dins del marc jurídic autonòmic, la Llei 2/2015, de 2 d'abril, de transparència, bon govern i participació ciutadana <text:span text:style-name="T807">(d'ara en avant, Llei 2/2015, de 2 d'abril) </text:span>ha servit perquè la Comunitat Valenciana es dote <text:span text:style-name="T954">amb i</text:span>nstruments tècnics, jurídics i administratius per satisfer el dret de la ciutadania a la informació pública, de manera que s'ha adaptat la normativa bàsica i s'ha establit un marc més avançat en les matèries de transparència i bon govern.</text:p>
      <text:p text:style-name="P9">A la Llei<text:span text:style-name="T807"> 2/2015, de 2 d'abril,</text:span> han seguit <text:span text:style-name="T954">unes </text:span>altres lleis que incideixen en la transparència i el bon govern, com són la Llei 5/201<text:span text:style-name="T801">6</text:span>, de 6 de maig, de comptes oberts per a la Generalitat Valenciana i la Llei 8/2016, de 28 d'octubre, d'incompatibilitats i conflictes d'interessos de persones amb càrrecs públics no electes. Així mateix, des de l'aprovació de la Llei<text:span text:style-name="T807"> 2/2015, de 2 d'abril,</text:span> s'han aprovat també diversos decrets de desplegament en les matèries de transparència i accés a la informació pública, de bon govern i de regulació dels centres valencians <text:span text:style-name="T954">a l'exterior</text:span> <text:span text:style-name="T807">(CEVEX) i</text:span> del Consell de Participació Ciutadana. A aquest s'ha de sumar, també, la normativa que regula el sistema per a la millora de la qualitat dels serveis públics i l'avaluació dels plans i programes en l'<text:span text:style-name="T1302">a</text:span>dministració autonòmica.</text:p>
      <text:p text:style-name="P10">Aquesta llei modifica i desenvolupa un gran nombre de les prescripcions regulades en la Llei<text:span text:style-name="T807"> 2/2015, de 2 d'abril,</text:span> que ara deroga, i introdueix una nova regulació d'altres matèries que no estaven contemplades. Per tant, no es tracta de modificacions puntuals d'aquella llei que s'hagueren pogut resoldre amb la seua reforma. En aquest sentit, tenint en compte que la Llei<text:span text:style-name="T807"> 2/2015, de 2 d'abril,</text:span> ha sigut modificada des de l<text:span text:style-name="T955">'</text:span>aprovació en quatre ocasions, la seguretat jurídica i la simplificació normativa aconsellen l'elaboració d'una nova <text:span text:style-name="T808">norma</text:span>, sobre la base del principi general del caràcter restrictiu que han de tindre les disposicions modificatives.</text:p>
      <text:p text:style-name="P11">Des que es va aprovar la Llei<text:span text:style-name="T807"> 2/2015, de 2 d'abril,</text:span> s'ha <text:span text:style-name="T808">desplegat</text:span> reglamentàriament, <text:span text:style-name="T1218">s’ha aplicat</text:span><text:span text:style-name="T1431"> </text:span><text:span text:style-name="T1075">a</text:span> diversos àmbits i subjectes prevists, i<text:span text:style-name="T808"> s'ha</text:span> pogut comprovar que l'evolució conceptual i jurídica de les matèries que regula ha consolidat els drets i <text:span text:style-name="T956">les </text:span>obligacions que reconeix, però també <text:span text:style-name="T956">n'</text:span>ha desvirtuat, en alguns aspectes, l<text:span text:style-name="T956">'</text:span>efectivitat. <text:span text:style-name="T1035">En l'àmbit de la participació únicament s'ha dictat la llei d'àmbit sectorial 7/2015, de 2 d'abril, de la Generalitat, de participació i col·laboració institucional de les organitzacions sindicals i empresarials representatives a la Comunitat Valenciana. Amb objecte d’aconseguir una major seguretat jurídica,</text:span> contin<text:span text:style-name="T1312">uaran</text:span> en vigor, <text:span text:style-name="T1036">en tot el que no s'oposen a la nova llei,</text:span> els decrets de des<text:span text:style-name="T956">plegament de la Llei 2/2015, de 2 d’abril, fins que el Consell no aprove els nous reglaments executius</text:span>. </text:p>
      <text:p text:style-name="P11">Aquesta nova llei s'ha de considerar com una evolució natural en la tendència que la Generalitat ha seguit en la seua política pública de millorar les eines que fan possible avançar en un govern que pretén dialogar permanentment amb la ciutadania <text:span text:style-name="T956">i </text:span>promo<text:span text:style-name="T956">ure</text:span> i facilita<text:span text:style-name="T956">r</text:span> la seua col·laboració.</text:p>
      <text:p text:style-name="P4"/>
      <text:p text:style-name="P22">III</text:p>
      <text:p text:style-name="P4"/>
      <text:p text:style-name="P4">La Generalitat adopta aquesta llei en virtut de les competències i potestat d'autoorganització que li reconeix l'article 49.1.1 de l'Estatut d’Autonom<text:span text:style-name="T808">i</text:span>a de la Comunitat Valenciana.</text:p>
      <text:p text:style-name="P4"/>
      <text:p text:style-name="P22">IV</text:p>
      <text:p text:style-name="P4"/>
      <text:p text:style-name="P12">Aquesta llei s'estructura en <text:span text:style-name="T1357">un títol preliminar i en dos llibres: el primer regula la</text:span><text:span text:style-name="T1219"> transparència i el bon govern i el segon, la participació ciutadana i el foment de l’associacionisme i es complementa amb diverses disposicions.</text:span></text:p>
      <text:p text:style-name="P4">El títol preliminar<text:span text:style-name="T1331"> </text:span>inclou els aspectes transversals de la llei com són l'objecte, els principis generals i l'àmbit subjectiu d'aplicació. Cal assenyalar que, at<text:span text:style-name="T1384">è</text:span>s que aquesta llei regula un<text:span text:style-name="T957">a</text:span> <text:span text:style-name="T957">à</text:span>mpli<text:span text:style-name="T957">a</text:span> <text:span text:style-name="T957">gamma</text:span> de matèries i afecta diferents subjectes, es particularitza en cada cas quina aplicació té p<text:span text:style-name="T957">e</text:span>r cada <text:soft-page-break/>un dels subjectes afectats, en funció de les seues característiques i obligacions.</text:p>
      <text:p text:style-name="P15">El llibre I <text:span text:style-name="T1338">nomenat</text:span> «De la Transparència <text:span text:style-name="T1336">i el Bon Govern</text:span>» <text:span text:style-name="T1337">consta de cinc títols.</text:span></text:p>
      <text:p text:style-name="P4">El títol I<text:span text:style-name="T1331"> </text:span>regula la transparència <text:span text:style-name="T808">en</text:span> l'activitat pública, i estableix el marc jurídic per a garantir el dret d'accés a la informació pública de la ciutadania i el compliment del principi de màxima transparència per part de les <text:span text:style-name="T1303">a</text:span>dministracions públiques valencianes, per la qual cosa <text:span text:style-name="T1064">s'estableix</text:span> una doble perspectiva: la publicitat activa, que implica l'obligació de l'Administració de difondre, <text:span text:style-name="T1037">a través de portals web, constantment</text:span> i de manera veraç tota la informació pública de rellevància sense necessitat que<text:span text:style-name="T802"> ningú</text:span> ho sol·licite, i el dret d'accés a la informació pública, que suposa el dret de la ciutadania d'accedir a la informació pública que sol·licite sense més limitacions que les que <text:span text:style-name="T958">estableixen</text:span> les lleis, que s'han d'interpretar sempre de manera restrictiva. Sobre la base d'aquestes dues modalitats, el títol s'estructura en <text:span text:style-name="T1303">sis</text:span> capítols: <text:span text:style-name="T1304">disposicions generals,</text:span> publicitat activa, dret d'accés a la informació pública, règim<text:span text:style-name="T803"> de reclamacions,</text:span> reutilització de la informació <text:span text:style-name="T808">pública</text:span> i planificació i organització administrativa de la Generalitat en matèria de transparència.</text:p>
      <text:p text:style-name="P5">En el <text:span text:style-name="T1074">capítol I </text:span>es regulen les disposicions generals <text:span text:style-name="T1412">de la transparència en l'activitat pública que han de guiar l'actuació de tots els subjectes obligats per aquesta llei.</text:span></text:p>
      <text:p text:style-name="P4"><text:span text:style-name="Fuente_20_de_20_párrafo_20_predeter."><text:span text:style-name="T13">Respecte </text:span></text:span><text:span text:style-name="Fuente_20_de_20_párrafo_20_predeter."><text:span text:style-name="T14">de</text:span></text:span><text:span text:style-name="Fuente_20_de_20_párrafo_20_predeter."><text:span text:style-name="T13">ls governs locals, són aquests els que poden ampliar les obligacions de publicitat activa establides en la legislació bàsica mitjançant les normes i ordenances que aproven en virtut de la seua autonomia </text:span></text:span><text:span text:style-name="Fuente_20_de_20_párrafo_20_predeter."><text:span text:style-name="T15">local</text:span></text:span><text:span text:style-name="Fuente_20_de_20_párrafo_20_predeter."><text:span text:style-name="T13">, </text:span></text:span><text:span text:style-name="Fuente_20_de_20_párrafo_20_predeter."><text:span text:style-name="T16">no obstant </text:span></text:span><text:span text:style-name="Fuente_20_de_20_párrafo_20_predeter."><text:span text:style-name="T13">el que puga establir la normativa específica que regul</text:span></text:span><text:span text:style-name="Fuente_20_de_20_párrafo_20_predeter."><text:span text:style-name="T18">e</text:span></text:span><text:span text:style-name="Fuente_20_de_20_párrafo_20_predeter."><text:span text:style-name="T13"> els governs locals. Sense perjudici d'a</text:span></text:span><text:span text:style-name="Fuente_20_de_20_párrafo_20_predeter."><text:span text:style-name="T14">ix</text:span></text:span><text:span text:style-name="Fuente_20_de_20_párrafo_20_predeter."><text:span text:style-name="T13">ò, </text:span></text:span><text:span text:style-name="Fuente_20_de_20_párrafo_20_predeter."><text:span text:style-name="T17">s'estableix</text:span></text:span><text:span text:style-name="Fuente_20_de_20_párrafo_20_predeter."><text:span text:style-name="T13"> de manera expressa la col·laboració i </text:span></text:span><text:span text:style-name="Fuente_20_de_20_párrafo_20_predeter."><text:span text:style-name="T14">l'</text:span></text:span><text:span text:style-name="Fuente_20_de_20_párrafo_20_predeter."><text:span text:style-name="T13">assistència tècnica de la Generalitat i de les diputacions perquè els municipis complisquen les seues obligacions de publicitat activa.</text:span></text:span></text:p>
      <text:p text:style-name="P29"><text:span text:style-name="Fuente_20_de_20_párrafo_20_predeter."><text:span text:style-name="T1161">En el capítol </text:span></text:span><text:span text:style-name="Fuente_20_de_20_párrafo_20_predeter."><text:span text:style-name="T1162">I</text:span></text:span><text:span text:style-name="Fuente_20_de_20_párrafo_20_predeter."><text:span text:style-name="T1161">I es regulen les obligacions de publicitat activa i la informació que han de publicar els subjectes obligats</text:span></text:span><text:span text:style-name="T1160">. </text:span><text:span text:style-name="Fuente_20_de_20_párrafo_20_predeter."><text:span text:style-name="T1161">Quant</text:span></text:span><text:span text:style-name="Fuente_20_de_20_párrafo_20_predeter."><text:span text:style-name="T266"> a l'àmbit subjectiu, s'ha organitzat de manera que l</text:span></text:span><text:span text:style-name="Fuente_20_de_20_párrafo_20_predeter."><text:span text:style-name="T267">e</text:span></text:span><text:span text:style-name="Fuente_20_de_20_párrafo_20_predeter."><text:span text:style-name="T266">s obligacions de publicitat activa s'estructuren en l'articulat segons els subjectes obligats p</text:span></text:span><text:span text:style-name="Fuente_20_de_20_párrafo_20_predeter."><text:span text:style-name="T267">e</text:span></text:span><text:span text:style-name="Fuente_20_de_20_párrafo_20_predeter."><text:span text:style-name="T266">r nivells de menys </text:span></text:span><text:span text:style-name="Fuente_20_de_20_párrafo_20_predeter."><text:span text:style-name="T268">a més obligacions</text:span></text:span><text:span text:style-name="Fuente_20_de_20_párrafo_20_predeter."><text:span text:style-name="T266"> de publicitat activa.</text:span></text:span><text:span text:style-name="T1160"> Així mateix, es regula el </text:span><text:span text:style-name="T1163">P</text:span><text:span text:style-name="T1160">ortal de Transparència on s'ha de publicar la informació</text:span><text:span text:style-name="Fuente_20_de_20_párrafo_20_predeter."><text:span text:style-name="T1161">, la forma en què s'ha de fer per a afavorir la reutilització i l'actualització constant.</text:span></text:span></text:p>
      <text:p text:style-name="P40">El capítol <text:span text:style-name="T1413">I</text:span>II es dedica a la regulació del dret d'accés a la informació pública, a partir del marc establit en la legislació bàsica. D'aquesta manera, s'inclouen en aquest capítol els límits al dret d'accés, l'accés parcial a la informació, les causes d'inadmissió, el procediment per a sol·licitar l'accés, la resolució i la competència per a resoldre. <text:span text:style-name="T685">Com a novetat important, es crea el procediment especial de sol·licitud i tramitació d’accés a la informació pública per tal de permetre a la ciutadania presentar les sol·licituds d’accés a la informació pública telemàticament sense necessitat de comptar amb certificat digital. Per altra part,</text:span> <text:span text:style-name="T1358">s</text:span>'han reforçat les obligacions d'assistència i col·laboració de l'Administració davant de la ciutadania per a afavorir l'exercici del dret d'accés, i s'ha procurat garantir que els possibles límits o restriccions s'interpreten sempre de la manera més favorable a l'accés a la informació, d'acord amb el principi de màxima transparència.</text:p>
      <text:p text:style-name="P16"><text:span text:style-name="T1074">El capítol I</text:span><text:span text:style-name="T1210">V</text:span><text:span text:style-name="T1074"> </text:span>inclou el règim jurídic de les reclamacions contra les resolucions de les sol·licituds d'accés a la informació que, amb caràcter potestatiu, es poden interposar davant del Consell de Transparència i Accés a la Informació Pública <text:span text:style-name="T1037">(d'ara en avant, el Consell de Transparència)</text:span>, com a autoritat de garantia en la matèria. Com a<text:span text:style-name="T1051"> important novetat en la resolució de conflictes s'introdueix el procediment de mediació en les reclamacions de dret d'accés a la informació pública, que finalitzarà amb un acord en el marc del Consell de Transparència, que tindrà força executiv</text:span><text:span text:style-name="T1197">a. Aquest nou procediment es regula </text:span><text:span text:style-name="T1198">conforme a</text:span><text:span text:style-name="T1197"> la disposició addicional segona de la Llei 24/2018, de 5 de desembre, de la Generalitat, de mediació de la Comunitat Valenciana, que estableix que la Generalitat impulsarà la incorporació de processos de mediació en els procediments administratius com a forma de terminació convencional.</text:span></text:p>
      <text:p text:style-name="P16"><text:span text:style-name="T1131">El capítol V fa referència a la reutilització de la informació pública o, també</text:span><text:span text:style-name="T1132"> coneguda per</text:span><text:span text:style-name="T1131"> </text:span><text:span text:style-name="T1136">O</text:span><text:span text:style-name="T1137">pen </text:span><text:span text:style-name="T1138">D</text:span><text:span text:style-name="T1137">ata</text:span><text:span text:style-name="T1131"> o dades obert</text:span><text:span text:style-name="T1133">e</text:span><text:span text:style-name="T1131">s, </text:span><text:span text:style-name="T1133">és a dir,</text:span><text:span text:style-name="T1131"> la difusió de la informació pública que gestionen les </text:span><text:span text:style-name="T1134">a</text:span><text:span text:style-name="T1131">dministracions públiques de manera que es puga reutilitzar per part de la ciutadania, les empreses i les institucions acadèmiques, per a </text:span><text:span text:style-name="T1133">propi</text:span><text:span text:style-name="T1131">ciar així la creació de valor afegit mitjançant </text:span><text:soft-page-break/><text:span text:style-name="T1131">nous serveis i productes. En el context de la transformació digital, les dades de les </text:span><text:span text:style-name="T1134">a</text:span><text:span text:style-name="T1131">dministracions públiques, posa</text:span><text:span text:style-name="T1133">de</text:span><text:span text:style-name="T1131">s al servei de la ciutadania, són una font de valor que ofereix múltiples oportunitats per a la innovació social, l'activitat econòmica i la generació de jaciments d'ocupació. Per això, en aquest capítol s'estableix que la informació que publique o facilite l'Administració ha de ser reutilitzable, es promou la creació de catàlegs d'informació pública reutilitzable i mesures de col·laboració per a la interoperabilitat, i </text:span><text:span text:style-name="T1135">s'estableix</text:span><text:span text:style-name="T1131"> l'elaboració d'un </text:span><text:span text:style-name="T1133">P</text:span><text:span text:style-name="T1131">la valencià de dades obert</text:span><text:span text:style-name="T1133">e</text:span><text:span text:style-name="T1131">s que incloga la planificació en aquesta matèria.</text:span></text:p>
      <text:p text:style-name="P17"><text:span text:style-name="T1074">Finalment, el capítol V</text:span><text:span text:style-name="T1210">I</text:span> regula la planificació i <text:span text:style-name="T959">l'</text:span>organització administrativa en matèria de transparència de l'Administració de la Generalitat i el <text:span text:style-name="T1282">S</text:span>ector <text:span text:style-name="T1282">P</text:span>úblic <text:span text:style-name="T1282">I</text:span>nstrumental d'aquesta, on es regulen estructures i instruments necessaris per a l'execució de la llei i per al desenvolupament transversal de les polítiques públiques de transparència en l'àmbit de l'<text:span text:style-name="T1305">a</text:span>dministració autonòmica.</text:p>
      <text:p text:style-name="P24"><text:span text:style-name="T689">El títol II es dedica al Consell de Transparència, </text:span><text:span text:style-name="T694">que es defineix com l’autoritat de garantia en matèria de transparència a la Comunitat Valenciana i que ara veu reforçada la seua independència en assegurar la seua capacitat per disposar dels recursos i mitjans personals, tècnics i materials necessaris. Així també, se li atorga la competència per elaborar el seu reglament orgànic i funcional, per aprovar directrius i instruccions </text:span><text:span text:style-name="T695">sobre la seua oficina tècnica</text:span><text:span text:style-name="T694"> i per efectuar la proposta del seu pressupost</text:span><text:span text:style-name="T3">.</text:span></text:p>
      <text:p text:style-name="P18">També es modifica el nombre de persones<text:span text:style-name="T723"> </text:span><text:span text:style-name="T724">que </text:span><text:span text:style-name="T729">l’</text:span><text:span text:style-name="T724">integren</text:span>, que passa dels <text:span text:style-name="T809">cinc</text:span> anteriors a només <text:span text:style-name="T809">tres</text:span>, i es canvia també el règim de dedicació que se'ls exigeix, que ara passa a ser exclusiva. Amb a<text:span text:style-name="T959">ix</text:span>ò es pretén facilitar la tasca de<text:span text:style-name="T757"> les</text:span><text:span text:style-name="T723"> persones integrants</text:span>, en un moment en què el volum d'assumptes a tractar ja impossibilita que es puguen substanciar amb una dedicació menor.</text:p>
      <text:p text:style-name="P23"><text:span text:style-name="T1061">Per tant, se li dota d’una</text:span> nova configuració del Consell de Transparència, <text:span text:style-name="T1062">més acord amb allò</text:span> que reclama la naturalesa pròpia d’un òrgan de garantia, <text:span text:style-name="T1062">amb una estructura senzilla i amb un perfil que permet</text:span> una major operativitat. <text:span text:style-name="T1062">Tot això en la línia que caracteritza, cada vegada més, altres òrgans d’aquest tipus en l’administració autonòmica i que pot evolucionar, en funció del desenvolupament del seu treball futur i dels canvis que es puguen produir en la tipologia contemplada en el marc legal valencià, cap a una autoritat</text:span><text:span text:style-name="T1335"> </text:span><text:span text:style-name="T1062">administrativa independent.</text:span></text:p>
      <text:p text:style-name="P19">El títol I<text:span text:style-name="T1337">II</text:span> es dedica al denominat «Bon Govern», i en <text:span text:style-name="T959">aquest</text:span> s'estableixen els principis d'actuació que han de seguir els alts càrrecs i directius de les entitats subjectes a la llei. A més, <text:span text:style-name="T1064">s'estableix</text:span> l'elaboració de codis de conducta per als càrrecs públics i la inclusió de principis ètics i de conducta en els plecs de clàusules contractuals i en les bases de les convocatòries de subvencions o ajudes. <text:span text:style-name="T959">J</text:span>untament amb a<text:span text:style-name="T959">ix</text:span>ò, es fa èmfasi en la rendició de comptes del <text:span text:style-name="T804">Consell</text:span> i dels seus <text:span text:style-name="T1038">components</text:span><text:span text:style-name="T723"> i</text:span> <text:span text:style-name="T1064">s'estableix</text:span> una comissió de bon govern que actue <text:span text:style-name="T959">com a </text:span>òrgan consultiu i de participació en la matèria.</text:p>
      <text:p text:style-name="P17">El<text:span text:style-name="T1331"> </text:span>títol <text:span text:style-name="T1337">I</text:span>V, «Planificació i avaluació normativa i de polítiques públiques», comença amb la definició del <text:span text:style-name="T804">que</text:span> ha de ser el Pla de <text:span text:style-name="T1306">G</text:span>overn, que el Consell de la Generalitat ha d'elaborar d'acord amb el programa exposat pel president <text:span text:style-name="T809">de la Generalitat</text:span> en la sessió d'investidura i que ha d'aprovar durant els primers sis mesos del seu mandat. Aquesta eina de planificació estratègica, que permetrà projectar l'acció del govern en el temps i concretar en objectius identificables el compromís amb la ciutadania, s'haurà d'avaluar semestralment <text:span text:style-name="T960">i </text:span>publicar en el Portal de Transparència els documents del seu seguiment.</text:p>
      <text:p text:style-name="P17">A partir d'aquest element essencial, s'incorporen al funcionament ordinari de l'Administració <text:span text:style-name="T1306">P</text:span>ública valenciana nous procediments d'avaluació que <text:span text:style-name="T960">propicien</text:span> una major eficàcia de les normes, els plans i els programes de la Generalitat. Uns procediments que, sense substituir els processos de decisió política, ajudaran a reconéixer les conseqüències de les accions del poder polític i a facilitar la deliberació i la participació ciutadana.</text:p>
      <text:p text:style-name="P30"><text:span text:style-name="Strong_20_Emphasis"><text:span text:style-name="T368">El títol V inclou el règim sancionador, necessari per a assegurar el compliment de les obligacions que estableix la llei i garantir el dret de la ciutadania a accedir a la informació pública. Aquest règim sancionador, d'una certa complexitat tenint en compte la diversitat i heterogeneïtat de subjectes a què s'aplica, s'emmarca fonamentalment en l'àmbit de la transparència en les seues di</text:span></text:span><text:span text:style-name="Strong_20_Emphasis"><text:span text:style-name="T431">v</text:span></text:span><text:span text:style-name="Strong_20_Emphasis"><text:span text:style-name="T368">erses modalitats. Dins del règim sancionador, en aquesta llei es concreten alguns aspectes que quedaven relativament indeterminats i es defineix de manera clara la competència sancionadora </text:span></text:span><text:soft-page-break/><text:span text:style-name="Strong_20_Emphasis"><text:span text:style-name="T368">en cada cas. </text:span></text:span><text:span text:style-name="Strong_20_Emphasis"><text:span text:style-name="T408">J</text:span></text:span><text:span text:style-name="Strong_20_Emphasis"><text:span text:style-name="T368">untament amb això, s'estableix la competència per a l'aplicació en l'àmbit autonòmic del règim sancionador previst per als</text:span></text:span><text:span text:style-name="Strong_20_Emphasis"><text:span text:style-name="T409"> alts càrrecs</text:span></text:span><text:span text:style-name="Strong_20_Emphasis"><text:span text:style-name="T368"> per la legislació bàsica en matèria de bon govern.</text:span></text:span></text:p>
      <text:p text:style-name="P33"><text:span text:style-name="Strong_20_Emphasis"><text:span text:style-name="T424">El llibre II, </text:span></text:span><text:span text:style-name="Strong_20_Emphasis"><text:span text:style-name="T421">el qual consta de tres títols,</text:span></text:span><text:span text:style-name="Strong_20_Emphasis"><text:span text:style-name="T424"> tracta de la participació ciutadana </text:span></text:span><text:span text:style-name="Strong_20_Emphasis"><text:span text:style-name="T425">i del foment de l’associacionisme</text:span></text:span><text:span text:style-name="Strong_20_Emphasis"><text:span text:style-name="T424"> com a agents de canvi i transformació social fonamentals per a desenvolupar </text:span></text:span><text:span text:style-name="Strong_20_Emphasis"><text:span text:style-name="T426">cultura</text:span></text:span><text:span text:style-name="Strong_20_Emphasis"><text:span text:style-name="T424"> i hàbits participatius entre la ciutadania.</text:span></text:span></text:p>
      <text:p text:style-name="P31"><text:span text:style-name="Strong_20_Emphasis"><text:span text:style-name="T371">En el </text:span></text:span><text:span text:style-name="Strong_20_Emphasis"><text:span text:style-name="T425">títol I,</text:span></text:span><text:span text:style-name="Strong_20_Emphasis"><text:span text:style-name="T1332"> </text:span></text:span><text:span text:style-name="Strong_20_Emphasis"><text:span text:style-name="T423">s’estableixen les disposicions generals i </text:span></text:span><text:span text:style-name="Strong_20_Emphasis"><text:span text:style-name="T371">s'assenten les bases de la participació ciutadana tant </text:span></text:span><text:span text:style-name="Strong_20_Emphasis"><text:span text:style-name="T370">en</text:span></text:span><text:span text:style-name="Strong_20_Emphasis"><text:span text:style-name="T371"> el nostre territori, com </text:span></text:span><text:span text:style-name="Strong_20_Emphasis"><text:span text:style-name="T370">a l'exterior. </text:span></text:span><text:span text:style-name="Strong_20_Emphasis"><text:span text:style-name="T423">Es regula l’àmbit subjectiu</text:span></text:span><text:span text:style-name="Strong_20_Emphasis"><text:span text:style-name="T372">, </text:span></text:span><text:span text:style-name="Strong_20_Emphasis"><text:span text:style-name="T373">la relació</text:span></text:span><text:span text:style-name="Strong_20_Emphasis"><text:span text:style-name="T371"> dels drets de la ciutadania </text:span></text:span><text:span text:style-name="Strong_20_Emphasis"><text:span text:style-name="T423">i els mecanismes de participació ciutadana, que es diferencien entre instruments i processos de participació ciutadana.</text:span></text:span></text:p>
      <text:p text:style-name="P31"><text:span text:style-name="Strong_20_Emphasis"><text:span text:style-name="T420">El títol II </text:span></text:span><text:span text:style-name="Strong_20_Emphasis"><text:span text:style-name="T427">relatiu a la participació ciutadana inclou quatre capítols.</text:span></text:span></text:p>
      <text:p text:style-name="P32"><text:span text:style-name="Strong_20_Emphasis"><text:span text:style-name="T371">El capítol I</text:span></text:span><text:span text:style-name="Strong_20_Emphasis"><text:span text:style-name="T1332"> </text:span></text:span><text:span text:style-name="Strong_20_Emphasis"><text:span text:style-name="T378">especifica cada un dels instruments de participació ciutadana, entenent-se aquests com les</text:span></text:span><text:span text:style-name="Strong_20_Emphasis"><text:span text:style-name="T379"> accions concretes</text:span></text:span><text:span text:style-name="Strong_20_Emphasis"><text:span text:style-name="T378"> que permeten desenvolupar els processos de participació ciutadana. </text:span></text:span><text:span text:style-name="Strong_20_Emphasis"><text:span text:style-name="T380">Entre </text:span></text:span><text:span text:style-name="Strong_20_Emphasis"><text:span text:style-name="T381">aquests</text:span></text:span><text:span text:style-name="Strong_20_Emphasis"><text:span text:style-name="T380">, destaca </text:span></text:span><text:span text:style-name="Strong_20_Emphasis"><text:span text:style-name="T382">la creació d'un </text:span></text:span><text:span text:style-name="Strong_20_Emphasis"><text:span text:style-name="T416">p</text:span></text:span><text:span text:style-name="Strong_20_Emphasis"><text:span text:style-name="T382">ortal de </text:span></text:span><text:span text:style-name="Strong_20_Emphasis"><text:span text:style-name="T416">p</text:span></text:span><text:span text:style-name="Strong_20_Emphasis"><text:span text:style-name="T382">articipació </text:span></text:span><text:span text:style-name="Strong_20_Emphasis"><text:span text:style-name="T416">c</text:span></text:span><text:span text:style-name="Strong_20_Emphasis"><text:span text:style-name="T382">iutadana de la Generalitat</text:span></text:span><text:span text:style-name="Strong_20_Emphasis"><text:span text:style-name="T380"> </text:span></text:span><text:span text:style-name="Strong_20_Emphasis"><text:span text:style-name="T381">que </text:span></text:span><text:span text:style-name="Strong_20_Emphasis"><text:span text:style-name="T383">constitu</text:span></text:span><text:span text:style-name="Strong_20_Emphasis"><text:span text:style-name="T381">eix</text:span></text:span><text:span text:style-name="Strong_20_Emphasis"><text:span text:style-name="T384"> </text:span></text:span><text:span text:style-name="Strong_20_Emphasis"><text:span text:style-name="T380">un espai d'informació i interacció que, a més, permetrà la implementació de processos de participació ciutadana a través de mitjans electrònics.</text:span></text:span></text:p>
      <text:p text:style-name="P32"><text:span text:style-name="Strong_20_Emphasis"><text:span text:style-name="T385">E</text:span></text:span><text:span text:style-name="Strong_20_Emphasis"><text:span text:style-name="T371">l capítol </text:span></text:span><text:span text:style-name="Strong_20_Emphasis"><text:span text:style-name="T427">II</text:span></text:span><text:span text:style-name="Strong_20_Emphasis"><text:span text:style-name="T377">, </text:span></text:span><text:span text:style-name="Strong_20_Emphasis"><text:span text:style-name="T423">dedicat als processos específics de participació ciutadana, </text:span></text:span><text:span text:style-name="Strong_20_Emphasis"><text:span text:style-name="T381">el</text:span></text:span><text:span text:style-name="Strong_20_Emphasis"><text:span text:style-name="T386"> conformen huit seccions. </text:span></text:span><text:span text:style-name="Strong_20_Emphasis"><text:span text:style-name="T381">La primera secció a</text:span></text:span><text:span text:style-name="Strong_20_Emphasis"><text:span text:style-name="T387">rreplega</text:span></text:span><text:span text:style-name="Strong_20_Emphasis"><text:span text:style-name="T386"> les disposicions </text:span></text:span><text:span text:style-name="Strong_20_Emphasis"><text:span text:style-name="T423">comuns</text:span></text:span><text:span text:style-name="Strong_20_Emphasis"><text:span text:style-name="T386"> sobre els processos de participació ciutadana. </text:span></text:span><text:span text:style-name="Strong_20_Emphasis"><text:span text:style-name="T381">L</text:span></text:span><text:span text:style-name="Strong_20_Emphasis"><text:span text:style-name="T386">a resta de seccions </text:span></text:span><text:span text:style-name="Strong_20_Emphasis"><text:span text:style-name="T381">estableixen </text:span></text:span><text:span text:style-name="Strong_20_Emphasis"><text:span text:style-name="T386">la regulació concreta dels distints</text:span></text:span><text:span text:style-name="Strong_20_Emphasis"><text:span text:style-name="T388"> processos de participació ciutadana, </text:span></text:span><text:span text:style-name="Strong_20_Emphasis"><text:span text:style-name="T381">que són</text:span></text:span><text:span text:style-name="Strong_20_Emphasis"><text:span text:style-name="T388">: </text:span></text:span><text:span text:style-name="Strong_20_Emphasis"><text:span text:style-name="T387">la i</text:span></text:span><text:span text:style-name="Fuente_20_de_20_párrafo_20_predeter."><text:span text:style-name="T432">niciativa ciutadana en les polítiques públiques, en l'elaboració de normes reglamentàries i en l'obertura de processos participatius; </text:span></text:span><text:span text:style-name="Fuente_20_de_20_párrafo_20_predeter."><text:span text:style-name="T433">la</text:span></text:span><text:span text:style-name="Fuente_20_de_20_párrafo_20_predeter."><text:span text:style-name="T432"> </text:span></text:span><text:span text:style-name="Fuente_20_de_20_párrafo_20_predeter."><text:span text:style-name="T433">c</text:span></text:span><text:span text:style-name="Fuente_20_de_20_párrafo_20_predeter."><text:span text:style-name="T432">onsulta pública prèvia; l'audiència</text:span></text:span><text:span text:style-name="Fuente_20_de_20_párrafo_20_predeter."><text:span text:style-name="T434"> pública; la participació en l'elaboració de pressupost</text:span></text:span><text:span text:style-name="Fuente_20_de_20_párrafo_20_predeter."><text:span text:style-name="T437">o</text:span></text:span><text:span text:style-name="Fuente_20_de_20_párrafo_20_predeter."><text:span text:style-name="T434">s; la participació en l'elaboració de normativa local; la participació ciutadana en la valoració i </text:span></text:span><text:span text:style-name="Fuente_20_de_20_párrafo_20_predeter."><text:span text:style-name="T435">en el </text:span></text:span><text:span text:style-name="Fuente_20_de_20_párrafo_20_predeter."><text:span text:style-name="T434">seguiment de polítiques públiques; i, finalment, els processos de deliberació participativa.</text:span></text:span></text:p>
      <text:p text:style-name="P34"><text:span text:style-name="Strong_20_Emphasis"><text:span text:style-name="T421">El capítol III</text:span></text:span><text:span text:style-name="Strong_20_Emphasis"><text:span text:style-name="T1333"> </text:span></text:span><text:span text:style-name="Strong_20_Emphasis"><text:span text:style-name="T421">regula la participació ciutadana en l’àmbit de l’Administració de la Generalitat: </text:span></text:span><text:span text:style-name="Strong_20_Emphasis"><text:span text:style-name="T135">les</text:span></text:span><text:span text:style-name="Strong_20_Emphasis"><text:span text:style-name="T1334"> </text:span></text:span><text:span text:style-name="Strong_20_Emphasis"><text:span text:style-name="T135">obligacions de l'Administració, </text:span></text:span><text:span text:style-name="Strong_20_Emphasis"><text:span text:style-name="T136">la planificació mitjançant un Pla Biennal de Participació Ciutadana, i</text:span></text:span><text:span text:style-name="Strong_20_Emphasis"><text:span text:style-name="T137"> finalment, la rendició de comptes</text:span></text:span><text:span text:style-name="Strong_20_Emphasis"><text:span text:style-name="T136"> a </text:span></text:span><text:span text:style-name="Strong_20_Emphasis"><text:span text:style-name="T137">través de l'elaboració d'un informe anual dirigit al Consell i a </text:span></text:span><text:span text:style-name="Strong_20_Emphasis"><text:span text:style-name="T140">l</text:span></text:span><text:span text:style-name="Strong_20_Emphasis"><text:span text:style-name="T137">es Corts. </text:span></text:span><text:span text:style-name="Strong_20_Emphasis"><text:span text:style-name="T138">Consta</text:span></text:span><text:span text:style-name="Strong_20_Emphasis"><text:span text:style-name="T135"> </text:span></text:span><text:span text:style-name="Strong_20_Emphasis"><text:span text:style-name="T422">de tres seccions. </text:span></text:span><text:span text:style-name="Strong_20_Emphasis"><text:span text:style-name="T371">La secció prim</text:span></text:span><text:span text:style-name="Strong_20_Emphasis"><text:span text:style-name="T422">era</text:span></text:span><text:span text:style-name="Strong_20_Emphasis"><text:span text:style-name="T371"> defineix</text:span></text:span><text:span text:style-name="Strong_20_Emphasis"><text:span text:style-name="T376"> </text:span></text:span><text:span text:style-name="Strong_20_Emphasis"><text:span text:style-name="T374">la participació institucional i</text:span></text:span><text:span text:style-name="Strong_20_Emphasis"><text:span text:style-name="T375"> estableix</text:span></text:span><text:span text:style-name="Strong_20_Emphasis"><text:span text:style-name="T374"> els</text:span></text:span><text:span text:style-name="Strong_20_Emphasis"><text:span text:style-name="T376"> elements comuns </text:span></text:span><text:span text:style-name="Strong_20_Emphasis"><text:span text:style-name="T423">i</text:span></text:span><text:span text:style-name="Strong_20_Emphasis"><text:span text:style-name="T376"> el mode de crear i avaluar els òrgans de participació institucional. </text:span></text:span><text:span text:style-name="Strong_20_Emphasis"><text:span text:style-name="T139">L</text:span></text:span><text:span text:style-name="Strong_20_Emphasis"><text:span text:style-name="T375">a secció segona tracta</text:span></text:span><text:span text:style-name="Strong_20_Emphasis"><text:span text:style-name="T376">, específicament</text:span></text:span><text:span text:style-name="Strong_20_Emphasis"><text:span text:style-name="T374">, </text:span></text:span><text:span text:style-name="Strong_20_Emphasis"><text:span text:style-name="T369">d</text:span></text:span><text:span text:style-name="Strong_20_Emphasis"><text:span text:style-name="T374">el Consell de Participació Ciutadana, </text:span></text:span><text:span text:style-name="Strong_20_Emphasis"><text:span text:style-name="T428">òrgan consultiu de la Generalitat, que es constitueix com un espai de debat entre les entitats ciutadanes i la Generalitat</text:span></text:span><text:span text:style-name="Strong_20_Emphasis"><text:span text:style-name="T455">. </text:span></text:span><text:span text:style-name="Strong_20_Emphasis"><text:span text:style-name="T371">En </text:span></text:span><text:span text:style-name="Strong_20_Emphasis"><text:span text:style-name="T421">la secció tercera</text:span></text:span><text:span text:style-name="Strong_20_Emphasis"><text:span text:style-name="T371"> es</text:span></text:span><text:span text:style-name="Strong_20_Emphasis"><text:span text:style-name="T374"> regula una</text:span></text:span><text:span text:style-name="Strong_20_Emphasis"><text:span text:style-name="T371"> qüestió rellevant i nova en relació amb la participació: el seu enfocament des de l'educació en els diferents contexts d'ensenyança i aprenentatge. </text:span></text:span><text:span text:style-name="Strong_20_Emphasis"><text:span text:style-name="T374">Això</text:span></text:span><text:span text:style-name="Strong_20_Emphasis"><text:span text:style-name="T371"> per ser fonamental potenciar, </text:span></text:span><text:span text:style-name="Strong_20_Emphasis"><text:span text:style-name="T394">a través de mesures</text:span></text:span><text:span text:style-name="Strong_20_Emphasis"><text:span text:style-name="T371"> de foment i difusió, una cultura participativa en el nostre territori, capacitant als ciutadans i ciutadanes des de la infància, adolescència i joventut, en </text:span></text:span><text:span text:style-name="Strong_20_Emphasis"><text:span text:style-name="T369">la formació</text:span></text:span><text:span text:style-name="Strong_20_Emphasis"><text:span text:style-name="T371"> d'opinió, en la participació i en la deliberació i presa de decisions respecte dels assumptes públics que els afecten al llarg de la seua vida.</text:span></text:span></text:p>
      <text:p text:style-name="P33"><text:span text:style-name="Strong_20_Emphasis"><text:span text:style-name="T371">En el capítol </text:span></text:span><text:span text:style-name="Strong_20_Emphasis"><text:span text:style-name="T421">I</text:span></text:span><text:span text:style-name="Strong_20_Emphasis"><text:span text:style-name="T371">V</text:span></text:span><text:span text:style-name="Strong_20_Emphasis"><text:span text:style-name="T135"> </text:span></text:span><text:span text:style-name="Strong_20_Emphasis"><text:span text:style-name="T139">es regulen</text:span></text:span><text:span text:style-name="Strong_20_Emphasis"><text:span text:style-name="T135"> </text:span></text:span><text:span text:style-name="Strong_20_Emphasis"><text:span text:style-name="T139">e</text:span></text:span><text:span text:style-name="Strong_20_Emphasis"><text:span text:style-name="T371">ls centres </text:span></text:span><text:span text:style-name="Strong_20_Emphasis"><text:span text:style-name="T369">de valencians a l'exterior (</text:span></text:span><text:span text:style-name="Strong_20_Emphasis"><text:span text:style-name="T371">CEVEX</text:span></text:span><text:span text:style-name="Strong_20_Emphasis"><text:span text:style-name="T369">)</text:span></text:span><text:span text:style-name="Strong_20_Emphasis"><text:span text:style-name="T371">, com a eixos de vertebració social i canals de participació i de coproducció de coneixements ja consolidats a la Comunitat Valenciana que presenten un nou model de governança democràtica que exigeix noves i bones pràctiques en la gestió pública. Es destaca la importància de tindre</text:span></text:span><text:span text:style-name="Strong_20_Emphasis"><text:span text:style-name="T369"> en consideració</text:span></text:span><text:span text:style-name="Strong_20_Emphasis"><text:span text:style-name="T371"> la ciutadania exterior per</text:span></text:span><text:span text:style-name="Strong_20_Emphasis"><text:span text:style-name="T436"> la seua singularitat organitzativa i cultural</text:span></text:span><text:span text:style-name="Strong_20_Emphasis"><text:span text:style-name="T371"> i d'establir mecanismes que permeten la seua participació tant individual com col·lectiva i mitjançant el desenvolupament de les tecnologies de la informació i de les xarxes socials com a mecanismes que faciliten la participació. D'altra banda, es destaca la creació del Registre de la ciutadania valenciana a l'exterior, el qual permetrà una major interacció entre la ciutadania valenciana a l'exterior i l'Administració i investigar per a una millor política pública i possibilitar el seu retorn.</text:span></text:span></text:p>
      <text:p text:style-name="P33"><text:span text:style-name="Strong_20_Emphasis"><text:span text:style-name="T125">El </text:span></text:span><text:span text:style-name="Strong_20_Emphasis"><text:span text:style-name="T129">títol III, </text:span></text:span><text:span text:style-name="Strong_20_Emphasis"><text:span text:style-name="T130">de</text:span></text:span><text:span text:style-name="Strong_20_Emphasis"><text:span text:style-name="T1083">l </text:span></text:span><text:span text:style-name="Strong_20_Emphasis"><text:span text:style-name="T1084">f</text:span></text:span><text:span text:style-name="Strong_20_Emphasis"><text:span text:style-name="T1083">oment de l’</text:span></text:span><text:span text:style-name="Strong_20_Emphasis"><text:span text:style-name="T1084">a</text:span></text:span><text:span text:style-name="Strong_20_Emphasis"><text:span text:style-name="T1083">s</text:span></text:span><text:span text:style-name="Strong_20_Emphasis"><text:span text:style-name="T130">sociacionisme,</text:span></text:span><text:span text:style-name="Strong_20_Emphasis"><text:span text:style-name="T125"> delimi</text:span></text:span><text:span text:style-name="Strong_20_Emphasis"><text:span text:style-name="T126">ta</text:span></text:span><text:span text:style-name="Strong_20_Emphasis"><text:span text:style-name="T125"> la relació</text:span></text:span><text:span text:style-name="Strong_20_Emphasis"><text:span text:style-name="T389"> de les </text:span></text:span><text:span text:style-name="Strong_20_Emphasis"><text:span text:style-name="T417">a</text:span></text:span><text:span text:style-name="Strong_20_Emphasis"><text:span text:style-name="T389">dministracions públiques valencianes amb les associacions de la Comunitat Valenciana i</text:span></text:span><text:span text:style-name="Strong_20_Emphasis"><text:span text:style-name="T390"> estableix algunes mesures de foment, promoció i suport a l'associacionisme, partint</text:span></text:span><text:span text:style-name="Strong_20_Emphasis"><text:span text:style-name="T389"> de la premissa que </text:span></text:span><text:span text:style-name="Strong_20_Emphasis"><text:span text:style-name="T391">aquest</text:span></text:span><text:span text:style-name="Strong_20_Emphasis"><text:span text:style-name="T389"> constitueix un</text:span></text:span><text:span text:style-name="Strong_20_Emphasis"><text:span text:style-name="T392">a</text:span></text:span><text:span text:style-name="Strong_20_Emphasis"><text:span text:style-name="T389"> </text:span></text:span><text:span text:style-name="Strong_20_Emphasis"><text:span text:style-name="T392">via</text:span></text:span><text:span text:style-name="Strong_20_Emphasis"><text:span text:style-name="T389"> fonamental</text:span></text:span><text:span text:style-name="Strong_20_Emphasis"><text:span text:style-name="T371"> de vertebració social </text:span></text:span><text:span text:style-name="Strong_20_Emphasis"><text:span text:style-name="T393">a considerar per les</text:span></text:span><text:span text:style-name="Strong_20_Emphasis"><text:span text:style-name="T371"> administracions i el seu </text:span></text:span><text:span text:style-name="Strong_20_Emphasis"><text:span text:style-name="T415">S</text:span></text:span><text:span text:style-name="Strong_20_Emphasis"><text:span text:style-name="T371">ector </text:span></text:span><text:span text:style-name="Strong_20_Emphasis"><text:span text:style-name="T415">P</text:span></text:span><text:span text:style-name="Strong_20_Emphasis"><text:span text:style-name="T371">úblic </text:span></text:span><text:span text:style-name="Strong_20_Emphasis"><text:span text:style-name="T415">I</text:span></text:span><text:span text:style-name="Strong_20_Emphasis"><text:span text:style-name="T371">nstrumental e</text:span></text:span><text:span text:style-name="Strong_20_Emphasis"><text:span text:style-name="T125">n l'execució</text:span></text:span><text:span text:style-name="Strong_20_Emphasis"><text:span text:style-name="T127"> dels mecanismes de</text:span></text:span><text:span text:style-name="Strong_20_Emphasis"><text:span text:style-name="T125"> participació ciutadan</text:span></text:span><text:span text:style-name="Strong_20_Emphasis"><text:span text:style-name="T128">a.</text:span></text:span></text:p>
      <text:p text:style-name="Text_20_body"><text:soft-page-break/><text:span text:style-name="Strong_20_Emphasis"><text:span text:style-name="T368">Finalment, la llei inclou una sèrie de disposicions que complementen el text substantiu i que arrepleg</text:span></text:span><text:span text:style-name="Strong_20_Emphasis"><text:span text:style-name="T408">uen</text:span></text:span><text:span text:style-name="Strong_20_Emphasis"><text:span text:style-name="T368"> aspectes complementaris, transitoris i derogacions.</text:span></text:span></text:p>
      <text:p text:style-name="P3"><text:span text:style-name="Strong_20_Emphasis"><text:span text:style-name="T438">Així, s'inclouen </text:span></text:span><text:span text:style-name="Strong_20_Emphasis"><text:span text:style-name="T108">cinc</text:span></text:span><text:span text:style-name="Strong_20_Emphasis"><text:span text:style-name="T438"> disposicions addicionals, que són necessàries per a l'aplicació correcta i eficaç de la llei en els àmbits de les entitats obligades i per a la posada en marxa dels instruments que la llei </text:span></text:span><text:span text:style-name="Strong_20_Emphasis"><text:span text:style-name="T445">estableix</text:span></text:span><text:span text:style-name="Strong_20_Emphasis"><text:span text:style-name="T438">.</text:span></text:span></text:p>
      <text:p text:style-name="Text_20_body"><text:span text:style-name="Strong_20_Emphasis"><text:span text:style-name="T438">També s'inclouen </text:span></text:span><text:bookmark-start text:name="__DdeLink__14204_1764909895"/><text:span text:style-name="Strong_20_Emphasis"><text:span text:style-name="T452">t</text:span></text:span><text:bookmark-end text:name="__DdeLink__14204_1764909895"/><text:span text:style-name="Strong_20_Emphasis"><text:span text:style-name="T452">res</text:span></text:span><text:span text:style-name="Strong_20_Emphasis"><text:span text:style-name="T438"> </text:span></text:span><text:span text:style-name="Strong_20_Emphasis"><text:span text:style-name="T440">disposicions</text:span></text:span><text:span text:style-name="Strong_20_Emphasis"><text:span text:style-name="T438"> </text:span></text:span><text:span text:style-name="Strong_20_Emphasis"><text:span text:style-name="T440">transitòries</text:span></text:span><text:span text:style-name="Strong_20_Emphasis"><text:span text:style-name="T438"> que </text:span></text:span><text:span text:style-name="Strong_20_Emphasis"><text:span text:style-name="T440">estableixen</text:span></text:span><text:span text:style-name="Strong_20_Emphasis"><text:span text:style-name="T438"> el règim transitori pel que fa al personal i </text:span></text:span><text:span text:style-name="Strong_20_Emphasis"><text:span text:style-name="T441">a</text:span></text:span><text:span text:style-name="Strong_20_Emphasis"><text:span text:style-name="T438">ls mitjans del Consell de Transparència, Accés a la Informació Pública i Bon Govern, tenint en compte el canvi de naturalesa i </text:span></text:span><text:span text:style-name="Strong_20_Emphasis"><text:span text:style-name="T441">de </text:span></text:span><text:span text:style-name="Strong_20_Emphasis"><text:span text:style-name="T438">règim jurídic que introdueix aquesta llei, </text:span></text:span><text:span text:style-name="Strong_20_Emphasis"><text:span text:style-name="T453">i </text:span></text:span><text:span text:style-name="Strong_20_Emphasis"><text:span text:style-name="T440">s'estableix</text:span></text:span><text:span text:style-name="Strong_20_Emphasis"><text:span text:style-name="T442"> </text:span></text:span><text:span text:style-name="Strong_20_Emphasis"><text:span text:style-name="T440">el termini d'avaluació dels òrgans </text:span></text:span><text:span text:style-name="Strong_20_Emphasis"><text:span text:style-name="T443">de</text:span></text:span><text:span text:style-name="Strong_20_Emphasis"><text:span text:style-name="T440"> participació institucional de la Generalitat i </text:span></text:span><text:span text:style-name="Strong_20_Emphasis"><text:span text:style-name="T442">el de les</text:span></text:span><text:span text:style-name="Strong_20_Emphasis"><text:span text:style-name="T440"> conse</text:span></text:span><text:span text:style-name="Strong_20_Emphasis"><text:span text:style-name="T448">g</text:span></text:span><text:span text:style-name="Strong_20_Emphasis"><text:span text:style-name="T440">üents modificacions normatives. </text:span></text:span><text:span text:style-name="Strong_20_Emphasis"><text:span text:style-name="T453">A més, es regula </text:span></text:span><text:span text:style-name="Strong_20_Emphasis"><text:span text:style-name="T454">el</text:span></text:span><text:span text:style-name="Strong_20_Emphasis"><text:span text:style-name="T453"> règim transitori relatiu a la legislació aplicable en matèria de publicitat activa.</text:span></text:span></text:p>
      <text:p text:style-name="Text_20_body"><text:span text:style-name="Strong_20_Emphasis"><text:span text:style-name="T368">Una </text:span></text:span><text:span text:style-name="Strong_20_Emphasis"><text:span text:style-name="T395">d</text:span></text:span><text:span text:style-name="Strong_20_Emphasis"><text:span text:style-name="T368">isposició derogatòria arreplega la derogació de la Llei 2/2015, de 2 d'abril, i la clàusula general de derogació de les disposicions d</text:span></text:span><text:span text:style-name="Strong_20_Emphasis"><text:span text:style-name="T395">'</text:span></text:span><text:span text:style-name="Strong_20_Emphasis"><text:span text:style-name="T418">igual</text:span></text:span><text:span text:style-name="Strong_20_Emphasis"><text:span text:style-name="T368"> rang o d'un rang inferior que s'oposen al contingut d'aquesta llei.</text:span></text:span></text:p>
      <text:p text:style-name="P2"><text:span text:style-name="Strong_20_Emphasis"><text:span text:style-name="T439">A continuació</text:span></text:span><text:span text:style-name="Strong_20_Emphasis"><text:span text:style-name="T438">, mitjançant </text:span></text:span><text:span text:style-name="Strong_20_Emphasis"><text:span text:style-name="T449">dues</text:span></text:span><text:span text:style-name="Strong_20_Emphasis"><text:span text:style-name="T438"> disposicions finals, es concreta el desplegament reglamentari corresponent, mantenint</text:span></text:span><text:span text:style-name="Strong_20_Emphasis"><text:span text:style-name="T444"> la vigència dels decrets dictats en desplegament de la </text:span></text:span><text:span text:style-name="Strong_20_Emphasis"><text:span text:style-name="T441">L</text:span></text:span><text:span text:style-name="Strong_20_Emphasis"><text:span text:style-name="T444">lei 2/2015, de 2 d'abril, en tot </text:span></text:span><text:span text:style-name="Strong_20_Emphasis"><text:span text:style-name="T441">allò</text:span></text:span><text:span text:style-name="Strong_20_Emphasis"><text:span text:style-name="T444"> que no s'opose</text:span></text:span><text:span text:style-name="Strong_20_Emphasis"><text:span text:style-name="T438"> </text:span></text:span><text:span text:style-name="Strong_20_Emphasis"><text:span text:style-name="T444">a la present llei i</text:span></text:span><text:span text:style-name="Strong_20_Emphasis"><text:span text:style-name="T438">, finalment</text:span></text:span><text:span text:style-name="Strong_20_Emphasis"><text:span text:style-name="T444">,</text:span></text:span><text:span text:style-name="Strong_20_Emphasis"><text:span text:style-name="T438"> s'estableix el règim d</text:span></text:span><text:span text:style-name="Strong_20_Emphasis"><text:span text:style-name="T441">'e</text:span></text:span><text:span text:style-name="Strong_20_Emphasis"><text:span text:style-name="T438">ntrada en vigor.</text:span></text:span></text:p>
      <text:p text:style-name="P2"><text:span text:style-name="Strong_20_Emphasis"><text:span text:style-name="T1187">Finalment, la llei inclou un annex que establ</text:span></text:span><text:span text:style-name="Strong_20_Emphasis"><text:span text:style-name="T1188">e</text:span></text:span><text:span text:style-name="Strong_20_Emphasis"><text:span text:style-name="T1187">ix un glossari de definicions per a facilitar la comprensió del text.</text:span></text:span><text:span text:style-name="Strong_20_Emphasis"><text:span text:style-name="T1401"> </text:span></text:span></text:p>
      <text:p text:style-name="P2"><text:span text:style-name="Strong_20_Emphasis"><text:span text:style-name="T438"/></text:span></text:p>
      <text:p text:style-name="P2"><text:span text:style-name="Strong_20_Emphasis"><text:span text:style-name="T438">Donada la complexitat de la llei, les diferents parts que </text:span></text:span><text:span text:style-name="Strong_20_Emphasis"><text:span text:style-name="T446">aquesta</text:span></text:span><text:span text:style-name="Strong_20_Emphasis"><text:span text:style-name="T438"> </text:span></text:span><text:span text:style-name="Strong_20_Emphasis"><text:span text:style-name="T441">determina </text:span></text:span><text:span text:style-name="Strong_20_Emphasis"><text:span text:style-name="T438">i les obligacions que impliquen cada una d'</text:span></text:span><text:span text:style-name="Strong_20_Emphasis"><text:span text:style-name="T441">aquestes</text:span></text:span><text:span text:style-name="Strong_20_Emphasis"><text:span text:style-name="T438">, es concreten tres moments diferents d</text:span></text:span><text:span text:style-name="Strong_20_Emphasis"><text:span text:style-name="T441">'</text:span></text:span><text:span text:style-name="Strong_20_Emphasis"><text:span text:style-name="T438">entrada en vigor. El conjunt de la llei </text:span></text:span><text:span text:style-name="Strong_20_Emphasis"><text:span text:style-name="T441">ha d'</text:span></text:span><text:span text:style-name="Strong_20_Emphasis"><text:span text:style-name="T438">entrar en vigor, d'acord amb la regla general, </text:span></text:span><text:span text:style-name="Strong_20_Emphasis"><text:span text:style-name="T447">al cap de vint dies</text:span></text:span><text:span text:style-name="Strong_20_Emphasis"><text:span text:style-name="T438"> de la seua publicació en el </text:span></text:span><text:span text:style-name="Strong_20_Emphasis"><text:span text:style-name="T458">Diari Oficial de la </text:span></text:span><text:span text:style-name="Strong_20_Emphasis"><text:span text:style-name="T459">Generalitat</text:span></text:span><text:span text:style-name="Strong_20_Emphasis"><text:span text:style-name="T458"> Valenciana</text:span></text:span><text:span text:style-name="Strong_20_Emphasis"><text:span text:style-name="T438">. L'entrada en vigor del capítol </text:span></text:span><text:span text:style-name="Strong_20_Emphasis"><text:span text:style-name="T450">II</text:span></text:span><text:span text:style-name="Strong_20_Emphasis"><text:span text:style-name="T438"> del títol I, </text:span></text:span><text:span text:style-name="Strong_20_Emphasis"><text:span text:style-name="T451">del Llibre I</text:span></text:span><text:span text:style-name="Strong_20_Emphasis"><text:span text:style-name="T438"> que inclou les obligacions de publicitat activa, es difereix </text:span></text:span><text:span text:style-name="Strong_20_Emphasis"><text:span text:style-name="T447">al cap de dotze mesos</text:span></text:span><text:span text:style-name="Strong_20_Emphasis"><text:span text:style-name="T438"> de la publicació oficial, que resulten necessaris per a l'adaptació tècnica i administrativa que requereix el seu compliment. </text:span></text:span><text:span text:style-name="Strong_20_Emphasis"><text:span text:style-name="T141">Finalment, respecte a la nova funció de mediació atorgada al Consell de Transparència i Accés a la Informació Pública regulada en l’article 35 d’aquesta llei, entrarà en vigor en el moment de la constitució del referit òrgan. </text:span></text:span><text:span text:style-name="Strong_20_Emphasis"><text:span text:style-name="T142">També es condiciona l’entrada en vigor de l’article 45 que disposa la composició i estatut personal del Consell de Transparència i Accés a la Informació Pública, al nomenament de les persones integrants. <text:s/></text:span></text:span></text:p>
      <text:h text:style-name="P466" text:outline-level="1"/>
      <text:h text:style-name="P466" text:outline-level="1"/>
      <text:p text:style-name="P4"/>
      <text:p text:style-name="P4"/>
      <text:p text:style-name="P4"/>
      <text:p text:style-name="P4"/>
      <text:p text:style-name="P4"/>
      <text:p text:style-name="P4"/>
      <text:p text:style-name="P4"/>
      <text:p text:style-name="P4"/>
      <text:p text:style-name="P4"/>
      <text:h text:style-name="P466" text:outline-level="1"><text:bookmark-start text:name="__RefHeading___Toc8518_1387648563"/><text:soft-page-break/>TÍTOL<text:bookmark-start text:name="_Toc503895733"/> <text:bookmark-end text:name="_Toc503895733"/>PRELIMINAR: <text:span text:style-name="T1328">DISPOSICIONS GENERALS</text:span><text:bookmark-end text:name="__RefHeading___Toc8518_1387648563"/></text:h>
      <text:p text:style-name="P20"/>
      <text:h text:style-name="P486" text:outline-level="5"><text:bookmark-start text:name="__RefHeading___Toc16958_1335404434"/>Article<text:bookmark-start text:name="_Toc503895734"/> 1. <text:bookmark-end text:name="_Toc503895734"/>Objecte<text:bookmark-end text:name="__RefHeading___Toc16958_1335404434"/></text:h>
      <text:p text:style-name="P123"><text:span text:style-name="T873">1. Mitjançant aquesta llei es regulen els instruments del </text:span><text:span text:style-name="T902">g</text:span><text:span text:style-name="T873">overn </text:span><text:span text:style-name="T902">o</text:span><text:span text:style-name="T873">bert a la Comunitat Valenciana com a via per a millorar la qualitat democràtica i garantir el dret </text:span><text:span text:style-name="T876">a una</text:span><text:span text:style-name="T873"> bona administració. El </text:span><text:span text:style-name="T902">g</text:span><text:span text:style-name="T873">overn </text:span><text:span text:style-name="T902">o</text:span><text:span text:style-name="T873">bert es fonamenta en els elements següents:</text:span></text:p>
      <text:list xml:id="list741056961" text:style-name="L1">
        <text:list-item>
          <text:p text:style-name="P161">La transparència i el dret d’accés a la informació pública, <text:span text:style-name="T1408">entés</text:span> com el dret de la ciutadania a rebre una informació adequada, veraç <text:span text:style-name="T1350">i completa </text:span>sobre l'activitat pública, <text:span text:style-name="T961">a fi de </text:span>garanti<text:span text:style-name="T961">r</text:span> la llibertat de totes les persones a formar les seues opinions i prendre decisions bas<text:span text:style-name="T961">ant-s</text:span>e en aqueixa informació.</text:p>
        </text:list-item>
        <text:list-item>
          <text:p text:style-name="P162">La participació i col·laboració ciutadana, de forma individual o col·lectiva, en els assumptes públics i en la definició de les polítiques públiques, el diàleg permanent amb la ciutadania i amb les organitzacions de la societat civil.</text:p>
        </text:list-item>
        <text:list-item>
          <text:p text:style-name="P162"><text:span text:style-name="T795">E</text:span>l foment de l'associacionisme <text:span text:style-name="T795">a través del suport tècnic i material i la seua promoció social.</text:span></text:p>
        </text:list-item>
        <text:list-item>
          <text:p text:style-name="P160">La millora de la integritat institucional mitjançant l'adopció i la integració en el funcionament operatiu de les institucions de codis de bon govern i de bones pràctiques, així com la rendició de comptes efectiva per les decisions adoptades.</text:p>
        </text:list-item>
        <text:list-item>
          <text:p text:style-name="P160">La planificació i l'avaluació de la normativa i de les polítiques públiques per a garantir la millora contínua i el compliment dels fins públics.</text:p>
        </text:list-item>
      </text:list>
      <text:p text:style-name="P89">2. D'acord amb l'apartat anterior, aquesta llei té per objecte:</text:p>
      <text:list xml:id="list3255963511" text:style-name="L2">
        <text:list-item>
          <text:p text:style-name="P163">Regular i garantir l'exercici del principi de transparència i el dret de lliure accés a la informació pública a la Comunitat Valenciana i regular el Consell de Transparència <text:span text:style-name="T1360">i Accés a la Informació Pública</text:span>.</text:p>
        </text:list-item>
        <text:list-item>
          <text:p text:style-name="P163">Establir els principis bàsics de bon govern que han de complir les <text:span text:style-name="T1340">a</text:span>dministracions públiques valencianes mitjançant l'adopció de codis de bon govern.</text:p>
        </text:list-item>
        <text:list-item>
          <text:p text:style-name="P164">Establir les bases per a la planificació i <text:span text:style-name="T961">l'</text:span>avaluació de la normativa i les polítiques públiques en l'àmbit de l'<text:span text:style-name="T1386">a</text:span>dministració autonòmica.</text:p>
        </text:list-item>
        <text:list-item>
          <text:p text:style-name="P166">Regular el règim sancionador en matèria de transparència i delimita<text:span text:style-name="T1359">r</text:span> els òrgans sancionadors en matèria de bon govern.</text:p>
        </text:list-item>
        <text:list-item>
          <text:p text:style-name="P165">Oferir un marc per a l'aplicació, foment i desenvolupament del dret a participar de la ciutadania valenciana en els assumptes públics.</text:p>
        </text:list-item>
        <text:list-item>
          <text:p text:style-name="P165">Promoure l'associacionisme i la cultura participativa.</text:p>
        </text:list-item>
      </text:list>
      <text:p text:style-name="P4"/>
      <text:h text:style-name="P486" text:outline-level="5"><text:bookmark-start text:name="__RefHeading___Toc16960_1335404434"/>Article<text:bookmark-start text:name="_Toc503895735"/> 2. Principis <text:bookmark-end text:name="_Toc503895735"/>generals<text:bookmark-end text:name="__RefHeading___Toc16960_1335404434"/></text:h>
      <text:p text:style-name="P89">Sense perjudici de la resta d'obligacions legals, la interpretació i <text:span text:style-name="T961">l'</text:span>aplicació d'aquesta llei s'articul<text:span text:style-name="T961">en</text:span> entorn dels següents principis generals:</text:p>
      <text:list xml:id="list4022177058" text:style-name="L3">
        <text:list-item>
          <text:p text:style-name="P284"><text:span text:style-name="T476">T</text:span><text:span text:style-name="T212">ransparència </text:span><text:span text:style-name="T476">màxima</text:span><text:span text:style-name="T212">: que garanteix una activitat pública f</text:span><text:span text:style-name="T477">onamentada</text:span><text:span text:style-name="T212"> en </text:span><text:span text:style-name="T478">facilitar l’accés als</text:span><text:span text:style-name="T212"> </text:span><text:span text:style-name="T479">continguts informatius que genera o custodia l’Administració Pública </text:span><text:span text:style-name="T212">i en l'excepcionalitat de les restriccions, que han d'estar motivades en les raons estrictament taxades en la llei, </text:span><text:span text:style-name="T477">després de considerar els interessos diferents que puguen concórrer.</text:span></text:p>
        </text:list-item>
        <text:list-item>
          <text:p text:style-name="P168"><text:span text:style-name="T771">Transparència des del disseny: garant</text:span><text:span text:style-name="T772">e</text:span><text:span text:style-name="T771">ix </text:span><text:span text:style-name="T772">que els requisits de transparència i reutilització es tenen en compte des del moment en què es planifiquen, dissenyen o redissenyen sistemes, processos o procediments administratius, </text:span><text:span text:style-name="T773">amb l’objectiu d’alinear el cicle vital dels documents i altres recursos informatius amb el cicle vital de la transparència.</text:span></text:p>
        </text:list-item>
        <text:list-item>
          <text:p text:style-name="P167">Publicitat: principi en virtut del qual s<text:span text:style-name="T961">'ha de</text:span> promour<text:span text:style-name="T961">e</text:span> la màxima publicitat de la informació pública i dels processos de participació ciutadana.</text:p>
        </text:list-item>
        <text:list-item>
          <text:p text:style-name="P167"><text:soft-page-break/><text:span text:style-name="T1317">Facilitar l’</text:span>accés a la informació pública per la ciutadania, d'una manera comprensible i de la manera més simple i intel·ligible que siga tècnica<text:span text:style-name="T961">ment</text:span> i organitzativament possible, atenent a la seua naturalesa.</text:p>
        </text:list-item>
        <text:list-item>
          <text:p text:style-name="P168">Veracitat: la informació <text:span text:style-name="T1318">difosa </text:span>ha de ser certa, exacta <text:span text:style-name="T1318">i objectiva. </text:span><text:span text:style-name="T774">H</text:span><text:span text:style-name="T775">a d</text:span><text:span text:style-name="T774">e ser actual i ser actualitzada periòdicament</text:span><text:span text:style-name="T722">. </text:span><text:span text:style-name="T774">A més, c</text:span><text:span text:style-name="T961">al </text:span>garanti<text:span text:style-name="T961">r</text:span> que s'ha verificat l<text:span text:style-name="T961">'</text:span>autenticitat, <text:span text:style-name="T961">la </text:span>fiabilitat, <text:span text:style-name="T961">la </text:span>integritat i <text:span text:style-name="T961">la </text:span>disponibilitat <text:span text:style-name="T961">d'aquesta</text:span>.</text:p>
        </text:list-item>
        <text:list-item>
          <text:p text:style-name="P167">Reutilització de la informació: la informació s<text:span text:style-name="T961">'ha de</text:span> publicar i difondr<text:span text:style-name="T961">e</text:span> en formats oberts que possibiliten i afavorisquen l<text:span text:style-name="T961">a</text:span> seu<text:span text:style-name="T961">a</text:span> reutilització, per a facilitar que la ciutadania puga aprofitar per a les seues activitats les dades i <text:span text:style-name="T961">els </text:span>documents publicats i crear valor afegit.</text:p>
        </text:list-item>
        <text:list-item>
          <text:p text:style-name="P296"><text:span text:style-name="T213">Accessibilitat </text:span><text:span text:style-name="T337">tecnològica </text:span><text:span text:style-name="T213">universal: </text:span><text:span text:style-name="Fuente_20_de_20_párrafo_20_predeter."><text:span text:style-name="T213">l</text:span></text:span><text:span text:style-name="T213">a informació, </text:span><text:span text:style-name="T683">i</text:span><text:span text:style-name="T213"> els instruments i eines </text:span><text:span text:style-name="T256">que es fan servir</text:span><text:span text:style-name="T213"> en la seua difusió han de ser comprensibles, utilitzables i localitzables per totes les persones en condicions de seguretat.</text:span></text:p>
        </text:list-item>
        <text:list-item>
          <text:p text:style-name="P296"><text:span text:style-name="T213">No discriminació:</text:span><text:span text:style-name="Fuente_20_de_20_párrafo_20_predeter."><text:span text:style-name="T213"> l'Administració </text:span></text:span><text:span text:style-name="Fuente_20_de_20_párrafo_20_predeter."><text:span text:style-name="T338">P</text:span></text:span><text:span text:style-name="Fuente_20_de_20_párrafo_20_predeter."><text:span text:style-name="T213">ública</text:span></text:span><text:span text:style-name="T213"> </text:span><text:span text:style-name="T256">ha d'</text:span><text:span text:style-name="T257">establir</text:span><text:span text:style-name="T213"> els mitjans necessaris per a posar a disposició de la ciutadania la informació pública a través del mi</text:span><text:span text:style-name="T256">tjà</text:span><text:span text:style-name="T213"> d'accés que la ciutadania trie.</text:span></text:p>
        </text:list-item>
        <text:list-item>
          <text:p text:style-name="P296"><text:span text:style-name="T213">Orientació a la ciutadania i continuïtat en el temps: l'activitat pública s'articula entorn de la ciutadania, com a eix i referència de la seua estratègia, i ha d'emmarcar-se en</text:span><text:span text:style-name="Fuente_20_de_20_párrafo_20_predeter."><text:span text:style-name="T291"> una perspectiva de continuïtat i sosteniment en el temps.</text:span></text:span></text:p>
        </text:list-item>
        <text:list-item>
          <text:p text:style-name="P167">Participació i col·laboració ciutadanes: es promou que la ciutadania, tant individual<text:span text:style-name="T961">ment</text:span> com col·lectivament, participe de manera informada en els assumptes públics i col·labore proactivament en el disseny i <text:span text:style-name="T961">l'</text:span>execució de les polítiques públiques.</text:p>
        </text:list-item>
        <text:list-item>
          <text:p text:style-name="P296"><text:span text:style-name="Fuente_20_de_20_párrafo_20_predeter."><text:span text:style-name="T291">Vertebració social i cultura particip</text:span></text:span><text:span text:style-name="Fuente_20_de_20_párrafo_20_predeter."><text:span text:style-name="T1177">ativa: principi que promou l'associacionisme i les formes de participació col·lectiva organitzada.</text:span></text:span></text:p>
        </text:list-item>
        <text:list-item>
          <text:p text:style-name="P167"><text:span text:style-name="T1074">Participació universal i inclusiva: p</text:span>rincipi que arreplega el caràcter universal i inclusiu del dret a la participació dels valencians i <text:span text:style-name="T962">de </text:span>les valencianes, tenint en compte la diversitat territorial, social, econòmica i<text:span text:style-name="T798"> cultural</text:span>.</text:p>
        </text:list-item>
        <text:list-item>
          <text:p text:style-name="P167">Modernització i neutralitat tecnològica: l'impuls de <text:span text:style-name="T1351">l’ús </text:span>de les noves tecnologies a <text:span text:style-name="T962">fi</text:span> de dissenyar processos més eficients i pròxims a la ciutadania s'<text:span text:style-name="T962">ha d'</text:span>articular mitjançant l'adopció d'estàndards tecnològics oberts i neutrals.</text:p>
        </text:list-item>
        <text:list-item>
          <text:p text:style-name="P169">Responsabilitat i rendició de comptes: l'activitat pública i<text:span text:style-name="T1039"> la dels alts càrrecs</text:span><text:span text:style-name="T1220"> i </text:span><text:span text:style-name="T1221">assimilats </text:span><text:span text:style-name="T1039">i el personal de les administracions públiques exigeixen </text:span>l'assumpció de la responsabilitat derivada d<text:span text:style-name="T1052">'aquest</text:span> exercici, mitjançant l'impuls de l'avaluació de polítiques i la rendició de comptes.</text:p>
        </text:list-item>
        <text:list-item>
          <text:p text:style-name="P167">Integritat: la gestió dels assumptes públics ha de caracteritzar-se per la imparcialitat, l'objectivitat, l'honestedat, el respecte al marc jurídic i l'observança d'un comportament ètic absent d'arbitrarietat per a garantir que l'exercici de les funcions públiques es dirig<text:span text:style-name="T963">isca</text:span> al compliment <text:span text:style-name="T1351">i </text:span>a la satisfacció dels interessos generals.</text:p>
        </text:list-item>
        <text:list-item>
          <text:p text:style-name="P296"><text:span text:style-name="Fuente_20_de_20_párrafo_20_predeter."><text:span text:style-name="T291">Planificació i avaluació de polítiques i serveis</text:span></text:span><text:span text:style-name="T213">: l'Administració </text:span><text:span text:style-name="T338">P</text:span><text:span text:style-name="T213">ública ha d'instaurar processos i instruments que permeten la planificació i l'avaluació ordenada i constant de les polítiques i els serveis que garantisquen la millora contínua.</text:span></text:p>
        </text:list-item>
        <text:list-item>
          <text:p text:style-name="P167"><text:span text:style-name="T846">Bona regulació: </text:span>en l'exercici de la seua funció normativa, l'Administració <text:span text:style-name="T1340">P</text:span>ública <text:span text:style-name="T963">ha d'</text:span>actuar d'acord amb els principis de necessitat, eficàcia<text:span text:style-name="T846">, proporcionalitat</text:span>, seguretat jurídica, transparència i<text:span text:style-name="T846"> eficiència.</text:span></text:p>
        </text:list-item>
        <text:list-item>
          <text:p text:style-name="P297">Protecció de dades: es garantirà, en els supòsits que corresponga, el dret a la protecció de dades de les persones afectades pels tractaments de dades de caràcter personal regulats per la present Llei prestant especial atenció a aquells tractaments que pogueren afectar categories especials de dades, menors d'edat, persones víctimes de violència de gènere i els que impliquen riscos per a la seguretat personal de l'afectat, a les persones en situació d'exclusió social, vulnerabilitat i supòsits equiparables.</text:p>
        </text:list-item>
      </text:list>
      <text:p text:style-name="P89"/>
      <text:h text:style-name="P486" text:outline-level="5"><text:bookmark-start text:name="__RefHeading___Toc16962_1335404434"/><text:soft-page-break/>Article<text:bookmark-start text:name="_Toc503895736"/> 3. Àmbit subjectiu <text:bookmark-end text:name="_Toc503895736"/>d'aplicació<text:bookmark-end text:name="__RefHeading___Toc16962_1335404434"/></text:h>
      <text:p text:style-name="P63">1. Les disposicions d'aquesta llei s'apli<text:span text:style-name="T964">quen</text:span> a:</text:p>
      <text:list xml:id="list1295872378" text:style-name="L4">
        <text:list-item>
          <text:p text:style-name="P350">L'Administració de la Generalitat.</text:p>
        </text:list-item>
        <text:list-item>
          <text:p text:style-name="P404"><text:span text:style-name="T213">El </text:span><text:span text:style-name="T333">S</text:span><text:span text:style-name="T213">ector </text:span><text:span text:style-name="T333">P</text:span><text:span text:style-name="T213">úblic </text:span><text:span text:style-name="T333">I</text:span><text:span text:style-name="T213">nstrumental de la Generalitat, en els termes definits en l'article 2.3 de la Llei 1/2015, </text:span><text:span text:style-name="Fuente_20_de_20_párrafo_20_predeter."><text:span text:style-name="T213">de 6 de febrer</text:span></text:span><text:span text:style-name="T213">, de la Generalitat, d'</text:span><text:span text:style-name="T336">h</text:span><text:span text:style-name="T213">isenda </text:span><text:span text:style-name="T336">p</text:span><text:span text:style-name="T213">ública, del </text:span><text:span text:style-name="T336">s</text:span><text:span text:style-name="T213">ector </text:span><text:span text:style-name="T336">p</text:span><text:span text:style-name="T213">úblic </text:span><text:span text:style-name="T336">i</text:span><text:span text:style-name="T213">nstrumental i de </text:span><text:span text:style-name="T336">s</text:span><text:span text:style-name="T213">ubvencions </text:span><text:span text:style-name="T343">(d’ara en avant, Llei 1/2015, de 6 de febrer).</text:span></text:p>
        </text:list-item>
        <text:list-item>
          <text:p text:style-name="P350"><text:span text:style-name="T964">Les Corts</text:span>, el Síndic de Greuges, la Sindicatura de Comptes, el Consell Valencià de Cultura, l’Acadèmia Valenciana de la Llengua, el Comité Econòmic i Social, el Consell Jurídic Consultiu i qualsevol altra institució estatutària anàloga que es puga crear en el futur, en relació amb la seua activitat administrativa i pressupostària, i també qualssevol altres entitats de dret públic amb personalitat jurídica pròpia<text:span text:style-name="T809">, vinculades</text:span> o adscrites a <text:span text:style-name="T964">aquestes</text:span>.</text:p>
        </text:list-item>
        <text:list-item>
          <text:p text:style-name="P350">Les entitats integrants de l'Administració <text:span text:style-name="T1342">L</text:span>ocal de la Comunitat Valenciana i les entitats del seu sector públic vinculades o dependents.</text:p>
        </text:list-item>
        <text:list-item>
          <text:p text:style-name="P350">Les universitats públiques valencianes i les entitats del seu sector públic vinculades o dependents.</text:p>
        </text:list-item>
        <text:list-item>
          <text:p text:style-name="P350">Les corporacions de dret públic i federacions esportives, quant a les seues activitats subjectes a dret administratiu.</text:p>
        </text:list-item>
        <text:list-item>
          <text:p text:style-name="P350">Les associacions constituïdes per les <text:span text:style-name="T1340">a</text:span>dministracions públiques, organismes i entitats mencionats en aquest article.</text:p>
        </text:list-item>
        <text:list-item>
          <text:p text:style-name="P404"><text:span text:style-name="T213">Qualssevol altres entitats de dret públic amb personalitat jurídica vinculades a les <text:s/></text:span><text:span text:style-name="T338">a</text:span><text:span text:style-name="T213">dministracions </text:span><text:span text:style-name="Fuente_20_de_20_párrafo_20_predeter."><text:span text:style-name="T397">públiques</text:span></text:span><text:span text:style-name="T213"> o dependents d'</text:span><text:span text:style-name="T299">aquestes</text:span><text:span text:style-name="T213">.</text:span></text:p>
        </text:list-item>
      </text:list>
      <text:p text:style-name="P63">2. Als efectes del que <text:span text:style-name="T964">estableix</text:span> aquesta llei, <text:span text:style-name="T964">es consideren a</text:span>dministracions <text:span text:style-name="T964">p</text:span>úbliques: l'Administració de la Generalitat i els seus<text:span text:style-name="T1039"> organismes públics vinculats o dependents</text:span>, les entitats integrants de l'Administració <text:span text:style-name="T1342">L</text:span>ocal de la Comunitat Valenciana <text:span text:style-name="T1281">i </text:span>les universitats públiques valencianes.</text:p>
      <text:p text:style-name="P63"/>
      <text:h text:style-name="P486" text:outline-level="5"><text:bookmark-start text:name="__RefHeading___Toc55144_1226523640"/>Article<text:bookmark-start text:name="_Toc503895737"/> 4. <text:bookmark-end text:name="_Toc503895737"/>Altres<text:span text:style-name="T769"> subjectes obligats</text:span><text:bookmark-end text:name="__RefHeading___Toc55144_1226523640"/></text:h>
      <text:p text:style-name="P136">Hauran de complir les obligacions de transparència que <text:span text:style-name="T1361">estableix</text:span> la legislació bàsica, els següents subjectes:</text:p>
      <text:list xml:id="list1782116224" text:style-name="L5">
        <text:list-item>
          <text:p text:style-name="P300">Els partits polítics, organitzacions sindicals i <text:span text:style-name="T1089">associacions</text:span><text:span text:style-name="T1074"> </text:span>empresarials que desen<text:span text:style-name="T1429">volupen</text:span> la seua activitat a la Comunitat Valenciana<text:bookmark text:name="_Toc5038957381"/>.</text:p>
        </text:list-item>
        <text:list-item>
          <text:p text:style-name="P301"><text:span text:style-name="Fuente_20_de_20_párrafo_20_predeter."><text:span text:style-name="T78">Les entitats privades que perceben durant el període d'un any ajudes o subvencions </text:span></text:span><text:span text:style-name="Fuente_20_de_20_párrafo_20_predeter."><text:span text:style-name="T1154">de qualsevol Administració Pública</text:span></text:span><text:span text:style-name="Fuente_20_de_20_párrafo_20_predeter."><text:span text:style-name="T1399"> </text:span></text:span><text:span text:style-name="Fuente_20_de_20_párrafo_20_predeter."><text:span text:style-name="T78">en una quantia superior a </text:span></text:span><text:span text:style-name="Fuente_20_de_20_párrafo_20_predeter."><text:span text:style-name="T79">5</text:span></text:span><text:span text:style-name="Fuente_20_de_20_párrafo_20_predeter."><text:span text:style-name="T78">0.000 euros o quan, almenys, el 40% del total dels seus ingressos anuals tinguen caràcter d'ajuda o subvenció pública, sempre que </text:span></text:span><text:span text:style-name="Fuente_20_de_20_párrafo_20_predeter."><text:span text:style-name="T80">aconsegueixen</text:span></text:span><text:span text:style-name="Fuente_20_de_20_párrafo_20_predeter."><text:span text:style-name="T78"> com a mínim la quantitat de 5.000 euros.</text:span></text:span></text:p>
        </text:list-item>
      </text:list>
      <text:p text:style-name="P125"><text:span text:style-name="Fuente_20_de_20_párrafo_20_predeter."><text:span text:style-name="T78"/></text:span></text:p>
      <text:h text:style-name="P486" text:outline-level="5"><text:bookmark-start text:name="__RefHeading___Toc16966_1335404434"/><text:span text:style-name="T107">Article</text:span><text:bookmark-start text:name="_Toc503895738"/><text:span text:style-name="T107"> 5. </text:span><text:bookmark-end text:name="_Toc503895738"/><text:span text:style-name="T107">Obligació</text:span><text:span text:style-name="T688"> de subministrar informació</text:span><text:bookmark-end text:name="__RefHeading___Toc16966_1335404434"/></text:h>
      <text:list xml:id="list3650163654" text:style-name="L6">
        <text:list-item>
          <text:p text:style-name="P302"><text:span text:style-name="Fuente_20_de_20_párrafo_20_predeter."><text:span text:style-name="T184">Les persones físiques o jurídiques, </text:span></text:span><text:span text:style-name="Fuente_20_de_20_párrafo_20_predeter."><text:span text:style-name="T185">tant públiques com privades,</text:span></text:span><text:span text:style-name="Fuente_20_de_20_párrafo_20_predeter."><text:span text:style-name="T184"> que presten </text:span></text:span><text:span text:style-name="Fuente_20_de_20_párrafo_20_predeter."><text:span text:style-name="T186">serve</text:span></text:span><text:span text:style-name="Fuente_20_de_20_párrafo_20_predeter."><text:span text:style-name="T187">is</text:span></text:span><text:span text:style-name="Fuente_20_de_20_párrafo_20_predeter."><text:span text:style-name="T184"> públics </text:span></text:span><text:span text:style-name="Fuente_20_de_20_párrafo_20_predeter."><text:span text:style-name="T188">o exercisquen funcions delegades de control o un altre tipus de funcions administratives,</text:span></text:span><text:span text:style-name="Fuente_20_de_20_párrafo_20_predeter."><text:span text:style-name="T184"> estaran obligades a subministrar </text:span></text:span><text:span text:style-name="Fuente_20_de_20_párrafo_20_predeter."><text:span text:style-name="T189">al</text:span></text:span><text:span text:style-name="Fuente_20_de_20_párrafo_20_predeter."><text:span text:style-name="T184">s</text:span></text:span><text:span text:style-name="Fuente_20_de_20_párrafo_20_predeter."><text:span text:style-name="T188"> subjectes de l'article</text:span></text:span><text:span text:style-name="Fuente_20_de_20_párrafo_20_predeter."><text:span text:style-name="T184"> 3.</text:span></text:span><text:span text:style-name="Fuente_20_de_20_párrafo_20_predeter."><text:span text:style-name="T188">1</text:span></text:span><text:span text:style-name="Fuente_20_de_20_párrafo_20_predeter."><text:span text:style-name="T184"> a què es troben vinculades, previ requeriment, tota la informació necessària per al compliment per aquells de les obligacions previstes en </text:span></text:span><text:span text:style-name="Fuente_20_de_20_párrafo_20_predeter."><text:span text:style-name="T189">aquesta</text:span></text:span><text:span text:style-name="Fuente_20_de_20_párrafo_20_predeter."><text:span text:style-name="T184"> llei.</text:span></text:span></text:p>
          <text:p text:style-name="P240"><text:span text:style-name="T1281">Aquesta</text:span> obligació s'estendrà als adjudicataris de contractes del sector públic i a les persones beneficiàries de les subvencions, en els termes que preveu el respectiu contracte i en les bases reguladores de les subvencions i la resolució de concessió <text:span text:style-name="T1315">d'aquestes</text:span>.</text:p>
        </text:list-item>
        <text:list-item>
          <text:p text:style-name="P240"><text:span text:style-name="T873">Els plecs de clàusules administratives particulars o document contractual equivalent i les </text:span><text:soft-page-break/><text:span text:style-name="T873">bases reguladores de la concessió de subvencions, les resolucions de concessió o els convenis que instrumenten la concessió de subvencions arreplegaran de forma expressa </text:span><text:span text:style-name="T900">aqu</text:span><text:span text:style-name="T873">esta obligació, així com els mitjans per al seu compliment i els mecanismes de control i seguiment </text:span><text:span text:style-name="T904">d'aquest</text:span><text:span text:style-name="T873">.</text:span></text:p>
          <text:p text:style-name="P158"/>
        </text:list-item>
      </text:list>
      <text:h text:style-name="P469" text:outline-level="1"><text:bookmark-start text:name="__RefHeading___Toc16930_2601963183"/>LLIBRE I: DE LA <text:span text:style-name="T1329">TRANSPARÈNCIA I EL BON GOVERN</text:span><text:bookmark-end text:name="__RefHeading___Toc16930_2601963183"/></text:h>
      <text:p text:style-name="P36"/>
      <text:h text:style-name="P470" text:outline-level="2"><text:bookmark-start text:name="__RefHeading___Toc55146_1226523640"/>TÍTOL<text:bookmark-start text:name="_Toc5038957411"/> I. LA TRANSPARÈNCIA EN L'ACTIVITAT PÚBLICA<text:bookmark-end text:name="__RefHeading___Toc55146_1226523640"/><text:bookmark-end text:name="_Toc5038957411"/></text:h>
      <text:h text:style-name="P470" text:outline-level="2"/>
      <text:h text:style-name="P462" text:outline-level="3"><text:bookmark-start text:name="__RefHeading___Toc63263_1988924953"/><text:span text:style-name="T1245">CAPÍTOL I. Disposicions</text:span><text:span text:style-name="T1246"> generals</text:span><text:bookmark-end text:name="__RefHeading___Toc63263_1988924953"/></text:h>
      <text:p text:style-name="P37"/>
      <text:h text:style-name="P486" text:outline-level="5"><text:bookmark-start text:name="__RefHeading___Toc16482_13354044341"/>Article<text:bookmark-start text:name="_Toc5038957421"/> <text:span text:style-name="T1247">6</text:span>. Transparència en l'activitat pública<text:bookmark-end text:name="__RefHeading___Toc16482_13354044341"/><text:bookmark-end text:name="_Toc5038957421"/></text:h>
      <text:list xml:id="list4193854565" text:style-name="L7">
        <text:list-item>
          <text:p text:style-name="P303"><text:span text:style-name="T577">L</text:span><text:span text:style-name="T561">es organitzacions compreses en l'article 3 actuaran amb transparència, i la promouran per mitjà de la publicitat i difusió de la informació </text:span><text:span text:style-name="T578">sobre la seua</text:span><text:span text:style-name="T561"> activitat pública per mitjà de diferents canals, en especial a través d'internet, en els termes establits en </text:span><text:span text:style-name="T566">aqu</text:span><text:span text:style-name="T561">esta llei i en la Llei 19/2013, </text:span><text:span text:style-name="T579">de 9 de desembre, </text:span><text:span text:style-name="T561">de transparència, accés a la informació pública i bon govern </text:span><text:span text:style-name="Fuente_20_de_20_párrafo_20_predeter."><text:span text:style-name="T561">(d'ara en avant, Llei 19/2013, de 9 de desembre)</text:span></text:span><text:span text:style-name="T561">, promovent i garantint l'accés </text:span><text:span text:style-name="T580">de </text:span><text:span text:style-name="T561">la ciutadania a la informació.</text:span></text:p>
        </text:list-item>
        <text:list-item>
          <text:p text:style-name="P303"><text:span text:style-name="Fuente_20_de_20_párrafo_20_predeter."><text:span text:style-name="T563">El principi de transparència deu aplicar-se de forma preferent. Qualsevol excepció o limitació es</text:span></text:span><text:span text:style-name="Fuente_20_de_20_párrafo_20_predeter."><text:span text:style-name="T564"> derivarà</text:span></text:span><text:span text:style-name="Fuente_20_de_20_párrafo_20_predeter."><text:span text:style-name="T563"> d'una norma amb rang de llei.</text:span></text:span></text:p>
        </text:list-item>
        <text:list-item>
          <text:p text:style-name="P246"><text:span text:style-name="T42">La Generalitat promourà la cultura de la transparència entre la ciutadania i entre els diferents sectors socials, a fi </text:span><text:span text:style-name="T43">d'afavorir</text:span><text:span text:style-name="T42"> </text:span><text:span text:style-name="T44">el seu </text:span><text:span text:style-name="T42">exercici del dret d'accés a la informació, </text:span><text:span text:style-name="T43">impulsar</text:span><text:span text:style-name="T42"> la creació de valor </text:span><text:span text:style-name="T44">afegit</text:span><text:span text:style-name="T42"> per mitjà de la reutilització de la informació i promoure l'assumpció del principi de transparència per part de les entitats privades, tant en la societat civil com en les estratègies de responsabilitat social corporativa de les empreses.</text:span></text:p>
        </text:list-item>
        <text:list-item>
          <text:p text:style-name="P303"><text:span text:style-name="T561">S'entén per informació pública el conjunt de continguts o documents que estiguen en poder de qualsevol dels subjectes inclosos en l'article</text:span><text:span text:style-name="T565"> 3 d'</text:span><text:span text:style-name="T566">aqu</text:span><text:span text:style-name="T565">esta</text:span><text:span text:style-name="T561"> llei i que hagen sigut elaborats o adquirits en l'exercici de les seues funcions</text:span><text:span text:style-name="Fuente_20_de_20_párrafo_20_predeter."><text:span text:style-name="T582">,</text:span></text:span><text:span text:style-name="Fuente_20_de_20_párrafo_20_predeter."><text:span text:style-name="T562"> independentment del moment en què hagen sigut elaborats o adquirits.</text:span></text:span></text:p>
        </text:list-item>
        <text:list-item>
          <text:p text:style-name="P303"><text:span text:style-name="Fuente_20_de_20_párrafo_20_predeter."><text:span text:style-name="T518">La posada a disposició de la informació pública s'ajustarà als límits establits en la legislació estatal bàsica i en la pròpia de la Generalitat en matèria de transparència, de </text:span></text:span><text:span text:style-name="Fuente_20_de_20_párrafo_20_predeter."><text:span text:style-name="T519">p</text:span></text:span><text:span text:style-name="Fuente_20_de_20_párrafo_20_predeter."><text:span text:style-name="T518">rotecció de </text:span></text:span><text:span text:style-name="Fuente_20_de_20_párrafo_20_predeter."><text:span text:style-name="T519">d</text:span></text:span><text:span text:style-name="Fuente_20_de_20_párrafo_20_predeter."><text:span text:style-name="T518">ades de </text:span></text:span><text:span text:style-name="Fuente_20_de_20_párrafo_20_predeter."><text:span text:style-name="T519">c</text:span></text:span><text:span text:style-name="Fuente_20_de_20_párrafo_20_predeter."><text:span text:style-name="T518">aràcter </text:span></text:span><text:span text:style-name="Fuente_20_de_20_párrafo_20_predeter."><text:span text:style-name="T519">p</text:span></text:span><text:span text:style-name="Fuente_20_de_20_párrafo_20_predeter."><text:span text:style-name="T518">ersonal, així com en la Llei 5/2016, de 6 de maig, </text:span></text:span><text:span text:style-name="Fuente_20_de_20_párrafo_20_predeter."><text:span text:style-name="T519">d</text:span></text:span><text:span text:style-name="Fuente_20_de_20_párrafo_20_predeter."><text:span text:style-name="T518">e </text:span></text:span><text:span text:style-name="Fuente_20_de_20_párrafo_20_predeter."><text:span text:style-name="T519">c</text:span></text:span><text:span text:style-name="Fuente_20_de_20_párrafo_20_predeter."><text:span text:style-name="T518">omptes </text:span></text:span><text:span text:style-name="Fuente_20_de_20_párrafo_20_predeter."><text:span text:style-name="T519">o</text:span></text:span><text:span text:style-name="Fuente_20_de_20_párrafo_20_predeter."><text:span text:style-name="T518">bertes per a la Generalitat </text:span></text:span><text:span text:style-name="Fuente_20_de_20_párrafo_20_predeter."><text:span text:style-name="T520">(d’ara en avant, Llei 5/2016, de 6 de maig).</text:span></text:span></text:p>
        </text:list-item>
      </text:list>
      <text:p text:style-name="P126"><text:span text:style-name="Fuente_20_de_20_párrafo_20_predeter."><text:span text:style-name="T520"/></text:span></text:p>
      <text:h text:style-name="P486" text:outline-level="5"><text:bookmark-start text:name="__RefHeading___Toc16972_13354044341"/>Article<text:bookmark-start text:name="_Toc5038957431"/> <text:span text:style-name="T1247">7</text:span>. Gestió documental i <text:bookmark-end text:name="_Toc5038957431"/>arxius<text:bookmark-end text:name="__RefHeading___Toc16972_13354044341"/></text:h>
      <text:list xml:id="list1969601564" text:style-name="L8">
        <text:list-item>
          <text:p text:style-name="P247">A fi de garantir la difusió i transparència d'una informació pública objectiva, veraç, comprensible i actualitzada, les organitzacions compreses en l'àmbit d'aplicació d'<text:span text:style-name="T1248">aqu</text:span>esta llei adoptaran polítiques de gestió integral dels documents, tant en suport analògic com <text:s/>electrònic, i dissenyaran i implementaran els sistemes i les mesures tècniques i organitzatives necessàries que garantisquen la interoperabilitat, seguretat, integritat, conservació, accessibilitat i recuperació de la informació, així com la integració de conjunts de dades. Així mateix, adaptaran els seus sistemes de gestió de la informació perquè la informació i documentació que generen o reben en l'exercici de les seues competències es <text:span text:style-name="T840">conserve i difonga davall</text:span> les premisses de transparència i reutilització. <text:span text:style-name="T1248">Aque</text:span>stes entitats publicaran les característiques i criteris de la seua política de gestió documental.</text:p>
        </text:list-item>
        <text:list-item>
          <text:p text:style-name="P247"><text:soft-page-break/>Els arxius públics que formen part del Sistema Arxivístic Valencià, sense detriment del que establisca la legislació sobre secrets <text:span text:style-name="T1351">oficials </text:span>i allò que s'ha disposat en matèria d'accés a arxius o béns de valor històric o cultural, estaran subjectes als principis establits en <text:span text:style-name="T1248">aqu</text:span>esta llei per a assegurar l'accés als seus fons i la transparència en el seu funcionament, en les condicions establides en la mateixa i en la llei reguladora dels arxius de la Comunitat Valenciana. La conselleria competent en matèria de transparència, en col·laboració amb <text:span text:style-name="T867">el departament </text:span><text:span text:style-name="T739">competent</text:span><text:span text:style-name="T722"> </text:span>en les matèries d'Administració <text:span text:style-name="T1342">L</text:span>ocal i d'arxius, mantindr<text:span text:style-name="T1385">à</text:span> un registre d'arxius públics i promour<text:span text:style-name="T1385">à</text:span> la publicitat activa <text:span text:style-name="T1385">d'aquests</text:span>.</text:p>
        </text:list-item>
        <text:list-item>
          <text:p text:style-name="P247"><text:span text:style-name="T840">Respecte a l'accés a la informació pública i la publicitat activa, les</text:span> taules de valoració documental aprovades per la Junta Qualificadora de Documents Administratius<text:span text:style-name="T847">,</text:span> establiran <text:span text:style-name="T840">el règim de</text:span> conservació i accés a les sèries documentals<text:span text:style-name="T840">.</text:span></text:p>
        </text:list-item>
      </text:list>
      <text:p text:style-name="P112"/>
      <text:h text:style-name="P486" text:outline-level="5"><text:bookmark-start text:name="__RefHeading___Toc63265_1988924953"/>Article 8. Criteris generals<text:bookmark-end text:name="__RefHeading___Toc63265_1988924953"/></text:h>
      <text:p text:style-name="P86"><text:bookmark-start text:name="__RefHeading___Toc63267_1988924953"/>Els criteris generals establits en aquest article seran aplicables a tots els subjectes obligats de l'article 3.1 d'aquesta llei.<text:bookmark-end text:name="__RefHeading___Toc63267_1988924953"/></text:p>
      <text:list xml:id="list134915425472672" text:continue-list="list1969601564" text:style-name="L8">
        <text:list-item text:start-value="1">
          <text:p text:style-name="P359"><text:span text:style-name="T873">La </text:span><text:span text:style-name="T748">informació serà</text:span><text:span text:style-name="T873"> veraç, objectiva i </text:span><text:span text:style-name="T912">estarà</text:span><text:span text:style-name="T873"> actualitzada, i</text:span><text:span text:style-name="T912"> a més,</text:span><text:span text:style-name="T873"> es publicarà de forma clara, estructurada, comprensible i fàcilment localitzable. A aquest efecte, es farà ús de buscadors que faciliten la localització de la informació. Aquesta s'acompanyarà de les descripcions addicionals necessàries per a la seua interpretació (text, taules, gràfics o diagrames interactius) i s'elaboraran representacions gràfiques o versions específiques més senzilles de la informació que, per la seua naturalesa o contingut, resulte més complexa. </text:span><text:span text:style-name="T913">A més, </text:span><text:span text:style-name="T751">es prestarà especial atenció pel que fa a la utilització de llenguatge no sexista ni discriminatori.</text:span></text:p>
        </text:list-item>
        <text:list-item>
          <text:p text:style-name="P360">Tota la informació se subministrarà o difondrà per mitjans o en formats adequats perquè resulten accessibles i comprensibles per a garantir l'accés en condicions d'igualtat i la no-discriminació tecnològica, conforme al principi d'accessibilitat i disseny universal, en especial als col·lectius de persones amb diversitat funcional, en situació de major desigualtat o allunyats tradicionalment de les institucions públiques. <text:span text:style-name="T1362">Respecte a l’accessibilitat dels llocs web i aplicacions per a dispositius mòbils es tindrà en compte la normativa bàsica en la matèria. A més, e</text:span>s<text:span text:style-name="T1363"> tindrà en compte especialment a la infància i a l'adolescència en l'elaboració de les versions necessàries.</text:span></text:p>
        </text:list-item>
        <text:list-item>
          <text:p text:style-name="P361"><text:span text:style-name="T1361">S</text:span>'indicarà l'òrgan que ha generat <text:span text:style-name="T1325">la informació publicada </text:span>i la data de la seua última actualització. Així mateix, s'habilitarà la possibilitat d'accedir a sèries històriques d'informació que, havent sigut objecte de publicitat activa, haja sigut substituïda per<text:span text:style-name="T1364"> canvis o actualitzacions</text:span>. Reglamentàriament s'establirà <text:span text:style-name="T1325">la periodicitat d’actualització i </text:span>el temps mínim que haurà de mantindre's publicada la informació objecte de publicitat activa.</text:p>
        </text:list-item>
        <text:list-item>
          <text:p text:style-name="P362">La informació sotmesa a les obligacions de publicitat activa s'obtindrà, quan siga possible, dels sistemes d'informació existents en cada matèria, a fi d'evitar duplicitats innecessàries en l'obtenció de la informació i afavorir la seua actualització constant i immediata. A <text:span text:style-name="T1253">aquest</text:span> efecte, els centres directius responsables dels sistemes d'informació planificaran l'adaptació o creació <text:span text:style-name="T1222">d’aquests</text:span><text:span text:style-name="T1433"> </text:span>per a complir amb les obligacions d'<text:span text:style-name="T1253">aqu</text:span>esta llei<text:span text:style-name="T1074">, havent d'aplicar el</text:span><text:span text:style-name="T1211">s</text:span><text:span text:style-name="T1074"> principi</text:span><text:span text:style-name="T1211">s continguts en el Reglament General de Protecció de Dades,</text:span><text:span text:style-name="T1074"> des del disseny i per defecte.</text:span></text:p>
        </text:list-item>
        <text:list-item>
          <text:p text:style-name="P362"><text:span text:style-name="T772">L’ús de sistemes de gestió documental per complir les obligacions de transparència </text:span><text:span text:style-name="T788">i reutilització de la informació</text:span><text:span text:style-name="T772">, </text:span><text:span text:style-name="T788">en incloure</text:span><text:span text:style-name="T772">-les en el </text:span><text:span text:style-name="T788">seu </text:span><text:span text:style-name="T772">cicle vital a través de metadades, garanteix l’accés de la ciutadania a la informació pública i permet seguir la seua traça</text:span><text:span text:style-name="T773">bilitat</text:span><text:span text:style-name="T772"> fins al seu origen. </text:span><text:span text:style-name="T788">En la mateixa línia d’eficiència administrativa, </text:span><text:span text:style-name="T789">administració plenament electrònica</text:span><text:span text:style-name="T788"> i disseny de transparència i privacitat per defecte, es disposaran els mitjans tècnics necessaris que permeten </text:span><text:span text:style-name="T772">la identificació i etiquetatge d’aquells continguts informatius subjectes a l’aplicació d</text:span><text:span text:style-name="T789">els límits que li siguen d’aplicació</text:span><text:span text:style-name="T772"> des del moment de la seua creació, de manera que </text:span><text:span text:style-name="T789">queden ocults o s’anonimitzen convenientment i s’impedisca</text:span><text:span text:style-name="T772"> la divulgació involuntària d’aquestes dades de manera predeterminada </text:span><text:span text:style-name="T789">i </text:span><text:span text:style-name="T772">sense </text:span><text:soft-page-break/><text:span text:style-name="T772">obstaculitzar l’obertura i reutilització social de la resta de continguts.</text:span></text:p>
        </text:list-item>
        <text:list-item>
          <text:p text:style-name="P392"><text:span text:style-name="T1319">Es facilitarà la indexació de tots els continguts informatius objecte de publicitat activa per part dels cercadors d’</text:span><text:span text:style-name="T1321">i</text:span><text:span text:style-name="T1319">nternet per facilitar </text:span><text:span text:style-name="T1320">a la ciutadania </text:span><text:span text:style-name="T1319">la seua recuperació i localització i tamb</text:span><text:span text:style-name="T1199">é per facilitar la preservació digital </text:span><text:span text:style-name="T1200">d'aquests, havent de facilitar-se, en un lloc fàcilment accessible del portal de transparència, procediments perquè </text:span><text:span text:style-name="T1201">les persones</text:span><text:span text:style-name="T1200"> afecta</text:span><text:span text:style-name="T1201">des</text:span><text:span text:style-name="T1200"> puguen exercir els seus drets en matèria de protecció de dades, especialment, el dret a la supressió o dret a l'oblit.</text:span></text:p>
        </text:list-item>
        <text:list-item>
          <text:p text:style-name="P425"><text:span text:style-name="T1322">Els subjectes obligats de l'article 3.1 d'</text:span><text:span text:style-name="T1323">aqu</text:span><text:span text:style-name="T1322">esta llei, adaptaran les obligacions de publicitat activa contingudes en </text:span><text:span text:style-name="T1323">aquesta</text:span><text:span text:style-name="T1322"> llei a les seues particularitat</text:span><text:span text:style-name="T1324">s</text:span><text:span text:style-name="T1322"> organitzatives.</text:span></text:p>
        </text:list-item>
        <text:list-item>
          <text:p text:style-name="P433">Les obligacions de transparència contingudes en <text:span text:style-name="T1440">el</text:span> capítol <text:span text:style-name="T1440">II d’aquest títol </text:span>tenen caràcter de mínimes i generals i s'entenen sense perjuí de l'aplicació d'altres disposicions específiques que prevegen un règim més ampli en matèria de publicitat.</text:p>
        </text:list-item>
        <text:list-item>
          <text:p text:style-name="P433">En aquells casos en els quals aquesta Llei indique la necessitat d'identificació de l<text:span text:style-name="T1404">e</text:span>s <text:span text:style-name="T1404">persones </text:span>afecta<text:span text:style-name="T1404">de</text:span>s per la publicitat activa, aquesta identificació es realitzarà de la següent forma:</text:p>
          <text:p text:style-name="P433"><text:s text:c="6"/>1. Si es tracta de persones físiques, se l<text:span text:style-name="T1404">e</text:span>s identificarà mitjançant nom i cognoms.</text:p>
          <text:p text:style-name="P433"><text:s text:c="6"/>2. Si es tracta de persones jurídiques, se l<text:span text:style-name="T1404">e</text:span>s identificarà amb la denominació social.</text:p>
          <text:p text:style-name="P433"/>
        </text:list-item>
      </text:list>
      <text:h text:style-name="P486" text:outline-level="5"><text:bookmark-start text:name="__RefHeading___Toc63269_1988924953"/>Article <text:span text:style-name="T1257">9</text:span>. Obligacions<text:span text:style-name="T1257"> de publicitat activa de l'Administració Local</text:span><text:bookmark-end text:name="__RefHeading___Toc63269_1988924953"/></text:h>
      <text:list xml:id="list134916473132877" text:continue-list="list134915425472672" text:style-name="L8">
        <text:list-item text:start-value="1">
          <text:p text:style-name="P249">Les entitats que formen l'Administració <text:span text:style-name="T1342">L</text:span>ocal de la Comunitat Valenciana subjectaran les seues obligacions de publicitat activa al que <text:span text:style-name="T1361">estableixen</text:span> els articles 6, 7 i 8 de la Llei 19/2013, de 9 de desembre, a les que establisca la normativa reguladora dels governs locals i a les normes i ordenances que elles mateixes aproven fent ús de la seua autonomia.</text:p>
        </text:list-item>
        <text:list-item>
          <text:p text:style-name="P249">L'Administració de la Generalitat podrà adoptar mesures de col·laboració amb la resta d'administracions públiques per al compliment de les obligacions de publicitat activa.</text:p>
        </text:list-item>
        <text:list-item>
          <text:p text:style-name="P249">Sense perjuí del que preveu l'apartat anterior, les diputacions provincials en el marc de les seues competències prestaran assistència tècnica per al compliment de les obligacions de publicitat activa a aquells municipis que aix<text:span text:style-name="T1253">í</text:span> ho precisen per <text:span text:style-name="T1351">la seua dimensió </text:span>poblacional o per comptar amb insuficient capacitat econòmica i de gestió.</text:p>
        </text:list-item>
      </text:list>
      <text:p text:style-name="P111"/>
      <text:h text:style-name="P488" text:outline-level="5"><text:bookmark-start text:name="__RefHeading___Toc44354_2461623647"/><text:span text:style-name="T482">A</text:span><text:span text:style-name="T1189">rticle</text:span><text:bookmark-start text:name="_Toc503895757"/><text:span text:style-name="T1189"> </text:span><text:span text:style-name="T1190">10</text:span><text:span text:style-name="T1189">. </text:span><text:span text:style-name="T1191">P</text:span><text:span text:style-name="T1189">rotecció de dades </text:span><text:bookmark-end text:name="_Toc503895757"/><text:span text:style-name="T1189">personals</text:span><text:bookmark-end text:name="__RefHeading___Toc44354_2461623647"/></text:h>
      <text:p text:style-name="P132">1. El règim aplicable en el cas que la informació sol·licitada continguera dades de caràcter personal serà el previst en l'article 15 de la Llei 19/2013, de 9 de desembre, així com la resta de normativa vigent en matèria de protecció de dades, tant estatal com europea.</text:p>
      <text:p text:style-name="P132">2. Atenent la seua naturalesa i finalitat, en l'elaboració d'informació pública i abans de facilitar o publicar la mateixa es tindran en compte els següents aspectes:</text:p>
      <text:p text:style-name="P132">a) S'hauran de complir els principis regulats en l'article 5 del Reglament General de Protecció de dades, especialment els referits a proporcionalitat del tractament de dades personals i la limitació del termini de conservació.</text:p>
      <text:p text:style-name="P132">b) S'adoptaran mesures tècniques i organitzatives apropiades a fi de garantir i poder demostrar que el tractament és conforme amb la normativa de protecció de dades en relació al compliment d'aquesta Llei.</text:p>
      <text:p text:style-name="P132">c) Es complirà amb els principis de protecció de dades des del disseny i per defecte.</text:p>
      <text:p text:style-name="P132">d) En la publicació de dades o <text:span text:style-name="T1435">d’</text:span>informació estadística o quan la finalitat d'aquesta siga el compliment de l'obligació d'informació per a promoure la seua reutilització, es realitzaran anàlisi<text:span text:style-name="T1406">s</text:span> per a comprovar que no és possible la reidentificació de persones o que aquesta requeriria <text:soft-page-break/>esforços desproporcionats tenint en compte de l'estat de la tècnica.</text:p>
      <text:p text:style-name="P132">e) Es realitzarà una Avaluació d'Impacte relativa a la protecció de dades i, si escau, se sol·licitarà informe al Delegat o Delegada de Protecció de Dades de la Generalitat quan el tractament de dades estiga referit a categories especials de dades, menors d'edat, persones víctimes de violència de gènere i els que impliquen riscos per a la seguretat de l<text:span text:style-name="T1406">es persones </text:span>afecta<text:span text:style-name="T1406">des</text:span>, a les persones en situació d'exclusió social, vulnerabilitat i supòsits equiparables.</text:p>
      <text:p text:style-name="P132">f) S'aplicaran els criteris sobre identificació dels interessats en les notificacions per mitjà d'anuncis i publicacions d'actes administratius continguts en la normativa sobre protecció de dades.</text:p>
      <text:p text:style-name="P132">3. En el portal de transparència es proporcionarà, en un apartat visible, informació sobre protecció de dades que contindrà, almenys, la política de protecció de dades del portal, les dades de contacte del Delegat o Delegada de Protecció de Dades de la Generalitat i els procediments per a l'exercici dels drets regulats per la normativa sobre protecció de dades, especialment, el dret a la supressió de dades o dret a l'oblit.</text:p>
      <text:p text:style-name="P132">4. Aquelles persones o entitats que recopilen dades o informació publicada en <text:span text:style-name="T1406">el</text:span> portal de transparència o facilitada en virtut de sol·licituds de<text:span text:style-name="T1406">l</text:span> dret d'accés a la informació pública seran responsables de l'ús o tractament que realitz<text:span text:style-name="T1406">en i respondran</text:span> de les infraccions de la normativa sobre protecció de dades<text:span text:style-name="T1406"> que pogueren</text:span> cometre.</text:p>
      <text:p text:style-name="P132">5. Les publicacions realitzades conforme al que s'estableix en aquesta Llei, en cap cas es realitzaran incloent el nom i cognoms de manera conjunta amb el número complet del document nacional d'identitat, número d'identitat d'estranger, passaport o document equivalent.</text:p>
      <text:p text:style-name="P134">6. El que es disposa <text:span text:style-name="T1396">en</text:span> aquest article serà aplicable als tractaments i publicacions realitzades en compliment del Llibre I d'aquesta Llei.</text:p>
      <text:h text:style-name="P462" text:outline-level="3"><text:bookmark-start text:name="__RefHeading___Toc26547_7014320771"/><text:span text:style-name="T1074">CAPÍTO</text:span>L<text:bookmark-start text:name="_Toc5038957441"/> I<text:span text:style-name="T1258">I</text:span>. Publicitat activa<text:bookmark-end text:name="__RefHeading___Toc26547_7014320771"/><text:bookmark-end text:name="_Toc5038957441"/></text:h>
      <text:p text:style-name="P36"/>
      <text:h text:style-name="P490" text:outline-level="5"><text:bookmark-start text:name="__RefHeading___Toc17144_3067857968"/><text:span text:style-name="Fuente_20_de_20_párrafo_20_predeter."><text:span text:style-name="T1099">Article 1</text:span></text:span><text:span text:style-name="Fuente_20_de_20_párrafo_20_predeter."><text:span text:style-name="T1100">1</text:span></text:span><text:span text:style-name="Fuente_20_de_20_párrafo_20_predeter."><text:span text:style-name="T1099">. Informació institucional, organitzativa i de planificació</text:span></text:span><text:bookmark-end text:name="__RefHeading___Toc17144_3067857968"/></text:h>
      <text:p text:style-name="P81"><text:span text:style-name="T200">1. </text:span><text:span text:style-name="T201">Informació institucional i organitzativa.</text:span></text:p>
      <text:p text:style-name="P81"><text:span text:style-name="T530">a) </text:span><text:span text:style-name="T531">Els subjectes</text:span><text:span text:style-name="T532"> obligats</text:span><text:span text:style-name="T527"> inclosos en l'article 3.</text:span><text:span text:style-name="T533">1</text:span><text:span text:style-name="T527"> </text:span><text:span text:style-name="T531">de la present llei publicaran</text:span><text:span text:style-name="T527">:</text:span></text:p>
      <text:list xml:id="list4102823518" text:style-name="L9">
        <text:list-item>
          <text:p text:style-name="P455"><text:span text:style-name="T527">L'estructura organitzativa. </text:span><text:span text:style-name="T534">A aquests efectes, s’inclourà un organigrama actualitzat que </text:span><text:span text:style-name="T1109">identifique les persones responsables dels diferents òrgans</text:span><text:span text:style-name="T1106">, </text:span><text:span text:style-name="T1110">les</text:span><text:span text:style-name="T1106"> funcions que dese</text:span><text:span text:style-name="T1111">nvolupa</text:span><text:span text:style-name="T1106">, </text:span><text:span text:style-name="T1110">la </text:span><text:span text:style-name="T1106">seu, </text:span><text:span text:style-name="T1110">l’</text:span><text:span text:style-name="T1112">adreça</text:span><text:span text:style-name="T1106">, els</text:span><text:span text:style-name="T527"> distints mitjans de contacte i l'horari d'atenció al públic.</text:span></text:p>
        </text:list-item>
        <text:list-item>
          <text:p text:style-name="P456">Els codis ètics o de bon govern aprovats, així com els estàndards de bones pràctiques i responsabilitat social que s'apliquen.</text:p>
        </text:list-item>
      </text:list>
      <text:p text:style-name="P67"><text:span text:style-name="T35">b)</text:span><text:span text:style-name="T29"> </text:span><text:span text:style-name="T24">A més</text:span><text:span text:style-name="T30">, les </text:span><text:span text:style-name="T31">a</text:span><text:span text:style-name="T30">dministracions </text:span><text:span text:style-name="T31">p</text:span><text:span text:style-name="T30">úbliques de l'article</text:span><text:span text:style-name="T24"> 3.</text:span><text:span text:style-name="T30">2</text:span><text:span text:style-name="T24"> </text:span><text:span text:style-name="T29">de la present llei hauran de</text:span><text:span text:style-name="T30"> publicar</text:span><text:span text:style-name="T24">:</text:span></text:p>
      <text:list xml:id="list1637385597" text:style-name="L10">
        <text:list-item>
          <text:p text:style-name="P437"><text:span text:style-name="T550">La relació actualitzada de </text:span><text:span text:style-name="T553">les seues</text:span><text:span text:style-name="T550"> entitats del sector públic vinculades o dependents, amb indicació del seu organigrama</text:span><text:span text:style-name="T1113"> </text:span><text:span text:style-name="T1116">i del</text:span><text:span text:style-name="T1113"> règim jurídic, econòmic, patrimonial, de recursos humans i de contractació.</text:span></text:p>
        </text:list-item>
      </text:list>
      <text:list xml:id="list1293471119" text:style-name="L11">
        <text:list-item>
          <text:p text:style-name="P426">La relació dels òrgans col·legiats o de participació adscrits, la seua composició, les normes per les quals es regule, el seu règim d'organització i funcionament i les actes dels seus acords.</text:p>
        </text:list-item>
      </text:list>
      <text:p text:style-name="P79">c) Finalment, en l'àmbit de l'Administració de la Generalitat i del seu Sector Públic Instrumental, es publicar<text:span text:style-name="T1436">an</text:span>:</text:p>
      <text:list xml:id="list2023461042" text:style-name="L12">
        <text:list-item>
          <text:p text:style-name="P438"><text:span text:style-name="T550">Els acords adoptats pel Consell, sense perjuí del caràcter secret de les deliberacions i vots</text:span><text:span text:style-name="T552"> i</text:span><text:span text:style-name="T550">, amb caràcter previ, l'orde del dia de les sessions previst.</text:span></text:p>
        </text:list-item>
      </text:list>
      <text:list xml:id="list2288340156" text:style-name="L13">
        <text:list-header>
          <text:p text:style-name="P363">Els acords podran consultar-se com a mínim per títol, tipus d'acord, àrea o temàtica, departament proponent, legislatura i data d'aprovació, en les condicions i amb els límits que s'establisquen reglamentàriament i d'acord amb els criteris de coordinació que establisca la Comissió de <text:span text:style-name="T1349">Secr</text:span><text:span text:style-name="T1223">etaries A</text:span><text:span text:style-name="T1074">utonòmiques i </text:span><text:span text:style-name="T1090">Sots</text:span><text:span text:style-name="T1091">s</text:span><text:span text:style-name="T1090">ecretari</text:span><text:span text:style-name="T1092">e</text:span><text:span text:style-name="T1090">s</text:span> per a preservar el <text:soft-page-break/>respecte als límits aplicables a la publicitat activa.</text:p>
        </text:list-header>
        <text:list-item>
          <text:p text:style-name="P439"><text:span text:style-name="T550">Una relació de les competències i traspassos de funcions i </text:span><text:span text:style-name="T551">serveis</text:span><text:span text:style-name="T550"> assumits per la Generalitat.</text:span></text:p>
        </text:list-item>
        <text:list-item>
          <text:p text:style-name="P363"><text:span text:style-name="T1415">Els acords adoptats</text:span> pels<text:span text:style-name="T1415"> òrgans col·legiats superiors de govern i administració</text:span> de les entitats del Sector Públic Instrumental, <text:span text:style-name="T1415">a excepció dels òrgans de les entitats l'activitat dels quals siga la prestació de serveis financers en règim de mercat. Aquesta informació es publicarà</text:span> prèvia dissociació de les dades de caràcter personal i<text:span text:style-name="T1415"> respectant els límits aplicables a la publicitat activa.</text:span></text:p>
        </text:list-item>
      </text:list>
      <text:p text:style-name="P70">2. Informació<text:span text:style-name="T865"> referent al personal.</text:span></text:p>
      <text:p text:style-name="P50"><text:span text:style-name="T35">a)</text:span><text:span text:style-name="T32"> Els subjectes obligats</text:span><text:span text:style-name="T24"> inclosos en l'article 3.</text:span><text:span text:style-name="T36">1</text:span><text:span text:style-name="T24"> </text:span><text:span text:style-name="T29">de la present llei publicaran</text:span><text:span text:style-name="T24">:</text:span></text:p>
      <text:list xml:id="list1961484533" text:style-name="L14">
        <text:list-item text:start-value="1">
          <text:p text:style-name="P440"><text:span text:style-name="T554">La plantilla orgànica de places, la relació de llocs de treball o instrument anàleg de planificació dels recursos humans i </text:span><text:span text:style-name="T1117">la</text:span><text:span text:style-name="T1118"> </text:span><text:span text:style-name="T554">retribució econòmica anual, així com informació estadística sobre les variacions ocorregudes anualment en la plantilla</text:span><text:span text:style-name="T555">.</text:span></text:p>
        </text:list-item>
        <text:list-item>
          <text:p text:style-name="P376">Informació estadística del personal incloent, almenys, l'edat i el gènere.</text:p>
        </text:list-item>
        <text:list-item>
          <text:p text:style-name="P364">Els acords o pactes reguladors de les condicions de treball i convenis col·lectius vigents.</text:p>
        </text:list-item>
        <text:list-item>
          <text:p text:style-name="P364">La relació del personal eventual existent, amb indicació expressa de la seua identificació, les labors de confiança o assessorament especial encomanades i l'òrgan per al <text:span text:style-name="T1271">qual</text:span> presta les mateixes, així com les seues retribucions íntegres anuals i <text:span text:style-name="T1416">la seua trajectòria</text:span> professional.</text:p>
        </text:list-item>
        <text:list-item>
          <text:p text:style-name="P364">Les ofertes d'ocupació públic<text:span text:style-name="T1271">a</text:span> i la informació relativa a tots els processos de selecció i provisió <text:span text:style-name="T1365">de llocs per mitjà de concurs de mèrits</text:span>, que inclourà les llistes que es generen en <text:span text:style-name="T1366">els esmentats</text:span> processos, a fi de <text:span text:style-name="T1365">permetre</text:span> a cada aspirant <text:span text:style-name="T1290">conéixer</text:span> el lloc que ocupa en cada moment.</text:p>
        </text:list-item>
        <text:list-item>
          <text:p text:style-name="P364">Les convocatòries de selecció temporal, les borses de treball temporal i les llistes de <text:span text:style-name="T1416">persones</text:span> que les integren, a fi que permeten a cada aspirant <text:span text:style-name="T1290">conéixer</text:span> el lloc que ocupa en cada moment.</text:p>
        </text:list-item>
        <text:list-item>
          <text:p text:style-name="P364">Les resolucions d'autorització o reconeixement de compatibilitat que afecten el seu<text:span text:style-name="T776"> personal</text:span>. Necessàriament<text:span text:style-name="T1417">, es publica</text:span><text:span text:style-name="T45">rà </text:span><text:span text:style-name="T1202">la identificació </text:span><text:span text:style-name="T45">de la </text:span><text:span text:style-name="T1417">persona, lloc que ocupa i activitat autoritzada.</text:span></text:p>
        </text:list-item>
        <text:list-item>
          <text:p text:style-name="P364">Informació estadística desagregada sobre el número i distribució per organitzacions i òrgans o entitats de representants sindicals i unitaris <text:span text:style-name="T1367">del personal empleat públic</text:span>, detallant el crèdit horari anual de què disposen, així com el nombre de persones que gaudixen de la dispensa total d'assistència al treball i la causa, <text:span text:style-name="T1416">classificat</text:span> per cada organització sindical.</text:p>
        </text:list-item>
      </text:list>
      <text:p text:style-name="P68"><text:span text:style-name="T1414">b) A més, en l'àmbit de l'Administració de la Generalitat i del seu Sector Públic Instrumental, es publicarà l</text:span>a relació<text:span text:style-name="T1368"> dels</text:span> llocs <text:span text:style-name="T1368">de treball i la categoria professiona</text:span><text:span text:style-name="T1230">l del personal </text:span><text:span text:style-name="T1368">de les empreses adjudicatàries de contractes que realitzen una activitat, un servei o una obra, amb caràcter permanent en una dependència o establiment públic, així com el règim de dedicació, el règim retributiu i les tasques realitzades.</text:span></text:p>
      <text:p text:style-name="P66">3. Procediments<text:span text:style-name="T866">, cartera de serveis i qualitat</text:span>.</text:p>
      <text:p text:style-name="P50"><text:span text:style-name="T35">a) </text:span><text:span text:style-name="T33">Els subjectes obligats</text:span><text:span text:style-name="T24"> inclosos en l'article 3.</text:span><text:span text:style-name="T36">1</text:span><text:span text:style-name="T24"> </text:span><text:span text:style-name="T29">de la present llei publicaran</text:span><text:span text:style-name="T24">:</text:span></text:p>
      <text:list xml:id="list134915785924273" text:continue-list="list1961484533" text:style-name="L14">
        <text:list-item text:start-value="1">
          <text:p text:style-name="P364">La cartera de <text:span text:style-name="T1271">serveis</text:span>, així com les cartes de <text:span text:style-name="T1271">serveis</text:span> i els procediments per a presentar queixes o reclamacions.</text:p>
        </text:list-item>
        <text:list-item>
          <text:p text:style-name="P364">Els informes sobre el grau de compliment i qualitat dels <text:span text:style-name="T1271">serveis</text:span> públics, així com la informació disponible que permeta la seua valoració.</text:p>
        </text:list-item>
        <text:list-item>
          <text:p text:style-name="P364">Els plans i programes anuals i plurianuals <text:span text:style-name="T1271">en els quals</text:span> es fixen els objectius concrets, les activitats, els mitjans necessaris per a executar-los, el temps previst per a la seua consecució, els òrgans responsables de la seua execució <text:span text:style-name="T1074">i </text:span><text:span text:style-name="T1229">els</text:span><text:span text:style-name="T1074"> in</text:span>dicadors que permeten el <text:soft-page-break/>seu seguiment i avaluació.</text:p>
        </text:list-item>
        <text:list-item>
          <text:p text:style-name="P364">El grau de compliment dels plans i programes anuals i plurianuals en el temps previst i els resultats, que hauran de ser objecte d'avaluació i publicació periòdica.</text:p>
        </text:list-item>
        <text:list-item>
          <text:p text:style-name="P364">La relació actualitzada dels procediments administratius, amb indicació del seu objecte, tràmits, terminis, el sentit del silenci administratiu, els recursos que poden interposar-se <text:span text:style-name="T1272">en</text:span> relació amb les resolucions que posen fi als mateixos i els formularis associats, així com els que estan disponibles en format electrònic i les seus dels registres en què poden presentar-se escrits i comunicacions.</text:p>
        </text:list-item>
      </text:list>
      <text:p text:style-name="P68"><text:span text:style-name="T1414">b)</text:span> Finalment<text:span text:style-name="T1418">, e</text:span>n l'àmbit de l'Administració de la Generalitat i del seu Sector Públic Instrumental, es publicarà:</text:p>
      <text:list xml:id="list1183415158" text:style-name="L15">
        <text:list-item>
          <text:p text:style-name="P441"><text:span text:style-name="T556">Informació sobre les</text:span><text:span text:style-name="T550"> llistes d'espera d'accés als </text:span><text:span text:style-name="T557">serveis</text:span><text:span text:style-name="T550"> públics essencials, incloent</text:span><text:span text:style-name="T556"> </text:span><text:span text:style-name="T550">el temps mitjà d'espera.</text:span></text:p>
        </text:list-item>
        <text:list-item>
          <text:p text:style-name="P365">Les convocatòries i <text:span text:style-name="T1352">l’</text:span>adjudicació de places en centres escolars públics i concertats.</text:p>
        </text:list-item>
        <text:list-item>
          <text:p text:style-name="P365">Les convocatòries d'adjudicació de vivendes subjectes a algun règim de protecció pública i el resultat <text:span text:style-name="T1271">d'aquestes</text:span>.</text:p>
        </text:list-item>
        <text:list-item>
          <text:p text:style-name="P365">El pla estratègic o de govern que determine el seu programa d'actuació durant la corresponent legislatura i el grau de compliment dels compromisos.</text:p>
        </text:list-item>
        <text:list-item>
          <text:p text:style-name="P365">Els informes d'avaluació de les polítiques públiques i de qualitat dels <text:span text:style-name="T1271">serveis</text:span> públics.</text:p>
        </text:list-item>
        <text:list-item>
          <text:p text:style-name="P365"><text:span text:style-name="T1291">Els plans</text:span> i informe<text:span text:style-name="T1228">s</text:span> anuals de la Inspecció General de <text:span text:style-name="T1271">Serveis</text:span> de la Generalitat.</text:p>
        </text:list-item>
        <text:list-item>
          <text:p text:style-name="P365">La informació sobre resultats, activitat i finançament de les polítiques socials de sanitat, educació i <text:span text:style-name="T1271">serveis</text:span> socials, que s'acompanyarà d'informació estadística, cartogràfica i geogràfica de suport.</text:p>
        </text:list-item>
      </text:list>
      <text:p text:style-name="P71">4. L'Administració de la Generalitat i el seu Sector Públic Instrumental en cas de risc o emergència:</text:p>
      <text:list xml:id="list134916578837273" text:continue-list="list1183415158" text:style-name="L15">
        <text:list-item text:start-value="1">
          <text:p text:style-name="P377"><text:span text:style-name="T1273">Publicarà e</text:span>l protocol d'actuació.</text:p>
        </text:list-item>
        <text:list-item>
          <text:p text:style-name="P378">Difondrà sense demora la informació que dispose <text:span text:style-name="T1274">e</text:span>n cas d'amenaces imminents per a la salut humana o el medi ambient.</text:p>
        </text:list-item>
      </text:list>
      <text:p text:style-name="P44"/>
      <text:h text:style-name="P490" text:outline-level="5"><text:bookmark-start text:name="__RefHeading___Toc60761_40713207001"/><text:span text:style-name="Fuente_20_de_20_párrafo_20_predeter."><text:span text:style-name="T64">Article </text:span></text:span><text:span text:style-name="Fuente_20_de_20_párrafo_20_predeter."><text:span text:style-name="T1101">1</text:span></text:span><text:span text:style-name="Fuente_20_de_20_párrafo_20_predeter."><text:span text:style-name="T1100">2</text:span></text:span><text:span text:style-name="Fuente_20_de_20_párrafo_20_predeter."><text:span text:style-name="T1102">.</text:span></text:span><text:span text:style-name="Fuente_20_de_20_párrafo_20_predeter."><text:span text:style-name="T64"> Informació relativa a alts càrrecs i assimilats</text:span></text:span><text:bookmark-end text:name="__RefHeading___Toc60761_40713207001"/></text:h>
      <text:p text:style-name="P68"><text:span text:style-name="T1081">1. </text:span><text:span text:style-name="T1205">Caldrà publicar</text:span><text:span text:style-name="T1275"> la informació que es detalla a continuació respecte a les persones compreses en l'article 50 d'aquesta llei, excepte l'Administració Local:</text:span></text:p>
      <text:list xml:id="list3787983556" text:style-name="L16">
        <text:list-item>
          <text:p text:style-name="P366">La informació relativa a les funcions atribuïdes per raó del seu càrrec o funció, així com la seua trajectòria professional, incloent-hi la reproducció gràfica acreditativa dels principals mèrits i títols acadèmics del seu currículum.</text:p>
        </text:list-item>
        <text:list-item>
          <text:p text:style-name="P366">Un registre dels obsequis rebuts per raó del càrrec, que detallarà la seua descripció, la persona o entitat que els va realitzar, la data i la destinació <text:span text:style-name="T1271">d</text:span>onat <text:span text:style-name="T1271">a aquests</text:span>. Així mateix<text:span text:style-name="T1419">, es publicarà un registre dels obsequis realitzats per raó del càrrec que inclourà, almenys, la seua descripció, la persona que els va realitzar i la que els va rebre, així com la data.</text:span></text:p>
        </text:list-item>
        <text:list-item>
          <text:p text:style-name="P379">Les dades sobre les seues activitats,<text:span text:style-name="T1279"> béns, drets i obligacions patrimonials, presentades al nomenament i al cessament, així com les seues modificacions, segons el que disposa la normativa reguladora d'incompatibilitats i conflictes d'interessos de persones amb càrrecs públics no electes.</text:span></text:p>
        </text:list-item>
        <text:list-item>
          <text:p text:style-name="P380"><text:span text:style-name="T1276">Informació sobre les</text:span> sol·licituds de compatibilitat i les resolucions d'incompatibilitat dictades per la persona titular del centre directiu a què està adscrita l'Oficina<text:span text:style-name="T1277"> de Control de Conflictes d'Interessos</text:span>, segons el que disposa la <text:span text:style-name="T1278">normativa reguladora </text:span>d'<text:span text:style-name="T1271">i</text:span>ncompatibilitats i <text:span text:style-name="T1271">c</text:span>onflictes d'<text:span text:style-name="T1271">i</text:span>nteressos de <text:span text:style-name="T1271">p</text:span>ersones amb <text:span text:style-name="T1271">c</text:span>àrrecs <text:span text:style-name="T1271">p</text:span>úblics no <text:span text:style-name="T1271">e</text:span>lectes.</text:p>
        </text:list-item>
        <text:list-item>
          <text:p text:style-name="P366"><text:soft-page-break/>Els viatges i desplaçaments fora de la Comunitat Valenciana realitzats en l'exercici de la seua funció, indicant l'objecte, <text:span text:style-name="T1279">el mitjà de transport, </text:span>la data, el nombre d'acompanyants i el cost total, incloent-hi dietes i altres <text:span text:style-name="T1271">despeses</text:span> de representació.</text:p>
        </text:list-item>
        <text:list-item>
          <text:p text:style-name="P366">Les agendes institucionals i de treball de les persones integrants del Consell i <text:span text:style-name="T871">dels seus</text:span> alts càrrecs i<text:span text:style-name="T871"> assimilats</text:span>, que es publicaran amb una antelació suficient. En el cas qu<text:span text:style-name="T1095">e</text:span> no puga fer-se pública l'agenda amb caràcter previ, la publicitat es farà a posteriori, llevat que existisquen causes justificades <text:span text:style-name="T1420">que ho impedisquen</text:span>.</text:p>
        </text:list-item>
        <text:list-item>
          <text:p text:style-name="P397"><text:span text:style-name="T93">Les retribucions brutes percebudes anualment, identificant desglossats els conceptes retributius que perceba, com ara triennis o indemnització per residència. </text:span><text:span text:style-name="T94">Aquesta</text:span><text:span text:style-name="T93"> informació anirà referida a l'exercici corrent i haurà de ser actualitzada davant de qualsevol modificació.</text:span></text:p>
        </text:list-item>
        <text:list-item>
          <text:p text:style-name="P381"><text:span text:style-name="T93">Les indemnitzacions percebudes, si és el cas, </text:span><text:span text:style-name="T1352">en </text:span><text:span text:style-name="T93">deixar d'exercir el seu càrrec </text:span><text:span text:style-name="T95">o per resolució del contracte</text:span><text:span text:style-name="T93">.</text:span></text:p>
        </text:list-item>
      </text:list>
      <text:h text:style-name="P475" text:outline-level="4"/>
      <text:h text:style-name="P486" text:outline-level="5"><text:bookmark-start text:name="__RefHeading___Toc63271_1988924953"/>Article<text:span text:style-name="T1074"> </text:span><text:span text:style-name="T1212">13</text:span><text:span text:style-name="T1074">.</text:span> Informació de caràcter pressupostari, financer i comptable<text:bookmark-end text:name="__RefHeading___Toc63271_1988924953"/></text:h>
      <text:p text:style-name="P51"><text:span text:style-name="T28">1. Els subjectes mencionats en l'article 3.1</text:span><text:span text:style-name="T715"> d'</text:span><text:span text:style-name="T716">aqu</text:span><text:span text:style-name="T715">esta</text:span><text:span text:style-name="T717"> llei, </text:span><text:span text:style-name="T28">hauran de publicar la </text:span><text:span text:style-name="T34">següent</text:span><text:span text:style-name="T28"> informació </text:span><text:span text:style-name="T718">adaptada </text:span><text:span text:style-name="T715">a les seues particularitats organitzatives</text:span><text:span text:style-name="T28">:</text:span></text:p>
      <text:list xml:id="list4227591315" text:style-name="L17">
        <text:list-item>
          <text:p text:style-name="P382">Els pressupostos, amb descripció <text:span text:style-name="T1253">de </text:span>les<text:span text:style-name="T1421"> principals partides pressupostàries</text:span>.</text:p>
        </text:list-item>
        <text:list-item>
          <text:p text:style-name="P367">Els comptes anuals que hagen de rendir-se i els informes d'auditoria de comptes i de fiscalització per part dels òrgans de control que sobre ells s'emeten.</text:p>
        </text:list-item>
        <text:list-item>
          <text:p text:style-name="P382">Informació sobre el compliment dels objectius d'estabilitat pressupostària i sostenibilitat financera per la Generalitat.</text:p>
        </text:list-item>
        <text:list-item>
          <text:p text:style-name="P367"><text:span text:style-name="T1228">Els c</text:span><text:span text:style-name="T1074">rè</text:span>dits extraordinaris, suplements <text:span text:style-name="T828">de crèdit i</text:span> altres <text:span text:style-name="T1259">m</text:span>odificacions pressupostàries.</text:p>
        </text:list-item>
        <text:list-item>
          <text:p text:style-name="P385">Informació sobre l'estat i grau d'execució dels pressupostos al mateix nivell de detall que els mateixos, a l'efecte de possibilitar l'avaluació de <text:span text:style-name="T1352">la seua </text:span>adequació.</text:p>
        </text:list-item>
        <text:list-item>
          <text:p text:style-name="P367"><text:span text:style-name="T1259">Les despeses </text:span>de personal i el seu percentatge sobre <text:span text:style-name="T1259">la despesa </text:span>total, especificant-se els relatius als<text:span text:style-name="T1260"> alts càrrecs i assimilats, </text:span>al personal directiu i eventual, a més dels corresponents a alliberats sindicals, expressant en tots els casos el seu percentatge sobre <text:span text:style-name="T1259">la despesa</text:span> de personal i sobre <text:span text:style-name="T1259">la despesa</text:span> total.</text:p>
        </text:list-item>
        <text:list-item>
          <text:p text:style-name="P367">El termini mitjà de pagament a persones<text:span text:style-name="T1267"> o entitats beneficiàries d'ajudes</text:span> i subvencions, convenis i proveïdors, així com els informes de morositat.</text:p>
        </text:list-item>
        <text:list-item>
          <text:p text:style-name="P386">Informació sobre els fons de caixa fixa. Es publicaran <text:span text:style-name="T1259">les despeses</text:span> de caixa fixa desagregats per centres directius, amb indicació en cada registre del concepte econòmic, el tercer perceptor, la data, el motiu <text:span text:style-name="T1259">de la despesa</text:span> i l'import de la factura <text:span text:style-name="T1258">o dieta</text:span>, sense perjuí del compliment de la normativa aplicable en matèria de <text:span text:style-name="T1259">p</text:span>rotecció de <text:span text:style-name="T1259">d</text:span>ades de <text:span text:style-name="T1259">c</text:span>aràcter <text:span text:style-name="T1259">p</text:span>ersonal pel que fa a les dades de persones físiques. <text:span text:style-name="T1259">Aquesta</text:span> informació s'actualitzarà, com a mínim, mensualment.</text:p>
        </text:list-item>
      </text:list>
      <text:p text:style-name="P77"><text:span text:style-name="T65">2</text:span><text:span text:style-name="T66">. A més</text:span><text:span text:style-name="T65">,</text:span><text:span text:style-name="T67"> l'Administració</text:span><text:span text:style-name="T68"> de la Generalitat haurà de</text:span><text:span text:style-name="T67"> publicar la informació següent:</text:span></text:p>
      <text:list xml:id="list134914843045513" text:continue-list="list4227591315" text:style-name="L17">
        <text:list-item text:start-value="1">
          <text:p text:style-name="P367">Els programes anuals d'actuació, inversions i finançament de les empreses que formen part del Sector Públic Instrumental.</text:p>
        </text:list-item>
        <text:list-item>
          <text:p text:style-name="P367">El projecte de Llei de Pressupostos de la Generalitat, així com la documentació complementària que es relaciona en l'article 34 de la Llei 1/2015, de 6 de febrer.</text:p>
        </text:list-item>
        <text:list-item>
          <text:p text:style-name="P367">La Llei de Pressupostos de la Generalitat.</text:p>
        </text:list-item>
        <text:list-item>
          <text:p text:style-name="P387">El límit de <text:span text:style-name="T1259">despesa</text:span> no financer<text:span text:style-name="T1259">a</text:span> aprova<text:span text:style-name="T1259">t</text:span> per a l'exercici.</text:p>
        </text:list-item>
        <text:list-item>
          <text:p text:style-name="P367">La informació bàsica sobre el finançament de la Comunitat Valenciana, amb indicació dels diferents instruments de finançament, incloent-hi<text:span text:style-name="T1040"> els mecanismes de suport a la liquiditat, si </text:span><text:soft-page-break/><text:span text:style-name="T1040">és el cas</text:span>.</text:p>
        </text:list-item>
        <text:list-item>
          <text:p text:style-name="P367">Un resum anual dels ingressos de la Generalitat efectivament liquidats per classificació econòmica, junt amb una sèrie històrica que permeta estudiar la seua evolució.</text:p>
        </text:list-item>
        <text:list-item>
          <text:p text:style-name="P367">La proporció que representa el dèficit/superàvit públic sobre el <text:span text:style-name="T1369">Producte Interior Brut (</text:span>PIB<text:span text:style-name="T1369">)</text:span> <text:span text:style-name="T870">de la Comunitat Valenciana.</text:span> </text:p>
        </text:list-item>
        <text:list-item>
          <text:p text:style-name="P367">Informació tributària en funció de cada tribut.</text:p>
        </text:list-item>
        <text:list-item>
          <text:p text:style-name="P367">Els ingressos fiscals per habitant.</text:p>
        </text:list-item>
        <text:list-item>
          <text:p text:style-name="P430">Informació sobre els beneficis fiscals atorgats o re<text:span text:style-name="T1428">c</text:span>oneguts per la Generalitat.</text:p>
        </text:list-item>
        <text:list-item>
          <text:p text:style-name="P367"><text:span text:style-name="T1259">Les despeses</text:span> en les distintes polítiques <text:span text:style-name="T1352">públiques </text:span>i el seu percentatge sobre <text:span text:style-name="T1259">la despesa</text:span> total.</text:p>
        </text:list-item>
        <text:list-item>
          <text:p text:style-name="P367"><text:span text:style-name="T1259">La despesa</text:span> per habitant a la Comunitat Valenciana.</text:p>
        </text:list-item>
        <text:list-item>
          <text:p text:style-name="P367">La inversió realitzada per habitant a la Comunitat Valenciana.</text:p>
        </text:list-item>
        <text:list-item>
          <text:p text:style-name="P367">El pla anual de disposició de fons.</text:p>
        </text:list-item>
        <text:list-item>
          <text:p text:style-name="P434"><text:span text:style-name="T681">Les quantitats assignades anualment a les entitats locals</text:span><text:span text:style-name="Fuente_20_de_20_párrafo_20_predeter."><text:span text:style-name="T681">.</text:span></text:span></text:p>
        </text:list-item>
      </text:list>
      <text:h text:style-name="P475" text:outline-level="4"/>
      <text:h text:style-name="P486" text:outline-level="5"><text:bookmark-start text:name="__RefHeading___Toc2040_2944287961"/>Article<text:span text:style-name="T1074"> 1</text:span><text:span text:style-name="T1213">4</text:span><text:span text:style-name="T1074">.</text:span> Informació sobre endeutament<text:bookmark-end text:name="__RefHeading___Toc2040_2944287961"/></text:h>
      <text:p text:style-name="P84">Les <text:span text:style-name="T1340">a</text:span>dministracions <text:span text:style-name="T1340">p</text:span>úbliq<text:span text:style-name="T1074">ues i</text:span><text:span text:style-name="T1203"> </text:span><text:span text:style-name="T1204">tot el </text:span><text:span text:style-name="T38">seu</text:span><text:span text:style-name="T37"> Sector Públic Instrumental</text:span> hauran de publicar la informació següent:</text:p>
      <text:list xml:id="list682939059" text:style-name="L18">
        <text:list-item>
          <text:p text:style-name="P442"><text:span text:style-name="T550">El deute públic de l'Administració amb indicació de la seua evolució</text:span><text:span text:style-name="T1113"> </text:span><text:span text:style-name="T1119">i</text:span><text:span text:style-name="T550"> l'endeutament </text:span><text:span text:style-name="T558">relatiu per</text:span><text:span text:style-name="T550"> habitant, respecte al </text:span><text:span text:style-name="T202">PIB</text:span><text:span text:style-name="T550"> i respecte al pressupost d'ingressos. </text:span><text:span text:style-name="T559">Aquesta</text:span><text:span text:style-name="T550"> informació s'actualitzarà trimestralment.</text:span></text:p>
        </text:list-item>
        <text:list-item>
          <text:p text:style-name="P368">El grau de compliment dels objectius de dèficit i els plans per al seu compliment.</text:p>
        </text:list-item>
        <text:list-item>
          <text:p text:style-name="P368"><text:span text:style-name="T1227">L’ í</text:span><text:span text:style-name="T1074">ndex</text:span> de solvència a curt i llarg termini.</text:p>
        </text:list-item>
        <text:list-item>
          <text:p text:style-name="P368">Les operacions de préstec, crèdit i emissions de deute públic en totes les seues modalitats realitzades<text:span text:style-name="T722">.</text:span></text:p>
        </text:list-item>
        <text:list-item>
          <text:p text:style-name="P368">Els avals i garanties prestades en qualsevol classe de crèdit<text:span text:style-name="T1261">.</text:span></text:p>
        </text:list-item>
        <text:list-item>
          <text:p text:style-name="P368">Les operacions d'arrendament financer.</text:p>
        </text:list-item>
      </text:list>
      <text:p text:style-name="P41"/>
      <text:h text:style-name="P486" text:outline-level="5"><text:bookmark-start text:name="__RefHeading___Toc2118_2944287961"/>Articl<text:span text:style-name="T1074">e 1</text:span><text:span text:style-name="T1213">5</text:span><text:span text:style-name="T1074">.</text:span> Informació patrimonial<text:bookmark-end text:name="__RefHeading___Toc2118_2944287961"/></text:h>
      <text:list xml:id="list3243343480" text:style-name="L19">
        <text:list-item>
          <text:p text:style-name="P257">Els<text:span text:style-name="T1262"> subjectes obligats de l'article</text:span> 3<text:span text:style-name="T722"> </text:span>d'<text:span text:style-name="T1285">aque</text:span>sta llei hauran de publicar la informació següent:</text:p>
        </text:list-item>
      </text:list>
      <text:list xml:id="list2320353658" text:style-name="L20">
        <text:list-item>
          <text:list>
            <text:list-item>
              <text:p text:style-name="P259">L'inventari de béns i drets, que almenys inclourà informació relativa a béns immobles i a béns mobles de valor històric artístic o d'alt valor econòmic, als drets reals sobre aquests, i als drets d'arrendament i qualssevol altres de caràcter personal en virtut dels quals s'atribuïsca l'ús o gaudi d'immobles aliens, així com les subhastes que convoquen. S'exceptuaran els béns sobre els quals les entitats tinguen algun dret real constituït en favor seu en garantia del finançament concedit en l'exercici d'activitat creditícia.</text:p>
              <text:p text:style-name="P260"><text:span text:style-name="T1285">Aquesta</text:span> informació comprendrà, respecte als béns immobles, com a mínim, la identificació de titular dels drets, la localització del bé i la seua superfície, les seues característiques principals, referència cadastral, afectació en el cas dels béns de domini públic, i<text:span text:style-name="T1284"> el seu destí.</text:span></text:p>
            </text:list-item>
            <text:list-item>
              <text:p text:style-name="P260"><text:span text:style-name="T1286">La despesa</text:span> efectua<text:span text:style-name="T1286">da</text:span> en concepte d'arrendament de béns immobles.</text:p>
            </text:list-item>
          </text:list>
        </text:list-item>
      </text:list>
      <text:list xml:id="list134915930087595" text:continue-list="list3243343480" text:style-name="L19">
        <text:list-item>
          <text:p text:style-name="P258"><text:span text:style-name="T700">A més</text:span><text:span text:style-name="T701">,</text:span><text:span text:style-name="T702"> l'Administració</text:span><text:span text:style-name="T703"> de la Generalitat haurà de</text:span><text:span text:style-name="T702"> publicar la informació següent:</text:span></text:p>
        </text:list-item>
      </text:list>
      <text:list xml:id="list1670001954" text:style-name="L21">
        <text:list-item>
          <text:list>
            <text:list-item>
              <text:p text:style-name="P262"><text:soft-page-break/><text:span text:style-name="T706">La relació dels béns immobles que estiguen ocupats per les dependències dels seus òrgans o </text:span><text:span text:style-name="T707">serveis</text:span><text:span text:style-name="T706">, la relació dels immobles</text:span><text:span text:style-name="T708"> </text:span><text:span text:style-name="T709">l’ús o l’</text:span><text:span text:style-name="T708">explotació</text:span><text:span text:style-name="T710"> </text:span><text:span text:style-name="T708">de</text:span><text:span text:style-name="T709">ls quals </text:span><text:span text:style-name="T710">està cedit</text:span><text:span text:style-name="T711">, adjudicat</text:span><text:span text:style-name="T710">, autoritzat o concedit a tercers</text:span><text:span text:style-name="T706"> amb indicació de l</text:span><text:span text:style-name="T710">a finalitat o</text:span><text:span text:style-name="T706"> destinació </text:span><text:span text:style-name="T707">d'aquest</text:span><text:span text:style-name="T706">, i la relació de béns immobles </text:span><text:span text:style-name="T707">en els quals</text:span><text:span text:style-name="T706"> ostente la condició de part arrendatària, amb</text:span><text:span text:style-name="T704"> indicació de la</text:span><text:span text:style-name="T689"> destinació o ús a què estan sent dedicats</text:span><text:span text:style-name="T704">.</text:span></text:p>
            </text:list-item>
            <text:list-item>
              <text:p text:style-name="P261"><text:span text:style-name="T914">El nombre de vehicles oficials de què es tinga la titularitat i dels arrendats, amb indicació de la classificació, segons</text:span><text:span text:style-name="T915"> el que disposa l'article 3 del Decret 106/2000, de </text:span><text:span text:style-name="T916">1</text:span><text:span text:style-name="T915">8 de juliol, del </text:span><text:span text:style-name="T916">Govern Valencià</text:span><text:span text:style-name="T915">, pe</text:span><text:span text:style-name="T916">l qual es regula</text:span><text:span text:style-name="T915"> el </text:span><text:span text:style-name="T917">p</text:span><text:span text:style-name="T915">arc </text:span><text:span text:style-name="T917">m</text:span><text:span text:style-name="T915">òbil del </text:span><text:span text:style-name="T916">Govern Valencià</text:span><text:span text:style-name="T915"> i la seua </text:span><text:span text:style-name="T917">a</text:span><text:span text:style-name="T915">dministració</text:span><text:span text:style-name="T914">, adscripció, destinació i any de compra </text:span><text:span text:style-name="T915">o arrendament</text:span><text:span text:style-name="T914">.</text:span></text:p>
            </text:list-item>
          </text:list>
        </text:list-item>
      </text:list>
      <text:p text:style-name="P41"/>
      <text:h text:style-name="P486" text:outline-level="5"><text:bookmark-start text:name="__RefHeading___Toc2130_2944287961"/>Article<text:span text:style-name="T1074"> 1</text:span><text:span text:style-name="T1213">6</text:span><text:span text:style-name="T1074">.</text:span> Informació estadística, geogràfica i cartogràfica<text:bookmark-end text:name="__RefHeading___Toc2130_2944287961"/></text:h>
      <text:list xml:id="list131556696" text:style-name="L22">
        <text:list-item>
          <text:p text:style-name="P476"><text:span text:style-name="T550">Els</text:span><text:span text:style-name="T560"> subjectes obligats de l'article</text:span><text:span text:style-name="T550"> 3.</text:span><text:span text:style-name="T560">1</text:span><text:span text:style-name="T550"> d'</text:span><text:span text:style-name="T559">aqu</text:span><text:span text:style-name="T550">esta llei hauran de publicar la informació següent</text:span><text:span text:style-name="T528"> sobre enquestes i estudis d'opinió: </text:span><text:span text:style-name="T529">e</text:span><text:span text:style-name="T528">s publicarà informació actualitzada sobre enquestes i estudis sociològics i d'opinió, tant els baròmetres d'opinió com els estudis i enquestes de caràcter sectorial. La informació es publicarà en el termini màxim de dos mesos des de la recepció dels resultats definitius, i inclourà els models utilitzats, fitxes tècniques i metodològiques, resultats complets i microdades. A més s'indicarà l'empresa o entitat adjudicatària, la modalitat d'adjudicació del contracte i el cost d'elaboració.</text:span></text:p>
        </text:list-item>
        <text:list-item>
          <text:p text:style-name="P476"><text:span text:style-name="T535">A més</text:span><text:span text:style-name="T528">, les</text:span><text:span text:style-name="T535"> </text:span><text:span text:style-name="T536">a</text:span><text:span text:style-name="T535">dministracions </text:span><text:span text:style-name="T536">p</text:span><text:span text:style-name="T535">úbliques de l'article 3.</text:span><text:span text:style-name="T528">2</text:span><text:span text:style-name="T535"> d'</text:span><text:span text:style-name="T537">aqu</text:span><text:span text:style-name="T535">esta llei hauran de publicar la informació següent:</text:span></text:p>
        </text:list-item>
      </text:list>
      <text:list xml:id="list1977442825" text:style-name="L23">
        <text:list-item>
          <text:list>
            <text:list-item text:start-value="1">
              <text:p text:style-name="P369"><text:span text:style-name="T24">Informació estadística. </text:span><text:span text:style-name="T736">La informació econòmica i estadística que estiga en poder de les </text:span><text:span text:style-name="T744">a</text:span><text:span text:style-name="T736">dministracions </text:span><text:span text:style-name="T744">p</text:span><text:span text:style-name="T736">úbliques, la difusió de la qual siga rellevant, es publicarà de manera periòdica, en format reutilitzable, facilitant les fonts, notes metodològiques i models utilitzats.</text:span></text:p>
            </text:list-item>
            <text:list-item>
              <text:p text:style-name="P369"><text:span text:style-name="T24">Informació geogràfica i cartogràfica. </text:span><text:span text:style-name="T740">La informació geogràfica i cartogràfica (dades geolo</text:span><text:span text:style-name="T1093">caliza</text:span><text:span text:style-name="T1094">des</text:span><text:span text:style-name="T1093">, b</text:span><text:span text:style-name="T740">ases cartogràfiques, imatges de satèl·lit, vols fotogramètrics, </text:span><text:span text:style-name="T778">b</text:span><text:span text:style-name="T777">ig</text:span><text:span text:style-name="T779"> data geogràfics</text:span><text:span text:style-name="T740">) que </text:span><text:span text:style-name="T741">estiga</text:span><text:span text:style-name="T740"> en poder de les </text:span><text:span text:style-name="T742">a</text:span><text:span text:style-name="T740">dministracions </text:span><text:span text:style-name="T742">p</text:span><text:span text:style-name="T740">úbli</text:span><text:span text:style-name="T741">que</text:span><text:span text:style-name="T740">s, la difusió de la qual siga rellevant, </text:span><text:span text:style-name="T743">facilitant</text:span><text:span text:style-name="T740"> les fonts, notes metodol</text:span><text:span text:style-name="T741">ò</text:span><text:span text:style-name="T740">gi</text:span><text:span text:style-name="T741">que</text:span><text:span text:style-name="T740">s i models utilitzats.</text:span></text:p>
            </text:list-item>
          </text:list>
        </text:list-item>
      </text:list>
      <text:p text:style-name="P46"/>
      <text:h text:style-name="P492" text:outline-level="5"><text:bookmark-start text:name="__RefHeading___Toc51296_1508842694"/><text:span text:style-name="T97">Article 1</text:span><text:span text:style-name="T98">7</text:span><text:span text:style-name="T97">. Informació sobre comptes bancaris oberts</text:span><text:bookmark-end text:name="__RefHeading___Toc51296_1508842694"/></text:h>
      <text:p text:style-name="P54"><text:span text:style-name="T74">En compliment del que </text:span><text:span text:style-name="T75">estableix</text:span><text:span text:style-name="T74"> l'article </text:span><text:span text:style-name="T76">3 </text:span><text:span text:style-name="T74">de la Llei 5/2016, de 6 de maig, es publicaran en el Portal de Transparència els comptes bancaris en els termes establits en la mencionada llei, contenint els saldos de les mateixes així com els moviments comptables.</text:span></text:p>
      <text:p text:style-name="P45"/>
      <text:h text:style-name="P486" text:outline-level="5"><text:bookmark-start text:name="__RefHeading___Toc2134_2944287961"/><text:span text:style-name="T1074">Article 1</text:span><text:span text:style-name="T1213">8</text:span><text:span text:style-name="T1074">. I</text:span>nformació sobre contractació pública<text:bookmark-end text:name="__RefHeading___Toc2134_2944287961"/></text:h>
      <text:p text:style-name="P85"><text:span text:style-name="T732">1. Sense perjuí del que disposa la normativa reguladora dels contractes del sector públic, els subjectes compresos en l'article </text:span><text:span text:style-name="T733">3</text:span><text:span text:style-name="T734">.1</text:span><text:span text:style-name="T732"> de la present llei hauran de publicar la informació relativa als contractes que se cita a continuació:</text:span></text:p>
      <text:list xml:id="list4220208602" text:style-name="L24">
        <text:list-item>
          <text:p text:style-name="P477">Objecte, tipus de contracte i òrgan de contractació.</text:p>
        </text:list-item>
        <text:list-item>
          <text:p text:style-name="P477">Data de formalització, <text:span text:style-name="T1352">si és el cas</text:span>.</text:p>
        </text:list-item>
        <text:list-item>
          <text:p text:style-name="P477">Data d'inici d'execució.</text:p>
        </text:list-item>
        <text:list-item>
          <text:p text:style-name="P477">Duració.</text:p>
        </text:list-item>
        <text:list-item>
          <text:p text:style-name="P458">Procediment d'adjudicació utilitzat per a la seua celebració. </text:p>
        </text:list-item>
        <text:list-item>
          <text:p text:style-name="P481"><text:span text:style-name="T1287">Pressupost base de licitació i i</text:span>mport d'adjudicació.</text:p>
        </text:list-item>
        <text:list-item>
          <text:p text:style-name="P478">Instruments a través <text:span text:style-name="T1259">dels quals</text:span> s'ha publicita<text:span text:style-name="T1074">t, </text:span><text:span text:style-name="T1226">si és el cas.</text:span></text:p>
        </text:list-item>
        <text:list-item>
          <text:p text:style-name="P478">Nombre de licitadors participants en el procediment.</text:p>
        </text:list-item>
        <text:list-item>
          <text:p text:style-name="P478"><text:soft-page-break/>Identitat de l'adjudicatari, així com la seua solvència econòmica i financera, i tècnica o professional, o si és el cas, classificació.</text:p>
        </text:list-item>
        <text:list-item>
          <text:p text:style-name="P480">Les pròrrogues dels contractes o els encàrrecs, els supòsits de resolució del contracte o declaració de nul·litat, els casos de possibles revisions de preus i cessió de contractes i les modificacions, desistiments i renúncies per part de l'adjudicatari. En els casos de revisió de preus s'indicarà la desviació del cost final de la prestació contractada en relació amb l'import adjudicat.</text:p>
        </text:list-item>
        <text:list-item>
          <text:p text:style-name="P480">Si és el cas, informació relativa a la subcontractació, indicant com a mínim l'objecte, l'expedient de contractació a què corresponga, la identitat dels subcontractistes, l'import de cada subcontractació i el percentatge en volum que cada una supose sobre el total del contracte, així com el període de subcontractació i el nombre d'empleats i empleades amb diversitat funcional.</text:p>
        </text:list-item>
        <text:list-item>
          <text:p text:style-name="P480">Les penalitats imposades per incompliment dels contractistes.</text:p>
        </text:list-item>
        <text:list-item>
          <text:p text:style-name="P480">Els acords i criteris interpretatius dels òrgans consultius en matèria de contractació.</text:p>
        </text:list-item>
        <text:list-item>
          <text:p text:style-name="P480">La informació sobre preguntes freqüents i aclariments relatius al contingut dels contractes.</text:p>
        </text:list-item>
        <text:list-item>
          <text:p text:style-name="P478">Criteris d'adjudicació, tant els criteris quantificables per mitjà de la mera aplicació de fórmules com els criteris la quantificació dels quals depenga d'un juí de valor, previstos en els plecs de clàusules administratives particulars <text:span text:style-name="T1354">o document descriptiu</text:span>.</text:p>
        </text:list-item>
        <text:list-item>
          <text:p text:style-name="P478">Informe de valoració de les ofertes.</text:p>
        </text:list-item>
        <text:list-item>
          <text:p text:style-name="P478">Si és el cas, les decisions de desistiment i <text:span text:style-name="T1289">les decisions de no adjudicació o celebració</text:span> dels contractes, per<text:span text:style-name="T1263"> part de l'administració</text:span>.</text:p>
        </text:list-item>
        <text:list-item>
          <text:p text:style-name="P481">Informació relativa als contractes menors, la publicació de<text:span text:style-name="T1074"> </text:span><text:span text:style-name="T1225">la</text:span> qual es realitzarà, almenys, trimestralment, i que inclourà com a mínim l'objecte, la duració, <text:span text:style-name="T1288">el pressupost base de licitació i </text:span>l'import d’adjudicació, el nombre de licitadors participants, la identitat de l'adjudicatari i el percentatge que representen respecte de la totalitat dels contractes adjudicats<text:span text:style-name="T736">, incloses les diferents ofertes que es van realitzar.</text:span></text:p>
        </text:list-item>
        <text:list-item>
          <text:p text:style-name="P481">Informació estadística sobre el <text:span text:style-name="T1259">nombre</text:span> i el percentatge, en volum pressupostari, de contractes adjudicats per cada un dels procediments previstos en la legislació de contractes del sector públic, de manera que puguen con<text:span text:style-name="T1292">é</text:span>ixer-se els percentatges que es contracten en cada modalitat contractual i els rebuts per cada una de les empreses que contracta amb el sector públic anualment.</text:p>
        </text:list-item>
      </text:list>
      <text:p text:style-name="P83">2. Amb la informació continguda en l'apartat 1 es crearà una base de dades de consulta pública i la informació obtinguda en la <text:span text:style-name="T1354">recerca </text:span>es podrà descarregar en format reutilitzable.</text:p>
      <text:p text:style-name="P83">3. En els contractes de concessió de <text:span text:style-name="T1370">serveis</text:span> hauran de fer-se públics, a més, les següents dades per a facilitar el seu coneixement als usuaris:</text:p>
      <text:list xml:id="list1131872077" text:style-name="L25">
        <text:list-item>
          <text:p text:style-name="P479">Els estàndards mínims de qualitat del <text:span text:style-name="T1370">servei</text:span> públic.</text:p>
        </text:list-item>
        <text:list-item>
          <text:p text:style-name="P479">La identificació de la persona responsable de la concessió.</text:p>
        </text:list-item>
        <text:list-item>
          <text:p text:style-name="P479">Les <text:span text:style-name="T1259">adreces</text:span> electròniques a què poden dirigir-se les reclamacions de responsabilitat patrimonial i les queixes.</text:p>
        </text:list-item>
        <text:list-item>
          <text:p text:style-name="P479">La relació, la categoria professiona<text:span text:style-name="T1074">l i </text:span><text:span text:style-name="T1224">la</text:span><text:span text:style-name="T1074"> titulació, </text:span><text:span text:style-name="T1224">si és el cas,</text:span><text:span text:style-name="T1074"> d</text:span>el personal adscrit a la prestació del <text:span text:style-name="T1370">servei</text:span>.</text:p>
        </text:list-item>
        <text:list-item>
          <text:p text:style-name="P482">Si la prestació de serveis suposa el tractament de dades personals per part de <text:span text:style-name="T1405">la persona</text:span> adjudicat<text:span text:style-name="T1405">à</text:span>ri<text:span text:style-name="T1405">a</text:span>.</text:p>
        </text:list-item>
      </text:list>
      <text:p text:style-name="P83">4. L'exigència de transparència continguda en <text:span text:style-name="T1264">aquest</text:span> article quedarà expressament inclosa en els plecs de clàusules administratives particulars.</text:p>
      <text:p text:style-name="P83"><text:span text:style-name="T719">5</text:span><text:span text:style-name="T714">. Informació sobre publicitat i promoció institucional. Els subjectes compresos en l'article </text:span><text:span text:style-name="T720">3</text:span><text:span text:style-name="T721">.1</text:span><text:span text:style-name="T714"> de la present llei hauran de publicar</text:span> informació relativa a totes les campanyes de publicitat i de <text:soft-page-break/>promoció institucional i el seu cost, especificant l'òrgan que inicie l'expedient, els <text:span text:style-name="T1264">m</text:span>itjans de comunicació empleats, l'import destinat a cada mitjà, els criteris utilitzats per a realitzar la seua distribució entre <text:span text:style-name="T1264">aqu</text:span>ests, el cost dels diferents conceptes i la modalitat i el període d'execució. <text:span text:style-name="T1264">Aquesta</text:span> informació s'actualitzarà almenys una vegada a l'any.</text:p>
      <text:p text:style-name="P48"/>
      <text:h text:style-name="P496" text:outline-level="5"><text:bookmark-start text:name="__RefHeading___Toc60753_40713207001"/>Articl<text:span text:style-name="T1074">e 1</text:span><text:span text:style-name="T1213">9</text:span><text:span text:style-name="T1074">.</text:span> Informació referent als convenis de col·laboració, encàrrecs de gestió, encàrrecs d'execució a <text:span text:style-name="T1264">medi</text:span> propi i acció concertada<text:bookmark-end text:name="__RefHeading___Toc60753_40713207001"/></text:h>
      <text:p text:style-name="P87"><text:span text:style-name="T99">1</text:span><text:span text:style-name="T47">. Els</text:span><text:span text:style-name="T99"> subjectes compresos en l'article 3.</text:span><text:span text:style-name="T100">1</text:span><text:span text:style-name="T99"> de la present llei</text:span><text:span text:style-name="T101"> </text:span><text:span text:style-name="T102">publicaran</text:span><text:span text:style-name="T101"> informació sobre tots els</text:span><text:span text:style-name="T47"> convenis de col·laboració i els contractes-programa </text:span><text:span text:style-name="T101">subscrits</text:span><text:span text:style-name="T47">, continguen</text:span><text:span text:style-name="T101"> o no obligacions econòmiques per a les parts, concretament:</text:span></text:p>
      <text:list xml:id="list2751421405" text:style-name="L26">
        <text:list-item>
          <text:p text:style-name="P370">Els convenis subscrits i el seu text íntegre, així com <text:span text:style-name="T46">el</text:span> corresponent <text:span text:style-name="T46">informe de necessitat</text:span> en què es justifique la utilització d'<text:span text:style-name="T1265">aqu</text:span>esta figura. Quan no siga possible publicar-los en la seua integritat per raons de confidencialitat, s'indicarà com a mínim el seu objecte, parts <text:span text:style-name="T1352">signatàries</text:span>, duració, obligacions, econòmiques o de qualsevol índole, i les seues modificacions i addendes si les haguera. A més<text:span text:style-name="T46">, es publicarà una succinta memòria sobre les activitats realitzades en el marc del conveni, així com la seua execució pressupostària.</text:span></text:p>
        </text:list-item>
        <text:list-item>
          <text:p text:style-name="P370"><text:span text:style-name="T1371">El text íntegre dels</text:span> contractes-programa subscrits entre els ens i<text:span text:style-name="T722"> els</text:span><text:span text:style-name="T780"> departaments</text:span> de l'Administració a què estiguen adscrits, així com els informes periòdics d'avaluació de compliment d'objectius.</text:p>
        </text:list-item>
      </text:list>
      <text:p text:style-name="P69"><text:span text:style-name="T1266">2.</text:span> Les<text:span text:style-name="T790"> </text:span><text:span text:style-name="T770">a</text:span><text:span text:style-name="T790">dministracions </text:span><text:span text:style-name="T770">p</text:span><text:span text:style-name="T790">úbliques de la Comunitat Valenciana i</text:span><text:span text:style-name="T791"> el seu Sector Públic Instrumental</text:span><text:span text:style-name="T1266"> hauran de publicar el text íntegre dels </text:span>encàrrecs de gestió <text:span text:style-name="T1352">subscrits </text:span>i els encàrrecs <text:span text:style-name="T1387">a mitjans propis</text:span>. <text:span text:style-name="T1352">A</text:span>nualment s'indicarà el percentatge d<text:span text:style-name="T1352">e l</text:span>'activitat realitzada pel <text:span text:style-name="T1387">mitjà propi</text:span> a favor dels ens de control. Així mateix, s'indicaran els motius que justifi<text:span text:style-name="T1267">que</text:span>n que no es presten els <text:span text:style-name="T1381">serveis</text:span> amb els mitjans personals amb què compte l'òrgan o entitat encom<text:span text:style-name="T1265">a</text:span>nant i, si és el cas, raons que acredit<text:span text:style-name="T1267">e</text:span>n que no s'haja licitat la contractació del <text:span text:style-name="T1370">servei</text:span> de conformitat amb el que preveu la legislació de contractes del sector públic.</text:p>
      <text:p text:style-name="P69">Quan no siga possible publicar <text:span text:style-name="T1265">els</text:span> encàrrecs de gestió i els encàrrecs a <text:span text:style-name="T1265">medis</text:span> propis en la seua integritat per raons de confidencialitat, es publicarà com a mínim la informació següent:</text:p>
      <text:list xml:id="list2584726388" text:style-name="L27">
        <text:list-item>
          <text:p text:style-name="P371">L'entitat a <text:span text:style-name="T1353">la qual</text:span> es realitza <text:span text:style-name="T1353">l’encàrrec</text:span>.</text:p>
        </text:list-item>
        <text:list-item>
          <text:p text:style-name="P371">El seu objecte, pressupost, duració i obligacions.</text:p>
        </text:list-item>
        <text:list-item>
          <text:p text:style-name="P371">Mitjans materials que l'entitat encom<text:span text:style-name="T1265">a</text:span>nan<text:span text:style-name="T1265">t </text:span>haja acordat posar a disposició de l'encomanada per a la realització del treball.</text:p>
        </text:list-item>
        <text:list-item>
          <text:p text:style-name="P371"><text:span text:style-name="T1265">Nombre</text:span> i categories professionals de les persones, si és el cas, incloses en cada <text:span text:style-name="T1353">encàrrec</text:span>, així com l'import total destinat a <text:span text:style-name="T1265">despeses</text:span> de personal.</text:p>
        </text:list-item>
        <text:list-item>
          <text:p text:style-name="P371">Les modificacions i revisions del pressupost i els preus, així com la liquidació final <text:span text:style-name="T1353">de l'encàrrec</text:span>.</text:p>
        </text:list-item>
        <text:list-item>
          <text:p text:style-name="P371">Les subcontractacions que es realitzen amb menció dels adjudicataris, procediment seguit per a l'adjudicació i el seu import.</text:p>
        </text:list-item>
      </text:list>
      <text:p text:style-name="P72">3. L'Administració de la Generalitat publicarà informació sobre la prestació de <text:span text:style-name="T1370">serveis</text:span> socials per entitats privades, sempre que <text:span text:style-name="T1265">aquesta</text:span> es realitze sense necessitat de subscriure contractes públics, a través, entre altres mitjans, del simple finançament d'<text:span text:style-name="T1265">aqu</text:span>ests <text:span text:style-name="T1370">serveis</text:span> o la concessió de llicències o autoritzacions a totes les entitats que complisquen les condicions prèviament fixades pel poder adjudicador, sense límits ni quotes, i que <text:span text:style-name="T1265">l’esmentat</text:span> sistema garantisca una publicitat suficient i s'ajuste als principis de transparència i no discriminació.</text:p>
      <text:p text:style-name="P72">Dins d'<text:span text:style-name="T1265">aqu</text:span>esta categoria s'entendrà inclòs el sistema d'acció concertada per a la prestació de <text:span text:style-name="T1370">serveis</text:span> de caràcter sanitari, així<text:span text:style-name="T1267"> com per a la prestació de serveis socials en l'àmbit de la Comunitat Valenciana</text:span>.</text:p>
      <text:p text:style-name="P72">En concret, s'haurà de publicar almenys la mateixa informació requerida per als concessionaris de <text:soft-page-break/><text:span text:style-name="T1370">serveis</text:span> públics.</text:p>
      <text:p text:style-name="P42"><text:tab/></text:p>
      <text:h text:style-name="P487" text:outline-level="5"><text:bookmark-start text:name="__RefHeading___Toc41017_1704451592"/>Article<text:span text:style-name="T1074"> </text:span><text:span text:style-name="T1214">20</text:span><text:span text:style-name="T1074">.</text:span> Informació referent a subvencions<text:bookmark-end text:name="__RefHeading___Toc41017_1704451592"/></text:h>
      <text:p text:style-name="P53"><text:span text:style-name="T84">1. </text:span><text:span text:style-name="T81">Les entitats incloses en l'article 3.</text:span><text:span text:style-name="T85">1</text:span><text:span text:style-name="T81"> publicaran informació relativa a les subvencions i ajudes públiques. En ella es respectaran els límits establits per la normativa reguladora de </text:span><text:span text:style-name="T82">p</text:span><text:span text:style-name="T81">rotecció</text:span><text:span text:style-name="T83"> de</text:span><text:span text:style-name="T81"> </text:span><text:span text:style-name="T82">d</text:span><text:span text:style-name="T81">ades de </text:span><text:span text:style-name="T82">c</text:span><text:span text:style-name="T81">aràcter </text:span><text:span text:style-name="T82">p</text:span><text:span text:style-name="T81">ersonal i per la resta de </text:span><text:span text:style-name="T83">normativa vigent</text:span><text:span text:style-name="T81">. La informació que es publicarà sobre les subvencions i ajudes públiques inclourà com a mínim:</text:span></text:p>
      <text:list xml:id="list891651198" text:style-name="L28">
        <text:list-item>
          <text:p text:style-name="P372">El pla estratègic de subvencions, que concretarà els objectius i efectes d'utilitat pública o social que es pretenen aconseguir amb l'aplicació de cada subvenció, el termini necessari per a la seua consecució, els costos totals previsibles i les fonts de finançament.</text:p>
        </text:list-item>
        <text:list-item>
          <text:p text:style-name="P372">El text íntegre de les convocatòries d'ajudes i subvencions.</text:p>
        </text:list-item>
        <text:list-item>
          <text:p text:style-name="P372">El seu import i el seu objecte o finalitat.</text:p>
        </text:list-item>
        <text:list-item>
          <text:p text:style-name="P372">Les persones o entitats beneficiàries.</text:p>
        </text:list-item>
        <text:list-item>
          <text:p text:style-name="P372"><text:span text:style-name="T860">Informació per concedent seguint la distribució</text:span> orgànica per seccions i ens del <text:span text:style-name="T1268">S</text:span>ector Públic <text:span text:style-name="T1268">I</text:span>nstrumental a <text:span text:style-name="T1353">ells </text:span>adscrits. Quan<text:span text:style-name="T1267"> siga possible es descendirà a escala de programa pressupostari.</text:span></text:p>
        </text:list-item>
        <text:list-item>
          <text:p text:style-name="P372">El procediment de gestió i justificació de la subvenció, quant al termini d'execució, pagaments anticipats o a compte, import justificat, quanties pagades, resolucions de reintegrament i sancions imposades.</text:p>
        </text:list-item>
        <text:list-item>
          <text:p text:style-name="P372">Les subvencions concedides sense promoure la concurrència.</text:p>
        </text:list-item>
        <text:list-item>
          <text:p text:style-name="P372">Informació estadística sobre l'import global i el percentatge en volum pressupostari de les subvencions concedides de forma directa i de les concedides prèvia convocatòria pública.</text:p>
        </text:list-item>
        <text:list-item>
          <text:p text:style-name="P388"><text:span text:style-name="T1265">La despesa</text:span> total efectua<text:span text:style-name="T1265">da</text:span> en concepte d'ajudes o subvencions per a famílies i persones especialment vulnerables, com ara <text:span text:style-name="T1354">les relatives </text:span>a <text:span text:style-name="T1354">l’</text:span>atenció a la dependència, acció social i cooperació, persones majors, menors i persones amb diversitat<text:span text:style-name="T828"> funcional</text:span>.</text:p>
        </text:list-item>
      </text:list>
      <text:p text:style-name="P69"><text:span text:style-name="T1354">2. </text:span>Les ajudes concedides amb càrrec a fons de la Unió Europea es regularan per la normativa de publicitat específica de cada fons.</text:p>
      <text:p text:style-name="P41"/>
      <text:h text:style-name="P487" text:outline-level="5"><text:bookmark-start text:name="__RefHeading___Toc60757_40713207001"/><text:span text:style-name="T1155">Article </text:span><text:span text:style-name="T1156">2</text:span><text:span text:style-name="T1157">1</text:span><text:span text:style-name="T1155">. Informació de rellevància jurídica</text:span><text:bookmark-end text:name="__RefHeading___Toc60757_40713207001"/></text:h>
      <text:p text:style-name="P52"><text:span text:style-name="T49">1</text:span><text:span text:style-name="T48">. Les</text:span><text:span text:style-name="T51"> </text:span><text:span text:style-name="T52">a</text:span><text:span text:style-name="T51">dministracions </text:span><text:span text:style-name="T52">p</text:span><text:span text:style-name="T51">úbliques de l'article</text:span><text:span text:style-name="T48"> 3.</text:span><text:span text:style-name="T51">2</text:span><text:span text:style-name="T48"> </text:span><text:span text:style-name="T49">de la present llei hauran de</text:span><text:span text:style-name="T51"> publicar</text:span><text:span text:style-name="T48">:</text:span></text:p>
      <text:list xml:id="list3993211389" text:style-name="L29">
        <text:list-item>
          <text:p text:style-name="P373"><text:span text:style-name="T41">La normativa vigent en el seu àmbit d'aplicació, incloent-hi la versió consolidada de la norma.</text:span><text:span text:style-name="T1269"> </text:span></text:p>
        </text:list-item>
        <text:list-item>
          <text:p text:style-name="P393">Les directrius, instruccions, acords, circulars i respostes a consultes plantejades <text:span text:style-name="T1270">que tinguen incidència sobre la interpretació i l'aplicació de les normes. </text:span></text:p>
        </text:list-item>
        <text:list-item>
          <text:p text:style-name="P393">Els informes d'avaluació de la normativa vigent.</text:p>
        </text:list-item>
        <text:list-item>
          <text:p text:style-name="P393">El Pla Anual Normatiu.</text:p>
        </text:list-item>
        <text:list-item>
          <text:p text:style-name="P405"><text:span text:style-name="Fuente_20_de_20_párrafo_20_predeter."><text:span text:style-name="T567">La relació actualitzada dels projectes normatius que estiguen en procés d'elaboració, amb indicació de l'objecte, els tràmits exigibles i l'estat </text:span></text:span><text:span text:style-name="Fuente_20_de_20_párrafo_20_predeter."><text:span text:style-name="T574">d'aquests</text:span></text:span><text:span text:style-name="Fuente_20_de_20_párrafo_20_predeter."><text:span text:style-name="T567">, així com els procediments</text:span></text:span><text:span text:style-name="T561"> de participació ciutadana previstos.</text:span></text:p>
        </text:list-item>
        <text:list-item>
          <text:p text:style-name="P390"><text:span text:style-name="T823">El resultat de les consultes i</text:span><text:span text:style-name="T824"> audiències</text:span><text:span text:style-name="T823"> públiques plantejades </text:span><text:span text:style-name="T824">durant</text:span><text:span text:style-name="T823"> l'elaboració de normes, incloent-hi</text:span><text:span text:style-name="T825"> la valoració de les al·legacions formulades</text:span><text:span text:style-name="T823">.</text:span></text:p>
        </text:list-item>
        <text:list-item>
          <text:p text:style-name="P393">Els avantprojectes de llei o projectes de decrets legislatius quan es demane el dictamen dels òrgans consultius.</text:p>
        </text:list-item>
        <text:list-item>
          <text:p text:style-name="P393">Els projectes de disposicions<text:span text:style-name="T1422"> administratives de caràcter general</text:span>. <text:span text:style-name="T1267">S</text:span>i fóra preceptiva la <text:soft-page-break/>sol·licitud de dictàmens als òrgans consultius, es<text:span text:style-name="T1280"> publicarà quan</text:span> <text:span text:style-name="T1265">aquesta</text:span> s'haja cursat.</text:p>
        </text:list-item>
        <text:list-item>
          <text:p text:style-name="P393">Les memòries i informes que conformen els expedients d'elaboració de normes.</text:p>
        </text:list-item>
        <text:list-item>
          <text:p text:style-name="P396"><text:span text:style-name="T86">Els documents que se sotmeten a consulta pública o a un període d'informació pública, segons la legislació vigent, durant la seua tramitació, així com les al·legacions que es realitzen durant eixe tràmit i l'informe de</text:span><text:span text:style-name="T87"> valoració de les al·legacions formulades</text:span><text:span text:style-name="T86">.</text:span></text:p>
        </text:list-item>
        <text:list-item>
          <text:p text:style-name="P373">Les resolucions administratives i judicials que puguen tindre rellevància pública i les resolucions judicials definitives que afecten els subjectes de l'article 3.<text:span text:style-name="T1423">1</text:span>, per raó de l'exercici de les funcions i responsabilitats que tinguen<text:span text:style-name="T1267"> atribuïdes</text:span>.</text:p>
        </text:list-item>
        <text:list-item>
          <text:p text:style-name="P427">L'inventari d'activitats de tractament en aplicació de l'article 31 de la Llei orgànica 3/2018, de 5 de desembre, de Protecció de Dades Personals i <text:span text:style-name="T1407">ga</text:span>rantia dels drets digitals.</text:p>
        </text:list-item>
      </text:list>
      <text:p text:style-name="P55"><text:span text:style-name="Fuente_20_de_20_párrafo_20_predeter."><text:span text:style-name="T190">2. </text:span></text:span><text:span text:style-name="Fuente_20_de_20_párrafo_20_predeter."><text:span text:style-name="T191">A més</text:span></text:span><text:span text:style-name="Fuente_20_de_20_párrafo_20_predeter."><text:span text:style-name="T190">, l'Administració de la Generalitat i el seu Sector Públic Instrumental</text:span></text:span><text:span text:style-name="Fuente_20_de_20_párrafo_20_predeter."><text:span text:style-name="T193"> haur</text:span></text:span><text:span text:style-name="Fuente_20_de_20_párrafo_20_predeter."><text:span text:style-name="T194">an</text:span></text:span><text:span text:style-name="Fuente_20_de_20_párrafo_20_predeter."><text:span text:style-name="T193"> de</text:span></text:span><text:span text:style-name="Fuente_20_de_20_párrafo_20_predeter."><text:span text:style-name="T190"> publicar </text:span></text:span><text:span text:style-name="Fuente_20_de_20_párrafo_20_predeter."><text:span text:style-name="T192">la següent informació, </text:span></text:span><text:span text:style-name="Fuente_20_de_20_párrafo_20_predeter."><text:span text:style-name="T194">adaptada </text:span></text:span><text:span text:style-name="Fuente_20_de_20_párrafo_20_predeter."><text:span text:style-name="T193">a les seues particularitats organitzatives</text:span></text:span><text:span text:style-name="Fuente_20_de_20_párrafo_20_predeter."><text:span text:style-name="T190">:</text:span></text:span></text:p>
      <text:list xml:id="list627429302" text:style-name="L30">
        <text:list-item>
          <text:p text:style-name="P406"><text:span text:style-name="Fuente_20_de_20_párrafo_20_predeter."><text:span text:style-name="T568">Aquells informes jurídics de l'Advocacia General de la Generalitat que donen resposta a consultes plantejades, en la mesura que suposen una interpretació del dret, és</text:span></text:span><text:span text:style-name="Fuente_20_de_20_párrafo_20_predeter."><text:span text:style-name="T569"> a dir,</text:span></text:span><text:span text:style-name="Fuente_20_de_20_párrafo_20_predeter."><text:span text:style-name="T568"> </text:span></text:span><text:span text:style-name="Fuente_20_de_20_párrafo_20_predeter."><text:span text:style-name="T570">que tinguen incidència sobre la interpretació i l'aplicació de les normes. </text:span></text:span><text:span text:style-name="Fuente_20_de_20_párrafo_20_predeter."><text:span text:style-name="T568">En </text:span></text:span><text:span text:style-name="Fuente_20_de_20_párrafo_20_predeter."><text:span text:style-name="T571">aquests</text:span></text:span><text:span text:style-name="Fuente_20_de_20_párrafo_20_predeter."><text:span text:style-name="T568"> casos, serà necessària consulta prèvia, amb caràcter preceptiu, a la mencionada Advocacia General de la Generalitat.</text:span></text:span></text:p>
        </text:list-item>
        <text:list-item>
          <text:p text:style-name="P406"><text:span text:style-name="Fuente_20_de_20_párrafo_20_predeter."><text:span text:style-name="T572">L</text:span></text:span><text:span text:style-name="Fuente_20_de_20_párrafo_20_predeter."><text:span text:style-name="T568">'informe de participació </text:span></text:span><text:span text:style-name="Fuente_20_de_20_párrafo_20_predeter."><text:span text:style-name="T573">dels grups d’interés</text:span></text:span><text:span text:style-name="Fuente_20_de_20_párrafo_20_predeter."><text:span text:style-name="T568"> en els processos d'elaboració de normes, </text:span></text:span><text:span text:style-name="Fuente_20_de_20_párrafo_20_predeter."><text:span text:style-name="T572">qua</text:span></text:span><text:span text:style-name="Fuente_20_de_20_párrafo_20_predeter."><text:span text:style-name="T1121">n existisca,</text:span></text:span><text:span text:style-name="Fuente_20_de_20_párrafo_20_predeter."><text:span text:style-name="T1122"> a</text:span></text:span><text:span text:style-name="Fuente_20_de_20_párrafo_20_predeter."><text:span text:style-name="T1123"> fi de determinar la seua </text:span></text:span><text:span text:style-name="Fuente_20_de_20_párrafo_20_predeter."><text:span text:style-name="T1124">petjada</text:span></text:span><text:span text:style-name="Fuente_20_de_20_párrafo_20_predeter."><text:span text:style-name="T1123"> normativa,</text:span></text:span><text:span text:style-name="Fuente_20_de_20_párrafo_20_predeter."><text:span text:style-name="T1122"> </text:span></text:span><text:span text:style-name="Fuente_20_de_20_párrafo_20_predeter."><text:span text:style-name="T1125">d’acord amb la Llei 25/2018, de 10 de desembre, de la Generalitat, reguladora de l'activitat dels grups d'interés de la Comunitat Valenciana.</text:span></text:span></text:p>
          <text:p text:style-name="P445"><text:span text:style-name="Fuente_20_de_20_párrafo_20_predeter."><text:span text:style-name="T92"/></text:span></text:p>
        </text:list-item>
      </text:list>
      <text:h text:style-name="P497" text:outline-level="5"><text:bookmark-start text:name="__RefHeading___Toc60763_40713207001"/><text:span text:style-name="Fuente_20_de_20_párrafo_20_predeter."><text:span text:style-name="T88">Article</text:span></text:span><text:span text:style-name="Fuente_20_de_20_párrafo_20_predeter."><text:span text:style-name="T1140"> </text:span></text:span><text:span text:style-name="Fuente_20_de_20_párrafo_20_predeter."><text:span text:style-name="T1141">2</text:span></text:span><text:span text:style-name="Fuente_20_de_20_párrafo_20_predeter."><text:span text:style-name="T1142">2</text:span></text:span><text:span text:style-name="Fuente_20_de_20_párrafo_20_predeter."><text:span text:style-name="T1140">. </text:span></text:span><text:span text:style-name="Fuente_20_de_20_párrafo_20_predeter."><text:span text:style-name="T88">Informació</text:span></text:span><text:span text:style-name="Fuente_20_de_20_párrafo_20_predeter."><text:span text:style-name="T89"> relativa a</text:span></text:span><text:span text:style-name="Fuente_20_de_20_párrafo_20_predeter."><text:span text:style-name="T88"> l'ordenació del territori, urbanisme, </text:span></text:span><text:span text:style-name="Fuente_20_de_20_párrafo_20_predeter."><text:span text:style-name="T90">habitatge</text:span></text:span><text:span text:style-name="Fuente_20_de_20_párrafo_20_predeter."><text:span text:style-name="T88"> i medi ambient</text:span></text:span><text:bookmark-end text:name="__RefHeading___Toc60763_40713207001"/></text:h>
      <text:p text:style-name="P82"><text:span text:style-name="T103">1</text:span><text:span text:style-name="T47">. Les </text:span><text:span text:style-name="T104">a</text:span><text:span text:style-name="T47">dministracions </text:span><text:span text:style-name="T105">p</text:span><text:span text:style-name="T47">úbliques </text:span><text:span text:style-name="T103">de la Comunitat Valenciana</text:span><text:span text:style-name="T47">, en l'exercici de les competències que li siguen pròpies, publicaran la informació següent:</text:span></text:p>
      <text:list xml:id="list2497849618" text:style-name="L31">
        <text:list-item>
          <text:p text:style-name="P428">La informació sobre nivells pol·línics i contaminació acústica.</text:p>
        </text:list-item>
        <text:list-item>
          <text:p text:style-name="P446">Les llicències atorgades, incloent-hi els informes jurídics i tècnics emesos en els expedients d'atorgament d'autoritzacions ambientals integrades i llicències ambientals.</text:p>
        </text:list-item>
        <text:list-item>
          <text:p text:style-name="P446">Els béns integrants del patrimoni municipal del sòl i els béns o ingressos econòmics rebuts per les cessions obligatòries d'aprofitament urbanístic.</text:p>
        </text:list-item>
        <text:list-item>
          <text:p text:style-name="P446">Els informes jurídics i tècnics emesos en els expedients d'aprovació i modificació de plans urbanístics, instruments de gestió urbanística i procediments d'atorgament o denegació de llicències urbanístiques i expedients de restabliment de la legalitat urbanística.</text:p>
        </text:list-item>
      </text:list>
      <text:p text:style-name="P80">2. A més<text:span text:style-name="T1278">, l'Administració</text:span> de la Generalitat<text:span text:style-name="T1074">,</text:span> a través del seu Portal de Transparència difondrà, garantint a la ciutadania la seua consulta, la següent informació, sense perjuí del que disposa la normativa sectorial:</text:p>
      <text:p text:style-name="P80"><text:span text:style-name="T1393">a)</text:span> Informació relativa als instruments d'ordenació del territori i els plans urbanístics i les seues modificacions i revisions. <text:span text:style-name="T1271">Aquesta</text:span> informació inclourà, com a mínim, el següent:</text:p>
      <text:list xml:id="list2197137554" text:style-name="L32">
        <text:list-item>
          <text:p text:style-name="P447">L'estructura general de cada municipi.</text:p>
        </text:list-item>
        <text:list-item>
          <text:p text:style-name="P447">La classificació i qualificació del sòl.</text:p>
        </text:list-item>
        <text:list-item>
          <text:p text:style-name="P447">El text complet i planimetria dels instruments d'ordenació del territori.</text:p>
        </text:list-item>
        <text:list-item>
          <text:p text:style-name="P447">Les infraestructures planejades per a cada localitat.</text:p>
        </text:list-item>
        <text:list-item>
          <text:p text:style-name="P447">Els convenis urbanístics que se subscriguen, amb indicació dels terrenys afectats, les persones titulars, l'objecte del conveni i les contraprestacions que s'establisquen.</text:p>
        </text:list-item>
      </text:list>
      <text:p text:style-name="P80"><text:soft-page-break/><text:span text:style-name="T1393">b)</text:span> Informació mediambiental.</text:p>
      <text:p text:style-name="P78">Sense perjuí d'allò que s'ha disposat en la seua normativa específica, s'haurà de publicar, com a mínim, el següent:</text:p>
      <text:list xml:id="list1324101395" text:style-name="L33">
        <text:list-item>
          <text:p text:style-name="P443"><text:span text:style-name="T69">Les polítiques, programes i plans relatius al medi ambient i els seus informes de seguiment, així</text:span><text:span text:style-name="T70"> com informació relativa a la recuperació de les zones que hagen patit incendis forestals</text:span><text:span text:style-name="T1114"> </text:span><text:span text:style-name="T1115">o qualsevol altre tipus de catàstrofe mediambiental</text:span><text:span text:style-name="T1114">.</text:span></text:p>
        </text:list-item>
        <text:list-item>
          <text:p text:style-name="P431">Les resolucions d'estimació i declaració d'impacte ambiental.</text:p>
        </text:list-item>
        <text:list-item>
          <text:p text:style-name="P431">Els estudis d'impacte paisatgístic.</text:p>
        </text:list-item>
        <text:list-item>
          <text:p text:style-name="P431">Informació relativa a avaluacions de risc mediambiental.</text:p>
        </text:list-item>
        <text:list-item>
          <text:p text:style-name="P448">La informació relativa a la qualitat de l'aire i de les aigües.</text:p>
        </text:list-item>
        <text:list-item>
          <text:p text:style-name="P429">La informació sobre emissions de gasos d'efecte d'hivernacle, <text:span text:style-name="T1437">ai</text:span><text:span text:style-name="T794">xí com el grau de compliment dels compromisos públics adquirits sobre la seua reducció. </text:span></text:p>
        </text:list-item>
        <text:list-item>
          <text:p text:style-name="P431">Els informes de les inspeccions sectorials, d'acord amb el que prescriguen les seues respectives normatives.</text:p>
        </text:list-item>
        <text:list-item>
          <text:p text:style-name="P432">Les resolucions de dret d'accés a la informació mediambiental. Per a això es podrà usar addicionalment el <text:span text:style-name="T1339">P</text:span>ortal de <text:span text:style-name="T1339">T</text:span>ransparència de la Generalitat.</text:p>
        </text:list-item>
      </text:list>
      <text:p text:style-name="P43"/>
      <text:h text:style-name="Heading_20_5" text:outline-level="5"><text:bookmark-start text:name="__RefHeading___Toc60765_40713207001"/><text:span text:style-name="Fuente_20_de_20_párrafo_20_predeter."><text:span text:style-name="T1145">Article </text:span></text:span><text:span text:style-name="Fuente_20_de_20_párrafo_20_predeter."><text:span text:style-name="T1143">2</text:span></text:span><text:span text:style-name="Fuente_20_de_20_párrafo_20_predeter."><text:span text:style-name="T1144">3</text:span></text:span><text:span text:style-name="Fuente_20_de_20_párrafo_20_predeter."><text:span text:style-name="T1145">. Informació</text:span></text:span><text:span text:style-name="Fuente_20_de_20_párrafo_20_predeter."><text:span text:style-name="T91"> més sol·licitada per la ciutadania</text:span></text:span><text:bookmark-end text:name="__RefHeading___Toc60765_40713207001"/></text:h>
      <text:p text:style-name="P82"><text:span text:style-name="T47">En l'àmbit de l'Administració de la Generalitat i el seu </text:span><text:span text:style-name="T96">S</text:span><text:span text:style-name="T47">ector Públic </text:span><text:span text:style-name="T96">Instrumental</text:span><text:span text:style-name="T47">, es publicarà:</text:span></text:p>
      <text:list xml:id="list1233642389" text:style-name="L34">
        <text:list-item>
          <text:p text:style-name="P383">Les resolucions de dret d'accés a la informació pública.</text:p>
        </text:list-item>
        <text:list-item>
          <text:p text:style-name="P384">Informació estadística sobre el dret d'accés a la informació pública amb indicació del nombre de sol·licituds rebudes i el sentit de la resolució.</text:p>
        </text:list-item>
        <text:list-item>
          <text:p text:style-name="P450">La informació sol·licitada amb major freqüència, a l'empara de dret d'accés a la informació pública.</text:p>
        </text:list-item>
        <text:list-item>
          <text:p text:style-name="P449">Les dades <text:span text:style-name="T1280">estadístiques </text:span>sobre la informació més sol·licitada en els canals d'atenció a la ciutadania i informació estadística <text:span text:style-name="T1244">sobre aquests</text:span>.</text:p>
        </text:list-item>
        <text:list-item>
          <text:p text:style-name="P449">Les dades <text:span text:style-name="T1280">estadístiques </text:span>sobre la informació més consultada en el Portal de Transparència de la Generalitat.</text:p>
        </text:list-item>
        <text:list-item>
          <text:p text:style-name="P435">Qualsevol altra informació pública que es considere d'interés per a la ciutadania.</text:p>
        </text:list-item>
      </text:list>
      <text:p text:style-name="P47"/>
      <text:h text:style-name="P487" text:outline-level="5"><text:bookmark-start text:name="__RefHeading___Toc16990_13354044341"/>Arti<text:span text:style-name="T1074">cle</text:span><text:bookmark-start text:name="_Toc5038957521"/><text:span text:style-name="T1074"> </text:span><text:span text:style-name="T1214">24</text:span><text:span text:style-name="T1074">.</text:span> Portal de <text:bookmark-end text:name="_Toc5038957521"/>Transparència<text:bookmark-end text:name="__RefHeading___Toc16990_13354044341"/></text:h>
      <text:list xml:id="list2856360773" text:style-name="L35">
        <text:list-item>
          <text:p text:style-name="P304"><text:span text:style-name="T561">En l'àmbit de l'Administració de la Generalitat i dels seus organismes autònoms, la publicació de la informació detallada en </text:span><text:span text:style-name="T575">aquest</text:span><text:span text:style-name="Fuente_20_de_20_párrafo_20_predeter."><text:span text:style-name="T561"> capítol</text:span></text:span><text:span text:style-name="T561"> es realitzarà a través del Portal de Transparència de la Generalitat. L'adscripció orgànic</text:span><text:span text:style-name="T575">a</text:span><text:span text:style-name="T1126"> </text:span><text:span text:style-name="T1127">i</text:span><text:span text:style-name="T1120"> f</text:span><text:span text:style-name="T561">uncional i els requeriments tècnics i organitzatius del mencionat </text:span><text:span text:style-name="T576">P</text:span><text:span text:style-name="T561">ortal es </text:span><text:span text:style-name="T581">desenvolupar</text:span><text:span text:style-name="T561">an reglamentàriament.</text:span></text:p>
        </text:list-item>
        <text:list-item>
          <text:p text:style-name="P248"><text:span text:style-name="T781">Els</text:span> ens del Sector Públic Instrumental de la Generalitat articularan mecanismes de col·laboració o sindicació de continguts per a complir amb les previsions d'<text:span text:style-name="T1244">aqu</text:span>esta llei.</text:p>
        </text:list-item>
        <text:list-item>
          <text:p text:style-name="P304"><text:span text:style-name="T561">La resta d'entitats compreses en l'article</text:span><text:span text:style-name="Fuente_20_de_20_párrafo_20_predeter."><text:span text:style-name="T561"> 3</text:span></text:span><text:span text:style-name="T561"> garantiran la publicació de la informació detallada en </text:span><text:span text:style-name="T575">aquest</text:span><text:span text:style-name="Fuente_20_de_20_párrafo_20_predeter."><text:span text:style-name="T561"> capítol</text:span></text:span><text:span text:style-name="T561"> per mitjà de les seues pàgines web, sense perjuí de les mesures de col·laboració interadministrativa que puguen acordar.</text:span></text:p>
        </text:list-item>
      </text:list>
      <text:p text:style-name="P25"/>
      <text:h text:style-name="P462" text:outline-level="3"><text:bookmark-start text:name="__RefHeading___Toc26549_701432077"/>CAPÍTOL<text:bookmark-start text:name="_Toc503895754"/> I<text:span text:style-name="T1242">I</text:span>I. Dret d'accés a la informació pública<text:bookmark-end text:name="__RefHeading___Toc26549_701432077"/><text:bookmark-end text:name="_Toc503895754"/></text:h>
      <text:p text:style-name="P36"/>
      <text:h text:style-name="P487" text:outline-level="5"><text:bookmark-start text:name="__RefHeading___Toc10569_640530813"/><text:soft-page-break/>Article<text:bookmark-start text:name="_Toc503895755"/><text:span text:style-name="T1074"> </text:span><text:span text:style-name="T1214">25</text:span><text:span text:style-name="T1074">. </text:span>Dret d'accés a la informació pública<text:bookmark-end text:name="__RefHeading___Toc10569_640530813"/><text:bookmark-end text:name="_Toc503895755"/></text:h>
      <text:list xml:id="list2936664261" text:style-name="L36">
        <text:list-item>
          <text:p text:style-name="P272"><text:span text:style-name="T873">Qualsevol ciutadà o ciutadana, a títol individual o en representació de qualsevol organització constituïda legalment, té dret d'accés a la informació pública, mitjançant sol·licitud prèvia i sense més limitacions que les </text:span><text:span text:style-name="T928">establides</text:span><text:span text:style-name="T873"> en la llei. Per a l'exercici d'aquest dret no </text:span><text:span text:style-name="T928">cal</text:span><text:span text:style-name="T873"> motivar la sol·licitud ni invocar la llei.</text:span></text:p>
        </text:list-item>
        <text:list-item>
          <text:p text:style-name="P298"><text:s/>El dret d'accés a la informació pública s'entendrà sense perjudici d'altres drets, com el dret de petició o dels serveis d'atenció a la ciutadania que els subjectes obligats oferisquen, en relació amb les queixes, suggeriments, consultes o peticions d'informació general sobre el funcionament de les esmentades entitats o sobre les seues novetats o procediments o els drets regulats en les normes sobre protecció de dades, així com les regulacions especials de dret d'accés a la informació pública. En aquests casos, es derivarà la sol·licitud al procediment específic corresponent, comunicant-se al sol·licitant.</text:p>
        </text:list-item>
      </text:list>
      <text:h text:style-name="P493" text:outline-level="5"><text:bookmark-start text:name="__RefHeading___Toc16996_1335404434"/><text:span text:style-name="T929">Article</text:span><text:bookmark-start text:name="_Toc503895756"/><text:span text:style-name="T929"> 2</text:span><text:span text:style-name="T930">6</text:span><text:span text:style-name="T929">. Límits al dret d'accés a la informació pública</text:span><text:bookmark-end text:name="__RefHeading___Toc16996_1335404434"/><text:bookmark-end text:name="_Toc503895756"/></text:h>
      <text:list xml:id="list4114946028" text:style-name="L37">
        <text:list-item>
          <text:p text:style-name="P418"><text:span text:style-name="T1160">El rè</text:span><text:span text:style-name="T213">gim sobre els límits d'accés a la informació pública </text:span><text:span text:style-name="T300">està determinat en</text:span><text:span text:style-name="T213"> l'article 14 de la Llei 19/2013, de 9 de desembre</text:span><text:span text:style-name="Fuente_20_de_20_párrafo_20_predeter."><text:span text:style-name="T213">.</text:span></text:span></text:p>
        </text:list-item>
        <text:list-item>
          <text:p text:style-name="P374">L'aplicació<text:span text:style-name="T841"> dels límits</text:span> al dret d'accés a la informació pública ha de ser proporcional a l<text:span text:style-name="T965">'</text:span>objecte i <text:span text:style-name="T965">a la</text:span> finalitat atenent a les circumstàncies de cada cas concret, i s'ha d'interpretar sempre de manera restrictiva en benefici del dret d'accés.</text:p>
        </text:list-item>
        <text:list-item>
          <text:p text:style-name="P351">Els límits del dret d'accés són temporals si així ho estableix la llei que els regula, i es mantenen únicament mentre perduren els motius que <text:span text:style-name="T966">en</text:span> justifiquen l<text:span text:style-name="T966">'</text:span>aplicació.</text:p>
          <text:p text:style-name="P356">La persona sol·licitant podrà iniciar un nou procediment d'accés a la informació pública sempre que desaparega la causa que va justificar l'aplicació de l'excepció del dret d'accés i la <text:span text:style-name="T1069">consegüent</text:span> denegació d'informació. Si l'Administració tinguera coneixement de la desaparició de la causa de denegació, ho <text:span text:style-name="T967">comunicarà a</text:span> la persona sol·licitant per si tinguera interés a iniciar un nou procediment d'accés a la informació pública.</text:p>
        </text:list-item>
        <text:list-item>
          <text:p text:style-name="P375"><text:span text:style-name="T6">Les resolucions que deneguen o limiten el dret d'accés </text:span><text:span text:style-name="T7">s'han de</text:span><text:span text:style-name="T6"> motiva</text:span><text:span text:style-name="T7">r sempre</text:span><text:span text:style-name="T6">, </text:span><text:span text:style-name="T7">i </text:span><text:span text:style-name="T6">han d'indicar explícitament el límit que s'</text:span><text:span text:style-name="T7">hi </text:span><text:span text:style-name="T6">aplica. En tot cas, la denegació </text:span><text:span text:style-name="T730">de les sol·licituds </text:span><text:span text:style-name="T6">del dret d'accés ha de constituir l'excepció.</text:span></text:p>
        </text:list-item>
      </text:list>
      <text:p text:style-name="P73"/>
      <text:h text:style-name="P487" text:outline-level="5"><text:bookmark-start text:name="__RefHeading___Toc17000_1335404434"/>Article<text:bookmark-start text:name="_Toc503895758"/> 2<text:span text:style-name="T1242">7</text:span>. Accés parcial<text:bookmark-end text:name="__RefHeading___Toc17000_1335404434"/><text:bookmark-end text:name="_Toc503895758"/></text:h>
      <text:p text:style-name="P88"><text:span text:style-name="T213">Si la informació sol·licitada està afectada parcialment per alguna</text:span><text:span text:style-name="T275"> de les</text:span><text:span text:style-name="T213"> limitacions </text:span><text:span text:style-name="T275">a què es refer</text:span><text:span text:style-name="T276">e</text:span><text:span text:style-name="T275">ix l'articl</text:span><text:span text:style-name="T1176">e</text:span><text:span text:style-name="Fuente_20_de_20_párrafo_20_predeter."><text:span text:style-name="T1160"> </text:span></text:span><text:span text:style-name="T1164">26 </text:span><text:span text:style-name="T213">d'aquesta llei, es facilitarà, sempre que siga possible, l'accés parcial, ometent la part afectada per la limitació, llevat que d'això resulte una informació distorsionada, equívoca o sense sentit. En aquest cas, haurà d'indicar-se al sol·licitant quina part de la informació ha sigut omesa.</text:span></text:p>
      <text:p text:style-name="P89"/>
      <text:h text:style-name="Heading_20_5" text:outline-level="5"><text:bookmark-start text:name="__RefHeading___Toc17002_1335404434"/><text:span text:style-name="Fuente_20_de_20_párrafo_20_predeter."><text:span text:style-name="T301">Article</text:span></text:span><text:bookmark-start text:name="_Toc503895759"/><text:span text:style-name="Fuente_20_de_20_párrafo_20_predeter."><text:span text:style-name="T301"> 2</text:span></text:span><text:span text:style-name="Fuente_20_de_20_párrafo_20_predeter."><text:span text:style-name="T302">8</text:span></text:span><text:span text:style-name="Fuente_20_de_20_párrafo_20_predeter."><text:span text:style-name="T301">. Sol·licitud i tramitació d'accés a la informació pública</text:span></text:span><text:bookmark-end text:name="__RefHeading___Toc17002_1335404434"/><text:bookmark-end text:name="_Toc503895759"/></text:h>
      <text:list xml:id="list2223704379" text:style-name="L38">
        <text:list-item>
          <text:p text:style-name="P285"><text:span text:style-name="T483">L</text:span><text:span text:style-name="T212">es sol·licituds </text:span><text:span text:style-name="T484">d’accés a la informació pública</text:span><text:span text:style-name="T212"> s</text:span><text:span text:style-name="T485">'han de</text:span><text:span text:style-name="T212"> formular preferentment per via electrònica, a través del </text:span><text:span text:style-name="T484">p</text:span><text:span text:style-name="T212">ortal de </text:span><text:span text:style-name="T484">t</text:span><text:span text:style-name="T212">ransparència </text:span><text:span text:style-name="T484">corresponent</text:span><text:span text:style-name="T212">, sense perjudici que puguen presentar-se per qualsevol dels mitjans establits en </text:span><text:span text:style-name="T166">la normativa aplicable al</text:span><text:span text:style-name="T212"> procediment administratiu comú</text:span><text:span text:style-name="T1159"> </text:span><text:span text:style-name="T1192">de les </text:span><text:span text:style-name="T1193">a</text:span><text:span text:style-name="T1192">dministracions </text:span><text:span text:style-name="T1193">p</text:span><text:span text:style-name="T1192">úbliques</text:span><text:span text:style-name="T1159">.</text:span></text:p>
        </text:list-item>
        <text:list-item>
          <text:p text:style-name="P285"><text:span text:style-name="T212">El procediment pel qual es regula </text:span><text:span text:style-name="T486">el</text:span><text:span text:style-name="T212"> dret d'accés a la informació té caràcter d'especial, per la qual cosa s</text:span><text:span text:style-name="T485">'ha de</text:span><text:span text:style-name="T212"> regir, en primer lloc, pel que disposa aquesta llei i, supletòriament, pel que disposa la normativa vigent en matèria de procediment administratiu comú de les </text:span><text:span text:style-name="T480">a</text:span><text:span text:style-name="T212">dministracions públiques.</text:span></text:p>
        </text:list-item>
        <text:list-item>
          <text:p text:style-name="P285"><text:span text:style-name="T212">La sol·licitud </text:span><text:span text:style-name="T487">s'</text:span><text:span text:style-name="T212">ha </text:span><text:span text:style-name="T487">d'adreçar</text:span><text:span text:style-name="T212"> al departament del Consell competent o a l'entitat corresponent i ha d'incloure el contingut següent:</text:span></text:p>
        </text:list-item>
      </text:list>
      <text:list xml:id="list1796898698" text:style-name="L39">
        <text:list-item>
          <text:list>
            <text:list-item>
              <text:p text:style-name="P170">La identitat de la persona sol·licitant. En el cas que la tramitació siga per via telemàtica, <text:soft-page-break/>la identificació es realitzarà sense que siga necessària l'acreditació mitjançant certificació electrònica, sempre que es garantisca <text:span text:style-name="T782">suficientment</text:span> la identitat de la persona sol·licitant, i sense que això excloga <text:span text:style-name="T968">e</text:span>ls sistemes de firma electrònica admesos en la seu de la Generalitat.</text:p>
            </text:list-item>
            <text:list-item>
              <text:p text:style-name="P170">La informació <text:span text:style-name="T1316">de</text:span> la qual se sol·licita l'accés. En tot cas, <text:span text:style-name="T758">s'ha</text:span> d'incloure una descripció adequada de la informació sol·licitada, sense que siga necessària la motivació. En el cas que la sol·licitud es motive, aquesta circumstància <text:span text:style-name="T968">haurà de </text:span>ser valorada en la resolució que es dicte a aquest efecte.</text:p>
            </text:list-item>
            <text:list-item>
              <text:p text:style-name="P170">L’ <text:span text:style-name="T1354">adreça </text:span>de contacte, preferentment electrònica, als efectes de comunicacions.</text:p>
            </text:list-item>
            <text:list-item>
              <text:p text:style-name="P170">La modalitat o via triada<text:span text:style-name="T853"> per la persona sol·licitant</text:span> per a la posada a disposició de la informació, i també el seu format.</text:p>
            </text:list-item>
            <text:list-item>
              <text:p text:style-name="P170">L'òrgan administratiu o entitat a què es dirigeix.</text:p>
            </text:list-item>
          </text:list>
        </text:list-item>
      </text:list>
      <text:list xml:id="list134916227107626" text:continue-list="list2223704379" text:style-name="L38">
        <text:list-item>
          <text:p text:style-name="P285"><text:span text:style-name="T488">Les</text:span><text:span text:style-name="T212"> comunicacions realitzades a l'empara d'aquest procediment </text:span><text:span text:style-name="T489">s'han de fer</text:span><text:span text:style-name="T212"> en la llengua cooficial triada per </text:span><text:span text:style-name="T541">qui sol·</text:span><text:span text:style-name="T490">licite la informació. En el cas que no s'especifique, caldrà ajustar-se al que disposa la normativa vigent sobre l'ús de les llengües cooficials en l'Administració de la Generalitat.</text:span></text:p>
        </text:list-item>
        <text:list-item>
          <text:p text:style-name="P285"><text:span text:style-name="T212">Sense perjudici de</text:span><text:span text:style-name="T491"> les dades contingudes en la </text:span><text:span text:style-name="T167">sol·licitud, </text:span><text:span text:style-name="T198">es po</text:span><text:span text:style-name="T199">t</text:span><text:span text:style-name="T124"> sol·licitar </text:span><text:span text:style-name="T167">a qui </text:span><text:span text:style-name="T168">la </text:span><text:span text:style-name="T167">presente</text:span><text:span text:style-name="T684"> </text:span><text:span text:style-name="T124">determinada </text:span><text:span text:style-name="T212">informació addicional per a fins exclusivament estadístics.</text:span></text:p>
        </text:list-item>
        <text:list-item>
          <text:p text:style-name="P307"><text:span text:style-name="T213">Si la sol·licitud es refer</text:span><text:span text:style-name="T303">e</text:span><text:span text:style-name="T213">ix a informació que no est</text:span><text:span text:style-name="T303">à</text:span><text:span text:style-name="T213"> en poder del subjecte a</text:span><text:span text:style-name="T303">l</text:span><text:span text:style-name="T213"> qu</text:span><text:span text:style-name="T303">al s'adreça</text:span><text:span text:style-name="T213">, aquest l</text:span><text:span text:style-name="T303">'h</text:span><text:span text:style-name="T213">a </text:span><text:span text:style-name="T303">de </text:span><text:span text:style-name="T213">remetr</text:span><text:span text:style-name="T303">e</text:span><text:span text:style-name="T213"> en </text:span><text:span text:style-name="T303">el </text:span><text:span text:style-name="T213">termini de deu</text:span><text:span text:style-name="Strong_20_Emphasis"><text:span text:style-name="T368"> dies hàbils</text:span></text:span><text:span text:style-name="T213"> al competent, si </text:span><text:span text:style-name="T303">sap qui és</text:span><text:span text:style-name="T213">, i </text:span><text:span text:style-name="T303">ha d'</text:span><text:span text:style-name="T213">informar d'aquesta circumstància a la persona sol·licitant.</text:span></text:p>
        </text:list-item>
        <text:list-item>
          <text:p text:style-name="P285"><text:span text:style-name="T492">Si la sol·licitud es refereix a informació que no estiguera en poder de l’</text:span><text:span text:style-name="T493">A</text:span><text:span text:style-name="T492">dministració </text:span><text:span text:style-name="T494">però que s</text:span><text:span text:style-name="T495">í</text:span><text:span text:style-name="T494"> </text:span><text:span text:style-name="T496">hauria </text:span><text:span text:style-name="T497">d'estar</text:span><text:span text:style-name="T492">, s’</text:span><text:span text:style-name="T496">informarà el</text:span><text:span text:style-name="T492"> sol·licitant de la causa de la seua inexistència o, en el seu cas, de les accions realitzades en la seua recerca, </text:span><text:span text:style-name="T498">sense perjudici de les responsabilitats que es deriven.</text:span></text:p>
        </text:list-item>
        <text:list-item>
          <text:p text:style-name="P285"><text:span text:style-name="T494">Si la sol·licitud es refereix a informació que no estiguera en poder de l’</text:span><text:span text:style-name="T493">A</text:span><text:span text:style-name="T494">dministració per no ser informació pública, </text:span><text:span text:style-name="T497">s’acordarà l’arxiu de les actuacions i es notificarà a l’interessat.</text:span></text:p>
        </text:list-item>
        <text:list-item>
          <text:p text:style-name="P307"><text:span text:style-name="T213">Si la sol·licitud estiguera formulada de manera imprecisa o confusa, de forma genèrica o en termes massa genèrics, o </text:span><text:span text:style-name="T304">si</text:span><text:span text:style-name="T213"> no compli</text:span><text:span text:style-name="T304">ra</text:span><text:span text:style-name="T213"> els requisits establits en l'apartat 3 d'aquest article, es requerir</text:span><text:span text:style-name="T342">à</text:span><text:span text:style-name="T213"> a la persona sol·licitant perquè, en el termini de deu</text:span><text:span text:style-name="Strong_20_Emphasis"><text:span text:style-name="T368"> dies hàbils</text:span></text:span><text:span text:style-name="T213">, concret</text:span><text:span text:style-name="T342">e</text:span><text:span text:style-name="T213"> la sol·licitud o esmen</text:span><text:span text:style-name="T342">e</text:span><text:span text:style-name="T213"> les deficiències amb indicació que </text:span><text:span text:style-name="T342">se suspén el termini per a resoldre. En cas de no atendre el requeriment es considerarà que desisteix de la sol·licitud.</text:span></text:p>
        </text:list-item>
        <text:list-item>
          <text:p text:style-name="P285"><text:span text:style-name="T212">Si les sol·licituds es refereixen a informació que afecte els drets o interessos de tercers, l'òrgan administratiu encarregat de resoldre </text:span><text:span text:style-name="T489">es posarà en contacte amb </text:span><text:span text:style-name="T212">les persones afectades perquè, si és el cas, en el termini de quinze dies hàbils presenten les al·legacions que estimen pertinents. La persona sol·licitant </text:span><text:span text:style-name="T489">ha de </text:span><text:span text:style-name="T212">ser informada d'aquesta circumstància, i també de la suspensió del termini per a resoldre. No serà necessari concedir l'audiència quan, </text:span><text:span text:style-name="T489">després de la</text:span><text:span text:style-name="T212"> dissociació de les dades de caràcter personal, siga possible la posada a disposició de la informació sense vulnerar els drets fonamentals del tercer.</text:span></text:p>
        </text:list-item>
        <text:list-item>
          <text:p text:style-name="P285"><text:span text:style-name="T488">En el procediment d'accés a la informació pública ha de facilitar-se l'exercici del dret excloent exigències o requisits que puguen obstruir-lo o impedir-lo. A aquests efectes, no es podrà aplicar a les sol·licituds d'accés a la informació pública regulades en aquesta llei el que disposen els articles 9 i següents de la Llei 39/2015, d'1 d'octubre, de</text:span><text:span text:style-name="T1194">l</text:span><text:span text:style-name="T1195"> </text:span><text:span text:style-name="T1194">P</text:span><text:span text:style-name="T1195">rocediment </text:span><text:span text:style-name="T1194">A</text:span><text:span text:style-name="T1195">dministratiu </text:span><text:span text:style-name="T1194">C</text:span><text:span text:style-name="T1195">omú de les </text:span><text:span text:style-name="T1194">A</text:span><text:span text:style-name="T1195">dministracions </text:span><text:span text:style-name="T1085">P</text:span><text:span text:style-name="T1195">úbliques </text:span><text:span text:style-name="T1196">(d’ara en avant, Llei 39/2</text:span><text:span text:style-name="T499">015, d’1 d’octubre)</text:span><text:span text:style-name="T488">, respecte de la identificació i firma dels interessats en el procediment administratiu.</text:span></text:p>
        </text:list-item>
      </text:list>
      <text:p text:style-name="P103"/>
      <text:h text:style-name="P487" text:outline-level="5"><text:bookmark-start text:name="__RefHeading___Toc17004_1335404434"/><text:soft-page-break/>Article<text:bookmark-start text:name="_Toc503895760"/> 2<text:span text:style-name="T1242">9</text:span>. Assistència i <text:bookmark-end text:name="_Toc503895760"/>col·laboració<text:bookmark-end text:name="__RefHeading___Toc17004_1335404434"/></text:h>
      <text:list xml:id="list3736740946" text:style-name="L40">
        <text:list-item>
          <text:p text:style-name="P352">Els subjectes inclosos en l'àmbit d'aplicació d'aquesta llei han d'incloure entre els seus procediments telemàtics els relatius a les sol·licituds d'informació pública. Així mateix, per a facilitar a les persones que desitgen exercir el dret d'accés, <text:span text:style-name="T969">hauran de </text:span>posar a disposició de la ciutadania, mitjançant les guies de procediments i serveis o instruments anàlegs, l'orientació necessària per a localitzar la informació que sol·liciten i <text:span text:style-name="T969">els </text:span>mecanismes, tràmits, terminis o òrgans competents, i també les taxes o preus públics<text:span text:style-name="T1074"> </text:span><text:span text:style-name="T1231">aplicables, </text:span><text:span text:style-name="T1074">si </text:span>és el cas.</text:p>
        </text:list-item>
        <text:list-item>
          <text:p text:style-name="P352">El personal al servei d'aquestes entitats està obligat a ajudar i informar <text:span text:style-name="T969">a </text:span>les persones que ho requerisquen sobre la forma i el lloc en què poden presentar les seues sol·licituds d'accés a la informació, siga <text:span text:style-name="T969">el que</text:span> siga el mi<text:span text:style-name="T969">tjà</text:span> utilitzat per a això.</text:p>
        </text:list-item>
        <text:list-item>
          <text:p text:style-name="P352">En el compliment dels deures establits en els apartats anteriors caldrà ajustar-se especialment <text:span text:style-name="T969">a </text:span>les necessitats singulars d'alguns col·lectius, com són <text:span text:style-name="T842">la infància i l'adolescència i les</text:span> persones amb diversitat funcional o amb altres circumstàncies personals que els dificulten l'accés a la informació disponible en les <text:span text:style-name="T1340">a</text:span>dministracions públiques o <text:span text:style-name="T969">a</text:span>ls mitjans electrònics.</text:p>
        </text:list-item>
      </text:list>
      <text:p text:style-name="P64"/>
      <text:h text:style-name="P487" text:outline-level="5"><text:bookmark-start text:name="__RefHeading___Toc17006_1335404434"/>Article<text:bookmark-start text:name="_Toc503895761"/> <text:span text:style-name="T1242">30</text:span>. Causes d'inadmissió de la <text:bookmark-end text:name="_Toc503895761"/>sol·licitud<text:bookmark-end text:name="__RefHeading___Toc17006_1335404434"/></text:h>
      <text:list xml:id="list215548224" text:style-name="L41">
        <text:list-item>
          <text:p text:style-name="P273"><text:span text:style-name="T873">El règim sobre les causes d'inadmissió de les sol·licituds </text:span><text:span text:style-name="T931">d’accés a la informació pública </text:span><text:span text:style-name="T932">es defineix</text:span><text:span text:style-name="T873"> en l'article 18 de la Llei 19/2013, de 9 de desembre.</text:span></text:p>
        </text:list-item>
        <text:list-item>
          <text:p text:style-name="P273"><text:span text:style-name="T873">A aquests efectes </text:span><text:span text:style-name="T933">se</text:span><text:span text:style-name="T873"> seguiran les regles següents:</text:span></text:p>
        </text:list-item>
      </text:list>
      <text:list xml:id="list1482853605" text:style-name="L42">
        <text:list-item>
          <text:list>
            <text:list-item>
              <text:p text:style-name="P171">Si la informació està en fase d'elaboració o publicació, s'<text:span text:style-name="T1372">informarà</text:span> l<text:span text:style-name="T1041">a persona</text:span> sol·licitant<text:span text:style-name="T722"> del centre</text:span> directiu responsable i <text:span text:style-name="T969">d</text:span>el termini previst perquè es difonga o es trobe disponible.</text:p>
            </text:list-item>
            <text:list-item>
              <text:p text:style-name="P171">Per reelaboració no s'entendrà un tractament informàtic habitual o corrent.</text:p>
            </text:list-item>
            <text:list-item>
              <text:p text:style-name="P171">Els informes, preceptius o facultatius, no pod<text:span text:style-name="T969">e</text:span>n ser considerats com a informació de caràcter auxiliar o de suport.</text:p>
            </text:list-item>
            <text:list-item>
              <text:p text:style-name="P172">Quan la informació de caràcter auxiliar o de suport fóra determinant per a la presa de decisions per part del subjecte obligat, no incorrerà en causa d’inadmissió.</text:p>
            </text:list-item>
          </text:list>
        </text:list-item>
      </text:list>
      <text:p text:style-name="P94"/>
      <text:h text:style-name="P487" text:outline-level="5"><text:bookmark-start text:name="__RefHeading___Toc17008_1335404434"/><text:span text:style-name="T6">Article</text:span><text:bookmark-start text:name="_Toc503895762"/><text:span text:style-name="T6"> </text:span><text:span text:style-name="T8">31</text:span><text:span text:style-name="T6">. </text:span><text:bookmark-end text:name="_Toc503895762"/><text:span text:style-name="T6">Resolució</text:span><text:bookmark-end text:name="__RefHeading___Toc17008_1335404434"/></text:h>
      <text:list xml:id="list2560839020" text:style-name="L43">
        <text:list-item>
          <text:p text:style-name="P274"><text:span text:style-name="T873">Les sol·licituds d'accés a </text:span><text:span text:style-name="T934">la</text:span><text:span text:style-name="T873"> informació pública, </text:span><text:span text:style-name="T935">s'</text:span><text:span text:style-name="T873">han de resoldre i notificar a la persona sol·licitant i a les</text:span><text:span text:style-name="T936"> terceres persones</text:span><text:span text:style-name="T873"> afectades, en el termini màxim d'un mes </text:span><text:span text:style-name="T934">a comptar des de l’endemà a la data en què la sol·licitud haja tingut entrada en el registre electrònic de l’Administració o organisme competent per a la seua tramitació. L’esmentat òrgan haurà de confirmar la recepció de la mateixa a la persona sol·licitant en el termini de deu dies hàbils des de la seua recepció.</text:span></text:p>
        </text:list-item>
        <text:list-item>
          <text:p text:style-name="P308"><text:span text:style-name="T213">En el cas que el volum o la complexitat de la informació sol·licitada ho requerisca, el term</text:span><text:span text:style-name="T515">ini</text:span><text:span text:style-name="Fuente_20_de_20_párrafo_20_predeter."><text:span text:style-name="T515"> per</text:span></text:span><text:span text:style-name="Fuente_20_de_20_párrafo_20_predeter."><text:span text:style-name="T682"> a</text:span></text:span><text:span text:style-name="T213"> resoldre es podrà prorrogar per </text:span><text:span text:style-name="T305">un </text:span><text:span text:style-name="T213">mes més, </text:span><text:span text:style-name="T344">mitjançant </text:span><text:span text:style-name="T306">una</text:span><text:span text:style-name="T213"> resolució motivada que serà notific</text:span><text:span text:style-name="T515">ada </text:span><text:span text:style-name="T213">a la persona sol·licitant i</text:span><text:span text:style-name="T307"> a les terceres persones afectades, si </text:span><text:span text:style-name="T306">n'hi</text:span><text:span text:style-name="T307"> haguera.</text:span></text:p>
        </text:list-item>
        <text:list-item>
          <text:p text:style-name="P275"><text:span text:style-name="T937">Després d'haver t</text:span><text:span text:style-name="T873">ranscorregut el termini màxim per a resoldre sense que s'haja dictat i notificat </text:span><text:span text:style-name="T937">cap </text:span><text:span text:style-name="T873">resolució, la sol·licitud </text:span><text:span text:style-name="T937">e</text:span><text:span text:style-name="T873">s </text:span><text:span text:style-name="T937">considerarà </text:span><text:span text:style-name="T873">estimada.</text:span></text:p>
          <text:p text:style-name="P275"><text:span text:style-name="T873">L'òrgan competent queda obligat a proporcionar la informació sol·licitada, excepte aquella que poguera entrar en conflicte evident amb altres drets protegits, o aquella la denegació total o parcial de la qual </text:span><text:span text:style-name="T937">est</text:span><text:span text:style-name="T873">iguera expressament imposada en una llei. En tals casos la informació s</text:span><text:span text:style-name="T937">'hauria de</text:span><text:span text:style-name="T873"> dissocia</text:span><text:span text:style-name="T937">r</text:span><text:span text:style-name="T873">, si això fóra possible, </text:span><text:span text:style-name="T938">de la qual cosa s’informarà de manera motivada.</text:span><text:span text:style-name="T748"> </text:span></text:p>
        </text:list-item>
        <text:list-item>
          <text:p text:style-name="P275"><text:soft-page-break/><text:span text:style-name="T937">Han de ser</text:span><text:span text:style-name="T873"> motivades les resolucions que deneguen l'accés, les que concedisquen l'accés parcial o a través d'una modalitat diferent de la sol·licitada, i les que permeten l'accés quan hi haja hagut oposició d'un tercer.</text:span></text:p>
          <text:p text:style-name="P173">A tal efecte, haurà de tenir-se en compte si el sol·licitant té singular importància en el control social de l’acció pública; si la informació que sol·licita pot tindre rellevància i interés públic; o quin serà el tractament de la informació que tinga previst i la seua connexió amb interessos que no siguen únicament particulars.</text:p>
          <text:p text:style-name="P275"><text:span text:style-name="T873">En el cas que la negativa a facilitar la informació estiga fundada en l'existència de drets de propietat intel·lectual o industrial de terceres</text:span><text:span text:style-name="T939"> persones</text:span><text:span text:style-name="T873">, s'</text:span><text:span text:style-name="T940">ha d'</text:span><text:span text:style-name="T873">inclour</text:span><text:span text:style-name="T940">e</text:span><text:span text:style-name="T873"> la referència a la persona física o jurídica titular dels drets quan aquesta siga coneguda o, alternativament, </text:span><text:span text:style-name="T940">la referència a </text:span><text:span text:style-name="T873">la persona cedent de </text:span><text:span text:style-name="T940">la </text:span><text:span text:style-name="T873">qu</text:span><text:span text:style-name="T940">al</text:span><text:span text:style-name="T873"> s'haja obtingut la informació sol·licitada.</text:span></text:p>
        </text:list-item>
        <text:list-item>
          <text:p text:style-name="P309"><text:span text:style-name="T213">Les resolucions dictades posen fi a la via administrativa i </text:span><text:span text:style-name="T277">es pot recórrer contra aquestes</text:span><text:span text:style-name="T213"> directament davant la Jurisdicció Contenciosa Administrativa. No obstant això, amb caràcter potestatiu po</text:span><text:span text:style-name="T277">t</text:span><text:span text:style-name="T213"> interposar-se una reclamació en els termes que estableix l</text:span><text:span text:style-name="T277">'</text:span><text:span text:style-name="T213">article </text:span><text:span text:style-name="Fuente_20_de_20_párrafo_20_predeter."><text:span text:style-name="T359">34</text:span></text:span><text:span text:style-name="T213"> d'aquesta llei.</text:span></text:p>
        </text:list-item>
      </text:list>
      <text:p text:style-name="P95"/>
      <text:h text:style-name="P498" text:outline-level="5"><text:bookmark-start text:name="__RefHeading___Toc17010_1335404434"/>Article<text:bookmark-start text:name="_Toc503895763"/> <text:span text:style-name="T1242">32</text:span>. Òrgans competents per a la resolució del procediment de sol·licitud d'accés a la informació pública<text:bookmark-end text:name="__RefHeading___Toc17010_1335404434"/><text:bookmark-end text:name="_Toc503895763"/></text:h>
      <text:list xml:id="list1150778950" text:style-name="L44">
        <text:list-item>
          <text:p text:style-name="P174">En l'àmbit de l'Administració de la Generalitat s<text:span text:style-name="T970">ón</text:span> competents per a la resolució del procediment les<text:span text:style-name="T1042"> persones</text:span> titulars dels centres directius responsables funcionals de la informació sol·licitada.</text:p>
        </text:list-item>
        <text:list-item>
          <text:p text:style-name="P310"><text:span text:style-name="T213">En les organitzacions compreses en l'article</text:span><text:span text:style-name="Fuente_20_de_20_párrafo_20_predeter."><text:span text:style-name="T213"> 3.1.</text:span></text:span><text:span text:style-name="Fuente_20_de_20_párrafo_20_predeter."><text:span text:style-name="T360">b</text:span></text:span><text:span text:style-name="Fuente_20_de_20_párrafo_20_predeter."><text:span text:style-name="T457">)</text:span></text:span><text:span text:style-name="Fuente_20_de_20_párrafo_20_predeter."><text:span text:style-name="T213"> </text:span></text:span><text:span text:style-name="Fuente_20_de_20_párrafo_20_predeter."><text:span text:style-name="T277">d</text:span></text:span><text:span text:style-name="Fuente_20_de_20_párrafo_20_predeter."><text:span text:style-name="T213">'aquesta</text:span></text:span><text:span text:style-name="T213"> llei s</text:span><text:span text:style-name="T277">ón</text:span><text:span text:style-name="T213"> competents els òrgans que </text:span><text:span text:style-name="T277">en </text:span><text:span text:style-name="T213">determinen els estatuts o </text:span><text:span text:style-name="T277">les </text:span><text:span text:style-name="T213">normes de funcionament; a falta d'això, ser</text:span><text:span text:style-name="T277">ia</text:span><text:span text:style-name="T213"> competent l'òrgan màxim amb funcions executives.</text:span></text:p>
        </text:list-item>
        <text:list-item>
          <text:p text:style-name="P310"><text:span text:style-name="T213">La resta d'institucions i organitzacions </text:span><text:span text:style-name="T277">establides</text:span><text:span text:style-name="T213"> en l'article</text:span><text:span text:style-name="Fuente_20_de_20_párrafo_20_predeter."><text:span text:style-name="T213"> 3.1</text:span></text:span><text:span text:style-name="T213"> han d'establir aquesta competència en les seues normes de funcionament; a falta d'això, recaur</text:span><text:span text:style-name="T277">ia</text:span><text:span text:style-name="T213"> sobre els seus màxims òrgans de govern.</text:span></text:p>
        </text:list-item>
      </text:list>
      <text:p text:style-name="P89"/>
      <text:h text:style-name="P487" text:outline-level="5"><text:bookmark-start text:name="__RefHeading___Toc17012_1335404434"/>Article<text:bookmark-start text:name="_Toc503895764"/> <text:span text:style-name="T1242">33</text:span>. Formalització d'accés i <text:bookmark-end text:name="_Toc503895764"/>costs<text:bookmark-end text:name="__RefHeading___Toc17012_1335404434"/></text:h>
      <text:p text:style-name="P61">El règim sobre la formalització de l'accés a la informació <text:span text:style-name="T970">es determina</text:span> en l'article 22 de la Llei 19/2013, de 9 de desembre.</text:p>
      <text:p text:style-name="P49"><text:span text:style-name="Fuente_20_de_20_párrafo_20_predeter."><text:span text:style-name="T410">És</text:span></text:span><text:span text:style-name="Fuente_20_de_20_párrafo_20_predeter."><text:span text:style-name="T368"> gratuïta la posada a disposició de la informació quan siga per mitjans electrònics o per compareixença en la seu de l'òrgan administratiu que la custodie. No obstant això, l'expedició de còpies o la transformació de la informació a un format diferent de l'original podrà donar lloc a l'exigència d'exaccions, d'acord amb </text:span></text:span><text:span text:style-name="Fuente_20_de_20_párrafo_20_predeter."><text:span text:style-name="T396">la normativa vigent en matèria de taxes de la Generalitat</text:span></text:span><text:span text:style-name="Fuente_20_de_20_párrafo_20_predeter."><text:span text:style-name="T368">.</text:span></text:span></text:p>
      <text:h text:style-name="P462" text:outline-level="3"/>
      <text:h text:style-name="P463" text:outline-level="3"><text:bookmark-start text:name="__RefHeading___Toc26551_701432077"/>CAPÍTOL<text:bookmark-start text:name="_Toc503895765"/> I<text:span text:style-name="T1242">V</text:span>. <text:span text:style-name="T212">Procediments</text:span><text:span text:style-name="T500"> davant del Consell de Transparència </text:span><text:span text:style-name="T501">i Accés a la Informació Pública</text:span><text:bookmark-end text:name="__RefHeading___Toc26551_701432077"/><text:bookmark-end text:name="_Toc503895765"/></text:h>
      <text:p text:style-name="P38"/>
      <text:h text:style-name="P487" text:outline-level="5"><text:bookmark-start text:name="__RefHeading___Toc17022_1335404434"/>Article<text:bookmark-start text:name="_Toc503895766"/> <text:span text:style-name="T1243">34</text:span>.<text:span text:style-name="T843"> Procediment ordinari</text:span><text:bookmark-end text:name="_Toc503895766"/><text:span text:style-name="T843"> </text:span><text:span text:style-name="T686">de reclamaci</text:span><text:span text:style-name="T687">on</text:span><text:span text:style-name="T686">s</text:span><text:bookmark-end text:name="__RefHeading___Toc17022_1335404434"/></text:h>
      <text:list xml:id="list2234088641" text:style-name="L45">
        <text:list-item>
          <text:p text:style-name="P265">Les persones interessades pod<text:span text:style-name="T970">e</text:span>n interposar davant el Consell de Transparència, amb caràcter potestatiu, <text:span text:style-name="T970">abans de la </text:span>impugnació davant la Jurisdicció Contenciosa Administrativa, <text:span text:style-name="T970">una </text:span>reclamació enfront de les resolucions de les sol·licituds d'accés a la informació <text:span text:style-name="T843">en un procediment ordinari amb resolució o, si és el cas, sol·licitar l'inici d'un procediment de mediació en les reclamacions de dret d'accés a la informació pública.</text:span></text:p>
        </text:list-item>
        <text:list-item>
          <text:p text:style-name="P265">Aquesta reclamació es reg<text:span text:style-name="T971">eix</text:span> pel que establ<text:span text:style-name="T971">e</text:span>ix<text:span text:style-name="T971">en</text:span> la Llei 19/2013, de 9 de desembre, i <text:soft-page-break/><text:span text:style-name="T971">aquesta mateixa </text:span>llei. <text:span text:style-name="T845">La reclamació s'ha d'interposar en el termini d'un mes a comptar des de l'endemà de la notificació de l'acte impugnat o des de l'endemà del dia en què es produïsquen els efectes del silenci administratiu.</text:span></text:p>
          <text:p text:style-name="P266">El termini màxim per a resoldre i notificar la resolució <text:span text:style-name="T972">és</text:span> de tres mesos des de la recepció de la reclamació, transcorregut el qual la persona sol·licitant po<text:span text:style-name="T972">t</text:span> considerar desestimada la seua reclamació als efectes de recurs.</text:p>
        </text:list-item>
        <text:list-item>
          <text:p text:style-name="P265">Aquesta reclamació té caràcter substitutiu dels recursos administratius, <text:span text:style-name="T971">d</text:span>'acord amb el que estableix l'article 112.2 de la Llei 39/2015, d'1 d'octubre.</text:p>
        </text:list-item>
        <text:list-item>
          <text:p text:style-name="P311"><text:span text:style-name="T112">Contra les resolucions dictades per les institucions i òrgans </text:span><text:span text:style-name="T113">que descriu</text:span><text:span text:style-name="T112"> l'article</text:span><text:span text:style-name="Fuente_20_de_20_párrafo_20_predeter."><text:span text:style-name="T112"> 3.1.c)</text:span></text:span><text:span text:style-name="T112"> </text:span><text:span text:style-name="T113">d</text:span><text:span text:style-name="T112">'aquesta llei, d'acord amb la disposició addicional quarta, apartat primer, de la Llei 19/2013, de 9 desembre, nomé</text:span><text:span text:style-name="T1232">s </text:span><text:span text:style-name="T1233">procedeix</text:span><text:span text:style-name="T114"> la</text:span><text:span text:style-name="T112"> interposició de</text:span><text:span text:style-name="T113">l</text:span><text:span text:style-name="T112"> recurs contenciós administratiu.</text:span></text:p>
        </text:list-item>
        <text:list-item>
          <text:p text:style-name="P264"><text:span text:style-name="T873">Les resolucions de les reclamacions adoptades pel Consell de Transparència s</text:span><text:span text:style-name="T877">'han de</text:span><text:span text:style-name="T873"> comunicar al Síndic de Greuges i </text:span><text:span text:style-name="T877">s'han de</text:span><text:span text:style-name="T873"> publicar en el portal del Consell de Transparència, </text:span><text:span text:style-name="T877">després de la</text:span><text:span text:style-name="T873"> dissociació de les dades de caràcter personal i una vegada s'hagen notificat a les persones interessades. Així mateix, s'ha d'indicar </text:span><text:span text:style-name="T918">el sentit de </text:span><text:span text:style-name="T873">les resolucions, </text:span><text:span text:style-name="T910">així com </text:span><text:span text:style-name="T873">les complides per l'Administració, l</text:span><text:span text:style-name="T877">es </text:span><text:span text:style-name="T873">incomplides i l</text:span><text:span text:style-name="T877">es </text:span><text:span text:style-name="T873">impugnades </text:span><text:span text:style-name="T877">dav</text:span><text:span text:style-name="T873">ant la Jurisdicció Contenciosa Administrativa. </text:span><text:span text:style-name="T878">Les resolucions estaran ordenades temàticament i cronològicament a fi que siguen fàcils de localitzar, i s’indicaran de forma particular aquelles que establisquen criteris generals per a la interpretació de la llei o per a la resolució de futures reclamacions.</text:span></text:p>
        </text:list-item>
        <text:list-item>
          <text:p text:style-name="P263"><text:span text:style-name="T873">La resolució </text:span><text:span text:style-name="T752">serà</text:span><text:span text:style-name="T873"> executiva. En el cas que siga estimatòria, es comunicarà a l'entitat encarregada del compliment efectiu i </text:span><text:span text:style-name="T879">s'</text:span><text:span text:style-name="T873">indicarà, com a mínim, l'abast de l'accés a la informació, el termini per al seu compliment i les condicions en què s'haja de fer efecti</text:span><text:span text:style-name="T919">va</text:span><text:span text:style-name="T873">. L'entitat afectada haurà de comunicar les actuacions dutes a terme per al compliment de la resolució i, si no compleix la resolució en el termini establit, la persona interessada podrà comunicar-ho al Consell de Transparència.</text:span></text:p>
        </text:list-item>
        <text:list-item>
          <text:p text:style-name="P264"><text:span text:style-name="T875">Contra les resolucions del Consell de Transparència </text:span><text:span text:style-name="T905">la persona reclamant </text:span><text:span text:style-name="T879">pot </text:span><text:span text:style-name="T875">interposar</text:span><text:span text:style-name="T879"> </text:span><text:span text:style-name="T875">recurs contenciós administratiu. </text:span><text:span text:style-name="T880">En cas que </text:span><text:span text:style-name="T881">la resolució afecte </text:span><text:span text:style-name="T880">l’Administració de la Generalitat o </text:span><text:span text:style-name="T882">a</text:span><text:span text:style-name="T880">l </text:span><text:span text:style-name="T881">seu </text:span><text:span text:style-name="T901">S</text:span><text:span text:style-name="T880">ector </text:span><text:span text:style-name="T901">P</text:span><text:span text:style-name="T880">úblic </text:span><text:span text:style-name="T901">I</text:span><text:span text:style-name="T880">nstrumental, </text:span><text:span text:style-name="T881">aquests podran interposar recurs contenciós-administratiu,</text:span><text:span text:style-name="T880"> en virtut de la present llei i de l’article 20 de la Llei 29/1998, de 13 de juliol, reguladora de la </text:span><text:span text:style-name="T903">j</text:span><text:span text:style-name="T880">urisdicció </text:span><text:span text:style-name="T903">c</text:span><text:span text:style-name="T880">ontenciosa </text:span><text:span text:style-name="T903">a</text:span><text:span text:style-name="T880">dministrativa.</text:span></text:p>
        </text:list-item>
        <text:list-item>
          <text:p text:style-name="P264"><text:span text:style-name="T875">La desatenció dels requeriments del Consell de Transparència donarà lloc a l’exigència de responsabilitat, d’acord amb el que estableix l’</text:span><text:span text:style-name="T921">article </text:span><text:span text:style-name="T922">66</text:span><text:span text:style-name="T923"> </text:span><text:span text:style-name="T920">d’aquesta llei</text:span><text:span text:style-name="T875">. </text:span><text:span text:style-name="T924">E</text:span><text:span text:style-name="T875">l Consell de Transparència po</text:span><text:span text:style-name="T924">drà </text:span><text:span text:style-name="T875">instar la incoació del procediment sancionador d’acord amb l’</text:span><text:span text:style-name="T921">article </text:span><text:span text:style-name="T922">71</text:span><text:span text:style-name="T923">.3</text:span><text:span text:style-name="T924"> d’aquesta llei.</text:span></text:p>
        </text:list-item>
      </text:list>
      <text:p text:style-name="P120"/>
      <text:h text:style-name="P487" text:outline-level="5"><text:bookmark-start text:name="__RefHeading___Toc26475_1874569787"/>Article 3<text:span text:style-name="T1243">5</text:span>. Procediment de mediació<text:bookmark-end text:name="__RefHeading___Toc26475_1874569787"/></text:h>
      <text:list xml:id="list3553241969" text:style-name="L46">
        <text:list-item>
          <text:p text:style-name="P399"><text:span text:style-name="T60">Qualsevol de les parts poden sol·licitar al Consell de Transparència l'inici del procediment de mediació </text:span><text:span text:style-name="T61">en les reclamacions de dret d'accés a la informació pública</text:span><text:span text:style-name="T60">. </text:span><text:span text:style-name="T1078">L'Administració no po</text:span><text:span text:style-name="T1079">t</text:span><text:span text:style-name="T1078"> oposar-se a aplicar el procediment de mediació si alguna de les parts interessades </text:span><text:span text:style-name="T1079">l'</text:span><text:span text:style-name="T1078">accept</text:span><text:span text:style-name="T1079">a</text:span><text:span text:style-name="T1078">.</text:span></text:p>
        </text:list-item>
        <text:list-item>
          <text:p text:style-name="P436">El procediment de mediació es regirà pel que es disposa en la Llei 24/2018, de 5 de desembre, de la Generalitat, de mediació de la Comunitat Valenciana.</text:p>
        </text:list-item>
        <text:list-item>
          <text:p text:style-name="P400"><text:span text:style-name="T1107">Durant</text:span><text:span text:style-name="T1108"> </text:span><text:span text:style-name="T60">el procediment de mediació quedarà suspesa la tramitació de la reclamació en el procediment ordinari. </text:span><text:span text:style-name="T1076">Si no s'aconsegueix un acord de mediació, es continuarà la tramitació de la reclamació pel procediment ordinari, a partir del punt en què s'ha</text:span><text:span text:style-name="T1077">ja</text:span><text:span text:style-name="T1076"> suspés.</text:span></text:p>
        </text:list-item>
      </text:list>
      <text:p text:style-name="P74"/>
      <text:h text:style-name="P462" text:outline-level="3"><text:bookmark-start text:name="__RefHeading___Toc10571_640530813"/><text:soft-page-break/>CAPÍTOL<text:bookmark-start text:name="_Toc503895767"/> V. Reutilització de la informació pública<text:bookmark-end text:name="__RefHeading___Toc10571_640530813"/><text:bookmark-end text:name="_Toc503895767"/></text:h>
      <text:p text:style-name="P36"/>
      <text:h text:style-name="P487" text:outline-level="5"><text:bookmark-start text:name="__RefHeading___Toc17014_1335404434"/>Article<text:bookmark-start text:name="_Toc503895768"/> 3<text:span text:style-name="T1243">6</text:span>. Reutilització de la informació pública<text:bookmark-end text:name="__RefHeading___Toc17014_1335404434"/><text:bookmark-end text:name="_Toc503895768"/></text:h>
      <text:list xml:id="list2173675392" text:style-name="L47">
        <text:list-item>
          <text:p text:style-name="P175">Les <text:span text:style-name="T861">entitats compreses</text:span> en l'article 3 <text:span text:style-name="T973">han de </text:span>difondr<text:span text:style-name="T973">e</text:span>, en els termes que estableix aquesta llei <text:span text:style-name="T1373">i en la normativa bàsica d’aplicació</text:span>, la informació pública a fi de facilitar i promoure <text:span text:style-name="T973">la</text:span> reutilització <text:span text:style-name="T973">d'aquesta</text:span>, <text:span text:style-name="T973">tot per propiciar</text:span> l<text:span text:style-name="T973">a</text:span> lliure disposició per <text:span text:style-name="T973">a</text:span> <text:span text:style-name="T1042">la ciutadania</text:span>, <text:span text:style-name="T973">les </text:span>institucions acadèmiques, empreses i altres agents per a la creació de valor mitjançant productes i serveis nous, sempre que es respecten els límits establits en l'ordenament jurídic i que <text:span text:style-name="T973">aquest </text:span>ús no constituïsca una activitat administrativa.</text:p>
          <text:p text:style-name="P175">Aquesta posada a disposició de la informació pública per a l<text:span text:style-name="T973">a</text:span> seu<text:span text:style-name="T973">a</text:span> reutilització s<text:span text:style-name="T973">'ha de</text:span> <text:span text:style-name="T973">fer</text:span> per mitjans electrònics, i només s<text:span text:style-name="T973">'ha</text:span> <text:span text:style-name="T973">de </text:span>sotmetr<text:span text:style-name="T973">e</text:span> als límits establits en la normativa sobre reutilització de la informació pública.</text:p>
        </text:list-item>
        <text:list-item>
          <text:p text:style-name="P175">Tota la informació objecte de publicitat activa o facilitada en virtut del dret d'accés a la informació pública <text:span text:style-name="T973">es podrà</text:span> reutilitza<text:span text:style-name="T973">r</text:span> sense subjecció a llicències prèvies ni a condicions específiques i de forma gratuïta, llevat que per motius fundats es faça constar expressament el contrari.</text:p>
        </text:list-item>
      </text:list>
      <text:p text:style-name="P89"/>
      <text:h text:style-name="P487" text:outline-level="5"><text:bookmark-start text:name="__RefHeading___Toc17016_1335404434"/>Article<text:bookmark-start text:name="_Toc503895769"/> 3<text:span text:style-name="T1243">7</text:span>. Catàlegs d'informació pública <text:bookmark-end text:name="_Toc503895769"/>reutilitzable<text:bookmark-end text:name="__RefHeading___Toc17016_1335404434"/></text:h>
      <text:list xml:id="list1034112848" text:style-name="L48">
        <text:list-item>
          <text:p text:style-name="P312"><text:span text:style-name="T213">Les entitats incloses en l'article</text:span><text:span text:style-name="Fuente_20_de_20_párrafo_20_predeter."><text:span text:style-name="T213"> 3</text:span></text:span><text:span text:style-name="T213"> </text:span><text:span text:style-name="T278">han de </text:span><text:span text:style-name="T213">promour</text:span><text:span text:style-name="T278">e</text:span><text:span text:style-name="T213"> la publicació en format reutilitzable de les dades d'interés general que </text:span><text:span text:style-name="T278">estiguen</text:span><text:span text:style-name="T213"> en poder </text:span><text:span text:style-name="T278">seu </text:span><text:span text:style-name="T213">i la creació, en els portals de transparència, d'un catàleg d'informació pública reutilitzable, que permet</text:span><text:span text:style-name="T278">a</text:span><text:span text:style-name="T213"> accedir, des d'un únic punt, als distints recursos d'informació pública reutilitzable disponibles, i també a les condicions d'accés, d'utilització i actualització </text:span><text:span text:style-name="T278">d'aquests</text:span><text:span text:style-name="T213">.</text:span></text:p>
        </text:list-item>
        <text:list-item>
          <text:p text:style-name="P312"><text:span text:style-name="T213">Sense perjudici dels catàlegs que puga crear cada entitat, s'</text:span><text:span text:style-name="T278">han d'</text:span><text:span text:style-name="T213">establir les mesures de col·laboració necessàries per a la sindicació de continguts i la federació de catàlegs entre les entitats de l'article</text:span><text:span text:style-name="Fuente_20_de_20_párrafo_20_predeter."><text:span text:style-name="T213"> 3</text:span></text:span><text:span text:style-name="T213"> i la resta d'</text:span><text:span text:style-name="T338">a</text:span><text:span text:style-name="T213">dministracions públiques, i també per a enllaçar i interoperar amb iniciatives semblants d'altres </text:span><text:span text:style-name="T338">a</text:span><text:span text:style-name="T213">dministracions públiques.</text:span></text:p>
        </text:list-item>
        <text:list-item>
          <text:p text:style-name="P312"><text:span text:style-name="T213">Amb la informació i la planificació demanada de les entitats incloses en l'article</text:span><text:span text:style-name="Fuente_20_de_20_párrafo_20_predeter."><text:span text:style-name="T213"> 3</text:span></text:span><text:span text:style-name="T213">, la conselleria competent </text:span><text:span text:style-name="T279">ha d'</text:span><text:span text:style-name="T213">elaborar un </text:span><text:span text:style-name="T279">P</text:span><text:span text:style-name="T213">la valencià de dades obert</text:span><text:span text:style-name="T279">e</text:span><text:span text:style-name="T213">s que establi</text:span><text:span text:style-name="T279">sca</text:span><text:span text:style-name="T213"> l'estratègia i la planificació en la matèria en l'àmbit de les </text:span><text:span text:style-name="T338">a</text:span><text:span text:style-name="T213">dministracions </text:span><text:span text:style-name="T279">p</text:span><text:span text:style-name="T213">úbliques de la Comunitat Valenciana.</text:span></text:p>
        </text:list-item>
      </text:list>
      <text:p text:style-name="P89"/>
      <text:h text:style-name="P487" text:outline-level="5"><text:bookmark-start text:name="__RefHeading___Toc17018_1335404434"/>Article<text:bookmark-start text:name="_Toc503895770"/> 3<text:span text:style-name="T1243">8</text:span>. Condicions de la <text:bookmark-end text:name="_Toc503895770"/>reutilització<text:bookmark-end text:name="__RefHeading___Toc17018_1335404434"/></text:h>
      <text:p text:style-name="P137"><text:span text:style-name="T1159">En l'àmb</text:span><text:span text:style-name="T1103">it de l'Administració de la Generalitat i el seu Sector Públic Instrumental, </text:span><text:span text:style-name="T1105">es </text:span><text:span text:style-name="T1103">regular</text:span><text:span text:style-name="T1105">an</text:span><text:span text:style-name="T1103"> reglamentàriament les condicions específiques a les quals podrà sotmetre's a reutilització la informa</text:span><text:span text:style-name="T1159">ció pública, garantint que el contingut de la informació no siga alterat, ni es desnaturalitze el sentit, que se cite la font i la data de l'última actualitzaci</text:span><text:span text:style-name="T1103">ó </text:span><text:span text:style-name="T1104">d'aquesta </text:span><text:span text:style-name="T1103">i que, en tot cas, quedarà prohibit l'ús de processos destinats a reidentificar persones.</text:span></text:p>
      <text:p text:style-name="P131"/>
      <text:h text:style-name="P487" text:outline-level="5"><text:bookmark-start text:name="__RefHeading___Toc17020_1335404434"/>Article<text:bookmark-start text:name="_Toc503895771"/> 3<text:span text:style-name="T1243">9</text:span>. Informació producte de la investigació científica i <text:bookmark-end text:name="_Toc503895771"/>tècnica<text:bookmark-end text:name="__RefHeading___Toc17020_1335404434"/></text:h>
      <text:p text:style-name="P88"><text:span text:style-name="T213">En el marc d'allò que s'ha previst per l'article 37 de la Llei 14/2011, d'1 de juny, de la ciència, la tecnologia i la innovació, les organitzacions compreses en l'article</text:span><text:span text:style-name="Fuente_20_de_20_párrafo_20_predeter."><text:span text:style-name="T213"> 3</text:span></text:span><text:span text:style-name="T213"> d'aquesta llei </text:span><text:span text:style-name="T280">han de </text:span><text:span text:style-name="T213">fomentar l'accessibilitat en format reutilitzable i de forma gratuïta de les dades obtingudes en projectes d'investigació finançats majoritàriament amb fons públics.</text:span></text:p>
      <text:p text:style-name="P89"/>
      <text:h text:style-name="P462" text:outline-level="3"><text:bookmark-start text:name="__RefHeading___Toc26555_701432077"/><text:soft-page-break/>CAPÍTOL<text:bookmark-start text:name="_Toc503895772"/> V<text:span text:style-name="T697">I</text:span><text:span text:style-name="T689">.</text:span> Planificació i organització administrativa de la Generalitat en matèria de <text:bookmark-end text:name="_Toc503895772"/>transparència<text:bookmark-end text:name="__RefHeading___Toc26555_701432077"/></text:h>
      <text:p text:style-name="P36"/>
      <text:h text:style-name="P487" text:outline-level="5"><text:bookmark-start text:name="__RefHeading___Toc17024_1335404434"/>Article<text:bookmark-start text:name="_Toc503895773"/> <text:span text:style-name="T1243">40</text:span>. Comissió Interdepartamental per a la <text:bookmark-end text:name="_Toc503895773"/>Transparència<text:bookmark-end text:name="__RefHeading___Toc17024_1335404434"/></text:h>
      <text:list xml:id="list2183955206" text:style-name="L49">
        <text:list-item>
          <text:p text:style-name="P176">Per a la coordinació general en matèria de transparència en l'àmbit de l'Administració de la Generalitat i el <text:span text:style-name="T1392">seu</text:span> <text:span text:style-name="T1282">S</text:span>ector <text:span text:style-name="T1282">P</text:span>úblic <text:span text:style-name="T1282">I</text:span>nstrumental es crea <text:span text:style-name="T1374">la</text:span> Comissió Interdepartamental per a la Transparència, <text:span text:style-name="T1374">que tindrà entre les seues funcions, la col·laboració amb la conselleria competent en matèria de transparència en la planificació directiva i operativa, el seguiment periòdic i l'avaluació de les accions en la matèria. Així mateix, pot </text:span><text:span text:style-name="T754">aprovar </text:span><text:span text:style-name="T862">instruccions i fixar criteris per al desenvolupament de la publicitat activa i la reutilització de dades. </text:span></text:p>
        </text:list-item>
        <text:list-item>
          <text:p text:style-name="P176"><text:span text:style-name="T862">La Comissió Interdepartamental per a la Transparència serà assistida</text:span> en l'exercici de les seues funcions per una comissió tècnica designada a aquest efecte. </text:p>
        </text:list-item>
        <text:list-item>
          <text:p text:style-name="P177">L<text:span text:style-name="T1074">a composició i funcions de les comissions anteriors s’han de regular reglamentàriament, i inclouran al </text:span><text:span text:style-name="T1215">D</text:span><text:span text:style-name="T1074">elegat o </text:span><text:span text:style-name="T1215">D</text:span><text:span text:style-name="T1074">elegada de </text:span><text:span text:style-name="T1215">P</text:span><text:span text:style-name="T1074">rotecció de </text:span><text:span text:style-name="T1215">D</text:span><text:span text:style-name="T1074">ades </text:span><text:span text:style-name="T1215">de la Generalitat</text:span><text:span text:style-name="T1074">, o persona en qui delegue, com a membre de les mateixes.</text:span></text:p>
        </text:list-item>
      </text:list>
      <text:p text:style-name="P92"/>
      <text:h text:style-name="P487" text:outline-level="5"><text:bookmark-start text:name="__RefHeading___Toc17026_1335404434"/>Article<text:bookmark-start text:name="_Toc503895774"/> <text:span text:style-name="T1243">41.</text:span> Unitats i comissions de <text:bookmark-end text:name="_Toc503895774"/>transparència<text:bookmark-end text:name="__RefHeading___Toc17026_1335404434"/></text:h>
      <text:list xml:id="list2601340847" text:style-name="L50">
        <text:list-item>
          <text:p text:style-name="P299">En cada departament del Consell es crearà, dependent de la sotssecretaria, una unitat administrativa específica, amb funcions en matèria de transparència, accés a la informació pública i dades obertes, que comptarà amb els recursos humans i materials necessaris per al correcte compliment de les seues funcions. Reglamentàriament es regularà la possibilitat que aquestes unitats puguen assumir funcions en matèria de protecció de dades.</text:p>
          <text:p text:style-name="P299">En el Sector Públic Instrumental de la Generalitat aquestes funcions s'assignaran a la unitat administrativa que corresponga, d'acord amb les seues formes d'organització i en tot cas es coordinaran amb la unitat de transparència de la conselleria a la qual estiguen adscrites funcionalment.</text:p>
        </text:list-item>
        <text:list-item>
          <text:p text:style-name="P299">Així mateix, es constituirà en cada departament del Consell una comissió de transparència que s'encarregarà de coordinar, en el seu respectiu àmbit, les accions i mesures en matèria de transparència i reutilització de dades obertes, amb la finalitat d'assegurar la implementació de la transparència de forma homogènia en tots els àmbits de l'actuació administrativa.</text:p>
          <text:p text:style-name="P313"><text:span text:style-name="T1074">En les comissions de transparència s'integraran representants del Sector Públic </text:span><text:span text:style-name="T1098">Instrumental de la Generalitat vinculat als respectius departaments del Consell, </text:span><text:span text:style-name="T1139">i inclouran</text:span><text:span text:style-name="T1098"> </text:span><text:span text:style-name="T1128">a </text:span><text:span text:style-name="T1129">la persona que tinga encomanades les funcions en matèria de protecció de dades en cada departament del Consell o entitat del sector públic</text:span><text:span text:style-name="T1128">, com a membre de les mateixes</text:span><text:span text:style-name="T1130">.</text:span></text:p>
        </text:list-item>
        <text:list-item>
          <text:p text:style-name="P299">Aquests òrgans estaran integrats per personal empleat públic amb formació i qualificació adequades en matèria de transparència i protecció de dades de caràcter personal. Les seues funcions, composició i funcionament es desenvoluparan reglamentàriament.</text:p>
        </text:list-item>
      </text:list>
      <text:p text:style-name="P96"/>
      <text:h text:style-name="P487" text:outline-level="5"><text:bookmark-start text:name="__RefHeading___Toc17028_1335404434"/>Article<text:bookmark-start text:name="_Toc503895775"/> <text:span text:style-name="T1243">42</text:span>. <text:bookmark-end text:name="_Toc503895775"/>Planificació<text:bookmark-end text:name="__RefHeading___Toc17028_1335404434"/></text:h>
      <text:p text:style-name="P89">En l'àmbit de l'Administració de la Generalitat i el <text:span text:style-name="T1282">S</text:span>ector <text:span text:style-name="T1282">P</text:span>úblic <text:span text:style-name="T1282">I</text:span>nstrumental d'aquesta, el Consell, a proposta de la conselleria competent en matèria de transparència, <text:span text:style-name="T974">ha d'</text:span>aprovar un pla biennal per a la implantació i <text:span text:style-name="T974">per al </text:span>seguiment de les obligacions en matèria de transparència, que haurà d'incloure com a mínim l'estructura organitzativa, els<text:span text:style-name="T868"> objectius i actuacions a desenvolupar,</text:span> les responsabilitats, les funcions i els indicadors<text:span text:style-name="T868"> del compliment.</text:span></text:p>
      <text:p text:style-name="P89"/>
      <text:p text:style-name="P89"/>
      <text:h text:style-name="P470" text:outline-level="2"><text:bookmark-start text:name="__RefHeading___Toc16341_1429642479"/><text:soft-page-break/>TÍTOL<text:bookmark-start text:name="_Toc503895776"/> II. CONSELL DE TRANSPARÈNCIA I ACCÉS A LA INFORMACIÓ PÚBLICA<text:bookmark-end text:name="__RefHeading___Toc16341_1429642479"/><text:bookmark-end text:name="_Toc503895776"/></text:h>
      <text:h text:style-name="P470" text:outline-level="2"/>
      <text:h text:style-name="Heading_20_5" text:outline-level="5"><text:bookmark-start text:name="__RefHeading___Toc17030_1335404434"/><text:span text:style-name="Strong_20_Emphasis"><text:span text:style-name="T542">Article</text:span></text:span><text:bookmark-start text:name="_Toc503895777"/><text:span text:style-name="Strong_20_Emphasis"><text:span text:style-name="T542"> </text:span></text:span><text:span text:style-name="Strong_20_Emphasis"><text:span text:style-name="T547">43</text:span></text:span><text:span text:style-name="Strong_20_Emphasis"><text:span text:style-name="T542">. Naturalesa i </text:span></text:span><text:bookmark-end text:name="_Toc503895777"/><text:span text:style-name="Strong_20_Emphasis"><text:span text:style-name="T542">actuació</text:span></text:span><text:bookmark-end text:name="__RefHeading___Toc17030_1335404434"/></text:h>
      <text:list xml:id="list49545242" text:style-name="L51">
        <text:list-item>
          <text:p text:style-name="P407"><text:span text:style-name="Strong_20_Emphasis"><text:span text:style-name="T583">El Consell de Transparència i</text:span></text:span><text:span text:style-name="Strong_20_Emphasis"><text:span text:style-name="T627"> Accés a la Informació Pública (d'ara en avant, Consell de Transparència) és</text:span></text:span><text:span text:style-name="Strong_20_Emphasis"><text:span text:style-name="T583"> </text:span></text:span><text:span text:style-name="Strong_20_Emphasis"><text:span text:style-name="T628">l’autoritat de garantia </text:span></text:span><text:span text:style-name="Strong_20_Emphasis"><text:span text:style-name="T583">en matèria de transparència a la Comunitat Valenciana, </text:span></text:span><text:span text:style-name="Strong_20_Emphasis"><text:span text:style-name="T628">i</text:span></text:span><text:span text:style-name="Strong_20_Emphasis"><text:span text:style-name="T583"> té com a finalitat garantir el dret d'accés a la informació pública i vetlar pel compliment de les obligacions de publicitat activa.</text:span></text:span></text:p>
        </text:list-item>
        <text:list-item>
          <text:p text:style-name="P407"><text:span text:style-name="Strong_20_Emphasis"><text:span text:style-name="T583">El Consell de Transparència </text:span></text:span><text:span text:style-name="Strong_20_Emphasis"><text:span text:style-name="T628">actuarà </text:span></text:span><text:span text:style-name="Strong_20_Emphasis"><text:span text:style-name="T583">amb </text:span></text:span><text:span text:style-name="Strong_20_Emphasis"><text:span text:style-name="T629">autonomia orgànica i plena</text:span></text:span><text:span text:style-name="Strong_20_Emphasis"><text:span text:style-name="T583"> </text:span></text:span><text:span text:style-name="Strong_20_Emphasis"><text:span text:style-name="T628">independència </text:span></text:span><text:span text:style-name="Strong_20_Emphasis"><text:span text:style-name="T583">funcional, </text:span></text:span><text:span text:style-name="Strong_20_Emphasis"><text:span text:style-name="T628">i </text:span></text:span><text:span text:style-name="Strong_20_Emphasis"><text:span text:style-name="T609">en l’exercici de les seues funcions </text:span></text:span><text:span text:style-name="Strong_20_Emphasis"><text:span text:style-name="T628">no estarà sotmés </text:span></text:span><text:span text:style-name="Strong_20_Emphasis"><text:span text:style-name="T609">a </text:span></text:span><text:span text:style-name="Strong_20_Emphasis"><text:span text:style-name="T630">cap tipus de control polític ni a instruccions jeràrquiques ni de cap autoritat.</text:span></text:span></text:p>
        </text:list-item>
        <text:list-item>
          <text:p text:style-name="P407"><text:span text:style-name="Strong_20_Emphasis"><text:span text:style-name="T669">El Consell de Transparència s'h</text:span></text:span><text:span text:style-name="Strong_20_Emphasis"><text:span text:style-name="T549">a</text:span></text:span><text:span text:style-name="Strong_20_Emphasis"><text:span text:style-name="T669"> de regir pel que disposa </text:span></text:span><text:span text:style-name="Strong_20_Emphasis"><text:span text:style-name="T673">la normativa sobre transparència i accés a la informació pública, per la regulació dels òrgans col·legiats, del procediment administratiu </text:span></text:span><text:span text:style-name="Strong_20_Emphasis"><text:span text:style-name="T678">comú </text:span></text:span><text:span text:style-name="Strong_20_Emphasis"><text:span text:style-name="T673">i pel seu reglament d’organització i funcionament, </text:span></text:span><text:span text:style-name="Strong_20_Emphasis"><text:span text:style-name="T674">sense perjudici de les directrius i acords que puga aprovar en virtut de la seua potestat d’autoorganització</text:span></text:span><text:span text:style-name="Strong_20_Emphasis"><text:span text:style-name="T673">.</text:span></text:span></text:p>
        </text:list-item>
        <text:list-item>
          <text:p text:style-name="P407"><text:span text:style-name="Strong_20_Emphasis"><text:span text:style-name="T583">El Consell de Transparència </text:span></text:span><text:span text:style-name="Strong_20_Emphasis"><text:span text:style-name="T623">ha d'</text:span></text:span><text:span text:style-name="Strong_20_Emphasis"><text:span text:style-name="T583">actuar amb objectivitat, independència, imparcialitat, professionalitat i sotmetiment a l'ordenament jurídic en l'exercici de les seues competències.</text:span></text:span></text:p>
        </text:list-item>
        <text:list-item>
          <text:p text:style-name="P407"><text:span text:style-name="Strong_20_Emphasis"><text:span text:style-name="T610">La conselleria competent en matèria de transparència posarà a disposició de</text:span></text:span><text:span text:style-name="Strong_20_Emphasis"><text:span text:style-name="T609">l Consell de Transparència tots els recursos i mitjans personals, tècnics i materials que siguen necessaris </text:span></text:span><text:span text:style-name="Strong_20_Emphasis"><text:span text:style-name="T611">i suficients </text:span></text:span><text:span text:style-name="Strong_20_Emphasis"><text:span text:style-name="T609">per a l’exercici de les seues funcions, </text:span></text:span><text:span text:style-name="Strong_20_Emphasis"><text:span text:style-name="T605">sempre amb respecte a la seua independència </text:span></text:span><text:span text:style-name="Strong_20_Emphasis"><text:span text:style-name="T613">i d’acord amb el seu pressupost</text:span></text:span><text:span text:style-name="Strong_20_Emphasis"><text:span text:style-name="T612">. </text:span></text:span><text:span text:style-name="Strong_20_Emphasis"><text:span text:style-name="T614">Així mateix, oferirà la informació i el suport necessari per </text:span></text:span><text:span text:style-name="Strong_20_Emphasis"><text:span text:style-name="T613">t</text:span></text:span><text:span text:style-name="Strong_20_Emphasis"><text:span text:style-name="T614">a</text:span></text:span><text:span text:style-name="Strong_20_Emphasis"><text:span text:style-name="T613">l de</text:span></text:span><text:span text:style-name="Strong_20_Emphasis"><text:span text:style-name="T614"> garantir el compliment de la normativa pressupostària, de personal, patrimonial, de contractació i anàlogues per part del Consell de Transpar</text:span></text:span><text:span text:style-name="Strong_20_Emphasis"><text:span text:style-name="T615">è</text:span></text:span><text:span text:style-name="Strong_20_Emphasis"><text:span text:style-name="T614">ncia.</text:span></text:span></text:p>
          <text:p text:style-name="P407"><text:span text:style-name="Strong_20_Emphasis"><text:span text:style-name="T172">Amb aquest fi,</text:span></text:span><text:span text:style-name="Strong_20_Emphasis"><text:span text:style-name="T612"> </text:span></text:span><text:span text:style-name="Strong_20_Emphasis"><text:span text:style-name="T614">el Consell de Transparència comptarà amb una</text:span></text:span><text:span text:style-name="Strong_20_Emphasis"><text:span text:style-name="T612"> oficina </text:span></text:span><text:span text:style-name="Strong_20_Emphasis"><text:span text:style-name="T635">tècnica </text:span></text:span><text:span text:style-name="Strong_20_Emphasis"><text:span text:style-name="T614">que li prestarà</text:span></text:span><text:span text:style-name="Strong_20_Emphasis"><text:span text:style-name="T612"> </text:span></text:span><text:span text:style-name="Strong_20_Emphasis"><text:span text:style-name="T616">assistència i </text:span></text:span><text:span text:style-name="Strong_20_Emphasis"><text:span text:style-name="T612">suport administratiu, </text:span></text:span><text:span text:style-name="Strong_20_Emphasis"><text:span text:style-name="T636">que</text:span></text:span><text:span text:style-name="Strong_20_Emphasis"><text:span text:style-name="T612"> estarà </text:span></text:span><text:span text:style-name="Strong_20_Emphasis"><text:span text:style-name="T630">plenament </text:span></text:span><text:span text:style-name="Strong_20_Emphasis"><text:span text:style-name="T612">sotm</text:span></text:span><text:span text:style-name="Strong_20_Emphasis"><text:span text:style-name="T636">esa</text:span></text:span><text:span text:style-name="Strong_20_Emphasis"><text:span text:style-name="T612"> a les instruccions i </text:span></text:span><text:span text:style-name="Strong_20_Emphasis"><text:span text:style-name="T637">l’</text:span></text:span><text:span text:style-name="Strong_20_Emphasis"><text:span text:style-name="T612">organització </text:span></text:span><text:span text:style-name="Strong_20_Emphasis"><text:span text:style-name="T630">que establisca</text:span></text:span><text:span text:style-name="Strong_20_Emphasis"><text:span text:style-name="T612"> </text:span></text:span><text:span text:style-name="Strong_20_Emphasis"><text:span text:style-name="T614">el </text:span></text:span><text:span text:style-name="Strong_20_Emphasis"><text:span text:style-name="T612">Consell de Transparència. </text:span></text:span><text:span text:style-name="Strong_20_Emphasis"><text:span text:style-name="T629">El personal que forme part d’aquesta oficina estarà adscrit, als efectes de l’aplicació de la normativa vigent sobre funció pública, a la conselleria competent en matèria de transparència.</text:span></text:span></text:p>
        </text:list-item>
        <text:list-item>
          <text:p text:style-name="P407"><text:span text:style-name="Strong_20_Emphasis"><text:span text:style-name="T173">El Consell</text:span></text:span><text:span text:style-name="Strong_20_Emphasis"><text:span text:style-name="T174"> de Transparència </text:span></text:span><text:span text:style-name="Strong_20_Emphasis"><text:span text:style-name="T175">tindrà un portal propi en què es publicarà la informació derivada de les obligacions de publicitat activa e</text:span></text:span><text:span text:style-name="Strong_20_Emphasis"><text:span text:style-name="T174">stablides en el títol I de la present llei </text:span></text:span><text:span text:style-name="Strong_20_Emphasis"><text:span text:style-name="T176">que </text:span></text:span><text:span text:style-name="Strong_20_Emphasis"><text:span text:style-name="T175">correspon</text:span></text:span><text:span text:style-name="Strong_20_Emphasis"><text:span text:style-name="T176">ga</text:span></text:span><text:span text:style-name="Strong_20_Emphasis"><text:span text:style-name="T175"> al Consell de Transparència, a les persones que en formen part i a la seua oficina tècnica.</text:span></text:span></text:p>
          <text:p text:style-name="P407"><text:span text:style-name="Strong_20_Emphasis"><text:span text:style-name="T177">No obstant això en l’esmentat portal </text:span></text:span><text:span text:style-name="Strong_20_Emphasis"><text:span text:style-name="T178">es publicaran les resolucions, informes, criteris interpretatius, acords i la memòria anual d’activitat</text:span></text:span><text:span text:style-name="Strong_20_Emphasis"><text:span text:style-name="T179">, </text:span></text:span><text:span text:style-name="Strong_20_Emphasis"><text:span text:style-name="T180">prèvia</text:span></text:span><text:span text:style-name="Strong_20_Emphasis"><text:span text:style-name="T179"> dissociació de la informació que p</text:span></text:span><text:span text:style-name="Strong_20_Emphasis"><text:span text:style-name="T181">uga</text:span></text:span><text:span text:style-name="Strong_20_Emphasis"><text:span text:style-name="T179"> estar afectada pels límits </text:span></text:span><text:span text:style-name="Strong_20_Emphasis"><text:span text:style-name="T182">establits</text:span></text:span><text:span text:style-name="Strong_20_Emphasis"><text:span text:style-name="T179"> en aquesta llei.</text:span></text:span></text:p>
        </text:list-item>
      </text:list>
      <text:p text:style-name="P56"><text:span text:style-name="Strong_20_Emphasis"><text:span text:style-name="T179"/></text:span></text:p>
      <text:h text:style-name="Heading_20_5" text:outline-level="5"><text:bookmark-start text:name="__RefHeading___Toc86389_197583140"/><text:span text:style-name="Strong_20_Emphasis"><text:span text:style-name="T542">Article</text:span></text:span><text:bookmark-start text:name="_Toc503895778"/><text:span text:style-name="Strong_20_Emphasis"><text:span text:style-name="T542"> </text:span></text:span><text:span text:style-name="Strong_20_Emphasis"><text:span text:style-name="T547">44</text:span></text:span><text:span text:style-name="Strong_20_Emphasis"><text:span text:style-name="T542">. Funcions del Consell de </text:span></text:span><text:bookmark-end text:name="_Toc503895778"/><text:span text:style-name="Strong_20_Emphasis"><text:span text:style-name="T542">Transparència</text:span></text:span><text:bookmark-end text:name="__RefHeading___Toc86389_197583140"/></text:h>
      <text:p text:style-name="P56"><text:span text:style-name="Strong_20_Emphasis"><text:span text:style-name="T632">El </text:span></text:span><text:span text:style-name="Strong_20_Emphasis"><text:span text:style-name="T624">Consell</text:span></text:span><text:span text:style-name="Strong_20_Emphasis"><text:span text:style-name="T583"> de Transparència</text:span></text:span><text:span text:style-name="Strong_20_Emphasis"><text:span text:style-name="T606"> té</text:span></text:span><text:span text:style-name="Strong_20_Emphasis"><text:span text:style-name="T583"> les funcions següents:</text:span></text:span></text:p>
      <text:list xml:id="list1430806537" text:style-name="L52">
        <text:list-item>
          <text:p text:style-name="P408"><text:span text:style-name="Strong_20_Emphasis"><text:span text:style-name="T583">Resoldre les reclamacions contra les resolucions en matèria d'accés a la informació pública, amb caràcter previ a la impugnació en la </text:span></text:span><text:span text:style-name="Strong_20_Emphasis"><text:span text:style-name="T638">J</text:span></text:span><text:span text:style-name="Strong_20_Emphasis"><text:span text:style-name="T583">urisdicció </text:span></text:span><text:span text:style-name="Strong_20_Emphasis"><text:span text:style-name="T638">C</text:span></text:span><text:span text:style-name="Strong_20_Emphasis"><text:span text:style-name="T583">ontenciosa </text:span></text:span><text:span text:style-name="Strong_20_Emphasis"><text:span text:style-name="T638">A</text:span></text:span><text:span text:style-name="Strong_20_Emphasis"><text:span text:style-name="T583">dministrativa.</text:span></text:span></text:p>
        </text:list-item>
        <text:list-item>
          <text:p text:style-name="P394"><text:span text:style-name="Strong_20_Emphasis"><text:span text:style-name="T40">Exercir la funció de mediació </text:span></text:span><text:span text:style-name="Strong_20_Emphasis"><text:span text:style-name="T39">en els conflictes entre les persones i els subjectes inclosos en l'article 3, relacionats amb el dret d'accés a la informació pública en els termes que es dispose en aquesta llei i en el desplegament reglamentari.</text:span></text:span></text:p>
        </text:list-item>
        <text:list-item>
          <text:p text:style-name="P408"><text:span text:style-name="Strong_20_Emphasis"><text:span text:style-name="T584">Vetlar pel compliment de les obligacions de publicitat activa contingudes en aquesta llei.</text:span></text:span></text:p>
        </text:list-item>
        <text:list-item>
          <text:p text:style-name="P408"><text:span text:style-name="Strong_20_Emphasis"><text:span text:style-name="T584">Requerir, a iniciativa pròpia o com a conseqüència de denúnci</text:span></text:span><text:span text:style-name="Strong_20_Emphasis"><text:span text:style-name="T597">es</text:span></text:span><text:span text:style-name="Strong_20_Emphasis"><text:span text:style-name="T584"> o reclamaci</text:span></text:span><text:span text:style-name="Strong_20_Emphasis"><text:span text:style-name="T597">ons</text:span></text:span><text:span text:style-name="Strong_20_Emphasis"><text:span text:style-name="T584">, l'esmena d'incompliments de les obligacions de transparència i </text:span></text:span><text:span text:style-name="Strong_20_Emphasis"><text:span text:style-name="T597">d'</text:span></text:span><text:span text:style-name="Strong_20_Emphasis"><text:span text:style-name="T584">accés a la informació pública </text:span></text:span><text:span text:style-name="Strong_20_Emphasis"><text:span text:style-name="T597">que</text:span></text:span><text:span text:style-name="Strong_20_Emphasis"><text:span text:style-name="T584"> <text:s/>aquesta llei </text:span></text:span><text:span text:style-name="Strong_20_Emphasis"><text:span text:style-name="T597">recull</text:span></text:span><text:span text:style-name="Strong_20_Emphasis"><text:span text:style-name="T584">.</text:span></text:span></text:p>
        </text:list-item>
        <text:list-item>
          <text:p text:style-name="P408"><text:span text:style-name="T648">Instar la incoació d'expedients disciplinaris o sancionadors d'acord amb les </text:span><text:span text:style-name="T662">previsions</text:span><text:span text:style-name="T648"> del </text:span><text:soft-page-break/><text:span text:style-name="T648">títol</text:span><text:span text:style-name="Fuente_20_de_20_párrafo_20_predeter."><text:span text:style-name="T668"> V.</text:span></text:span></text:p>
        </text:list-item>
        <text:list-item>
          <text:p text:style-name="P408"><text:span text:style-name="Fuente_20_de_20_párrafo_20_predeter."><text:span text:style-name="T649">Resoldre les consultes que, en matèria de transparència o </text:span></text:span><text:span text:style-name="Fuente_20_de_20_párrafo_20_predeter."><text:span text:style-name="T651">d'</text:span></text:span><text:span text:style-name="Fuente_20_de_20_párrafo_20_predeter."><text:span text:style-name="T649">accés a la informació pública, li plantegen les </text:span></text:span><text:span text:style-name="Fuente_20_de_20_párrafo_20_predeter."><text:span text:style-name="T655">a</text:span></text:span><text:span text:style-name="Fuente_20_de_20_párrafo_20_predeter."><text:span text:style-name="T649">dministracions públiques i altres entitats subjectes a aquesta llei.</text:span></text:span></text:p>
        </text:list-item>
        <text:list-item>
          <text:p text:style-name="P408"><text:span text:style-name="Fuente_20_de_20_párrafo_20_predeter."><text:span text:style-name="T649">Adoptar criteris d'interpretació uniforme de les obligacions en matèria de transparència i d'accés a la informació pública que arreplega aquesta llei, i aprovar directrius, recomanacions o guies per a l</text:span></text:span><text:span text:style-name="Fuente_20_de_20_párrafo_20_predeter."><text:span text:style-name="T651">'</text:span></text:span><text:span text:style-name="Fuente_20_de_20_párrafo_20_predeter."><text:span text:style-name="T649">aplicació o interpretació per al millor compliment de les obligacions.</text:span></text:span></text:p>
        </text:list-item>
        <text:list-item>
          <text:p text:style-name="P408"><text:span text:style-name="Fuente_20_de_20_párrafo_20_predeter."><text:span text:style-name="T649">Avaluar el grau d'aplicació i </text:span></text:span><text:span text:style-name="Fuente_20_de_20_párrafo_20_predeter."><text:span text:style-name="T651">de </text:span></text:span><text:span text:style-name="Fuente_20_de_20_párrafo_20_predeter."><text:span text:style-name="T649">compliment de les obligacions contingudes en aquesta llei en matèria de transparència i </text:span></text:span><text:span text:style-name="Fuente_20_de_20_párrafo_20_predeter."><text:span text:style-name="T651">d'</text:span></text:span><text:span text:style-name="Fuente_20_de_20_párrafo_20_predeter."><text:span text:style-name="T649">accés a la informació pública.</text:span></text:span></text:p>
        </text:list-item>
        <text:list-item>
          <text:p text:style-name="P408"><text:span text:style-name="Fuente_20_de_20_párrafo_20_predeter."><text:span text:style-name="T649">Col·laborar, en matèria de transparència i d'accés a la informació pública, amb òrgans de naturalesa anàloga, </text:span></text:span><text:span text:style-name="Fuente_20_de_20_párrafo_20_predeter."><text:span text:style-name="T651">tant d'</text:span></text:span><text:span text:style-name="Fuente_20_de_20_párrafo_20_predeter."><text:span text:style-name="T649">estatals </text:span></text:span><text:span text:style-name="Fuente_20_de_20_párrafo_20_predeter."><text:span text:style-name="T651">com d'</text:span></text:span><text:span text:style-name="Fuente_20_de_20_párrafo_20_predeter."><text:span text:style-name="T649">autonòmics.</text:span></text:span></text:p>
        </text:list-item>
        <text:list-item>
          <text:p text:style-name="P408"><text:span text:style-name="Fuente_20_de_20_párrafo_20_predeter."><text:span text:style-name="T649">Aprovar i remetre en el primer trimestre de cada any, a </text:span></text:span><text:span text:style-name="Fuente_20_de_20_párrafo_20_predeter."><text:span text:style-name="T656">l</text:span></text:span><text:span text:style-name="Fuente_20_de_20_párrafo_20_predeter."><text:span text:style-name="T649">es Corts i al Consell, una memòria específica sobre la seua activitat durant l'any anterior, </text:span></text:span><text:span text:style-name="Fuente_20_de_20_párrafo_20_predeter."><text:span text:style-name="T650">que inclo</text:span></text:span><text:span text:style-name="Fuente_20_de_20_párrafo_20_predeter."><text:span text:style-name="T651">ga</text:span></text:span><text:span text:style-name="Fuente_20_de_20_párrafo_20_predeter."><text:span text:style-name="T650"> els criteris doctrinals establits</text:span></text:span><text:span text:style-name="Fuente_20_de_20_párrafo_20_predeter."><text:span text:style-name="T649">. Aquesta memòria </text:span></text:span><text:span text:style-name="Fuente_20_de_20_párrafo_20_predeter."><text:span text:style-name="T651">ha de </text:span></text:span><text:span text:style-name="Fuente_20_de_20_párrafo_20_predeter."><text:span text:style-name="T649">comprendr</text:span></text:span><text:span text:style-name="Fuente_20_de_20_párrafo_20_predeter."><text:span text:style-name="T651">e</text:span></text:span><text:span text:style-name="Fuente_20_de_20_párrafo_20_predeter."><text:span text:style-name="T649">, </text:span></text:span><text:span text:style-name="Fuente_20_de_20_párrafo_20_predeter."><text:span text:style-name="T651">pel cap baix,</text:span></text:span><text:span text:style-name="Fuente_20_de_20_párrafo_20_predeter."><text:span text:style-name="T649"> les reclamacions i </text:span></text:span><text:span text:style-name="Fuente_20_de_20_párrafo_20_predeter."><text:span text:style-name="T651">les </text:span></text:span><text:span text:style-name="Fuente_20_de_20_párrafo_20_predeter."><text:span text:style-name="T649">consultes tramitades, </text:span></text:span><text:span text:style-name="Fuente_20_de_20_párrafo_20_predeter."><text:span text:style-name="T652">els</text:span></text:span><text:span text:style-name="Fuente_20_de_20_párrafo_20_predeter."><text:span text:style-name="T653"> criteris </text:span></text:span><text:span text:style-name="Fuente_20_de_20_párrafo_20_predeter."><text:span text:style-name="T1146">doctrinals establerts</text:span></text:span><text:span text:style-name="Fuente_20_de_20_párrafo_20_predeter."><text:span text:style-name="T1147">,</text:span></text:span><text:span text:style-name="Fuente_20_de_20_párrafo_20_predeter."><text:span text:style-name="T653"> les</text:span></text:span><text:span text:style-name="Fuente_20_de_20_párrafo_20_predeter."><text:span text:style-name="T652"> recomanacions </text:span></text:span><text:span text:style-name="Fuente_20_de_20_párrafo_20_predeter."><text:span text:style-name="T653">i</text:span></text:span><text:span text:style-name="Fuente_20_de_20_párrafo_20_predeter."><text:span text:style-name="T652"> els requeriments que el Consell </text:span></text:span><text:span text:style-name="Strong_20_Emphasis"><text:span text:style-name="T584">de Transparència haja estimat oportú </text:span></text:span><text:span text:style-name="Strong_20_Emphasis"><text:span text:style-name="T585">transmetre, </text:span></text:span><text:span text:style-name="Strong_20_Emphasis"><text:span text:style-name="T590">de manera que s’identifique el nivell de compliment per part de les entitats obligades</text:span></text:span><text:span text:style-name="Strong_20_Emphasis"><text:span text:style-name="T584">.</text:span></text:span></text:p>
        </text:list-item>
        <text:list-item>
          <text:p text:style-name="P408"><text:span text:style-name="Fuente_20_de_20_párrafo_20_predeter."><text:span text:style-name="T649">Informar preceptivament </text:span></text:span><text:span text:style-name="Fuente_20_de_20_párrafo_20_predeter."><text:span text:style-name="T654">sobre </text:span></text:span><text:span text:style-name="Fuente_20_de_20_párrafo_20_predeter."><text:span text:style-name="T649">els projectes normatius de la Generalitat en matèria de transparència i d'accés a la informació pública.</text:span></text:span></text:p>
        </text:list-item>
        <text:list-item>
          <text:p text:style-name="P395">Elaborar el seu reglament orgànic i funcional i remetre’l al Conse<text:span text:style-name="T1060">l</text:span>l perquè l’aprove, i aprovar les directrius, instruccions i normes internes per a <text:span text:style-name="T1070">l'organització</text:span> i el funcionament del Consell de Transparència i de la seu<text:span text:style-name="T1066">a</text:span> oficina tècnica.</text:p>
        </text:list-item>
        <text:list-item>
          <text:p text:style-name="P391"><text:span text:style-name="T1071">Elaborar anualment una proposta</text:span> de pressupost <text:span text:style-name="T768">que incloga els recursos necessaris per al compliment de les seues funcions, </text:span>i <text:span text:style-name="T1071">formular-la</text:span> a la conselleria competent en matèria de <text:span text:style-name="T1071">transparència</text:span> per<text:span text:style-name="T1071">què s’incloga en l’avantprojecte de pressupostos de la Generalitat.</text:span></text:p>
        </text:list-item>
        <text:list-item>
          <text:p text:style-name="P408"><text:span text:style-name="Strong_20_Emphasis"><text:span text:style-name="T584">Aquelles altres que li atribuïsquen </text:span></text:span><text:span text:style-name="Strong_20_Emphasis"><text:span text:style-name="T598">unes </text:span></text:span><text:span text:style-name="Strong_20_Emphasis"><text:span text:style-name="T584">altres disposicions de rang legal o reglamentari, o </text:span></text:span><text:span text:style-name="Strong_20_Emphasis"><text:span text:style-name="T598">bé </text:span></text:span><text:span text:style-name="Strong_20_Emphasis"><text:span text:style-name="T584">que </text:span></text:span><text:span text:style-name="Strong_20_Emphasis"><text:span text:style-name="T598">siguen menester</text:span></text:span><text:span text:style-name="Strong_20_Emphasis"><text:span text:style-name="T584"> per a</text:span></text:span><text:span text:style-name="Strong_20_Emphasis"><text:span text:style-name="T598">l </text:span></text:span><text:span text:style-name="Strong_20_Emphasis"><text:span text:style-name="T584">compliment </text:span></text:span><text:span text:style-name="Strong_20_Emphasis"><text:span text:style-name="T598">eficaç </text:span></text:span><text:span text:style-name="Strong_20_Emphasis"><text:span text:style-name="T584">dels seus fins.</text:span></text:span></text:p>
        </text:list-item>
      </text:list>
      <text:p text:style-name="P56"><text:span text:style-name="Strong_20_Emphasis"><text:span text:style-name="T584"/></text:span></text:p>
      <text:h text:style-name="Heading_20_5" text:outline-level="5"><text:bookmark-start text:name="__RefHeading___Toc17032_1335404434"/><text:span text:style-name="Strong_20_Emphasis"><text:span text:style-name="T542">Article</text:span></text:span><text:bookmark-start text:name="_Toc503895779"/><text:span text:style-name="Strong_20_Emphasis"><text:span text:style-name="T542"> </text:span></text:span><text:span text:style-name="Strong_20_Emphasis"><text:span text:style-name="T546">4</text:span></text:span><text:span text:style-name="Strong_20_Emphasis"><text:span text:style-name="T547">5</text:span></text:span><text:span text:style-name="Strong_20_Emphasis"><text:span text:style-name="T542">. Composició i estatut personal</text:span></text:span><text:bookmark-end text:name="__RefHeading___Toc17032_1335404434"/><text:bookmark-end text:name="_Toc503895779"/></text:h>
      <text:list xml:id="list1285269867" text:style-name="L53">
        <text:list-item>
          <text:p text:style-name="P409"><text:span text:style-name="Strong_20_Emphasis"><text:span text:style-name="T583">El Consell de Transparència </text:span></text:span><text:span text:style-name="Strong_20_Emphasis"><text:span text:style-name="T605">est</text:span></text:span><text:span text:style-name="Strong_20_Emphasis"><text:span text:style-name="T607">ar</text:span></text:span><text:span text:style-name="Strong_20_Emphasis"><text:span text:style-name="T605">à integrat per </text:span></text:span><text:span text:style-name="Strong_20_Emphasis"><text:span text:style-name="T679">tres</text:span></text:span><text:span text:style-name="Strong_20_Emphasis"><text:span text:style-name="T680"> persones</text:span></text:span><text:span text:style-name="Strong_20_Emphasis"><text:span text:style-name="T605">. </text:span></text:span><text:span text:style-name="Strong_20_Emphasis"><text:span text:style-name="T583">En la composició </text:span></text:span><text:span text:style-name="Strong_20_Emphasis"><text:span text:style-name="T607">fina</text:span></text:span><text:span text:style-name="Strong_20_Emphasis"><text:span text:style-name="T631">l</text:span></text:span><text:span text:style-name="Strong_20_Emphasis"><text:span text:style-name="T607"> deurà respectar-s</text:span></text:span><text:span text:style-name="Strong_20_Emphasis"><text:span text:style-name="T1148">e </text:span></text:span><text:span text:style-name="Strong_20_Emphasis"><text:span text:style-name="T1080">una composició equilibrada </text:span></text:span><text:span text:style-name="Strong_20_Emphasis"><text:span text:style-name="T607">entre dones i homes.</text:span></text:span></text:p>
        </text:list-item>
      </text:list>
      <text:p text:style-name="P138"><text:span text:style-name="T648">Les persones integrants del Consell</text:span><text:span text:style-name="Strong_20_Emphasis"><text:span text:style-name="T583"> de Transparència </text:span></text:span><text:span text:style-name="Strong_20_Emphasis"><text:span text:style-name="T639">seran triades pel Ple de </text:span></text:span><text:span text:style-name="Strong_20_Emphasis"><text:span text:style-name="T644">l</text:span></text:span><text:span text:style-name="Strong_20_Emphasis"><text:span text:style-name="T639">es Corts per majoria de tres cinquenes parts </text:span></text:span><text:span text:style-name="T648">d'entre</text:span><text:span text:style-name="Strong_20_Emphasis"><text:span text:style-name="T583"> persones</text:span></text:span><text:span text:style-name="Strong_20_Emphasis"><text:span text:style-name="T640"> expertes</text:span></text:span><text:span text:style-name="T648"> de competència o </text:span><text:span text:style-name="T665">de </text:span><text:span text:style-name="T648">reconegut prestigi en els àmbits del dret públic </text:span><text:span text:style-name="T666">o </text:span><text:span text:style-name="T667">de</text:span><text:span text:style-name="T648"> l'Administració </text:span><text:span text:style-name="T664">P</text:span><text:span text:style-name="T648">ública</text:span><text:span text:style-name="Strong_20_Emphasis"><text:span text:style-name="T583"> i</text:span></text:span><text:span text:style-name="T648"> que compten amb més de deu anys d'experiència professional. </text:span></text:p>
      <text:p text:style-name="P140">Les persones candidates seran proposades pels grups parlamentaris i defensaran en la <text:span text:style-name="T1388">c</text:span>omissió parlamentària corresponent la seua candidatura.</text:p>
      <text:list xml:id="list134915088053852" text:continue-numbering="true" text:style-name="L53">
        <text:list-item>
          <text:p text:style-name="P410"><text:span text:style-name="Strong_20_Emphasis"><text:span text:style-name="T583">Una vegada</text:span></text:span><text:span text:style-name="Strong_20_Emphasis"><text:span text:style-name="T183"> </text:span></text:span><text:span text:style-name="Strong_20_Emphasis"><text:span text:style-name="T583">triades </text:span></text:span><text:span text:style-name="Strong_20_Emphasis"><text:span text:style-name="T641">p</text:span></text:span><text:span text:style-name="Strong_20_Emphasis"><text:span text:style-name="T583">el Ple de </text:span></text:span><text:span text:style-name="Strong_20_Emphasis"><text:span text:style-name="T644">l</text:span></text:span><text:span text:style-name="Strong_20_Emphasis"><text:span text:style-name="T583">es Corts, </text:span></text:span><text:span text:style-name="Strong_20_Emphasis"><text:span text:style-name="T641">seran nomenades per Decret del President de la Generalitat.</text:span></text:span></text:p>
        </text:list-item>
        <text:list-item>
          <text:p text:style-name="P410"><text:span text:style-name="Strong_20_Emphasis"><text:span text:style-name="T583">Les</text:span></text:span><text:span text:style-name="Strong_20_Emphasis"><text:span text:style-name="T170"> persones </text:span></text:span><text:span text:style-name="Strong_20_Emphasis"><text:span text:style-name="T171">que integren </text:span></text:span><text:span text:style-name="Strong_20_Emphasis"><text:span text:style-name="T583">el Consell de Transparència </text:span></text:span><text:span text:style-name="Strong_20_Emphasis"><text:span text:style-name="T625">es </text:span></text:span><text:span text:style-name="Strong_20_Emphasis"><text:span text:style-name="T583">nomen</text:span></text:span><text:span text:style-name="Strong_20_Emphasis"><text:span text:style-name="T625">en</text:span></text:span><text:span text:style-name="Strong_20_Emphasis"><text:span text:style-name="T583"> per un període de cinc anys, pod</text:span></text:span><text:span text:style-name="Strong_20_Emphasis"><text:span text:style-name="T625">e</text:span></text:span><text:span text:style-name="Strong_20_Emphasis"><text:span text:style-name="T583">n ser reelegides, </text:span></text:span><text:span text:style-name="Strong_20_Emphasis"><text:span text:style-name="T641">únicament,</text:span></text:span><text:span text:style-name="Strong_20_Emphasis"><text:span text:style-name="T626"> per</text:span></text:span><text:span text:style-name="Strong_20_Emphasis"><text:span text:style-name="T583"> un període</text:span></text:span><text:span text:style-name="Strong_20_Emphasis"><text:span text:style-name="T626"> més,</text:span></text:span><text:span text:style-name="Strong_20_Emphasis"><text:span text:style-name="T583"> </text:span></text:span><text:span text:style-name="Strong_20_Emphasis"><text:span text:style-name="T625">i han de </text:span></text:span><text:span text:style-name="Strong_20_Emphasis"><text:span text:style-name="T583">continuar en l'exercici de les seues funcions fins a la presa de possessió de l</text:span></text:span><text:span text:style-name="Strong_20_Emphasis"><text:span text:style-name="T625">e</text:span></text:span><text:span text:style-name="Strong_20_Emphasis"><text:span text:style-name="T583">s que hagen de succeir-les.</text:span></text:span></text:p>
        </text:list-item>
      </text:list>
      <text:p text:style-name="P138"><text:span text:style-name="Strong_20_Emphasis"><text:span text:style-name="T583">En el supòsit de vacant sobrevinguda, ha d'anomenar-se una altra persona d'acord amb el procediment establit en l'apartat 1, el mandat de l</text:span></text:span><text:span text:style-name="Strong_20_Emphasis"><text:span text:style-name="T601">a</text:span></text:span><text:span text:style-name="Strong_20_Emphasis"><text:span text:style-name="T583"> qual conclou en la data en què hauria d'haver-</text:span></text:span><text:span text:style-name="Strong_20_Emphasis"><text:span text:style-name="T601">ho</text:span></text:span><text:span text:style-name="Strong_20_Emphasis"><text:span text:style-name="T583"> </text:span></text:span><text:span text:style-name="Strong_20_Emphasis"><text:span text:style-name="T601">fet el de</text:span></text:span><text:span text:style-name="Strong_20_Emphasis"><text:span text:style-name="T583"> la persona substituï</text:span></text:span><text:span text:style-name="Strong_20_Emphasis"><text:span text:style-name="T601">d</text:span></text:span><text:span text:style-name="Strong_20_Emphasis"><text:span text:style-name="T583">a.</text:span></text:span></text:p>
      <text:list xml:id="list134916464606592" text:continue-numbering="true" text:style-name="L53">
        <text:list-item>
          <text:p text:style-name="P410"><text:span text:style-name="Strong_20_Emphasis"><text:span text:style-name="T616">Les persones</text:span></text:span><text:span text:style-name="Strong_20_Emphasis"><text:span text:style-name="T583"> que</text:span></text:span><text:span text:style-name="Strong_20_Emphasis"><text:span text:style-name="T602"> </text:span></text:span><text:span text:style-name="Strong_20_Emphasis"><text:span text:style-name="T169">componen </text:span></text:span><text:span text:style-name="Strong_20_Emphasis"><text:span text:style-name="T583">el Consell de Transparència </text:span></text:span><text:span text:style-name="Strong_20_Emphasis"><text:span text:style-name="T601">han de </text:span></text:span><text:span text:style-name="Strong_20_Emphasis"><text:span text:style-name="T583">designar, d'entre elles, la persona que </text:span></text:span><text:span text:style-name="Strong_20_Emphasis"><text:span text:style-name="T601">haja d'</text:span></text:span><text:span text:style-name="Strong_20_Emphasis"><text:span text:style-name="T583">ocupar la presidència del Consell de Transparència, </text:span></text:span><text:span text:style-name="Strong_20_Emphasis"><text:span text:style-name="T633">que serà </text:span></text:span><text:soft-page-break/><text:span text:style-name="Strong_20_Emphasis"><text:span text:style-name="T633">nomenada per Decret del President de la Generalitat. </text:span></text:span><text:span text:style-name="Strong_20_Emphasis"><text:span text:style-name="T583">La persona designada només po</text:span></text:span><text:span text:style-name="Strong_20_Emphasis"><text:span text:style-name="T601">t</text:span></text:span><text:span text:style-name="Strong_20_Emphasis"><text:span text:style-name="T583"> exercir la presidència durant un mandat, que </text:span></text:span><text:span text:style-name="Strong_20_Emphasis"><text:span text:style-name="T601">ha de</text:span></text:span><text:span text:style-name="Strong_20_Emphasis"><text:span text:style-name="T583"> coincid</text:span></text:span><text:span text:style-name="Strong_20_Emphasis"><text:span text:style-name="T601">ir</text:span></text:span><text:span text:style-name="Strong_20_Emphasis"><text:span text:style-name="T583"> amb el període de </text:span></text:span><text:span text:style-name="Strong_20_Emphasis"><text:span text:style-name="T645">cinc</text:span></text:span><text:span text:style-name="Strong_20_Emphasis"><text:span text:style-name="T583"> anys per al qu</text:span></text:span><text:span text:style-name="Strong_20_Emphasis"><text:span text:style-name="T601">al</text:span></text:span><text:span text:style-name="Strong_20_Emphasis"><text:span text:style-name="T583"> va ser nomenad</text:span></text:span><text:span text:style-name="Strong_20_Emphasis"><text:span text:style-name="T601">a, </text:span></text:span><text:span text:style-name="Strong_20_Emphasis"><text:span text:style-name="T642">s</text:span></text:span><text:span text:style-name="Strong_20_Emphasis"><text:span text:style-name="T643">ense</text:span></text:span><text:span text:style-name="Strong_20_Emphasis"><text:span text:style-name="T642"> perjudici de la possible reelecció com a integrant del Consell <text:s/>de Transparència prevista en l’aparta</text:span></text:span><text:span text:style-name="Strong_20_Emphasis"><text:span text:style-name="T646">t</text:span></text:span><text:span text:style-name="Strong_20_Emphasis"><text:span text:style-name="T642"> tercer d’aquest article.</text:span></text:span></text:p>
        </text:list-item>
        <text:list-item>
          <text:p text:style-name="P410"><text:span text:style-name="Strong_20_Emphasis"><text:span text:style-name="T617">Les persones integrants </text:span></text:span><text:span text:style-name="Strong_20_Emphasis"><text:span text:style-name="T618">del Consell de Transparència </text:span></text:span><text:span text:style-name="Strong_20_Emphasis"><text:span text:style-name="T617">exerciran el seu</text:span></text:span><text:span text:style-name="Strong_20_Emphasis"><text:span text:style-name="T618"> càrrec </text:span></text:span><text:span text:style-name="Strong_20_Emphasis"><text:span text:style-name="T617">amb</text:span></text:span><text:span text:style-name="Strong_20_Emphasis"><text:span text:style-name="T618"> dedicació exclusiva, </text:span></text:span><text:span text:style-name="Strong_20_Emphasis"><text:span text:style-name="T583">i estaran sotmes</text:span></text:span><text:span text:style-name="Strong_20_Emphasis"><text:span text:style-name="T617">e</text:span></text:span><text:span text:style-name="Strong_20_Emphasis"><text:span text:style-name="T583">s al règim d'incompatibilitats i conflictes d'interessos de persones amb càrrecs públics no electes de la Generalitat.</text:span></text:span></text:p>
        </text:list-item>
      </text:list>
      <text:p text:style-name="P138"><text:span text:style-name="Strong_20_Emphasis"><text:span text:style-name="T618">Tindran la consideració d’alts càrrecs amb rang de director o directora general, </text:span></text:span><text:span text:style-name="Strong_20_Emphasis"><text:span text:style-name="T617">i hauran de complir les obligacions de transparència i bon govern que estableix aquesta llei, especialment les de publicitat activa de l’article </text:span></text:span><text:span text:style-name="Strong_20_Emphasis"><text:span text:style-name="T1153">12 </text:span></text:span><text:span text:style-name="Strong_20_Emphasis"><text:span text:style-name="T617">i les que estableix el títol I</text:span></text:span><text:span text:style-name="Strong_20_Emphasis"><text:span text:style-name="T647">II</text:span></text:span><text:span text:style-name="Strong_20_Emphasis"><text:span text:style-name="T617">.</text:span></text:span></text:p>
      <text:list xml:id="list134916188163444" text:continue-numbering="true" text:style-name="L53">
        <text:list-item>
          <text:p text:style-name="P410"><text:span text:style-name="Strong_20_Emphasis"><text:span text:style-name="T583">Les</text:span></text:span><text:span text:style-name="Strong_20_Emphasis"><text:span text:style-name="T170"> persones integrants </text:span></text:span><text:span text:style-name="Strong_20_Emphasis"><text:span text:style-name="T583">del Consell de Transparència només </text:span></text:span><text:span text:style-name="Strong_20_Emphasis"><text:span text:style-name="T601">es poden remoure</text:span></text:span><text:span text:style-name="Strong_20_Emphasis"><text:span text:style-name="T583"> per alguna de les causes següents:</text:span></text:span></text:p>
        </text:list-item>
      </text:list>
      <text:list xml:id="list3496587428" text:style-name="L54">
        <text:list-item>
          <text:list>
            <text:list-item>
              <text:p text:style-name="P411"><text:span text:style-name="Strong_20_Emphasis"><text:span text:style-name="T583">Per defunció.</text:span></text:span></text:p>
            </text:list-item>
            <text:list-item>
              <text:p text:style-name="P411"><text:span text:style-name="Strong_20_Emphasis"><text:span text:style-name="T583">Per renúncia.</text:span></text:span></text:p>
            </text:list-item>
            <text:list-item>
              <text:p text:style-name="P411"><text:span text:style-name="Strong_20_Emphasis"><text:span text:style-name="T583">Per extinció del mandat.</text:span></text:span></text:p>
            </text:list-item>
            <text:list-item>
              <text:p text:style-name="P411"><text:span text:style-name="Strong_20_Emphasis"><text:span text:style-name="T583">Per incapacitat o inhabilitació declarades per sentència judicial ferma.</text:span></text:span></text:p>
            </text:list-item>
            <text:list-item>
              <text:p text:style-name="P411"><text:span text:style-name="Strong_20_Emphasis"><text:span text:style-name="T583">Per incompatibilitat declarada pel Ple de </text:span></text:span><text:span text:style-name="Strong_20_Emphasis"><text:span text:style-name="T644">l</text:span></text:span><text:span text:style-name="Strong_20_Emphasis"><text:span text:style-name="T583">es Corts, a proposta del Consell, una vegada l'Oficina de Control de Conflicte d'Interessos de la Generalitat </text:span></text:span><text:span text:style-name="Strong_20_Emphasis"><text:span text:style-name="T601">haja </text:span></text:span><text:span text:style-name="Strong_20_Emphasis"><text:span text:style-name="T583">instruït </text:span></text:span><text:span text:style-name="Strong_20_Emphasis"><text:span text:style-name="T601">l'</text:span></text:span><text:span text:style-name="Strong_20_Emphasis"><text:span text:style-name="T583">expedient sancionador corresponent, </text:span></text:span><text:span text:style-name="Strong_20_Emphasis"><text:span text:style-name="T608">amb</text:span></text:span><text:span text:style-name="Strong_20_Emphasis"><text:span text:style-name="T583"> audiència prèvia </text:span></text:span><text:span text:style-name="Strong_20_Emphasis"><text:span text:style-name="T601">a</text:span></text:span><text:span text:style-name="Strong_20_Emphasis"><text:span text:style-name="T583"> la persona interessada.</text:span></text:span></text:p>
            </text:list-item>
            <text:list-item>
              <text:p text:style-name="P411"><text:span text:style-name="Strong_20_Emphasis"><text:span text:style-name="T583">Per incompliment greu de </text:span></text:span><text:span text:style-name="Strong_20_Emphasis"><text:span text:style-name="T603">les seues</text:span></text:span><text:span text:style-name="Strong_20_Emphasis"><text:span text:style-name="T583"> funcions </text:span></text:span><text:span text:style-name="Strong_20_Emphasis"><text:span text:style-name="T603">declarat</text:span></text:span><text:span text:style-name="Strong_20_Emphasis"><text:span text:style-name="T583"> per majoria de tres </text:span></text:span><text:span text:style-name="Strong_20_Emphasis"><text:span text:style-name="T601">cinquenes parts</text:span></text:span><text:span text:style-name="Strong_20_Emphasis"><text:span text:style-name="T583"> de</text:span></text:span><text:span text:style-name="Strong_20_Emphasis"><text:span text:style-name="T603">l Ple de</text:span></text:span><text:span text:style-name="Strong_20_Emphasis"><text:span text:style-name="T583"> </text:span></text:span><text:span text:style-name="Strong_20_Emphasis"><text:span text:style-name="T638">l</text:span></text:span><text:span text:style-name="Strong_20_Emphasis"><text:span text:style-name="T583">es Corts, amb un informe previ favorable del Consell de Transparència i amb audiència </text:span></text:span><text:span text:style-name="Strong_20_Emphasis"><text:span text:style-name="T601">concedida</text:span></text:span><text:span text:style-name="Strong_20_Emphasis"><text:span text:style-name="T583"> </text:span></text:span><text:span text:style-name="Strong_20_Emphasis"><text:span text:style-name="T601">a</text:span></text:span><text:span text:style-name="Strong_20_Emphasis"><text:span text:style-name="T583"> la persona interessada en la comissió parlamentària corresponent.</text:span></text:span></text:p>
            </text:list-item>
          </text:list>
        </text:list-item>
      </text:list>
      <text:p text:style-name="P57"><text:span text:style-name="Strong_20_Emphasis"><text:span text:style-name="T583"/></text:span></text:p>
      <text:h text:style-name="Heading_20_5" text:outline-level="5"><text:bookmark-start text:name="__RefHeading___Toc17034_1335404434"/><text:span text:style-name="Strong_20_Emphasis"><text:span text:style-name="T542">Article</text:span></text:span><text:bookmark-start text:name="_Toc503895780"/><text:span text:style-name="Strong_20_Emphasis"><text:span text:style-name="T542"> 4</text:span></text:span><text:span text:style-name="Strong_20_Emphasis"><text:span text:style-name="T547">6</text:span></text:span><text:span text:style-name="Strong_20_Emphasis"><text:span text:style-name="T542">. Estructura i </text:span></text:span><text:bookmark-end text:name="_Toc503895780"/><text:span text:style-name="Strong_20_Emphasis"><text:span text:style-name="T542">funcionament</text:span></text:span><text:bookmark-end text:name="__RefHeading___Toc17034_1335404434"/></text:h>
      <text:list xml:id="list2945923856" text:style-name="L55">
        <text:list-item>
          <text:p text:style-name="P412"><text:span text:style-name="Strong_20_Emphasis"><text:span text:style-name="T604">Sense perjudici del que establisca el seu reglament orgànic i funcional, e</text:span></text:span><text:span text:style-name="Strong_20_Emphasis"><text:span text:style-name="T583">l Consell de Transparència s'estructura en els òrgans següents:</text:span></text:span></text:p>
        </text:list-item>
      </text:list>
      <text:list xml:id="list1925221623" text:style-name="L56">
        <text:list-item>
          <text:list>
            <text:list-item>
              <text:p text:style-name="P414"><text:span text:style-name="Strong_20_Emphasis"><text:span text:style-name="T583">Ple.</text:span></text:span></text:p>
            </text:list-item>
            <text:list-item>
              <text:p text:style-name="P414"><text:span text:style-name="Strong_20_Emphasis"><text:span text:style-name="T583">Presidència.</text:span></text:span></text:p>
            </text:list-item>
            <text:list-item>
              <text:p text:style-name="P414"><text:span text:style-name="Strong_20_Emphasis"><text:span text:style-name="T669">Secretaria.</text:span></text:span></text:p>
            </text:list-item>
          </text:list>
        </text:list-item>
      </text:list>
      <text:list xml:id="list134916856013083" text:continue-list="list2945923856" text:style-name="L55">
        <text:list-item>
          <text:p text:style-name="P413"><text:span text:style-name="Strong_20_Emphasis"><text:span text:style-name="T670">El Consell de Transparència </text:span></text:span><text:span text:style-name="Strong_20_Emphasis"><text:span text:style-name="T671">ha d'</text:span></text:span><text:span text:style-name="Strong_20_Emphasis"><text:span text:style-name="T670">elaborar el seu </text:span></text:span><text:span text:style-name="Strong_20_Emphasis"><text:span text:style-name="T671">r</text:span></text:span><text:span text:style-name="Strong_20_Emphasis"><text:span text:style-name="T670">eglament orgànic i funcional, que </text:span></text:span><text:span text:style-name="Strong_20_Emphasis"><text:span text:style-name="T671">caldrà elevar</text:span></text:span><text:span text:style-name="Strong_20_Emphasis"><text:span text:style-name="T670"> al Consell </text:span></text:span><text:span text:style-name="Strong_20_Emphasis"><text:span text:style-name="T671">perquè l'aprove</text:span></text:span><text:span text:style-name="Strong_20_Emphasis"><text:span text:style-name="T670">. Les modificacions d</text:span></text:span><text:span text:style-name="Strong_20_Emphasis"><text:span text:style-name="T671">'</text:span></text:span><text:span text:style-name="Strong_20_Emphasis"><text:span text:style-name="T670">aquest poden efectuar-se a iniciativa del Consell de Transparència.</text:span></text:span></text:p>
        </text:list-item>
        <text:list-item>
          <text:p text:style-name="P413"><text:span text:style-name="Strong_20_Emphasis"><text:span text:style-name="T672">El </text:span></text:span><text:span text:style-name="Strong_20_Emphasis"><text:span text:style-name="T677">r</text:span></text:span><text:span text:style-name="Strong_20_Emphasis"><text:span text:style-name="T672">eglament orgànic i funcional del Consell de Transparència determina </text:span></text:span><text:span text:style-name="Strong_20_Emphasis"><text:span text:style-name="T675">l’estructura </text:span></text:span><text:span text:style-name="Strong_20_Emphasis"><text:span text:style-name="T676">i organització</text:span></text:span><text:span text:style-name="Strong_20_Emphasis"><text:span text:style-name="T675"> del Consell de Transparència i de la seua oficina tècnica, </text:span></text:span><text:span text:style-name="Strong_20_Emphasis"><text:span text:style-name="T672">així com les normes necessàries per al seu bon funcionament. Sense perjudici del que regule el </text:span></text:span><text:span text:style-name="Strong_20_Emphasis"><text:span text:style-name="T677">r</text:span></text:span><text:span text:style-name="Strong_20_Emphasis"><text:span text:style-name="T672">eglament orgànic i funcional, el Consell de Transparència s'ha de regir per les normes de funcionament dels òrgans col·legiats, d'acord amb la legislació de règim jurídic del sector públic.</text:span></text:span></text:p>
        </text:list-item>
        <text:list-item>
          <text:p text:style-name="P413"><text:span text:style-name="Strong_20_Emphasis"><text:span text:style-name="T620">Dins el marc de les normes que establisca el reglament orgànic i funcional, el Consell de Transparència podrà aprovar instruccions, directrius, acords i normes internes per a organitzar la seua activitat i la de la seua oficina tècnica per al millor compliment de les seues funcions, </text:span></text:span><text:span text:style-name="Strong_20_Emphasis"><text:span text:style-name="T621">atenent a</text:span></text:span><text:span text:style-name="Strong_20_Emphasis"><text:span text:style-name="T620"> la seua potestat d’autoorganització.</text:span></text:span></text:p>
        </text:list-item>
        <text:list-item>
          <text:p text:style-name="P413"><text:span text:style-name="Strong_20_Emphasis"><text:span text:style-name="T622">La secretaria </text:span></text:span><text:span text:style-name="Strong_20_Emphasis"><text:span text:style-name="T616">del Consell de Transparència </text:span></text:span><text:span text:style-name="Strong_20_Emphasis"><text:span text:style-name="T619">serà exercida pel personal funcionari de carrera i la seua provisió es realitzarà pel sistema de lliure designació, una vegada escoltada la persona que ostente la presidència del Consell de Transparència.</text:span></text:span></text:p>
        </text:list-item>
      </text:list>
      <text:p text:style-name="P139"><text:soft-page-break/><text:span text:style-name="Strong_20_Emphasis"><text:span text:style-name="T619">La persona que exercisca la secretaria, a qui correspon la direcció administrativa de l’oficina tècnica, assistirà amb veu però sense vot a les reunions del Consell de Transparència, sense perjudici de la resta de funcions que li atribuïsca el reglament orgànic i funcional.</text:span></text:span></text:p>
      <text:p text:style-name="P58"><text:span text:style-name="Strong_20_Emphasis"><text:span text:style-name="T619"/></text:span></text:p>
      <text:h text:style-name="Heading_20_5" text:outline-level="5"><text:bookmark-start text:name="__RefHeading___Toc30371_3697587548"/><text:span text:style-name="Strong_20_Emphasis"><text:span text:style-name="T542">Article</text:span></text:span><text:bookmark-start text:name="_Toc5038957831"/><text:span text:style-name="Strong_20_Emphasis"><text:span text:style-name="T542"> 4</text:span></text:span><text:span text:style-name="Strong_20_Emphasis"><text:span text:style-name="T547">7</text:span></text:span><text:span text:style-name="Strong_20_Emphasis"><text:span text:style-name="T542">. </text:span></text:span><text:bookmark-end text:name="_Toc5038957831"/><text:span text:style-name="Strong_20_Emphasis"><text:span text:style-name="T543">Assistència jurídica</text:span></text:span><text:bookmark-end text:name="__RefHeading___Toc30371_3697587548"/></text:h>
      <text:list xml:id="list3240354762" text:style-name="L57">
        <text:list-item>
          <text:p text:style-name="P415"><text:span text:style-name="Strong_20_Emphasis"><text:span text:style-name="T591">L’assistència jurídica del Consell </text:span></text:span><text:span text:style-name="Strong_20_Emphasis"><text:span text:style-name="T584">de Transparència, </text:span></text:span><text:span text:style-name="Strong_20_Emphasis"><text:span text:style-name="T591">consistent en l’assessorament jurídic i en la representació i defensa en juí, </text:span></text:span><text:span text:style-name="Strong_20_Emphasis"><text:span text:style-name="T592">correspon</text:span></text:span><text:span text:style-name="Strong_20_Emphasis"><text:span text:style-name="T591"> a l’Advocacia </text:span></text:span><text:span text:style-name="Strong_20_Emphasis"><text:span text:style-name="T592">General </text:span></text:span><text:span text:style-name="Strong_20_Emphasis"><text:span text:style-name="T591">de la Generalitat.</text:span></text:span></text:p>
        </text:list-item>
        <text:list-item>
          <text:p text:style-name="P415"><text:span text:style-name="Strong_20_Emphasis"><text:span text:style-name="T522">Quan </text:span></text:span><text:span text:style-name="Strong_20_Emphasis"><text:span text:style-name="T523">hi haja conflicte d’interessos </text:span></text:span><text:span text:style-name="Strong_20_Emphasis"><text:span text:style-name="T522">per </text:span></text:span><text:span text:style-name="Strong_20_Emphasis"><text:span text:style-name="T524">haver interposat recurs contenciós administratiu </text:span></text:span><text:span text:style-name="Strong_20_Emphasis"><text:span text:style-name="T525">contra una resolució del Consell de Transparència un òrgan de l’Administració de la Generalitat o del seu </text:span></text:span><text:span text:style-name="Strong_20_Emphasis"><text:span text:style-name="T526">S</text:span></text:span><text:span text:style-name="Strong_20_Emphasis"><text:span text:style-name="T525">ector </text:span></text:span><text:span text:style-name="Strong_20_Emphasis"><text:span text:style-name="T526">P</text:span></text:span><text:span text:style-name="Strong_20_Emphasis"><text:span text:style-name="T525">úblic </text:span></text:span><text:span text:style-name="Strong_20_Emphasis"><text:span text:style-name="T526">I</text:span></text:span><text:span text:style-name="Strong_20_Emphasis"><text:span text:style-name="T525">nstrumental, el Consell de Transparè</text:span></text:span><text:span text:style-name="Strong_20_Emphasis"><text:span text:style-name="T523">n</text:span></text:span><text:span text:style-name="Strong_20_Emphasis"><text:span text:style-name="T525">cia podrà </text:span></text:span><text:span text:style-name="Strong_20_Emphasis"><text:span text:style-name="T523">celebrar</text:span></text:span><text:span text:style-name="Strong_20_Emphasis"><text:span text:style-name="T525"> contractes o convenis per a </text:span></text:span><text:span text:style-name="Strong_20_Emphasis"><text:span text:style-name="T523">l’assistència jurídica externa.</text:span></text:span></text:p>
        </text:list-item>
      </text:list>
      <text:p text:style-name="P56"><text:span text:style-name="Strong_20_Emphasis"><text:span text:style-name="T523"/></text:span></text:p>
      <text:h text:style-name="Heading_20_5" text:outline-level="5"><text:bookmark-start text:name="__RefHeading___Toc16343_1429642479"/><text:span text:style-name="Strong_20_Emphasis"><text:span text:style-name="T542">Article</text:span></text:span><text:bookmark-start text:name="_Toc503895783"/><text:span text:style-name="Strong_20_Emphasis"><text:span text:style-name="T542"> 4</text:span></text:span><text:span text:style-name="Strong_20_Emphasis"><text:span text:style-name="T547">8</text:span></text:span><text:span text:style-name="Strong_20_Emphasis"><text:span text:style-name="T542">. </text:span></text:span><text:bookmark-end text:name="_Toc503895783"/><text:span text:style-name="Strong_20_Emphasis"><text:span text:style-name="T542">Col·laboració</text:span></text:span><text:span text:style-name="Strong_20_Emphasis"><text:span text:style-name="T543"> i informació</text:span></text:span><text:bookmark-end text:name="__RefHeading___Toc16343_1429642479"/></text:h>
      <text:list xml:id="list151973338" text:style-name="L58">
        <text:list-item>
          <text:p text:style-name="P416"><text:span text:style-name="Strong_20_Emphasis"><text:span text:style-name="T599">L'Administració de la Generalitat</text:span></text:span><text:span text:style-name="Strong_20_Emphasis"><text:span text:style-name="T1149"> </text:span></text:span><text:span text:style-name="Strong_20_Emphasis"><text:span text:style-name="T1150">prestarà</text:span></text:span><text:span text:style-name="Strong_20_Emphasis"><text:span text:style-name="T1149"> la col·laboració necessària al Consell de Transparència per a</text:span></text:span><text:span text:style-name="Strong_20_Emphasis"><text:span text:style-name="T1151">l </text:span></text:span><text:span text:style-name="Strong_20_Emphasis"><text:span text:style-name="T1149">desenvolupament </text:span></text:span><text:span text:style-name="Strong_20_Emphasis"><text:span text:style-name="T1151">eficaç </text:span></text:span><text:span text:style-name="Strong_20_Emphasis"><text:span text:style-name="T1149">de les seues funcions i per a la dotació de personal i de mitjans. A</text:span></text:span><text:span text:style-name="Strong_20_Emphasis"><text:span text:style-name="T1151">mb aquest propòsit</text:span></text:span><text:span text:style-name="Strong_20_Emphasis"><text:span text:style-name="T1149">, es poden establir els mecanismes de col·laboració que siguen oportuns per a garantir l'eficiència en la gestió dels serveis comuns.</text:span></text:span></text:p>
          <text:p text:style-name="P416"><text:span text:style-name="Strong_20_Emphasis"><text:span text:style-name="T1149">En particular, en aquells casos en els quals el Consell de Transparència haja de resoldre reclamacions o consultes o adoptar criteris d'interpretació en assumptes on entre en conflicte el principi de transparència i el dret fonamental a la protecció de dades, podrà recaptar l'assessorament del </text:span></text:span><text:span text:style-name="Strong_20_Emphasis"><text:span text:style-name="T1152">D</text:span></text:span><text:span text:style-name="Strong_20_Emphasis"><text:span text:style-name="T1149">elegat o </text:span></text:span><text:span text:style-name="Strong_20_Emphasis"><text:span text:style-name="T1152">D</text:span></text:span><text:span text:style-name="Strong_20_Emphasis"><text:span text:style-name="T1149">elegada de </text:span></text:span><text:span text:style-name="Strong_20_Emphasis"><text:span text:style-name="T1152">P</text:span></text:span><text:span text:style-name="Strong_20_Emphasis"><text:span text:style-name="T1149">rotecció de </text:span></text:span><text:span text:style-name="Strong_20_Emphasis"><text:span text:style-name="T1152">D</text:span></text:span><text:span text:style-name="Strong_20_Emphasis"><text:span text:style-name="T1149">ades </text:span></text:span><text:span text:style-name="Strong_20_Emphasis"><text:span text:style-name="T1152">de la Generalitat</text:span></text:span><text:span text:style-name="Strong_20_Emphasis"><text:span text:style-name="T1149"> qui informarà, amb caràcter no vinculant, dels aspectes consultats.</text:span></text:span></text:p>
        </text:list-item>
        <text:list-item>
          <text:p text:style-name="P416"><text:span text:style-name="Strong_20_Emphasis"><text:span text:style-name="T599">Per al compliment dels seus fins, el Consell de Transparència po</text:span></text:span><text:span text:style-name="Strong_20_Emphasis"><text:span text:style-name="T600">t</text:span></text:span><text:span text:style-name="Strong_20_Emphasis"><text:span text:style-name="T599"> demanar les dades i informes que estime necessaris </text:span></text:span><text:span text:style-name="Strong_20_Emphasis"><text:span text:style-name="T600">a</text:span></text:span><text:span text:style-name="Strong_20_Emphasis"><text:span text:style-name="T599"> les </text:span></text:span><text:span text:style-name="Strong_20_Emphasis"><text:span text:style-name="T634">a</text:span></text:span><text:span text:style-name="Strong_20_Emphasis"><text:span text:style-name="T599">dministracions públiques, i també </text:span></text:span><text:span text:style-name="Strong_20_Emphasis"><text:span text:style-name="T600">a</text:span></text:span><text:span text:style-name="Strong_20_Emphasis"><text:span text:style-name="T599">ls subjectes a</text:span></text:span><text:span text:style-name="Strong_20_Emphasis"><text:span text:style-name="T600">ls</text:span></text:span><text:span text:style-name="Strong_20_Emphasis"><text:span text:style-name="T599"> qu</text:span></text:span><text:span text:style-name="Strong_20_Emphasis"><text:span text:style-name="T600">als</text:span></text:span><text:span text:style-name="Strong_20_Emphasis"><text:span text:style-name="T599"> s'aplica aquesta llei.</text:span></text:span></text:p>
        </text:list-item>
      </text:list>
      <text:p text:style-name="P59"><text:span text:style-name="Strong_20_Emphasis"><text:span text:style-name="T599"/></text:span></text:p>
      <text:h text:style-name="Heading_20_5" text:outline-level="5"><text:bookmark-start text:name="__RefHeading___Toc17046_1335404434"/><text:span text:style-name="Strong_20_Emphasis"><text:span text:style-name="T542">Article</text:span></text:span><text:bookmark-start text:name="_Toc503895785"/><text:span text:style-name="Strong_20_Emphasis"><text:span text:style-name="T542"> 4</text:span></text:span><text:span text:style-name="Strong_20_Emphasis"><text:span text:style-name="T547">9</text:span></text:span><text:span text:style-name="Strong_20_Emphasis"><text:span text:style-name="T542">. </text:span></text:span><text:bookmark-end text:name="_Toc503895785"/><text:span text:style-name="Strong_20_Emphasis"><text:span text:style-name="T542">Pressupost</text:span></text:span><text:bookmark-end text:name="__RefHeading___Toc17046_1335404434"/></text:h>
      <text:list xml:id="list3954031097" text:style-name="L59">
        <text:list-item>
          <text:p text:style-name="P417"><text:span text:style-name="Strong_20_Emphasis"><text:span text:style-name="T589">El Consell de Transparència comptarà amb un programa pressupostari propi dins el Pressupost de la Generalitat, que inclourà la dotació suficient per a dur a terme les seues funcions </text:span></text:span><text:span text:style-name="Strong_20_Emphasis"><text:span text:style-name="T588">amb independència.</text:span></text:span></text:p>
        </text:list-item>
        <text:list-item>
          <text:p text:style-name="P417"><text:span text:style-name="Strong_20_Emphasis"><text:span text:style-name="T588">E</text:span></text:span><text:span text:style-name="Strong_20_Emphasis"><text:span text:style-name="T584">l Consell de Transparència aprovar</text:span></text:span><text:span text:style-name="Strong_20_Emphasis"><text:span text:style-name="T588">à</text:span></text:span><text:span text:style-name="Strong_20_Emphasis"><text:span text:style-name="T584"> </text:span></text:span><text:span text:style-name="Strong_20_Emphasis"><text:span text:style-name="T589">anualment </text:span></text:span><text:span text:style-name="Strong_20_Emphasis"><text:span text:style-name="T593">una proposta </text:span></text:span><text:span text:style-name="Strong_20_Emphasis"><text:span text:style-name="T594">de</text:span></text:span><text:span text:style-name="Strong_20_Emphasis"><text:span text:style-name="T584"> pressupost, </text:span></text:span><text:span text:style-name="Strong_20_Emphasis"><text:span text:style-name="T586">que </text:span></text:span><text:span text:style-name="Strong_20_Emphasis"><text:span text:style-name="T589">inclourà els recursos necessaris per a desenvolupar la seua activitat d’acord amb les funcions atribuïdes per aquesta llei. La proposta es </text:span></text:span><text:span text:style-name="Strong_20_Emphasis"><text:span text:style-name="T595">remetrà</text:span></text:span><text:span text:style-name="Strong_20_Emphasis"><text:span text:style-name="T589"> a la conselleria competent en matèria de transparència perquè la remeta directament a la conselleria competent en matèria de pressupostos, als efectes que s’incorpore </text:span></text:span><text:span text:style-name="Strong_20_Emphasis"><text:span text:style-name="T596">el seu contingut</text:span></text:span><text:span text:style-name="Strong_20_Emphasis"><text:span text:style-name="T584"> a l'Avantprojecte de </text:span></text:span><text:span text:style-name="Strong_20_Emphasis"><text:span text:style-name="T587">p</text:span></text:span><text:span text:style-name="Strong_20_Emphasis"><text:span text:style-name="T584">ressupostos de la Generalitat, </text:span></text:span><text:span text:style-name="Strong_20_Emphasis"><text:span text:style-name="T588">tot d’acord amb el calendari fixat per les normes d’elaboració dels pressupostos de la Generalitat</text:span></text:span><text:span text:style-name="Strong_20_Emphasis"><text:span text:style-name="T584">.</text:span></text:span></text:p>
        </text:list-item>
        <text:list-item>
          <text:p text:style-name="P417"><text:span text:style-name="Strong_20_Emphasis"><text:span text:style-name="T589">El Consell de Transparència podrà adoptar instruccions en l’àmbit de la seua organització interna amb els indicadors a seguir per a definir la proposta de pressupost.</text:span></text:span></text:p>
        </text:list-item>
      </text:list>
      <text:p text:style-name="P60"><text:span text:style-name="Strong_20_Emphasis"><text:span text:style-name="T589"/></text:span></text:p>
      <text:h text:style-name="P470" text:outline-level="2"><text:bookmark-start text:name="__RefHeading___Toc8524_1387648563"/><text:soft-page-break/><text:span text:style-name="T873">TÍTOL</text:span><text:bookmark-start text:name="_Toc503895786"/><text:span text:style-name="T873"> I</text:span><text:span text:style-name="T907">II</text:span><text:span text:style-name="T873">. BON </text:span><text:bookmark-end text:name="_Toc503895786"/><text:span text:style-name="T873">GOVERN</text:span><text:bookmark-end text:name="__RefHeading___Toc8524_1387648563"/></text:h>
      <text:h text:style-name="P471" text:outline-level="2"/>
      <text:h text:style-name="P487" text:outline-level="5"><text:bookmark-start text:name="__RefHeading___Toc17048_1335404434"/>Article<text:bookmark-start text:name="_Toc503895787"/> <text:span text:style-name="T1243">50</text:span>. Àmbit <text:bookmark-end text:name="_Toc503895787"/>d'aplicació<text:bookmark-end text:name="__RefHeading___Toc17048_1335404434"/></text:h>
      <text:list xml:id="list3968574210" text:style-name="L60">
        <text:list-item>
          <text:p text:style-name="P314"><text:span text:style-name="T213">Aquest títol s</text:span><text:span text:style-name="T308">'</text:span><text:span text:style-name="T213">aplica als alts càrrecs de les entitats de l'article</text:span><text:span text:style-name="Fuente_20_de_20_párrafo_20_predeter."><text:span text:style-name="T213"> 3</text:span></text:span><text:span text:style-name="T213">.</text:span></text:p>
        </text:list-item>
        <text:list-item>
          <text:p text:style-name="P286"><text:span text:style-name="T212">Als efectes d'aquest títol, en l'àmbit de l'Administració de la Generalitat i el </text:span><text:span text:style-name="T481">S</text:span><text:span text:style-name="T212">ector </text:span><text:span text:style-name="T481">P</text:span><text:span text:style-name="T212">úblic </text:span><text:span text:style-name="T481">I</text:span><text:span text:style-name="T212">nstrumental d'aquesta, es considera alt càrrec:</text:span></text:p>
        </text:list-item>
      </text:list>
      <text:list xml:id="list2233418480" text:style-name="L61">
        <text:list-item>
          <text:list>
            <text:list-item>
              <text:p text:style-name="P178">Les persones integrants del Consell.</text:p>
            </text:list-item>
            <text:list-item>
              <text:p text:style-name="P178">Les persones titulars de les secretaries autonòmiques, subsecretaries, direccions generals i òrgans o centres directius el nomenament de les quals competisca al Consell.</text:p>
            </text:list-item>
            <text:list-item>
              <text:p text:style-name="P178">Les persones que ocupen càrrecs directius com la presidència, la direcció general, la gerència, el càrrec de conseller o consellera delegada i altres càrrecs directius assimilables<text:span text:style-name="T846"> que exercisquen funcions executives de màxim nivell amb subjecció directa a l'òrgan de govern</text:span> en les organitzacions del <text:span text:style-name="T1282">S</text:span>ector <text:span text:style-name="T1282">P</text:span>úblic <text:span text:style-name="T1282">I</text:span>nstrumental de la Generalitat establides en l'article 2.3 de la Llei 1/2015, de 6 de febrer.</text:p>
            </text:list-item>
            <text:list-item>
              <text:p text:style-name="P178">Qualsevol persona que haja subscrit un contracte laboral especial d'alta direcció.</text:p>
            </text:list-item>
            <text:list-item>
              <text:p text:style-name="P242">Les persones que tinguen la consideració d’alt càrrec d’acord amb les lleis.</text:p>
            </text:list-item>
          </text:list>
        </text:list-item>
      </text:list>
      <text:list xml:id="list134915153107096" text:continue-list="list3968574210" text:style-name="L60">
        <text:list-item>
          <text:p text:style-name="P286"><text:span text:style-name="T212">En l'àmbit de l'Administració Local, es considera que són alts càrrecs, als efectes d'aquest títol, les</text:span><text:span text:style-name="T143"> persones integrants </text:span><text:span text:style-name="T212">de les corporacions locals, </text:span><text:span text:style-name="T502">les </text:span><text:span text:style-name="T212">titulars dels òrgans superiors i directius i el personal directiu del seu sector públic vinculat o dependent, d'acord amb el que disposa la normativa reguladora de les</text:span><text:span text:style-name="T503"> entitats de règim local.</text:span></text:p>
        </text:list-item>
        <text:list-item>
          <text:p text:style-name="P314"><text:span text:style-name="T213">En la resta d'entitats i </text:span><text:span text:style-name="T308">d'</text:span><text:span text:style-name="T213">organismes inclosos en l'article</text:span><text:span text:style-name="Fuente_20_de_20_párrafo_20_predeter."><text:span text:style-name="T213"> 3</text:span></text:span><text:span text:style-name="T213">, es considera que són alts càrrecs, als efectes d'aquest títol,</text:span><text:span text:style-name="T149"> els que</text:span><text:span text:style-name="T153"> </text:span><text:span text:style-name="T154">en tenen</text:span><text:span text:style-name="T153"> la titularitat</text:span><text:span text:style-name="T213"> o </text:span><text:span text:style-name="T309">formen part</text:span><text:span text:style-name="T213"> d'òrgans de govern i les persones que exercisquen càrrecs directius, com ara la presidència, les direccions generals, les gerències, els consellers </text:span><text:span text:style-name="T308">delegats </text:span><text:span text:style-name="T213">i </text:span><text:span text:style-name="T308">les </text:span><text:span text:style-name="T213">conselleres delegades, i funcions executives assimilables en les entitats del seu sector públic vinculades o dependents.</text:span></text:p>
        </text:list-item>
      </text:list>
      <text:p text:style-name="P97"/>
      <text:h text:style-name="P487" text:outline-level="5"><text:bookmark-start text:name="__RefHeading___Toc17050_1335404434"/>Article<text:bookmark-start text:name="_Toc503895788"/> <text:span text:style-name="T1243">51</text:span>. Principis <text:bookmark-end text:name="_Toc503895788"/>d'actuació<text:bookmark-end text:name="__RefHeading___Toc17050_1335404434"/></text:h>
      <text:list xml:id="list821957329" text:style-name="L62">
        <text:list-item>
          <text:p text:style-name="P287"><text:span text:style-name="T212">Les persones compreses en l'àmbit d'aplicació d'aquest títol s'han de regir, en l'exercici de les seues funcions, pel que disposa la Constitució, l'Estatut d'Autonomia de la Comunitat Valenciana i, en especial, el contingut bàsic del títol II de la Llei 19/2013, </text:span><text:span text:style-name="T504">de 9 de desembre,</text:span><text:span text:style-name="T212"> i també la resta de l'ordenament jurídic, i promouran </text:span><text:span text:style-name="T502">e</text:span><text:span text:style-name="T212">l respecte </text:span><text:span text:style-name="T502">envers e</text:span><text:span text:style-name="T212">ls drets fonamentals i les llibertats públiques.</text:span></text:p>
        </text:list-item>
        <text:list-item>
          <text:p text:style-name="P287"><text:span text:style-name="T212">Així mateix </text:span><text:span text:style-name="T502">han d'a</text:span><text:span text:style-name="T212">dequar la seua activitat als següents principis d'actuació i conducta:</text:span></text:p>
        </text:list-item>
      </text:list>
      <text:list xml:id="list2501465920" text:style-name="L63">
        <text:list-item>
          <text:list>
            <text:list-item>
              <text:p text:style-name="P179"><text:span text:style-name="T975">Han d'a</text:span>ctuar amb integritat i transparència en la gestió dels assumptes públics, la qual cosa comporta la rendició de comptes de la gestió realitzada, <text:span text:style-name="T975">tot pel </text:span>foment <text:span text:style-name="T975">de</text:span> la proximitat i <text:span text:style-name="T975">de l'</text:span>accessibilitat de l'Administració a la ciutadania.</text:p>
            </text:list-item>
            <text:list-item>
              <text:p text:style-name="P179"><text:span text:style-name="T975">Han de g</text:span>arantir una gestió financera justa i equitativa, dedicada a la millora del benestar de la ciutadania.</text:p>
            </text:list-item>
            <text:list-item>
              <text:p text:style-name="P179">Estan obligats a l<text:span text:style-name="T975">'</text:span>exercici fidel de la funció, <text:span text:style-name="T975">del </text:span>càrrec o <text:span text:style-name="T975">del </text:span>lloc de treball <text:span text:style-name="T975">que els pertoca, </text:span>i a la gestió dels interessos públics que <text:span text:style-name="T1355">tinguen encomanats</text:span>, amb imparcialitat respecte dels interessos privats afectats.</text:p>
            </text:list-item>
            <text:list-item>
              <text:p text:style-name="P179">En l'elaboració de les polítiques públiques, <text:span text:style-name="T976">ha de </text:span>prima<text:span text:style-name="T976">r</text:span> el principi de participació, <text:span text:style-name="T976">que </text:span>refor<text:span text:style-name="T976">ce</text:span> la interacció amb els organismes regionals i locals i la societat civil.</text:p>
            </text:list-item>
            <text:list-item>
              <text:p text:style-name="P179"><text:soft-page-break/><text:span text:style-name="T976">Han d'a</text:span>ctuar d'acord amb criteris d'austeritat, a fi d'aconseguir la consolidació pressupostària, <text:span text:style-name="T976">ja que és menester que </text:span>vetl<text:span text:style-name="T976">e</text:span>n perquè els recursos i <text:span text:style-name="T976">els </text:span>béns públics <text:span text:style-name="T976">es facen servir</text:span> de forma prudent, eficient i productiva.</text:p>
            </text:list-item>
            <text:list-item>
              <text:p text:style-name="P179"><text:span text:style-name="T977">Han d'actuar</text:span> amb igualtat en el tracte i sense arbitrarietat ni discriminacions de cap <text:span text:style-name="T977">mena</text:span> en l'exercici de les funcions <text:span text:style-name="T977">que se'ls ha assignat</text:span>.</text:p>
            </text:list-item>
            <text:list-item>
              <text:p text:style-name="P179"><text:span text:style-name="T977">Ha de primar</text:span> el principi de bona fe en el compliment de les seues obligacions, <text:span text:style-name="T977">s'ha de </text:span>fomenta<text:span text:style-name="T977">r</text:span> la qualitat en la prestació dels serveis públics i l'aplicació del principi de bona administració.</text:p>
            </text:list-item>
            <text:list-item>
              <text:p text:style-name="P179">S<text:span text:style-name="T977">ón</text:span> responsables de les seues actuacions i de les <text:span text:style-name="T977">actuacions </text:span>dels organismes que dirigeixen, <text:span text:style-name="T977">amb plenes </text:span>garanti<text:span text:style-name="T977">es</text:span> <text:span text:style-name="T977">d'</text:span>absència d'arbitrarietat en l'adopció de les decisions <text:span text:style-name="T977">que adopten</text:span>.</text:p>
            </text:list-item>
            <text:list-item>
              <text:p text:style-name="P179"><text:span text:style-name="T977">Han d'exercir</text:span> les funcions i poders que la normativa els confereix amb la finalitat exclusiva per a l<text:span text:style-name="T854">a</text:span> qu<text:span text:style-name="T977">al</text:span> <text:span text:style-name="T977">els hi</text:span> van ser atribuïts, i <text:span text:style-name="T977">han d'</text:span>evitar qualsevol acció que pose en risc l'interés públic o el patrimoni de les <text:span text:style-name="T1340">a</text:span>dministracions <text:span text:style-name="T977">p</text:span>úbliques.</text:p>
            </text:list-item>
            <text:list-item>
              <text:p text:style-name="P179"><text:span text:style-name="T977">Han de c</text:span>omunicar als òrgans competents qualsevol actuació irregular de què tinguen coneixement.</text:p>
            </text:list-item>
            <text:list-item>
              <text:p text:style-name="P179"><text:span text:style-name="T977">Han d'o</text:span>bservar estrictament el règim d'incompatibilitats establit en l'ordenament jurídic, i s'<text:span text:style-name="T977">han d'</text:span>abstindr<text:span text:style-name="T977">e</text:span> d'interv<text:span text:style-name="T977">enir</text:span> en els assumptes en què concórrega <text:span text:style-name="T977">cap</text:span> causa que puga afectar-<text:span text:style-name="T977">ne</text:span> la imparcialitat.</text:p>
            </text:list-item>
            <text:list-item>
              <text:p text:style-name="P179"><text:span text:style-name="T978">Han d'e</text:span>xercir el càrrec en benefici exclusiu dels interessos públics, i <text:span text:style-name="T978">han d'</text:span>actuar amb imparcialitat i independència en la presa de decisions <text:span text:style-name="T978">a fi d'</text:span>evita<text:span text:style-name="T978">r</text:span> que la seua actuació puga estar condicionada per conflictes d'interessos.</text:p>
            </text:list-item>
            <text:list-item>
              <text:p text:style-name="P179"><text:span text:style-name="T979">Han de g</text:span>uardar la <text:span text:style-name="T783">deguda</text:span><text:span text:style-name="T1355"> </text:span>reserva respecte <text:span text:style-name="T979">de</text:span>ls fets o <text:span text:style-name="T979">de les </text:span>informacions conegudes amb motiu de l'exercici de les seues competències; <text:span text:style-name="T979">han de fer servir</text:span> la informació exclusivament en benefici de l'interés públic, i no <text:span text:style-name="T979">poden </text:span>obtindr<text:span text:style-name="T979">e cap avantatge, propi ni aliè, </text:span>de <text:span text:style-name="T979">la informació manejada</text:span>.</text:p>
            </text:list-item>
            <text:list-item>
              <text:p text:style-name="P179">No <text:span text:style-name="T980">han d'</text:span>acceptar, <text:span text:style-name="T980">de cap de les maneres,</text:span> regals que sobrepassen els usos i <text:span text:style-name="T980">els </text:span>costums de cortesia, ni <text:span text:style-name="T980">tampoc </text:span>favors o serveis en condicions avantatjoses que puguen condicionar l'exercici de les seues funcions.</text:p>
            </text:list-item>
            <text:list-item>
              <text:p text:style-name="P179">No <text:span text:style-name="T980">poden fer servir, en absolut,</text:span> targetes de crèdit o <text:span text:style-name="T980">de </text:span>dèbit amb càrrec a comptes de la Generalitat o del sector públic <text:span text:style-name="T980">d'aquesta</text:span>.</text:p>
            </text:list-item>
            <text:list-item>
              <text:p text:style-name="P179"><text:span text:style-name="T980">Han d'adoptar</text:span> la rendició de comptes com un principi bàsic d'actuació, <text:span text:style-name="T980">han de </text:span>publica<text:span text:style-name="T980">r</text:span> els seus compromisos <text:span text:style-name="T980">i</text:span> <text:span text:style-name="T980">han de </text:span>dissenya<text:span text:style-name="T980">r</text:span> i avalua<text:span text:style-name="T980">r</text:span> de forma objectiva periòdicament les seues polítiques públiques.</text:p>
            </text:list-item>
            <text:list-item>
              <text:p text:style-name="P179"><text:span text:style-name="T980">Han d'assumir</text:span> la responsabilitat per les actuacions pròpies i <text:span text:style-name="T980">les </text:span>dels òrgans que dirigeixen.</text:p>
            </text:list-item>
            <text:list-item>
              <text:p text:style-name="P179"><text:span text:style-name="T980">Han de g</text:span>estionar, protegir i conservar adequadament els recursos públics perquè <text:span text:style-name="T980">es destinen</text:span> als fins per als qu<text:span text:style-name="T980">als</text:span> van ser <text:span text:style-name="T980">reservats,</text:span> i <text:span text:style-name="T980">que </text:span>no <text:span text:style-name="T980">es </text:span>puguen <text:span text:style-name="T980">fer servir</text:span> per a activitats o <text:span text:style-name="T980">objectius</text:span> que no siguen els permesos per la normativa <text:span text:style-name="T980">que s'hi </text:span>aplica.</text:p>
            </text:list-item>
            <text:list-item>
              <text:p text:style-name="P179"><text:span text:style-name="T981">Han de g</text:span>arantir que els reconeixements honorífics o commemoratius recaiguen en persones d'un compromís públic rellevant, que <text:span text:style-name="T981">mai</text:span> hagen sigut condemnades penalment mitjançant <text:span text:style-name="T981">una </text:span>sentència ferma.</text:p>
            </text:list-item>
          </text:list>
        </text:list-item>
      </text:list>
      <text:p text:style-name="P89"/>
      <text:h text:style-name="P487" text:outline-level="5"><text:bookmark-start text:name="__RefHeading___Toc16345_1429642479"/><text:span text:style-name="T57">Article</text:span><text:bookmark-start text:name="_Toc5038957891"/><text:span text:style-name="T57"> </text:span><text:span text:style-name="T59">52</text:span><text:span text:style-name="T57">. Codis de </text:span><text:bookmark-end text:name="_Toc5038957891"/><text:span text:style-name="T58">conducta</text:span><text:bookmark-end text:name="__RefHeading___Toc16345_1429642479"/></text:h>
      <text:list xml:id="list2965747075" text:style-name="L64">
        <text:list-item>
          <text:p text:style-name="P305"><text:span text:style-name="T648">Les entitats incloses en l'article</text:span><text:span text:style-name="Fuente_20_de_20_párrafo_20_predeter."><text:span text:style-name="T648"> 3</text:span></text:span><text:span text:style-name="T648"> han d'elaborar un codi de conducta dels seus alts càrrecs i</text:span><text:span text:style-name="T659"> assimilats </text:span><text:span text:style-name="T648">que concrete i desenvolupe els principis d'actuació inclosos en aquest títol, </text:span><text:span text:style-name="T660">que n'</text:span><text:span text:style-name="T648">establisca, si </text:span><text:span text:style-name="T660">s'escau,</text:span><text:span text:style-name="T648"> altres </text:span><text:span text:style-name="T660">d'</text:span><text:span text:style-name="T648">addicionals i determine les conseqüències d'incomplir-los, sense perjudici del règim sancionador establit per la present llei. A aquest efecte, els </text:span><text:soft-page-break/><text:span text:style-name="T648">subjectes que ho estimen oportú poden adoptar el codi de bon govern que aprove el Consell o adaptar el seu contingut a les característiques de l'entitat </text:span><text:span text:style-name="T660">de </text:span><text:span text:style-name="T648">qu</text:span><text:span text:style-name="T660">è</text:span><text:span text:style-name="T648"> es tracte, amb l'aprovació prèvia </text:span><text:span text:style-name="T660">de</text:span><text:span text:style-name="T648"> l'òrgan de govern de l'entitat.</text:span></text:p>
        </text:list-item>
        <text:list-item>
          <text:p text:style-name="P251">Els subjectes compresos en l'àmbit d'aplicació de la present llei han d'incloure, en els plecs de clàusules contractuals i en les bases de convocatòria de subvencions o <text:span text:style-name="T982">d'</text:span>ajudes, els principis ètics i les regles de conducta a què han d'adequar la seua activitat els contractistes i les persones beneficiàries, i han de determinar els efectes d'un incompliment eventual d'aquests principis. Així mateix<text:span text:style-name="T1053">, cal promoure l'elaboració de codis de conducta adreçats al personal empleat públic que participe en el procés d'adjudicació de contractes públics i de concessió de subvencions o ajudes.</text:span></text:p>
        </text:list-item>
      </text:list>
      <text:p text:style-name="P114"/>
      <text:h text:style-name="P487" text:outline-level="5"><text:bookmark-start text:name="__RefHeading___Toc17054_1335404434"/><text:span text:style-name="T873">Article</text:span><text:bookmark-start text:name="_Toc503895790"/><text:span text:style-name="T873"> </text:span><text:span text:style-name="T899">53</text:span><text:span text:style-name="T873">. Rendició de </text:span><text:bookmark-end text:name="_Toc503895790"/><text:span text:style-name="T873">comptes</text:span><text:bookmark-end text:name="__RefHeading___Toc17054_1335404434"/></text:h>
      <text:list xml:id="list322956404" text:style-name="L65">
        <text:list-item>
          <text:p text:style-name="P180"><text:span text:style-name="T723">Les persones </text:span><text:span text:style-name="T725">que integren</text:span><text:span text:style-name="T723"> </text:span>el Consell i<text:span text:style-name="T871"> les corporacions locals</text:span> <text:span text:style-name="T982">han d'</text:span>assumir el compromís d'exercir l'acció de govern de forma transparent i <text:span text:style-name="T982">estan obligats </text:span>a retre comptes sobre la seua gestió als ciutadans i <text:span text:style-name="T982">a les </text:span>ciutadanes.</text:p>
        </text:list-item>
        <text:list-item>
          <text:p text:style-name="P180">A aquests efectes, <text:span text:style-name="T871">el Consell i les corporacions locals han de tirar endavant</text:span> instruments perquè l'òrgan<text:span text:style-name="T871"> de govern</text:span> en conjunt i cada un dels integrants<text:span text:style-name="T723"> </text:span>en el seu àmbit puguen:</text:p>
        </text:list-item>
      </text:list>
      <text:list xml:id="list1417212651" text:style-name="L66">
        <text:list-item>
          <text:p text:style-name="P181">Compartir amb la ciutadania les decisions polítiques<text:span text:style-name="T846"> i els</text:span><text:span text:style-name="T759"> avanços</text:span> i <text:span text:style-name="T982">les </text:span>dificultats de la gestió pública.</text:p>
        </text:list-item>
        <text:list-item>
          <text:p text:style-name="P181">Donar compte <text:span text:style-name="T983">de l'administració dels recursos públics </text:span><text:span text:style-name="T722">i </text:span>de la seua coherència amb la planificació de l'acció de govern.</text:p>
        </text:list-item>
        <text:list-item>
          <text:p text:style-name="P181">Desenvolupar mecanismes per a<text:span text:style-name="T871"> la millora contínua de les polítiques</text:span><text:span text:style-name="T760"> i</text:span><text:span text:style-name="T846"> actuacions i la seua adaptació a les demandes </text:span>ciutadanes.</text:p>
        </text:list-item>
        <text:list-item>
          <text:p text:style-name="P181">Facilitar el control i<text:span text:style-name="T871"> l'avaluació</text:span> de tota l'acció de govern per<text:span text:style-name="T871"> part de la ciutadania</text:span> i enfortir la seua<text:span text:style-name="T871"> capacitat</text:span> per a estimular i orientar aqueixa acció.</text:p>
        </text:list-item>
      </text:list>
      <text:p text:style-name="P89"/>
      <text:h text:style-name="P487" text:outline-level="5"><text:bookmark-start text:name="__RefHeading___Toc17056_1335404434"/>Article<text:bookmark-start text:name="_Toc503895791"/> <text:span text:style-name="T1243">54</text:span>. Comissió de Bon <text:bookmark-end text:name="_Toc503895791"/>Govern<text:bookmark-end text:name="__RefHeading___Toc17056_1335404434"/></text:h>
      <text:list xml:id="list3170343609" text:style-name="L67">
        <text:list-item>
          <text:p text:style-name="P315"><text:span text:style-name="Strong_20_Emphasis"><text:span text:style-name="T368">La Comissió de Bon Govern és l'òrgan consultiu i de participació en matèria de bon govern, que actua amb autonomia en l'exercici de les seues funcions per a promoure i assegurar el compliment i la difusió dels principis i </text:span></text:span><text:span text:style-name="Strong_20_Emphasis"><text:span text:style-name="T411">de les </text:span></text:span><text:span text:style-name="Strong_20_Emphasis"><text:span text:style-name="T368">normes de bon govern i contribuir a enfortir la relació de confiança de la ciutadania cap a la gestió dels assumptes públics. Entre les seues funcions </text:span></text:span><text:span text:style-name="Strong_20_Emphasis"><text:span text:style-name="T411">hi ha </text:span></text:span><text:span text:style-name="Strong_20_Emphasis"><text:span text:style-name="T368">la promoció, l'assessorament i l'avaluació de les polítiques de bon govern, i també</text:span></text:span><text:span text:style-name="Strong_20_Emphasis"><text:span text:style-name="T412"> la</text:span></text:span><text:span text:style-name="Strong_20_Emphasis"><text:span text:style-name="T368"> promoció</text:span></text:span><text:span text:style-name="Strong_20_Emphasis"><text:span text:style-name="T412"> d'activitats</text:span></text:span><text:span text:style-name="Strong_20_Emphasis"><text:span text:style-name="T368"> de sensibilització sobre la matèria. Anualment, s</text:span></text:span><text:span text:style-name="Strong_20_Emphasis"><text:span text:style-name="T411">'ha de</text:span></text:span><text:span text:style-name="Strong_20_Emphasis"><text:span text:style-name="T368"> remetr</text:span></text:span><text:span text:style-name="Strong_20_Emphasis"><text:span text:style-name="T411">e</text:span></text:span><text:span text:style-name="Strong_20_Emphasis"><text:span text:style-name="T368"> al Consell i a </text:span></text:span><text:span text:style-name="Strong_20_Emphasis"><text:span text:style-name="T429">l</text:span></text:span><text:span text:style-name="Strong_20_Emphasis"><text:span text:style-name="T368">es Corts </text:span></text:span><text:span text:style-name="Strong_20_Emphasis"><text:span text:style-name="T412">un informe </text:span></text:span><text:span text:style-name="Strong_20_Emphasis"><text:span text:style-name="T368">sobre l</text:span></text:span><text:span text:style-name="Strong_20_Emphasis"><text:span text:style-name="T411">'</text:span></text:span><text:span text:style-name="Strong_20_Emphasis"><text:span text:style-name="T368">activitat </text:span></text:span><text:span text:style-name="Strong_20_Emphasis"><text:span text:style-name="T411">d'aquesta</text:span></text:span><text:span text:style-name="Strong_20_Emphasis"><text:span text:style-name="T368">.</text:span></text:span></text:p>
        </text:list-item>
        <text:list-item>
          <text:p text:style-name="P315"><text:span text:style-name="Strong_20_Emphasis"><text:span text:style-name="T368">La Comissió de Bon Govern està adscrita </text:span></text:span><text:span text:style-name="Strong_20_Emphasis"><text:span text:style-name="T413">a</text:span></text:span><text:span text:style-name="Strong_20_Emphasis"><text:span text:style-name="T368"> la conselleria competent en matèria de transparència als efectes de disposar dels recursos tecnològics, personals i jurídics necessaris per a l'exercici de les seues funcions.</text:span></text:span></text:p>
        </text:list-item>
        <text:list-item>
          <text:p text:style-name="P315"><text:span text:style-name="Strong_20_Emphasis"><text:span text:style-name="T368">Reglamentàriament, s'</text:span></text:span><text:span text:style-name="Strong_20_Emphasis"><text:span text:style-name="T414">han d'</text:span></text:span><text:span text:style-name="Strong_20_Emphasis"><text:span text:style-name="T368">establir les funcions, la composició i l'organització i </text:span></text:span><text:span text:style-name="Strong_20_Emphasis"><text:span text:style-name="T414">el </text:span></text:span><text:span text:style-name="Strong_20_Emphasis"><text:span text:style-name="T368">règim de funcionament de la Comissió de Bon Govern. En la seua composició, que ha de respectar el principi d’</text:span></text:span><text:span text:style-name="Strong_20_Emphasis"><text:span text:style-name="T430">equilibri entre homes i dones</text:span></text:span><text:span text:style-name="Strong_20_Emphasis"><text:span text:style-name="T368">, s'</text:span></text:span><text:span text:style-name="Strong_20_Emphasis"><text:span text:style-name="T414">han d'</text:span></text:span><text:span text:style-name="Strong_20_Emphasis"><text:span text:style-name="T368">inclour</text:span></text:span><text:span text:style-name="Strong_20_Emphasis"><text:span text:style-name="T414">e</text:span></text:span><text:span text:style-name="Strong_20_Emphasis"><text:span text:style-name="T397"> representants </text:span></text:span><text:span text:style-name="Strong_20_Emphasis"><text:span text:style-name="T399">de</text:span></text:span><text:span text:style-name="Strong_20_Emphasis"><text:span text:style-name="T397"> la Generalitat, de la societat civil, dels governs locals i </text:span></text:span><text:span text:style-name="Strong_20_Emphasis"><text:span text:style-name="T400">de </text:span></text:span><text:span text:style-name="Strong_20_Emphasis"><text:span text:style-name="T397">personal expert en la matèria.</text:span></text:span><text:span text:style-name="Strong_20_Emphasis"><text:span text:style-name="T1397"> </text:span></text:span><text:span text:style-name="Strong_20_Emphasis"><text:span text:style-name="T368">La condició de membre de la Comissió no exigeix </text:span></text:span><text:span text:style-name="Strong_20_Emphasis"><text:span text:style-name="T414">la </text:span></text:span><text:span text:style-name="Strong_20_Emphasis"><text:span text:style-name="T368">dedicació exclusiva ni d</text:span></text:span><text:span text:style-name="Strong_20_Emphasis"><text:span text:style-name="T419">ó</text:span></text:span><text:span text:style-name="Strong_20_Emphasis"><text:span text:style-name="T368">na dret a remuneració, amb l'excepció de les dietes i indemnitzacions que, si és el cas, puguen correspondre.</text:span></text:span></text:p>
        </text:list-item>
      </text:list>
      <text:p text:style-name="P157"/>
      <text:h text:style-name="P470" text:outline-level="2"><text:bookmark-start text:name="__RefHeading___Toc8528_1387648563"/><text:soft-page-break/>TÍTOL<text:bookmark-start text:name="_Toc503895792"/> <text:span text:style-name="T1330">I</text:span>V. PLANIFICACIÓ I AVALUACIÓ NORMATIVA I DE POLÍTIQUES <text:bookmark-end text:name="_Toc503895792"/>PÚBLIQUES<text:bookmark-end text:name="__RefHeading___Toc8528_1387648563"/></text:h>
      <text:h text:style-name="P470" text:outline-level="2"/>
      <text:h text:style-name="P462" text:outline-level="3"><text:bookmark-start text:name="__RefHeading___Toc26557_701432077"/>CAPÍTOL I.<text:bookmark-start text:name="_Toc503895793"/> Planificació de l'acció de <text:bookmark-end text:name="_Toc503895793"/>govern<text:bookmark-end text:name="__RefHeading___Toc26557_701432077"/></text:h>
      <text:h text:style-name="P487" text:outline-level="5"/>
      <text:h text:style-name="P487" text:outline-level="5"><text:bookmark-start text:name="__RefHeading___Toc17058_1335404434"/>Article<text:bookmark-start text:name="_Toc503895794"/> 5<text:span text:style-name="T1243">5</text:span>. Pla de <text:bookmark-end text:name="_Toc503895794"/>Govern<text:bookmark-end text:name="__RefHeading___Toc17058_1335404434"/></text:h>
      <text:list xml:id="list2767831583" text:style-name="L68">
        <text:list-item>
          <text:p text:style-name="P316"><text:span text:style-name="T213">De conformitat amb el programa de govern exposat</text:span><text:span text:style-name="T1250"> </text:span><text:span text:style-name="T1178">en el </text:span><text:span text:style-name="T1179">Ple d’investidura,</text:span><text:span text:style-name="T213"> per </text:span><text:span text:style-name="T281">la persona que ocupe la presidència </text:span><text:span text:style-name="T213">de la Generalitat, el Consell </text:span><text:span text:style-name="T282">ha d'</text:span><text:span text:style-name="T213">elaborar i aprovar, durant els sis</text:span><text:span text:style-name="Fuente_20_de_20_párrafo_20_predeter."><text:span text:style-name="T213"> primers mesos</text:span></text:span><text:span text:style-name="T213"> del seu mandat, el Pla de Govern de la legislatura.</text:span></text:p>
        </text:list-item>
        <text:list-item>
          <text:p text:style-name="P183">El Pla de Govern, que es<text:span text:style-name="T815"> considera el pla estratègic de la legislatura, ha de definir els objectius i</text:span> les línies d'actuació del Consell més destacades, <text:span text:style-name="T984">ha d'</text:span>identificar els projectes de llei, els plans o programes i les mesures més significatives per a complir <text:span text:style-name="T984">e</text:span>ls objectius definits<text:span text:style-name="T815"> i ha d'establir</text:span> els indicadors per al seu seguiment.</text:p>
        </text:list-item>
        <text:list-item>
          <text:p text:style-name="P182">El Pla de Govern po<text:span text:style-name="T984">t </text:span>indicar qu<text:span text:style-name="T984">ines</text:span> mesures o actuacions significatives determinades, pels <text:s/>impactes o conseqüències possibles o per la rellevància del problema a què <text:span text:style-name="T984">s'enfronten</text:span>, <text:span text:style-name="T1356">se </text:span>sotmeten a un procés d'avaluació prèvia d'impacte, amb indicació de l'estimació temporal d'aquesta avaluació.</text:p>
        </text:list-item>
        <text:list-item>
          <text:p text:style-name="P182">El Pla de Govern s<text:span text:style-name="T984">'ha de</text:span> remetr<text:span text:style-name="T984">e</text:span> <text:span text:style-name="T984">a</text:span> <text:span text:style-name="T1356">l</text:span>es Corts per al seu coneixement i s'ha de publicar en el <text:span text:style-name="T2">Diari Oficial de la Generalitat Valenciana</text:span> i en el Portal de Transparència de la Generalitat.</text:p>
        </text:list-item>
      </text:list>
      <text:p text:style-name="P89"/>
      <text:h text:style-name="P487" text:outline-level="5"><text:bookmark-start text:name="__RefHeading___Toc17060_1335404434"/>Article<text:bookmark-start text:name="_Toc503895795"/> 5<text:span text:style-name="T1243">6</text:span>. Seguiment del Pla de <text:bookmark-end text:name="_Toc503895795"/>Govern<text:bookmark-end text:name="__RefHeading___Toc17060_1335404434"/></text:h>
      <text:list xml:id="list3239599506" text:style-name="L69">
        <text:list-item>
          <text:p text:style-name="P184">El Consell <text:span text:style-name="T985">ha d'</text:span>aprovar semestralment un document de seguiment del Pla de Govern en què s'especifi<text:span text:style-name="T985">que</text:span> el grau de desenvolupament dels projectes de llei, plans, programes i actuacions que <text:span text:style-name="T985">el</text:span> constitueixen. Així mateix, el document <text:span text:style-name="T985">ha d'</text:span>inclour<text:span text:style-name="T985">e</text:span> les modificacions que, com a conseqüència de l'execució del que <text:span text:style-name="T985">s'ha </text:span>planifica<text:span text:style-name="T985">t</text:span> i <text:span text:style-name="T985">de </text:span>les variacions temporals o de mitjans disponibles, es <text:span text:style-name="T985">vulguen</text:span> incorporar al Pla.</text:p>
        </text:list-item>
        <text:list-item>
          <text:p text:style-name="P184">Els documents de seguiment del Pla de Govern s<text:span text:style-name="T985">'han de</text:span> publicar en el Portal de Transparència de la Generalitat.</text:p>
        </text:list-item>
      </text:list>
      <text:p text:style-name="P89"/>
      <text:h text:style-name="P462" text:outline-level="3"><text:bookmark-start text:name="__RefHeading___Toc26559_701432077"/>CAPÍTOL<text:bookmark-start text:name="_Toc503895796"/> II. <text:span text:style-name="T1441">Q</text:span>ualitat normativa<text:bookmark-end text:name="__RefHeading___Toc26559_701432077"/><text:bookmark-end text:name="_Toc503895796"/></text:h>
      <text:h text:style-name="P487" text:outline-level="5"/>
      <text:h text:style-name="P487" text:outline-level="5"><text:bookmark-start text:name="__RefHeading___Toc17062_1335404434"/>Article<text:bookmark-start text:name="_Toc503895797"/> 5<text:span text:style-name="T1243">7</text:span>. Principis <text:bookmark-end text:name="_Toc503895797"/><text:span text:style-name="T792">de bona regulació normativa</text:span><text:bookmark-end text:name="__RefHeading___Toc17062_1335404434"/></text:h>
      <text:list xml:id="list2772395848" text:style-name="L70">
        <text:list-item>
          <text:p text:style-name="P317"><text:span text:style-name="T310">El Consell ha</text:span><text:span text:style-name="T213"> d'exercir la </text:span><text:span text:style-name="Fuente_20_de_20_párrafo_20_predeter."><text:span text:style-name="T213">iniciativa legislativa i la potestat reglamentària de manera que les normes complisquen</text:span></text:span><text:span text:style-name="Fuente_20_de_20_párrafo_20_predeter."><text:span text:style-name="T310"> els principis de necessitat, eficàcia, proporcionalitat, seguretat jurídica, transparència i eficiència propis de la bona regulació </text:span></text:span><text:span text:style-name="Fuente_20_de_20_párrafo_20_predeter."><text:span text:style-name="T213">i que el procés de la seua elaboració siga transparent i participatiu. </text:span></text:span><text:span text:style-name="Fuente_20_de_20_párrafo_20_predeter."><text:span text:style-name="T334">L’adequació a aquests principis dels avantprojectes de llei i dels projectes de reglament haurà d’estar suficientment justificada en la corresponent exposició de motius o preàmbul.</text:span></text:span></text:p>
        </text:list-item>
        <text:list-item>
          <text:p text:style-name="P317"><text:span text:style-name="Fuente_20_de_20_párrafo_20_predeter."><text:span text:style-name="T213">La iniciativa normativa ha de permetre </text:span></text:span><text:span text:style-name="Fuente_20_de_20_párrafo_20_predeter."><text:span text:style-name="T311">que es dispose d'un</text:span></text:span><text:span text:style-name="T213"> marc normatiu</text:span><text:span text:style-name="T397"> estable, </text:span><text:span text:style-name="T401">clar</text:span><text:span text:style-name="T397"> i fàcil de conéixer i comprendre per </text:span><text:span text:style-name="T402">part de la</text:span><text:span text:style-name="T397"> ciutadania.</text:span></text:p>
        </text:list-item>
        <text:list-item>
          <text:p text:style-name="P185"><text:span text:style-name="T24">Les iniciatives normatives han de considerar en primer lloc i donar preferència a aquelles</text:span> mesures que siguen menys restrictives per als drets de les persones.</text:p>
        </text:list-item>
      </text:list>
      <text:p text:style-name="P89"/>
      <text:h text:style-name="P487" text:outline-level="5"><text:bookmark-start text:name="__RefHeading___Toc17064_1335404434"/><text:soft-page-break/>Article<text:bookmark-start text:name="_Toc503895798"/> 5<text:span text:style-name="T1243">8</text:span>. Simplificació normativa<text:bookmark-end text:name="__RefHeading___Toc17064_1335404434"/><text:bookmark-end text:name="_Toc503895798"/></text:h>
      <text:list xml:id="list2208118223" text:style-name="L71">
        <text:list-item>
          <text:p text:style-name="P186"><text:span text:style-name="T846">El Consell</text:span> ha de considerar, en exercir la iniciativa legislativa i la potestat reglamentària, que les noves normes contribuïsquen a la simplificació de l'ordenament jurídic vigent.</text:p>
        </text:list-item>
        <text:list-item>
          <text:p text:style-name="P186">Amb la finalitat de facilitar el coneixement de les normes jurídiques i el seu ús, la Generalitat <text:span text:style-name="T986">ha d'</text:span>elaborar texts consolidats d'aquelles normes que hagen sigut modificades. Els texts consolidats tindran valor informatiu i han d'indicar la seua naturalesa i les normes que consoliden.</text:p>
        </text:list-item>
      </text:list>
      <text:p text:style-name="P89"/>
      <text:h text:style-name="P487" text:outline-level="5"><text:bookmark-start text:name="__RefHeading___Toc17066_1335404434"/>Article<text:bookmark-start text:name="_Toc503895799"/> 5<text:span text:style-name="T1243">9</text:span>. Avaluació de l'impacte <text:bookmark-end text:name="_Toc503895799"/>normatiu i<text:span text:style-name="T1043"> de resultats de les normes</text:span><text:bookmark-end text:name="__RefHeading___Toc17066_1335404434"/></text:h>
      <text:list xml:id="list1666544001" text:style-name="L72">
        <text:list-item>
          <text:p text:style-name="P318"><text:span text:style-name="Fuente_20_de_20_párrafo_20_predeter."><text:span text:style-name="T258">L'Administració de la Generalitat, </text:span></text:span><text:span text:style-name="Fuente_20_de_20_párrafo_20_predeter."><text:span text:style-name="T260">abans d'</text:span></text:span><text:span text:style-name="Fuente_20_de_20_párrafo_20_predeter."><text:span text:style-name="T261">aprova</text:span></text:span><text:span text:style-name="Fuente_20_de_20_párrafo_20_predeter."><text:span text:style-name="T260">r-les</text:span></text:span><text:span text:style-name="Fuente_20_de_20_párrafo_20_predeter."><text:span text:style-name="T261">,</text:span></text:span><text:span text:style-name="Fuente_20_de_20_párrafo_20_predeter."><text:span text:style-name="T258"> </text:span></text:span><text:span text:style-name="Fuente_20_de_20_párrafo_20_predeter."><text:span text:style-name="T260">ha d'</text:span></text:span><text:span text:style-name="Fuente_20_de_20_párrafo_20_predeter."><text:span text:style-name="T258">avaluar l'impacte</text:span></text:span><text:span text:style-name="Fuente_20_de_20_párrafo_20_predeter."><text:span text:style-name="T261"> de les normes mitjançant la redacció d'una memòria específica, el contingut mínim de la qual s</text:span></text:span><text:span text:style-name="Fuente_20_de_20_párrafo_20_predeter."><text:span text:style-name="T260">'ha de</text:span></text:span><text:span text:style-name="Fuente_20_de_20_párrafo_20_predeter."><text:span text:style-name="T261"> regular reglamentàriament.</text:span></text:span><text:span text:style-name="Fuente_20_de_20_párrafo_20_predeter."><text:span text:style-name="T258"> Amb aquest </text:span></text:span><text:span text:style-name="Fuente_20_de_20_párrafo_20_predeter."><text:span text:style-name="T260">propòsit</text:span></text:span><text:span text:style-name="Fuente_20_de_20_párrafo_20_predeter."><text:span text:style-name="T258">, </text:span></text:span><text:span text:style-name="Fuente_20_de_20_párrafo_20_predeter."><text:span text:style-name="T260">s'han de fer servir</text:span></text:span><text:span text:style-name="Fuente_20_de_20_párrafo_20_predeter."><text:span text:style-name="T258"> les eines, </text:span></text:span><text:span text:style-name="Fuente_20_de_20_párrafo_20_predeter."><text:span text:style-name="T260">els </text:span></text:span><text:span text:style-name="Fuente_20_de_20_párrafo_20_predeter."><text:span text:style-name="T258">processos i </text:span></text:span><text:span text:style-name="Fuente_20_de_20_párrafo_20_predeter."><text:span text:style-name="T260">les </text:span></text:span><text:span text:style-name="Fuente_20_de_20_párrafo_20_predeter."><text:span text:style-name="T258">metodologies que permeten disposar de la informació necessària per a estimar els cost</text:span></text:span><text:span text:style-name="Fuente_20_de_20_párrafo_20_predeter."><text:span text:style-name="T1251">o</text:span></text:span><text:span text:style-name="Fuente_20_de_20_párrafo_20_predeter."><text:span text:style-name="T258">s i beneficis econòmics, socials i mediambientals de l'aplicació de la norma corresponent i la seua proporcionalitat per al compliment dels objectius que es pretenen aconseguir. Per a</text:span></text:span><text:span text:style-name="Fuente_20_de_20_párrafo_20_predeter."><text:span text:style-name="T261"> facilitar l'elaboració de la memòria d'impacte normatiu, es poden elaborar guies i recomanacions.</text:span></text:span></text:p>
          <text:p text:style-name="P318"><text:span text:style-name="Fuente_20_de_20_párrafo_20_predeter."><text:span text:style-name="T258">Quan ho estime oportú, l'Administració</text:span></text:span><text:span text:style-name="T213"> de la Generalitat po</text:span><text:span text:style-name="T312">t</text:span><text:span text:style-name="T213"> promoure proves pilot prèvies a l'aprovació d'una norma, amb la finalitat de comprovar si és idònia. Per a la realització d'aquestes proves po</text:span><text:span text:style-name="T312">t</text:span><text:span text:style-name="T213"> comptar amb la col·laboració de les entitats representatives dels sectors afectats.</text:span></text:p>
        </text:list-item>
        <text:list-item>
          <text:p text:style-name="P318"><text:span text:style-name="Fuente_20_de_20_párrafo_20_predeter."><text:span text:style-name="T258">L'Administració de la Generalitat </text:span></text:span><text:span text:style-name="Fuente_20_de_20_párrafo_20_predeter."><text:span text:style-name="T260">ha d'</text:span></text:span><text:span text:style-name="Fuente_20_de_20_párrafo_20_predeter."><text:span text:style-name="T258">establir i desenvolupar les eines suficients per a avaluar l'aplicació de les normes, comprovar el grau del seu compliment i, si és el cas, la conveniència de modificar-les per a satisfer noves necessitats socials o econòmiques sobrevingudes.</text:span></text:span></text:p>
          <text:p text:style-name="P319"><text:span text:style-name="Fuente_20_de_20_párrafo_20_predeter."><text:span text:style-name="T258">L'Administració de la Generalitat </text:span></text:span><text:span text:style-name="Fuente_20_de_20_párrafo_20_predeter."><text:span text:style-name="T262">ha d'</text:span></text:span><text:span text:style-name="Fuente_20_de_20_párrafo_20_predeter."><text:span text:style-name="T258">avaluar periòdicament els resultats d'una norma jurídica concreta o d'un conjunt de diverses normes que afecten un determinat sector, àmbit competencial o política pública. Aquestes avaluacions </text:span></text:span><text:span text:style-name="Fuente_20_de_20_párrafo_20_predeter."><text:span text:style-name="T262">tenen</text:span></text:span><text:span text:style-name="Fuente_20_de_20_párrafo_20_predeter."><text:span text:style-name="T258"> com a objecte la racionalització i reducció de normes mitjançant la simplificació, codificació, refosa i consolidació de text</text:span></text:span><text:span text:style-name="Fuente_20_de_20_párrafo_20_predeter."><text:span text:style-name="T262">s</text:span></text:span><text:span text:style-name="Fuente_20_de_20_párrafo_20_predeter."><text:span text:style-name="T258"> legals, de tal manera que es garantisca la qualitat, claredat i comprensió de les normes.</text:span></text:span></text:p>
        </text:list-item>
        <text:list-item>
          <text:p text:style-name="P288"><text:span text:style-name="T505">Cal</text:span><text:span text:style-name="T212"> garantir, establint els mecanismes oportuns, la participació de la ciutadania en les avaluacions dels impactes normatius. Aquesta participació s'</text:span><text:span text:style-name="T505">ha d'</text:span><text:span text:style-name="T212">explicar detalladament i explícitament en les memòries </text:span><text:span text:style-name="T124">d'impacte</text:span><text:span text:style-name="T212"> </text:span><text:span text:style-name="T124">normatiu</text:span><text:span text:style-name="T212"> i en els informes d'avaluació de resultats de les normes, que s</text:span><text:span text:style-name="T505">'han de</text:span><text:span text:style-name="T212"> publicar en el Portal de Transparència de la Generalitat.</text:span></text:p>
        </text:list-item>
      </text:list>
      <text:p text:style-name="P98"/>
      <text:h text:style-name="P487" text:outline-level="5"><text:bookmark-start text:name="__RefHeading___Toc54577_1867384810"/>Article<text:bookmark-start text:name="_Toc5038958012"/> <text:span text:style-name="T1073">60</text:span>. <text:bookmark-end text:name="_Toc5038958012"/><text:span text:style-name="T1073">Planificació normativa</text:span><text:bookmark-end text:name="__RefHeading___Toc54577_1867384810"/></text:h>
      <text:list xml:id="list1511912911" text:style-name="L73">
        <text:list-item>
          <text:p text:style-name="P187">Anualment, el Consell aprovarà el Pla Normatiu de l’Administració de la Generalitat, que contindrà les iniciatives legislatives i reglamentàries que vaja a aprovar durant eixe any.</text:p>
        </text:list-item>
        <text:list-item>
          <text:p text:style-name="P187">Així mateix, aquest Pla també contindrà una valoració del compliment del Pla Normatiu anterior i les avaluacions de resultats de les normes que s’hagen efectuat durant l’any vençut. L’avaluació dels resultats de les normes haurà d’indicar, si és el cas, si s’han aconseguit els objectius proposats i si estava justificat el cost i les càrregues imposades per la corresponent norma.</text:p>
        </text:list-item>
        <text:list-item>
          <text:p text:style-name="P187">El Pla Normatiu, una vegada siga aprovat, es publicarà en el Portal de Transparència de la Generalitat.</text:p>
        </text:list-item>
      </text:list>
      <text:p text:style-name="P13"/>
      <text:h text:style-name="P462" text:outline-level="3"><text:bookmark-start text:name="__RefHeading___Toc26561_701432077"/><text:soft-page-break/>CAPÍTOL<text:bookmark-start text:name="_Toc503895800"/> III. Avaluació de <text:bookmark-end text:name="_Toc503895800"/><text:span text:style-name="T1330">les polítiques públiques</text:span><text:bookmark-end text:name="__RefHeading___Toc26561_701432077"/></text:h>
      <text:h text:style-name="P487" text:outline-level="5"/>
      <text:h text:style-name="P487" text:outline-level="5"><text:bookmark-start text:name="__RefHeading___Toc17068_1335404434"/>Article<text:bookmark-start text:name="_Toc503895801"/> <text:span text:style-name="T1073">61</text:span>. Avaluació de resultats de plans i <text:bookmark-end text:name="_Toc503895801"/>programes<text:bookmark-end text:name="__RefHeading___Toc17068_1335404434"/></text:h>
      <text:list xml:id="list134916882502480" text:continue-list="list1511912911" text:style-name="L73">
        <text:list-item text:start-value="1">
          <text:p text:style-name="P276"><text:span text:style-name="T873">Els plans i programes de l'Administració de la Generalitat i el </text:span><text:span text:style-name="T1186">seu</text:span><text:span text:style-name="T911"> </text:span><text:span text:style-name="T901">S</text:span><text:span text:style-name="T873">ector </text:span><text:span text:style-name="T901">P</text:span><text:span text:style-name="T873">úblic </text:span><text:span text:style-name="T901">I</text:span><text:span text:style-name="T873">nstrumental, anuals i plurianuals, en els qu</text:span><text:span text:style-name="T883">als</text:span><text:span text:style-name="T873"> es fixen objectius concrets, han de ser objecte d'avaluacions del seu grau de compliment i de resultats. A aquest efecte, les conselleries i els ens que conformen el </text:span><text:span text:style-name="T901">S</text:span><text:span text:style-name="T873">ector </text:span><text:span text:style-name="T901">P</text:span><text:span text:style-name="T873">úblic </text:span><text:span text:style-name="T901">I</text:span><text:span text:style-name="T873">nstrumental de la Generalitat </text:span><text:span text:style-name="T883">han d'</text:span><text:span text:style-name="T873">implantar sistemes de mesurament de la seua activitat, establint indicadors, a fi d'obtindre la informació necessària per a poder conéixer aqueix grau de compliment i també el nivell de qualitat en la prestació dels serveis públics.</text:span></text:p>
        </text:list-item>
        <text:list-item>
          <text:p text:style-name="P276"><text:span text:style-name="T873">Els resultats de l'avaluació del compliment dels plans i programes </text:span><text:span text:style-name="T883">s'han de consignar</text:span><text:span text:style-name="T873"> en un informe específic que s'ha de publicar en el Portal de Transparència de la Generalitat i que ha d'indicar fins a quin punt s'han aconseguit o s'estan aconseguint els objectius establits o esperats i, si és el cas, a quin cost s'aconsegueixen en termes de temps, recursos humans i materials.</text:span></text:p>
        </text:list-item>
        <text:list-item>
          <text:p text:style-name="P276"><text:span text:style-name="T873">Les avaluacions dels plans i programes </text:span><text:span text:style-name="T883">les ha de fer </text:span><text:span text:style-name="T873">el personal de les conselleries i </text:span><text:span text:style-name="T883">dels </text:span><text:span text:style-name="T873">ens respectius, i la responsabilitat del seu impuls o desenvolupament correspon a les </text:span><text:span text:style-name="T883">sots</text:span><text:span text:style-name="T873">secretaries de les conselleries, o </text:span><text:span text:style-name="T883">a</text:span><text:span text:style-name="T873"> les gerències o </text:span><text:span text:style-name="T883">als </text:span><text:span text:style-name="T873">òrgans equivalents en l'àmbit del </text:span><text:span text:style-name="T901">S</text:span><text:span text:style-name="T873">ector </text:span><text:span text:style-name="T901">P</text:span><text:span text:style-name="T873">úblic </text:span><text:span text:style-name="T901">I</text:span><text:span text:style-name="T873">nstrumental, d'acord amb les seues competències d'òrgan inspector de tots els serveis del seu departament i d'impuls de les reformes dirigides a la millora dels serveis.</text:span></text:p>
        </text:list-item>
      </text:list>
      <text:p text:style-name="P99"/>
      <text:h text:style-name="Heading_20_5" text:outline-level="5"><text:bookmark-start text:name="__RefHeading___Toc16486_1335404434"/><text:span text:style-name="Fuente_20_de_20_párrafo_20_predeter."><text:span text:style-name="T292">Article</text:span></text:span><text:bookmark-start text:name="_Toc503895802"/><text:span text:style-name="Fuente_20_de_20_párrafo_20_predeter."><text:span text:style-name="T292"> </text:span></text:span><text:span text:style-name="Fuente_20_de_20_párrafo_20_predeter."><text:span text:style-name="T297">6</text:span></text:span><text:span text:style-name="Fuente_20_de_20_párrafo_20_predeter."><text:span text:style-name="T296">2</text:span></text:span><text:span text:style-name="Fuente_20_de_20_párrafo_20_predeter."><text:span text:style-name="T292">. Foment de la cultura de la planificació i </text:span></text:span><text:bookmark-end text:name="_Toc503895802"/><text:span text:style-name="Fuente_20_de_20_párrafo_20_predeter."><text:span text:style-name="T292">l'avaluació</text:span></text:span><text:bookmark-end text:name="__RefHeading___Toc16486_1335404434"/></text:h>
      <text:p text:style-name="P88"><text:bookmark-start text:name="__RefHeading___Toc16488_1335404434"/><text:span text:style-name="Fuente_20_de_20_párrafo_20_predeter."><text:span text:style-name="T292">Les</text:span></text:span><text:span text:style-name="Fuente_20_de_20_párrafo_20_predeter."><text:span text:style-name="T293"> </text:span></text:span><text:span text:style-name="Fuente_20_de_20_párrafo_20_predeter."><text:span text:style-name="T298">a</text:span></text:span><text:span text:style-name="Fuente_20_de_20_párrafo_20_predeter."><text:span text:style-name="T293">dministracions </text:span></text:span><text:span text:style-name="Fuente_20_de_20_párrafo_20_predeter."><text:span text:style-name="T294">p</text:span></text:span><text:span text:style-name="Fuente_20_de_20_párrafo_20_predeter."><text:span text:style-name="T293">úbliques</text:span></text:span><text:span text:style-name="Fuente_20_de_20_párrafo_20_predeter."><text:span text:style-name="T292"> </text:span></text:span><text:span text:style-name="Fuente_20_de_20_párrafo_20_predeter."><text:span text:style-name="T294">han d'</text:span></text:span><text:span text:style-name="Fuente_20_de_20_párrafo_20_predeter."><text:span text:style-name="T293">adoptar</text:span></text:span><text:span text:style-name="Fuente_20_de_20_párrafo_20_predeter."><text:span text:style-name="T292"> mesures que fomenten en les seues organitzacions una cultura de planificació i </text:span></text:span><text:span text:style-name="Fuente_20_de_20_párrafo_20_predeter."><text:span text:style-name="T294">d'</text:span></text:span><text:span text:style-name="Fuente_20_de_20_párrafo_20_predeter."><text:span text:style-name="T292">avaluació dels serveis i de les polítiques públiques, per a la qual cosa </text:span></text:span><text:span text:style-name="Fuente_20_de_20_párrafo_20_predeter."><text:span text:style-name="T294">cal</text:span></text:span><text:span text:style-name="Fuente_20_de_20_párrafo_20_predeter."><text:span text:style-name="T292"> dur a terme accions per a la divulgació, </text:span></text:span><text:span text:style-name="Fuente_20_de_20_párrafo_20_predeter."><text:span text:style-name="T294">la </text:span></text:span><text:span text:style-name="Fuente_20_de_20_párrafo_20_predeter."><text:span text:style-name="T292">sensibilització i </text:span></text:span><text:span text:style-name="Fuente_20_de_20_párrafo_20_predeter."><text:span text:style-name="T294">la </text:span></text:span><text:span text:style-name="Fuente_20_de_20_párrafo_20_predeter."><text:span text:style-name="T292">formació del personal al seu servei, a </text:span></text:span><text:span text:style-name="Fuente_20_de_20_párrafo_20_predeter."><text:span text:style-name="T294">fi d'</text:span></text:span><text:span text:style-name="Fuente_20_de_20_párrafo_20_predeter."><text:span text:style-name="T292">incentivar la generació de xarxes de coneixements i </text:span></text:span><text:span text:style-name="Fuente_20_de_20_párrafo_20_predeter."><text:span text:style-name="T294">d'</text:span></text:span><text:span text:style-name="Fuente_20_de_20_párrafo_20_predeter."><text:span text:style-name="T292">equips de col·laboració per al desenvolupament </text:span></text:span><text:span text:style-name="Fuente_20_de_20_párrafo_20_predeter."><text:span text:style-name="T295">d'eines</text:span></text:span><text:span text:style-name="Fuente_20_de_20_párrafo_20_predeter."><text:span text:style-name="T292"> tècniques que faciliten la seua implementació.</text:span></text:span><text:bookmark-end text:name="__RefHeading___Toc16488_1335404434"/></text:p>
      <text:p text:style-name="Text_20_body"><text:span text:style-name="Fuente_20_de_20_párrafo_20_predeter."><text:span text:style-name="T292"/></text:span></text:p>
      <text:h text:style-name="P470" text:outline-level="2"><text:bookmark-start text:name="__RefHeading___Toc17729_2601963183"/>TÍTOL<text:bookmark-start text:name="_Toc503895864"/> V. RÈGIM SANCIONADOR<text:bookmark-end text:name="__RefHeading___Toc17729_2601963183"/><text:bookmark-end text:name="_Toc503895864"/></text:h>
      <text:h text:style-name="P470" text:outline-level="2"/>
      <text:h text:style-name="P487" text:outline-level="5"><text:bookmark-start text:name="__RefHeading___Toc17198_1335404434"/>Article<text:bookmark-start text:name="_Toc503895865"/> <text:span text:style-name="T1327">63</text:span>. Règim <text:bookmark-end text:name="_Toc503895865"/>jurídic<text:bookmark-end text:name="__RefHeading___Toc17198_1335404434"/></text:h>
      <text:list xml:id="list411122256" text:style-name="L74">
        <text:list-item>
          <text:p text:style-name="P188">Sense perjudici del règim sancionador <text:span text:style-name="T1018">establit </text:span>en el títol II de la Llei 19/2013, <text:span text:style-name="T806">de 9 de desembre,</text:span> l'incompliment de les obligacions <text:span text:style-name="T1018">d'</text:span>aquesta llei se sancionarà d'acord amb el que <text:span text:style-name="T1018">determina</text:span> aquest títol, sense detriment d'altres responsabilitats que p<text:span text:style-name="T1018">u</text:span>guen <text:span text:style-name="T1018">esdevenir-se</text:span>.</text:p>
        </text:list-item>
        <text:list-item>
          <text:p text:style-name="P188">La potestat sancionadora respecte de les infraccions tipificades en aquesta llei s<text:span text:style-name="T1018">'ha d</text:span>'exercir de conformitat amb el que <text:span text:style-name="T1434">disposa aquest títol i</text:span> la normativa en matèria de règim jurídic <text:span text:style-name="T1046">del sector públic</text:span>.</text:p>
          <text:p text:style-name="P283"><text:span text:style-name="T765">Les </text:span><text:span text:style-name="T766">sancions</text:span><text:span text:style-name="T722"> disciplinàries s'han de regir pels procediments </text:span><text:span text:style-name="T765">establits</text:span><text:span text:style-name="T722"> per al personal funcionari, estatutari o laboral que </text:span><text:span text:style-name="T765">es puga </text:span><text:span text:style-name="T722">aplica</text:span><text:span text:style-name="T765">r</text:span><text:span text:style-name="T722"> en cada cas.</text:span></text:p>
        </text:list-item>
      </text:list>
      <text:p text:style-name="P110"/>
      <text:h text:style-name="P487" text:outline-level="5"><text:bookmark-start text:name="__RefHeading___Toc17200_1335404434"/>Article<text:bookmark-start text:name="_Toc503895866"/> <text:span text:style-name="T1327">64</text:span>. Règims <text:bookmark-end text:name="_Toc503895866"/>específics<text:bookmark-end text:name="__RefHeading___Toc17200_1335404434"/></text:h>
      <text:list xml:id="list984784686" text:style-name="L75">
        <text:list-item>
          <text:p text:style-name="P189">A l'incompliment de les obligacions relatives a la gestió i aplicació dels recursos públics <text:span text:style-name="T1019">s'ha d'aplicar</text:span> la normativa reguladora de la responsabilitat comptable i, si és el cas, la <text:soft-page-break/>legislació específica reguladora d'aquesta matèria, sense perjudici de les responsabilitats de qualsevol tipus que p<text:span text:style-name="T1019">u</text:span>guen derivar-se de les actuacions practicades en l'àmbit d<text:span text:style-name="T1019">'aquesta</text:span> responsabilitat.</text:p>
        </text:list-item>
        <text:list-item>
          <text:p text:style-name="P189">El règim sancionador per l'incompliment de les normes sobre incompatibilitats o declaracions que han de realitzar els alts càrrecs i<text:span text:style-name="T872"> assimilats</text:span> de l'Administració de la Generalitat i <text:span text:style-name="T1389">el seu</text:span> <text:span text:style-name="T1282">S</text:span>ector <text:span text:style-name="T1282">P</text:span>úblic <text:span text:style-name="T1282">I</text:span>nstrumental <text:span text:style-name="T1019">és el que estableix la </text:span>normativa aplicable en matèria d'incompatibilitats i conflictes d'interessos dels alts càrrecs no electes.</text:p>
        </text:list-item>
      </text:list>
      <text:p text:style-name="P90"/>
      <text:h text:style-name="P487" text:outline-level="5"><text:bookmark-start text:name="__RefHeading___Toc17202_1335404434"/>Article<text:bookmark-start text:name="_Toc503895867"/> <text:span text:style-name="T1327">65</text:span>. <text:bookmark-end text:name="_Toc503895867"/>Responsabilitat<text:bookmark-end text:name="__RefHeading___Toc17202_1335404434"/></text:h>
      <text:list xml:id="list581414737" text:style-name="L76">
        <text:list-item>
          <text:p text:style-name="P190">Són responsables de les infraccions, inclús a títol de simple inobservança, les persones físiques o jurídiques, qualsevol que siga la seua naturalesa, que realitzen accions o que incórreguen en les omissions tipificades en la present llei amb dol, culpa o negligència.</text:p>
        </text:list-item>
        <text:list-item>
          <text:p text:style-name="P190">En particular, són responsables:</text:p>
        </text:list-item>
      </text:list>
      <text:list xml:id="list3990048966" text:style-name="L77">
        <text:list-item>
          <text:list>
            <text:list-item>
              <text:p text:style-name="P243"><text:span text:style-name="T689">Els</text:span><text:span text:style-name="T693"> alts càrrecs i assimilats i</text:span><text:span text:style-name="T689"> el personal al servei de les organitzacions previstes en l'article 3.</text:span></text:p>
            </text:list-item>
            <text:list-item>
              <text:p text:style-name="P320"><text:span text:style-name="T145">Els organismes i </text:span><text:span text:style-name="T148">les</text:span><text:span text:style-name="T145"> entitats obligades</text:span><text:span text:style-name="T144"> a complir la legislació bàsica a </text:span><text:span text:style-name="T146">les </text:span><text:span text:style-name="T144">qu</text:span><text:span text:style-name="T146">als</text:span><text:span text:style-name="T144"> es refereixen</text:span><text:span text:style-name="Fuente_20_de_20_párrafo_20_predeter."><text:span text:style-name="T147"> l'article 4 i l'apartat 1 de l'article 5.</text:span></text:span></text:p>
            </text:list-item>
          </text:list>
        </text:list-item>
      </text:list>
      <text:p text:style-name="P127"><text:span text:style-name="Fuente_20_de_20_párrafo_20_predeter."><text:span text:style-name="T147"/></text:span></text:p>
      <text:h text:style-name="P487" text:outline-level="5"><text:bookmark-start text:name="__RefHeading___Toc17204_1335404434"/>Article<text:bookmark-start text:name="_Toc503895868"/> <text:span text:style-name="T1327">66</text:span>. Infraccions imputables a alts càrrecs i<text:span text:style-name="T1047"> assimilats o de caràcter disciplinari</text:span> <text:bookmark-end text:name="__RefHeading___Toc17204_1335404434"/><text:bookmark-end text:name="_Toc503895868"/></text:h>
      <text:p text:style-name="P90">Són infraccions imputables als alts càrrecs i<text:span text:style-name="T872"> assimilats</text:span> i al personal al servei de les entitats previstes en l'article 3:</text:p>
      <text:p text:style-name="P90">1. Infraccions molt greus:</text:p>
      <text:list xml:id="list1393198405" text:style-name="L78">
        <text:list-item>
          <text:p text:style-name="P191"><text:span text:style-name="T689">L'incompliment de les obligacions de publicitat activa previstes o de posada</text:span><text:span text:style-name="T691"> a disposició d'informació</text:span><text:span text:style-name="T689"> pública per una sol·licitud d'accés quan s'haja desatés el requeriment expr</text:span><text:span text:style-name="T692">és</text:span><text:span text:style-name="T689"> del Consell de Transparència</text:span><text:span text:style-name="T746">, dins</text:span><text:span text:style-name="T747"> del termini que establisca el requeriment</text:span><text:span text:style-name="T746">.</text:span></text:p>
        </text:list-item>
        <text:list-item>
          <text:p text:style-name="P191"><text:span text:style-name="T689">La denegació arbitrària del dret d'accés a la informació pública. </text:span><text:span text:style-name="T692">Es considera</text:span><text:span text:style-name="T689"> que </text:span><text:span text:style-name="T690">la</text:span><text:span text:style-name="T689"> denegació és arbitrària quan la resolució desestimatòria no est</text:span><text:span text:style-name="T692">à</text:span><text:span text:style-name="T689"> motivada.</text:span></text:p>
        </text:list-item>
        <text:list-item>
          <text:p text:style-name="P191"><text:span text:style-name="T689">L'incompliment de les resolucions </text:span><text:span text:style-name="T1158">definitives i </text:span><text:span text:style-name="T689">fermes contra les qu</text:span><text:span text:style-name="T692">als</text:span><text:span text:style-name="T689"> no c</text:span><text:span text:style-name="T692">a</text:span><text:span text:style-name="T689">p </text:span><text:span text:style-name="T692">el</text:span><text:span text:style-name="T689"> recurs contenciós administratiu ni cap recurs administratiu, excepte el de revisió o altres </text:span><text:span text:style-name="T692">recursos </text:span><text:span text:style-name="T689">extraordinaris que establisca la llei, dictades en matèria d'accés pel Consell de Transparència que resolguen reclamacions.</text:span></text:p>
        </text:list-item>
        <text:list-item>
          <text:p text:style-name="P245">L'emissió d'informes i l'adopció de resolucions o acords manifestament il·legals en les matèries objecte de la present llei quan causen perjudici a l'Administració o als ciutadans.</text:p>
        </text:list-item>
      </text:list>
      <text:p text:style-name="P90">2. Infraccions greus:</text:p>
      <text:list xml:id="list1920806441" text:style-name="L79">
        <text:list-item>
          <text:p text:style-name="P277"><text:span text:style-name="T748">L'emissió d'informes i l'adopció de resolucions o acords manifestament il·legals en les matèries objecte de la present llei quan causen perjudici a l'Administració o als ciutadans i no constituïsquen falta molt greu en atenció als perju</text:span><text:span text:style-name="T749">dicis</text:span><text:span text:style-name="T748"> causats.</text:span></text:p>
        </text:list-item>
        <text:list-item>
          <text:p text:style-name="P192">La falta de col·laboració en la tramitació de les reclamacions que es presenten davant el Consell de Transparència.</text:p>
        </text:list-item>
        <text:list-item>
          <text:p text:style-name="P321"><text:span text:style-name="T213">Subministrar la informació incomplint les exigències derivades del principi de veracitat, d'acord amb el que establ</text:span><text:span text:style-name="T287">e</text:span><text:span text:style-name="T213">ix l'article </text:span><text:span text:style-name="Fuente_20_de_20_párrafo_20_predeter."><text:span text:style-name="T271">2</text:span></text:span><text:span text:style-name="Fuente_20_de_20_párrafo_20_predeter."><text:span text:style-name="T258">.d).</text:span></text:span></text:p>
        </text:list-item>
      </text:list>
      <text:p text:style-name="P90">3. Infraccions lleus:</text:p>
      <text:list xml:id="list442072379" text:style-name="L80">
        <text:list-item>
          <text:p text:style-name="P193">L'incompliment de les obligacions de publicitat activa previstes<text:span text:style-name="T10"> </text:span><text:span text:style-name="T737">que s'apliquen quan no constituïsquen infracció greu o molt greu.</text:span></text:p>
        </text:list-item>
        <text:list-item>
          <text:p text:style-name="P193">L'incompliment injustificat de l'obligació de resoldre en termini la sol·licitud d'accés a la <text:soft-page-break/>informació pública.</text:p>
        </text:list-item>
      </text:list>
      <text:p text:style-name="P90"/>
      <text:h text:style-name="P487" text:outline-level="5"><text:bookmark-start text:name="__RefHeading___Toc17206_1335404434"/>Article<text:bookmark-start text:name="_Toc503895869"/> <text:span text:style-name="T1327">67</text:span>. Infraccions d'altres <text:bookmark-end text:name="_Toc503895869"/>entitats subjectes<text:span text:style-name="T1048"> a obligacions de publicitat activa</text:span><text:bookmark-end text:name="__RefHeading___Toc17206_1335404434"/></text:h>
      <text:p text:style-name="P127"><text:span text:style-name="T112">Són infraccions imputables a les </text:span><text:span text:style-name="T115">organitzacions </text:span><text:span text:style-name="T112">a què es refereixen l'article</text:span><text:span text:style-name="Fuente_20_de_20_párrafo_20_predeter."><text:span text:style-name="T112"> 4:</text:span></text:span></text:p>
      <text:list xml:id="list3134633177" text:style-name="L81">
        <text:list-item>
          <text:p text:style-name="P267">Infracció molt greu: l'incompliment de les obligacions de publicitat activa o de subministrament d'informació pública que <text:span text:style-name="T1020">s'</text:span>apliquen quan s'haja desatés el requeriment expr<text:span text:style-name="T1020">és</text:span> del Consell de Transparència o de les <text:span text:style-name="T1340">a</text:span>dministracions públiques competents.</text:p>
        </text:list-item>
        <text:list-item>
          <text:p text:style-name="P322"><text:span text:style-name="T112">Infracció greu: l'incompliment</text:span><text:span text:style-name="T203"> de les obligacions de publicitat activa que s</text:span><text:span text:style-name="T204">e</text:span><text:span text:style-name="T203">'</text:span><text:span text:style-name="T204">ls </text:span><text:span text:style-name="T203">apliquen, o</text:span><text:span text:style-name="T205"> publicar la informació incomplint les exigències derivades del principi de veracitat, d'acord amb el que establ</text:span><text:span text:style-name="T206">e</text:span><text:span text:style-name="T205">ix l'article </text:span><text:span text:style-name="Fuente_20_de_20_párrafo_20_predeter."><text:span text:style-name="T208">2</text:span></text:span><text:span text:style-name="Fuente_20_de_20_párrafo_20_predeter."><text:span text:style-name="T207">.d).</text:span></text:span></text:p>
        </text:list-item>
        <text:list-item>
          <text:p text:style-name="P267">Infracció lleu: l'incompliment de les obligacions de publicitat activa que s'apliquen quan no constituïsca infracció greu o molt greu.</text:p>
        </text:list-item>
      </text:list>
      <text:p text:style-name="P118"/>
      <text:h text:style-name="P487" text:outline-level="5"><text:bookmark-start text:name="__RefHeading___Toc17208_1335404434"/>Article<text:bookmark-start text:name="_Toc503895870"/> <text:span text:style-name="T1327">68</text:span>. Infraccions de les persones obligades al subministrament <text:bookmark-end text:name="_Toc503895870"/>d'informació<text:bookmark-end text:name="__RefHeading___Toc17208_1335404434"/></text:h>
      <text:p text:style-name="P124"><text:span text:style-name="T873">Són infraccions imputables a les persones físiques i jurídiques a les qu</text:span><text:span text:style-name="T941">als</text:span><text:span text:style-name="T873"> es refereix </text:span><text:span text:style-name="T942">l’apartat 1 de l’article 5:</text:span></text:p>
      <text:p text:style-name="P90">1. Molt greus:</text:p>
      <text:list xml:id="list3608615858" text:style-name="L82">
        <text:list-item>
          <text:p text:style-name="P194">L'incompliment de l'obligació de subministrament d'informació que haja sigut reclamada com a conseqüència d'un requeriment o <text:span text:style-name="T1020">d'</text:span>una resolució en matèria d'accés del Consell de Transparència o de les <text:span text:style-name="T1340">a</text:span>dministracions públiques competents.</text:p>
        </text:list-item>
        <text:list-item>
          <text:p text:style-name="P244">L'incompliment<text:span text:style-name="T1049"> de les obligacions previstes en aquesta llei quan d'aquestes es derive un perjudici molt greu per al sector públic o per a tercers.</text:span></text:p>
        </text:list-item>
      </text:list>
      <text:p text:style-name="P90">2. Greus:</text:p>
      <text:list xml:id="list3265266976" text:style-name="L83">
        <text:list-item>
          <text:p text:style-name="P195">La falta de contestació al requeriment d'informació.</text:p>
        </text:list-item>
        <text:list-item>
          <text:p text:style-name="P323"><text:span text:style-name="T213">Subministrar la informació incomplint</text:span><text:span text:style-name="Fuente_20_de_20_párrafo_20_predeter."><text:span text:style-name="T258"> les exigències derivades del principi de veracitat, d'acord amb el que establ</text:span></text:span><text:span text:style-name="Fuente_20_de_20_párrafo_20_predeter."><text:span text:style-name="T259">e</text:span></text:span><text:span text:style-name="Fuente_20_de_20_párrafo_20_predeter."><text:span text:style-name="T258">ix l'article </text:span></text:span><text:span text:style-name="Fuente_20_de_20_párrafo_20_predeter."><text:span text:style-name="T272">2</text:span></text:span><text:span text:style-name="Fuente_20_de_20_párrafo_20_predeter."><text:span text:style-name="T258">.d).</text:span></text:span></text:p>
        </text:list-item>
        <text:list-item>
          <text:p text:style-name="P195"><text:span text:style-name="T722">L'incompliment</text:span><text:span text:style-name="T761"> de les obligacions previstes en aquesta llei quan d</text:span><text:span text:style-name="T762">'aquestes </text:span><text:span text:style-name="T761">es derive un perjudici greu per al sector públic o per a tercers.</text:span></text:p>
        </text:list-item>
      </text:list>
      <text:p text:style-name="P90">3. Lleus:</text:p>
      <text:list xml:id="list811640458" text:style-name="L84">
        <text:list-item>
          <text:p text:style-name="P196">El retard injustificat en el subministrament de la informació.</text:p>
        </text:list-item>
        <text:list-item>
          <text:p text:style-name="P196">El subministrament parcial o en condicions diferents de les reclamades sense<text:span text:style-name="T1049"> causa justificada o fora dels supòsits prevists en la llei</text:span>.</text:p>
        </text:list-item>
      </text:list>
      <text:p text:style-name="P90"/>
      <text:h text:style-name="P498" text:outline-level="5"><text:bookmark-start text:name="__RefHeading___Toc17210_1335404434"/>Article<text:bookmark-start text:name="_Toc503895871"/> <text:span text:style-name="T1327">69</text:span>. Sancions aplicables a alts càrrecs i<text:span text:style-name="T849"> </text:span><text:bookmark-end text:name="_Toc503895871"/><text:span text:style-name="T849">assimilats i al personal al servei de les administracions públiques</text:span><text:bookmark-end text:name="__RefHeading___Toc17210_1335404434"/></text:h>
      <text:list xml:id="list1010964583" text:style-name="L85">
        <text:list-item>
          <text:p text:style-name="P197"><text:span text:style-name="T763">A les infraccions tipificades en l'article </text:span><text:span text:style-name="T793">66</text:span><text:span text:style-name="T763"> que siguen imputables a alts càrrecs i assimilats, </text:span><text:span text:style-name="T784">s</text:span><text:span text:style-name="T763">e</text:span><text:span text:style-name="T784">'</text:span><text:span text:style-name="T763">ls </text:span><text:span text:style-name="T784">ha d'ap</text:span><text:span text:style-name="T763">lica</text:span><text:span text:style-name="T784">r</text:span><text:span text:style-name="T763"> les sancions següents:</text:span></text:p>
        </text:list-item>
      </text:list>
      <text:list xml:id="list13097398" text:style-name="L86">
        <text:list-item>
          <text:list>
            <text:list-item>
              <text:p text:style-name="P198">En el cas de molt greus:</text:p>
            </text:list-item>
          </text:list>
        </text:list-item>
      </text:list>
      <text:p text:style-name="P143"><text:span text:style-name="T895">1r </text:span><text:span text:style-name="T873">Totes les previstes per a infraccions greus i</text:span><text:span text:style-name="T896"> lleus.</text:span></text:p>
      <text:p text:style-name="P143"><text:span text:style-name="T873">2</text:span><text:span text:style-name="T895">n</text:span><text:span text:style-name="T873"> No poder ocupar cap</text:span><text:span text:style-name="T897"> lloc d'alt càrrec o assimilat per</text:span><text:span text:style-name="T873"> un període </text:span><text:span text:style-name="T898">d'entre cinc i deu anys</text:span><text:span text:style-name="T873">.</text:span></text:p>
      <text:list xml:id="list134915923493631" text:continue-numbering="true" text:style-name="L86">
        <text:list-item>
          <text:list>
            <text:list-item>
              <text:p text:style-name="P198">En el cas d'infraccions greus:</text:p>
            </text:list-item>
          </text:list>
        </text:list-item>
      </text:list>
      <text:p text:style-name="P142"><text:span text:style-name="T213">1</text:span><text:span text:style-name="T345">r</text:span><text:span text:style-name="T213"> Declaració de l'incompliment i publicació en el </text:span><text:span text:style-name="Fuente_20_de_20_párrafo_20_predeter."><text:span text:style-name="T462">Diari Oficial de la </text:span></text:span><text:span text:style-name="Fuente_20_de_20_párrafo_20_predeter."><text:span text:style-name="T467">Generalitat</text:span></text:span><text:span text:style-name="Fuente_20_de_20_párrafo_20_predeter."><text:span text:style-name="T462"> </text:span></text:span><text:soft-page-break/><text:span text:style-name="Fuente_20_de_20_párrafo_20_predeter."><text:span text:style-name="T462">Valenciana</text:span></text:span><text:span text:style-name="T213">.</text:span></text:p>
      <text:p text:style-name="P144"><text:bookmark-start text:name="__RefHeading___Toc38966_6513313431"/>2<text:span text:style-name="T1021">n</text:span> Cessament en el càrrec.<text:bookmark-end text:name="__RefHeading___Toc38966_6513313431"/></text:p>
      <text:list xml:id="list134915177512741" text:continue-numbering="true" text:style-name="L86">
        <text:list-item>
          <text:list>
            <text:list-item>
              <text:p text:style-name="P199">En el cas d'infraccions lleus:</text:p>
            </text:list-item>
          </text:list>
        </text:list-item>
      </text:list>
      <text:p text:style-name="P144">Amonestació <text:span text:style-name="T836">publicada en el Portal de Transparència de la Generalitat.</text:span></text:p>
      <text:list xml:id="list134916414870742" text:continue-list="list1010964583" text:style-name="L85">
        <text:list-item>
          <text:p text:style-name="P324"><text:span text:style-name="T346">A</text:span><text:span text:style-name="T347">l </text:span><text:span text:style-name="T348">personal al servei de les entitats previstes en l'article 3, </text:span><text:span text:style-name="T347">per la comissió de les infraccions tipificades a l</text:span><text:span text:style-name="T346">'article</text:span><text:span text:style-name="Fuente_20_de_20_párrafo_20_predeter."><text:span text:style-name="T273"> </text:span></text:span><text:span text:style-name="Fuente_20_de_20_párrafo_20_predeter."><text:span text:style-name="T274">66</text:span></text:span><text:span text:style-name="Fuente_20_de_20_párrafo_20_predeter."><text:span text:style-name="T472">,</text:span></text:span><text:span text:style-name="T348"> </text:span><text:span text:style-name="T347">els hi aplicarà el règim disciplinari que en cada cas resulte aplicable segons la normativa.</text:span></text:p>
        </text:list-item>
      </text:list>
      <text:p text:style-name="P104"/>
      <text:h text:style-name="P487" text:outline-level="5"><text:bookmark-start text:name="__RefHeading___Toc17212_1335404434"/><text:span text:style-name="T873">Article</text:span><text:bookmark-start text:name="_Toc503895872"/><text:span text:style-name="T873"> </text:span><text:span text:style-name="T906">7</text:span><text:span text:style-name="T899">0</text:span><text:span text:style-name="T873">. Sancions a altres </text:span><text:bookmark-end text:name="_Toc503895872"/><text:span text:style-name="T873">entitats</text:span><text:bookmark-end text:name="__RefHeading___Toc17212_1335404434"/></text:h>
      <text:list xml:id="list2045769638" text:style-name="L87">
        <text:list-item>
          <text:p text:style-name="P325"><text:span text:style-name="T159">Les</text:span><text:span text:style-name="T149"> infraccions previstes en els</text:span><text:span text:style-name="Fuente_20_de_20_párrafo_20_predeter."><text:span text:style-name="T160"> articles </text:span></text:span><text:span text:style-name="Fuente_20_de_20_párrafo_20_predeter."><text:span text:style-name="T161">67</text:span></text:span><text:span text:style-name="Fuente_20_de_20_párrafo_20_predeter."><text:span text:style-name="T160"> i </text:span></text:span><text:span text:style-name="Fuente_20_de_20_párrafo_20_predeter."><text:span text:style-name="T161">6</text:span></text:span><text:span text:style-name="Fuente_20_de_20_párrafo_20_predeter."><text:span text:style-name="T162">8</text:span></text:span><text:span text:style-name="Fuente_20_de_20_párrafo_20_predeter."><text:span text:style-name="T160"> </text:span></text:span><text:span text:style-name="T149">s</text:span><text:span text:style-name="T150">'han d</text:span><text:span text:style-name="T149">e sancionar:</text:span></text:p>
        </text:list-item>
      </text:list>
      <text:list xml:id="list2882354084" text:style-name="L88">
        <text:list-item>
          <text:list>
            <text:list-item>
              <text:p text:style-name="P327"><text:span text:style-name="T213">Les infraccions molt greus s</text:span><text:span text:style-name="T288">'han de</text:span><text:span text:style-name="T213"> sancionar amb </text:span><text:span text:style-name="T288">una </text:span><text:span text:style-name="T213">multa compresa entre 30.001 i </text:span><text:span text:style-name="Fuente_20_de_20_párrafo_20_predeter."><text:span text:style-name="T213">100.000</text:span></text:span><text:span text:style-name="T213"> euros.</text:span></text:p>
            </text:list-item>
            <text:list-item>
              <text:p text:style-name="P200">Les infraccions greus s<text:span text:style-name="T1022">'han de</text:span> sancionar amb <text:span text:style-name="T1022">una </text:span>multa compresa entre 5.001 i 30.000 euros.</text:p>
            </text:list-item>
            <text:list-item>
              <text:p text:style-name="P200"><text:span text:style-name="T124">Les infraccions lleus s</text:span><text:span text:style-name="T786">'han de</text:span><text:span text:style-name="T124"> sancionar amb amonestació</text:span><text:span text:style-name="T722"> o</text:span><text:span text:style-name="T124"> multa compresa entre 200 i 5.000 euros.</text:span></text:p>
            </text:list-item>
          </text:list>
        </text:list-item>
      </text:list>
      <text:list xml:id="list134917212468269" text:continue-list="list2045769638" text:style-name="L87">
        <text:list-item>
          <text:p text:style-name="P326"><text:span text:style-name="T213">Les infraccions greus i molt greus poden comportar el reintegrament total o parcial de la subvenció concedida o, si és el cas, la resolució del contracte, concert o vincle establit. Les infraccions molt greus poden comportar, a més, la </text:span><text:span text:style-name="T329">p</text:span><text:span text:style-name="T213">rohibició</text:span><text:span text:style-name="T330"> de </text:span><text:span text:style-name="T213">contractar amb l'Administració durant un període màxim de sis</text:span><text:span text:style-name="Fuente_20_de_20_párrafo_20_predeter."><text:span text:style-name="T213"> mesos</text:span></text:span><text:span text:style-name="T213"> o la </text:span><text:span text:style-name="T149">prohibició</text:span><text:span text:style-name="T330"> </text:span><text:span text:style-name="T158">d'obtindre</text:span><text:span text:style-name="T213"> subvencions durant un període màxim de </text:span><text:span text:style-name="Fuente_20_de_20_párrafo_20_predeter."><text:span text:style-name="T213">tres anys</text:span></text:span><text:span text:style-name="T213">. Per a la imposició i graduació d'aquestes sancions accessòries cal ajustar-se a la gravetat dels fets i la seua repercussió, d'acord amb el principi de proporcionalitat.</text:span></text:p>
        </text:list-item>
      </text:list>
      <text:p text:style-name="P90"/>
      <text:h text:style-name="P487" text:outline-level="5"><text:bookmark-start text:name="__RefHeading___Toc17214_1335404434"/>Article<text:bookmark-start text:name="_Toc503895873"/> <text:span text:style-name="T1327">71</text:span>. <text:bookmark-end text:name="_Toc503895873"/>Procediment<text:bookmark-end text:name="__RefHeading___Toc17214_1335404434"/></text:h>
      <text:list xml:id="list2202175924" text:style-name="L89">
        <text:list-item>
          <text:p text:style-name="P201">Per a la imposició de les sancions establides en el present títol s<text:span text:style-name="T1023">'han d'aplicar els principis i les regles generals sobre l'exercici de la potestat sancionadora</text:span><text:span text:style-name="T767">. </text:span><text:span text:style-name="T738">En el cas</text:span> d'infraccions imputables al personal al servei dels<text:span text:style-name="T1058"> subjectes obligats,</text:span> s'aplicarà<text:span text:style-name="T858"> </text:span>el règim disciplinari funcionarial, estatutari o laboral que en cada cas siga procedent<text:span text:style-name="T858">.</text:span></text:p>
        </text:list-item>
        <text:list-item>
          <text:p text:style-name="P201">En tot cas, el procediment s'<text:span text:style-name="T1023">ha d'</text:span>iniciar d'ofici per acord de l'òrgan competent, bé per iniciativa pròpia o com a conseqüència d'ordre<text:span text:style-name="T1023">s</text:span> superior<text:span text:style-name="T1023">s</text:span>, <text:span text:style-name="T859">a petició</text:span> raonada d'altres òrgans o per<text:span text:style-name="T859"> denúncia</text:span>.</text:p>
        </text:list-item>
        <text:list-item>
          <text:p text:style-name="P201">El Consell de Transparència, quan constate incompliments en aquesta matèria susceptibles de ser qualificats com alguna de les infraccions previstes en aquest títol, instarà la incoació del procediment. En aquest cas, l'òrgan competent estarà obligat a incoar el procediment i a comunicar al Consell <text:span text:style-name="T1059">en el termini màxim d'un mes</text:span> les<text:span text:style-name="T1059"> actuacions realitzades.</text:span></text:p>
        </text:list-item>
      </text:list>
      <text:p text:style-name="P90"/>
      <text:h text:style-name="P489" text:outline-level="5"><text:bookmark-start text:name="__RefHeading___Toc17216_1335404434"/>Article<text:bookmark-start text:name="_Toc503895874"/> <text:span text:style-name="T1327">72</text:span>. Competències sancionadores en matèria de transparència i d'accés a la <text:bookmark-end text:name="_Toc503895874"/>informació<text:bookmark-end text:name="__RefHeading___Toc17216_1335404434"/></text:h>
      <text:p text:style-name="P127"><text:span text:style-name="T213">1. La competència per a la imposició de sancions disciplinàries atribuïbles al personal al servei dels</text:span><text:span text:style-name="T151"> subjectes obligats inclosos </text:span><text:span text:style-name="T213">en l'article</text:span><text:span text:style-name="Fuente_20_de_20_párrafo_20_predeter."><text:span text:style-name="T213"> 3</text:span></text:span><text:span text:style-name="T213"> correspon a l'òrgan que determine la normativa aplicable en l'Administració o organització en què preste serveis la persona infractora.</text:span></text:p>
      <text:p text:style-name="P127"><text:span text:style-name="T213">2. La competència sancionadora per a la imposició de les sancions per infraccions atribuïbles als alts càrrecs i</text:span><text:span text:style-name="T289"> assimilats dels</text:span><text:span text:style-name="T151"> subjectes obligats inclosos</text:span><text:span text:style-name="T152"> </text:span><text:span text:style-name="T213">en l'article</text:span><text:span text:style-name="Fuente_20_de_20_párrafo_20_predeter."><text:span text:style-name="T213"> 3</text:span></text:span><text:span text:style-name="T213"> queda atribuïda de la manera següent:</text:span></text:p>
      <text:p text:style-name="P90"><text:soft-page-break/><text:span text:style-name="T1393">a)</text:span> L'òrgan competent per a ordenar la incoació dels expedients sancionadors <text:span text:style-name="T1024">és</text:span>:</text:p>
      <text:list xml:id="list2315392418" text:style-name="L90">
        <text:list-item>
          <text:p text:style-name="P289"><text:span text:style-name="T212">El Consell, a proposta de la conselleria competent en matèria de transparència, en el cas d'alts càrrecs que tinguen la condició de membre del Consell o </text:span><text:span text:style-name="T507">ocupen</text:span><text:span text:style-name="T212"> el càrrec de la secretaria autonòmica.</text:span></text:p>
        </text:list-item>
        <text:list-item>
          <text:p text:style-name="P202">La persona titular de la Conselleria competent en matèria de transparència, en el cas d'altres alts càrrecs i<text:span text:style-name="T872"> assimilats</text:span> de l'Administració de la Generalitat o del seu <text:span text:style-name="T1282">S</text:span>ector <text:span text:style-name="T1282">P</text:span>úblic <text:span text:style-name="T1282">I</text:span>nstrumental diferents dels anteriors.</text:p>
        </text:list-item>
        <text:list-item>
          <text:p text:style-name="P202">El rector <text:span text:style-name="T829">o rectora</text:span>, en el cas de les universitats públiques.</text:p>
        </text:list-item>
        <text:list-item>
          <text:p text:style-name="P202">En el cas d'alts càrrecs i<text:span text:style-name="T872"> assimilats </text:span>al servei de l'Administració <text:span text:style-name="T1342">L</text:span>ocal, l'òrgan que determine la seua normativa.</text:p>
        </text:list-item>
        <text:list-item>
          <text:p text:style-name="P202">En el cas de les corporacions de dret públic, federacions<text:span text:style-name="T864"> esportives,</text:span><text:span text:style-name="T722"> </text:span><text:span text:style-name="T764">i</text:span><text:span text:style-name="T722"> associacions constituïdes per les </text:span><text:span text:style-name="T770">a</text:span><text:span text:style-name="T722">dministracions públiques i</text:span><text:span text:style-name="T755"> la resta d'entitats</text:span><text:span text:style-name="T722"> incloses</text:span><text:span text:style-name="T755"> en l'article 3 de la present llei,</text:span><text:span text:style-name="T722"> </text:span><text:span text:style-name="T756">l</text:span><text:span text:style-name="T722">'òrgan que determinen els seus estatuts </text:span><text:span text:style-name="T755">que es determine en la seua normativa d'aplicació</text:span><text:span text:style-name="T722">.</text:span></text:p>
        </text:list-item>
      </text:list>
      <text:p text:style-name="P90"><text:span text:style-name="T1393">b)</text:span> La instrucció dels corresponents procediments correspon als òrgans següents:</text:p>
      <text:list xml:id="list106621920" text:style-name="L91">
        <text:list-item>
          <text:p text:style-name="P290"><text:span text:style-name="T212">El centre directiu que tinga atribuïda la inspecció general de serveis, en el cas que la persona infractora siga un alt càrrec </text:span><text:span text:style-name="T506">o assimilat</text:span><text:span text:style-name="T212"> de l'Administració de la Generalitat o del seu </text:span><text:span text:style-name="T481">S</text:span><text:span text:style-name="T212">ector </text:span><text:span text:style-name="T481">P</text:span><text:span text:style-name="T212">úblic </text:span><text:span text:style-name="T481">I</text:span><text:span text:style-name="T212">nstrumental.</text:span></text:p>
        </text:list-item>
        <text:list-item>
          <text:p text:style-name="P203">L'òrgan que corresponga d'acord amb la normativa de règim local, en el cas d'infraccions comeses en l'àmbit de l'Administració <text:span text:style-name="T1342">L</text:span>ocal.</text:p>
        </text:list-item>
        <text:list-item>
          <text:p text:style-name="P203"><text:span text:style-name="T1395">E</text:span>n el cas de les universitats públiques, les corporacions de dret públic, federacions<text:span text:style-name="T864"> esportives,</text:span> associacions constituïdes per les <text:span text:style-name="T1340">a</text:span>dministracions públiques i<text:span text:style-name="T864"> la resta d'entitats</text:span> incloses<text:span text:style-name="T864"> en l'article 3 de la present llei</text:span>, l'òrgan <text:span text:style-name="T864">que es determine en la seua normativa aplicable</text:span>.</text:p>
        </text:list-item>
      </text:list>
      <text:p text:style-name="P90"><text:span text:style-name="T1393">c)</text:span> La competència per a la imposició de les sancions correspon:</text:p>
      <text:list xml:id="list1737284069" text:style-name="L92">
        <text:list-item>
          <text:p text:style-name="P291"><text:span text:style-name="T212">Al Consell, en el cas d'alts càrrecs que tinguen la condició de membre del Consell o</text:span><text:span text:style-name="T508"> ocupen</text:span><text:span text:style-name="T212"> el càrrec de la secretaria autonòmica.</text:span></text:p>
        </text:list-item>
        <text:list-item>
          <text:p text:style-name="P204">A la persona titular de la <text:span text:style-name="T1283">c</text:span>onselleria competent en matèria de transparència, en el cas d'altres alts càrrecs i<text:span text:style-name="T872"> assimilats</text:span> de l'Administració de la Generalitat o del seu <text:span text:style-name="T1282">S</text:span>ector <text:span text:style-name="T1282">P</text:span>úblic <text:span text:style-name="T1282">I</text:span>nstrumental diferents dels anteriors.</text:p>
        </text:list-item>
        <text:list-item>
          <text:p text:style-name="P204"><text:span text:style-name="T830">E</text:span>l rector <text:span text:style-name="T830">o rectora</text:span>, en el cas de les universitats públiques.</text:p>
        </text:list-item>
        <text:list-item>
          <text:p text:style-name="P204">En el cas d'alts càrrecs i<text:span text:style-name="T872"> assimilats </text:span>al servei de l'Administració Local, a l'òrgan que determine la seua normativa i, a falta d'això, a l'òrgan<text:span text:style-name="T863"> que determine la seua normativa</text:span>.</text:p>
        </text:list-item>
        <text:list-item>
          <text:p text:style-name="P204">En el cas de les corporacions de dret públic, federacions<text:span text:style-name="T864"> esportives,</text:span> associacions constituïdes per les <text:span text:style-name="T1340">a</text:span>dministracions públiques i<text:span text:style-name="T864"> la resta d'entitats</text:span> incloses<text:span text:style-name="T864"> en l'article 3 de la present llei</text:span>, l'òrgan <text:span text:style-name="T864">que es determine en la seua normativa aplicable</text:span>.</text:p>
        </text:list-item>
      </text:list>
      <text:p text:style-name="P90"><text:span text:style-name="T1393">d)</text:span> Quan l'alt càrrec <text:span text:style-name="T872">o assimilat</text:span> estiga adscrit a la conselleria competent en matèria de transparència, la incoació, instrucció i resolució del procediment sancionador, <text:span text:style-name="T1025">l'ha de fer </text:span>la conselleria competent en matèria d'<text:span text:style-name="T1340">a</text:span>dministracions públiques.</text:p>
      <text:p text:style-name="P127"><text:span text:style-name="T213">3. En el supòsit d'infraccions de les tipificades en l'article</text:span><text:span text:style-name="Fuente_20_de_20_párrafo_20_predeter."><text:span text:style-name="T163"> </text:span></text:span><text:span text:style-name="Fuente_20_de_20_párrafo_20_predeter."><text:span text:style-name="T164">67</text:span></text:span><text:span text:style-name="T213">, la potestat sancionadora, </text:span><text:span text:style-name="T349">l'ha d'</text:span><text:span text:style-name="T213">exercir la persona titular de la </text:span><text:span text:style-name="T350">c</text:span><text:span text:style-name="T213">onselleria competent en matèria de transparència.</text:span></text:p>
      <text:p text:style-name="P127"><text:span text:style-name="T213">4. Per a les infraccions previstes en l'article</text:span><text:span text:style-name="Fuente_20_de_20_párrafo_20_predeter."><text:span text:style-name="T163"> </text:span></text:span><text:span text:style-name="Fuente_20_de_20_párrafo_20_predeter."><text:span text:style-name="T164">6</text:span></text:span><text:span text:style-name="Fuente_20_de_20_párrafo_20_predeter."><text:span text:style-name="T165">8</text:span></text:span><text:span text:style-name="T149">,</text:span><text:span text:style-name="T213"> la competència correspo</text:span><text:span text:style-name="T290">n</text:span><text:span text:style-name="T213"> a l'òrgan que determine la normativa aplicable en l'Administració o entitat a què es trobe vinculada la persona infractora, o per l'entitat titular del servei públic.</text:span></text:p>
      <text:p text:style-name="P90"/>
      <text:h text:style-name="P487" text:outline-level="5"><text:bookmark-start text:name="__RefHeading___Toc17218_1335404434"/><text:soft-page-break/>Article<text:bookmark-start text:name="_Toc503895875"/> <text:span text:style-name="T1327">73</text:span>. Competències sancionadores en matèria de bon <text:bookmark-end text:name="_Toc503895875"/>govern<text:bookmark-end text:name="__RefHeading___Toc17218_1335404434"/></text:h>
      <text:p text:style-name="P118">1. En l'àmbit de l'Administració de la Generalitat i<text:span text:style-name="T831"> del seu Sector Públic Instrumental</text:span>, les competències sancionadores previstes en matèria de bon govern en el títol II de la Llei 19/2013, <text:span text:style-name="T806">de 9 de desembre, queden</text:span> atribuïdes <text:span text:style-name="T1026">a</text:span>:</text:p>
      <text:p text:style-name="P118"><text:span text:style-name="T1394">a)</text:span> L'òrgan competent per a ordenar la incoació dels expedients sancionadors:</text:p>
      <text:list xml:id="list3055793674" text:style-name="L93">
        <text:list-item>
          <text:p text:style-name="P268">Quan l'alt càrrec siga membre del Consell o <text:span text:style-name="T735">titular d'una secretaria autonòmica</text:span>, el Consell a proposta de la persona titular de la <text:span text:style-name="T1283">c</text:span>onselleria que tinga atribuïda la competència<text:span text:style-name="T832"> en matèria de</text:span><text:span text:style-name="T735"> transparència</text:span><text:span text:style-name="T745">.</text:span></text:p>
        </text:list-item>
        <text:list-item>
          <text:p text:style-name="P268">Quan siguen persones diferents de les anteriors, la persona titular de la <text:span text:style-name="T1283">c</text:span>onselleria que tinga atribuïda la competència<text:span text:style-name="T832"> en matèria de transparència</text:span><text:span text:style-name="T745">.</text:span></text:p>
        </text:list-item>
      </text:list>
      <text:p text:style-name="P118"><text:span text:style-name="T1394">b)</text:span> La instrucció dels corresponents procediments correspondrà al centre directiu que tinga atribuïda la competència<text:span text:style-name="T833"> sobre la</text:span> inspecció general de serveis.</text:p>
      <text:p text:style-name="P118"><text:span text:style-name="T1394">c)</text:span> La competència per a la imposició de sancions correspon:</text:p>
      <text:list xml:id="list2943032148" text:style-name="L94">
        <text:list-item>
          <text:p text:style-name="P269"><text:span text:style-name="T1026">A</text:span>l Consell quan l'alt càrrec tinga la condició de membre d<text:span text:style-name="T1026">'</text:span>aquest o siga titular <text:span text:style-name="T735">d'una</text:span> secretaria autonòmica, a proposta de la persona titular de la <text:span text:style-name="T1283">c</text:span>onselleria que tinga<text:span text:style-name="T722"> atribuïda</text:span> la competència<text:span text:style-name="T835"> en matèria de transparència.</text:span></text:p>
        </text:list-item>
        <text:list-item>
          <text:p text:style-name="P269">A la persona titular de la <text:span text:style-name="T1283">c</text:span>onselleria competent que tinga atribuïda <text:span text:style-name="T834">la competència en matèria de transparència quan</text:span> sig<text:span text:style-name="T1026">a</text:span> <text:span text:style-name="T1026">una </text:span>person<text:span text:style-name="T1026">a</text:span> di<text:span text:style-name="T1026">stinta</text:span> de les anteriors.</text:p>
        </text:list-item>
      </text:list>
      <text:p text:style-name="P90"><text:span text:style-name="Fuente_20_de_20_párrafo_20_predeter."><text:span text:style-name="T71">2. En la resta de</text:span></text:span><text:span text:style-name="Fuente_20_de_20_párrafo_20_predeter."><text:span text:style-name="T731"> subjectes obligats compresos </text:span></text:span><text:span text:style-name="Fuente_20_de_20_párrafo_20_predeter."><text:span text:style-name="T71">en l'àmbit d'aplicació d'aquesta llei, els corresponents òrgans </text:span></text:span><text:span text:style-name="Fuente_20_de_20_párrafo_20_predeter."><text:span text:style-name="T72">a qu</text:span></text:span><text:span text:style-name="Fuente_20_de_20_párrafo_20_predeter."><text:span text:style-name="T73">è</text:span></text:span><text:span text:style-name="Fuente_20_de_20_párrafo_20_predeter."><text:span text:style-name="T72"> s</text:span></text:span><text:span text:style-name="Fuente_20_de_20_párrafo_20_predeter."><text:span text:style-name="T73">'</text:span></text:span><text:span text:style-name="Fuente_20_de_20_párrafo_20_predeter."><text:span text:style-name="T72">atribueix aquesta competència d'acord amb la normativa que s</text:span></text:span><text:span text:style-name="Fuente_20_de_20_párrafo_20_predeter."><text:span text:style-name="T73">'hi</text:span></text:span><text:span text:style-name="Fuente_20_de_20_párrafo_20_predeter."><text:span text:style-name="T72"> aplique</text:span></text:span><text:span text:style-name="Fuente_20_de_20_párrafo_20_predeter."><text:span text:style-name="T71">.</text:span></text:span></text:p>
      <text:p text:style-name="P90"><text:span text:style-name="Fuente_20_de_20_párrafo_20_predeter."><text:span text:style-name="T77"/></text:span></text:p>
      <text:h text:style-name="P469" text:outline-level="1"><text:bookmark-start text:name="__RefHeading___Toc17731_2601963183"/>LLIBRE II: DE LA PARTICIPACIÓ CIUTADANA <text:span text:style-name="T1343">I EL FOMENT DE L’ASSOCIACIONISME</text:span><text:bookmark-end text:name="__RefHeading___Toc17731_2601963183"/></text:h>
      <text:p text:style-name="P36"/>
      <text:h text:style-name="Heading_20_2" text:outline-level="2"><text:bookmark-start text:name="__RefHeading___Toc26479_1874569787"/><text:span text:style-name="T213">TÍTOL</text:span><text:bookmark-start text:name="_Toc503895803"/><text:span text:style-name="T213"> I. </text:span><text:bookmark-end text:name="_Toc503895803"/><text:span text:style-name="Strong_20_Emphasis"><text:span text:style-name="T471">DISPOSICIONS GENERALS</text:span></text:span><text:bookmark-end text:name="__RefHeading___Toc26479_1874569787"/></text:h>
      <text:h text:style-name="Heading_20_2" text:outline-level="2"><text:span text:style-name="Strong_20_Emphasis"><text:span text:style-name="T471"/></text:span></text:h>
      <text:h text:style-name="P487" text:outline-level="5"><text:bookmark-start text:name="__RefHeading___Toc17074_1335404434"/>Article<text:bookmark-start text:name="_Toc503895805"/> <text:span text:style-name="T1343">74</text:span>. Àmbit <text:bookmark-end text:name="_Toc503895805"/>subjectiu<text:bookmark-end text:name="__RefHeading___Toc17074_1335404434"/></text:h>
      <text:list xml:id="list2659541368" text:style-name="L95">
        <text:list-item>
          <text:p text:style-name="P451">Tenen dret a participar en els mecanismes de participació arreplegats en la present llei:</text:p>
        </text:list-item>
      </text:list>
      <text:list xml:id="list2582661369" text:style-name="L96">
        <text:list-item>
          <text:list>
            <text:list-item>
              <text:p text:style-name="P460">Les persones majors de dotze anys amb veïnatge administratiu en qualsevol dels municipis de la Comunitat Valenciana, sense perjudici que en determinats processos o instruments de participació ciutadana, quan així ho aconselle o requerisca la seua naturalesa o objecte, es puguen considerar uns altres límits d'edat. En tot cas, els processos i instruments han d'adaptar-se al nou límit d'edat sense que això comporte detriment dels principis ni de les garanties que estableix la present llei.</text:p>
            </text:list-item>
            <text:list-item>
              <text:p text:style-name="P460">Les comunitats assentades de valencians i valencianes a l'exterior en la manera establida en l'article 3.3 de l'Estatut d'Autonomia de la Comunitat Valenciana.</text:p>
            </text:list-item>
            <text:list-item>
              <text:p text:style-name="P461">Qualssevol altres entitats diferents de les indicades quan així es preveja en les seues lleis sectorials.</text:p>
            </text:list-item>
          </text:list>
        </text:list-item>
      </text:list>
      <text:list xml:id="list134915848094684" text:continue-list="list2659541368" text:style-name="L95">
        <text:list-item>
          <text:p text:style-name="P453">Sense perjudici de tot això, la participació ciutadana pot ser exercida a través d'entitats de participació ciutadana, enteses aquestes, als efectes de la present llei, com:</text:p>
        </text:list-item>
      </text:list>
      <text:list xml:id="list856143327" text:style-name="L97">
        <text:list-item>
          <text:list>
            <text:list-item>
              <text:p text:style-name="P452">Les entitats sense ànim de lucre que estiguen constituïdes vàlidament, d'acord amb la normativa que se'ls aplique, inscrites en el Registre d'associacions de la Comunitat <text:soft-page-break/>Valenciana.</text:p>
            </text:list-item>
            <text:list-item>
              <text:p text:style-name="P452">Les agrupacions de persones físiques o jurídiques que es conformen com a plataformes, moviments, fòrums o xarxes ciutadanes sense personalitat jurídica,<text:span text:style-name="T1398"> </text:span>l'actuació de les quals es desenvolupe en el territori valencià.</text:p>
            </text:list-item>
          </text:list>
        </text:list-item>
      </text:list>
      <text:p text:style-name="P148"/>
      <text:h text:style-name="P487" text:outline-level="5"><text:bookmark-start text:name="__RefHeading___Toc17076_1335404434"/>Article<text:bookmark-start text:name="_Toc503895806"/> <text:span text:style-name="T1343">75</text:span>. Drets de la ciutadania en relació amb la participació <text:bookmark-end text:name="_Toc503895806"/>ciutadana<text:bookmark-end text:name="__RefHeading___Toc17076_1335404434"/></text:h>
      <text:list xml:id="list3911173919" text:style-name="L98">
        <text:list-item>
          <text:p text:style-name="P328"><text:span text:style-name="T213">La ciutadania, les persones i entitats a què es refer</text:span><text:span text:style-name="T313">e</text:span><text:span text:style-name="T213">ix </text:span><text:span text:style-name="Fuente_20_de_20_párrafo_20_predeter."><text:span text:style-name="T361">l’article anterior</text:span></text:span><text:span text:style-name="T213">, </text:span><text:span text:style-name="T332">bé siga de manera individual o</text:span><text:span text:style-name="T213"> </text:span><text:span text:style-name="T332">bé </text:span><text:span text:style-name="T213">col·lectiva, tenen dret a promoure la realització de processos de participació ciutadana en els termes arreplegats en aquesta llei.</text:span></text:p>
        </text:list-item>
        <text:list-item>
          <text:p text:style-name="P278"><text:span text:style-name="T873">La ciutadania t</text:span><text:span text:style-name="T884">é</text:span><text:span text:style-name="T873"> dret a accedir a la informació pública sobre els processos de decisió que s'arrepleguen en els termes d'aquesta llei, en els terminis que permeten el ple exercici del dret a una participació informada, amb elements de ju</text:span><text:span text:style-name="T884">dici</text:span><text:span text:style-name="T873"> f</text:span><text:span text:style-name="T884">onamentats</text:span><text:span text:style-name="T873"> i </text:span><text:span text:style-name="T884">el </text:span><text:span text:style-name="T873">coneixement suficient per a intervindre en els processos de participació ciutadana.</text:span></text:p>
        </text:list-item>
        <text:list-item>
          <text:p text:style-name="P278"><text:span text:style-name="T873">La ciutadania </text:span><text:span text:style-name="T884">té</text:span><text:span text:style-name="T873"> dret a sol·licitar la col·laboració de </text:span><text:span text:style-name="T926">les administracions públiques</text:span><text:span text:style-name="T873">, per a fer efectiu i real el seu dret de participació en aquells processos de participació ciutadana que es duguen a terme o es pretenguen iniciar en l'àmbit de les seues competències.</text:span></text:p>
        </text:list-item>
      </text:list>
      <text:p text:style-name="P99"/>
      <text:h text:style-name="P487" text:outline-level="5"><text:bookmark-start text:name="__RefHeading___Toc6543_350493049"/>Article<text:bookmark-start text:name="_Toc503895818"/> <text:span text:style-name="T1343">76</text:span>. Els mecanismes de participació <text:bookmark-end text:name="_Toc503895818"/>ciutadana<text:bookmark-end text:name="__RefHeading___Toc6543_350493049"/></text:h>
      <text:list xml:id="list3188829493" text:style-name="L99">
        <text:list-item>
          <text:p text:style-name="P329"><text:span text:style-name="Fuente_20_de_20_párrafo_20_predeter."><text:span text:style-name="T215">Als efectes de la present llei, es consideren mecanismes de participació ciutadana els processos i instruments que permeten portar a la pràctica l'exercici del dret de participació ciutadana en les polítiques públiques, en la producció normativa i en els assumptes públics de les </text:span></text:span><text:span text:style-name="Fuente_20_de_20_párrafo_20_predeter."><text:span text:style-name="T246">a</text:span></text:span><text:span text:style-name="Fuente_20_de_20_párrafo_20_predeter."><text:span text:style-name="T215">dministracions </text:span></text:span><text:span text:style-name="Fuente_20_de_20_párrafo_20_predeter."><text:span text:style-name="T234">p</text:span></text:span><text:span text:style-name="Fuente_20_de_20_párrafo_20_predeter."><text:span text:style-name="T215">úbliques </text:span></text:span><text:span text:style-name="Fuente_20_de_20_párrafo_20_predeter."><text:span text:style-name="T234">v</text:span></text:span><text:span text:style-name="Fuente_20_de_20_párrafo_20_predeter."><text:span text:style-name="T215">alencianes.</text:span></text:span></text:p>
        </text:list-item>
        <text:list-item>
          <text:p text:style-name="P329"><text:bookmark-start text:name="__RefHeading___Toc16514_1335404434"/><text:span text:style-name="Fuente_20_de_20_párrafo_20_predeter."><text:span text:style-name="T218">La participació i col·laboració ciutadanes es poden fer efectives mitjançant qualsevol mecanisme que servisca per a afavorir la implicació de la ciutadania en els assumptes públics i mitjançant la promoció de l'ús de les noves tecnologies.</text:span></text:span><text:bookmark-end text:name="__RefHeading___Toc16514_1335404434"/></text:p>
        </text:list-item>
        <text:list-item>
          <text:p text:style-name="P330"><text:span text:style-name="Fuente_20_de_20_párrafo_20_predeter."><text:span text:style-name="T1169">La participació en </text:span></text:span><text:span text:style-name="Fuente_20_de_20_párrafo_20_predeter."><text:span text:style-name="T1170">els</text:span></text:span><text:span text:style-name="Fuente_20_de_20_párrafo_20_predeter."><text:span text:style-name="T1169"> proces</text:span></text:span><text:span text:style-name="Fuente_20_de_20_párrafo_20_predeter."><text:span text:style-name="T1170">s</text:span></text:span><text:span text:style-name="Fuente_20_de_20_párrafo_20_predeter."><text:span text:style-name="T1169">os electorals, en l</text:span></text:span><text:span text:style-name="Fuente_20_de_20_párrafo_20_predeter."><text:span text:style-name="T1170">e</text:span></text:span><text:span text:style-name="Fuente_20_de_20_párrafo_20_predeter."><text:span text:style-name="T1169">s consult</text:span></text:span><text:span text:style-name="Fuente_20_de_20_párrafo_20_predeter."><text:span text:style-name="T1170">e</text:span></text:span><text:span text:style-name="Fuente_20_de_20_párrafo_20_predeter."><text:span text:style-name="T1169">s populars </text:span></text:span><text:span text:style-name="Fuente_20_de_20_párrafo_20_predeter."><text:span text:style-name="T1171">i en els </text:span></text:span><text:span text:style-name="Fuente_20_de_20_párrafo_20_predeter."><text:span text:style-name="T1169">referéndum</text:span></text:span><text:span text:style-name="Fuente_20_de_20_párrafo_20_predeter."><text:span text:style-name="T1171">s</text:span></text:span><text:span text:style-name="Fuente_20_de_20_párrafo_20_predeter."><text:span text:style-name="T1169"> e</text:span></text:span><text:span text:style-name="Fuente_20_de_20_párrafo_20_predeter."><text:span text:style-name="T1170">s</text:span></text:span><text:span text:style-name="Fuente_20_de_20_párrafo_20_predeter."><text:span text:style-name="T1169"> regir</text:span></text:span><text:span text:style-name="Fuente_20_de_20_párrafo_20_predeter."><text:span text:style-name="T1171">à </text:span></text:span><text:span text:style-name="Fuente_20_de_20_párrafo_20_predeter."><text:span text:style-name="T1169">p</text:span></text:span><text:span text:style-name="Fuente_20_de_20_párrafo_20_predeter."><text:span text:style-name="T1170">er</text:span></text:span><text:span text:style-name="Fuente_20_de_20_párrafo_20_predeter."><text:span text:style-name="T1169"> </text:span></text:span><text:span text:style-name="Fuente_20_de_20_párrafo_20_predeter."><text:span text:style-name="T1170">la seua</text:span></text:span><text:span text:style-name="Fuente_20_de_20_párrafo_20_predeter."><text:span text:style-name="T1169"> normativa específica.</text:span></text:span></text:p>
        </text:list-item>
      </text:list>
      <text:p text:style-name="P128"><text:span text:style-name="Fuente_20_de_20_párrafo_20_predeter."><text:span text:style-name="T218"/></text:span></text:p>
      <text:h text:style-name="Heading_20_2" text:outline-level="2"><text:bookmark-start text:name="__RefHeading___Toc52223_342008418"/><text:span text:style-name="Fuente_20_de_20_párrafo_20_predeter."><text:span text:style-name="T218">TÍTOL</text:span></text:span><text:bookmark-start text:name="_Toc5038958031"/><text:span text:style-name="Fuente_20_de_20_párrafo_20_predeter."><text:span text:style-name="T218"> I</text:span></text:span><text:span text:style-name="Fuente_20_de_20_párrafo_20_predeter."><text:span text:style-name="T228">I</text:span></text:span><text:span text:style-name="Fuente_20_de_20_párrafo_20_predeter."><text:span text:style-name="T218">. </text:span></text:span><text:bookmark-end text:name="_Toc5038958031"/><text:span text:style-name="Strong_20_Emphasis"><text:span text:style-name="T473">LA PARTICIPACIÓ CIUTADANA</text:span></text:span><text:bookmark-end text:name="__RefHeading___Toc52223_342008418"/></text:h>
      <text:h text:style-name="Heading_20_2" text:outline-level="2"><text:span text:style-name="Strong_20_Emphasis"><text:span text:style-name="T473"/></text:span></text:h>
      <text:h text:style-name="Heading_20_3" text:outline-level="3"><text:bookmark-start text:name="__RefHeading___Toc17522_342008418"/><text:span text:style-name="Fuente_20_de_20_párrafo_20_predeter."><text:span text:style-name="T218">CAPÍTOL </text:span></text:span><text:span text:style-name="Fuente_20_de_20_párrafo_20_predeter."><text:span text:style-name="T225">I</text:span></text:span><text:bookmark-start text:name="_Toc50389580911"/><text:span text:style-name="Fuente_20_de_20_párrafo_20_predeter."><text:span text:style-name="T218">. </text:span></text:span><text:bookmark-end text:name="_Toc50389580911"/><text:span text:style-name="Fuente_20_de_20_párrafo_20_predeter."><text:span text:style-name="T225">Instruments de participació ciutadana</text:span></text:span><text:bookmark-end text:name="__RefHeading___Toc17522_342008418"/></text:h>
      <text:p text:style-name="Text_20_body"><text:span text:style-name="Fuente_20_de_20_párrafo_20_predeter."><text:span text:style-name="T225"/></text:span></text:p>
      <text:h text:style-name="P487" text:outline-level="5"><text:bookmark-start text:name="__RefHeading___Toc17524_342008418"/>Article<text:bookmark-start text:name="_Toc503895847"/> <text:span text:style-name="T1243">77</text:span>. Instruments de participació <text:bookmark-end text:name="_Toc503895847"/>ciutadana<text:bookmark-end text:name="__RefHeading___Toc17524_342008418"/></text:h>
      <text:list xml:id="list3877129092" text:style-name="L100">
        <text:list-item>
          <text:p text:style-name="P331"><text:span text:style-name="Fuente_20_de_20_párrafo_20_predeter."><text:span text:style-name="T215">Els instruments de participació ciutadana són </text:span></text:span><text:span text:style-name="Fuente_20_de_20_párrafo_20_predeter."><text:span text:style-name="T235">vies</text:span></text:span><text:span text:style-name="Fuente_20_de_20_párrafo_20_predeter."><text:span text:style-name="T215"> per a la participació de la ciutadania </text:span></text:span><text:span text:style-name="Fuente_20_de_20_párrafo_20_predeter."><text:span text:style-name="T1172">i de </text:span></text:span><text:span text:style-name="Fuente_20_de_20_párrafo_20_predeter."><text:span text:style-name="T1086">les entitats </text:span></text:span><text:span text:style-name="Fuente_20_de_20_párrafo_20_predeter."><text:span text:style-name="T1087">ciutadanes </text:span></text:span><text:span text:style-name="Fuente_20_de_20_párrafo_20_predeter."><text:span text:style-name="T1086">en</text:span></text:span><text:span text:style-name="Fuente_20_de_20_párrafo_20_predeter."><text:span text:style-name="T1165"> les</text:span></text:span><text:span text:style-name="Fuente_20_de_20_párrafo_20_predeter."><text:span text:style-name="T215"> polítiques públiques, l'elaboració normativa i els assumptes públics.</text:span></text:span></text:p>
        </text:list-item>
        <text:list-item>
          <text:p text:style-name="P331"><text:span text:style-name="Fuente_20_de_20_párrafo_20_predeter."><text:span text:style-name="T218">Les accions destinades a garantir la participació ciutadana</text:span></text:span><text:span text:style-name="Fuente_20_de_20_párrafo_20_predeter."><text:span text:style-name="T1166"> </text:span></text:span><text:span text:style-name="Fuente_20_de_20_párrafo_20_predeter."><text:span text:style-name="T1088">es podran</text:span></text:span><text:span text:style-name="Fuente_20_de_20_párrafo_20_predeter."><text:span text:style-name="T1166"> d</text:span></text:span><text:span text:style-name="Fuente_20_de_20_párrafo_20_predeter."><text:span text:style-name="T218">esenvolupar a través de qualsevol dels instruments de participació ciutadana, sense perjudici dels altres que s'establisquen en altres lleis sectorials o normes reglamentàries, o qualssevol altres de naturalesa anàloga, </text:span></text:span><text:span text:style-name="Fuente_20_de_20_párrafo_20_predeter."><text:span text:style-name="T220">tot això</text:span></text:span><text:span text:style-name="Fuente_20_de_20_párrafo_20_predeter."><text:span text:style-name="T218"> </text:span></text:span><text:span text:style-name="Fuente_20_de_20_párrafo_20_predeter."><text:span text:style-name="T220">amb la </text:span></text:span><text:span text:style-name="Fuente_20_de_20_párrafo_20_predeter."><text:span text:style-name="T218">potencia</text:span></text:span><text:span text:style-name="Fuente_20_de_20_párrafo_20_predeter."><text:span text:style-name="T220">ció de</text:span></text:span><text:span text:style-name="Fuente_20_de_20_párrafo_20_predeter."><text:span text:style-name="T218"> l'ús de les noves tecnologies. </text:span></text:span><text:span text:style-name="Fuente_20_de_20_párrafo_20_predeter."><text:span text:style-name="T220">A</text:span></text:span><text:span text:style-name="Fuente_20_de_20_párrafo_20_predeter."><text:span text:style-name="T218">quests </text:span></text:span><text:span text:style-name="Fuente_20_de_20_párrafo_20_predeter."><text:span text:style-name="T220">instruments són</text:span></text:span><text:span text:style-name="Fuente_20_de_20_párrafo_20_predeter."><text:span text:style-name="T218">:</text:span></text:span></text:p>
        </text:list-item>
      </text:list>
      <text:list xml:id="list4021995949" text:style-name="L101">
        <text:list-item>
          <text:list>
            <text:list-item>
              <text:p text:style-name="P332"><text:span text:style-name="Fuente_20_de_20_párrafo_20_predeter."><text:span text:style-name="T215">Aportacions ciutadanes: són un instrument que permet arreplegar i publicitar les opinions o suggeriments, de forma individual o col·lectiva, sobre temàtiques relacionades amb les polítiques públiques o amb la gestió pública.</text:span></text:span></text:p>
            </text:list-item>
            <text:list-item>
              <text:p text:style-name="P332"><text:soft-page-break/><text:span text:style-name="Fuente_20_de_20_párrafo_20_predeter."><text:span text:style-name="T521">Exposició pública: instrument de consulta que es realitza de forma oral i pública que permet, </text:span></text:span><text:span text:style-name="Fuente_20_de_20_párrafo_20_predeter."><text:span text:style-name="T215">a les persones i col·lectius </text:span></text:span><text:span text:style-name="Fuente_20_de_20_párrafo_20_predeter."><text:span text:style-name="T1173">afectades per</text:span></text:span><text:span text:style-name="Fuente_20_de_20_párrafo_20_predeter."><text:span text:style-name="T1165"> </text:span></text:span><text:span text:style-name="Fuente_20_de_20_párrafo_20_predeter."><text:span text:style-name="T215">una política pública o normativa en elaboració, realitzar aportacions i ser escoltades abans de finalitzar el procés de presa de decisions.</text:span></text:span></text:p>
            </text:list-item>
            <text:list-item>
              <text:p text:style-name="P332"><text:span text:style-name="Fuente_20_de_20_párrafo_20_predeter."><text:span text:style-name="T215">Fòrums de participació: espais de diàleg, deliberació, proposta i avaluació de polítiques públiques o </text:span></text:span><text:span text:style-name="Fuente_20_de_20_párrafo_20_predeter."><text:span text:style-name="T1174">d’</text:span></text:span><text:span text:style-name="Fuente_20_de_20_párrafo_20_predeter."><text:span text:style-name="T215">assumptes d'interés social. Són espais oberts i presencials entre la ciutadania, les entitats ciutadanes i l'Administració.</text:span></text:span></text:p>
            </text:list-item>
            <text:list-item>
              <text:p text:style-name="P332"><text:span text:style-name="Fuente_20_de_20_párrafo_20_predeter."><text:span text:style-name="T215">Arreplega de dades: es desenvoluparà mitjançant instruments de consulta que permeten l'anàlisi social de les apreciacions i manifestacions realitzades per les persones o els col·lectius. Podrà desenvolupar-se mitjançant qüestionaris, sondejos, enquestes i altres tècniques de recol·lecció de dades anàlogues que possibiliten l'aportació ciutadana i la seua anàlisi.</text:span></text:span></text:p>
            </text:list-item>
            <text:list-item>
              <text:p text:style-name="P332"><text:span text:style-name="Fuente_20_de_20_párrafo_20_predeter."><text:span text:style-name="T213">Reunions de contrast</text:span></text:span><text:span text:style-name="Fuente_20_de_20_párrafo_20_predeter."><text:span text:style-name="T215"> expert: instrument de consulta, deliberació, proposta i avaluació, creat per l'Administració </text:span></text:span><text:span text:style-name="Fuente_20_de_20_párrafo_20_predeter."><text:span text:style-name="T246">P</text:span></text:span><text:span text:style-name="Fuente_20_de_20_párrafo_20_predeter."><text:span text:style-name="T215">ública ex professo, format per persones expertes o actors rellevants en un àmbit específic per a contribuir </text:span></text:span><text:span text:style-name="Fuente_20_de_20_párrafo_20_predeter."><text:span text:style-name="T236">a</text:span></text:span><text:span text:style-name="Fuente_20_de_20_párrafo_20_predeter."><text:span text:style-name="T215"> la presa de decisions i/o analitzar els efectes d'una determinada acció, programa o política pública.</text:span></text:span></text:p>
            </text:list-item>
            <text:list-item>
              <text:p text:style-name="P332"><text:span text:style-name="T213">Conferències de polítiques públiques: instruments</text:span><text:span text:style-name="Fuente_20_de_20_párrafo_20_predeter."><text:span text:style-name="T215"> deliberatius i valoratius materialitzats en un cicle de conferències, en diferents escales territorials, sobre polítiques públiques transversals, </text:span></text:span><text:span text:style-name="Fuente_20_de_20_párrafo_20_predeter."><text:span text:style-name="T236">amb els quals</text:span></text:span><text:span text:style-name="Fuente_20_de_20_párrafo_20_predeter."><text:span text:style-name="T215"> es pretén fomentar la deliberació i aportació d'idees per a la seua consideració en les polítiques públiques i en l'elaboració normativa.</text:span></text:span></text:p>
            </text:list-item>
            <text:list-item>
              <text:p text:style-name="P332"><text:span text:style-name="Fuente_20_de_20_párrafo_20_predeter."><text:span text:style-name="T230">Qualssevol altres que es regulen reglamentàriament.</text:span></text:span></text:p>
            </text:list-item>
          </text:list>
        </text:list-item>
      </text:list>
      <text:list xml:id="list134915782013043" text:continue-list="list3877129092" text:style-name="L100">
        <text:list-item>
          <text:p text:style-name="P292"><text:span text:style-name="T474">El desenvolupament de qualssevol d'aquests instruments de participació ciutadana, o altres de naturalesa anàloga, </text:span><text:span text:style-name="T475">ha de portar, adjunt, </text:span><text:span text:style-name="T474">un informe que reta comptes sobre la seua idoneïtat en el procés i els resultats obtinguts en aquest.</text:span></text:p>
        </text:list-item>
      </text:list>
      <text:p text:style-name="P105"/>
      <text:h text:style-name="P487" text:outline-level="5"><text:bookmark-start text:name="__RefHeading___Toc7251_598336712"/>Article <text:span text:style-name="T1243">78</text:span>. Portal de Participació Ciutadana de la Generalitat<text:bookmark-end text:name="__RefHeading___Toc7251_598336712"/></text:h>
      <text:list xml:id="list787732670" text:style-name="L102">
        <text:list-item>
          <text:p text:style-name="P333"><text:span text:style-name="Fuente_20_de_20_párrafo_20_predeter."><text:span text:style-name="T213">El </text:span></text:span><text:span text:style-name="Fuente_20_de_20_párrafo_20_predeter."><text:span text:style-name="T315">Portal de Participació Ciutadana de la Generalitat</text:span></text:span><text:span text:style-name="Fuente_20_de_20_párrafo_20_predeter."><text:span text:style-name="T213"> suposa un espai informatiu i d'interacció tecnològic, una plataforma que </text:span></text:span><text:span text:style-name="Fuente_20_de_20_párrafo_20_predeter."><text:span text:style-name="T316">ha de </text:span></text:span><text:span text:style-name="Fuente_20_de_20_párrafo_20_predeter."><text:span text:style-name="T213">permetr</text:span></text:span><text:span text:style-name="Fuente_20_de_20_párrafo_20_predeter."><text:span text:style-name="T316">e</text:span></text:span><text:span text:style-name="Fuente_20_de_20_párrafo_20_predeter."><text:span text:style-name="T213"> informar </text:span></text:span><text:span text:style-name="Fuente_20_de_20_párrafo_20_predeter."><text:span text:style-name="T316">a</text:span></text:span><text:span text:style-name="Fuente_20_de_20_párrafo_20_predeter."><text:span text:style-name="T213"> la ciutadania de les iniciatives d'actuacions públiques i dels resultats de la gestió, </text:span></text:span><text:span text:style-name="Fuente_20_de_20_párrafo_20_predeter."><text:span text:style-name="T316">que </text:span></text:span><text:span text:style-name="Fuente_20_de_20_párrafo_20_predeter."><text:span text:style-name="T213">potenci</text:span></text:span><text:span text:style-name="Fuente_20_de_20_párrafo_20_predeter."><text:span text:style-name="T316">e</text:span></text:span><text:span text:style-name="Fuente_20_de_20_párrafo_20_predeter."><text:span text:style-name="T213"> la implementació progressiva de processos de participació ciutadana a través de mitjans electrònics i la intervenció directa de la ciutadania en els assumptes públics, tant de forma individual com col·lectiva.</text:span></text:span></text:p>
        </text:list-item>
        <text:list-item>
          <text:p text:style-name="P333"><text:span text:style-name="Fuente_20_de_20_párrafo_20_predeter."><text:span text:style-name="T213">La Generalitat </text:span></text:span><text:span text:style-name="Fuente_20_de_20_párrafo_20_predeter."><text:span text:style-name="T315">ha de </text:span></text:span><text:span text:style-name="Fuente_20_de_20_párrafo_20_predeter."><text:span text:style-name="T213">promour</text:span></text:span><text:span text:style-name="Fuente_20_de_20_párrafo_20_predeter."><text:span text:style-name="T315">e</text:span></text:span><text:span text:style-name="Fuente_20_de_20_párrafo_20_predeter."><text:span text:style-name="T213">, a través del </text:span></text:span><text:span text:style-name="Fuente_20_de_20_párrafo_20_predeter."><text:span text:style-name="T315">p</text:span></text:span><text:span text:style-name="Fuente_20_de_20_párrafo_20_predeter."><text:span text:style-name="T213">ortal, l'ús </text:span></text:span><text:span text:style-name="Fuente_20_de_20_párrafo_20_predeter."><text:span text:style-name="T331">d'eines</text:span></text:span><text:span text:style-name="Fuente_20_de_20_párrafo_20_predeter."><text:span text:style-name="T213"> i recursos tecnològics que permeten el debat i </text:span></text:span><text:span text:style-name="Fuente_20_de_20_párrafo_20_predeter."><text:span text:style-name="T315">la </text:span></text:span><text:span text:style-name="Fuente_20_de_20_párrafo_20_predeter."><text:span text:style-name="T213">deliberació entre la ciutadania i les institucions públiques en la proposta, </text:span></text:span><text:span text:style-name="Fuente_20_de_20_párrafo_20_predeter."><text:span text:style-name="T315">en la </text:span></text:span><text:span text:style-name="Fuente_20_de_20_párrafo_20_predeter."><text:span text:style-name="T213">decisió, </text:span></text:span><text:span text:style-name="Fuente_20_de_20_párrafo_20_predeter."><text:span text:style-name="T315">en l'</text:span></text:span><text:span text:style-name="Fuente_20_de_20_párrafo_20_predeter."><text:span text:style-name="T213">aplicació o avaluació d'actuacions.</text:span></text:span></text:p>
          <text:p text:style-name="P293"><text:span text:style-name="T212">Així mateix, la Generalitat </text:span><text:span text:style-name="T509">ha de</text:span><text:span text:style-name="T212"> facilitar, a través de</text:span><text:span text:style-name="T514">l</text:span><text:span text:style-name="T212"> portal de participació ciutadana, tota la informació relativa als processos de participació ciutadana del seu àmbit de competència, i també qualsevol altra informació pública que es considere interessant en matèria de participació ciutadana. Per a això, s'</text:span><text:span text:style-name="T509">han d'</text:span><text:span text:style-name="T212">establir mecanismes de coordinació amb el Portal de Transparència amb el fi, principalment, de facilitar la participació en l'elaboració normativa de la Generalitat.</text:span></text:p>
        </text:list-item>
        <text:list-item>
          <text:p text:style-name="P293"><text:span text:style-name="T212">El Portal de Participació Ciutadana de la Generalitat podrà habilitar un espai que permeta arreplegar i publicar opinions, propostes o suggeriments ciutadans relati</text:span><text:span text:style-name="T509">u</text:span><text:span text:style-name="T212">s a les polítiques públiques i </text:span><text:span text:style-name="T509">a la </text:span><text:span text:style-name="T212">normativa en elaboració, i rebre suports, </text:span><text:span text:style-name="T509">i ha d'</text:span><text:span text:style-name="T212">impulsa</text:span><text:span text:style-name="T509">r</text:span><text:span text:style-name="T212"> la seua utilització en les relacions amb la ciutadania.</text:span></text:p>
        </text:list-item>
        <text:list-item>
          <text:p text:style-name="P333"><text:span text:style-name="Fuente_20_de_20_párrafo_20_predeter."><text:span text:style-name="T213">El Portal de Participació Ciutadana de la Generalitat </text:span></text:span><text:span text:style-name="Fuente_20_de_20_párrafo_20_predeter."><text:span text:style-name="T315">ha d'</text:span></text:span><text:span text:style-name="Fuente_20_de_20_párrafo_20_predeter."><text:span text:style-name="T213">establir comunitats virtuals que faciliten la interacció i </text:span></text:span><text:span text:style-name="Fuente_20_de_20_párrafo_20_predeter."><text:span text:style-name="T315">el </text:span></text:span><text:span text:style-name="Fuente_20_de_20_párrafo_20_predeter."><text:span text:style-name="T213">debat ciutadà a través de </text:span></text:span><text:span text:style-name="Fuente_20_de_20_párrafo_20_predeter."><text:span text:style-name="T315">fòrums</text:span></text:span><text:span text:style-name="Fuente_20_de_20_párrafo_20_predeter."><text:span text:style-name="T213"> temàtics </text:span></text:span><text:span text:style-name="Fuente_20_de_20_párrafo_20_predeter."><text:span text:style-name="T315">que</text:span></text:span><text:span text:style-name="Fuente_20_de_20_párrafo_20_predeter."><text:span text:style-name="T213"> permeten, especialment, la participació de la ciutadania valenciana exterior. Així mateix, s'ha </text:span></text:span><text:span text:style-name="Fuente_20_de_20_párrafo_20_predeter."><text:span text:style-name="T315">d'ha</text:span></text:span><text:span text:style-name="Fuente_20_de_20_párrafo_20_predeter."><text:span text:style-name="T213">bilitar un espai </text:span></text:span><text:span text:style-name="Fuente_20_de_20_párrafo_20_predeter."><text:span text:style-name="T315">p</text:span></text:span><text:span text:style-name="Fuente_20_de_20_párrafo_20_predeter."><text:span text:style-name="T213">er </text:span></text:span><text:span text:style-name="Fuente_20_de_20_párrafo_20_predeter."><text:span text:style-name="T315">a</text:span></text:span><text:span text:style-name="Fuente_20_de_20_párrafo_20_predeter."><text:span text:style-name="T213">ls Centres Valencians a l'exterior que permeta la participació associada.</text:span></text:span></text:p>
        </text:list-item>
        <text:list-item>
          <text:p text:style-name="P333"><text:soft-page-break/><text:span text:style-name="Fuente_20_de_20_párrafo_20_predeter."><text:span text:style-name="T225">Les </text:span></text:span><text:span text:style-name="Fuente_20_de_20_párrafo_20_predeter."><text:span text:style-name="T226">A</text:span></text:span><text:span text:style-name="Fuente_20_de_20_párrafo_20_predeter."><text:span text:style-name="T225">dministracions locals de l'àmbit territorial valencià poden disposar de les funcionalitats del Portal de Participació Ciutadana de la Generalitat per a facilitar i </text:span></text:span><text:span text:style-name="Fuente_20_de_20_párrafo_20_predeter."><text:span text:style-name="T1167">promoure la participació ciutadana en l'exercici de les seues competències.</text:span></text:span></text:p>
        </text:list-item>
        <text:list-item>
          <text:p text:style-name="P333"><text:span text:style-name="Fuente_20_de_20_párrafo_20_predeter."><text:span text:style-name="T1167">Tant en la posada en marxa del portal com en l'addició de contingut i funcionalitats haurà de tindre's en compte els principis de responsabilitat i protecció de dades des del disseny i per defecte. En aquest sentit, el portal disposarà d'una política de protecció de dades fàcilment accessible que informe dels tractaments efectuats en el mateix en els termes establits en l'article 13 del Reglament General de Protecció de Dades.</text:span></text:span></text:p>
        </text:list-item>
        <text:list-item>
          <text:p text:style-name="P333"><text:span text:style-name="Fuente_20_de_20_párrafo_20_predeter."><text:span text:style-name="T1167">En cap cas, s'elaboraran perfils de ciutadans i ciutadanes sobre la base de les dades i opinions manifesta</text:span></text:span><text:span text:style-name="Fuente_20_de_20_párrafo_20_predeter."><text:span text:style-name="T1168">de</text:span></text:span><text:span text:style-name="Fuente_20_de_20_párrafo_20_predeter."><text:span text:style-name="T1167">s en el portal.</text:span></text:span></text:p>
        </text:list-item>
      </text:list>
      <text:h text:style-name="P464" text:outline-level="3"><text:span text:style-name="Fuente_20_de_20_párrafo_20_predeter."><text:span text:style-name="T218"/></text:span></text:h>
      <text:p text:style-name="P35"><text:span text:style-name="Fuente_20_de_20_párrafo_20_predeter."><text:span text:style-name="T218"/></text:span></text:p>
      <text:h text:style-name="P464" text:outline-level="3"><text:bookmark-start text:name="__RefHeading___Toc17526_342008418"/><text:span text:style-name="Fuente_20_de_20_párrafo_20_predeter."><text:span text:style-name="T218">CAPÍTOL I</text:span></text:span><text:span text:style-name="Fuente_20_de_20_párrafo_20_predeter."><text:span text:style-name="T225">I</text:span></text:span><text:bookmark-start text:name="_Toc5038958091"/><text:span text:style-name="Fuente_20_de_20_párrafo_20_predeter."><text:span text:style-name="T218">. </text:span></text:span><text:bookmark-end text:name="_Toc5038958091"/><text:span text:style-name="Fuente_20_de_20_párrafo_20_predeter."><text:span text:style-name="T225">Processos específics de participació ciutadana</text:span></text:span><text:bookmark-end text:name="__RefHeading___Toc17526_342008418"/></text:h>
      <text:p text:style-name="P35"><text:span text:style-name="Fuente_20_de_20_párrafo_20_predeter."><text:span text:style-name="T225"/></text:span></text:p>
      <text:h text:style-name="P473" text:outline-level="4"><text:bookmark-start text:name="__RefHeading___Toc17528_342008418"/>Secció<text:bookmark-start text:name="_Toc503895820"/> <text:span text:style-name="T1308">p</text:span>rimera. Disposicions comunes<text:bookmark-end text:name="__RefHeading___Toc17528_342008418"/><text:bookmark-end text:name="_Toc503895820"/></text:h>
      <text:h text:style-name="P473" text:outline-level="4"/>
      <text:h text:style-name="Heading_20_5" text:outline-level="5"><text:bookmark-start text:name="__RefHeading___Toc17110_1335404434"/><text:span text:style-name="Fuente_20_de_20_párrafo_20_predeter."><text:span text:style-name="T215">Article</text:span></text:span><text:bookmark-start text:name="_Toc503895821"/><text:span text:style-name="Fuente_20_de_20_párrafo_20_predeter."><text:span text:style-name="T215"> </text:span></text:span><text:span text:style-name="Fuente_20_de_20_párrafo_20_predeter."><text:span text:style-name="T244">7</text:span></text:span><text:span text:style-name="Fuente_20_de_20_párrafo_20_predeter."><text:span text:style-name="T247">9</text:span></text:span><text:span text:style-name="Fuente_20_de_20_párrafo_20_predeter."><text:span text:style-name="T215">. Processos específics</text:span></text:span><text:span text:style-name="Fuente_20_de_20_párrafo_20_predeter."><text:span text:style-name="T237"> </text:span></text:span><text:span text:style-name="Fuente_20_de_20_párrafo_20_predeter."><text:span text:style-name="T215">de participació </text:span></text:span><text:bookmark-end text:name="_Toc503895821"/><text:span text:style-name="Fuente_20_de_20_párrafo_20_predeter."><text:span text:style-name="T215">ciutadana</text:span></text:span><text:bookmark-end text:name="__RefHeading___Toc17110_1335404434"/></text:h>
      <text:p text:style-name="P93">1. Constitueixen processos de participació ciutadana als efectes d'aquesta llei el conjunt d'actuacions <text:span text:style-name="T1252">i</text:span> procediments ordenats i seqüenciats en el temps, desenvolupats per les <text:span text:style-name="T1340">a</text:span>dministracions públiques valencianes en l'àmbit de les seues competències, per a possibilitar l'exercici del dret de la ciutadania a la participació en els assumptes públics de la Comunitat Valenciana.</text:p>
      <text:p text:style-name="P129"><text:span text:style-name="Fuente_20_de_20_párrafo_20_predeter."><text:span text:style-name="T215">2. Els processos de participació ciutadana tenen per objecte propiciar el debat i la deliberació entre la ciutadania i les institucions públiques per a arreplegar</text:span></text:span><text:span text:style-name="Fuente_20_de_20_párrafo_20_predeter."><text:span text:style-name="T1165"> </text:span></text:span><text:span text:style-name="Fuente_20_de_20_párrafo_20_predeter."><text:span text:style-name="T1175">la seua </text:span></text:span><text:span text:style-name="Fuente_20_de_20_párrafo_20_predeter."><text:span text:style-name="T215">l'opinió respecte </text:span></text:span><text:span text:style-name="Fuente_20_de_20_párrafo_20_predeter."><text:span text:style-name="T238">d'</text:span></text:span><text:span text:style-name="Fuente_20_de_20_párrafo_20_predeter."><text:span text:style-name="T215">una actuació pública concreta en les fases de proposta, decisió, aplicació o avaluació.</text:span></text:span></text:p>
      <text:p text:style-name="P93">3. Es poden desenvolupar processos de participació ciutadana sobre els següents assumptes o procediments:</text:p>
      <text:list xml:id="list2619531322" text:style-name="L103">
        <text:list-item>
          <text:p text:style-name="P205">La proposició de polítiques públiques.</text:p>
        </text:list-item>
        <text:list-item>
          <text:p text:style-name="P205">L'elaboració d'instruments de planificació per a la determinació de polítiques.</text:p>
        </text:list-item>
        <text:list-item>
          <text:p text:style-name="P205">L'adopció d'actuacions públiques amb impacte singular o rellevància.</text:p>
        </text:list-item>
        <text:list-item>
          <text:p text:style-name="P205">La prestació dels serveis públics.</text:p>
        </text:list-item>
        <text:list-item>
          <text:p text:style-name="P205">El seguiment i <text:span text:style-name="T995">l'</text:span>avaluació de les polítiques públiques.</text:p>
        </text:list-item>
        <text:list-item>
          <text:p text:style-name="P205">L'elaboració de normes.</text:p>
        </text:list-item>
        <text:list-item>
          <text:p text:style-name="P205">L'elaboració dels <text:span text:style-name="T995">p</text:span>ressupostos de la Generalitat i de les entitats locals que conformen el seu territori.</text:p>
        </text:list-item>
        <text:list-item>
          <text:p text:style-name="P205">Qualsevol altre procediment de decisió o determinació dels assumptes públics.</text:p>
        </text:list-item>
      </text:list>
      <text:p text:style-name="P93">4. Els processos de participació ciutadana poden consistir en les següents modalitats o altres d'anàlogues, existents o que puguen crear-se:</text:p>
      <text:list xml:id="list3632768299" text:style-name="L104">
        <text:list-item>
          <text:p text:style-name="P206">Iniciativa ciutadana.</text:p>
        </text:list-item>
        <text:list-item>
          <text:p text:style-name="P206">Consulta pública prèvia.</text:p>
        </text:list-item>
        <text:list-item>
          <text:p text:style-name="P206">Audiència i informació ciutadana.</text:p>
        </text:list-item>
        <text:list-item>
          <text:p text:style-name="P206">Participació en l'elaboració de pressupost<text:span text:style-name="T1438">o</text:span>s.</text:p>
        </text:list-item>
        <text:list-item>
          <text:p text:style-name="P206"><text:soft-page-break/>Participació en l'elaboració de normativa local.</text:p>
        </text:list-item>
        <text:list-item>
          <text:p text:style-name="P206">Participació ciutadana en la valoració i<text:span text:style-name="T856"> seguiment </text:span>de polítiques públiques.</text:p>
        </text:list-item>
        <text:list-item>
          <text:p text:style-name="P206">Deliberació participativa.</text:p>
        </text:list-item>
      </text:list>
      <text:p text:style-name="P93">5. Per al desenvolupament dels processos específics de participació ciutadana es poden adoptar les estructures organitzatives que es consideren més oportunes en funció de les característiques del procés, <text:span text:style-name="T995">però caldrà fer servir, en tot cas, metodologies reconegudes en l'àmbit participatiu, executades per personal amb formació professional adequada i a partir d'una planificació rigorosa i convenientment dissenyada i difosa.</text:span></text:p>
      <text:p text:style-name="P93"/>
      <text:h text:style-name="Heading_20_5" text:outline-level="5"><text:bookmark-start text:name="__RefHeading___Toc17116_1335404434"/><text:span text:style-name="Fuente_20_de_20_párrafo_20_predeter."><text:span text:style-name="T215">Article</text:span></text:span><text:bookmark-start text:name="_Toc503895822"/><text:span text:style-name="Fuente_20_de_20_párrafo_20_predeter."><text:span text:style-name="T215"> </text:span></text:span><text:span text:style-name="Fuente_20_de_20_párrafo_20_predeter."><text:span text:style-name="T247">80</text:span></text:span><text:span text:style-name="Fuente_20_de_20_párrafo_20_predeter."><text:span text:style-name="T215">.</text:span></text:span><text:span text:style-name="Fuente_20_de_20_párrafo_20_predeter."><text:span text:style-name="T468"> </text:span></text:span><text:span text:style-name="Fuente_20_de_20_párrafo_20_predeter."><text:span text:style-name="T456">Inici</text:span></text:span><text:span text:style-name="Fuente_20_de_20_párrafo_20_predeter."><text:span text:style-name="T213"> dels processos específics de participació </text:span></text:span><text:bookmark-end text:name="_Toc503895822"/><text:span text:style-name="Fuente_20_de_20_párrafo_20_predeter."><text:span text:style-name="T213">ciutadana</text:span></text:span><text:bookmark-end text:name="__RefHeading___Toc17116_1335404434"/></text:h>
      <text:p text:style-name="P119">1. Quan els processos de participació no siguen obligatoris legalment, les <text:span text:style-name="T1340">a</text:span>dministracions <text:span text:style-name="T996">p</text:span>úbliques de la Comunitat Valenciana pod<text:span text:style-name="T996">ra</text:span>n iniciar processos de participació ciutadana <text:span text:style-name="T9">d'ofici</text:span>, <text:span text:style-name="T996">per</text:span> iniciativa pròpia o com a conseqüència d'una iniciativa ciutadana.</text:p>
      <text:p text:style-name="P119">2. L'inici dels processos de participació ciutadana correspon als òrgans competents de les <text:span text:style-name="T1340">a</text:span>dministracions públiques en els seus respectius àmbits d'actuació.</text:p>
      <text:p text:style-name="P119">3. <text:span text:style-name="T996">P</text:span>oden promoure's per iniciativa ciutadana processos de participació ciutadana específics o no reglats mitjançant una sol·licitud presentada per les persones o entitats promotores a l'òrgan competent. <text:s/>La sol·licitud ha d'incloure almenys una descripció de l'assumpte objecte del procés de participació ciutadana i del tipus de procés de participació i un <text:span text:style-name="T996">canal</text:span> de comunicació, que preferentment s<text:span text:style-name="T996">iga u</text:span>n procediment telemàtic. La iniciativa ciutadana és <text:span text:style-name="T996">pot </text:span>aplica<text:span text:style-name="T996">r</text:span> als processos <text:span text:style-name="T996">destinats</text:span> al conjunt de la població. En el cas de processos <text:span text:style-name="T996">destinats</text:span> a col·lectius específics, els poders públics poden <text:span text:style-name="T1314">reconèixer</text:span> també la iniciativa ciutadana en els termes que establisquen.</text:p>
      <text:p text:style-name="P129"><text:span text:style-name="T112">4. En l'àmbit de la Comunitat Valenciana, l'inici del procés de participació ciutadana </text:span><text:span text:style-name="T116">és</text:span><text:span text:style-name="T112"> preceptiu si la iniciativa ciutadana té el suport mínim de </text:span><text:span text:style-name="T109">5.</text:span><text:span text:style-name="Fuente_20_de_20_párrafo_20_predeter."><text:span text:style-name="T110">000 firmes</text:span></text:span><text:span text:style-name="Fuente_20_de_20_párrafo_20_predeter."><text:span text:style-name="T111">,</text:span></text:span><text:span text:style-name="Fuente_20_de_20_párrafo_20_predeter."><text:span text:style-name="T117"> </text:span></text:span><text:span text:style-name="Fuente_20_de_20_párrafo_20_predeter."><text:span text:style-name="T118">acreditades </text:span></text:span><text:span text:style-name="Fuente_20_de_20_párrafo_20_predeter."><text:span text:style-name="T116">com cal</text:span></text:span><text:span text:style-name="Fuente_20_de_20_párrafo_20_predeter."><text:span text:style-name="T516">, de persones que, d'acord amb la present llei, tinguen dret a participar-</text:span></text:span><text:span text:style-name="Fuente_20_de_20_párrafo_20_predeter."><text:span text:style-name="T517">hi</text:span></text:span><text:span text:style-name="Fuente_20_de_20_párrafo_20_predeter."><text:span text:style-name="T516">.</text:span></text:span></text:p>
      <text:p text:style-name="P119"><text:span text:style-name="T1044">5. </text:span>En l'àmbit de les entitats locals, s'<text:span text:style-name="T996">ha d'</text:span>establir en la normativa pròpia de l'entitat local el nombre de firmes vàlides necessàries per a promoure la iniciativa ciutadana, que en cap cas <text:span text:style-name="T996">ha de ser</text:span> superior al que establ<text:span text:style-name="T996">e</text:span>ix la present llei, i <text:span text:style-name="T996">que,</text:span> en defecte d'una determinació específica, <text:span text:style-name="T996">són </text:span>les següents:</text:p>
      <text:list xml:id="list1293317600" text:style-name="L105">
        <text:list-item>
          <text:p text:style-name="P270">En els municipis o entitats locals de fins a 1.000 habitants, un 15% de les persones <text:span text:style-name="T1346">empadronades majors de dotze anys.</text:span></text:p>
        </text:list-item>
        <text:list-item>
          <text:p text:style-name="P271">En els municipis o entitats locals entre 1.001 i 20.000 habitants, un 10% de les persones <text:span text:style-name="T1346">empadronades majors de dotze anys.</text:span></text:p>
        </text:list-item>
        <text:list-item>
          <text:p text:style-name="P271">En els municipis o entitats locals d'entre 20.001 i 100.000 habitants, un 5% de les persones <text:span text:style-name="T1346">empadronades majors de dotze anys.</text:span></text:p>
        </text:list-item>
        <text:list-item>
          <text:p text:style-name="P271">En els municipis o entitats locals de més de 100.000 habitants, un 2% de les persones <text:span text:style-name="T1346">empadronades majors de dotze anys.</text:span></text:p>
        </text:list-item>
      </text:list>
      <text:p text:style-name="P119"><text:span text:style-name="T1044">6</text:span>. Les normes internes <text:span text:style-name="T1347">de les administracions públiques </text:span>han de preveure i regular el dret d'iniciativa de les persones usuàries per a promoure processos de participació.</text:p>
      <text:p text:style-name="P119"/>
      <text:h text:style-name="Heading_20_5" text:outline-level="5"><text:bookmark-start text:name="__RefHeading___Toc17120_1335404434"/><text:span text:style-name="Fuente_20_de_20_párrafo_20_predeter."><text:span text:style-name="T215">Article</text:span></text:span><text:bookmark-start text:name="_Toc503895823"/><text:span text:style-name="Fuente_20_de_20_párrafo_20_predeter."><text:span text:style-name="T215"> </text:span></text:span><text:span text:style-name="Fuente_20_de_20_párrafo_20_predeter."><text:span text:style-name="T247">81</text:span></text:span><text:span text:style-name="Fuente_20_de_20_párrafo_20_predeter."><text:span text:style-name="T215">.</text:span></text:span><text:span text:style-name="Fuente_20_de_20_párrafo_20_predeter."><text:span text:style-name="T468"> </text:span></text:span><text:span text:style-name="Fuente_20_de_20_párrafo_20_predeter."><text:span text:style-name="T456">Eficàcia</text:span></text:span><text:span text:style-name="Fuente_20_de_20_párrafo_20_predeter."><text:span text:style-name="T215"> dels processos de participació </text:span></text:span><text:bookmark-end text:name="_Toc503895823"/><text:span text:style-name="Fuente_20_de_20_párrafo_20_predeter."><text:span text:style-name="T215">ciutadana</text:span></text:span><text:bookmark-end text:name="__RefHeading___Toc17120_1335404434"/></text:h>
      <text:list xml:id="list1759201515" text:style-name="L106">
        <text:list-item>
          <text:p text:style-name="P207">Els processos de participació ciutadana regulats en la present llei no suposen menyscabament de la capacitat i de la responsabilitat de l'Administració en l'adopció de les decisions que siguen del seu àmbit competencial.</text:p>
        </text:list-item>
        <text:list-item>
          <text:p text:style-name="P334"><text:span text:style-name="Fuente_20_de_20_párrafo_20_predeter."><text:span text:style-name="T215">Els resultats dels processos participatius que es duguen a terme a l'empara d'aquesta llei no s</text:span></text:span><text:span text:style-name="Fuente_20_de_20_párrafo_20_predeter."><text:span text:style-name="T239">ón</text:span></text:span><text:span text:style-name="Fuente_20_de_20_párrafo_20_predeter."><text:span text:style-name="T215"> vinculants per a l'Administració. No obstant això, quan aquests no siguen assumits totalment o parcialment per l'Administració, l'òrgan competent per a adoptar la decisió </text:span></text:span><text:soft-page-break/><text:span text:style-name="Fuente_20_de_20_párrafo_20_predeter."><text:span text:style-name="T215">haurà de motivar-la expressament.</text:span></text:span></text:p>
        </text:list-item>
        <text:list-item>
          <text:p text:style-name="P334"><text:span text:style-name="Fuente_20_de_20_párrafo_20_predeter."><text:span text:style-name="T215">Els processos de participació ciutadana que estableix </text:span></text:span><text:span text:style-name="Fuente_20_de_20_párrafo_20_predeter."><text:span text:style-name="T239">aqu</text:span></text:span><text:span text:style-name="Fuente_20_de_20_párrafo_20_predeter."><text:span text:style-name="T215">esta llei es duran a terme sense perjudici d'aquells altres expressament prevists en les normes generals i sectorials. </text:span></text:span><text:span text:style-name="Fuente_20_de_20_párrafo_20_predeter."><text:span text:style-name="T239">Aquestes</text:span></text:span><text:span text:style-name="Fuente_20_de_20_párrafo_20_predeter."><text:span text:style-name="T215"> normes hauran d'aplicar-se amb l'abast i </text:span></text:span><text:span text:style-name="Fuente_20_de_20_párrafo_20_predeter."><text:span text:style-name="T239">els </text:span></text:span><text:span text:style-name="Fuente_20_de_20_párrafo_20_predeter."><text:span text:style-name="T215">efectes establits en cada cas.</text:span></text:span></text:p>
        </text:list-item>
        <text:list-item>
          <text:p text:style-name="P334"><text:span text:style-name="Fuente_20_de_20_párrafo_20_predeter."><text:span text:style-name="T215">El compliment de les normes establides en aquesta llei serà directament exigible per a fer efectius els drets </text:span></text:span><text:span text:style-name="Fuente_20_de_20_párrafo_20_predeter."><text:span text:style-name="T239">que s'hi</text:span></text:span><text:span text:style-name="Fuente_20_de_20_párrafo_20_predeter."><text:span text:style-name="T215"> recone</text:span></text:span><text:span text:style-name="Fuente_20_de_20_párrafo_20_predeter."><text:span text:style-name="T239">ixen</text:span></text:span><text:span text:style-name="Fuente_20_de_20_párrafo_20_predeter."><text:span text:style-name="T215">, encara que la seua omissió o infracció no </text:span></text:span><text:span text:style-name="Fuente_20_de_20_párrafo_20_predeter."><text:span text:style-name="T239">ha d'</text:span></text:span><text:span text:style-name="Fuente_20_de_20_párrafo_20_predeter."><text:span text:style-name="T215">afectar, </text:span></text:span><text:span text:style-name="Fuente_20_de_20_párrafo_20_predeter."><text:span text:style-name="T239">de cap de les maneres</text:span></text:span><text:span text:style-name="Fuente_20_de_20_párrafo_20_predeter."><text:span text:style-name="T215">, la validesa i </text:span></text:span><text:span text:style-name="Fuente_20_de_20_párrafo_20_predeter."><text:span text:style-name="T239">l'</text:span></text:span><text:span text:style-name="Fuente_20_de_20_párrafo_20_predeter."><text:span text:style-name="T215">eficàcia de l'acte o </text:span></text:span><text:span text:style-name="Fuente_20_de_20_párrafo_20_predeter."><text:span text:style-name="T239">de la </text:span></text:span><text:span text:style-name="Fuente_20_de_20_párrafo_20_predeter."><text:span text:style-name="T215">decisió en el procediment de la qual es preveja.</text:span></text:span></text:p>
        </text:list-item>
      </text:list>
      <text:p text:style-name="P129"><text:span text:style-name="Fuente_20_de_20_párrafo_20_predeter."><text:span text:style-name="T215"/></text:span></text:p>
      <text:h text:style-name="P474" text:outline-level="4"><text:bookmark-start text:name="__RefHeading___Toc16728_1335404434"/><text:span text:style-name="Fuente_20_de_20_párrafo_20_predeter."><text:span text:style-name="T215">Secció</text:span></text:span><text:bookmark-start text:name="_Toc503895825"/><text:span text:style-name="Fuente_20_de_20_párrafo_20_predeter."><text:span text:style-name="T215"> segona. Iniciativa ciutadana en les polítiques públiques </text:span></text:span><text:span text:style-name="Fuente_20_de_20_párrafo_20_predeter."><text:span text:style-name="T240">i</text:span></text:span><text:span text:style-name="Fuente_20_de_20_párrafo_20_predeter."><text:span text:style-name="T215"> en l'elaboració de normes </text:span></text:span><text:bookmark-end text:name="_Toc503895825"/><text:span text:style-name="Fuente_20_de_20_párrafo_20_predeter."><text:span text:style-name="T215">reglamentàries</text:span></text:span><text:bookmark-end text:name="__RefHeading___Toc16728_1335404434"/></text:h>
      <text:h text:style-name="P474" text:outline-level="4"><text:span text:style-name="Fuente_20_de_20_párrafo_20_predeter."><text:span text:style-name="T215"/></text:span></text:h>
      <text:h text:style-name="P487" text:outline-level="5"><text:bookmark-start text:name="__RefHeading___Toc17124_1335404434"/>Article<text:bookmark-start text:name="_Toc503895826"/> <text:span text:style-name="T1345">82</text:span>. Requisits <text:bookmark-end text:name="_Toc503895826"/>generals<text:bookmark-end text:name="__RefHeading___Toc17124_1335404434"/></text:h>
      <text:list xml:id="list2132139414" text:style-name="L107">
        <text:list-item>
          <text:p text:style-name="P335"><text:span text:style-name="T213">Les persones i entitats de participació ciutadana previstes en l'article</text:span><text:span text:style-name="Fuente_20_de_20_párrafo_20_predeter."><text:span text:style-name="T213"> </text:span></text:span><text:span text:style-name="Fuente_20_de_20_párrafo_20_predeter."><text:span text:style-name="T362">74</text:span></text:span><text:span text:style-name="T213"> poden proposar iniciatives en les polítiques públiques i en l'elaboració de normes reglamentàries, i també propostes d'actuació d'interés públic, en l'àmbit de competències de </text:span><text:span text:style-name="T356">les administracions públiques</text:span><text:span text:style-name="T213">. Així mateix, no </text:span><text:span text:style-name="T351">es poden </text:span><text:span text:style-name="T213">admetr</text:span><text:span text:style-name="T351">e</text:span><text:span text:style-name="T213"> iniciatives que defen</text:span><text:span text:style-name="T351">s</text:span><text:span text:style-name="T213">en interessos individuals que siguen aliens a l'interés general o que tinguen un contingut impossible, inconstitucional o il·legal.</text:span></text:p>
        </text:list-item>
        <text:list-item>
          <text:p text:style-name="P335"><text:span text:style-name="T352">P</text:span><text:span text:style-name="T213">oden proposar iniciatives en les polítiques públiques i en l'elaboració de normes reglamentàries, i també propostes d'actuació d'interés públic, les persones </text:span><text:span text:style-name="Fuente_20_de_20_párrafo_20_predeter."><text:span text:style-name="T195">a </text:span></text:span><text:span text:style-name="Fuente_20_de_20_párrafo_20_predeter."><text:span text:style-name="T196">les </text:span></text:span><text:span text:style-name="Fuente_20_de_20_párrafo_20_predeter."><text:span text:style-name="T195">qu</text:span></text:span><text:span text:style-name="Fuente_20_de_20_párrafo_20_predeter."><text:span text:style-name="T196">als</text:span></text:span><text:span text:style-name="Fuente_20_de_20_párrafo_20_predeter."><text:span text:style-name="T195"> l'article </text:span></text:span><text:span text:style-name="Fuente_20_de_20_párrafo_20_predeter."><text:span text:style-name="T197">74</text:span></text:span><text:span text:style-name="Fuente_20_de_20_párrafo_20_predeter."><text:span text:style-name="T209">.1.a</text:span></text:span><text:span text:style-name="Fuente_20_de_20_párrafo_20_predeter."><text:span text:style-name="T211">)</text:span></text:span><text:span text:style-name="Fuente_20_de_20_párrafo_20_predeter."><text:span text:style-name="T209"> </text:span></text:span><text:span text:style-name="Fuente_20_de_20_párrafo_20_predeter."><text:span text:style-name="T210">d</text:span></text:span><text:span text:style-name="Fuente_20_de_20_párrafo_20_predeter."><text:span text:style-name="T209">'aquesta llei reconeix el dret de participació.</text:span></text:span><text:span text:style-name="T213"> Així mateix, poden exercir la iniciativa els grups representatius d'interessos, sobre matèries que afecten els seus drets i interessos legítims, col·lectius, dels seus associats o d'aquells q</text:span><text:span text:style-name="T352">u</text:span><text:span text:style-name="T213">e representen, d'acord amb el que establ</text:span><text:span text:style-name="T352">e</text:span><text:span text:style-name="T213">ix l'article </text:span><text:span text:style-name="Fuente_20_de_20_párrafo_20_predeter."><text:span text:style-name="T362">74</text:span></text:span><text:span text:style-name="T213"> d'aquesta Llei.</text:span></text:p>
        </text:list-item>
        <text:list-item>
          <text:p text:style-name="P208">Les persones o entitats promotores <text:span text:style-name="T997">han de traslladar</text:span> <text:span text:style-name="T850">la iniciativa </text:span>a la conselleria competent per raó de la matèria, que ha d'incloure, almenys, una descripció de l'assumpte objecte del procés de deliberació participativa proposat i un <text:span text:style-name="T997">canal</text:span> de comunicació, que preferentment <text:span text:style-name="T997">siga</text:span> a través d'un procediment telemàtic.</text:p>
        </text:list-item>
        <text:list-item>
          <text:p text:style-name="P335"><text:span text:style-name="T213">La decisió emesa per l'òrgan competent</text:span><text:span text:style-name="Fuente_20_de_20_párrafo_20_predeter."><text:span text:style-name="T283"> s</text:span></text:span><text:span text:style-name="Fuente_20_de_20_párrafo_20_predeter."><text:span text:style-name="T284">'ha de</text:span></text:span><text:span text:style-name="Fuente_20_de_20_párrafo_20_predeter."><text:span text:style-name="T283"> comunicar a les persones proponents i </text:span></text:span><text:span text:style-name="Fuente_20_de_20_párrafo_20_predeter."><text:span text:style-name="T284">publicar</text:span></text:span><text:span text:style-name="Fuente_20_de_20_párrafo_20_predeter."><text:span text:style-name="T283"> en el </text:span></text:span><text:span text:style-name="Fuente_20_de_20_párrafo_20_predeter."><text:span text:style-name="T460">Diari Oficial de la </text:span></text:span><text:span text:style-name="Fuente_20_de_20_párrafo_20_predeter."><text:span text:style-name="T461">Generalitat</text:span></text:span><text:span text:style-name="Fuente_20_de_20_párrafo_20_predeter."><text:span text:style-name="T460"> Valenciana</text:span></text:span><text:span text:style-name="Fuente_20_de_20_párrafo_20_predeter."><text:span text:style-name="T283"> i en el portal electrònic específic de participació ciutadana de la Generalitat, </text:span></text:span><text:span text:style-name="Fuente_20_de_20_párrafo_20_predeter."><text:span text:style-name="T284">també</text:span></text:span><text:span text:style-name="Fuente_20_de_20_párrafo_20_predeter."><text:span text:style-name="T283">.</text:span></text:span></text:p>
          <text:p text:style-name="P208">Contra la decisió, expressa o presumpta, d'inadmissió a tràmit de la proposta no podrà interposar-se cap recurs. No obstant això, les persones proponents poden interposar els recursos procedents quan consideren que s'ha conculcat el seu dret de proposta o les garanties arrepleg<text:span text:style-name="T997">ad</text:span>es en aquesta llei per a fer-ho efectiu.</text:p>
        </text:list-item>
        <text:list-item>
          <text:p text:style-name="P279"><text:span text:style-name="T873">Quan una proposta d'iniciativa reglamentària haja resultat no admesa per no complir els requisits prevists en l'article anterior, a </text:span><text:span text:style-name="T750">iniciativa/sol·licitud dels</text:span><text:span text:style-name="T873"> seus firmants podrà convertir-se en petició davant de l'Administració, en els termes establits en la Llei Orgànica 4/2001, de 12 de novembre, reguladora del dret de petició, si compleix els requisits </text:span><text:span text:style-name="T893">adequats</text:span><text:span text:style-name="T873">.</text:span></text:p>
        </text:list-item>
      </text:list>
      <text:p text:style-name="P93"/>
      <text:h text:style-name="P487" text:outline-level="5"><text:bookmark-start text:name="__RefHeading___Toc17128_1335404434"/>Article<text:bookmark-start text:name="_Toc503895827"/> <text:span text:style-name="T1345">83</text:span>. Iniciativa ciutadana per a proposar polítiques <text:bookmark-end text:name="_Toc503895827"/>públiques<text:bookmark-end text:name="__RefHeading___Toc17128_1335404434"/></text:h>
      <text:list xml:id="list2335025849" text:style-name="L108">
        <text:list-item>
          <text:p text:style-name="P209">La proposta ha d'estar protegida amb un suport mínim de <text:span text:style-name="T1055">10.000</text:span> firmes de persones físiques amb dret a participació ciutadana, acreditades <text:span text:style-name="T998">com cal</text:span>.</text:p>
        </text:list-item>
        <text:list-item>
          <text:p text:style-name="P336"><text:span text:style-name="T213">La proposta s</text:span><text:span text:style-name="T285">'ha d'adreçar</text:span><text:span text:style-name="T213"> a la conselleria competent per raó de la matèria, que l'</text:span><text:span text:style-name="T285">ha d'</text:span><text:span text:style-name="T213">avaluar </text:span><text:soft-page-break/><text:span text:style-name="T213">pel que fa a la legalitat, </text:span><text:span text:style-name="T285">a l'</text:span><text:span text:style-name="T213">oportunitat, </text:span><text:span text:style-name="T285">al </text:span><text:span text:style-name="T213">cost i </text:span><text:span text:style-name="T285">als </text:span><text:span text:style-name="T213">efectes, i adoptarà una resolució motivada en el termini de</text:span><text:span text:style-name="Fuente_20_de_20_párrafo_20_predeter."><text:span text:style-name="T469"> </text:span></text:span><text:span text:style-name="Fuente_20_de_20_párrafo_20_predeter."><text:span text:style-name="T258">3 mesos</text:span></text:span><text:span text:style-name="Fuente_20_de_20_párrafo_20_predeter."><text:span text:style-name="T469">.</text:span></text:span><text:span text:style-name="T213"> En cas de superar-se aquest termini, la proposta </text:span><text:span text:style-name="T285">es consideraria </text:span><text:span text:style-name="T213">desestimada.</text:span></text:p>
        </text:list-item>
        <text:list-item>
          <text:p text:style-name="P209">Els requisits i <text:span text:style-name="T998">el </text:span>procediment del procés de participació ciutadana en la proposició de polítiques públiques i les respostes de l'Administració a <text:span text:style-name="T998">aquestes</text:span> s<text:span text:style-name="T998">'han de</text:span> determinar reglamentàriament.</text:p>
        </text:list-item>
      </text:list>
      <text:p text:style-name="P93"/>
      <text:h text:style-name="P487" text:outline-level="5"><text:bookmark-start text:name="__RefHeading___Toc17130_1335404434"/>Article<text:bookmark-start text:name="_Toc503895828"/> <text:span text:style-name="T1243">84</text:span>. <text:s/>Iniciativa ciutadana per a l'elaboració de normes <text:bookmark-end text:name="_Toc503895828"/>reglamentàries<text:bookmark-end text:name="__RefHeading___Toc17130_1335404434"/></text:h>
      <text:list xml:id="list2894774440" text:style-name="L109">
        <text:list-item>
          <text:p text:style-name="P337"><text:span text:style-name="T213">La proposta </text:span><text:span text:style-name="T286">ha de </text:span><text:span text:style-name="T332">contenir</text:span><text:span text:style-name="T213"> el text de la norma, </text:span><text:span text:style-name="T286">amb </text:span><text:span text:style-name="T213">una memòria justificativa </text:span><text:span text:style-name="T286">adjunta</text:span><text:span text:style-name="T213"> amb explicació detallada de les raons que aconsellen la tramitació i </text:span><text:span text:style-name="T286">l'</text:span><text:span text:style-name="T213">aprovació de la iniciativa i la resta de memòries i </text:span><text:span text:style-name="T286">d'</text:span><text:span text:style-name="T213">informació requerides per a la iniciativa legislativa popular. L'òrgan</text:span><text:span text:style-name="Fuente_20_de_20_párrafo_20_predeter."><text:span text:style-name="T213"> directiu competent po</text:span></text:span><text:span text:style-name="Fuente_20_de_20_párrafo_20_predeter."><text:span text:style-name="T286">t</text:span></text:span><text:span text:style-name="Fuente_20_de_20_párrafo_20_predeter."><text:span text:style-name="T213"> sol·licitar els estudis, informes o altres elements de ju</text:span></text:span><text:span text:style-name="Fuente_20_de_20_párrafo_20_predeter."><text:span text:style-name="T286">dici</text:span></text:span><text:span text:style-name="Fuente_20_de_20_párrafo_20_predeter."><text:span text:style-name="T213"> que s'estimen oportuns. Així mateix, po</text:span></text:span><text:span text:style-name="Fuente_20_de_20_párrafo_20_predeter."><text:span text:style-name="T286">t</text:span></text:span><text:span text:style-name="Fuente_20_de_20_párrafo_20_predeter."><text:span text:style-name="T213"> sol·licitar la compareixença de les persones promotores per a escoltar els seus arguments i fer els aclariments necessaris a fi de completar la memòria justificativa presentada.</text:span></text:span></text:p>
        </text:list-item>
        <text:list-item>
          <text:p text:style-name="P210">La proposta ha d'estar protegida amb un suport mínim de <text:span text:style-name="T1055">10.000</text:span> firmes de persones físiques amb dret a participació ciutadana, acreditades com cal.</text:p>
        </text:list-item>
        <text:list-item>
          <text:p text:style-name="P337"><text:span text:style-name="Fuente_20_de_20_párrafo_20_predeter."><text:span text:style-name="T213">L'òrgan directiu que tinga atribuïdes les funcions sobre la matèria objecte d'iniciativa, una vegada acreditat el compliment dels requisits de presentació exigits, </text:span></text:span><text:span text:style-name="Fuente_20_de_20_párrafo_20_predeter."><text:span text:style-name="T286">haurà d'</text:span></text:span><text:span text:style-name="Fuente_20_de_20_párrafo_20_predeter."><text:span text:style-name="T213">emetr</text:span></text:span><text:span text:style-name="Fuente_20_de_20_párrafo_20_predeter."><text:span text:style-name="T286">e</text:span></text:span><text:span text:style-name="Fuente_20_de_20_párrafo_20_predeter."><text:span text:style-name="T213"> en el termini de 3 mesos</text:span></text:span><text:span text:style-name="T213"> </text:span><text:span text:style-name="Fuente_20_de_20_párrafo_20_predeter."><text:span text:style-name="T213">un informe i proposar </text:span></text:span><text:span text:style-name="Fuente_20_de_20_párrafo_20_predeter."><text:span text:style-name="T286">a </text:span></text:span><text:span text:style-name="Fuente_20_de_20_párrafo_20_predeter."><text:span text:style-name="T213">la persona titular de la </text:span></text:span><text:span text:style-name="Fuente_20_de_20_párrafo_20_predeter."><text:span text:style-name="T286">c</text:span></text:span><text:span text:style-name="Fuente_20_de_20_párrafo_20_predeter."><text:span text:style-name="T213">onselleria corresponent l'inici o no de la seua tramitació. En l'informe han de valorar-se i ponderar-se els interessos afectats i l'oportunitat que per a l'interés públic suposa la iniciativa presentada.</text:span></text:span></text:p>
        </text:list-item>
        <text:list-item>
          <text:p text:style-name="P210">Podrà inadmetre's la iniciativa quan defen<text:span text:style-name="T999">s</text:span>en<text:span text:style-name="T1056"> interessos individuals o corporatius que siguen aliens a l'interés general o que tinga un contingut impossible, inconstitucional o il·legal, quan falte algun dels requisits d'aquest article </text:span>o quan existisca una iniciativa reglamentària en tramitació <text:span text:style-name="T999">que</text:span> <text:span text:style-name="T999">tracte</text:span> sobre aquest objecte.</text:p>
        </text:list-item>
        <text:list-item>
          <text:p text:style-name="P337"><text:span text:style-name="Fuente_20_de_20_párrafo_20_predeter."><text:span text:style-name="T286">Després d'haver t</text:span></text:span><text:span text:style-name="Fuente_20_de_20_párrafo_20_predeter."><text:span text:style-name="T213">ranscorregut el termini previst en l'apartat </text:span></text:span><text:span text:style-name="Fuente_20_de_20_párrafo_20_predeter."><text:span text:style-name="T317">3 d'aquest article sense</text:span></text:span><text:span text:style-name="Fuente_20_de_20_párrafo_20_predeter."><text:span text:style-name="T213"> </text:span></text:span><text:span text:style-name="Fuente_20_de_20_párrafo_20_predeter."><text:span text:style-name="T286">que s'haja </text:span></text:span><text:span text:style-name="Fuente_20_de_20_párrafo_20_predeter."><text:span text:style-name="T213">ordena</text:span></text:span><text:span text:style-name="Fuente_20_de_20_párrafo_20_predeter."><text:span text:style-name="T286">t</text:span></text:span><text:span text:style-name="Fuente_20_de_20_párrafo_20_predeter."><text:span text:style-name="T213"> l'inici de la tramitació com a projecte de disposició reglamentària de la iniciativa proposada, </text:span></text:span><text:span text:style-name="Fuente_20_de_20_párrafo_20_predeter."><text:span text:style-name="T286">aquesta es considerarà</text:span></text:span><text:span text:style-name="Fuente_20_de_20_párrafo_20_predeter."><text:span text:style-name="T213"> denegada.</text:span></text:span></text:p>
        </text:list-item>
      </text:list>
      <text:p text:style-name="P129"><text:span text:style-name="Fuente_20_de_20_párrafo_20_predeter."><text:span text:style-name="T213"/></text:span></text:p>
      <text:h text:style-name="P473" text:outline-level="4"><text:bookmark-start text:name="__RefHeading___Toc16730_1335404434"/>Secció<text:bookmark-start text:name="_Toc503895830"/> <text:span text:style-name="T1003">t</text:span>ercera. Consulta pública <text:bookmark-end text:name="_Toc503895830"/>prèvia<text:bookmark-end text:name="__RefHeading___Toc16730_1335404434"/></text:h>
      <text:h text:style-name="P473" text:outline-level="4"/>
      <text:h text:style-name="P487" text:outline-level="5"><text:bookmark-start text:name="__RefHeading___Toc17134_1335404434"/>Article<text:bookmark-start text:name="_Toc503895831"/> <text:span text:style-name="T1243">85</text:span>. Àmbit objectiu de la consulta pública <text:bookmark-end text:name="_Toc503895831"/>prèvia<text:bookmark-end text:name="__RefHeading___Toc17134_1335404434"/></text:h>
      <text:p text:style-name="P129"><text:span text:style-name="Fuente_20_de_20_párrafo_20_predeter."><text:span text:style-name="T214">1. </text:span></text:span><text:span text:style-name="Fuente_20_de_20_párrafo_20_predeter."><text:span text:style-name="T250">Abans de</text:span></text:span><text:span text:style-name="Fuente_20_de_20_párrafo_20_predeter."><text:span text:style-name="T214"> l'elaboració d'un projecte o avantprojecte de llei o d</text:span></text:span><text:span text:style-name="Fuente_20_de_20_párrafo_20_predeter."><text:span text:style-name="T250">'un</text:span></text:span><text:span text:style-name="Fuente_20_de_20_párrafo_20_predeter."><text:span text:style-name="T214"> reglament, </text:span></text:span><text:span text:style-name="Fuente_20_de_20_párrafo_20_predeter."><text:span text:style-name="T250">s'ha de fer </text:span></text:span><text:span text:style-name="Fuente_20_de_20_párrafo_20_predeter."><text:span text:style-name="T214">una consulta pública en què es demanaran les aportacions de les persones i de les organitzacions més representatives afectades potencialment per la futura norma sobre:</text:span></text:span></text:p>
      <text:list xml:id="list1992932660" text:style-name="L110">
        <text:list-item>
          <text:p text:style-name="P211">Els àmbits que es pretenen abordar amb la iniciativa.</text:p>
        </text:list-item>
        <text:list-item>
          <text:p text:style-name="P211">La necessitat i <text:span text:style-name="T1000">l'</text:span>oportunitat de l<text:span text:style-name="T1000">'</text:span>aprovació <text:span text:style-name="T1000">d'aquesta</text:span>.</text:p>
        </text:list-item>
        <text:list-item>
          <text:p text:style-name="P211">Els objectius de la norma.</text:p>
        </text:list-item>
        <text:list-item>
          <text:p text:style-name="P211">Les possibles actuacions alternatives de caràcter normatiu o no normatiu.</text:p>
        </text:list-item>
      </text:list>
      <text:p text:style-name="P93">2. <text:span text:style-name="T1000">Es podria</text:span> prescindir de la consulta prèvia en el cas de normes pressupostàries, organitzatives, o quan conc<text:span text:style-name="T1000">o</text:span>rregue<text:span text:style-name="T1000">re</text:span>n raons greus d'interés públic que ho justifiquen.</text:p>
      <text:p text:style-name="P129"><text:span text:style-name="Fuente_20_de_20_párrafo_20_predeter."><text:span text:style-name="T258">3. Així mateix, po</text:span></text:span><text:span text:style-name="Fuente_20_de_20_párrafo_20_predeter."><text:span text:style-name="T264">t fer-se</text:span></text:span><text:span text:style-name="Fuente_20_de_20_párrafo_20_predeter."><text:span text:style-name="T258"> el procés de consulta pública prèvia amb relació a qualsevol proposta, actuació o decisió, </text:span></text:span><text:span text:style-name="Fuente_20_de_20_párrafo_20_predeter."><text:span text:style-name="T264">a </text:span></text:span><text:span text:style-name="Fuente_20_de_20_párrafo_20_predeter."><text:span text:style-name="T258">programes o polítiques d'actuació sectorial en l'aplicació de l</text:span></text:span><text:span text:style-name="Fuente_20_de_20_párrafo_20_predeter."><text:span text:style-name="T264">es</text:span></text:span><text:span text:style-name="Fuente_20_de_20_párrafo_20_predeter."><text:span text:style-name="T258"> qual</text:span></text:span><text:span text:style-name="Fuente_20_de_20_párrafo_20_predeter."><text:span text:style-name="T264">s</text:span></text:span><text:span text:style-name="Fuente_20_de_20_párrafo_20_predeter."><text:span text:style-name="T258"> puga ser rellevant informar, debatre o conéixer </text:span></text:span><text:span text:style-name="Fuente_20_de_20_párrafo_20_predeter."><text:span text:style-name="T264">aspectes sobre </text:span></text:span><text:span text:style-name="Fuente_20_de_20_párrafo_20_predeter."><text:span text:style-name="T258">l'opinió ciutadana mitjançant la </text:span></text:span><text:soft-page-break/><text:span text:style-name="Fuente_20_de_20_párrafo_20_predeter."><text:span text:style-name="T258">col·laboració i </text:span></text:span><text:span text:style-name="Fuente_20_de_20_párrafo_20_predeter."><text:span text:style-name="T264">la </text:span></text:span><text:span text:style-name="Fuente_20_de_20_párrafo_20_predeter."><text:span text:style-name="T258">interacció entre la ciutadania i les institucions públiques.</text:span></text:span></text:p>
      <text:p text:style-name="P129"><text:span text:style-name="Fuente_20_de_20_párrafo_20_predeter."><text:span text:style-name="T258"/></text:span></text:p>
      <text:h text:style-name="P487" text:outline-level="5"><text:bookmark-start text:name="__RefHeading___Toc17136_1335404434"/>Article<text:bookmark-start text:name="_Toc503895832"/> <text:span text:style-name="T1243">86</text:span>. Desenvolupament del procés de consulta pública <text:bookmark-end text:name="_Toc503895832"/>prèvia<text:bookmark-end text:name="__RefHeading___Toc17136_1335404434"/></text:h>
      <text:p text:style-name="P100">Els processos de consulta pública prèvia s'<text:span text:style-name="T1000">enceten</text:span> mitjançant un acord expr<text:span text:style-name="T1000">és</text:span> de la persona titular de la <text:span text:style-name="T1000">c</text:span>onselleria competent per raó de la matèria. Una vegada adoptat l'acord inicial, <text:span text:style-name="T1001">cal </text:span>obr<text:span text:style-name="T1001">ir</text:span> el procediment de consulta prèvia, <text:span text:style-name="T1045">que ha de constar, com a mínim, d'una fase informativa, d'una fase d'aportació de propostes i d'una fase de valoració i retroalimentació.</text:span></text:p>
      <text:p text:style-name="P130"><text:span text:style-name="Fuente_20_de_20_párrafo_20_predeter."><text:span text:style-name="T131">El procés de </text:span></text:span><text:span text:style-name="Fuente_20_de_20_párrafo_20_predeter."><text:span text:style-name="T132">c</text:span></text:span><text:span text:style-name="Fuente_20_de_20_párrafo_20_predeter."><text:span text:style-name="T131">onsulta pública prèvia s</text:span></text:span><text:span text:style-name="Fuente_20_de_20_párrafo_20_predeter."><text:span text:style-name="T133">'ha de</text:span></text:span><text:span text:style-name="Fuente_20_de_20_párrafo_20_predeter."><text:span text:style-name="T131"> desenvolupar reglamentàriament.</text:span></text:span></text:p>
      <text:h text:style-name="P473" text:outline-level="4"><text:bookmark-start text:name="__RefHeading___Toc16732_1335404434"/>Secció<text:bookmark-start text:name="_Toc503895833"/> <text:span text:style-name="T1002">q</text:span>uarta. Audiència pública<text:bookmark-end text:name="__RefHeading___Toc16732_1335404434"/><text:bookmark-end text:name="_Toc503895833"/></text:h>
      <text:h text:style-name="P473" text:outline-level="4"/>
      <text:h text:style-name="P487" text:outline-level="5"><text:bookmark-start text:name="__RefHeading___Toc17144_1335404434"/>Article<text:bookmark-start text:name="_Toc503895834"/> <text:span text:style-name="T1243">87</text:span>. Àmbit objectiu del procés d'audiència pública<text:bookmark-end text:name="__RefHeading___Toc17144_1335404434"/><text:bookmark-end text:name="_Toc503895834"/></text:h>
      <text:list xml:id="list2781014895" text:style-name="L111">
        <text:list-item>
          <text:p text:style-name="P212">Una vegada redactat un projecte o avantprojecte de norma, es durà a terme el tràmit d'audiència pública, que t<text:span text:style-name="T1003">é</text:span> per objecte demanar l'opinió de la ciutadania titular de drets o interessos legítims afectats pel projecte normatiu, directament o a través de les organitzacions o associacions que <text:span text:style-name="T1003">la</text:span> representen, i també <text:span text:style-name="T1072">obtenir</text:span> <text:span text:style-name="T1003">totes les</text:span> aportacions addicionals <text:span text:style-name="T1003">que</text:span> puguen realitzar altres persones o entitats per a la millora del text normatiu.</text:p>
        </text:list-item>
        <text:list-item>
          <text:p text:style-name="P212">Podrà prescindir-se d'aquest tràmit en el cas de normes pressupostàries o organitzatives, o quan <text:span text:style-name="T1003">hi </text:span>concórreguen raons greus d'interés públic que ho justifiquen.</text:p>
        </text:list-item>
      </text:list>
      <text:p text:style-name="P141">L'omissió del tràmit d'audiència p<text:span text:style-name="T851">ública</text:span> ha de ser motivat <text:span text:style-name="T1003">com cal</text:span>.</text:p>
      <text:p text:style-name="P141"/>
      <text:h text:style-name="P487" text:outline-level="5"><text:bookmark-start text:name="__RefHeading___Toc17146_1335404434"/>Article<text:bookmark-start text:name="_Toc503895835"/> <text:span text:style-name="T1243">88</text:span>. Desenvolupament del procés d'audiència pública<text:bookmark-end text:name="__RefHeading___Toc17146_1335404434"/><text:bookmark-end text:name="_Toc503895835"/></text:h>
      <text:p text:style-name="P93">El tràmit del procés d'audiència pública s'obri mitjançant un acord expr<text:span text:style-name="T1004">és</text:span> del titular de la conselleria competent per raó de la matèria. Una vegada adoptat l'acord inicial, es procedirà a l'obertura del tràmit <text:span text:style-name="T1045">que ha de constar, com a mínim, d'una fase informativa, una fase d'aportacions i una fase de valoració i de retroalimentació.</text:span></text:p>
      <text:p text:style-name="P129"><text:span text:style-name="Fuente_20_de_20_párrafo_20_predeter."><text:span text:style-name="T155">El procés d'audiència pública s'ha de desenvolupar reglamentàriament.</text:span></text:span></text:p>
      <text:p text:style-name="P129"><text:span text:style-name="Fuente_20_de_20_párrafo_20_predeter."><text:span text:style-name="T155"/></text:span></text:p>
      <text:h text:style-name="P474" text:outline-level="4"><text:bookmark-start text:name="__RefHeading___Toc16734_1335404434"/><text:span text:style-name="Fuente_20_de_20_párrafo_20_predeter."><text:span text:style-name="T215">Secció</text:span></text:span><text:bookmark-start text:name="_Toc503895836"/><text:span text:style-name="Fuente_20_de_20_párrafo_20_predeter."><text:span text:style-name="T215"> </text:span></text:span><text:span text:style-name="Fuente_20_de_20_párrafo_20_predeter."><text:span text:style-name="T245">c</text:span></text:span><text:span text:style-name="Fuente_20_de_20_párrafo_20_predeter."><text:span text:style-name="T215">inquena. Participació en l'elaboració de </text:span></text:span><text:bookmark-end text:name="_Toc503895836"/><text:span text:style-name="Fuente_20_de_20_párrafo_20_predeter."><text:span text:style-name="T215">pressupost</text:span></text:span><text:span text:style-name="Fuente_20_de_20_párrafo_20_predeter."><text:span text:style-name="T249">o</text:span></text:span><text:span text:style-name="Fuente_20_de_20_párrafo_20_predeter."><text:span text:style-name="T215">s</text:span></text:span><text:bookmark-end text:name="__RefHeading___Toc16734_1335404434"/></text:h>
      <text:h text:style-name="P474" text:outline-level="4"><text:span text:style-name="Fuente_20_de_20_párrafo_20_predeter."><text:span text:style-name="T215"/></text:span></text:h>
      <text:h text:style-name="P487" text:outline-level="5"><text:bookmark-start text:name="__RefHeading___Toc17150_1335404434"/>Article<text:bookmark-start text:name="_Toc503895837"/> <text:span text:style-name="T1243">89</text:span>. <text:bookmark-end text:name="_Toc503895837"/>Objecte<text:bookmark-end text:name="__RefHeading___Toc17150_1335404434"/></text:h>
      <text:p text:style-name="P100">1. <text:span text:style-name="T1234">La present secció </text:span><text:span text:style-name="T1074">té</text:span> per objecte:</text:p>
      <text:list xml:id="list974289127" text:style-name="L112">
        <text:list-item>
          <text:p text:style-name="P213">Promoure el desenvolupament de pressupost<text:span text:style-name="T1439">o</text:span>s participatius, especialment d<text:span text:style-name="T1004">es d'</text:span>un enfocament de gènere.</text:p>
        </text:list-item>
        <text:list-item>
          <text:p text:style-name="P213">Impulsar la implicació ciutadana en la planificació i gestió de recursos econòmics de l'àmbit de competència de l'Administració que convoque els pressupost<text:span text:style-name="T1438">o</text:span>s participatius.</text:p>
        </text:list-item>
      </text:list>
      <text:p text:style-name="P100">2. Als efectes d'aquesta llei es considera pressupost participatiu l<text:span text:style-name="T1004">'</text:span>eina que possibilita la implicació de la ciutadania en la proposta, decisió, <text:span text:style-name="T1004">en l'</text:span>aplicació i/o avaluació en la gestió de les partides de <text:span text:style-name="T1004">despesa</text:span> públic<text:span text:style-name="T1004">a</text:span> destina<text:span text:style-name="T1004">da</text:span> a aquest efecte.</text:p>
      <text:p text:style-name="P100"/>
      <text:h text:style-name="Heading_20_5" text:outline-level="5"><text:bookmark-start text:name="__RefHeading___Toc17154_1335404434"/><text:soft-page-break/><text:span text:style-name="Fuente_20_de_20_párrafo_20_predeter."><text:span text:style-name="T215">Article</text:span></text:span><text:bookmark-start text:name="_Toc503895838"/><text:span text:style-name="Fuente_20_de_20_párrafo_20_predeter."><text:span text:style-name="T215"> </text:span></text:span><text:span text:style-name="Fuente_20_de_20_párrafo_20_predeter."><text:span text:style-name="T247">90</text:span></text:span><text:span text:style-name="Fuente_20_de_20_párrafo_20_predeter."><text:span text:style-name="T215">. Àmbit objectiu dels pressupost</text:span></text:span><text:span text:style-name="Fuente_20_de_20_párrafo_20_predeter."><text:span text:style-name="T248">o</text:span></text:span><text:span text:style-name="Fuente_20_de_20_párrafo_20_predeter."><text:span text:style-name="T215">s </text:span></text:span><text:bookmark-end text:name="_Toc503895838"/><text:span text:style-name="Fuente_20_de_20_párrafo_20_predeter."><text:span text:style-name="T215">participatius</text:span></text:span><text:bookmark-end text:name="__RefHeading___Toc17154_1335404434"/></text:h>
      <text:p text:style-name="P93">1. La conselleria competent en matèria pressupostària po<text:span text:style-name="T1005">t</text:span> promoure la participació ciutadana en l'elaboració de pressupost<text:span text:style-name="T1438">o</text:span>s a través de la presentació, deliberació i <text:span text:style-name="T1005">la tria</text:span> de propostes en relació amb la priorització sobre aspectes puntuals de l<text:span text:style-name="T1005">a</text:span> <text:span text:style-name="T1005">despesa</text:span> públic<text:span text:style-name="T1005">a</text:span>, i també dels ingressos.</text:p>
      <text:p text:style-name="P93">2. A proposta de la conselleria competent en matèria pressupostària, el Consell <text:span text:style-name="T1005">ha d'</text:span>aprovar la selecció dels crèdits i/o <text:span text:style-name="T1005">dels </text:span>programes pressupostaris afectats pels pressupost<text:span text:style-name="T1438">o</text:span>s participatius, i també la quantia màxima a destinar al procés participatiu en cada un d'<text:span text:style-name="T1005">aquests</text:span>.</text:p>
      <text:p text:style-name="P93">3. Les propostes de pressupost<text:span text:style-name="T1439">o</text:span>s participatius han de complir les condicions següents:</text:p>
      <text:list xml:id="list1037764931" text:style-name="L113">
        <text:list-item>
          <text:p text:style-name="P214">Estar referides a actuacions que siguen competència de l'Administració.</text:p>
        </text:list-item>
        <text:list-item>
          <text:p text:style-name="P214">No ser contràries a la normativa vigent.</text:p>
        </text:list-item>
        <text:list-item>
          <text:p text:style-name="P214">Que responguen a l'interés general de la ciutadania.</text:p>
        </text:list-item>
        <text:list-item>
          <text:p text:style-name="P214">Ser viable tècnicament i econòmicament.</text:p>
        </text:list-item>
      </text:list>
      <text:p text:style-name="P93">4. Els pressupost<text:span text:style-name="T1439">o</text:span>s participatius elaborats <text:span text:style-name="T1005">han de </text:span>se<text:span text:style-name="T1005">r</text:span> de caràcter consultiu i, per tant, no vinculant.</text:p>
      <text:p text:style-name="P93"><text:bookmark-start text:name="_Toc503895839"/></text:p>
      <text:h text:style-name="P487" text:outline-level="5"><text:bookmark-start text:name="__RefHeading___Toc6916_2092298455"/>Article <text:span text:style-name="T1345">91</text:span>. Desenvolupament del procés de pressupost<text:span text:style-name="T1438">o</text:span>s <text:bookmark-end text:name="_Toc503895839"/>participatius<text:bookmark-end text:name="__RefHeading___Toc6916_2092298455"/></text:h>
      <text:p text:style-name="P129"><text:span text:style-name="Fuente_20_de_20_párrafo_20_predeter."><text:span text:style-name="T318">El desenvolupament del procés de pressupost</text:span></text:span><text:span text:style-name="Fuente_20_de_20_párrafo_20_predeter."><text:span text:style-name="T367">o</text:span></text:span><text:span text:style-name="Fuente_20_de_20_párrafo_20_predeter."><text:span text:style-name="T318">s participatius s</text:span></text:span><text:span text:style-name="Fuente_20_de_20_párrafo_20_predeter."><text:span text:style-name="T319">'ha de</text:span></text:span><text:span text:style-name="Fuente_20_de_20_párrafo_20_predeter."><text:span text:style-name="T318"> subjectar al que estableix reglamentàriament, </text:span></text:span><text:span text:style-name="Fuente_20_de_20_párrafo_20_predeter."><text:span text:style-name="T319">amb </text:span></text:span><text:span text:style-name="Fuente_20_de_20_párrafo_20_predeter."><text:span text:style-name="T318">subjec</text:span></text:span><text:span text:style-name="Fuente_20_de_20_párrafo_20_predeter."><text:span text:style-name="T319">ció</text:span></text:span><text:span text:style-name="Fuente_20_de_20_párrafo_20_predeter."><text:span text:style-name="T318"> als criteris següents: </text:span></text:span></text:p>
      <text:list xml:id="list6244045" text:style-name="L114">
        <text:list-item>
          <text:p text:style-name="P338"><text:span text:style-name="Fuente_20_de_20_párrafo_20_predeter."><text:span text:style-name="T318">L'inici</text:span></text:span><text:span text:style-name="Fuente_20_de_20_párrafo_20_predeter."><text:span text:style-name="T213"> del procés de pressupost</text:span></text:span><text:span text:style-name="Fuente_20_de_20_párrafo_20_predeter."><text:span text:style-name="T367">o</text:span></text:span><text:span text:style-name="Fuente_20_de_20_párrafo_20_predeter."><text:span text:style-name="T213">s participatius correspon a l'òrgan competent en matèria pressupostària. </text:span></text:span></text:p>
        </text:list-item>
        <text:list-item>
          <text:p text:style-name="P338"><text:span text:style-name="Fuente_20_de_20_párrafo_20_predeter."><text:span text:style-name="T213">El desenvolupament del procés de pressupost</text:span></text:span><text:span text:style-name="Fuente_20_de_20_párrafo_20_predeter."><text:span text:style-name="T367">o</text:span></text:span><text:span text:style-name="Fuente_20_de_20_párrafo_20_predeter."><text:span text:style-name="T213">s participatius </text:span></text:span><text:span text:style-name="Fuente_20_de_20_párrafo_20_predeter."><text:span text:style-name="T319">s'ha de fer</text:span></text:span><text:span text:style-name="Fuente_20_de_20_párrafo_20_predeter."><text:span text:style-name="T213"> mitjançant un procés de debat, proposició i priorització que ha de contemplar, almenys, els aspectes següents:</text:span></text:span></text:p>
        </text:list-item>
      </text:list>
      <text:list xml:id="list1835716654" text:style-name="L115">
        <text:list-item>
          <text:list>
            <text:list-item>
              <text:p text:style-name="P339"><text:span text:style-name="Fuente_20_de_20_párrafo_20_predeter."><text:span text:style-name="T213">Els fins a aconseguir han de respondre a l'interés general.</text:span></text:span></text:p>
            </text:list-item>
            <text:list-item>
              <text:p text:style-name="P339"><text:span text:style-name="Fuente_20_de_20_párrafo_20_predeter."><text:span text:style-name="T213">La metodologia implementada ha d'estar fonamentada científica</text:span></text:span><text:span text:style-name="Fuente_20_de_20_párrafo_20_predeter."><text:span text:style-name="T319">ment</text:span></text:span><text:span text:style-name="Fuente_20_de_20_párrafo_20_predeter."><text:span text:style-name="T213"> i/o professionalment.</text:span></text:span></text:p>
            </text:list-item>
            <text:list-item>
              <text:p text:style-name="P339"><text:span text:style-name="Fuente_20_de_20_párrafo_20_predeter."><text:span text:style-name="T213">L'execució d</text:span></text:span><text:span text:style-name="Fuente_20_de_20_párrafo_20_predeter."><text:span text:style-name="T319">'aquestes</text:span></text:span><text:span text:style-name="Fuente_20_de_20_párrafo_20_predeter."><text:span text:style-name="T213"> metodologies, </text:span></text:span><text:span text:style-name="Fuente_20_de_20_párrafo_20_predeter."><text:span text:style-name="T319">l'han de </text:span></text:span><text:span text:style-name="Fuente_20_de_20_párrafo_20_predeter."><text:span text:style-name="T213">dur a terme professionals amb la formació i solvència tècnica necessària.</text:span></text:span></text:p>
            </text:list-item>
            <text:list-item>
              <text:p text:style-name="P339"><text:span text:style-name="Fuente_20_de_20_párrafo_20_predeter."><text:span text:style-name="T213">Ha de definir-se amb criteris objectius l'àmbit poblacional al qual va dirigit el procés, </text:span></text:span><text:span text:style-name="Fuente_20_de_20_párrafo_20_predeter."><text:span text:style-name="T319">i cal</text:span></text:span><text:span text:style-name="Fuente_20_de_20_párrafo_20_predeter."><text:span text:style-name="T213"> desplegar accions específiques per a afavorir la participació d'aquells col·lectius socials amb més dificultats per a </text:span></text:span><text:span text:style-name="Fuente_20_de_20_párrafo_20_predeter."><text:span text:style-name="T332">intervenir</text:span></text:span><text:span text:style-name="Fuente_20_de_20_párrafo_20_predeter."><text:span text:style-name="T213"> en els esmentats processos.</text:span></text:span></text:p>
            </text:list-item>
            <text:list-item>
              <text:p text:style-name="P339"><text:span text:style-name="Fuente_20_de_20_párrafo_20_predeter."><text:span text:style-name="T213">S'</text:span></text:span><text:span text:style-name="Fuente_20_de_20_párrafo_20_predeter."><text:span text:style-name="T319">ha d'</text:span></text:span><text:span text:style-name="Fuente_20_de_20_párrafo_20_predeter."><text:span text:style-name="T213">establir un calendari d'actuacions que es difon</text:span></text:span><text:span text:style-name="Fuente_20_de_20_párrafo_20_predeter."><text:span text:style-name="T319">ga a bastament</text:span></text:span><text:span text:style-name="Fuente_20_de_20_párrafo_20_predeter."><text:span text:style-name="T213"> en l'àmbit a què va dirigit el procés, </text:span></text:span><text:span text:style-name="Fuente_20_de_20_párrafo_20_predeter."><text:span text:style-name="T319">que </text:span></text:span><text:span text:style-name="Fuente_20_de_20_párrafo_20_predeter."><text:span text:style-name="T213">ajuste</text:span></text:span><text:span text:style-name="Fuente_20_de_20_párrafo_20_predeter."><text:span text:style-name="T318"> necessàriament als terminis i </text:span></text:span><text:span text:style-name="Fuente_20_de_20_párrafo_20_predeter."><text:span text:style-name="T319">als </text:span></text:span><text:span text:style-name="Fuente_20_de_20_párrafo_20_predeter."><text:span text:style-name="T318">requisits a</text:span></text:span><text:span text:style-name="Fuente_20_de_20_párrafo_20_predeter."><text:span text:style-name="T319">ls </text:span></text:span><text:span text:style-name="Fuente_20_de_20_párrafo_20_predeter."><text:span text:style-name="T318">qu</text:span></text:span><text:span text:style-name="Fuente_20_de_20_párrafo_20_predeter."><text:span text:style-name="T319">als</text:span></text:span><text:span text:style-name="Fuente_20_de_20_párrafo_20_predeter."><text:span text:style-name="T318"> se subjecta la tramitació de les lleis anuals de pressupostos. </text:span></text:span></text:p>
            </text:list-item>
            <text:list-item>
              <text:p text:style-name="P339"><text:span text:style-name="Fuente_20_de_20_párrafo_20_predeter."><text:span text:style-name="T213">S'articularà una fase dedicada a la informació i documentació per a la població susceptible de participar.</text:span></text:span></text:p>
            </text:list-item>
            <text:list-item>
              <text:p text:style-name="P339"><text:span text:style-name="Fuente_20_de_20_párrafo_20_predeter."><text:span text:style-name="T213">S'</text:span></text:span><text:span text:style-name="Fuente_20_de_20_párrafo_20_predeter."><text:span text:style-name="T319">ha d'</text:span></text:span><text:span text:style-name="Fuente_20_de_20_párrafo_20_predeter."><text:span text:style-name="T213">articular una fase de presentació de propostes i de reflexió i deliberació </text:span></text:span><text:span text:style-name="Fuente_20_de_20_párrafo_20_predeter."><text:span text:style-name="T319">sobre aquestes</text:span></text:span><text:span text:style-name="Fuente_20_de_20_párrafo_20_predeter."><text:span text:style-name="T213">.</text:span></text:span></text:p>
            </text:list-item>
            <text:list-item>
              <text:p text:style-name="P339"><text:span text:style-name="Fuente_20_de_20_párrafo_20_predeter."><text:span text:style-name="T319">S'ha de</text:span></text:span><text:span text:style-name="Fuente_20_de_20_párrafo_20_predeter."><text:span text:style-name="T213"> fixar una fase de decisió que </text:span></text:span><text:span text:style-name="Fuente_20_de_20_párrafo_20_predeter."><text:span text:style-name="T319">s'</text:span></text:span><text:span text:style-name="Fuente_20_de_20_párrafo_20_predeter."><text:span text:style-name="T213">articul</text:span></text:span><text:span text:style-name="Fuente_20_de_20_párrafo_20_predeter."><text:span text:style-name="T319">e</text:span></text:span><text:span text:style-name="Fuente_20_de_20_párrafo_20_predeter."><text:span text:style-name="T213"> en etapes en funció de la metodologia utilitzada.</text:span></text:span></text:p>
            </text:list-item>
            <text:list-item>
              <text:p text:style-name="P339"><text:span text:style-name="Fuente_20_de_20_párrafo_20_predeter."><text:span text:style-name="T319">S'ha de</text:span></text:span><text:span text:style-name="Fuente_20_de_20_párrafo_20_predeter."><text:span text:style-name="T213"> fixar una fase de resolució on s'</text:span></text:span><text:span text:style-name="Fuente_20_de_20_párrafo_20_predeter."><text:span text:style-name="T332">informe el</text:span></text:span><text:span text:style-name="Fuente_20_de_20_párrafo_20_predeter."><text:span text:style-name="T213"> conjunt de la població sobre el resultat del procés.</text:span></text:span></text:p>
            </text:list-item>
            <text:list-item>
              <text:p text:style-name="P339"><text:span text:style-name="Fuente_20_de_20_párrafo_20_predeter."><text:span text:style-name="T213">S'</text:span></text:span><text:span text:style-name="Fuente_20_de_20_párrafo_20_predeter."><text:span text:style-name="T319">han d'</text:span></text:span><text:span text:style-name="Fuente_20_de_20_párrafo_20_predeter."><text:span text:style-name="T213">articular mecanismes de seguiment del compliment dels resultats del procés.</text:span></text:span></text:p>
            </text:list-item>
            <text:list-item>
              <text:p text:style-name="P339"><text:span text:style-name="Fuente_20_de_20_párrafo_20_predeter."><text:span text:style-name="T319">S'han de</text:span></text:span><text:span text:style-name="Fuente_20_de_20_párrafo_20_predeter."><text:span text:style-name="T213"> fixar sistemes d'avaluació del procés.</text:span></text:span></text:p>
            </text:list-item>
            <text:list-item>
              <text:p text:style-name="P339"><text:soft-page-break/><text:span text:style-name="Fuente_20_de_20_párrafo_20_predeter."><text:span text:style-name="T318">En l'elecció dels projectes, s</text:span></text:span><text:span text:style-name="Fuente_20_de_20_párrafo_20_predeter."><text:span text:style-name="T319">'ha</text:span></text:span><text:span text:style-name="Fuente_20_de_20_párrafo_20_predeter."><text:span text:style-name="T318"> </text:span></text:span><text:span text:style-name="Fuente_20_de_20_párrafo_20_predeter."><text:span text:style-name="T319">de </text:span></text:span><text:span text:style-name="Fuente_20_de_20_párrafo_20_predeter."><text:span text:style-name="T318">tindr</text:span></text:span><text:span text:style-name="Fuente_20_de_20_párrafo_20_predeter."><text:span text:style-name="T319">e</text:span></text:span><text:span text:style-name="Fuente_20_de_20_párrafo_20_predeter."><text:span text:style-name="T318"> en compte l'equilibri territorial.</text:span></text:span></text:p>
            </text:list-item>
          </text:list>
        </text:list-item>
      </text:list>
      <text:p text:style-name="P129"><text:span text:style-name="Fuente_20_de_20_párrafo_20_predeter."><text:span text:style-name="T318"/></text:span></text:p>
      <text:h text:style-name="Heading_20_5" text:outline-level="5"><text:bookmark-start text:name="__RefHeading___Toc17160_1335404434"/><text:span text:style-name="T213">Article</text:span><text:bookmark-start text:name="_Toc503895840"/><text:span text:style-name="T213"> </text:span><text:span text:style-name="T340">92</text:span><text:span text:style-name="T213">. Elaboració de pressupost</text:span><text:span text:style-name="T1180">o</text:span><text:span text:style-name="T213">s participatius</text:span><text:span text:style-name="Fuente_20_de_20_párrafo_20_predeter."><text:span text:style-name="T213"> en les entitats</text:span></text:span><text:span text:style-name="Fuente_20_de_20_párrafo_20_predeter."><text:span text:style-name="T320"> que integren l'Administració </text:span></text:span><text:span text:style-name="Fuente_20_de_20_párrafo_20_predeter."><text:span text:style-name="T339">L</text:span></text:span><text:span text:style-name="Fuente_20_de_20_párrafo_20_predeter."><text:span text:style-name="T320">ocal </text:span></text:span><text:bookmark-end text:name="__RefHeading___Toc17160_1335404434"/><text:bookmark-end text:name="_Toc503895840"/></text:h>
      <text:list xml:id="list1889900786" text:style-name="L116">
        <text:list-item>
          <text:p text:style-name="P215">Les entitats locals i <text:span text:style-name="T1006">les </text:span>altres administracions <text:span text:style-name="T1382">públiques</text:span> poden promoure la participació ciutadana en l'elaboració de pressupost<text:span text:style-name="T1235">o</text:span><text:span text:style-name="T1074">s en l'àmbit de les seues competències a través de la presentació, deliberació i </text:span><text:span text:style-name="T1236">l'</text:span><text:span text:style-name="T1074">elecció de propostes en relació amb la priorització sobre aspectes puntuals de l</text:span><text:span text:style-name="T1236">a despesa</text:span><text:span text:style-name="T1074">, i també dels ingressos, usant</text:span><text:span text:style-name="T1237">, en tot cas, metodologies reconegudes en l'àmbit participatiu, executades per personal amb formació professional adequada i a partir d'una planificació rigorosa i convenientment dissenyada i difosa.</text:span></text:p>
        </text:list-item>
        <text:list-item>
          <text:p text:style-name="P340"><text:span text:style-name="T1160">Aquelles</text:span><text:span text:style-name="T1184"> entitats locals </text:span><text:span text:style-name="T1160">de la Comunitat Valenciana </text:span><text:span text:style-name="T1184">que ho </text:span><text:span text:style-name="T1182">necessiten</text:span><text:span text:style-name="T1184"> poden</text:span><text:span text:style-name="T1160"> sol·licitar assessorament tècnic a les diputacions provincials i/o a la Generalitat</text:span><text:span text:style-name="Fuente_20_de_20_párrafo_20_predeter."><text:span text:style-name="T1160"> per a</text:span></text:span><text:span text:style-name="T1160"> l'elaboració dels pressupost</text:span><text:span text:style-name="T1183">o</text:span><text:span text:style-name="T1160">s participatius.</text:span></text:p>
        </text:list-item>
        <text:list-item>
          <text:p text:style-name="P340"><text:span text:style-name="Fuente_20_de_20_párrafo_20_predeter."><text:span text:style-name="T1160">La Generalitat, </text:span></text:span><text:span text:style-name="Fuente_20_de_20_párrafo_20_predeter."><text:span text:style-name="T1181">a través del departament competent en matèria de participació,</text:span></text:span><text:span text:style-name="Fuente_20_de_20_párrafo_20_predeter."><text:span text:style-name="T1160"> </text:span></text:span><text:span text:style-name="Fuente_20_de_20_párrafo_20_predeter."><text:span text:style-name="T1182">ha de donar suport </text:span></text:span><text:span text:style-name="Fuente_20_de_20_párrafo_20_predeter."><text:span text:style-name="T1160">a les entitats locals en la realització de pressupost</text:span></text:span><text:span text:style-name="Fuente_20_de_20_párrafo_20_predeter."><text:span text:style-name="T1183">o</text:span></text:span><text:span text:style-name="Fuente_20_de_20_párrafo_20_predeter."><text:span text:style-name="T1160">s p</text:span></text:span><text:span text:style-name="Fuente_20_de_20_párrafo_20_predeter."><text:span text:style-name="T213">articipatius, </text:span></text:span><text:span text:style-name="Fuente_20_de_20_párrafo_20_predeter."><text:span text:style-name="T321">i ha de </text:span></text:span><text:span text:style-name="Fuente_20_de_20_párrafo_20_predeter."><text:span text:style-name="T213">fomenta</text:span></text:span><text:span text:style-name="Fuente_20_de_20_párrafo_20_predeter."><text:span text:style-name="T321">r</text:span></text:span><text:span text:style-name="Fuente_20_de_20_párrafo_20_predeter."><text:span text:style-name="T213"> i facilita</text:span></text:span><text:span text:style-name="Fuente_20_de_20_párrafo_20_predeter."><text:span text:style-name="T321">r</text:span></text:span><text:span text:style-name="Fuente_20_de_20_párrafo_20_predeter."><text:span text:style-name="T213"> la participació efectiva de la ciutadania.</text:span></text:span></text:p>
        </text:list-item>
      </text:list>
      <text:p text:style-name="P129"><text:span text:style-name="Fuente_20_de_20_párrafo_20_predeter."><text:span text:style-name="T213"/></text:span></text:p>
      <text:h text:style-name="P474" text:outline-level="4"><text:bookmark-start text:name="__RefHeading___Toc16736_1335404434"/><text:span text:style-name="Fuente_20_de_20_párrafo_20_predeter."><text:span text:style-name="T213">Secció</text:span></text:span><text:bookmark-start text:name="_Toc503895841"/><text:span text:style-name="Fuente_20_de_20_párrafo_20_predeter."><text:span text:style-name="T213"> </text:span></text:span><text:span text:style-name="Fuente_20_de_20_párrafo_20_predeter."><text:span text:style-name="T322">s</text:span></text:span><text:span text:style-name="Fuente_20_de_20_párrafo_20_predeter."><text:span text:style-name="T213">exta. Participació en l'elaboració de normativa local</text:span></text:span><text:bookmark-end text:name="__RefHeading___Toc16736_1335404434"/><text:bookmark-end text:name="_Toc503895841"/></text:h>
      <text:h text:style-name="P474" text:outline-level="4"><text:span text:style-name="Fuente_20_de_20_párrafo_20_predeter."><text:span text:style-name="T213"/></text:span></text:h>
      <text:h text:style-name="P487" text:outline-level="5"><text:bookmark-start text:name="__RefHeading___Toc17162_1335404434"/>Article<text:bookmark-start text:name="_Toc503895842"/> <text:span text:style-name="T1345">93</text:span>. Participació en els processos d'elaboració de normativa local<text:bookmark-end text:name="__RefHeading___Toc17162_1335404434"/><text:bookmark-end text:name="_Toc503895842"/></text:h>
      <text:list xml:id="list595838850" text:style-name="L117">
        <text:list-item>
          <text:p text:style-name="P216">L'òrgan competent de l'Administració <text:span text:style-name="T1342">L</text:span>ocal ha d'acordar la realització de processos de participació ciutadana per a l'elaboració dels avantprojectes d'ordenances i reglaments locals <text:span text:style-name="T1007">fent servir, en tot cas, metodologies reconegudes en l'àmbit participatiu, executades per personal amb formació professional adequada i a partir d'una planificació rigorosa i convenientment dissenyada i difosa.</text:span></text:p>
        </text:list-item>
        <text:list-item>
          <text:p text:style-name="P216">Les entitats locals <text:span text:style-name="T1007">han de </text:span>fomentar la participació en <text:span text:style-name="T1007">aquests</text:span> processos d'aquells col·lectius afectats més directament pel contingut d<text:span text:style-name="T1007">'</text:span>aquests.</text:p>
        </text:list-item>
        <text:list-item>
          <text:p text:style-name="P341"><text:span text:style-name="Fuente_20_de_20_párrafo_20_predeter."><text:span text:style-name="T215">La Generalitat, </text:span></text:span><text:span text:style-name="Fuente_20_de_20_párrafo_20_predeter."><text:span text:style-name="T241">a través del departament competent en matèria de participació,</text:span></text:span><text:span text:style-name="Fuente_20_de_20_párrafo_20_predeter."><text:span text:style-name="T215"> en col·laboració amb les diputacions provincials, </text:span></text:span><text:span text:style-name="Fuente_20_de_20_párrafo_20_predeter."><text:span text:style-name="T242">ha de </text:span></text:span><text:span text:style-name="Fuente_20_de_20_párrafo_20_predeter."><text:span text:style-name="T215">prestar assessorament tècnic als ens locals de la Comunitat Valenciana per al desplegament de processos </text:span></text:span><text:span text:style-name="Fuente_20_de_20_párrafo_20_predeter."><text:span text:style-name="T243">participatius</text:span></text:span><text:span text:style-name="Fuente_20_de_20_párrafo_20_predeter."><text:span text:style-name="T215"> </text:span></text:span><text:span text:style-name="Fuente_20_de_20_párrafo_20_predeter."><text:span text:style-name="T241">de qualitat</text:span></text:span><text:span text:style-name="Fuente_20_de_20_párrafo_20_predeter."><text:span text:style-name="T215"> en els municipis.</text:span></text:span></text:p>
        </text:list-item>
      </text:list>
      <text:p text:style-name="P129"><text:span text:style-name="Fuente_20_de_20_párrafo_20_predeter."><text:span text:style-name="T215"/></text:span></text:p>
      <text:h text:style-name="P473" text:outline-level="4"><text:bookmark-start text:name="__RefHeading___Toc16738_1335404434"/>Secció<text:bookmark-start text:name="_Toc503895843"/> setena. Participació ciutadana en la valoració i en el seguiment de polítiques <text:bookmark-end text:name="_Toc503895843"/>públiques<text:bookmark-end text:name="__RefHeading___Toc16738_1335404434"/></text:h>
      <text:h text:style-name="P473" text:outline-level="4"/>
      <text:h text:style-name="P487" text:outline-level="5"><text:bookmark-start text:name="__RefHeading___Toc17164_1335404434"/>Article<text:bookmark-start text:name="_Toc503895844"/> <text:span text:style-name="T1243">94</text:span>. Participació ciutadana en la valoració i <text:span text:style-name="T1008">en el </text:span>seguiment de polítiques <text:bookmark-end text:name="_Toc503895844"/>públiques<text:bookmark-end text:name="__RefHeading___Toc17164_1335404434"/></text:h>
      <text:list xml:id="list3609312340" text:style-name="L118">
        <text:list-item>
          <text:p text:style-name="P401"><text:span text:style-name="T873">Les polítiques públiques dutes a terme per l'Administració </text:span><text:span text:style-name="T874">han de </text:span><text:span text:style-name="T873">ser objecte de seguiment i avaluació des de l'inici de l</text:span><text:span text:style-name="T874">'</text:span><text:span text:style-name="T873">execució fins a la finalització </text:span><text:span text:style-name="T874">d'aquestes</text:span><text:span text:style-name="T873">, a fi de fomentar la participació ciutadana en la prestació de les polítiques públiques i aconseguir la màxima acceptació i qualitat en l'execució d</text:span><text:span text:style-name="T874">'aquelles</text:span><text:span text:style-name="T873">.</text:span></text:p>
        </text:list-item>
        <text:list-item>
          <text:p text:style-name="P401"><text:span text:style-name="T927">Les administracions públiques</text:span><text:span text:style-name="T873"> </text:span><text:span text:style-name="T874">han de </text:span><text:span text:style-name="T873">fomentar la participació de les persones interessades, dels grups representatius d'interés i de la ciutadania en general, a través d'un procés de consulta que es realitze de manera periòdica i regular sobre el seu grau de </text:span><text:soft-page-break/><text:span text:style-name="T873">satisfacció respecte de les polítiques públiques implementades, sobre els resultats d</text:span><text:span text:style-name="T874">'aqueste</text:span><text:span text:style-name="T873">s, i també en relació amb possibles propostes de millora.</text:span></text:p>
        </text:list-item>
        <text:list-item>
          <text:p text:style-name="P419"><text:span text:style-name="T213">Els resultats d'aquestes consultes</text:span><text:span text:style-name="Fuente_20_de_20_párrafo_20_predeter."><text:span text:style-name="T213"> s</text:span></text:span><text:span text:style-name="Fuente_20_de_20_párrafo_20_predeter."><text:span text:style-name="T323">'han de</text:span></text:span><text:span text:style-name="Fuente_20_de_20_párrafo_20_predeter."><text:span text:style-name="T213"> publicar a través del portal electrònic específic de participació ciutadana.</text:span></text:span><text:bookmark-start text:name="__RefHeading___Toc11585_419732471"/></text:p>
        </text:list-item>
        <text:list-item>
          <text:p text:style-name="P353">La Generalitat <text:span text:style-name="T1009">ha de fer possible</text:span> el seguiment de les polítiques públiques a través dels òrgans sectorials de participació ciutadana corresponents, <text:span text:style-name="T1009">o</text:span>n es trobaran representades la ciutadania, la societat civil i l'Administració <text:span text:style-name="T1340">P</text:span>ública.<text:bookmark-end text:name="__RefHeading___Toc11585_419732471"/></text:p>
        </text:list-item>
      </text:list>
      <text:p text:style-name="P14"/>
      <text:h text:style-name="P474" text:outline-level="4"><text:bookmark-start text:name="__RefHeading___Toc5667_1567301801"/><text:span text:style-name="Fuente_20_de_20_párrafo_20_predeter."><text:span text:style-name="T213">Secció</text:span></text:span><text:bookmark-start text:name="_Toc503895845"/><text:span text:style-name="Fuente_20_de_20_párrafo_20_predeter."><text:span text:style-name="T213"> </text:span></text:span><text:span text:style-name="Fuente_20_de_20_párrafo_20_predeter."><text:span text:style-name="T324">h</text:span></text:span><text:span text:style-name="Fuente_20_de_20_párrafo_20_predeter."><text:span text:style-name="T213">uitena. Processos de deliberació participativa</text:span></text:span><text:bookmark-end text:name="__RefHeading___Toc5667_1567301801"/><text:bookmark-end text:name="_Toc503895845"/></text:h>
      <text:h text:style-name="P474" text:outline-level="4"><text:span text:style-name="Fuente_20_de_20_párrafo_20_predeter."><text:span text:style-name="T213"/></text:span></text:h>
      <text:h text:style-name="P487" text:outline-level="5"><text:bookmark-start text:name="__RefHeading___Toc5670_1567301801"/>Article <text:span text:style-name="T1243">95</text:span>. Processos de deliberació participativa<text:bookmark-end text:name="__RefHeading___Toc5670_1567301801"/></text:h>
      <text:list xml:id="list959935793" text:style-name="L119">
        <text:list-item>
          <text:p text:style-name="P217">Mitjançant els processos de deliberació participativa es <text:span text:style-name="T1010">d</text:span>u a terme el contrast d'arguments i motivacions exposats en un debat públic en relació amb una política pública entre l'Administració i els diferents sectors o col·lectius afectats i d'aquests entre si. Els processos de deliberació es poden iniciar amb caràcter previ o simultàniament al procediment d'elaboració de disposicions de caràcter general o de plans o programes sobre polítiques públiques, o bé quan existisca un assumpte d'interés públic que, per la matèria o <text:span text:style-name="T1010">p</text:span>els sectors afectats, ho requerisca. El procés de deliberació participativa és compatible i no substitueix la resta de processos i tràmits de participació ciutadana <text:span text:style-name="T1010">establits</text:span> en aquesta llei.</text:p>
        </text:list-item>
        <text:list-item>
          <text:p text:style-name="P342"><text:span text:style-name="Fuente_20_de_20_párrafo_20_predeter."><text:span text:style-name="T397">Els processos de deliberació participativa s'obrin mitjançant un acord del titular de la conselleria competent per raó de la matèria o de </text:span></text:span><text:span text:style-name="Fuente_20_de_20_párrafo_20_predeter."><text:span text:style-name="T406">la persona que exercisca la presidència</text:span></text:span><text:span text:style-name="Fuente_20_de_20_párrafo_20_predeter."><text:span text:style-name="T397"> de l'entitat local a què afecte la iniciativa, </text:span></text:span><text:span text:style-name="Fuente_20_de_20_párrafo_20_predeter."><text:span text:style-name="T405">siga per iniciativa pròpia o</text:span></text:span><text:span text:style-name="Fuente_20_de_20_párrafo_20_predeter."><text:span text:style-name="T397"> per iniciativa ciutadana, sense perjudici</text:span></text:span><text:span text:style-name="Fuente_20_de_20_párrafo_20_predeter."><text:span text:style-name="T213"> del que disposa </text:span></text:span><text:span text:style-name="Fuente_20_de_20_párrafo_20_predeter."><text:span text:style-name="T398">la secció segona d’</text:span></text:span><text:span text:style-name="Fuente_20_de_20_párrafo_20_predeter."><text:span text:style-name="T407">aquest capítol</text:span></text:span><text:span text:style-name="Fuente_20_de_20_párrafo_20_predeter."><text:span text:style-name="T213">. L'acord ha d'incloure la naturalesa i </text:span></text:span><text:span text:style-name="Fuente_20_de_20_párrafo_20_predeter."><text:span text:style-name="T324">el </text:span></text:span><text:span text:style-name="Fuente_20_de_20_párrafo_20_predeter."><text:span text:style-name="T213">caràcter del procés deliberatiu, els objectius del procés i l'assumpte o assumptes objecte de deliberació, la identificació dels representants de l'Administració, els col·lectius invitats a participar-</text:span></text:span><text:span text:style-name="Fuente_20_de_20_párrafo_20_predeter."><text:span text:style-name="T324">hi</text:span></text:span><text:span text:style-name="Fuente_20_de_20_párrafo_20_predeter."><text:span text:style-name="T213">, la metodologia del procés de deliberació i la durada màxima, que no po</text:span></text:span><text:span text:style-name="Fuente_20_de_20_párrafo_20_predeter."><text:span text:style-name="T324">t</text:span></text:span><text:span text:style-name="Fuente_20_de_20_párrafo_20_predeter."><text:span text:style-name="T213"> excedir </text:span></text:span><text:span text:style-name="Fuente_20_de_20_párrafo_20_predeter."><text:span text:style-name="T324">els </text:span></text:span><text:span text:style-name="Fuente_20_de_20_párrafo_20_predeter."><text:span text:style-name="T213">sis mesos des de la publicació de la seua obertura.</text:span></text:span></text:p>
        </text:list-item>
        <text:list-item>
          <text:p text:style-name="P342"><text:span text:style-name="Fuente_20_de_20_párrafo_20_predeter."><text:span text:style-name="T213">Els processos de deliberació participativa han de tindre, com a mínim, les fases següents:</text:span></text:span></text:p>
        </text:list-item>
      </text:list>
      <text:list xml:id="list1861837004" text:style-name="L120">
        <text:list-item>
          <text:list>
            <text:list-item>
              <text:p text:style-name="P218">Informació.</text:p>
            </text:list-item>
            <text:list-item>
              <text:p text:style-name="P218">Aportació de propostes.</text:p>
            </text:list-item>
            <text:list-item>
              <text:p text:style-name="P343"><text:span text:style-name="Fuente_20_de_20_párrafo_20_predeter."><text:span text:style-name="T213">Valoració de propostes, deliberació i debat.</text:span></text:span></text:p>
            </text:list-item>
            <text:list-item>
              <text:p text:style-name="P218"><text:span text:style-name="Fuente_20_de_20_párrafo_20_predeter."><text:span text:style-name="T12">Avaluació i rendició de comptes.</text:span></text:span></text:p>
            </text:list-item>
          </text:list>
        </text:list-item>
      </text:list>
      <text:list xml:id="list134915448579969" text:continue-list="list959935793" text:style-name="L119">
        <text:list-item>
          <text:p text:style-name="P280"><text:span text:style-name="T873">Si la naturalesa del procés ho permet, els processos de deliberació participativa han d'incloure responsables de l'</text:span><text:span text:style-name="T909">a</text:span><text:span text:style-name="T873">dministració convocant i representants dels sectors potencialment afectats per la política pública objecte de deliberació, i </text:span><text:span text:style-name="T894">s'hi han d'</text:span><text:span text:style-name="T873">incorporar experts independents o al servei de l'Administració.</text:span></text:p>
        </text:list-item>
        <text:list-item>
          <text:p text:style-name="P342"><text:span text:style-name="Fuente_20_de_20_párrafo_20_predeter."><text:span text:style-name="T213">El procés de deliberació participativa conclou amb un document públic que arrepleg</text:span></text:span><text:span text:style-name="Fuente_20_de_20_párrafo_20_predeter."><text:span text:style-name="T325">ue</text:span></text:span><text:span text:style-name="Fuente_20_de_20_párrafo_20_predeter."><text:span text:style-name="T213"> el resultat del procés en relació amb la política pública objecte d</text:span></text:span><text:span text:style-name="Fuente_20_de_20_párrafo_20_predeter."><text:span text:style-name="T325">'</text:span></text:span><text:span text:style-name="Fuente_20_de_20_párrafo_20_predeter."><text:span text:style-name="T213">aquest, amb un apartat específic sobre els efectes del resultat del procés en l'actuació de l'</text:span></text:span><text:span text:style-name="Fuente_20_de_20_párrafo_20_predeter."><text:span text:style-name="T341">a</text:span></text:span><text:span text:style-name="Fuente_20_de_20_párrafo_20_predeter."><text:span text:style-name="T213">dministració convocant i sobre els compromisos derivats del procés que aquesta assumeix. </text:span></text:span></text:p>
        </text:list-item>
        <text:list-item>
          <text:p text:style-name="P342"><text:span text:style-name="Fuente_20_de_20_párrafo_20_predeter."><text:span text:style-name="T225">El resultat del procés de deliberació participativa no </text:span></text:span><text:span text:style-name="Fuente_20_de_20_párrafo_20_predeter."><text:span text:style-name="T227">és</text:span></text:span><text:span text:style-name="Fuente_20_de_20_párrafo_20_predeter."><text:span text:style-name="T225"> vinculant per a l'</text:span></text:span><text:span text:style-name="Fuente_20_de_20_párrafo_20_predeter."><text:span text:style-name="T229">a</text:span></text:span><text:span text:style-name="Fuente_20_de_20_párrafo_20_predeter."><text:span text:style-name="T225">dministració convocant. No obstant això, en el cas que l'</text:span></text:span><text:span text:style-name="Fuente_20_de_20_párrafo_20_predeter."><text:span text:style-name="T229">a</text:span></text:span><text:span text:style-name="Fuente_20_de_20_párrafo_20_predeter."><text:span text:style-name="T225">dministració convocant se separe del contingut del resultat haur</text:span></text:span><text:span text:style-name="Fuente_20_de_20_párrafo_20_predeter."><text:span text:style-name="T227">ia</text:span></text:span><text:span text:style-name="Fuente_20_de_20_párrafo_20_predeter."><text:span text:style-name="T225"> de motivar </text:span></text:span><text:span text:style-name="Fuente_20_de_20_párrafo_20_predeter."><text:span text:style-name="T227">aquesta circumstància</text:span></text:span><text:span text:style-name="Fuente_20_de_20_párrafo_20_predeter."><text:span text:style-name="T225">. Ni els resultats del procés ni la desvinculació d</text:span></text:span><text:span text:style-name="Fuente_20_de_20_párrafo_20_predeter."><text:span text:style-name="T227">'</text:span></text:span><text:span text:style-name="Fuente_20_de_20_párrafo_20_predeter."><text:span text:style-name="T225">aquest per part de l'entitat convocant </text:span></text:span><text:span text:style-name="Fuente_20_de_20_párrafo_20_predeter."><text:span text:style-name="T227">és</text:span></text:span><text:span text:style-name="Fuente_20_de_20_párrafo_20_predeter."><text:span text:style-name="T225"> susceptible de cap recurs ni </text:span></text:span><text:span text:style-name="Fuente_20_de_20_párrafo_20_predeter."><text:span text:style-name="T227">ha </text:span></text:span><text:soft-page-break/><text:span text:style-name="Fuente_20_de_20_párrafo_20_predeter."><text:span text:style-name="T227">de </text:span></text:span><text:span text:style-name="Fuente_20_de_20_párrafo_20_predeter."><text:span text:style-name="T225">donar dret a </text:span></text:span><text:span text:style-name="Fuente_20_de_20_párrafo_20_predeter."><text:span text:style-name="T227">cap </text:span></text:span><text:span text:style-name="Fuente_20_de_20_párrafo_20_predeter."><text:span text:style-name="T225">indemnització als participants del procés.</text:span></text:span></text:p>
          <text:p text:style-name="P159"><text:span text:style-name="Fuente_20_de_20_párrafo_20_predeter."><text:span text:style-name="T225"/></text:span></text:p>
        </text:list-item>
      </text:list>
      <text:h text:style-name="P462" text:outline-level="3"><text:bookmark-start text:name="__RefHeading___Toc10529_1909354702"/><text:span text:style-name="T873">CAPÍTOL II</text:span><text:span text:style-name="T908">I</text:span><text:bookmark-start text:name="_Toc503895809"/><text:span text:style-name="T873">. Participació ciutadana en l'Administració </text:span><text:bookmark-end text:name="_Toc503895809"/><text:span text:style-name="T885">de la Generalitat</text:span><text:bookmark-end text:name="__RefHeading___Toc10529_1909354702"/></text:h>
      <text:p text:style-name="P39"/>
      <text:h text:style-name="P487" text:outline-level="5"><text:bookmark-start text:name="__RefHeading___Toc6545_350493049"/>Article<text:bookmark-start text:name="_Toc503895807"/> <text:span text:style-name="T1345">96</text:span>. Obligacions de l'Administració en relació amb la participació <text:bookmark-end text:name="_Toc503895807"/>ciutadana<text:bookmark-end text:name="__RefHeading___Toc6545_350493049"/></text:h>
      <text:list xml:id="list1693220689" text:style-name="L121">
        <text:list-item>
          <text:p text:style-name="P219">Tant l'Administració de la Generalitat com el seu <text:span text:style-name="T1282">S</text:span>ector <text:span text:style-name="T1282">P</text:span>úblic <text:span text:style-name="T1341">I</text:span>nstrumental han d'integrar la participació ciutadana en el conjunt de les seues actuacions perquè aquesta puga ser exercida tant individual<text:span text:style-name="T987">ment</text:span> com col·lectivament, de forma real i efectiva, i<text:span text:style-name="T855"> tant</text:span> de forma presencial com <text:span text:style-name="T987">de</text:span> telemàtica.</text:p>
        </text:list-item>
        <text:list-item>
          <text:p text:style-name="P219">L'Administració de la Generalitat i el <text:span text:style-name="T1390">seu S</text:span>ector <text:span text:style-name="T1282">P</text:span>úblic <text:span text:style-name="T1282">I</text:span>nstrumental d'aquesta han d'establir els mitjans pertinents per a la promoció de l'exercici efectiu del dret a la participació ciutadana a través de les tecnologies de la informació i la comunicació (TIC), especialment a través de la configuració d'espais interactius en les seus electròniques, portals o pàgines webs, i també mitjançant la promoció de sistemes de votació i <text:span text:style-name="T987">d'</text:span>enquesta de caràcter electrònic.</text:p>
        </text:list-item>
        <text:list-item>
          <text:p text:style-name="P219">L'Administració de la Generalitat i el <text:span text:style-name="T1390">seu</text:span> <text:span text:style-name="T1282">S</text:span>ector <text:span text:style-name="T1282">P</text:span>úblic <text:span text:style-name="T1282">I</text:span>nstrumental d'aquesta <text:span text:style-name="T988">han de </text:span>publicar el resultat del <text:span text:style-name="T1054">procés</text:span> que hagen dut a terme.</text:p>
        </text:list-item>
        <text:list-item>
          <text:p text:style-name="P219">L'Administració de la Generalitat i el <text:span text:style-name="T1390">seu</text:span> <text:span text:style-name="T1282">S</text:span>ector <text:span text:style-name="T1282">P</text:span>úblic <text:span text:style-name="T1282">I</text:span>nstrumental d'aquesta poden impulsar la subscripció de convenis i acords amb altres <text:span text:style-name="T1340">a</text:span>dministracions <text:span text:style-name="T988">p</text:span>úbliques i entitats públiques o privades, en el marc de la legislació aplicable, per a portar a la pràctica el dret a la participació ciutadana.</text:p>
        </text:list-item>
      </text:list>
      <text:p text:style-name="P101"/>
      <text:h text:style-name="P487" text:outline-level="5"><text:bookmark-start text:name="__RefHeading___Toc17090_1335404434"/>Article<text:bookmark-start text:name="_Toc503895808"/> <text:span text:style-name="T1345">97</text:span>. Planificació i rendició de comptes en matèria de participació <text:bookmark-end text:name="_Toc503895808"/>ciutadana<text:bookmark-end text:name="__RefHeading___Toc17090_1335404434"/></text:h>
      <text:list xml:id="list1863997513" text:style-name="L122">
        <text:list-item>
          <text:p text:style-name="P420"><text:span text:style-name="Fuente_20_de_20_párrafo_20_predeter."><text:span text:style-name="T119">La Generalitat </text:span></text:span><text:span text:style-name="Fuente_20_de_20_párrafo_20_predeter."><text:span text:style-name="T120">ha de </text:span></text:span><text:span text:style-name="Fuente_20_de_20_párrafo_20_predeter."><text:span text:style-name="T119">desenvolupar un programa biennal de participació ciutadana que constitu</text:span></text:span><text:span text:style-name="Fuente_20_de_20_párrafo_20_predeter."><text:span text:style-name="T120">ïsca</text:span></text:span><text:span text:style-name="Fuente_20_de_20_párrafo_20_predeter."><text:span text:style-name="T119"> el document estratègic que contin</text:span></text:span><text:span text:style-name="Fuente_20_de_20_párrafo_20_predeter."><text:span text:style-name="T120">ga</text:span></text:span><text:span text:style-name="Fuente_20_de_20_párrafo_20_predeter."><text:span text:style-name="T119"> els projectes normatius, plans o programes derivats de les polítiques públiques que </text:span></text:span><text:span text:style-name="Fuente_20_de_20_párrafo_20_predeter."><text:span text:style-name="T120">han de </text:span></text:span><text:span text:style-name="Fuente_20_de_20_párrafo_20_predeter."><text:span text:style-name="T119">ser objecte dels procediments o instruments de participació </text:span></text:span><text:span text:style-name="Fuente_20_de_20_párrafo_20_predeter."><text:span text:style-name="T120">establits</text:span></text:span><text:span text:style-name="Fuente_20_de_20_párrafo_20_predeter."><text:span text:style-name="T119"> en la present llei.</text:span></text:span></text:p>
        </text:list-item>
        <text:list-item>
          <text:p text:style-name="P398"><text:span text:style-name="T886">El Programa Biennal de Participació Ciutadana </text:span><text:span text:style-name="T889">serà aprovat</text:span><text:span text:style-name="T886"> </text:span><text:span text:style-name="T889">p</text:span><text:span text:style-name="T886">el Consell, </text:span><text:span text:style-name="T889">previ </text:span><text:span text:style-name="T886">informe preceptiu del Consell de Participació Ciutadana, i ha d'indicar la modalitat de participació triada per a l'elaboració de plans o programes de caràcter plurianual, els projectes normatius amb rang de llei que afecten drets civils, polítics i socials, els projectes de reglament que constituïsquen el desenvolupament general de les normes </text:span><text:span text:style-name="T887">esmentades,</text:span><text:span text:style-name="T886"> els programes operatius en el marc de la utilització dels fons europeus, </text:span><text:span text:style-name="T888">així com </text:span><text:span text:style-name="T886">qualsevol altre assumpte públic que les conselleries competents consideren oportú sotmetre a processos o instruments de participació.</text:span></text:p>
        </text:list-item>
        <text:list-item>
          <text:p text:style-name="P421"><text:span text:style-name="Fuente_20_de_20_párrafo_20_predeter."><text:span text:style-name="T112">La conselleria competent en matèria de participació ciutadana </text:span></text:span><text:span text:style-name="Fuente_20_de_20_párrafo_20_predeter."><text:span text:style-name="T121">ha d'</text:span></text:span><text:span text:style-name="Fuente_20_de_20_párrafo_20_predeter."><text:span text:style-name="T112">elaborar un informe anual sobre els mecanismes de participació ciutadana (processos i instruments de participació ciutadana) desenvolupats per al compliment d'aquesta llei per part de l'Administració de la Generalitat i el </text:span></text:span><text:span text:style-name="Fuente_20_de_20_párrafo_20_predeter."><text:span text:style-name="T123">seu</text:span></text:span><text:span text:style-name="Fuente_20_de_20_párrafo_20_predeter."><text:span text:style-name="T112"> </text:span></text:span><text:span text:style-name="Fuente_20_de_20_párrafo_20_predeter."><text:span text:style-name="T122">S</text:span></text:span><text:span text:style-name="Fuente_20_de_20_párrafo_20_predeter."><text:span text:style-name="T112">ector </text:span></text:span><text:span text:style-name="Fuente_20_de_20_párrafo_20_predeter."><text:span text:style-name="T122">P</text:span></text:span><text:span text:style-name="Fuente_20_de_20_párrafo_20_predeter."><text:span text:style-name="T112">úblic </text:span></text:span><text:span text:style-name="Fuente_20_de_20_párrafo_20_predeter."><text:span text:style-name="T122">I</text:span></text:span><text:span text:style-name="Fuente_20_de_20_párrafo_20_predeter."><text:span text:style-name="T112">nstrumental d'aquesta.</text:span></text:span></text:p>
          <text:p text:style-name="P398"><text:span text:style-name="T873">L'informe </text:span><text:span text:style-name="T890">ha de </text:span><text:span text:style-name="T873">contindr</text:span><text:span text:style-name="T890">e</text:span><text:span text:style-name="T873"> la informació rellevant per a avaluar el grau de participació ciutadana, els processos </text:span><text:span text:style-name="T890">utilitzats</text:span><text:span text:style-name="T873"> i el resultat, i </text:span><text:span text:style-name="T890">ha de</text:span><text:span text:style-name="T873"> tindr</text:span><text:span text:style-name="T890">e</text:span><text:span text:style-name="T873"> en consideració les mesures que </text:span><text:span text:style-name="T890">calga</text:span><text:span text:style-name="T873"> per a millorar la implementació dels instruments de participació ciutadana.</text:span></text:p>
        </text:list-item>
        <text:list-item>
          <text:p text:style-name="P398"><text:span text:style-name="T873">Una vegada </text:span><text:span text:style-name="T890">s'haja </text:span><text:span text:style-name="T873">elevat al Consell, l'esmentat informe </text:span><text:span text:style-name="T890">s'haurà de</text:span><text:span text:style-name="T873"> publica</text:span><text:span text:style-name="T890">r</text:span><text:span text:style-name="T873"> en el portal electrònic específic de participació ciutadana de la Generalitat, i es remetrà a </text:span><text:span text:style-name="T925">l</text:span><text:span text:style-name="T891">es Corts</text:span><text:span text:style-name="T873">.</text:span></text:p>
        </text:list-item>
      </text:list>
      <text:p text:style-name="P76"/>
      <text:h text:style-name="P472" text:outline-level="4"><text:bookmark-start text:name="__RefHeading___Toc16494_1335404434"/><text:soft-page-break/>Secció<text:bookmark-start text:name="_Toc503895810"/> primera. La participació institucional<text:bookmark-end text:name="__RefHeading___Toc16494_1335404434"/><text:bookmark-end text:name="_Toc503895810"/></text:h>
      <text:h text:style-name="P472" text:outline-level="4"/>
      <text:h text:style-name="P487" text:outline-level="5"><text:bookmark-start text:name="__RefHeading___Toc7249_598336712"/>Article<text:bookmark-start text:name="_Toc503895811"/> <text:span text:style-name="T1345">98</text:span>. Definició i objecte de la participació institucional<text:bookmark-end text:name="__RefHeading___Toc7249_598336712"/><text:bookmark-end text:name="_Toc503895811"/></text:h>
      <text:list xml:id="list3565568087" text:style-name="L123">
        <text:list-item>
          <text:p text:style-name="P220">Es considera participació institucional la representació, intervenció i col·laboració de la ciutadania en la defensa i promoció dels seus interessos en el si de l'Administració de la Generalitat i el <text:span text:style-name="T1391">seu</text:span> <text:span text:style-name="T1282">S</text:span>ector <text:span text:style-name="T1282">P</text:span>úblic <text:span text:style-name="T1282">I</text:span>nstrumental d'aquesta.</text:p>
        </text:list-item>
        <text:list-item>
          <text:p text:style-name="P220">La participació institucional es fa efectiva a través de la presència de les entitats ciutadanes, institucions i la ciutadania en els consells o altres òrgans anàlegs de participació, d'acord amb les <text:span text:style-name="T989">regles</text:span> que es determinen en la normativa reguladora o de creació de cada òrgan o entitat i amb els criteris que s'estableixen en la present llei.</text:p>
        </text:list-item>
      </text:list>
      <text:p text:style-name="P101"/>
      <text:h text:style-name="P487" text:outline-level="5"><text:bookmark-start text:name="__RefHeading___Toc17094_1335404434"/>Article<text:bookmark-start text:name="_Toc503895812"/> <text:span text:style-name="T1345">99</text:span>. Elements comuns dels òrgans de participació institucional<text:bookmark-end text:name="__RefHeading___Toc17094_1335404434"/><text:bookmark-end text:name="_Toc503895812"/></text:h>
      <text:list xml:id="list3660240939" text:style-name="L124">
        <text:list-item>
          <text:p text:style-name="P281"><text:span text:style-name="T873">En l'àmbit de les seues respectives funcions i competències, i amb vista a garantir l'efectivitat de les seues genèriques atribucions de consulta i assessorament en les matèries competents, els òrgans de participació institucional </text:span><text:span text:style-name="T892">han de tindre</text:span><text:span text:style-name="T873">, almenys, les següents competències i facultats, que es consider</text:span><text:span text:style-name="T892">en</text:span><text:span text:style-name="T873"> mínimes i adaptables a la normativa específica de cada òrgan de participació en atenció als especials requeriments de cada matèria:</text:span></text:p>
        </text:list-item>
      </text:list>
      <text:list xml:id="list1554186590" text:style-name="L125">
        <text:list-item>
          <text:list>
            <text:list-item>
              <text:p text:style-name="P221"><text:span text:style-name="T785">Informar,</text:span> amb caràcter previ, els avantprojectes de llei o projectes de normes reglamentàries, amb relació a les matèries de la seua competència.</text:p>
            </text:list-item>
            <text:list-item>
              <text:p text:style-name="P221">Rebre informació sobre la planificació, els programes i les mesures relacionades amb l'àmbit de matèria competència de l'òrgan.</text:p>
            </text:list-item>
            <text:list-item>
              <text:p text:style-name="P221">Realitzar el seguiment i participar e<text:span text:style-name="T989">n</text:span> l'avaluació de les actuacions i polítiques públiques en l'àmbit de la seua competència, amb els mecanismes i en les condicions que s'establisquen en cada òrgan.</text:p>
            </text:list-item>
            <text:list-item>
              <text:p text:style-name="P221">Efectuar propostes sobre línies o directrius generals d'actuació i aportar criteris i mesures concretes que contribuïsquen al millor desenvolupament de les matèries de la seua competència.</text:p>
            </text:list-item>
            <text:list-item>
              <text:p text:style-name="P221">Proposar al Consell, a través de la persona titular de la corresponent conselleria, l'adopció d'iniciatives legislatives o actuacions concretes que estimen convenients en les matèries d'objecte de participació.</text:p>
            </text:list-item>
          </text:list>
        </text:list-item>
      </text:list>
      <text:list xml:id="list134915988921023" text:continue-list="list3660240939" text:style-name="L124">
        <text:list-item>
          <text:p text:style-name="P281"><text:span text:style-name="T873">Els òrgans de participació institucional </text:span><text:span text:style-name="T892">estan obligats a</text:span><text:span text:style-name="T873">:</text:span></text:p>
        </text:list-item>
      </text:list>
      <text:list xml:id="list2063433383" text:style-name="L126">
        <text:list-item>
          <text:list>
            <text:list-item>
              <text:p text:style-name="P282"><text:span text:style-name="T873">Funcionar d'acord amb el principi de transparència i </text:span><text:span text:style-name="T892">fer</text:span><text:span text:style-name="T873"> públiques les actes i </text:span><text:span text:style-name="T892">els </text:span><text:span text:style-name="T873">acords que </text:span><text:span text:style-name="T892">s'hi</text:span><text:span text:style-name="T873"> prenguen.</text:span></text:p>
            </text:list-item>
            <text:list-item>
              <text:p text:style-name="P222">Reunir-se com a mínim dues vegades a l'any.</text:p>
            </text:list-item>
            <text:list-item>
              <text:p text:style-name="P223">Tindre una composició que respecte<text:span text:style-name="T1074"> </text:span><text:span text:style-name="T1082">una composició equilibrada</text:span><text:span text:style-name="T1400"> </text:span>de dones i homes.</text:p>
            </text:list-item>
            <text:list-item>
              <text:p text:style-name="P222">Comptar amb una representació de la societat civil,<text:span text:style-name="T848"> </text:span>que siga, com a mínim, del <text:span text:style-name="T1424">6</text:span>0 per cent del total de les<text:span text:style-name="T723"> persones integrants</text:span>.</text:p>
            </text:list-item>
            <text:list-item>
              <text:p text:style-name="P222">Considerar un criteri de representativitat territorial.</text:p>
            </text:list-item>
            <text:list-item>
              <text:p text:style-name="P222"><text:span text:style-name="T989">Propiciar</text:span> que els seus<text:span text:style-name="T723"> integrants</text:span> puguen impulsar la convocatòria de l'òrgan, proposar la inclusió dels punts que estimen oportuns en l'ordre del dia de les sessions, participar en els debats, formular preguntes, votar en els assumptes que se sotmeten a la seua consideració i explicar el sentit del seu vot.</text:p>
            </text:list-item>
          </text:list>
        </text:list-item>
      </text:list>
      <text:list xml:id="list134916550717818" text:continue-list="list134915988921023" text:style-name="L124">
        <text:list-item>
          <text:p text:style-name="P224">En la composició dels òrgans de participació institucional, les persones que representen la ciutadania o societat civil, <text:span text:style-name="T989">les ha de </text:span>nomena<text:span text:style-name="T989">r </text:span>el titular de la conselleria corresponent, <text:soft-page-break/>atenent a les propostes emeses lliurement pels òrgans directius de les seues respectives organitzacions. Les persones representants de les organitzacions mencionades <text:span text:style-name="T989">poden </text:span>expressar el par<text:span text:style-name="T989">er</text:span> d'aquestes i es consider<text:span text:style-name="T989">en</text:span> interlocutores vàlides en les diferents qüestions que es dirimisquen en l'òrgan.</text:p>
        </text:list-item>
      </text:list>
      <text:p text:style-name="P99"/>
      <text:h text:style-name="P487" text:outline-level="5"><text:bookmark-start text:name="__RefHeading___Toc17100_1335404434"/>Article<text:bookmark-start text:name="_Toc503895813"/> <text:span text:style-name="T1345">100</text:span>. Avaluació i creació de nous òrgans de participació institucional<text:bookmark-end text:name="__RefHeading___Toc17100_1335404434"/><text:bookmark-end text:name="_Toc503895813"/></text:h>
      <text:list xml:id="list1363496530" text:style-name="L127">
        <text:list-item>
          <text:p text:style-name="P225"><text:bookmark-start text:name="__RefHeading___Toc11573_419732471"/>La Generalitat <text:span text:style-name="T989">ha de </text:span>crear un registre d'òrgans de participació institucional <text:span text:style-name="T1375">a l'efecte</text:span> de poder estructurar i avaluar el desenvolupament de la participació ciutadana formal en l'àmbit del govern de la Generalitat.<text:bookmark-end text:name="__RefHeading___Toc11573_419732471"/></text:p>
        </text:list-item>
        <text:list-item>
          <text:p text:style-name="P344"><text:bookmark-start text:name="__RefHeading___Toc11575_419732471"/><text:span text:style-name="Fuente_20_de_20_párrafo_20_predeter."><text:span text:style-name="T258">Els òrgans de participació institucional, així reconeguts, hauran d'informar amb caràcter semestral a la direcció general competent en matèria de participació ciutadana de les gestions i activitats realitzades durant el període.</text:span></text:span><text:bookmark-end text:name="__RefHeading___Toc11575_419732471"/></text:p>
        </text:list-item>
        <text:list-item>
          <text:p text:style-name="P226"><text:bookmark-start text:name="__RefHeading___Toc11577_419732471"/>Amb caràcter anual, a fi d'avaluar el funcionament dels òrgans col·legiats de participació institucional, la direcció general competent en matèria de participació ciutadana <text:span text:style-name="T989">haurà d'</text:span>elaborar un informe que analitze la gestió realitzada per cada òrgan, que s'elevarà <text:span text:style-name="T989">al</text:span> titular de la conselleria competent per raó de la matèria o a l'òrgan de què depenga o al que s'adscriga l'organisme autònom o entitat <text:span text:style-name="T989">de </text:span>qu<text:span text:style-name="T989">è</text:span> es tracte. Una vegada efectuat l'informe, la conselleria competent en matèria de participació ciutadana <text:span text:style-name="T989">l'haurà d'</text:span>elevar al <text:span text:style-name="T1294">P</text:span>le del Consell amb les consideracions efectuades respecte d'això.<text:bookmark-end text:name="__RefHeading___Toc11577_419732471"/></text:p>
        </text:list-item>
        <text:list-item>
          <text:p text:style-name="P345"><text:span text:style-name="Fuente_20_de_20_párrafo_20_predeter."><text:span text:style-name="T258">Quan un projecte normatiu de l'Administració de la Generalitat i del seu </text:span></text:span><text:span text:style-name="Fuente_20_de_20_párrafo_20_predeter."><text:span text:style-name="T265">S</text:span></text:span><text:span text:style-name="Fuente_20_de_20_párrafo_20_predeter."><text:span text:style-name="T258">ector </text:span></text:span><text:span text:style-name="Fuente_20_de_20_párrafo_20_predeter."><text:span text:style-name="T265">P</text:span></text:span><text:span text:style-name="Fuente_20_de_20_párrafo_20_predeter."><text:span text:style-name="T258">úblic </text:span></text:span><text:span text:style-name="Fuente_20_de_20_párrafo_20_predeter."><text:span text:style-name="T265">I</text:span></text:span><text:span text:style-name="Fuente_20_de_20_párrafo_20_predeter."><text:span text:style-name="T258">nstrumental supose la creació de nous òrgans de participació institucional,</text:span></text:span><text:bookmark-start text:name="__RefHeading___Toc11579_419732471"/><text:span text:style-name="Fuente_20_de_20_párrafo_20_predeter."><text:span text:style-name="T258"> la</text:span></text:span><text:span text:style-name="T213"> </text:span><text:bookmark-end text:name="__RefHeading___Toc11579_419732471"/><text:span text:style-name="T213"><text:s/>direcció general competent en matèria de participació ciutadana </text:span><text:span text:style-name="T314">haurà de fer </text:span><text:span text:style-name="T213">un informe preceptiu sobre la idoneïtat de la creació dels nous òrgans de participació institucional.</text:span></text:p>
        </text:list-item>
      </text:list>
      <text:p text:style-name="P102"/>
      <text:h text:style-name="P472" text:outline-level="4"><text:bookmark-start text:name="__RefHeading___Toc16500_1335404434"/>Secció<text:bookmark-start text:name="_Toc503895814"/> segona. El Consell de Participació <text:bookmark-end text:name="_Toc503895814"/>Ciutadana<text:bookmark-end text:name="__RefHeading___Toc16500_1335404434"/></text:h>
      <text:h text:style-name="P472" text:outline-level="4"/>
      <text:h text:style-name="P487" text:outline-level="5"><text:bookmark-start text:name="__RefHeading___Toc16502_1335404434"/>Article<text:bookmark-start text:name="_Toc503895815"/> <text:span text:style-name="T1345">101</text:span>. Objecte i composició del Consell de Participació <text:bookmark-end text:name="_Toc503895815"/>Ciutadana<text:bookmark-end text:name="__RefHeading___Toc16502_1335404434"/></text:h>
      <text:list xml:id="list2282043922" text:style-name="L128">
        <text:list-item>
          <text:p text:style-name="P346"><text:bookmark-start text:name="__RefHeading___Toc16504_1335404434"/><text:span text:style-name="Fuente_20_de_20_párrafo_20_predeter."><text:span text:style-name="T258">El Consell de Participació Ciutadana és un òrgan consultiu de l'Administració de la Generalitat, adscrit a la conselleria competent en matèria de participació ciutadana, que es constitueix</text:span></text:span><text:span text:style-name="Fuente_20_de_20_párrafo_20_predeter."><text:span text:style-name="T213"> com un espai de debat entre les entitats ciutadanes i la Generalitat.</text:span></text:span><text:bookmark-end text:name="__RefHeading___Toc16504_1335404434"/></text:p>
        </text:list-item>
        <text:list-item>
          <text:p text:style-name="P227">La composició i <text:span text:style-name="T989">l'</text:span>organització del Consell de Participació Ciutadana s'ha de regular reglamentàriament.</text:p>
        </text:list-item>
        <text:list-item>
          <text:p text:style-name="P228">En la composició del Consell de Participació Ciutadana s'ha de garantir el principi de representació equilibrada entre dones i homes, i també el principi<text:span text:style-name="T11"> de territorialitat.</text:span></text:p>
        </text:list-item>
        <text:list-item>
          <text:p text:style-name="P346"><text:bookmark-start text:name="__RefHeading___Toc16510_1335404434"/><text:span text:style-name="Fuente_20_de_20_párrafo_20_predeter."><text:span text:style-name="T258">La condició de membre d'aquest Consell no exig</text:span></text:span><text:span text:style-name="Fuente_20_de_20_párrafo_20_predeter."><text:span text:style-name="T263">eix la </text:span></text:span><text:span text:style-name="Fuente_20_de_20_párrafo_20_predeter."><text:span text:style-name="T258">dedicació exclusiva ni d</text:span></text:span><text:span text:style-name="Fuente_20_de_20_párrafo_20_predeter."><text:span text:style-name="T269">ó</text:span></text:span><text:span text:style-name="Fuente_20_de_20_párrafo_20_predeter."><text:span text:style-name="T258">na dret a </text:span></text:span><text:span text:style-name="Fuente_20_de_20_párrafo_20_predeter."><text:span text:style-name="T263">cap </text:span></text:span><text:span text:style-name="Fuente_20_de_20_párrafo_20_predeter."><text:span text:style-name="T258">remuneració, </text:span></text:span><text:span text:style-name="Fuente_20_de_20_párrafo_20_predeter."><text:span text:style-name="T269">amb l’excepció de les dietes </text:span></text:span><text:span text:style-name="Fuente_20_de_20_párrafo_20_predeter."><text:span text:style-name="T270">que</text:span></text:span><text:span text:style-name="Fuente_20_de_20_párrafo_20_predeter."><text:span text:style-name="T269"> puguen correspondre.</text:span></text:span><text:bookmark-end text:name="__RefHeading___Toc16510_1335404434"/></text:p>
        </text:list-item>
      </text:list>
      <text:p text:style-name="P128"><text:span text:style-name="Fuente_20_de_20_párrafo_20_predeter."><text:span text:style-name="T269"/></text:span></text:p>
      <text:h text:style-name="P487" text:outline-level="5"><text:bookmark-start text:name="__RefHeading___Toc17104_1335404434"/>Article<text:bookmark-start text:name="_Toc503895816"/> <text:span text:style-name="T1345">102</text:span>. Fins i funcions del Consell de Participació <text:bookmark-end text:name="_Toc503895816"/>Ciutadana<text:bookmark-end text:name="__RefHeading___Toc17104_1335404434"/></text:h>
      <text:p text:style-name="P101">1. Té com a finalitat impulsar l'acostament de l'Administració de la Generalitat a la societat civil i a la ciutadania <text:span text:style-name="T989">a fi de</text:span> facilita<text:span text:style-name="T989">r la </text:span>comunicació <text:span text:style-name="T989">entre elles</text:span>.</text:p>
      <text:p text:style-name="P101">2. El Consell de Participació Ciutadana té com a objectius els següents:</text:p>
      <text:list xml:id="list463451703" text:style-name="L129">
        <text:list-item>
          <text:p text:style-name="P229"><text:span text:style-name="T989">P</text:span>ropiciar el reconeixement i la visibilitat dels moviments associatius més rellevants,<text:span text:style-name="T990"> </text:span>possibilita<text:span text:style-name="T1376">nt la creació d’altres nous.</text:span></text:p>
        </text:list-item>
        <text:list-item>
          <text:p text:style-name="P229">Impulsar la trobada entre l'Administració de la Generalitat, la societat civil i la ciutadania, <text:soft-page-break/><text:span text:style-name="T990">per </text:span>facilita<text:span text:style-name="T990">r</text:span> la comunicació <text:span text:style-name="T990">entre aquestes</text:span>.</text:p>
        </text:list-item>
        <text:list-item>
          <text:p text:style-name="P229"><text:span text:style-name="T990">P</text:span>ropiciar la convergència d'organismes que agrupen diverses fórmules participatives i el <text:span text:style-name="T990">cabal</text:span> d'iniciatives i experiències.</text:p>
        </text:list-item>
        <text:list-item>
          <text:p text:style-name="P229">Afavorir la democràcia deliberativa i participativa i també la codecisió en els àmbits en què siga possible.</text:p>
        </text:list-item>
        <text:list-item>
          <text:p text:style-name="P229">Millorar la transparència i el <text:span text:style-name="T1307">g</text:span>overn <text:span text:style-name="T1307">o</text:span>bert, i una democràcia de qualitat en l'àmbit de la Generalitat.</text:p>
        </text:list-item>
      </text:list>
      <text:p text:style-name="P101">3. Són funcions del Consell de Participació Ciutadana:</text:p>
      <text:list xml:id="list1198881948" text:style-name="L130">
        <text:list-item>
          <text:p text:style-name="P230">Assessorar <text:span text:style-name="T990">e</text:span>l Consell sobre les línies generals, <text:span text:style-name="T990">els </text:span>objectius i <text:span text:style-name="T990">les </text:span>iniciatives espec<text:span text:style-name="T1065">í</text:span>fiques que desenvolupe<text:span text:style-name="T1065">n</text:span> en matèria de participació ciutadana.</text:p>
        </text:list-item>
        <text:list-item>
          <text:p text:style-name="P230">Elaborar informes, propostes i recomanacions per a la millora de les polítiques públiques de la Generalitat en matèria de participació i foment de l'associacionisme.</text:p>
        </text:list-item>
        <text:list-item>
          <text:p text:style-name="P230">Informar <text:span text:style-name="T991">sobre </text:span>aquells projectes normatius que la Generalitat promoga en matèria de participació ciutadana i foment de l'associacionisme. Els informes del Consell de Participació Ciutadana <text:span text:style-name="T991">han de ser</text:span> de caràcter facultatiu i no vinculant.</text:p>
        </text:list-item>
        <text:list-item>
          <text:p text:style-name="P231">Informar amb caràcter preceptiu el Programa Biennal de Participació Ciutadana previ a la seua aprovació pel Consell.</text:p>
        </text:list-item>
        <text:list-item>
          <text:p text:style-name="P230">Avaluar l'execució de polítiques que es desenvolupen en matèria de participació ciutadana i foment de l'associacionisme.</text:p>
        </text:list-item>
        <text:list-item>
          <text:p text:style-name="P230"><text:span text:style-name="T1313">P</text:span>roposar a la conselleria competent en matèria de participació ciutadana projectes normatius en matèria de participació ciutadana i foment de l'associacionisme.</text:p>
        </text:list-item>
        <text:list-item>
          <text:p text:style-name="P230">Col·laborar en el disseny i <text:span text:style-name="T991">en l'</text:span>execució d'actuacions per a fomentar la participació i l'enfortiment del teixit associatiu.</text:p>
        </text:list-item>
        <text:list-item>
          <text:p text:style-name="P230">Establir <text:span text:style-name="T994">vies</text:span> de col·laboració amb altres òrgans de participació de la ciutadania existents <text:span text:style-name="T992">a</text:span> l'Estat espanyol i <text:span text:style-name="T992">a</text:span> la Unió Europea.</text:p>
        </text:list-item>
        <text:list-item>
          <text:p text:style-name="P230">Crear les comissions tècniques i <text:span text:style-name="T994">els </text:span>grups de treball que estime necessàries per a la realització de les funcions assignades.</text:p>
        </text:list-item>
        <text:list-item>
          <text:p text:style-name="P232">Qualssevol altres que es regulen reglamentàriament.</text:p>
        </text:list-item>
      </text:list>
      <text:p text:style-name="P101">4. Les propostes, <text:span text:style-name="T993">els </text:span>acords, informes o recomanacions dels òrgans del Consell de Participació Ciutadana, e<text:span text:style-name="T993">l</text:span>s <text:span text:style-name="T993">ha de </text:span>canalitzar la persona titular de la <text:span text:style-name="T993">p</text:span>residència a través del centre directiu de la Generalitat competent en matèria de participació ciutadana.</text:p>
      <text:p text:style-name="P101"/>
      <text:h text:style-name="P472" text:outline-level="4"><text:bookmark-start text:name="__RefHeading___Toc17530_342008418"/><text:span text:style-name="T1344">Secció tercera</text:span><text:bookmark-start text:name="_Toc503895861"/>. Educació en la <text:bookmark-end text:name="_Toc503895861"/>participació<text:bookmark-end text:name="__RefHeading___Toc17530_342008418"/></text:h>
      <text:h text:style-name="P487" text:outline-level="5"><text:bookmark-start text:name="__RefHeading___Toc16540_1335404434"/>Article<text:bookmark-start text:name="_Toc503895862"/> <text:span text:style-name="T1243">103</text:span>. <text:bookmark-end text:name="_Toc503895862"/>Objecte<text:bookmark-end text:name="__RefHeading___Toc16540_1335404434"/></text:h>
      <text:list xml:id="list2426395049" text:style-name="L131">
        <text:list-item>
          <text:p text:style-name="P444"><text:span text:style-name="T550">L'Educació</text:span><text:span text:style-name="T538"> en la participació t</text:span><text:span text:style-name="T539">é</text:span><text:span text:style-name="T538"> els</text:span><text:span text:style-name="T540"> següents objectius</text:span><text:span text:style-name="T538">:</text:span></text:p>
        </text:list-item>
      </text:list>
      <text:list xml:id="list3219990258" text:style-name="L132">
        <text:list-item>
          <text:list>
            <text:list-item>
              <text:p text:style-name="P354">Incentivar el desenvolupament d'accions i programes de caràcter educatiu que potencien la cultura participativa en la ciutadania, especialment en la infància, l'adolescència i la joventut.</text:p>
            </text:list-item>
            <text:list-item>
              <text:p text:style-name="P354">Fomentar l'ús de tècniques i metodologies participatives de manera transversal en l'àmbit de l'educació <text:span text:style-name="T1348">reglada i no reglada</text:span>.</text:p>
            </text:list-item>
            <text:list-item>
              <text:p text:style-name="P354"><text:span text:style-name="T538">Promoure l'educació en participació ciutadana de forma activa i contínua, perseguint un aprenentatge </text:span><text:span text:style-name="T50">que es mantinga</text:span><text:span text:style-name="T538"> en el temps.</text:span></text:p>
            </text:list-item>
          </text:list>
        </text:list-item>
      </text:list>
      <text:list xml:id="list134917169755833" text:continue-list="list2426395049" text:style-name="L131">
        <text:list-item>
          <text:p text:style-name="P422"><text:span text:style-name="Fuente_20_de_20_párrafo_20_predeter."><text:span text:style-name="T213">Als efectes d'aquesta llei, es considera educació en i per a la participació aquells aprenentatges a través dels quals la ciutadania adquireix capacitats i habilitats i </text:span></text:span><text:soft-page-break/><text:span text:style-name="Fuente_20_de_20_párrafo_20_predeter."><text:span text:style-name="T213">s'empodera en l'exercici del dret de participació.</text:span></text:span></text:p>
        </text:list-item>
        <text:list-item>
          <text:p text:style-name="P422"><text:span text:style-name="Fuente_20_de_20_párrafo_20_predeter."><text:span text:style-name="T213">L'educació per a la participació ha de promoure's en els distints contexts d'ensenyança i aprenentatge:</text:span></text:span></text:p>
        </text:list-item>
      </text:list>
      <text:list xml:id="list2390935081" text:style-name="L133">
        <text:list-item>
          <text:list>
            <text:list-item>
              <text:p text:style-name="P423"><text:span text:style-name="Fuente_20_de_20_párrafo_20_predeter."><text:span text:style-name="T213">Educació </text:span></text:span><text:span text:style-name="Fuente_20_de_20_párrafo_20_predeter."><text:span text:style-name="T353">reglada</text:span></text:span><text:span text:style-name="Fuente_20_de_20_párrafo_20_predeter."><text:span text:style-name="T213">: la Generalitat, en l'àmbit de les seues competènci</text:span></text:span><text:span text:style-name="Fuente_20_de_20_párrafo_20_predeter."><text:span text:style-name="T328">es</text:span></text:span><text:span text:style-name="Fuente_20_de_20_párrafo_20_predeter."><text:span text:style-name="T213"> promoure l'ús de tècniques i metodologies participatives i també la participació de l'alumnat en òrgans de representació i/o decisió en l'educació reglada, com a mínim durant l'educació obligatòria.</text:span></text:span></text:p>
            </text:list-item>
            <text:list-item>
              <text:p text:style-name="P355">Educació no <text:span text:style-name="T1348">reglada:</text:span> la Generalitat <text:span text:style-name="T1017">ha de </text:span>valorar positivament les pràctiques participatives en els procediments que protegisca, i també l'ús de tècniques i metodologies participatives i l'existència d'òrgans de participació, en l'àmbit de l'educació no reglada, <text:span text:style-name="T1017">de </text:span>l'oci i <text:span text:style-name="T1017">d</text:span>el temps lliure.</text:p>
            </text:list-item>
          </text:list>
        </text:list-item>
      </text:list>
      <text:p text:style-name="P65"/>
      <text:h text:style-name="P487" text:outline-level="5"><text:bookmark-start text:name="__RefHeading___Toc16546_1335404434"/>Article<text:bookmark-start text:name="_Toc503895863"/> <text:span text:style-name="T1243">104</text:span>. Mesures de foment i difusió de l'Educació en la <text:bookmark-end text:name="_Toc503895863"/>Participació<text:bookmark-end text:name="__RefHeading___Toc16546_1335404434"/></text:h>
      <text:p text:style-name="P93">La Generalitat, en l'àmbit de les seues competències i a fi de promoure la cultura participativa entre la ciutadania valenciana, <text:span text:style-name="T1018">ha de </text:span>fomentar i difondr<text:span text:style-name="T1018">e</text:span> l'educació en i per a la participació a través de les mesures següents:</text:p>
      <text:list xml:id="list1396924799" text:style-name="L134">
        <text:list-item>
          <text:p text:style-name="P233">Impulsar processos d'educació participativa que consideren l'educació en valors, considerant la intergeneracionali<text:span text:style-name="T1018">tat</text:span> i l'equitat.</text:p>
        </text:list-item>
        <text:list-item>
          <text:p text:style-name="P233">Fomentar investigacions i experiències innovadores sobre l'ensenyança de la participació ciutadana.</text:p>
        </text:list-item>
        <text:list-item>
          <text:p text:style-name="P233">Fomentar trobades i la creació de xarxes que treballen en i per l'educació en la participació.</text:p>
        </text:list-item>
        <text:list-item>
          <text:p text:style-name="P233">Difondre programes participatius desenvolupats fora de l'àmbit competencial de la Comunitat Valenciana a què els organismes de les <text:span text:style-name="T1340">a</text:span>dministracions públiques valencianes poden adherir-se.</text:p>
        </text:list-item>
        <text:list-item>
          <text:p text:style-name="P233">Difondre experiències i metodologies de participació destinades a la infància, adolescència i joventut i/o que promoguen l'educació en valors.</text:p>
        </text:list-item>
        <text:list-item>
          <text:p text:style-name="P233"><text:span text:style-name="T1018">Donar suport a</text:span> la participació de la infància, l'adolescència i la joventut en òrgans de representació i/o decisió, tant de l'àmbit educatiu com <text:span text:style-name="T1018">d'</text:span>altres àmbits.</text:p>
        </text:list-item>
        <text:list-item>
          <text:p text:style-name="P233">La Generalitat, a través del departament competent en matèria de participació ciutadana, <text:span text:style-name="T1018">ha d'</text:span>impulsar la formació de professorat per a la pràctica i ensenyança en metodologies participatives.</text:p>
        </text:list-item>
        <text:list-item>
          <text:p text:style-name="P233">Promoure l'elaboració de materials educatius, accions i programes que promoguen l'educació en valors i la cultura participativa.</text:p>
        </text:list-item>
        <text:list-item>
          <text:p text:style-name="P250">Impulsar, en col·laboració amb les universitats públiques, l'oferta formativa de postgrau en matèria específica de participació ciutadana.</text:p>
        </text:list-item>
        <text:list-item>
          <text:p text:style-name="P233">Potenciar i divulgar l'Aprenentatge Servei com a metodologia que relaciona l'educació amb l'entorn i com a instrument de difusió dels hàbits de participació.</text:p>
        </text:list-item>
        <text:list-item>
          <text:p text:style-name="P233"><text:bookmark-start text:name="_Toc503895819"/><text:span text:style-name="Strong_20_Emphasis"><text:span text:style-name="T53">Crear un pla director d'educació per a la participació que coordine les direccions competents en matèria de joventut i política educativa i les organitzacions juvenils.</text:span></text:span><text:bookmark-end text:name="_Toc503895819"/></text:p>
        </text:list-item>
      </text:list>
      <text:p text:style-name="Text_20_body"><text:span text:style-name="Fuente_20_de_20_párrafo_20_predeter."><text:span text:style-name="T213"/></text:span></text:p>
      <text:h text:style-name="P465" text:outline-level="3"><text:bookmark-start text:name="__RefHeading___Toc26577_701432077"/>CAPÍTOL<text:bookmark-start text:name="_Toc503895848"/> IV. Participació ciutadana a<text:bookmark-end text:name="_Toc503895848"/> l'exterior<text:bookmark-end text:name="__RefHeading___Toc26577_701432077"/></text:h>
      <text:p text:style-name="P156"/>
      <text:h text:style-name="P487" text:outline-level="5"><text:bookmark-start text:name="__RefHeading___Toc17188_1335404434"/>Article<text:bookmark-start text:name="_Toc503895849"/> <text:span text:style-name="T1345">105</text:span>. Foment i impuls de la participació ciutadana a<text:bookmark-end text:name="_Toc503895849"/> l'exterior<text:bookmark-end text:name="__RefHeading___Toc17188_1335404434"/></text:h>
      <text:p text:style-name="P101">La Generalitat, als efectes d'aquesta llei, <text:span text:style-name="T1011">ha d'</text:span>adoptar les mesures necessàries per a fomentar i facilitar la participació efectiva de la ciutadania valenciana resident a l'exterior, en les mateixes <text:soft-page-break/>condicions i amb <text:span text:style-name="T1011">els mateixos</text:span> requisits que els residents a la Comunitat Valenciana.</text:p>
      <text:p text:style-name="P101"><text:span text:style-name="T1011">S'ha de</text:span> fomentar activament la participació de la ciutadania, i especialment de la joventut, amb la finalitat de fomentar-<text:span text:style-name="T1011">ne</text:span> la participació activa en els assumptes públics i propiciar-<text:span text:style-name="T1011">ne</text:span> l<text:span text:style-name="T1011">a retroalimentació</text:span>.</text:p>
      <text:p text:style-name="P101">S'entén per ciutadania<text:span text:style-name="T1057"> valenciana</text:span> <text:span text:style-name="T1011">els </text:span>ciutadans<text:span text:style-name="T722"> i </text:span><text:span text:style-name="T753">les </text:span><text:span text:style-name="T722">ciutadanes valencian</text:span><text:span text:style-name="T753">e</text:span><text:span text:style-name="T722">s</text:span> a l'exterior, <text:span text:style-name="T1011">i també </text:span>els ciutadans i <text:span text:style-name="T1011">les </text:span>ciutadanes espanyol<text:span text:style-name="T1011">e</text:span>s que hagen tingut <text:span text:style-name="T1011">e</text:span>l <text:span text:style-name="T1011">darrer</text:span> ve<text:span text:style-name="T1011">ï</text:span>natge administratiu a la Comunitat Valenciana. Aquest mateix règim s<text:span text:style-name="T1011">'</text:span>aplica als seus descendents, inscrits com a espanyols, si així ho sol·liciten en els termes que ho determine la llei de l'<text:span text:style-name="T1011">e</text:span>stat.</text:p>
      <text:p text:style-name="P101"/>
      <text:h text:style-name="P487" text:outline-level="5"><text:bookmark-start text:name="__RefHeading___Toc17190_1335404434"/>Article<text:bookmark-start text:name="_Toc503895850"/> <text:span text:style-name="T1345">106</text:span>. Espais de participació CEVEX<text:bookmark-end text:name="__RefHeading___Toc17190_1335404434"/><text:bookmark-end text:name="_Toc503895850"/></text:h>
      <text:list xml:id="list3751349702" text:style-name="L135">
        <text:list-item>
          <text:p text:style-name="P347"><text:span text:style-name="Fuente_20_de_20_párrafo_20_predeter."><text:span text:style-name="T218">La Generalitat </text:span></text:span><text:span text:style-name="Fuente_20_de_20_párrafo_20_predeter."><text:span text:style-name="T221">ha de donar suport a</text:span></text:span><text:span text:style-name="Fuente_20_de_20_párrafo_20_predeter."><text:span text:style-name="T218">l moviment associatiu de </text:span></text:span><text:span text:style-name="Fuente_20_de_20_párrafo_20_predeter."><text:span text:style-name="T219">la ciutadania valenciana</text:span></text:span><text:span text:style-name="Fuente_20_de_20_párrafo_20_predeter."><text:span text:style-name="T218"> a l'exterior, </text:span></text:span><text:span text:style-name="Fuente_20_de_20_párrafo_20_predeter."><text:span text:style-name="T222">pel </text:span></text:span><text:span text:style-name="Fuente_20_de_20_párrafo_20_predeter."><text:span text:style-name="T218">foment </text:span></text:span><text:span text:style-name="Fuente_20_de_20_párrafo_20_predeter."><text:span text:style-name="T222">de </text:span></text:span><text:span text:style-name="Fuente_20_de_20_párrafo_20_predeter."><text:span text:style-name="T218">la creació i vetlant pel manteniment de l'activitat dels centres valencians a l'exterior (CEVEX), que t</text:span></text:span><text:span text:style-name="Fuente_20_de_20_párrafo_20_predeter."><text:span text:style-name="T221">enen</text:span></text:span><text:span text:style-name="Fuente_20_de_20_párrafo_20_predeter."><text:span text:style-name="T218"> com a objectiu prioritari la preservació dels vincles sentimentals, afectius, socials i culturals amb el poble valencià, i també el foment del coneixement de la seua història, </text:span></text:span><text:span text:style-name="Fuente_20_de_20_párrafo_20_predeter."><text:span text:style-name="T157">la seua llengua pròpia</text:span></text:span><text:span text:style-name="Fuente_20_de_20_párrafo_20_predeter."><text:span text:style-name="T218"> i la seua cultura.</text:span></text:span></text:p>
        </text:list-item>
        <text:list-item>
          <text:p text:style-name="P347"><text:span text:style-name="Fuente_20_de_20_párrafo_20_predeter."><text:span text:style-name="T218">Als efectes d'aquesta llei, </text:span></text:span><text:span text:style-name="Fuente_20_de_20_párrafo_20_predeter."><text:span text:style-name="T222">es</text:span></text:span><text:span text:style-name="Fuente_20_de_20_párrafo_20_predeter."><text:span text:style-name="T218"> considera centre valencià a l'exterior qualsevol associació reconeguda legalment, sense ànim de lucre i amb personalitat jurídica pròpia d'acord amb les normes vigents en el territori en què es trobe ubicada, constituïda per una comunitat de valencians o </text:span></text:span><text:span text:style-name="Fuente_20_de_20_párrafo_20_predeter."><text:span text:style-name="T222">de </text:span></text:span><text:span text:style-name="Fuente_20_de_20_párrafo_20_predeter."><text:span text:style-name="T218">valencianes assentada fora de la Comunitat Valenciana, que siga reconeguda com a tal per l'òrgan competent.</text:span></text:span></text:p>
        </text:list-item>
        <text:list-item>
          <text:p text:style-name="P234">Als efectes de defen<text:span text:style-name="T1012">sar</text:span> i integrar els seus interessos i de facilitar el compliment conjunt i coordinat dels seus fins, els centres valencians a l'exterior reconeguts, poden constituir-se en federacions i confederacions.</text:p>
        </text:list-item>
        <text:list-item>
          <text:p text:style-name="P234">Els centres valencians a l'exterior, com a instruments de participació en la vida social, cultural i política de la Comunitat Valenciana, <text:span text:style-name="T1012">es</text:span> consider<text:span text:style-name="T1012">en</text:span> entitats ciutadanes amb els drets que estableix aquesta llei.</text:p>
        </text:list-item>
        <text:list-item>
          <text:p text:style-name="P348"><text:span text:style-name="T213">El </text:span><text:span text:style-name="Fuente_20_de_20_párrafo_20_predeter."><text:span text:style-name="T215">Portal de Participació Ciutadana de la Generalitat</text:span></text:span><text:span text:style-name="T213"> </text:span><text:span text:style-name="T326">ha de ser</text:span><text:span text:style-name="T213"> una plataforma informativa i d'interacció tecnològica que canalitz</text:span><text:span text:style-name="T326">e</text:span><text:span text:style-name="T213"> els processos de participació ciutadana, la interacció i el debat de la ciutadania exterior amb l'Administració,</text:span><text:span text:style-name="T1432"> </text:span><text:span text:style-name="T1185">d'acord amb el que preveu l’article 78.4 d’aquesta llei.</text:span></text:p>
        </text:list-item>
      </text:list>
      <text:p text:style-name="P133"/>
      <text:h text:style-name="P487" text:outline-level="5"><text:bookmark-start text:name="__RefHeading___Toc17192_1335404434"/>Article<text:bookmark-start text:name="_Toc503895851"/> <text:span text:style-name="T1345">107</text:span>. Consell de Centres Valencians a<text:bookmark-end text:name="_Toc503895851"/> l'exterior<text:bookmark-end text:name="__RefHeading___Toc17192_1335404434"/></text:h>
      <text:list xml:id="list3693393409" text:style-name="L136">
        <text:list-item>
          <text:p text:style-name="P235">El Consell de Centres Valencians a l'exterior exerc<text:span text:style-name="T1013">eix</text:span> les funcions consultives i d'assessorament a l'Administració de la Generalitat en relació amb els assumptes que afecten els drets i interessos de les comunitats <text:span text:style-name="T1013">de </text:span>valencians a l'exterior.</text:p>
        </text:list-item>
        <text:list-item>
          <text:p text:style-name="P235">La <text:span text:style-name="T1377">composició </text:span>del Consell de Centres Valencians a l'exterior s'<text:span text:style-name="T1013">ha d'</text:span>establir reglamentàriament, <text:span text:style-name="T1013">ha de tindre</text:span> una representació <text:span text:style-name="T1377">equilibrada </text:span>entre homes i dones i entre representants de les <text:span text:style-name="T1340">a</text:span>dministracions <text:span text:style-name="T1013">p</text:span>úbliques i dels <text:span text:style-name="T1308">c</text:span>entres <text:span text:style-name="T1308">v</text:span>alencians a l'exterior, tenint en compte criteris de territorialitat.</text:p>
        </text:list-item>
        <text:list-item>
          <text:p text:style-name="P236"><text:span text:style-name="Fuente_20_de_20_párrafo_20_predeter."><text:span text:style-name="T13">La condició de membre d'aquest Consell no exig</text:span></text:span><text:span text:style-name="Fuente_20_de_20_párrafo_20_predeter."><text:span text:style-name="T19">eix la </text:span></text:span><text:span text:style-name="Fuente_20_de_20_párrafo_20_predeter."><text:span text:style-name="T13">dedicació exclusiva ni d</text:span></text:span><text:span text:style-name="Fuente_20_de_20_párrafo_20_predeter."><text:span text:style-name="T20">ó</text:span></text:span><text:span text:style-name="Fuente_20_de_20_párrafo_20_predeter."><text:span text:style-name="T13">na dret a </text:span></text:span><text:span text:style-name="Fuente_20_de_20_párrafo_20_predeter."><text:span text:style-name="T19">cap </text:span></text:span><text:span text:style-name="Fuente_20_de_20_párrafo_20_predeter."><text:span text:style-name="T13">remuneració, </text:span></text:span><text:span text:style-name="Fuente_20_de_20_párrafo_20_predeter."><text:span text:style-name="T20">amb l’excepció de les dietes </text:span></text:span><text:span text:style-name="Fuente_20_de_20_párrafo_20_predeter."><text:span text:style-name="T21">que</text:span></text:span><text:span text:style-name="Fuente_20_de_20_párrafo_20_predeter."><text:span text:style-name="T20"> puguen correspondre.</text:span></text:span></text:p>
        </text:list-item>
      </text:list>
      <text:p text:style-name="P91"><text:span text:style-name="Fuente_20_de_20_párrafo_20_predeter."><text:span text:style-name="T1255"/></text:span></text:p>
      <text:h text:style-name="P487" text:outline-level="5"><text:bookmark-start text:name="__RefHeading___Toc17196_1335404434"/>Article<text:bookmark-start text:name="_Toc503895852"/> <text:span text:style-name="T1345">108</text:span>. El <text:span text:style-name="T1014">r</text:span>egistre de la ciutadania valenciana a<text:bookmark-end text:name="_Toc503895852"/> l'exterior<text:bookmark-end text:name="__RefHeading___Toc17196_1335404434"/></text:h>
      <text:p text:style-name="P128"><text:span text:style-name="T213">La Generalitat</text:span><text:span text:style-name="Fuente_20_de_20_párrafo_20_predeter."><text:span text:style-name="T213"> </text:span></text:span><text:span text:style-name="Fuente_20_de_20_párrafo_20_predeter."><text:span text:style-name="T327">ha de </text:span></text:span><text:span text:style-name="Fuente_20_de_20_párrafo_20_predeter."><text:span text:style-name="T213">promour</text:span></text:span><text:span text:style-name="Fuente_20_de_20_párrafo_20_predeter."><text:span text:style-name="T327">e</text:span></text:span><text:span text:style-name="T213"> l'elaboració</text:span><text:span text:style-name="Fuente_20_de_20_párrafo_20_predeter."><text:span text:style-name="T213"> d'un registre de la ciutadania valenciana a l'exterior <text:s/></text:span></text:span><text:span text:style-name="Fuente_20_de_20_párrafo_20_predeter."><text:span text:style-name="T327">que </text:span></text:span><text:span text:style-name="Fuente_20_de_20_párrafo_20_predeter."><text:span text:style-name="T213">permet</text:span></text:span><text:span text:style-name="Fuente_20_de_20_párrafo_20_predeter."><text:span text:style-name="T327">a</text:span></text:span><text:span text:style-name="T213"> el contacte directe i la comunicació activa entre la ciutadania i l'Administració, amb l'objectiu de fomentar la participació </text:span><text:span text:style-name="T327">en e</text:span><text:span text:style-name="T213">ls processos </text:span><text:span text:style-name="T327">participatius </text:span><text:span text:style-name="T213">que </text:span><text:span text:style-name="T327">tinguen lloc</text:span><text:span text:style-name="T213"> a la Comunitat Valenciana, especialment en aquells que incidisquen en la política valenciana exterior.</text:span></text:p>
      <text:p text:style-name="P101"><text:soft-page-break/></text:p>
      <text:h text:style-name="Heading_20_2" text:outline-level="2"><text:bookmark-start text:name="__RefHeading___Toc16516_1335404434"/><text:span text:style-name="Fuente_20_de_20_párrafo_20_predeter."><text:span text:style-name="T1256">TÍTOL</text:span></text:span><text:bookmark-start text:name="_Toc503895853"/><text:span text:style-name="Fuente_20_de_20_párrafo_20_predeter."><text:span text:style-name="T1254"> </text:span></text:span><text:span text:style-name="Fuente_20_de_20_párrafo_20_predeter."><text:span text:style-name="T1256">II</text:span></text:span><text:span text:style-name="Fuente_20_de_20_párrafo_20_predeter."><text:span text:style-name="T1254">I. </text:span></text:span><text:bookmark-end text:name="_Toc503895853"/><text:span text:style-name="Fuente_20_de_20_párrafo_20_predeter."><text:span text:style-name="T1256">FOMENT DE L’ASSOCIACIONISME</text:span></text:span><text:bookmark-end text:name="__RefHeading___Toc16516_1335404434"/></text:h>
      <text:h text:style-name="Heading_20_2" text:outline-level="2"><text:span text:style-name="Fuente_20_de_20_párrafo_20_predeter."><text:span text:style-name="T1254"/></text:span></text:h>
      <text:h text:style-name="P487" text:outline-level="5"><text:bookmark-start text:name="__RefHeading___Toc16518_1335404434"/>Article<text:bookmark-start text:name="_Toc503895854"/> <text:span text:style-name="T1345">109</text:span>. <text:bookmark-end text:name="_Toc503895854"/>Objecte<text:bookmark-end text:name="__RefHeading___Toc16518_1335404434"/></text:h>
      <text:list xml:id="list1524158442" text:style-name="L137">
        <text:list-item>
          <text:p text:style-name="P357">Aquest capítol té per objecte establir mesures de foment, promoció i suport <text:span text:style-name="T799">al dret d'associació i a l'associacionisme</text:span> en l'àmbit territorial de la Comunitat Valenciana i en l'àmbit competencial de les seues <text:span text:style-name="T1340">a</text:span>dministracions públiques.</text:p>
        </text:list-item>
        <text:list-item>
          <text:p text:style-name="P357">Als efectes d'aquest capítol, s'entén per associacionisme el conjunt d'entitats amb personalitat jurídica de la societat civil, sense ànim de lucre i amb estructura interna democràtica que ofereix noves vies de participació a la ciutadania en la vida social i política a través d'accions i activitats. <text:span text:style-name="T722">Les associacions són, per tant, agents de canvi i transformació social inscrits en el </text:span><text:span text:style-name="T787">r</text:span><text:span text:style-name="T722">egistre d'associacions de la Comunitat Valenciana.</text:span></text:p>
        </text:list-item>
      </text:list>
      <text:p text:style-name="P75"/>
      <text:h text:style-name="P487" text:outline-level="5"><text:bookmark-start text:name="__RefHeading___Toc16522_1335404434"/>Article<text:bookmark-start text:name="_Toc503895855"/> <text:span text:style-name="T1345">110</text:span>. Relació de les <text:span text:style-name="T1340">a</text:span>dministracions públiques valencianes amb les associacions de la Comunitat Valenciana<text:bookmark-end text:name="__RefHeading___Toc16522_1335404434"/><text:bookmark-end text:name="_Toc503895855"/></text:h>
      <text:p text:style-name="P62">La relació entre <text:span text:style-name="T1340">a</text:span>dministracions públiques i associacions ha de donar-se en termes de col·laboració, complementarietat, independència i participació. A partir d'aquests principis, les associacions de la societat civil poden:</text:p>
      <text:list xml:id="list2752455563" text:style-name="L138">
        <text:list-item>
          <text:p text:style-name="P424"><text:span text:style-name="Fuente_20_de_20_párrafo_20_predeter."><text:span text:style-name="T224">Promoure </text:span></text:span><text:span text:style-name="Fuente_20_de_20_párrafo_20_predeter."><text:span text:style-name="T218">i </text:span></text:span><text:span text:style-name="Fuente_20_de_20_párrafo_20_predeter."><text:span text:style-name="T223">intervenir</text:span></text:span><text:span text:style-name="Fuente_20_de_20_párrafo_20_predeter."><text:span text:style-name="T218"> en els processos de participació ciutadana arreplegats en el capítol </text:span></text:span><text:span text:style-name="Fuente_20_de_20_párrafo_20_predeter."><text:span text:style-name="T231">II</text:span></text:span><text:span text:style-name="Fuente_20_de_20_párrafo_20_predeter."><text:span text:style-name="T232">,</text:span></text:span><text:span text:style-name="Fuente_20_de_20_párrafo_20_predeter."><text:span text:style-name="T218"> del títol </text:span></text:span><text:span text:style-name="Fuente_20_de_20_párrafo_20_predeter."><text:span text:style-name="T231">I</text:span></text:span><text:span text:style-name="Fuente_20_de_20_párrafo_20_predeter."><text:span text:style-name="T218">I </text:span></text:span><text:span text:style-name="Fuente_20_de_20_párrafo_20_predeter."><text:span text:style-name="T233">del Llibre II </text:span></text:span><text:span text:style-name="Fuente_20_de_20_párrafo_20_predeter."><text:span text:style-name="T218">d'aquesta llei.</text:span></text:span></text:p>
        </text:list-item>
        <text:list-item>
          <text:p text:style-name="P424"><text:span text:style-name="Fuente_20_de_20_párrafo_20_predeter."><text:span text:style-name="T134">Integrar</text:span></text:span><text:span text:style-name="Fuente_20_de_20_párrafo_20_predeter."><text:span text:style-name="T218"> els òrgans de participació institucional</text:span></text:span><text:span text:style-name="Fuente_20_de_20_párrafo_20_predeter."><text:span text:style-name="T156">.</text:span></text:span></text:p>
        </text:list-item>
        <text:list-item>
          <text:p text:style-name="P358">Establir convenis, contractes o altres formes de col·laboració amb les <text:span text:style-name="T1340">a</text:span>dministracions públiques valencianes.</text:p>
        </text:list-item>
        <text:list-item>
          <text:p text:style-name="P358">Traslladar a les <text:span text:style-name="T1340">a</text:span>dministracions públiques les demandes i <text:span text:style-name="T1015">les</text:span> necessitats de la ciutadania.</text:p>
        </text:list-item>
        <text:list-item>
          <text:p text:style-name="P358">Fomentar la coordinació i cooperació entre els distints <text:span text:style-name="T1309">c</text:span>entres <text:span text:style-name="T1309">v</text:span>alencians a l'exterior.</text:p>
        </text:list-item>
        <text:list-item>
          <text:p text:style-name="P358">Qualssevol altres relacions arrepleg<text:span text:style-name="T1015">ad</text:span>es en la present llei i en la resta <text:span text:style-name="T1016">de l'</text:span>ordenament jurídic.</text:p>
        </text:list-item>
      </text:list>
      <text:p text:style-name="P62"/>
      <text:h text:style-name="P487" text:outline-level="5"><text:bookmark-start text:name="__RefHeading___Toc7255_598336712"/>Article <text:span text:style-name="T1345">111</text:span>. Formació sobre associacionisme<text:span text:style-name="T797"> i participació</text:span><text:bookmark-end text:name="__RefHeading___Toc7255_598336712"/></text:h>
      <text:list xml:id="list666429008" text:style-name="L139">
        <text:list-item>
          <text:p text:style-name="P294"><text:span text:style-name="T212">La Generalitat, </text:span><text:span text:style-name="T510">a través del departament competent en la matèria de participació ciutadana, ha de fer les actuacions següents:</text:span></text:p>
        </text:list-item>
      </text:list>
      <text:list xml:id="list779084917" text:style-name="L140">
        <text:list-item>
          <text:list>
            <text:list-item>
              <text:p text:style-name="P237">Elabora<text:span text:style-name="T852">r </text:span>un pla plurianual de formació per al teixit associatiu i el foment de la participació ciutadana orientat a respondre a les necessitats de qualificació i aprenentatge de les persones que formen part de les entitats ciutadanes i les lideren, prestant especia<text:span text:style-name="T857">l atenció </text:span>a tot allò relacionat amb les metodologies i funcionament de les associacions.</text:p>
            </text:list-item>
            <text:list-item>
              <text:p text:style-name="P237">Elaborar un pla plurianual de formació per a respondre a les necessitats de qualificació del personal d'ajuntaments i altres institucions públiques que gestionen programes i polítiques de participació ciutadana i suport a les associacions.</text:p>
            </text:list-item>
            <text:list-item>
              <text:p text:style-name="P237"><text:span text:style-name="T1016">Arreplegar</text:span><text:span text:style-name="T510"> la informació de les accions de formació de les diferents entitats ciutadanes que siguen obertes a altres persones o entitats i difondre-les</text:span><text:span text:style-name="T857"> públicament</text:span><text:span text:style-name="T510">.</text:span></text:p>
            </text:list-item>
          </text:list>
        </text:list-item>
      </text:list>
      <text:list xml:id="list134916722110867" text:continue-list="list666429008" text:style-name="L139">
        <text:list-item>
          <text:p text:style-name="P295"><text:span text:style-name="T212">La Generalitat </text:span><text:span text:style-name="T511">fomentarà la</text:span><text:span text:style-name="T512"> crea</text:span><text:span text:style-name="T511">ció</text:span><text:span text:style-name="T512"> </text:span><text:span text:style-name="T212">una </text:span><text:span text:style-name="T513">e</text:span><text:span text:style-name="T212">scola permanent de formació associativa que assumi</text:span><text:span text:style-name="T513">sca</text:span><text:span text:style-name="T212"> la gestió de les actuacions anteriors i es coordin</text:span><text:span text:style-name="T513">e</text:span><text:span text:style-name="T212"> amb aquelles institucions públiques i privades de la Comunitat Valenciana que realitzen accions de formació per a </text:span><text:soft-page-break/><text:span text:style-name="T212">associacions i per a la promoció de la participació ciutadana.</text:span></text:p>
        </text:list-item>
        <text:list-item>
          <text:p text:style-name="P295"><text:span text:style-name="T212">La Generalitat, en col·laboració amb les diputacions provincials, </text:span><text:span text:style-name="T513">ha d'</text:span><text:span text:style-name="T212">impulsar espais de trobada dels ajuntaments de la Comunitat Valenciana per a l'intercanvi d'experiències i metodologies en l'àmbit de la participació ciutadana i la promoció de l'associacionisme.</text:span></text:p>
        </text:list-item>
      </text:list>
      <text:p text:style-name="P101"/>
      <text:h text:style-name="P487" text:outline-level="5"><text:bookmark-start text:name="__RefHeading___Toc7257_598336712"/>Article <text:span text:style-name="T1345">112</text:span>. Assessorament i informació sobre associacionisme<text:bookmark-end text:name="__RefHeading___Toc7257_598336712"/></text:h>
      <text:p text:style-name="P101"><text:span text:style-name="T818">L</text:span><text:span text:style-name="T817">a Generalitat, mitjançant el departament competent en matèria de participació ciutadana, ha de facilitar informació i prestar assessorament al teixit associatiu i als ajuntaments de la Comunitat Valenciana per a contribuir a optimitzar el funcionament de les entitats ciutadanes i dels programes municipals de participació ciutadana.</text:span></text:p>
      <text:p text:style-name="P122"/>
      <text:h text:style-name="P487" text:outline-level="5"><text:bookmark-start text:name="__RefHeading___Toc7259_598336712"/><text:span text:style-name="T819">Article </text:span><text:span text:style-name="T821">1</text:span><text:span text:style-name="T822">13</text:span><text:span text:style-name="T819">. Promoció</text:span><text:span text:style-name="T820"> i difusió de l'associacionisme</text:span><text:bookmark-end text:name="__RefHeading___Toc7259_598336712"/></text:h>
      <text:list xml:id="list2939839186" text:style-name="L141">
        <text:list-item>
          <text:p text:style-name="P402"><text:span text:style-name="T62">La Generalitat, mitjançant el departament competent en matèria de participació ciutadana, </text:span><text:span text:style-name="T63">ha de tirar endavant</text:span><text:span text:style-name="T62"> accions per a:</text:span></text:p>
        </text:list-item>
      </text:list>
      <text:list xml:id="list3368776344" text:style-name="L142">
        <text:list-item>
          <text:list>
            <text:list-item>
              <text:p text:style-name="P457">Promocionar genèricament l'associacionisme i la cooperació ciutadana pel seu valor cívic com a eines de cohesió social i convivència en el conjunt de la societat, prestant especial atenció a la joventut i a les dones, i també a la resta de col·lectius amb més dificultats d'integració social.</text:p>
            </text:list-item>
            <text:list-item>
              <text:p text:style-name="P457">Publicitar l'existència de les entitats ciutadanes i difondre públicament les seues activitats en el Portal de Participació Ciutadana de la Generalitat.</text:p>
            </text:list-item>
            <text:list-item>
              <text:p text:style-name="P459"><text:span text:style-name="T54">Establir com a estratègia de posada en valor de l'associacionisme, la valoració positiva per a accedir </text:span><text:span text:style-name="T56">a</text:span><text:span text:style-name="T54"> determinats serveis i activitats públiques per a aquelles persones que acrediten la condició de membre d'alguna entitat ciutadana. L</text:span><text:span text:style-name="T55">a</text:span><text:span text:style-name="T54"> Generalitat, mitjançant el desplegament reglamentari d'aquesta llei, definirà els avantatges que es poden obtindre i els requisits mínims perquè siguen aplicats. Les entitats locals de la Comunitat Valenciana poden aplicar aquest principi de discriminació positiva en els serveis i activitats municipals.</text:span></text:p>
            </text:list-item>
            <text:list-item>
              <text:p text:style-name="P457">Organitzar uns premis anuals dedicats a reconéixer el treball de les associacions a la Comunitat Valenciana.</text:p>
            </text:list-item>
          </text:list>
        </text:list-item>
      </text:list>
      <text:list xml:id="list134917162163556" text:continue-list="list2939839186" text:style-name="L141">
        <text:list-item>
          <text:p text:style-name="P389"><text:span text:style-name="T1383">Les administracions públiques poden</text:span> contemplar en el seu sistema de fiscalitat desgravacions relacionades amb la participació dels ciutadans i de les ciutadanes en les associacions.</text:p>
        </text:list-item>
        <text:list-item>
          <text:p text:style-name="P402">Els mitjans de comunicació de titularitat pública i els mitjans de comunicació privats subvencionats per la Generalitat han d'integrar en els seus continguts la divulgació del teixit associatiu de la Comunitat Valenciana i les seues activitats obertes al públic, tenint en compte criteris de pluralitat, territorialitat i interés social i cultural.</text:p>
        </text:list-item>
      </text:list>
      <text:h text:style-name="Heading_20_3" text:outline-level="3"><text:span text:style-name="Strong_20_Emphasis"><text:span text:style-name="T397"/></text:span></text:h>
      <text:p text:style-name="Text_20_body"><text:span text:style-name="Strong_20_Emphasis"><text:span text:style-name="T397"/></text:span></text:p>
      <text:p text:style-name="Text_20_body"><text:span text:style-name="Strong_20_Emphasis"><text:span text:style-name="T397"/></text:span></text:p>
      <text:h text:style-name="P469" text:outline-level="1"><text:bookmark-start text:name="__RefHeading___Toc16740_1335404434"/>DISPOSICIONS<text:bookmark-start text:name="_Toc503895876"/> <text:bookmark-end text:name="_Toc503895876"/>ADDICIONALS<text:bookmark-end text:name="__RefHeading___Toc16740_1335404434"/></text:h>
      <text:p text:style-name="P36"/>
      <text:h text:style-name="P487" text:outline-level="5"><text:bookmark-start text:name="__RefHeading___Toc16391_1429642479"/><text:span text:style-name="T837">P</text:span>rimera. Aplicació als règims especials del dret d'accés a la informació pública<text:bookmark-end text:name="__RefHeading___Toc16391_1429642479"/></text:h>
      <text:p text:style-name="P116"><text:span text:style-name="T25">Aquelles matèries que tinguen previst un règim jurídic específic d'accés a la informació s'han de regir per la seua normativa específica i, supletòriament, per aquesta</text:span><text:span text:style-name="T26"> llei i per la Llei 19/2013, de 9 de desembre, de transparència, accés a la informació i bon govern</text:span><text:span text:style-name="T25">. L'aplicació del règim específic </text:span><text:soft-page-break/><text:span text:style-name="T27">ha de tindre</text:span><text:span text:style-name="T25"> com a mínim els mecanismes de garantia que estableix amb caràcter general aquesta llei, que </text:span><text:span text:style-name="T27">han de ser </text:span><text:span text:style-name="T25">compatibles amb l'aplicació dels mecanismes prevists en la normativa específica.</text:span></text:p>
      <text:p text:style-name="P117"/>
      <text:h text:style-name="P487" text:outline-level="5"><text:bookmark-start text:name="__RefHeading___Toc16387_1429642479"/><text:span text:style-name="T837">Segona</text:span><text:bookmark-start text:name="_Toc503895877"/>. Mesures generals d'aplicació de la <text:bookmark-end text:name="_Toc503895877"/>llei<text:bookmark-end text:name="__RefHeading___Toc16387_1429642479"/></text:h>
      <text:list xml:id="list1770644135" text:style-name="L143">
        <text:list-item>
          <text:p text:style-name="P252">L'Administració de la Generalitat ha d'establir un programa de suport a les entitats locals, especialment a les que disposen de menys recursos i capacitat tècnica i operativa, per a aplicar la present llei. Aquest programa ha d'incloure suport econòmic i assessorament tecnològic i jurídic.</text:p>
        </text:list-item>
        <text:list-item>
          <text:p text:style-name="P252">L'Administració de la Generalitat ha de prestar assessorament jurídic i tecnològic a les entitats per a les qu<text:span text:style-name="T1028">als</text:span> la llei estableix unes obligacions específiques de transparència per a la percepció de fons públics. La Generalitat ha de facilitar a aquestes entitats protocols per al compliment de les <text:span text:style-name="T1028">esmentades</text:span> obligacions. En les convocatòries de subvencions o en els convenis subscrits poden preveure's mesures específiques de suport tècnic per a poder fer efectives aquestes obligacions.</text:p>
        </text:list-item>
        <text:list-item>
          <text:p text:style-name="P254">L'Administració de la Generalitat ha de prestar assistència tècnica a les corporacions de dret públic i les federacions esportives que no poden fer front a les seues obligacions de publicitat activa per qüestions econòmiques. Per a això, s'ha<text:span text:style-name="T1028">n d'ha</text:span>bilitar els mitjans tècnics necessaris <text:span text:style-name="T1028">que</text:span> proporcion<text:span text:style-name="T1028">en</text:span> un únic lloc web a aquest efecte.</text:p>
        </text:list-item>
        <text:list-item>
          <text:p text:style-name="P252">L'Administració de la Generalitat ha de prestar assessorament jurídic i tecnològic a la resta d'institucions i entitats obligades per la present llei.</text:p>
        </text:list-item>
        <text:list-item>
          <text:p text:style-name="P255">A l'efecte de complir amb el que disposa <text:span text:style-name="T1216">l’apartat 6 de </text:span><text:span text:style-name="T1074">l'article </text:span><text:span text:style-name="T1216">8</text:span><text:span text:style-name="T1074"> </text:span>de la present llei, per a poder complir les obligacions de transparència, bon govern i reutilització de la informació, s<text:span text:style-name="T1028">'han de</text:span> crear o adaptar les aplicacions informàtiques necessàries, <text:span text:style-name="T1028">en atenció a</text:span>ls principis d'austeritat e<text:span text:style-name="T1028">n</text:span> l<text:span text:style-name="T1028">es</text:span> <text:span text:style-name="T1028">despeses</text:span> i <text:span text:style-name="T1028">de </text:span>sostenibilitat financera, <text:span text:style-name="T1028">tot a fi d'</text:span>evita<text:span text:style-name="T1028">r</text:span> duplicitats innecessàries.</text:p>
        </text:list-item>
      </text:list>
      <text:p text:style-name="P113"/>
      <text:h text:style-name="Heading_20_5" text:outline-level="5"><text:bookmark-start text:name="__RefHeading___Toc17228_1335404434"/><text:span text:style-name="Fuente_20_de_20_párrafo_20_predeter."><text:span text:style-name="T544">Terce</text:span></text:span><text:span text:style-name="Fuente_20_de_20_párrafo_20_predeter."><text:span text:style-name="T112">ra</text:span></text:span><text:bookmark-start text:name="_Toc503895878"/><text:span text:style-name="T542">. Pla de </text:span><text:bookmark-end text:name="_Toc503895878"/><text:span text:style-name="T542">formació </text:span><text:span text:style-name="T545">de la Generalitat</text:span><text:bookmark-end text:name="__RefHeading___Toc17228_1335404434"/></text:h>
      <text:list xml:id="list3781477471" text:style-name="L144">
        <text:list-item>
          <text:p text:style-name="P306"><text:span text:style-name="Fuente_20_de_20_párrafo_20_predeter."><text:span text:style-name="T648">El </text:span></text:span><text:span text:style-name="Fuente_20_de_20_párrafo_20_predeter."><text:span text:style-name="T657">P</text:span></text:span><text:span text:style-name="Fuente_20_de_20_párrafo_20_predeter."><text:span text:style-name="T648">la anual de formació per al personal empleat públic de l'Administració de la Generalitat, elaborat per l'Institut Valencià d'Administració </text:span></text:span><text:span text:style-name="Fuente_20_de_20_párrafo_20_predeter."><text:span text:style-name="T664">P</text:span></text:span><text:span text:style-name="Fuente_20_de_20_párrafo_20_predeter."><text:span text:style-name="T648">ública (IVAP), </text:span></text:span><text:span text:style-name="Fuente_20_de_20_párrafo_20_predeter."><text:span text:style-name="T657">ha d'</text:span></text:span><text:span text:style-name="Fuente_20_de_20_párrafo_20_predeter."><text:span text:style-name="T648">inclour</text:span></text:span><text:span text:style-name="Fuente_20_de_20_párrafo_20_predeter."><text:span text:style-name="T657">e</text:span></text:span><text:span text:style-name="Fuente_20_de_20_párrafo_20_predeter."><text:span text:style-name="T648"> </text:span></text:span><text:span text:style-name="Fuente_20_de_20_párrafo_20_predeter."><text:span text:style-name="T661">un àmbit formatiu específic</text:span></text:span><text:span text:style-name="Fuente_20_de_20_párrafo_20_predeter."><text:span text:style-name="T648"> </text:span></text:span><text:span text:style-name="Fuente_20_de_20_párrafo_20_predeter."><text:span text:style-name="T658">en matèria de </text:span></text:span><text:span text:style-name="Fuente_20_de_20_párrafo_20_predeter."><text:span text:style-name="T663">g</text:span></text:span><text:span text:style-name="Fuente_20_de_20_párrafo_20_predeter."><text:span text:style-name="T658">overn </text:span></text:span><text:span text:style-name="Fuente_20_de_20_párrafo_20_predeter."><text:span text:style-name="T663">o</text:span></text:span><text:span text:style-name="Fuente_20_de_20_párrafo_20_predeter."><text:span text:style-name="T658">bert</text:span></text:span><text:span text:style-name="Fuente_20_de_20_párrafo_20_predeter."><text:span text:style-name="T648">, que oferi</text:span></text:span><text:span text:style-name="Fuente_20_de_20_párrafo_20_predeter."><text:span text:style-name="T657">sca</text:span></text:span><text:span text:style-name="Fuente_20_de_20_párrafo_20_predeter."><text:span text:style-name="T648"> </text:span></text:span><text:span text:style-name="Fuente_20_de_20_párrafo_20_predeter."><text:span text:style-name="T661">accions formatives</text:span></text:span><text:span text:style-name="Fuente_20_de_20_párrafo_20_predeter."><text:span text:style-name="T648"> en matèria de transparència, bon govern, participació ciutadana i innovació.</text:span></text:span></text:p>
        </text:list-item>
        <text:list-item>
          <text:p text:style-name="P349"><text:span text:style-name="T648">Independentment d</text:span><text:span text:style-name="T657">'això</text:span><text:span text:style-name="T648">, també s'ha </text:span><text:span text:style-name="T657">d'ha</text:span><text:span text:style-name="T648">bilitar, amb caràcter obligatori, almenys </text:span><text:span text:style-name="T661">una acció formativa</text:span><text:span text:style-name="T648"> en la categoria d'autoformació sobre </text:span><text:span text:style-name="T661">l’àmbit formatiu específic</text:span><text:span text:style-name="T648"> </text:span><text:span text:style-name="Fuente_20_de_20_párrafo_20_predeter."><text:span text:style-name="T658">en matèria de </text:span></text:span><text:span text:style-name="Fuente_20_de_20_párrafo_20_predeter."><text:span text:style-name="T663">g</text:span></text:span><text:span text:style-name="Fuente_20_de_20_párrafo_20_predeter."><text:span text:style-name="T658">overn </text:span></text:span><text:span text:style-name="Fuente_20_de_20_párrafo_20_predeter."><text:span text:style-name="T663">o</text:span></text:span><text:span text:style-name="Fuente_20_de_20_párrafo_20_predeter."><text:span text:style-name="T658">bert</text:span></text:span><text:span text:style-name="T648">.</text:span></text:p>
        </text:list-item>
        <text:list-item>
          <text:p text:style-name="P253">La Generalitat po<text:span text:style-name="T1029">t</text:span> col·laborar amb altres <text:span text:style-name="T1340">a</text:span>dministracions públiques o entitats del sector públic amb aquest fi.</text:p>
        </text:list-item>
        <text:list-item>
          <text:p text:style-name="P253">La conselleria competent en matèria de transparència <text:span text:style-name="T1029">ha d'</text:span>impulsar la formació i sensibilització en la matèria mitjançant convenis de col·laboració amb universitats i altres institucions públiques i centres d'investigació.</text:p>
        </text:list-item>
        <text:list-item>
          <text:p text:style-name="P253">Anualment s'<text:span text:style-name="T1029">ha d'</text:span>elaborar una memòria d'activitats i objectius aconseguits. Aquesta informació s'ha de publicar en el Portal de Transparència de la Generalitat.</text:p>
        </text:list-item>
      </text:list>
      <text:p text:style-name="P115"/>
      <text:h text:style-name="P487" text:outline-level="5"><text:bookmark-start text:name="__RefHeading___Toc16393_1429642479"/>Quarta. Avaluació del compliment<text:span text:style-name="T838"> de les obligacions de publicitat activa</text:span><text:bookmark-end text:name="__RefHeading___Toc16393_1429642479"/></text:h>
      <text:list xml:id="list1260478599" text:style-name="L145">
        <text:list-item>
          <text:p text:style-name="P256">El Consell de Transparència ha d'adoptar sistemes d'indicadors objectius per a l'avaluació del compliment de les obligacions de publicitat activa dels subjectes obligats.</text:p>
        </text:list-item>
        <text:list-item>
          <text:p text:style-name="P256">Les<text:span text:style-name="T839"> entitats incloses en l'àmbit d'aplicació d'aquesta llei tenen el deure de col·laborar amb </text:span><text:soft-page-break/><text:span text:style-name="T839">el Consell de Transparència per a</text:span> l'avaluació del compliment de les obligacions de publicitat activa<text:span text:style-name="T839">, per a</text:span> la qual cosa han de seguir<text:span text:style-name="T839"> les directrius o indicacions que s'establisquen.</text:span></text:p>
        </text:list-item>
        <text:list-item>
          <text:p text:style-name="P256">Per a l'elaboració del sistema d'indicadors per a l'avaluació es poden establir mecanismes de col·laboració amb les <text:span text:style-name="T1340">a</text:span>dministracions públiques, les universitats públiques valencianes i les autoritats de transparència de l'<text:span text:style-name="T1029">e</text:span>stat i de la resta de les comunitats autònomes.</text:p>
        </text:list-item>
      </text:list>
      <text:p text:style-name="P121"/>
      <text:h text:style-name="Heading_20_5" text:outline-level="5"><text:bookmark-start text:name="__RefHeading___Toc16389_1429642479"/><text:span text:style-name="Fuente_20_de_20_párrafo_20_predeter."><text:span text:style-name="T548">Cinquena</text:span></text:span><text:bookmark-start text:name="_Toc503895879"/><text:span text:style-name="T542">. Habilitació de </text:span><text:bookmark-end text:name="_Toc503895879"/><text:span text:style-name="T542">crèdits</text:span><text:bookmark-end text:name="__RefHeading___Toc16389_1429642479"/></text:h>
      <text:list xml:id="list1616392708" text:style-name="L146">
        <text:list-item>
          <text:p text:style-name="P241">La Conselleria competent en matèria d'hisenda habilitarà els crèdits i realitzarà, si escau, les modificacions pressupostàries necessàries per a la posada en funcionament del Consell de Transparència, en relació als llocs <text:span text:style-name="T1378">als quals</text:span> fa <text:span text:style-name="T1378">referència</text:span> l’article <text:span text:style-name="T1293">45</text:span>.</text:p>
        </text:list-item>
        <text:list-item>
          <text:p text:style-name="P241">A l'efecte de la constitució de les unitats administratives específiques a què es refereix l'article <text:span text:style-name="T1293">41</text:span> d'<text:span text:style-name="T1293">aqu</text:span>esta Llei, cadascun dels departaments del Consell així com cadascuna de les entitats i subjectes que conformen el Sector Públic Instrumental de la Generalitat finançaran, amb càrrec al seu pressupost, la dotació de mitjans personals i materials. En <text:span text:style-name="T1293">aquest</text:span> mateix sentit, la <text:span text:style-name="T1310">c</text:span>onselleria <text:span text:style-name="T1310">competent en matèria</text:span> de <text:span text:style-name="T1310">t</text:span>ransparència dotarà, amb càrrec al seu pressupost, els mitjans personals i materials necessaris per a assumir les noves funcions establides en la present Llei.</text:p>
        </text:list-item>
      </text:list>
      <text:p text:style-name="P109"/>
      <text:h text:style-name="P468" text:outline-level="1"><text:bookmark-start text:name="__RefHeading___Toc16550_1335404434"/>DISPOSICI<text:span text:style-name="T1353">ONS</text:span><text:bookmark-start text:name="_Toc503895881"/> <text:bookmark-end text:name="_Toc503895881"/>TRANSITÒRI<text:span text:style-name="T1353">ES</text:span><text:bookmark-end text:name="__RefHeading___Toc16550_1335404434"/></text:h>
      <text:p text:style-name="P26"/>
      <text:h text:style-name="P487" text:outline-level="5"><text:bookmark-start text:name="__RefHeading___Toc30432_3697587548"/><text:span text:style-name="T796">Primera</text:span><text:bookmark-start text:name="_Toc5038958821"/>. <text:span text:style-name="T1063">Mandat dels membres </text:span>del Consell de Transparència, Accés a la Informació Pública<text:bookmark-end text:name="_Toc5038958821"/> i<text:span text:style-name="T805"> Bon Govern</text:span><text:bookmark-end text:name="__RefHeading___Toc30432_3697587548"/></text:h>
      <text:p text:style-name="P89"><text:bookmark-start text:name="__RefHeading___Toc12874_175322676"/><text:span text:style-name="T726">Les persones que, en el moment de </text:span><text:span text:style-name="T728">l'entrada</text:span><text:span text:style-name="T726"> en vigor d'aquesta llei formen part del Consell de Transparència, Accés a la Informació Pública i Bon Gover</text:span><text:span text:style-name="T1096">n </text:span><text:span text:style-name="T1097">continuaran</text:span><text:span text:style-name="T1249"> </text:span><text:span text:style-name="T726">en el seu actual règim jurídic fins a l</text:span><text:span text:style-name="T727">a conclusió </text:span><text:span text:style-name="T726">del seu període de mandat i el nomenament dels nous membres del Consell de Transparència.</text:span><text:bookmark-end text:name="__RefHeading___Toc12874_175322676"/></text:p>
      <text:p text:style-name="P135"/>
      <text:h text:style-name="P494" text:outline-level="5"><text:bookmark-start text:name="__RefHeading___Toc7261_598336712"/><text:span text:style-name="T796">Segona. Avaluació</text:span><text:span text:style-name="T816"> dels òrgans de participació instituciona</text:span><text:span text:style-name="T826">l</text:span><text:span text:style-name="T816"> existents </text:span><text:span text:style-name="T827">i termini d’adaptació de la seua composició i funcions</text:span><text:bookmark-end text:name="__RefHeading___Toc7261_598336712"/></text:h>
      <text:list xml:id="list3085658432" text:style-name="L147">
        <text:list-item>
          <text:p text:style-name="P403">En el termini de sis mesos des de l'entrada en vigor de la present Llei, la Direcció General competent en matèria de participació ciutadana <text:span text:style-name="T1030">ha d'</text:span>avalua<text:span text:style-name="T1030">r</text:span> els òrgans col·legiats de participació ja existents en l'àmbit de l'Administració de la Generalitat i del seu <text:span text:style-name="T1282">S</text:span>ector <text:span text:style-name="T1282">P</text:span>úblic <text:span text:style-name="T1282">I</text:span>nstrumental i formular possibles recomanacions amb l'objecte d'adequar<text:span text:style-name="T1074"> l</text:span><text:span text:style-name="T1206">a</text:span><text:span text:style-name="T1074"> seu</text:span><text:span text:style-name="T1206">a</text:span><text:span text:style-name="T1074"> </text:span><text:span text:style-name="T1206">composició i </text:span>funcions a les exigències de participació establides en la present Llei o a la realitat de la idoneïtat de l'òrgan.</text:p>
        </text:list-item>
        <text:list-item>
          <text:p text:style-name="P403">En el termini dels sis mesos posteriors a l'avaluació a què es refer<text:span text:style-name="T1030">e</text:span>ix <text:span text:style-name="T1241">l’apartat</text:span> anterior, les conselleries competents hauran d'iniciar els projectes normatius o efectuar les mesures necessàries la necessitat de les quals es derive de l'esmentada avaluació. </text:p>
        </text:list-item>
      </text:list>
      <text:h text:style-name="P495" text:outline-level="5"/>
      <text:h text:style-name="P491" text:outline-level="5"><text:bookmark-start text:name="__RefHeading___Toc17199_635937985"/>Tercera. Règim transitori en matèria de publicitat activa. <text:bookmark-end text:name="__RefHeading___Toc17199_635937985"/></text:h>
      <text:p text:style-name="P147">Es mantindrà vigent el Capítol I del Títol I de la Llei 2/2015, de 2 d'abril, de la Generalitat, de Transparència, Bon Govern i Participació Ciutadana de la Comunitat Valenciana, fins que no es produïsca l'entrada en vigor del Capítol II del Títol I del Llibre I de la present llei, <text:span text:style-name="T1426">conforme al</text:span> <text:s/>previst en la Disposició Final Segona <text:span text:style-name="T1427">d’aquesta llei.</text:span></text:p>
      <text:p text:style-name="P146"><text:soft-page-break/></text:p>
      <text:h text:style-name="P469" text:outline-level="1"><text:bookmark-start text:name="__RefHeading___Toc16552_1335404434"/>DISPOSICIÓ<text:bookmark-start text:name="_Toc503895883"/> <text:bookmark-end text:name="_Toc503895883"/>DEROGATÒRIA<text:bookmark-end text:name="__RefHeading___Toc16552_1335404434"/></text:h>
      <text:p text:style-name="P36"/>
      <text:h text:style-name="P487" text:outline-level="5"><text:bookmark-start text:name="_Toc503895884"/><text:bookmark-start text:name="__RefHeading___Toc17234_1335404434"/>Única. Derogació normativa<text:bookmark-end text:name="_Toc503895884"/><text:bookmark-end text:name="__RefHeading___Toc17234_1335404434"/></text:h>
      <text:p text:style-name="P89">A<text:span text:style-name="T1031">mb</text:span> l<text:span text:style-name="T1031">'e</text:span>ntrada en vigor d'aquesta llei queda derogada la Llei 2/2015, de 2 d'abril, de la Generalitat, de <text:span text:style-name="T1311">t</text:span>ransparència, <text:span text:style-name="T1311">b</text:span>on <text:span text:style-name="T1311">g</text:span>overn i <text:span text:style-name="T1311">p</text:span>articipació <text:span text:style-name="T1311">c</text:span>iutadana de la Comunitat Valenciana.</text:p>
      <text:p text:style-name="P89">Igualment, queden derogades totes les disposicions que d<text:span text:style-name="T1027">'</text:span>aquest rang o d'un rang inferior s'oposen al que disposa <text:span text:style-name="T1031">aqu</text:span>esta llei.</text:p>
      <text:p text:style-name="P89"/>
      <text:h text:style-name="P469" text:outline-level="1"><text:bookmark-start text:name="__RefHeading___Toc16554_1335404434"/>DISPOSICIONS<text:bookmark-start text:name="_Toc503895885"/> <text:bookmark-end text:name="_Toc503895885"/>FINALS<text:bookmark-end text:name="__RefHeading___Toc16554_1335404434"/></text:h>
      <text:p text:style-name="P36"/>
      <text:h text:style-name="P487" text:outline-level="5"><text:bookmark-start text:name="__RefHeading___Toc17238_1335404434"/><text:span text:style-name="T1050">Primera</text:span><text:bookmark-start text:name="_Toc503895887"/>. Desplegament reglamentari i marc legal<text:bookmark-end text:name="__RefHeading___Toc17238_1335404434"/><text:bookmark-end text:name="_Toc503895887"/></text:h>
      <text:p text:style-name="P89">1. Es faculta <text:span text:style-name="T1032">e</text:span>l Consell a desplegar reglamentàriament les<text:span text:style-name="T869"> disposicions</text:span> contingudes en aquesta llei. <text:span text:style-name="T1379">En tot cas, en el termini de dotze mesos des de la publicació de la llei en el </text:span><text:span text:style-name="T4">Diari Oficial de la Generalitat Valenciana</text:span><text:span text:style-name="T1379">, el Consell realitzarà les modificacions normatives necessàries per a adaptar el contingut dels decrets enumerats en l’apartat dos d’aquesta disposició.</text:span></text:p>
      <text:p text:style-name="P89">2. Fins que no es dicten les disposicions reglamentàries <text:span text:style-name="T1241">previstes en </text:span>aquesta llei, en tot el que no s'<text:span text:style-name="T1032">hi </text:span>opose, continu<text:span text:style-name="T1032">en </text:span>en vigor:</text:p>
      <text:list xml:id="list2080738501" text:style-name="L148">
        <text:list-item>
          <text:p text:style-name="P238"><text:span text:style-name="T106">E</text:span>l Decret 56/2016, del Consell, de 6 de maig, pel qual s'aprova el Codi de Bon Govern de la Generalitat.</text:p>
        </text:list-item>
        <text:list-item>
          <text:p text:style-name="P238"><text:span text:style-name="T106">E</text:span>l Decret 105/2017, de 28 de juliol, del Consell, de desplegament de la llei 2/2015, de 2 d'abril, de la Generalitat, en matèria de transparència i de regulació del Consell de Transparència, Accés a la Informació Pública i Bon Govern.</text:p>
        </text:list-item>
        <text:list-item>
          <text:p text:style-name="P238"><text:span text:style-name="T106">E</text:span>l Decret 190/2016, de 16 de desembre, del Consell, pel qual es regula el Consell de Participació Ciutadana de la Comunitat Valenciana.</text:p>
        </text:list-item>
        <text:list-item>
          <text:p text:style-name="P239"><text:span text:style-name="T106">E</text:span>l Decret 94/2016, 22 de juliol, del Consell, pel qual es regulen els Centres Valencians a l'exterior de la Comunitat Valenciana.</text:p>
        </text:list-item>
      </text:list>
      <text:p text:style-name="P106"><text:span text:style-name="T1379">3. </text:span>S'habilita <text:span text:style-name="T1032">e</text:span>l Consell <text:span text:style-name="T1032">per </text:span>a la creació <text:span text:style-name="T1032">d</text:span>el tractament de dades de caràcter personal establit en l'article <text:span text:style-name="T1425">108 </text:span>d'aquesta llei.</text:p>
      <text:p text:style-name="P107">4. El reglament a què al·ludeix l'article 46 d'aquesta llei s'ha d'aprovar en el termini màxim de 6 mesos, a comptar des de la constitució del Consell de Transparència una vegada nomenats els seus membres segons es preveu en aquesta llei.</text:p>
      <text:p text:style-name="P106"/>
      <text:h text:style-name="P487" text:outline-level="5"><text:bookmark-start text:name="__RefHeading___Toc17240_1335404434"/><text:span text:style-name="T1050">Segona</text:span><text:bookmark-start text:name="_Toc503895888"/>. Entrada en vigor<text:bookmark-end text:name="__RefHeading___Toc17240_1335404434"/><text:bookmark-end text:name="_Toc503895888"/></text:h>
      <text:p text:style-name="P89"><text:span text:style-name="T12">Aquesta llei entra</text:span><text:span text:style-name="T22">rà</text:span><text:span text:style-name="T12"> en vigor </text:span><text:span text:style-name="Fuente_20_de_20_párrafo_20_predeter."><text:span text:style-name="T23">al cap de vint dies</text:span></text:span><text:span text:style-name="T12"> de la publicació en el </text:span><text:span text:style-name="Fuente_20_de_20_párrafo_20_predeter."><text:span text:style-name="T5">Diari Oficial de la Generalitat Valenciana, </text:span></text:span><text:span text:style-name="Fuente_20_de_20_párrafo_20_predeter."><text:span text:style-name="T713">excepte: </text:span></text:span></text:p>
      <text:p text:style-name="P88"><text:span text:style-name="T354">1</text:span><text:span text:style-name="T213">. El capítol </text:span><text:span text:style-name="T363">I</text:span><text:span text:style-name="T364">I,</text:span><text:span text:style-name="T213"> del títol </text:span><text:span text:style-name="T364">I, </text:span><text:span text:style-name="T365">del </text:span><text:span text:style-name="T366">llibre I </text:span><text:span text:style-name="T354">entrarà en vigor al </text:span><text:span text:style-name="T358">cap</text:span><text:span text:style-name="Fuente_20_de_20_párrafo_20_predeter."><text:span text:style-name="T355"> dotze mesos</text:span></text:span><text:span text:style-name="T213"> de la </text:span><text:span text:style-name="T357">seua </text:span><text:span text:style-name="T213">publicació en el </text:span><text:span text:style-name="Fuente_20_de_20_párrafo_20_predeter."><text:span text:style-name="T463">Diari Oficial de la Generalitat Valenciana</text:span></text:span><text:span text:style-name="T213">.</text:span></text:p>
      <text:p text:style-name="P108">2. <text:span text:style-name="T698">Els</text:span><text:span text:style-name="T1326"> </text:span><text:span text:style-name="T696">article</text:span><text:span text:style-name="T698">s</text:span><text:span text:style-name="T696"> </text:span><text:span text:style-name="T698">35 i </text:span><text:span text:style-name="T696">4</text:span><text:span text:style-name="T712">5</text:span><text:span text:style-name="T696"> entrar</text:span><text:span text:style-name="T698">an</text:span><text:span text:style-name="T696"> en vigor en el moment en què finalitze el període de mandat de </text:span><text:span text:style-name="T698">le</text:span><text:span text:style-name="T696">s </text:span><text:span text:style-name="T698">persones integrants del Consell </text:span><text:span text:style-name="T696">Transparència, Accés a la Informació Pública i Bon Govern </text:span><text:span text:style-name="T698">i es </text:span><text:span text:style-name="T705">nomenen</text:span><text:span text:style-name="T699"> els membres d</text:span><text:span text:style-name="T698">el Consell de Transparència i Accés a la Informació Pública.</text:span></text:p>
      <text:p text:style-name="P21"/>
      <text:h text:style-name="P469" text:outline-level="1"><text:bookmark-start text:name="__RefHeading___Toc50399_4224356042"/><text:soft-page-break/>ANNEX <text:bookmark-end text:name="__RefHeading___Toc50399_4224356042"/></text:h>
      <text:p text:style-name="P149"/>
      <text:p text:style-name="P151">GLO<text:span text:style-name="T1403">S</text:span>SARI <text:span text:style-name="T1403">DE TERMES</text:span></text:p>
      <text:p text:style-name="P150"/>
      <text:p text:style-name="P152"/>
      <text:p text:style-name="P154"><text:span text:style-name="T1402">Anonimització:</text:span> Tractament de les dades d'un document per a evitar la identificació personal. </text:p>
      <text:p text:style-name="P154"/>
      <text:p text:style-name="P154"><text:span text:style-name="T1402">Aprenentatge Servei:</text:span> Metodologia educativa que relaciona l'educació amb l'entorn de l'alumnat, i combina l'aprenentatge i la formació amb els serveis a la comunitat.</text:p>
      <text:p text:style-name="P154"/>
      <text:p text:style-name="P154"><text:span text:style-name="T1402">Bon Govern:</text:span> Conjunt de valors, principis ètics i d'actuació que han de regir el comportament dels alts càrrecs i les persones al servei de l'Administració Pública. </text:p>
      <text:p text:style-name="P154"/>
      <text:p text:style-name="P154"><text:span text:style-name="T1402">Codi de conducta:</text:span> Document que recull els principis d'actuació inclosos en matèria de bon govern que han de complir els subjectes obligats pel mateix, així com les conseqüències derivades del seu incompliment. </text:p>
      <text:p text:style-name="P154"/>
      <text:p text:style-name="P154"><text:span text:style-name="T1402">Dret d'accés a la informació pública:</text:span> Dret que tenen les persones a accedir a continguts o documents elaborats o adquirits per l'Administració, sense més limitacions que les previstes en la llei.</text:p>
      <text:p text:style-name="P154"/>
      <text:p text:style-name="P154"><text:span text:style-name="T1402">Estàndard obert i neutral:</text:span> Estàndard les especificacions tècniques del qual permeten la seua utilització de forma lliure i gratuïta seguint models oberts.</text:p>
      <text:p text:style-name="P154"/>
      <text:p text:style-name="P154"><text:span text:style-name="T1402">Format obert:</text:span> Format d'ús públic, lliure de restriccions legals i econòmiques.</text:p>
      <text:p text:style-name="P154"/>
      <text:p text:style-name="P154"><text:span text:style-name="T1402">Govern Obert:</text:span> Model de gestió pública que fonamenta la seua acció en la transparència, la rendició de comptes, la participació i la col·laboració.</text:p>
      <text:p text:style-name="P154"/>
      <text:p text:style-name="P28"><text:span text:style-name="T1208">Informació pública</text:span><text:span text:style-name="T1207">: conjunt de continguts o documents que estiguen en poder de qualsevol dels subjectes inclosos en l’àmbit d’aplicació d'aquesta</text:span><text:span text:style-name="T1074"> </text:span><text:span text:style-name="T1207">llei i que hagen sigut elaborats o adquirits en l'exercici de les seues funcions</text:span><text:span text:style-name="T1209">,</text:span><text:span text:style-name="T1074"> </text:span><text:span text:style-name="T1207">independentment del moment en què hagen sigut elaborats o adquirits.</text:span></text:p>
      <text:p text:style-name="P154"><text:span text:style-name="T1402">Interoperabilitat:</text:span> Capacitat de compartir i intercanviar dades i coneixements entre sistemes.</text:p>
      <text:p text:style-name="P154"/>
      <text:p text:style-name="P154"><text:span text:style-name="T1402">Metadada:</text:span> Dada que proporciona informació sobre una altra dada o conjunt de dades contingudes en un document.</text:p>
      <text:p text:style-name="P154"/>
      <text:p text:style-name="P154"><text:span text:style-name="T1402">Participació ciutadana formal:</text:span> Participació organitzada, estable, intencional, reglada i reconeguda institucionalment.</text:p>
      <text:p text:style-name="P154"/>
      <text:p text:style-name="P154"><text:span text:style-name="T1402">Participació ciutadana informal:</text:span> Participació espontània, intencional, no reglada i esporàdica.</text:p>
      <text:p text:style-name="P154"/>
      <text:p text:style-name="P154"><text:span text:style-name="T1402">Pla Biennal:</text:span> Sèrie ordenada d'accions que dura dos anys.</text:p>
      <text:p text:style-name="P154"/>
      <text:p text:style-name="P154"><text:span text:style-name="T1402">Procediment de dissociació:</text:span> Tractament de dades personals de manera que la informació que s'obtinga no puga associar-se a persona identificada o identificable. </text:p>
      <text:p text:style-name="P154"/>
      <text:p text:style-name="P155"><text:span text:style-name="T1402">Rendició de comptes:</text:span> <text:span text:style-name="T1411">P</text:span><text:span text:style-name="T1410">rincipi segons el qual les persones que ocupen un càrrec públic tenen el deure de respondre davant la ciutadania de la conducta mantinguda, accions empreses</text:span><text:span text:style-name="T1409"> </text:span><text:span text:style-name="T1410">en l'exercici de funcions públiques i els seus resultats.</text:span></text:p>
      <text:p text:style-name="P154"/>
      <text:p text:style-name="P154"><text:span text:style-name="T1402">Reutilització </text:span><text:span text:style-name="T1239">de dades públiques</text:span><text:span text:style-name="T1238">:</text:span><text:span text:style-name="T1074"> Ús de documents que obr</text:span><text:span text:style-name="T1240">e</text:span>n en poder de l'Administració per persones físiques o jurídiques, amb fins a comercials o sense, amb un propòsit diferent del que tenien aqueixos documents en la missió de servei públic per a la qual es van produir. </text:p>
      <text:p text:style-name="P154"><text:soft-page-break/></text:p>
      <text:p text:style-name="P154"><text:span text:style-name="T1402">Societat civil:</text:span> Ciutadania organitzada, a través d'entitats com per exemple associacions, federacions, confederacions, moviments socials o uns altres, per a defensar i representar diferents interessos soci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Arial1" svg:font-family="Arial, sans-serif"/>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iberation Serif"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a"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a"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hyphenation-ladder-count="no-limit" style:writing-mode="lr-tb"/>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text-align="justify" style:justify-single-word="false" fo:hyphenation-ladder-count="no-limit" style:writing-mode="lr-tb"/>
      <style:text-properties fo:font-weight="normal" style:font-weight-asian="normal"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2" style:display-name="Heading 2" style:family="paragraph" style:parent-style-name="Heading" style:default-outline-level="2" style:class="text">
      <style:paragraph-properties fo:hyphenation-ladder-count="no-limit"/>
      <style:text-properties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3" style:display-name="Heading 3" style:family="paragraph" style:parent-style-name="Heading" style:next-style-name="Text_20_body" style:auto-update="true" style:default-outline-level="3" style:class="text">
      <style:paragraph-properties fo:margin-top="0.247cm" fo:margin-bottom="0cm" loext:contextual-spacing="false" fo:text-align="center" style:justify-single-word="false" fo:hyphenation-ladder-count="no-limit"/>
      <style:text-properties fo:font-size="12pt" style:font-name-asian="SimSun" style:font-family-asian="SimSun" style:font-family-generic-asian="system" style:font-pitch-asian="variable" style:font-size-asian="12pt" style:font-size-complex="12pt" fo:hyphenate="false"/>
    </style:style>
    <style:style style:name="Heading_20_4" style:display-name="Heading 4" style:family="paragraph" style:parent-style-name="Heading" style:default-outline-level="4" style:class="text">
      <style:paragraph-properties fo:text-align="start" style:justify-single-word="false" fo:hyphenation-ladder-count="no-limit"/>
      <style:text-properties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style:style>
    <style:style style:name="text_20_genèric" style:display-name="text genèric" style:family="paragraph">
      <style:paragraph-properties fo:margin-left="0cm" fo:margin-right="0cm" fo:line-height="0.381cm" fo:text-align="justify" style:justify-single-word="false" fo:orphans="2" fo:widows="2" fo:hyphenation-ladder-count="no-limit" fo:text-indent="0.455cm" style:auto-text-indent="false" style:text-autospace="none" style:punctuation-wrap="simp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acta" style:family="paragraph" style:parent-style-name="Standard">
      <style:paragraph-properties fo:line-height="0.706cm" fo:text-align="justify" style:justify-single-word="false" fo:hyphenation-ladder-count="no-limit">
        <style:tab-stops>
          <style:tab-stop style:position="1.251cm"/>
        </style:tab-stops>
      </style:paragraph-properties>
      <style:text-properties fo:font-size="12pt" style:font-size-asian="12pt" fo:hyphenate="false"/>
    </style:style>
    <style:style style:name="alin._20_esquerra" style:display-name="alin. esquerra" style:family="paragraph">
      <style:paragraph-properties fo:line-height="0.381cm" fo:orphans="2" fo:widows="2" fo:hyphenation-ladder-count="no-limit" style:text-autospace="none" style:punctuation-wrap="simp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ntents_20_Heading" style:display-name="Contents Heading" style:family="paragraph" style:parent-style-name="Heading" style:class="index">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Subtitle" style:family="paragraph" style:parent-style-name="Heading" style:class="chapter">
      <style:paragraph-properties fo:hyphenation-ladder-count="no-limit"/>
      <style:text-properties fo:hyphenate="false"/>
    </style:style>
    <style:style style:name="Contents_20_3" style:display-name="Contents 3" style:family="paragraph" style:parent-style-name="Index" style:next-style-name="Contents_20_4" style:class="index">
      <style:paragraph-properties fo:hyphenation-ladder-count="no-limit"/>
      <style:text-properties fo:hyphenate="false"/>
    </style:style>
    <style:style style:name="Quotations" style:family="paragraph" style:parent-style-name="Standard" style:class="html">
      <style:paragraph-properties fo:hyphenation-ladder-count="no-limit"/>
      <style:text-properties fo:hyphenate="false"/>
    </style:style>
    <style:style style:name="Contents_20_4" style:display-name="Contents 4" style:family="paragraph" style:parent-style-name="Index" style:class="index">
      <style:paragraph-properties fo:hyphenation-ladder-count="no-limit"/>
      <style:text-properties fo:hyphenate="false"/>
    </style:style>
    <style:style style:name="TDC_20_1" style:display-name="TDC 1" style:family="paragraph" style:parent-style-name="Normal" style:next-style-name="Normal" style:auto-update="true">
      <style:paragraph-properties fo:margin-top="0cm" fo:margin-bottom="0.176cm" loext:contextual-spacing="false" fo:text-align="start" style:justify-single-word="false" fo:hyphenation-ladder-count="no-limit">
        <style:tab-stops>
          <style:tab-stop style:position="16.983cm" style:type="right" style:leader-style="dotted" style:leader-text="."/>
        </style:tab-stops>
      </style:paragraph-properties>
      <style:text-properties style:text-underline-style="solid" style:text-underline-width="auto" style:text-underline-color="font-color" style:font-size-complex="10.5pt" fo:hyphenate="false"/>
    </style:style>
    <style:style style:name="TDC_20_4" style:display-name="TDC 4" style:family="paragraph" style:parent-style-name="Normal" style:next-style-name="Normal" style:auto-update="true">
      <style:paragraph-properties fo:margin-left="1.27cm" fo:margin-right="0cm" fo:margin-top="0cm" fo:margin-bottom="0.176cm" loext:contextual-spacing="false" fo:hyphenation-ladder-count="no-limit" fo:text-indent="0cm" style:auto-text-indent="false">
        <style:tab-stops/>
      </style:paragraph-properties>
      <style:text-properties style:text-underline-style="solid" style:text-underline-width="auto" style:text-underline-color="font-color" style:font-size-complex="10.5pt" fo:hyphenate="false"/>
    </style:style>
    <style:style style:name="TDC_20_2" style:display-name="TDC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paragraph-properties>
      <style:text-properties style:font-size-complex="10.5pt" fo:hyphenate="false"/>
    </style:style>
    <style:style style:name="TDC_20_3" style:display-name="TDC 3" style:family="paragraph" style:parent-style-name="Normal" style:next-style-name="Normal" style:auto-update="true">
      <style:paragraph-properties fo:margin-left="0.847cm" fo:margin-right="0cm" fo:margin-top="0cm" fo:margin-bottom="0.176cm" loext:contextual-spacing="false" fo:hyphenation-ladder-count="no-limit" fo:text-indent="0cm" style:auto-text-indent="false">
        <style:tab-stops/>
      </style:paragraph-properties>
      <style:text-properties style:font-size-complex="10.5pt" fo:hyphenate="false"/>
    </style:style>
    <style:style style:name="TDC_20_5" style:display-name="TDC 5" style:family="paragraph" style:parent-style-name="Normal" style:next-style-name="Normal" style:auto-update="true">
      <style:paragraph-properties fo:margin-left="1.552cm" fo:margin-right="0cm" fo:margin-top="0cm" fo:margin-bottom="0.176cm" loext:contextual-spacing="false" fo:line-height="106%"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style:style>
    <style:style style:name="TDC_20_6" style:display-name="TDC 6" style:family="paragraph" style:parent-style-name="Normal" style:next-style-name="Normal" style:auto-update="true">
      <style:paragraph-properties fo:margin-left="1.94cm" fo:margin-right="0cm" fo:margin-top="0cm" fo:margin-bottom="0.176cm" loext:contextual-spacing="false" fo:line-height="106%"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style:style>
    <style:style style:name="TDC_20_7" style:display-name="TDC 7" style:family="paragraph" style:parent-style-name="Normal" style:next-style-name="Normal" style:auto-update="true">
      <style:paragraph-properties fo:margin-left="2.328cm" fo:margin-right="0cm" fo:margin-top="0cm" fo:margin-bottom="0.176cm" loext:contextual-spacing="false" fo:line-height="106%"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style:style>
    <style:style style:name="TDC_20_8" style:display-name="TDC 8" style:family="paragraph" style:parent-style-name="Normal" style:next-style-name="Normal" style:auto-update="true">
      <style:paragraph-properties fo:margin-left="2.716cm" fo:margin-right="0cm" fo:margin-top="0cm" fo:margin-bottom="0.176cm" loext:contextual-spacing="false" fo:line-height="106%"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style:style>
    <style:style style:name="TDC_20_9" style:display-name="TDC 9" style:family="paragraph" style:parent-style-name="Normal" style:next-style-name="Normal" style:auto-update="true">
      <style:paragraph-properties fo:margin-left="3.104cm" fo:margin-right="0cm" fo:margin-top="0cm" fo:margin-bottom="0.176cm" loext:contextual-spacing="false" fo:line-height="106%"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5" style:display-name="Heading 5" style:family="paragraph" style:parent-style-name="Heading" style:next-style-name="Text_20_body" style:default-outline-level="5" style:class="text">
      <loext:graphic-properties draw:fill="none" draw:fill-color="#5b9bd5"/>
      <style:paragraph-properties fo:margin-left="0cm" fo:margin-right="0cm" fo:margin-top="0.212cm" fo:margin-bottom="0.106cm" loext:contextual-spacing="false" fo:text-align="start" style:justify-single-word="false" fo:hyphenation-ladder-count="no-limit" fo:text-indent="0cm" style:auto-text-indent="false" fo:background-color="transparent" fo:keep-with-next="always"/>
      <style:text-properties fo:font-size="11pt" fo:font-weight="bold" style:font-size-asian="11pt" style:font-weight-asian="bold" style:font-size-complex="11pt" style:font-weight-complex="bold" fo:hyphenate="fals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67%"/>
    </style:style>
    <style:style style:name="Index_20_Link" style:display-name="Index Link"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fo:font-size="11pt" fo:font-weight="normal" style:font-size-asian="9.60000038146973pt" style:font-weight-asian="normal" style:font-size-complex="11pt" style:font-weight-complex="normal"/>
    </style:style>
    <style:style style:name="WW8Num15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Ref._20_de_20_nota_20_al_20_pie" style:display-name="Ref. de nota al pie" style:family="text" style:parent-style-name="Fuente_20_de_20_párrafo_20_predeter.">
      <style:text-properties style:text-position="super 67%"/>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2LVL1" style:display-name="WW_CharLFO12LVL1" style:family="text">
      <style:text-properties fo:font-weight="normal" style:font-weight-asian="normal" style:font-weight-complex="normal"/>
    </style:style>
    <style:style style:name="WW_5f_CharLFO12LVL2" style:display-name="WW_CharLFO12LVL2" style:family="text">
      <style:text-properties fo:font-weight="normal" style:font-weight-asian="normal" style:font-weight-complex="normal"/>
    </style:style>
    <style:style style:name="WW_5f_CharLFO12LVL3" style:display-name="WW_CharLFO12LVL3" style:family="text">
      <style:text-properties fo:font-weight="normal" style:font-weight-asian="normal" style:font-weight-complex="normal"/>
    </style:style>
    <style:style style:name="WW_5f_CharLFO12LVL4" style:display-name="WW_CharLFO12LVL4" style:family="text">
      <style:text-properties fo:font-weight="normal" style:font-weight-asian="normal" style:font-weight-complex="normal"/>
    </style:style>
    <style:style style:name="WW_5f_CharLFO12LVL5" style:display-name="WW_CharLFO12LVL5" style:family="text">
      <style:text-properties fo:font-weight="normal" style:font-weight-asian="normal" style:font-weight-complex="normal"/>
    </style:style>
    <style:style style:name="WW_5f_CharLFO12LVL6" style:display-name="WW_CharLFO12LVL6" style:family="text">
      <style:text-properties fo:font-weight="normal" style:font-weight-asian="normal" style:font-weight-complex="normal"/>
    </style:style>
    <style:style style:name="WW_5f_CharLFO12LVL7" style:display-name="WW_CharLFO12LVL7" style:family="text">
      <style:text-properties fo:font-weight="normal" style:font-weight-asian="normal" style:font-weight-complex="normal"/>
    </style:style>
    <style:style style:name="WW_5f_CharLFO12LVL8" style:display-name="WW_CharLFO12LVL8" style:family="text">
      <style:text-properties fo:font-weight="normal" style:font-weight-asian="normal" style:font-weight-complex="normal"/>
    </style:style>
    <style:style style:name="WW_5f_CharLFO12LVL9" style:display-name="WW_CharLFO12LVL9" style:family="text">
      <style:text-properties fo:font-weight="normal" style:font-weight-asian="normal" style:font-weight-complex="normal"/>
    </style:style>
    <style:style style:name="WW_5f_CharLFO13LVL1" style:display-name="WW_CharLFO13LVL1" style:family="text">
      <style:text-properties fo:font-weight="normal" style:font-weight-asian="normal" style:font-weight-complex="normal"/>
    </style:style>
    <style:style style:name="WW_5f_CharLFO13LVL2" style:display-name="WW_CharLFO13LVL2" style:family="text">
      <style:text-properties fo:font-weight="normal" style:font-weight-asian="normal" style:font-weight-complex="normal"/>
    </style:style>
    <style:style style:name="WW_5f_CharLFO13LVL3" style:display-name="WW_CharLFO13LVL3" style:family="text">
      <style:text-properties fo:font-weight="normal" style:font-weight-asian="normal" style:font-weight-complex="normal"/>
    </style:style>
    <style:style style:name="WW_5f_CharLFO13LVL4" style:display-name="WW_CharLFO13LVL4" style:family="text">
      <style:text-properties fo:font-weight="normal" style:font-weight-asian="normal" style:font-weight-complex="normal"/>
    </style:style>
    <style:style style:name="WW_5f_CharLFO13LVL5" style:display-name="WW_CharLFO13LVL5" style:family="text">
      <style:text-properties fo:font-weight="normal" style:font-weight-asian="normal" style:font-weight-complex="normal"/>
    </style:style>
    <style:style style:name="WW_5f_CharLFO13LVL6" style:display-name="WW_CharLFO13LVL6" style:family="text">
      <style:text-properties fo:font-weight="normal" style:font-weight-asian="normal" style:font-weight-complex="normal"/>
    </style:style>
    <style:style style:name="WW_5f_CharLFO13LVL7" style:display-name="WW_CharLFO13LVL7" style:family="text">
      <style:text-properties fo:font-weight="normal" style:font-weight-asian="normal" style:font-weight-complex="normal"/>
    </style:style>
    <style:style style:name="WW_5f_CharLFO13LVL8" style:display-name="WW_CharLFO13LVL8" style:family="text">
      <style:text-properties fo:font-weight="normal" style:font-weight-asian="normal" style:font-weight-complex="normal"/>
    </style:style>
    <style:style style:name="WW_5f_CharLFO13LVL9" style:display-name="WW_CharLFO13LVL9" style:family="text">
      <style:text-properties fo:font-weight="normal" style:font-weight-asian="normal" style:font-weight-complex="normal"/>
    </style:style>
    <style:style style:name="WW_5f_CharLFO16LVL1" style:display-name="WW_CharLFO16LVL1" style:family="text">
      <style:text-properties style:text-line-through-style="none" style:text-line-through-type="none" fo:font-weight="normal" style:font-weight-asian="normal" style:font-weight-complex="normal"/>
    </style:style>
    <style:style style:name="WW_5f_CharLFO16LVL2" style:display-name="WW_CharLFO16LVL2" style:family="text">
      <style:text-properties fo:font-weight="normal" style:font-weight-asian="normal" style:font-weight-complex="normal"/>
    </style:style>
    <style:style style:name="WW_5f_CharLFO16LVL3" style:display-name="WW_CharLFO16LVL3" style:family="text">
      <style:text-properties fo:font-weight="normal" style:font-weight-asian="normal" style:font-weight-complex="normal"/>
    </style:style>
    <style:style style:name="WW_5f_CharLFO16LVL4" style:display-name="WW_CharLFO16LVL4" style:family="text">
      <style:text-properties fo:font-weight="normal" style:font-weight-asian="normal" style:font-weight-complex="normal"/>
    </style:style>
    <style:style style:name="WW_5f_CharLFO16LVL5" style:display-name="WW_CharLFO16LVL5" style:family="text">
      <style:text-properties fo:font-weight="normal" style:font-weight-asian="normal" style:font-weight-complex="normal"/>
    </style:style>
    <style:style style:name="WW_5f_CharLFO16LVL6" style:display-name="WW_CharLFO16LVL6" style:family="text">
      <style:text-properties fo:font-weight="normal" style:font-weight-asian="normal" style:font-weight-complex="normal"/>
    </style:style>
    <style:style style:name="WW_5f_CharLFO16LVL7" style:display-name="WW_CharLFO16LVL7" style:family="text">
      <style:text-properties fo:font-weight="normal" style:font-weight-asian="normal" style:font-weight-complex="normal"/>
    </style:style>
    <style:style style:name="WW_5f_CharLFO16LVL8" style:display-name="WW_CharLFO16LVL8" style:family="text">
      <style:text-properties fo:font-weight="normal" style:font-weight-asian="normal" style:font-weight-complex="normal"/>
    </style:style>
    <style:style style:name="WW_5f_CharLFO16LVL9" style:display-name="WW_CharLFO16LVL9" style:family="text">
      <style:text-properties fo:font-weight="normal" style:font-weight-asian="normal" style:font-weight-complex="normal"/>
    </style:style>
    <style:style style:name="WW_5f_CharLFO20LVL2" style:display-name="WW_CharLFO20LVL2" style:family="text">
      <style:text-properties fo:font-weight="normal" style:font-weight-asian="normal" style:font-weight-complex="normal"/>
    </style:style>
    <style:style style:name="WW_5f_CharLFO20LVL3" style:display-name="WW_CharLFO20LVL3" style:family="text">
      <style:text-properties fo:font-weight="normal" style:font-weight-asian="normal" style:font-weight-complex="normal"/>
    </style:style>
    <style:style style:name="WW_5f_CharLFO20LVL4" style:display-name="WW_CharLFO20LVL4" style:family="text">
      <style:text-properties fo:font-weight="normal" style:font-weight-asian="normal" style:font-weight-complex="normal"/>
    </style:style>
    <style:style style:name="WW_5f_CharLFO20LVL5" style:display-name="WW_CharLFO20LVL5" style:family="text">
      <style:text-properties fo:font-weight="normal" style:font-weight-asian="normal" style:font-weight-complex="normal"/>
    </style:style>
    <style:style style:name="WW_5f_CharLFO20LVL6" style:display-name="WW_CharLFO20LVL6" style:family="text">
      <style:text-properties fo:font-weight="normal" style:font-weight-asian="normal" style:font-weight-complex="normal"/>
    </style:style>
    <style:style style:name="WW_5f_CharLFO20LVL7" style:display-name="WW_CharLFO20LVL7" style:family="text">
      <style:text-properties fo:font-weight="normal" style:font-weight-asian="normal" style:font-weight-complex="normal"/>
    </style:style>
    <style:style style:name="WW_5f_CharLFO20LVL8" style:display-name="WW_CharLFO20LVL8" style:family="text">
      <style:text-properties fo:font-weight="normal" style:font-weight-asian="normal" style:font-weight-complex="normal"/>
    </style:style>
    <style:style style:name="WW_5f_CharLFO20LVL9" style:display-name="WW_CharLFO20LVL9" style:family="text">
      <style:text-properties fo:font-weight="normal" style:font-weight-asian="normal" style:font-weight-complex="normal"/>
    </style:style>
    <style:style style:name="WW_5f_CharLFO21LVL1" style:display-name="WW_CharLFO21LVL1" style:family="text">
      <style:text-properties fo:font-weight="normal" style:font-weight-asian="normal" style:font-weight-complex="normal"/>
    </style:style>
    <style:style style:name="WW_5f_CharLFO21LVL2" style:display-name="WW_CharLFO21LVL2" style:family="text">
      <style:text-properties fo:font-weight="normal" style:font-weight-asian="normal" style:font-weight-complex="normal"/>
    </style:style>
    <style:style style:name="WW_5f_CharLFO21LVL3" style:display-name="WW_CharLFO21LVL3" style:family="text">
      <style:text-properties fo:font-weight="normal" style:font-weight-asian="normal" style:font-weight-complex="normal"/>
    </style:style>
    <style:style style:name="WW_5f_CharLFO21LVL4" style:display-name="WW_CharLFO21LVL4" style:family="text">
      <style:text-properties fo:font-weight="normal" style:font-weight-asian="normal" style:font-weight-complex="normal"/>
    </style:style>
    <style:style style:name="WW_5f_CharLFO21LVL5" style:display-name="WW_CharLFO21LVL5" style:family="text">
      <style:text-properties fo:font-weight="normal" style:font-weight-asian="normal" style:font-weight-complex="normal"/>
    </style:style>
    <style:style style:name="WW_5f_CharLFO21LVL6" style:display-name="WW_CharLFO21LVL6" style:family="text">
      <style:text-properties fo:font-weight="normal" style:font-weight-asian="normal" style:font-weight-complex="normal"/>
    </style:style>
    <style:style style:name="WW_5f_CharLFO21LVL7" style:display-name="WW_CharLFO21LVL7" style:family="text">
      <style:text-properties fo:font-weight="normal" style:font-weight-asian="normal" style:font-weight-complex="normal"/>
    </style:style>
    <style:style style:name="WW_5f_CharLFO21LVL8" style:display-name="WW_CharLFO21LVL8" style:family="text">
      <style:text-properties fo:font-weight="normal" style:font-weight-asian="normal" style:font-weight-complex="normal"/>
    </style:style>
    <style:style style:name="WW_5f_CharLFO21LVL9" style:display-name="WW_CharLFO21LVL9" style:family="text">
      <style:text-properties fo:font-weight="normal" style:font-weight-asian="normal" style:font-weight-complex="normal"/>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a" style:num-letter-sync="true">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Calibri" fo:language="ca" fo:country="ES" fo:font-weight="normal" style:font-weight-asian="normal" style:font-weight-complex="normal"/>
    </style:style>
    <style:style style:name="MT1" style:family="text">
      <style:text-properties officeooo:rsid="00372d2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cm" fo:background-color="transparent" style:dynamic-spacing="false" draw:fill="none" draw:fill-color="#5b9bd5"/>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
        <text:p text:style-name="MP1"><text:page-number text:select-page="current">1</text:page-number><text:s/>/<text:span text:style-name="MT1"> </text:span><text:span text:style-name="MT1"><text:page-count>74</text:page-coun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meta:creation-date>2018-10-26T10:54:58.795000000</meta:creation-date>
    <meta:editing-cycles>392</meta:editing-cycles>
    <meta:editing-duration>P1DT9H55M27S</meta:editing-duration>
    <dc:date>2019-06-07T13:49:14.310000000</dc:date>
    <meta:print-date>2019-05-21T12:57:36.151000000</meta:print-date>
    <meta:document-statistic meta:table-count="0" meta:image-count="0" meta:object-count="0" meta:page-count="74" meta:paragraph-count="1251" meta:word-count="36149" meta:character-count="236800" meta:non-whitespace-character-count="202520"/>
    <meta:template xlink:type="simple" xlink:actuate="onRequest" xlink:title="" xlink:href="file:///C:/D19897100F/AppData/Local/AppData/d24399466p/AppData/Local/AppData/Local/Temp/17.01.2018%20Esborrany%20AVPL%20Govern%20Obert%20esborrany%20únic.odt/Normal"/>
  </office:meta>
</office:document-meta>
</file>