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27.411cm" fo:margin-left="-1.81cm" table:align="left" style:writing-mode="lr-tb"/>
    </style:style>
    <style:style style:name="Tabla1.A" style:family="table-column">
      <style:table-column-properties style:column-width="1.799cm"/>
    </style:style>
    <style:style style:name="Tabla1.B" style:family="table-column">
      <style:table-column-properties style:column-width="3.096cm"/>
    </style:style>
    <style:style style:name="Tabla1.C" style:family="table-column">
      <style:table-column-properties style:column-width="13.097cm"/>
    </style:style>
    <style:style style:name="Tabla1.D" style:family="table-column">
      <style:table-column-properties style:column-width="4.101cm"/>
    </style:style>
    <style:style style:name="Tabla1.E" style:family="table-column">
      <style:table-column-properties style:column-width="5.318cm"/>
    </style:style>
    <style:style style:name="Tab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E1" style:family="table-cell">
      <style:table-cell-properties fo:background-color="#cccccc" fo:padding="0.097cm" fo:border="0.05pt solid #000000">
        <style:background-image/>
      </style:table-cell-properties>
    </style:style>
    <style:style style:name="Tabla1.2" style:family="table-row">
      <style:table-row-properties style:min-row-height="3.224cm"/>
    </style:style>
    <style:style style:name="Tabla1.A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 fo:padding="0.097cm" fo:border-left="0.05pt solid #000000" fo:border-right="none" fo:border-top="none" fo:border-bottom="0.05pt solid #000000"/>
    </style:style>
    <style:style style:name="Tabla1.E2" style:family="table-cell">
      <style:table-cell-properties style:vertical-align="" fo:padding="0.097cm" fo:border-left="0.05pt solid #000000" fo:border-right="0.05pt solid #000000" fo:border-top="none" fo:border-bottom="0.05pt solid #000000"/>
    </style:style>
    <style:style style:name="Tabla1.E4" style:family="table-cell">
      <style:table-cell-properties style:vertical-align="middle" fo:padding="0.097cm" fo:border-left="0.05pt solid #000000" fo:border-right="0.05pt solid #000000" fo:border-top="none" fo:border-bottom="0.05pt solid #000000"/>
    </style:style>
    <style:style style:name="Tabla1.6" style:family="table-row">
      <style:table-row-properties style:min-row-height="0.923cm"/>
    </style:style>
    <style:style style:name="Taula1" style:family="table">
      <style:table-properties style:width="27.252cm" fo:margin-left="-1.863cm" table:align="left" style:writing-mode="lr-tb"/>
    </style:style>
    <style:style style:name="Taula1.A" style:family="table-column">
      <style:table-column-properties style:column-width="1.693cm"/>
    </style:style>
    <style:style style:name="Taula1.B" style:family="table-column">
      <style:table-column-properties style:column-width="2.302cm"/>
    </style:style>
    <style:style style:name="Taula1.C" style:family="table-column">
      <style:table-column-properties style:column-width="14.102cm"/>
    </style:style>
    <style:style style:name="Taula1.D" style:family="table-column">
      <style:table-column-properties style:column-width="4.101cm"/>
    </style:style>
    <style:style style:name="Taula1.E" style:family="table-column">
      <style:table-column-properties style:column-width="5.054cm"/>
    </style:style>
    <style:style style:name="Tau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ula1.E1" style:family="table-cell">
      <style:table-cell-properties fo:background-color="#cccccc" fo:padding="0.097cm" fo:border="0.05pt solid #000000">
        <style:background-image/>
      </style:table-cell-properties>
    </style:style>
    <style:style style:name="Taula1.A2" style:family="table-cell">
      <style:table-cell-properties style:vertical-align="middle" fo:padding="0.097cm" fo:border-left="0.05pt solid #000000" fo:border-right="none" fo:border-top="none" fo:border-bottom="0.05pt solid #000000"/>
    </style:style>
    <style:style style:name="Taula1.C2" style:family="table-cell">
      <style:table-cell-properties style:vertical-align="" fo:padding="0.097cm" fo:border-left="0.05pt solid #000000" fo:border-right="none" fo:border-top="none" fo:border-bottom="0.05pt solid #000000"/>
    </style:style>
    <style:style style:name="Taula1.E2" style:family="table-cell">
      <style:table-cell-properties style:vertical-align="" fo:padding="0.097cm" fo:border-left="0.05pt solid #000000" fo:border-right="0.05pt solid #000000" fo:border-top="none" fo:border-bottom="0.05pt solid #000000"/>
    </style:style>
    <style:style style:name="Taula3" style:family="table">
      <style:table-properties style:width="27.199cm" fo:margin-left="-1.81cm" table:align="left" style:writing-mode="lr-tb"/>
    </style:style>
    <style:style style:name="Taula3.A" style:family="table-column">
      <style:table-column-properties style:column-width="1.693cm"/>
    </style:style>
    <style:style style:name="Taula3.B" style:family="table-column">
      <style:table-column-properties style:column-width="2.302cm"/>
    </style:style>
    <style:style style:name="Taula3.C" style:family="table-column">
      <style:table-column-properties style:column-width="13.996cm"/>
    </style:style>
    <style:style style:name="Taula3.D" style:family="table-column">
      <style:table-column-properties style:column-width="4.101cm"/>
    </style:style>
    <style:style style:name="Taula3.E" style:family="table-column">
      <style:table-column-properties style:column-width="5.106cm"/>
    </style:style>
    <style:style style:name="Taula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ula3.E1" style:family="table-cell">
      <style:table-cell-properties fo:background-color="#cccccc" fo:padding="0.097cm" fo:border="0.05pt solid #000000">
        <style:background-image/>
      </style:table-cell-properties>
    </style:style>
    <style:style style:name="Taula3.A2" style:family="table-cell">
      <style:table-cell-properties style:vertical-align="middle" fo:padding="0.097cm" fo:border-left="0.05pt solid #000000" fo:border-right="none" fo:border-top="none" fo:border-bottom="0.05pt solid #000000"/>
    </style:style>
    <style:style style:name="Taula3.D2" style:family="table-cell">
      <style:table-cell-properties style:vertical-align="" fo:padding="0.097cm" fo:border-left="0.05pt solid #000000" fo:border-right="none" fo:border-top="none" fo:border-bottom="0.05pt solid #000000"/>
    </style:style>
    <style:style style:name="Taula3.E2" style:family="table-cell">
      <style:table-cell-properties style:vertical-align="middle" fo:padding="0.097cm" fo:border-left="0.05pt solid #000000" fo:border-right="0.05pt solid #000000" fo:border-top="none" fo:border-bottom="0.05pt solid #000000"/>
    </style:style>
    <style:style style:name="Taula2" style:family="table">
      <style:table-properties style:width="27.067cm" fo:margin-left="-1.704cm" table:align="left" style:writing-mode="lr-tb"/>
    </style:style>
    <style:style style:name="Taula2.A" style:family="table-column">
      <style:table-column-properties style:column-width="1.588cm"/>
    </style:style>
    <style:style style:name="Taula2.B" style:family="table-column">
      <style:table-column-properties style:column-width="2.302cm"/>
    </style:style>
    <style:style style:name="Taula2.C" style:family="table-column">
      <style:table-column-properties style:column-width="14.023cm"/>
    </style:style>
    <style:style style:name="Taula2.D" style:family="table-column">
      <style:table-column-properties style:column-width="4.075cm"/>
    </style:style>
    <style:style style:name="Taula2.E" style:family="table-column">
      <style:table-column-properties style:column-width="5.08cm"/>
    </style:style>
    <style:style style:name="Tau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ula2.E1" style:family="table-cell">
      <style:table-cell-properties fo:background-color="#cccccc" fo:padding="0.097cm" fo:border="0.05pt solid #000000">
        <style:background-image/>
      </style:table-cell-properties>
    </style:style>
    <style:style style:name="Taula2.2" style:family="table-row">
      <style:table-row-properties style:min-row-height="0.325cm"/>
    </style:style>
    <style:style style:name="Taula2.A2" style:family="table-cell">
      <style:table-cell-properties style:vertical-align="middle" fo:padding="0.097cm" fo:border-left="0.05pt solid #000000" fo:border-right="none" fo:border-top="none" fo:border-bottom="0.05pt solid #000000"/>
    </style:style>
    <style:style style:name="Taula2.B2" style:family="table-cell">
      <style:table-cell-properties style:vertical-align="" fo:padding="0.097cm" fo:border-left="0.05pt solid #000000" fo:border-right="none" fo:border-top="none" fo:border-bottom="0.05pt solid #000000"/>
    </style:style>
    <style:style style:name="Taula2.E2" style:family="table-cell">
      <style:table-cell-properties style:vertical-align="" fo:padding="0.097cm" fo:border-left="0.05pt solid #000000" fo:border-right="0.05pt solid #000000" fo:border-top="none" fo:border-bottom="0.05pt solid #000000"/>
    </style:style>
    <style:style style:name="Taula2.E15" style:family="table-cell">
      <style:table-cell-properties style:vertical-align="middle" fo:padding="0.097cm" fo:border-left="0.05pt solid #000000" fo:border-right="0.05pt solid #000000" fo:border-top="none" fo:border-bottom="0.05pt solid #000000"/>
    </style:style>
    <style:style style:name="Taula2.21" style:family="table-row">
      <style:table-row-properties style:min-row-height="4.6cm"/>
    </style:style>
    <style:style style:name="Tabla2" style:family="table">
      <style:table-properties style:width="27.411cm" fo:margin-left="-2.048cm" table:align="left" style:writing-mode="lr-tb"/>
    </style:style>
    <style:style style:name="Tabla2.A" style:family="table-column">
      <style:table-column-properties style:column-width="2.011cm"/>
    </style:style>
    <style:style style:name="Tabla2.B" style:family="table-column">
      <style:table-column-properties style:column-width="2.487cm"/>
    </style:style>
    <style:style style:name="Tabla2.C" style:family="table-column">
      <style:table-column-properties style:column-width="13.811cm"/>
    </style:style>
    <style:style style:name="Tabla2.D" style:family="table-column">
      <style:table-column-properties style:column-width="4.101cm"/>
    </style:style>
    <style:style style:name="Tabla2.E" style:family="table-column">
      <style:table-column-properties style:column-width="5.001cm"/>
    </style:style>
    <style:style style:name="Tab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2.E1" style:family="table-cell">
      <style:table-cell-properties fo:background-color="#cccccc" fo:padding="0.097cm" fo:border="0.05pt solid #000000">
        <style:background-image/>
      </style:table-cell-properties>
    </style:style>
    <style:style style:name="Tabla2.A2" style:family="table-cell">
      <style:table-cell-properties style:vertical-align="middle" fo:padding="0.097cm" fo:border-left="0.05pt solid #000000" fo:border-right="none" fo:border-top="none" fo:border-bottom="0.05pt solid #000000"/>
    </style:style>
    <style:style style:name="Tabla2.D2" style:family="table-cell">
      <style:table-cell-properties style:vertical-align="" fo:padding="0.097cm" fo:border-left="0.05pt solid #000000" fo:border-right="none" fo:border-top="none" fo:border-bottom="0.05pt solid #000000"/>
    </style:style>
    <style:style style:name="Tabla2.E2" style:family="table-cell">
      <style:table-cell-properties style:vertical-align="middle" fo:padding="0.097cm" fo:border-left="0.05pt solid #000000" fo:border-right="0.05pt solid #000000" fo:border-top="none" fo:border-bottom="0.05pt solid #000000"/>
    </style:style>
    <style:style style:name="Tabla2.3" style:family="table-row">
      <style:table-row-properties style:min-row-height="1.212cm"/>
    </style:style>
    <style:style style:name="Tabla2.E12" style:family="table-cell">
      <style:table-cell-properties style:vertical-align="" fo:padding="0.097cm" fo:border-left="0.05pt solid #000000" fo:border-right="0.05pt solid #000000" fo:border-top="none" fo:border-bottom="0.05pt solid #000000"/>
    </style:style>
    <style:style style:name="Tabla2.13" style:family="table-row">
      <style:table-row-properties style:min-row-height="8.41cm"/>
    </style:style>
    <style:style style:name="Tabla2.19" style:family="table-row">
      <style:table-row-properties style:min-row-height="3.953cm"/>
    </style:style>
    <style:style style:name="Taula5" style:family="table">
      <style:table-properties style:width="27.252cm" fo:margin-left="-1.863cm" table:align="left" style:writing-mode="lr-tb"/>
    </style:style>
    <style:style style:name="Taula5.A" style:family="table-column">
      <style:table-column-properties style:column-width="1.905cm"/>
    </style:style>
    <style:style style:name="Taula5.B" style:family="table-column">
      <style:table-column-properties style:column-width="2.593cm"/>
    </style:style>
    <style:style style:name="Taula5.C" style:family="table-column">
      <style:table-column-properties style:column-width="13.6cm"/>
    </style:style>
    <style:style style:name="Taula5.D" style:family="table-column">
      <style:table-column-properties style:column-width="4.101cm"/>
    </style:style>
    <style:style style:name="Taula5.E" style:family="table-column">
      <style:table-column-properties style:column-width="5.054cm"/>
    </style:style>
    <style:style style:name="Taula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ula5.E1" style:family="table-cell">
      <style:table-cell-properties fo:background-color="#cccccc" fo:padding="0.097cm" fo:border="0.05pt solid #000000">
        <style:background-image/>
      </style:table-cell-properties>
    </style:style>
    <style:style style:name="Taula5.A2" style:family="table-cell">
      <style:table-cell-properties style:vertical-align="middle" fo:padding="0.097cm" fo:border-left="0.05pt solid #000000" fo:border-right="none" fo:border-top="none" fo:border-bottom="0.05pt solid #000000"/>
    </style:style>
    <style:style style:name="Taula5.E2" style:family="table-cell">
      <style:table-cell-properties style:vertical-align="" fo:padding="0.097cm" fo:border-left="0.05pt solid #000000" fo:border-right="0.05pt solid #000000" fo:border-top="none" fo:border-bottom="0.05pt solid #000000"/>
    </style:style>
    <style:style style:name="Taula4" style:family="table">
      <style:table-properties style:width="27.3cm" fo:margin-left="-1.863cm" table:align="left" style:writing-mode="lr-tb"/>
    </style:style>
    <style:style style:name="Taula4.A" style:family="table-column">
      <style:table-column-properties style:column-width="1.905cm"/>
    </style:style>
    <style:style style:name="Taula4.B" style:family="table-column">
      <style:table-column-properties style:column-width="2.593cm"/>
    </style:style>
    <style:style style:name="Taula4.C" style:family="table-column">
      <style:table-column-properties style:column-width="13.705cm"/>
    </style:style>
    <style:style style:name="Taula4.D" style:family="table-column">
      <style:table-column-properties style:column-width="3.995cm"/>
    </style:style>
    <style:style style:name="Taula4.E" style:family="table-column">
      <style:table-column-properties style:column-width="5.101cm"/>
    </style:style>
    <style:style style:name="Taula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ula4.E1" style:family="table-cell">
      <style:table-cell-properties fo:background-color="#cccccc" fo:padding="0.097cm" fo:border="0.05pt solid #000000">
        <style:background-image/>
      </style:table-cell-properties>
    </style:style>
    <style:style style:name="Taula4.A2" style:family="table-cell">
      <style:table-cell-properties style:vertical-align="middle" fo:padding="0.097cm" fo:border-left="0.05pt solid #000000" fo:border-right="none" fo:border-top="none" fo:border-bottom="0.05pt solid #000000"/>
    </style:style>
    <style:style style:name="Taula4.C2" style:family="table-cell">
      <style:table-cell-properties style:vertical-align="" fo:padding="0.097cm" fo:border-left="0.05pt solid #000000" fo:border-right="none" fo:border-top="none" fo:border-bottom="0.05pt solid #000000"/>
    </style:style>
    <style:style style:name="Taula4.E2" style:family="table-cell">
      <style:table-cell-properties style:vertical-align="middle" fo:padding="0.097cm" fo:border-left="0.05pt solid #000000" fo:border-right="0.05pt solid #000000" fo:border-top="none" fo:border-bottom="0.05pt solid #000000"/>
    </style:style>
    <style:style style:name="Taula4.E3" style:family="table-cell">
      <style:table-cell-properties style:vertical-align="" fo:padding="0.097cm" fo:border-left="0.05pt solid #000000" fo:border-right="0.05pt solid #000000" fo:border-top="none" fo:border-bottom="0.05pt solid #000000"/>
    </style:style>
    <style:style style:name="Taula6" style:family="table">
      <style:table-properties style:width="27.252cm" fo:margin-left="-1.863cm" table:align="left" style:writing-mode="lr-tb"/>
    </style:style>
    <style:style style:name="Taula6.A" style:family="table-column">
      <style:table-column-properties style:column-width="1.905cm"/>
    </style:style>
    <style:style style:name="Taula6.B" style:family="table-column">
      <style:table-column-properties style:column-width="2.91cm"/>
    </style:style>
    <style:style style:name="Taula6.C" style:family="table-column">
      <style:table-column-properties style:column-width="13.388cm"/>
    </style:style>
    <style:style style:name="Taula6.D" style:family="table-column">
      <style:table-column-properties style:column-width="4.101cm"/>
    </style:style>
    <style:style style:name="Taula6.E" style:family="table-column">
      <style:table-column-properties style:column-width="4.948cm"/>
    </style:style>
    <style:style style:name="Taula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ula6.E1" style:family="table-cell">
      <style:table-cell-properties fo:background-color="#cccccc" fo:padding="0.097cm" fo:border="0.05pt solid #000000">
        <style:background-image/>
      </style:table-cell-properties>
    </style:style>
    <style:style style:name="Taula6.A2" style:family="table-cell">
      <style:table-cell-properties style:vertical-align="middle" fo:padding="0.097cm" fo:border-left="0.05pt solid #000000" fo:border-right="none" fo:border-top="none" fo:border-bottom="0.05pt solid #000000"/>
    </style:style>
    <style:style style:name="Taula6.E2" style:family="table-cell">
      <style:table-cell-properties style:vertical-align="middle" fo:padding="0.097cm" fo:border-left="0.05pt solid #000000" fo:border-right="0.05pt solid #000000" fo:border-top="none" fo:border-bottom="0.05pt solid #000000"/>
    </style:style>
    <style:style style:name="Taula6.E17" style:family="table-cell">
      <style:table-cell-properties style:vertical-align="" fo:padding="0.097cm" fo:border-left="0.05pt solid #000000" fo:border-right="0.05pt solid #000000" fo:border-top="none" fo:border-bottom="0.05pt solid #000000"/>
    </style:style>
    <style:style style:name="Taula6.18" style:family="table-row">
      <style:table-row-properties style:min-row-height="1.723cm"/>
    </style:style>
    <style:style style:name="Taula6.D20" style:family="table-cell">
      <style:table-cell-properties style:vertical-align="" fo:padding="0.097cm" fo:border-left="0.05pt solid #000000" fo:border-right="none" fo:border-top="none" fo:border-bottom="0.05pt solid #000000"/>
    </style:style>
    <style:style style:name="Taula7" style:family="table">
      <style:table-properties style:width="27.252cm" fo:margin-left="-1.863cm" table:align="left" style:writing-mode="lr-tb"/>
    </style:style>
    <style:style style:name="Taula7.A" style:family="table-column">
      <style:table-column-properties style:column-width="1.905cm"/>
    </style:style>
    <style:style style:name="Taula7.B" style:family="table-column">
      <style:table-column-properties style:column-width="2.91cm"/>
    </style:style>
    <style:style style:name="Taula7.C" style:family="table-column">
      <style:table-column-properties style:column-width="13.388cm"/>
    </style:style>
    <style:style style:name="Taula7.D" style:family="table-column">
      <style:table-column-properties style:column-width="4.101cm"/>
    </style:style>
    <style:style style:name="Taula7.E" style:family="table-column">
      <style:table-column-properties style:column-width="4.948cm"/>
    </style:style>
    <style:style style:name="Taula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ula7.E1" style:family="table-cell">
      <style:table-cell-properties fo:background-color="#cccccc" fo:padding="0.097cm" fo:border="0.05pt solid #000000">
        <style:background-image/>
      </style:table-cell-properties>
    </style:style>
    <style:style style:name="Taula7.A2" style:family="table-cell">
      <style:table-cell-properties style:vertical-align="middle" fo:padding="0.097cm" fo:border-left="0.05pt solid #000000" fo:border-right="none" fo:border-top="none" fo:border-bottom="0.05pt solid #000000"/>
    </style:style>
    <style:style style:name="Taula7.D2" style:family="table-cell">
      <style:table-cell-properties style:vertical-align="" fo:padding="0.097cm" fo:border-left="0.05pt solid #000000" fo:border-right="none" fo:border-top="none" fo:border-bottom="0.05pt solid #000000"/>
    </style:style>
    <style:style style:name="Taula7.E2" style:family="table-cell">
      <style:table-cell-properties style:vertical-align="" fo:padding="0.097cm" fo:border-left="0.05pt solid #000000" fo:border-right="0.05pt solid #000000" fo:border-top="none" fo:border-bottom="0.05pt solid #000000"/>
    </style:style>
    <style:style style:name="Taula7.3" style:family="table-row">
      <style:table-row-properties style:min-row-height="4.648cm"/>
    </style:style>
    <style:style style:name="Taula7.10" style:family="table-row">
      <style:table-row-properties style:min-row-height="2.027cm"/>
    </style:style>
    <style:style style:name="Taula7.E12" style:family="table-cell">
      <style:table-cell-properties style:vertical-align="middle" fo:padding="0.097cm" fo:border-left="0.05pt solid #000000" fo:border-right="0.05pt solid #000000" fo:border-top="none" fo:border-bottom="0.05pt solid #000000"/>
    </style:style>
    <style:style style:name="Taula8" style:family="table">
      <style:table-properties style:width="27.252cm" fo:margin-left="-1.863cm" table:align="left" style:writing-mode="lr-tb"/>
    </style:style>
    <style:style style:name="Taula8.A" style:family="table-column">
      <style:table-column-properties style:column-width="2.011cm"/>
    </style:style>
    <style:style style:name="Taula8.B" style:family="table-column">
      <style:table-column-properties style:column-width="2.487cm"/>
    </style:style>
    <style:style style:name="Taula8.C" style:family="table-column">
      <style:table-column-properties style:column-width="13.6cm"/>
    </style:style>
    <style:style style:name="Taula8.D" style:family="table-column">
      <style:table-column-properties style:column-width="4.313cm"/>
    </style:style>
    <style:style style:name="Taula8.E" style:family="table-column">
      <style:table-column-properties style:column-width="4.842cm"/>
    </style:style>
    <style:style style:name="Taula8.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ula8.E1" style:family="table-cell">
      <style:table-cell-properties fo:background-color="#cccccc" fo:padding="0.097cm" fo:border="0.05pt solid #000000">
        <style:background-image/>
      </style:table-cell-properties>
    </style:style>
    <style:style style:name="Taula8.A2" style:family="table-cell">
      <style:table-cell-properties style:vertical-align="middle" fo:padding="0.097cm" fo:border-left="0.05pt solid #000000" fo:border-right="none" fo:border-top="none" fo:border-bottom="0.05pt solid #000000"/>
    </style:style>
    <style:style style:name="Taula8.D2" style:family="table-cell">
      <style:table-cell-properties style:vertical-align="" fo:padding="0.097cm" fo:border-left="0.05pt solid #000000" fo:border-right="none" fo:border-top="none" fo:border-bottom="0.05pt solid #000000"/>
    </style:style>
    <style:style style:name="Taula8.E2" style:family="table-cell">
      <style:table-cell-properties style:vertical-align="middle" fo:padding="0.097cm" fo:border-left="0.05pt solid #000000" fo:border-right="0.05pt solid #000000" fo:border-top="none" fo:border-bottom="0.05pt solid #000000"/>
    </style:style>
    <style:style style:name="Taula10" style:family="table">
      <style:table-properties style:width="27.252cm" fo:margin-left="-1.863cm" table:align="left" style:writing-mode="lr-tb"/>
    </style:style>
    <style:style style:name="Taula10.A" style:family="table-column">
      <style:table-column-properties style:column-width="2.011cm"/>
    </style:style>
    <style:style style:name="Taula10.B" style:family="table-column">
      <style:table-column-properties style:column-width="2.487cm"/>
    </style:style>
    <style:style style:name="Taula10.C" style:family="table-column">
      <style:table-column-properties style:column-width="13.6cm"/>
    </style:style>
    <style:style style:name="Taula10.D" style:family="table-column">
      <style:table-column-properties style:column-width="4.313cm"/>
    </style:style>
    <style:style style:name="Taula10.E" style:family="table-column">
      <style:table-column-properties style:column-width="4.842cm"/>
    </style:style>
    <style:style style:name="Taula1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ula10.E1" style:family="table-cell">
      <style:table-cell-properties fo:background-color="#cccccc" fo:padding="0.097cm" fo:border="0.05pt solid #000000">
        <style:background-image/>
      </style:table-cell-properties>
    </style:style>
    <style:style style:name="Taula10.A2" style:family="table-cell">
      <style:table-cell-properties style:vertical-align="middle" fo:padding="0.097cm" fo:border-left="0.05pt solid #000000" fo:border-right="none" fo:border-top="none" fo:border-bottom="0.05pt solid #000000"/>
    </style:style>
    <style:style style:name="Taula10.C2" style:family="table-cell">
      <style:table-cell-properties style:vertical-align="" fo:padding="0.097cm" fo:border-left="0.05pt solid #000000" fo:border-right="none" fo:border-top="none" fo:border-bottom="0.05pt solid #000000"/>
    </style:style>
    <style:style style:name="Taula10.E2" style:family="table-cell">
      <style:table-cell-properties style:vertical-align="" fo:padding="0.097cm" fo:border-left="0.05pt solid #000000" fo:border-right="0.05pt solid #000000" fo:border-top="none" fo:border-bottom="0.05pt solid #000000"/>
    </style:style>
    <style:style style:name="Taula10.E3" style:family="table-cell">
      <style:table-cell-properties style:vertical-align="middle" fo:padding="0.097cm" fo:border-left="0.05pt solid #000000" fo:border-right="0.05pt solid #000000" fo:border-top="none" fo:border-bottom="0.05pt solid #000000"/>
    </style:style>
    <style:style style:name="Taula9" style:family="table">
      <style:table-properties style:width="27.252cm" fo:margin-left="-1.863cm" table:align="left" style:writing-mode="lr-tb"/>
    </style:style>
    <style:style style:name="Taula9.A" style:family="table-column">
      <style:table-column-properties style:column-width="2.011cm"/>
    </style:style>
    <style:style style:name="Taula9.B" style:family="table-column">
      <style:table-column-properties style:column-width="2.487cm"/>
    </style:style>
    <style:style style:name="Taula9.C" style:family="table-column">
      <style:table-column-properties style:column-width="13.6cm"/>
    </style:style>
    <style:style style:name="Taula9.D" style:family="table-column">
      <style:table-column-properties style:column-width="4.313cm"/>
    </style:style>
    <style:style style:name="Taula9.E" style:family="table-column">
      <style:table-column-properties style:column-width="4.842cm"/>
    </style:style>
    <style:style style:name="Taula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ula9.E1" style:family="table-cell">
      <style:table-cell-properties fo:background-color="#cccccc" fo:padding="0.097cm" fo:border="0.05pt solid #000000">
        <style:background-image/>
      </style:table-cell-properties>
    </style:style>
    <style:style style:name="Taula9.A2" style:family="table-cell">
      <style:table-cell-properties style:vertical-align="middle" fo:padding="0.097cm" fo:border-left="0.05pt solid #000000" fo:border-right="none" fo:border-top="none" fo:border-bottom="0.05pt solid #000000"/>
    </style:style>
    <style:style style:name="Taula9.E2" style:family="table-cell">
      <style:table-cell-properties style:vertical-align="" fo:padding="0.097cm" fo:border-left="0.05pt solid #000000" fo:border-right="0.05pt solid #000000" fo:border-top="none" fo:border-bottom="0.05pt solid #000000"/>
    </style:style>
    <style:style style:name="P1" style:family="paragraph" style:parent-style-name="Text_20_body">
      <style:paragraph-properties fo:margin-left="0cm" fo:margin-right="0cm" fo:text-indent="0cm" style:auto-text-indent="false">
        <style:tab-stops/>
      </style:paragraph-properties>
      <style:text-properties officeooo:paragraph-rsid="00614044"/>
    </style:style>
    <style:style style:name="P2" style:family="paragraph" style:parent-style-name="Text_20_body">
      <style:paragraph-properties fo:margin-left="0cm" fo:margin-right="0cm" fo:text-align="center" style:justify-single-word="false" fo:text-indent="0cm" style:auto-text-indent="false">
        <style:tab-stops/>
      </style:paragraph-properties>
      <style:text-properties officeooo:paragraph-rsid="01eda8d7"/>
    </style:style>
    <style:style style:name="P3" style:family="paragraph" style:parent-style-name="Text_20_body">
      <style:paragraph-properties fo:margin-left="0cm" fo:margin-right="0cm" fo:margin-top="0.002cm" fo:margin-bottom="0cm" loext:contextual-spacing="false" fo:line-height="100%" fo:text-align="justify" style:justify-single-word="false" fo:text-indent="0cm" style:auto-text-indent="false" style:writing-mode="lr-tb"/>
      <style:text-properties fo:color="#000000" style:font-name="Times New Roman" fo:font-size="11pt" fo:language="ca" fo:country="ES" officeooo:paragraph-rsid="0031f8ab" style:font-size-asian="11pt" style:font-size-complex="11pt"/>
    </style:style>
    <style:style style:name="P4" style:family="paragraph" style:parent-style-name="Text_20_body">
      <style:paragraph-properties fo:margin-left="0cm" fo:margin-right="0cm" fo:margin-top="0.002cm" fo:margin-bottom="0cm" loext:contextual-spacing="false" fo:line-height="100%" fo:text-align="justify" style:justify-single-word="false" fo:text-indent="0cm" style:auto-text-indent="false" style:writing-mode="lr-tb"/>
      <style:text-properties fo:color="#000000" style:font-name="Times New Roman" fo:font-size="11pt" fo:language="ca" fo:country="ES" fo:font-weight="normal" officeooo:rsid="0018a24d" officeooo:paragraph-rsid="0031f8ab" style:font-size-asian="11pt" style:font-weight-asian="normal" style:font-size-complex="11pt" style:font-weight-complex="normal"/>
    </style:style>
    <style:style style:name="P5" style:family="paragraph" style:parent-style-name="Text_20_body">
      <style:paragraph-properties fo:margin-left="0cm" fo:margin-right="0cm" fo:margin-top="0.002cm" fo:margin-bottom="0cm" loext:contextual-spacing="false" fo:line-height="100%" fo:text-align="justify" style:justify-single-word="false" fo:text-indent="0cm" style:auto-text-indent="false" style:writing-mode="lr-tb"/>
      <style:text-properties style:font-name="Times New Roman" fo:font-size="11pt" fo:language="ca" fo:country="ES" officeooo:paragraph-rsid="0031f8ab" style:font-size-asian="11pt" style:font-size-complex="11pt"/>
    </style:style>
    <style:style style:name="P6" style:family="paragraph" style:parent-style-name="List_20_Paragraph">
      <style:paragraph-properties fo:margin-left="0cm" fo:margin-right="0cm" fo:margin-top="0.002cm" fo:margin-bottom="0cm" loext:contextual-spacing="false" fo:line-height="100%" fo:text-align="justify" style:justify-single-word="false" fo:text-indent="0cm" style:auto-text-indent="false" style:writing-mode="lr-tb">
        <style:tab-stops>
          <style:tab-stop style:position="4.819cm"/>
          <style:tab-stop style:position="17.657cm"/>
        </style:tab-stops>
      </style:paragraph-properties>
      <style:text-properties fo:color="#000000" style:font-name="Times New Roman" fo:font-size="11pt" fo:language="ca" fo:country="ES" officeooo:rsid="001a5404" officeooo:paragraph-rsid="003703f6" fo:background-color="#ffffff" style:font-size-asian="11pt" style:font-size-complex="11pt"/>
    </style:style>
    <style:style style:name="P7" style:family="paragraph" style:parent-style-name="List_20_Paragraph">
      <style:paragraph-properties fo:margin-left="0cm" fo:margin-right="0cm" fo:margin-top="0.002cm" fo:margin-bottom="0cm" loext:contextual-spacing="false" fo:line-height="100%" fo:text-align="justify" style:justify-single-word="false" fo:text-indent="0cm" style:auto-text-indent="false" style:writing-mode="lr-tb">
        <style:tab-stops>
          <style:tab-stop style:position="4.819cm"/>
          <style:tab-stop style:position="17.657cm"/>
        </style:tab-stops>
      </style:paragraph-properties>
      <style:text-properties fo:color="#000000" style:font-name="Times New Roman" fo:font-size="11pt" fo:language="ca" fo:country="ES" officeooo:rsid="0062605e" officeooo:paragraph-rsid="00ab433c" fo:background-color="#ffffff" style:font-size-asian="11pt" style:font-size-complex="11pt"/>
    </style:style>
    <style:style style:name="P8" style:family="paragraph" style:parent-style-name="List_20_Paragraph">
      <style:paragraph-properties fo:margin-left="0cm" fo:margin-right="0cm" fo:margin-top="0.002cm" fo:margin-bottom="0cm" loext:contextual-spacing="false" fo:line-height="100%" fo:text-align="justify" style:justify-single-word="false" fo:text-indent="0cm" style:auto-text-indent="false" style:writing-mode="lr-tb">
        <style:tab-stops>
          <style:tab-stop style:position="4.819cm"/>
          <style:tab-stop style:position="17.657cm"/>
        </style:tab-stops>
      </style:paragraph-properties>
      <style:text-properties fo:color="#000000" style:font-name="Times New Roman" fo:font-size="11pt" fo:language="ca" fo:country="ES" officeooo:rsid="00edac5b" officeooo:paragraph-rsid="018ad3d4" fo:background-color="#ffffff" style:font-size-asian="11pt" style:font-size-complex="11pt"/>
    </style:style>
    <style:style style:name="P9" style:family="paragraph" style:parent-style-name="List_20_Paragraph">
      <style:paragraph-properties fo:margin-left="0cm" fo:margin-right="0cm" fo:margin-top="0.002cm" fo:margin-bottom="0cm" loext:contextual-spacing="false" fo:line-height="100%" fo:text-align="justify" style:justify-single-word="false" fo:text-indent="0cm" style:auto-text-indent="false" style:writing-mode="lr-tb">
        <style:tab-stops>
          <style:tab-stop style:position="4.819cm"/>
          <style:tab-stop style:position="17.657cm"/>
        </style:tab-stops>
      </style:paragraph-properties>
      <style:text-properties fo:color="#000000" style:font-name="Times New Roman" fo:font-size="11pt" fo:language="ca" fo:country="ES" officeooo:rsid="01ae594c" officeooo:paragraph-rsid="01ae594c" fo:background-color="#ffffff" style:font-size-asian="11pt" style:font-size-complex="11pt"/>
    </style:style>
    <style:style style:name="P10" style:family="paragraph" style:parent-style-name="List_20_Paragraph">
      <style:paragraph-properties fo:margin-left="0cm" fo:margin-right="0cm" fo:margin-top="0.002cm" fo:margin-bottom="0cm" loext:contextual-spacing="false" fo:line-height="100%" fo:text-align="justify" style:justify-single-word="false" fo:text-indent="0cm" style:auto-text-indent="false" style:writing-mode="lr-tb">
        <style:tab-stops>
          <style:tab-stop style:position="4.819cm"/>
          <style:tab-stop style:position="17.657cm"/>
        </style:tab-stops>
      </style:paragraph-properties>
      <style:text-properties fo:color="#000000" style:font-name="Times New Roman" fo:font-size="11pt" fo:language="ca" fo:country="ES" officeooo:rsid="013b4a9a" officeooo:paragraph-rsid="018f20d0" fo:background-color="#ffffff" style:font-size-asian="11pt" style:font-size-complex="11pt"/>
    </style:style>
    <style:style style:name="P11" style:family="paragraph" style:parent-style-name="List_20_Paragraph">
      <style:paragraph-properties fo:margin-left="0cm" fo:margin-right="0cm" fo:margin-top="0.002cm" fo:margin-bottom="0cm" loext:contextual-spacing="false" fo:line-height="100%" fo:text-align="justify" style:justify-single-word="false" fo:text-indent="0cm" style:auto-text-indent="false" style:writing-mode="lr-tb">
        <style:tab-stops>
          <style:tab-stop style:position="4.819cm"/>
          <style:tab-stop style:position="17.657cm"/>
        </style:tab-stops>
      </style:paragraph-properties>
      <style:text-properties fo:color="#000000" style:font-name="Times New Roman" fo:font-size="11pt" fo:language="ca" fo:country="ES" officeooo:rsid="010d0d90" officeooo:paragraph-rsid="0144974e" fo:background-color="#ffffff" style:font-size-asian="11pt" style:font-size-complex="11pt"/>
    </style:style>
    <style:style style:name="P12" style:family="paragraph" style:parent-style-name="List_20_Paragraph">
      <style:paragraph-properties fo:margin-left="0cm" fo:margin-right="0cm" fo:margin-top="0.002cm" fo:margin-bottom="0cm" loext:contextual-spacing="false" fo:line-height="100%" fo:text-align="justify" style:justify-single-word="false" fo:text-indent="0cm" style:auto-text-indent="false" style:writing-mode="lr-tb">
        <style:tab-stops>
          <style:tab-stop style:position="4.819cm"/>
          <style:tab-stop style:position="17.657cm"/>
        </style:tab-stops>
      </style:paragraph-properties>
      <style:text-properties fo:color="#000000" style:font-name="Times New Roman" fo:font-size="11pt" fo:language="ca" fo:country="ES" officeooo:rsid="010e9017" officeooo:paragraph-rsid="0144974e" fo:background-color="#ffffff" style:font-size-asian="11pt" style:font-size-complex="11pt"/>
    </style:style>
    <style:style style:name="P13" style:family="paragraph" style:parent-style-name="List_20_Paragraph">
      <style:paragraph-properties fo:margin-left="0cm" fo:margin-right="0cm" fo:margin-top="0.002cm" fo:margin-bottom="0cm" loext:contextual-spacing="false" fo:line-height="100%" fo:text-align="justify" style:justify-single-word="false" fo:text-indent="0cm" style:auto-text-indent="false" style:writing-mode="lr-tb">
        <style:tab-stops>
          <style:tab-stop style:position="4.819cm"/>
          <style:tab-stop style:position="17.657cm"/>
        </style:tab-stops>
      </style:paragraph-properties>
      <style:text-properties fo:color="#000000" style:font-name="Times New Roman" fo:font-size="11pt" fo:language="ca" fo:country="ES" officeooo:rsid="01ace1cb" officeooo:paragraph-rsid="01ace1cb" fo:background-color="transparent" style:font-size-asian="11pt" style:font-size-complex="11pt"/>
    </style:style>
    <style:style style:name="P14" style:family="paragraph" style:parent-style-name="List_20_Paragraph">
      <loext:graphic-properties draw:fill="none"/>
      <style:paragraph-properties fo:margin-left="0cm" fo:margin-right="0cm" fo:margin-top="0.002cm" fo:margin-bottom="0cm" loext:contextual-spacing="false" fo:line-height="115%" fo:text-align="justify" style:justify-single-word="false" fo:text-indent="0cm" style:auto-text-indent="false" fo:background-color="transparent" style:writing-mode="lr-tb">
        <style:tab-stops>
          <style:tab-stop style:position="4.819cm"/>
          <style:tab-stop style:position="17.657cm"/>
        </style:tab-stops>
      </style:paragraph-properties>
      <style:text-properties fo:color="#000000" style:font-name="Times New Roman" fo:font-size="11pt" fo:language="ca" fo:country="ES" style:text-underline-style="none" fo:font-weight="normal" officeooo:rsid="01138ac0" officeooo:paragraph-rsid="0144974e" fo:background-color="#ffffff" style:font-size-asian="11pt" style:font-weight-asian="normal" style:font-size-complex="11pt" style:font-weight-complex="normal" style:text-scale="105%"/>
    </style:style>
    <style:style style:name="P15" style:family="paragraph" style:parent-style-name="Standard">
      <style:paragraph-properties fo:margin-left="0cm" fo:margin-right="0cm" fo:margin-top="0.002cm" fo:margin-bottom="0cm" loext:contextual-spacing="false" fo:line-height="100%" fo:text-align="justify" style:justify-single-word="false" fo:text-indent="0cm" style:auto-text-indent="false" style:writing-mode="lr-tb">
        <style:tab-stops>
          <style:tab-stop style:position="4.819cm"/>
          <style:tab-stop style:position="17.657cm"/>
        </style:tab-stops>
      </style:paragraph-properties>
      <style:text-properties fo:color="#000000" style:font-name="Times New Roman" fo:font-size="11pt" fo:language="ca" fo:country="ES" officeooo:rsid="00cb37f0" officeooo:paragraph-rsid="0144f68e" fo:background-color="#ffffff" style:font-size-asian="11pt" style:font-size-complex="11pt"/>
    </style:style>
    <style:style style:name="P16" style:family="paragraph" style:parent-style-name="Standard">
      <loext:graphic-properties draw:fill="none"/>
      <style:paragraph-properties fo:margin-left="0cm" fo:margin-right="0cm" fo:margin-top="0.002cm" fo:margin-bottom="0cm" loext:contextual-spacing="false" fo:line-height="100%" fo:text-align="justify" style:justify-single-word="false" fo:text-indent="0cm" style:auto-text-indent="false" fo:background-color="transparent" style:writing-mode="lr-tb">
        <style:tab-stops>
          <style:tab-stop style:position="4.819cm"/>
          <style:tab-stop style:position="17.657cm"/>
        </style:tab-stops>
      </style:paragraph-properties>
      <style:text-properties fo:color="#000000" style:font-name="Times New Roman" fo:font-size="11pt" fo:language="ca" fo:country="ES" style:text-underline-style="none" fo:font-weight="normal" officeooo:rsid="0017518a" officeooo:paragraph-rsid="0144974e" fo:background-color="#ffffff" style:font-size-asian="11pt" style:font-weight-asian="normal" style:font-size-complex="11pt" style:font-weight-complex="normal"/>
    </style:style>
    <style:style style:name="P17" style:family="paragraph" style:parent-style-name="Standard">
      <style:paragraph-properties fo:margin-left="0cm" fo:margin-right="0cm" fo:margin-top="0.002cm" fo:margin-bottom="0cm" loext:contextual-spacing="false" fo:line-height="100%" fo:text-indent="0cm" style:auto-text-indent="false" style:writing-mode="lr-tb">
        <style:tab-stops>
          <style:tab-stop style:position="2.799cm"/>
        </style:tab-stops>
      </style:paragraph-properties>
      <style:text-properties style:font-name="Times New Roman" fo:font-size="11pt" fo:language="ca" fo:country="ES" fo:font-weight="normal" officeooo:rsid="00b5d98c" officeooo:paragraph-rsid="00b5d98c" style:font-size-asian="11pt" style:font-weight-asian="normal" style:font-size-complex="11pt"/>
    </style:style>
    <style:style style:name="P18" style:family="paragraph" style:parent-style-name="Standard">
      <style:paragraph-properties fo:margin-left="0cm" fo:margin-right="0cm" fo:margin-top="0.002cm" fo:margin-bottom="0cm" loext:contextual-spacing="false" fo:line-height="100%" fo:text-align="justify" style:justify-single-word="false" fo:text-indent="0cm" style:auto-text-indent="false"/>
      <style:text-properties style:font-name="Times New Roman" fo:font-size="11pt" fo:language="ca" fo:country="ES" officeooo:paragraph-rsid="000cc003" style:font-size-asian="11pt" style:font-size-complex="11pt"/>
    </style:style>
    <style:style style:name="P19" style:family="paragraph" style:parent-style-name="Standard">
      <style:paragraph-properties fo:margin-left="0cm" fo:margin-right="0cm" fo:margin-top="0.002cm" fo:margin-bottom="0cm" loext:contextual-spacing="false" fo:line-height="100%" fo:text-align="justify" style:justify-single-word="false" fo:text-indent="0cm" style:auto-text-indent="false"/>
      <style:text-properties style:font-name="Times New Roman" fo:font-size="11pt" fo:language="ca" fo:country="ES" fo:font-weight="normal" officeooo:paragraph-rsid="004836cd" style:font-size-asian="11pt" style:font-weight-asian="normal" style:font-size-complex="11pt" style:font-weight-complex="normal" style:text-scale="105%"/>
    </style:style>
    <style:style style:name="P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1pt" fo:language="ca" fo:country="ES" officeooo:paragraph-rsid="00354f37" style:font-size-asian="11pt" style:font-size-complex="11pt"/>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1pt" fo:language="ca" fo:country="ES" officeooo:rsid="0112ff34" officeooo:paragraph-rsid="0112ff34" style:font-size-asian="11pt" style:font-size-complex="11pt"/>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1pt" fo:language="ca" fo:country="ES" officeooo:rsid="01092b3a" officeooo:paragraph-rsid="01092b3a" style:font-size-asian="11pt" style:font-size-complex="11pt"/>
    </style:style>
    <style:style style:name="P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1pt" fo:language="ca" fo:country="ES" officeooo:rsid="013055e9" officeooo:paragraph-rsid="013055e9" style:font-size-asian="11pt" style:font-size-complex="11pt"/>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1pt" fo:language="ca" fo:country="ES" officeooo:rsid="0131c60b" officeooo:paragraph-rsid="0131c60b" style:font-size-asian="11pt" style:font-size-complex="11pt"/>
    </style:style>
    <style:style style:name="P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1pt" fo:language="ca" fo:country="ES" fo:font-weight="normal" officeooo:rsid="0033951b" officeooo:paragraph-rsid="00354f37" style:font-size-asian="11pt" style:font-weight-asian="normal" style:font-size-complex="11pt" style:font-weight-complex="normal"/>
    </style:style>
    <style:style style:name="P2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618cm"/>
        </style:tab-stops>
      </style:paragraph-properties>
      <style:text-properties fo:color="#000000" style:font-name="Times New Roman" fo:font-size="11pt" fo:language="ca" fo:country="ES" officeooo:rsid="001a5404" officeooo:paragraph-rsid="0144f68e" fo:background-color="#ffffff" style:font-size-asian="11pt" style:font-size-complex="11pt"/>
    </style:style>
    <style:style style:name="P27" style:family="paragraph" style:parent-style-name="List_20_Paragraph">
      <style:paragraph-properties fo:margin-left="0cm" fo:margin-right="0cm" fo:margin-top="0cm" fo:margin-bottom="0cm" loext:contextual-spacing="false" fo:line-height="113%" fo:text-align="justify" style:justify-single-word="false" fo:text-indent="0cm" style:auto-text-indent="false" style:writing-mode="lr-tb">
        <style:tab-stops>
          <style:tab-stop style:position="4.815cm"/>
        </style:tab-stops>
      </style:paragraph-properties>
      <style:text-properties fo:language="ca" fo:country="ES" officeooo:paragraph-rsid="012eae17"/>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ab-stops>
          <style:tab-stop style:position="4.854cm"/>
        </style:tab-stops>
      </style:paragraph-properties>
      <style:text-properties fo:color="#000000" style:font-name="Times New Roman" fo:font-size="11pt" fo:language="ca" fo:country="ES" style:text-underline-style="none" fo:font-weight="normal" officeooo:rsid="0017518a" officeooo:paragraph-rsid="00cd0656" style:font-size-asian="11pt" style:font-weight-asian="normal" style:font-size-complex="11pt" style:font-weight-complex="normal"/>
    </style:style>
    <style:style style:name="P29"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top" style:writing-mode="lr-tb"/>
      <style:text-properties style:font-name="Times New Roman" fo:font-size="11pt" fo:language="ca" fo:country="ES" officeooo:rsid="007506ad" officeooo:paragraph-rsid="00ab433c" style:font-size-asian="11pt" style:font-size-complex="11pt"/>
    </style:style>
    <style:style style:name="P30"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top" style:writing-mode="lr-tb"/>
      <style:text-properties style:font-name="Times New Roman" fo:font-size="11pt" fo:language="ca" fo:country="ES" officeooo:rsid="007506ad" officeooo:paragraph-rsid="01257de5" style:font-size-asian="11pt" style:font-size-complex="11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language="ca" fo:country="ES" officeooo:rsid="00ab433c" officeooo:paragraph-rsid="00ab433c" style:font-size-asian="11pt" style:font-size-complex="11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language="ca" fo:country="ES" officeooo:paragraph-rsid="0033951b" style:font-size-asian="11pt" style:font-size-complex="11pt"/>
    </style:style>
    <style:style style:name="P3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writing-mode="lr-tb"/>
      <style:text-properties style:font-name="Times New Roman" fo:font-size="11pt" fo:language="ca" fo:country="ES" style:text-underline-style="none" fo:font-weight="normal" officeooo:rsid="0018aaf5" officeooo:paragraph-rsid="00d16797" style:font-size-asian="11pt" style:font-weight-asian="normal" style:font-size-complex="11pt" style:font-weight-complex="normal"/>
    </style:style>
    <style:style style:name="P34" style:family="paragraph" style:parent-style-name="Table_20_Contents">
      <style:paragraph-properties fo:margin-left="0cm" fo:margin-right="0cm" fo:margin-top="0.199cm" fo:margin-bottom="0.199cm" loext:contextual-spacing="false" fo:line-height="150%" fo:text-align="center" style:justify-single-word="false" fo:text-indent="0cm" style:auto-text-indent="false" style:writing-mode="lr-tb"/>
      <style:text-properties style:use-window-font-color="true" style:font-name="Times New Roman" fo:font-size="11pt" fo:language="ca" fo:country="ES" fo:font-style="normal" style:text-underline-style="none" fo:font-weight="normal" officeooo:rsid="0022a9e2" officeooo:paragraph-rsid="0022a9e2"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35" style:family="paragraph" style:parent-style-name="Table_20_Contents">
      <style:paragraph-properties fo:margin-left="0cm" fo:margin-right="0cm" fo:margin-top="0.199cm" fo:margin-bottom="0.199cm" loext:contextual-spacing="false" fo:line-height="150%" fo:text-align="center" style:justify-single-word="false" fo:text-indent="0cm" style:auto-text-indent="false" style:writing-mode="lr-tb"/>
      <style:text-properties style:use-window-font-color="true" style:font-name="Times New Roman" fo:font-size="11pt" fo:language="ca" fo:country="ES" fo:font-style="normal" style:text-underline-style="none" fo:font-weight="normal" officeooo:rsid="012eae17" officeooo:paragraph-rsid="012eae17"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36" style:family="paragraph" style:parent-style-name="Standard">
      <style:paragraph-properties fo:margin-left="0cm" fo:margin-right="0cm" fo:margin-top="0.199cm" fo:margin-bottom="0.199cm" loext:contextual-spacing="false" fo:line-height="150%" fo:text-align="start" style:justify-single-word="false" fo:text-indent="0cm" style:auto-text-indent="false" style:writing-mode="lr-tb"/>
      <style:text-properties style:use-window-font-color="true" style:font-name="Times New Roman" fo:font-size="11pt" fo:language="ca" fo:country="ES" fo:font-style="normal" style:text-underline-style="none" fo:font-weight="normal" officeooo:rsid="001e81b6" officeooo:paragraph-rsid="001e81b6"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37"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writing-mode="lr-tb"/>
      <style:text-properties style:use-window-font-color="true" style:font-name="Times New Roman" fo:font-size="11pt" fo:language="ca" fo:country="ES" fo:font-style="normal" style:text-underline-style="none" fo:font-weight="normal" officeooo:rsid="001e81b6" officeooo:paragraph-rsid="003a3ae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scale="105%"/>
    </style:style>
    <style:style style:name="P3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ext-properties style:use-window-font-color="true" style:font-name="Times New Roman" fo:font-size="11pt" fo:language="ca" fo:country="ES" fo:font-style="normal" style:text-underline-style="none" fo:font-weight="normal" officeooo:rsid="0022a9e2" officeooo:paragraph-rsid="003da99c"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scale="105%"/>
    </style:style>
    <style:style style:name="P39" style:family="paragraph" style:parent-style-name="Standard">
      <style:paragraph-properties fo:margin-left="0cm" fo:margin-right="0cm" fo:margin-top="0.004cm" fo:margin-bottom="0cm" loext:contextual-spacing="false" fo:line-height="100%" fo:text-align="justify" style:justify-single-word="false" fo:text-indent="0cm" style:auto-text-indent="false"/>
      <style:text-properties style:font-name="Times New Roman" fo:font-size="11pt" fo:language="ca" fo:country="ES" fo:font-weight="normal" officeooo:paragraph-rsid="000cc003" style:font-size-asian="11pt" style:font-weight-asian="normal" style:font-size-complex="11pt" style:text-scale="105%"/>
    </style:style>
    <style:style style:name="P40"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1pt" fo:language="ca" fo:country="ES" fo:font-weight="normal" officeooo:rsid="001e81b6" officeooo:paragraph-rsid="0039265c" style:font-size-asian="11pt" style:font-weight-asian="normal" style:font-size-complex="11pt" style:font-weight-complex="normal" style:text-scale="105%"/>
    </style:style>
    <style:style style:name="P4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writing-mode="lr-tb"/>
      <style:text-properties style:font-name="Times New Roman" fo:font-size="11pt" fo:language="ca" fo:country="ES" officeooo:rsid="00c97822" officeooo:paragraph-rsid="01425eea" style:font-size-asian="11pt" style:font-size-complex="11pt"/>
    </style:style>
    <style:style style:name="P4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writing-mode="lr-tb"/>
      <style:text-properties style:font-name="Times New Roman" fo:font-size="11pt" fo:language="ca" fo:country="ES" officeooo:rsid="0013e2ba" officeooo:paragraph-rsid="014167c4" style:font-size-asian="11pt" style:font-size-complex="11pt"/>
    </style:style>
    <style:style style:name="P4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writing-mode="lr-tb"/>
      <style:text-properties style:font-name="Times New Roman" fo:font-size="11pt" fo:language="ca" fo:country="ES" style:text-underline-style="none" fo:font-weight="normal" officeooo:rsid="00d692fe" officeooo:paragraph-rsid="00d692fe" fo:background-color="#ffffff" style:font-size-asian="11pt" style:font-weight-asian="normal" style:font-size-complex="11pt" style:font-weight-complex="normal"/>
    </style:style>
    <style:style style:name="P4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writing-mode="lr-tb"/>
      <style:text-properties style:font-name="Times New Roman" fo:font-size="11pt" fo:language="ca" fo:country="ES" style:text-underline-style="none" fo:font-weight="normal" officeooo:rsid="0023236a" officeooo:paragraph-rsid="0160ce04" fo:background-color="#ffffff" style:font-size-asian="11pt" style:font-weight-asian="normal" style:font-size-complex="11pt" style:font-weight-complex="normal"/>
    </style:style>
    <style:style style:name="P45"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writing-mode="lr-tb"/>
      <style:text-properties style:font-name="Times New Roman" fo:font-size="11pt" fo:language="ca" fo:country="ES" style:text-underline-style="none" fo:font-weight="normal" officeooo:rsid="001fc8b4" officeooo:paragraph-rsid="014fd520" fo:background-color="#ffffff" style:font-size-asian="11pt" style:font-weight-asian="normal" style:font-size-complex="11pt" style:font-weight-complex="normal"/>
    </style:style>
    <style:style style:name="P4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writing-mode="lr-tb"/>
      <style:text-properties style:font-name="Times New Roman" fo:font-size="11pt" fo:language="ca" fo:country="ES" style:text-underline-style="none" fo:font-weight="normal" officeooo:rsid="001fc8b4" officeooo:paragraph-rsid="014fd520" fo:background-color="#ffffff" style:font-size-asian="11pt" style:font-weight-asian="normal" style:font-size-complex="11pt" style:font-weight-complex="normal"/>
    </style:style>
    <style:style style:name="P47"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writing-mode="lr-tb"/>
      <style:text-properties style:use-window-font-color="true" style:font-name="Times New Roman" fo:font-size="11pt" fo:language="ca" fo:country="ES" fo:font-style="normal" style:text-underline-style="none" fo:font-weight="normal" officeooo:rsid="001e81b6" officeooo:paragraph-rsid="001e81b6"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8" style:family="paragraph" style:parent-style-name="Standard">
      <style:paragraph-properties fo:margin-left="0cm" fo:margin-right="0cm" fo:margin-top="0.295cm" fo:margin-bottom="0cm" loext:contextual-spacing="false" fo:line-height="100%" fo:text-align="justify" style:justify-single-word="false" fo:text-indent="0cm" style:auto-text-indent="false" style:writing-mode="lr-tb">
        <style:tab-stops/>
      </style:paragraph-properties>
      <style:text-properties style:font-name="Times New Roman" fo:font-size="11pt" fo:language="ca" fo:country="ES" style:text-underline-style="none" fo:font-weight="normal" officeooo:rsid="00baf8f7" officeooo:paragraph-rsid="00baf8f7" style:font-size-asian="11pt" style:font-weight-asian="normal" style:font-size-complex="11pt" style:text-scale="105%"/>
    </style:style>
    <style:style style:name="P49" style:family="paragraph" style:parent-style-name="Standard">
      <style:paragraph-properties fo:margin-left="0cm" fo:margin-right="0cm" fo:margin-top="0.295cm" fo:margin-bottom="0cm" loext:contextual-spacing="false" fo:line-height="100%" fo:text-align="justify" style:justify-single-word="false" fo:text-indent="0cm" style:auto-text-indent="false" style:writing-mode="lr-tb">
        <style:tab-stops/>
      </style:paragraph-properties>
      <style:text-properties style:font-name="Times New Roman" fo:font-size="11pt" fo:language="ca" fo:country="ES" style:text-underline-style="none" fo:font-weight="normal" officeooo:rsid="00bdea47" officeooo:paragraph-rsid="00baf8f7" style:font-size-asian="11pt" style:font-weight-asian="normal" style:font-size-complex="11pt" style:text-scale="105%"/>
    </style:style>
    <style:style style:name="P50" style:family="paragraph" style:parent-style-name="Standard">
      <style:paragraph-properties fo:margin-left="0cm" fo:margin-right="0cm" fo:margin-top="0.295cm" fo:margin-bottom="0cm" loext:contextual-spacing="false" fo:line-height="100%" fo:text-align="justify" style:justify-single-word="false" fo:text-indent="0cm" style:auto-text-indent="false" style:writing-mode="lr-tb"/>
      <style:text-properties style:font-name="Times New Roman" fo:font-size="11pt" fo:language="ca" fo:country="ES" style:text-underline-style="none" fo:font-weight="normal" officeooo:rsid="013249e1" officeooo:paragraph-rsid="013249e1" style:font-size-asian="11pt" style:font-weight-asian="normal" style:font-size-complex="11pt" style:text-scale="105%"/>
    </style:style>
    <style:style style:name="P51" style:family="paragraph" style:parent-style-name="Standard">
      <style:paragraph-properties fo:margin-left="0cm" fo:margin-right="0cm" fo:margin-top="0.295cm" fo:margin-bottom="0cm" loext:contextual-spacing="false" fo:line-height="100%" fo:text-align="justify" style:justify-single-word="false" fo:text-indent="0cm" style:auto-text-indent="false"/>
      <style:text-properties style:font-name="Times New Roman" fo:font-size="11pt" fo:language="ca" fo:country="ES" style:text-underline-style="solid" style:text-underline-width="auto" style:text-underline-color="font-color" fo:font-weight="normal" officeooo:paragraph-rsid="003f8daf" style:font-size-asian="11pt" style:font-weight-asian="normal" style:font-size-complex="11pt" style:text-scale="105%"/>
    </style:style>
    <style:style style:name="P52" style:family="paragraph" style:parent-style-name="Standard">
      <style:paragraph-properties fo:margin-left="0cm" fo:margin-right="0cm" fo:margin-top="0.295cm" fo:margin-bottom="0cm" loext:contextual-spacing="false" fo:line-height="100%" fo:text-align="justify" style:justify-single-word="false" fo:text-indent="0cm" style:auto-text-indent="false"/>
      <style:text-properties fo:color="#000000" style:font-name="Times New Roman" fo:font-size="11pt" fo:language="ca" fo:country="ES" style:text-underline-style="none" fo:font-weight="normal" officeooo:rsid="0054afea" officeooo:paragraph-rsid="009f6cb1" style:font-size-asian="11pt" style:font-weight-asian="normal" style:font-size-complex="11pt" style:text-scale="105%"/>
    </style:style>
    <style:style style:name="P53" style:family="paragraph" style:parent-style-name="Standard">
      <style:paragraph-properties fo:margin-left="0cm" fo:margin-right="0cm" fo:margin-top="0.295cm" fo:margin-bottom="0cm" loext:contextual-spacing="false" fo:line-height="100%" fo:text-align="justify" style:justify-single-word="false" fo:text-indent="0cm" style:auto-text-indent="false"/>
      <style:text-properties fo:color="#009900" style:font-name="Times New Roman" fo:font-size="11pt" fo:language="ca" fo:country="ES" style:text-underline-style="none" fo:font-weight="normal" officeooo:rsid="0054afea" officeooo:paragraph-rsid="0180213c" style:font-size-asian="11pt" style:font-weight-asian="normal" style:font-size-complex="11pt" style:text-scale="105%"/>
    </style:style>
    <style:style style:name="P54" style:family="paragraph" style:parent-style-name="Standard">
      <style:paragraph-properties fo:margin-left="0cm" fo:margin-right="0cm" fo:margin-top="0.295cm" fo:margin-bottom="0cm" loext:contextual-spacing="false" fo:line-height="100%" fo:text-align="justify" style:justify-single-word="false" fo:text-indent="0cm" style:auto-text-indent="false"/>
      <style:text-properties style:use-window-font-color="true" style:font-name="Times New Roman" fo:font-size="11pt" fo:language="ca" fo:country="ES" style:text-underline-style="none" fo:font-weight="normal" officeooo:rsid="01ece244" officeooo:paragraph-rsid="01ece244" style:font-size-asian="11pt" style:font-weight-asian="normal" style:font-size-complex="11pt" style:text-scale="105%"/>
    </style:style>
    <style:style style:name="P55" style:family="paragraph" style:parent-style-name="Standard">
      <style:paragraph-properties fo:margin-left="0cm" fo:margin-right="0cm" fo:margin-top="0.295cm" fo:margin-bottom="0cm" loext:contextual-spacing="false" fo:line-height="100%" fo:text-align="justify" style:justify-single-word="false" fo:text-indent="0cm" style:auto-text-indent="false"/>
      <style:text-properties style:use-window-font-color="true" style:font-name="Times New Roman" fo:font-size="11pt" fo:language="ca" fo:country="ES" style:text-underline-style="none" fo:font-weight="normal" officeooo:rsid="0057c156" officeooo:paragraph-rsid="01ece244" style:font-size-asian="11pt" style:font-weight-asian="normal" style:font-size-complex="11pt" style:text-scale="105%"/>
    </style:style>
    <style:style style:name="P56" style:family="paragraph" style:parent-style-name="Standard">
      <style:paragraph-properties fo:margin-left="0cm" fo:margin-right="0cm" fo:margin-top="0.295cm" fo:margin-bottom="0cm" loext:contextual-spacing="false" fo:line-height="100%" fo:text-align="justify" style:justify-single-word="false" fo:text-indent="0cm" style:auto-text-indent="false"/>
      <style:text-properties style:use-window-font-color="true" style:font-name="Times New Roman" fo:font-size="11pt" fo:language="ca" fo:country="ES" style:text-underline-style="none" fo:font-weight="normal" officeooo:rsid="0057c156" officeooo:paragraph-rsid="009f6cb1" style:font-size-asian="11pt" style:font-weight-asian="normal" style:font-size-complex="11pt" style:font-weight-complex="normal" style:text-scale="105%"/>
    </style:style>
    <style:style style:name="P57" style:family="paragraph" style:parent-style-name="Standard">
      <style:paragraph-properties fo:margin-left="0cm" fo:margin-right="0cm" fo:margin-top="0.296cm" fo:margin-bottom="0cm" loext:contextual-spacing="false" fo:line-height="100%" fo:text-align="justify" style:justify-single-word="false" fo:text-indent="0cm" style:auto-text-indent="false"/>
      <style:text-properties style:font-name="Times New Roman" fo:font-size="11pt" fo:language="ca" fo:country="ES" style:text-underline-style="solid" style:text-underline-width="auto" style:text-underline-color="font-color" fo:font-weight="normal" officeooo:paragraph-rsid="003da99c" style:font-size-asian="11pt" style:font-weight-asian="normal" style:font-size-complex="11pt" style:text-scale="105%"/>
    </style:style>
    <style:style style:name="P58" style:family="paragraph" style:parent-style-name="Standard">
      <style:paragraph-properties fo:margin-left="0cm" fo:margin-right="0cm" fo:margin-top="0.296cm" fo:margin-bottom="0cm" loext:contextual-spacing="false" fo:line-height="100%" fo:text-align="justify" style:justify-single-word="false" fo:text-indent="0cm" style:auto-text-indent="false"/>
      <style:text-properties style:font-name="Times New Roman" fo:font-size="11pt" fo:language="ca" fo:country="ES" style:text-underline-style="solid" style:text-underline-width="auto" style:text-underline-color="font-color" fo:font-weight="normal" officeooo:paragraph-rsid="004171ea" style:font-size-asian="11pt" style:font-weight-asian="normal" style:font-size-complex="11pt" style:text-scale="105%"/>
    </style:style>
    <style:style style:name="P59" style:family="paragraph" style:parent-style-name="Standard">
      <style:paragraph-properties fo:margin-left="0cm" fo:margin-right="0cm" fo:margin-top="0.296cm" fo:margin-bottom="0cm" loext:contextual-spacing="false" fo:line-height="100%" fo:text-align="justify" style:justify-single-word="false" fo:text-indent="0cm" style:auto-text-indent="false"/>
      <style:text-properties style:font-name="Times New Roman" fo:font-size="11pt" fo:language="ca" fo:country="ES" fo:font-weight="normal" officeooo:rsid="0018a24d" officeooo:paragraph-rsid="003f8daf" style:font-size-asian="11pt" style:font-weight-asian="normal" style:font-size-complex="11pt" style:font-weight-complex="normal"/>
    </style:style>
    <style:style style:name="P60" style:family="paragraph" style:parent-style-name="Standard">
      <style:paragraph-properties fo:margin-left="0cm" fo:margin-right="0cm" fo:margin-top="0.296cm" fo:margin-bottom="0cm" loext:contextual-spacing="false" fo:line-height="100%" fo:text-align="justify" style:justify-single-word="false" fo:text-indent="0cm" style:auto-text-indent="false"/>
      <style:text-properties style:font-name="Times New Roman" fo:font-size="11pt" fo:language="ca" fo:country="ES" style:text-underline-style="none" fo:font-weight="normal" officeooo:rsid="0133bd9e" officeooo:paragraph-rsid="0133bd9e" style:font-size-asian="11pt" style:font-weight-asian="normal" style:font-size-complex="11pt" style:text-scale="105%"/>
    </style:style>
    <style:style style:name="P61"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writing-mode="lr-tb"/>
      <style:text-properties style:font-name="Times New Roman" fo:font-size="11pt" fo:language="ca" fo:country="ES" style:text-underline-style="none" officeooo:rsid="0016aa61" officeooo:paragraph-rsid="00ca8d28" style:font-size-asian="11pt" style:font-size-complex="11pt"/>
    </style:style>
    <style:style style:name="P62" style:family="paragraph" style:parent-style-name="Standard">
      <style:paragraph-properties fo:margin-left="0cm" fo:margin-right="0cm" fo:line-height="100%" fo:text-align="justify" style:justify-single-word="false" fo:text-indent="0cm" style:auto-text-indent="false"/>
      <style:text-properties style:font-name="Times New Roman" fo:font-size="11pt" fo:language="ca" fo:country="ES" officeooo:paragraph-rsid="000cc003" style:font-size-asian="11pt" style:font-size-complex="11pt"/>
    </style:style>
    <style:style style:name="P6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Times New Roman" fo:font-size="11pt" fo:language="ca" fo:country="ES" officeooo:rsid="00c97822" officeooo:paragraph-rsid="014167c4" style:font-size-asian="11pt" style:font-size-complex="11pt"/>
    </style:style>
    <style:style style:name="P64" style:family="paragraph" style:parent-style-name="Standard">
      <style:paragraph-properties fo:margin-left="0cm" fo:margin-right="0cm" fo:line-height="100%" fo:text-align="justify" style:justify-single-word="false" fo:text-indent="0cm" style:auto-text-indent="false"/>
      <style:text-properties style:font-name="Times New Roman" fo:font-size="11pt" fo:language="ca" fo:country="ES" style:text-underline-style="solid" style:text-underline-width="auto" style:text-underline-color="font-color" fo:font-weight="normal" officeooo:paragraph-rsid="009f6cb1" style:font-size-asian="11pt" style:font-weight-asian="normal" style:font-size-complex="11pt" style:text-scale="105%"/>
    </style:style>
    <style:style style:name="P65" style:family="paragraph" style:parent-style-name="Standard">
      <style:paragraph-properties fo:margin-left="0cm" fo:margin-right="0cm" fo:line-height="100%" fo:text-align="justify" style:justify-single-word="false" fo:text-indent="0cm" style:auto-text-indent="false"/>
      <style:text-properties style:font-name="Times New Roman" fo:font-size="11pt" fo:language="ca" fo:country="ES" style:text-underline-style="solid" style:text-underline-width="auto" style:text-underline-color="font-color" fo:font-weight="normal" officeooo:paragraph-rsid="01164ce6" style:font-size-asian="11pt" style:font-weight-asian="normal" style:font-size-complex="11pt" style:text-scale="105%"/>
    </style:style>
    <style:style style:name="P66" style:family="paragraph" style:parent-style-name="Standard">
      <style:paragraph-properties fo:margin-left="0cm" fo:margin-right="0cm" fo:line-height="100%" fo:text-align="justify" style:justify-single-word="false" fo:text-indent="0cm" style:auto-text-indent="false"/>
      <style:text-properties style:font-name="Times New Roman" fo:font-size="11pt" fo:language="ca" fo:country="ES" style:text-underline-style="solid" style:text-underline-width="auto" style:text-underline-color="font-color" fo:font-weight="normal" officeooo:paragraph-rsid="01144e2e" style:font-size-asian="11pt" style:font-weight-asian="normal" style:font-size-complex="11pt" style:text-scale="105%"/>
    </style:style>
    <style:style style:name="P67" style:family="paragraph" style:parent-style-name="Standard">
      <style:paragraph-properties fo:margin-left="0cm" fo:margin-right="0cm" fo:line-height="100%" fo:text-align="justify" style:justify-single-word="false" fo:text-indent="0cm" style:auto-text-indent="false"/>
      <style:text-properties style:font-name="Times New Roman" fo:font-size="11pt" fo:language="ca" fo:country="ES" style:text-underline-style="solid" style:text-underline-width="auto" style:text-underline-color="font-color" fo:font-weight="normal" officeooo:paragraph-rsid="01164ce6" style:font-size-asian="11pt" style:font-weight-asian="normal" style:font-size-complex="11pt" style:font-weight-complex="normal" style:text-scale="105%"/>
    </style:style>
    <style:style style:name="P68" style:family="paragraph" style:parent-style-name="Standard">
      <style:paragraph-properties fo:margin-left="0cm" fo:margin-right="0cm" fo:line-height="100%" fo:text-align="justify" style:justify-single-word="false" fo:text-indent="0cm" style:auto-text-indent="false"/>
      <style:text-properties style:font-name="Times New Roman" fo:font-size="11pt" fo:language="ca" fo:country="ES" style:text-underline-style="solid" style:text-underline-width="auto" style:text-underline-color="font-color" fo:font-weight="normal" officeooo:paragraph-rsid="01144e2e" style:font-size-asian="11pt" style:font-weight-asian="normal" style:font-size-complex="11pt" style:font-weight-complex="normal" style:text-scale="105%"/>
    </style:style>
    <style:style style:name="P69" style:family="paragraph" style:parent-style-name="Standard">
      <style:paragraph-properties fo:margin-left="0cm" fo:margin-right="0cm" fo:line-height="100%" fo:text-align="justify" style:justify-single-word="false" fo:text-indent="0cm" style:auto-text-indent="false"/>
      <style:text-properties style:font-name="Times New Roman" fo:font-size="11pt" fo:language="ca" fo:country="ES" fo:font-weight="bold" officeooo:paragraph-rsid="01164ce6" style:font-size-asian="11pt" style:font-weight-asian="bold" style:font-size-complex="11pt" style:font-weight-complex="bold" style:text-scale="105%"/>
    </style:style>
    <style:style style:name="P70" style:family="paragraph" style:parent-style-name="Standard">
      <style:paragraph-properties fo:margin-left="0cm" fo:margin-right="0cm" fo:line-height="100%" fo:text-align="justify" style:justify-single-word="false" fo:text-indent="0cm" style:auto-text-indent="false"/>
      <style:text-properties style:font-name="Times New Roman" fo:font-size="11pt" fo:language="ca" fo:country="ES" fo:font-weight="bold" officeooo:paragraph-rsid="01144e2e" style:font-size-asian="11pt" style:font-weight-asian="bold" style:font-size-complex="11pt" style:text-scale="105%"/>
    </style:style>
    <style:style style:name="P71" style:family="paragraph" style:parent-style-name="Standard">
      <style:paragraph-properties fo:margin-left="0cm" fo:margin-right="0cm" fo:line-height="100%" fo:text-align="justify" style:justify-single-word="false" fo:text-indent="0cm" style:auto-text-indent="false"/>
      <style:text-properties style:font-name="Times New Roman" fo:font-size="11pt" fo:language="ca" fo:country="ES" fo:font-weight="normal" officeooo:paragraph-rsid="01164ce6" style:font-size-asian="11pt" style:font-weight-asian="normal" style:font-size-complex="11pt" style:font-weight-complex="normal" style:text-scale="105%"/>
    </style:style>
    <style:style style:name="P72" style:family="paragraph" style:parent-style-name="Standard">
      <style:paragraph-properties fo:margin-left="0cm" fo:margin-right="0cm" fo:line-height="100%" fo:text-align="justify" style:justify-single-word="false" fo:text-indent="0cm" style:auto-text-indent="false"/>
      <style:text-properties style:font-name="Times New Roman" fo:font-size="11pt" fo:language="ca" fo:country="ES" style:text-underline-style="none" fo:font-weight="normal" officeooo:rsid="004dfbf1" officeooo:paragraph-rsid="01144e2e" style:font-size-asian="11pt" style:font-weight-asian="normal" style:font-size-complex="11pt" style:text-scale="105%"/>
    </style:style>
    <style:style style:name="P73"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1pt" fo:language="ca" fo:country="ES" officeooo:rsid="0054afea" officeooo:paragraph-rsid="00936b0a" style:font-size-asian="11pt" style:font-size-complex="11pt"/>
    </style:style>
    <style:style style:name="P74"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1pt" fo:language="ca" fo:country="ES" officeooo:rsid="0054afea" officeooo:paragraph-rsid="01ea5003" style:font-size-asian="11pt" style:font-size-complex="11pt"/>
    </style:style>
    <style:style style:name="P75" style:family="paragraph" style:parent-style-name="Standard">
      <style:paragraph-properties fo:margin-left="0cm" fo:margin-right="0cm" fo:margin-top="0.168cm" fo:margin-bottom="0cm" loext:contextual-spacing="false" fo:line-height="100%" fo:text-align="justify" style:justify-single-word="false" fo:text-indent="0cm" style:auto-text-indent="false"/>
      <style:text-properties style:font-name="Times New Roman" fo:font-size="11pt" fo:language="ca" fo:country="ES" fo:font-weight="bold" officeooo:paragraph-rsid="004836cd" style:font-size-asian="11pt" style:font-weight-asian="bold" style:font-size-complex="11pt" style:font-weight-complex="bold" style:text-scale="105%"/>
    </style:style>
    <style:style style:name="P76" style:family="paragraph" style:parent-style-name="Footer">
      <style:paragraph-properties fo:text-align="center" style:justify-single-word="false"/>
      <style:text-properties fo:font-size="10pt" fo:language="ca" fo:country="ES" style:font-size-asian="10pt" style:font-size-complex="10pt"/>
    </style:style>
    <style:style style:name="P77" style:family="paragraph" style:parent-style-name="Footer">
      <style:text-properties fo:language="ca" fo:country="ES"/>
    </style:style>
    <style:style style:name="P78" style:family="paragraph" style:parent-style-name="Header">
      <style:text-properties fo:language="ca" fo:country="ES"/>
    </style:style>
    <style:style style:name="P79" style:family="paragraph" style:parent-style-name="Standard">
      <style:paragraph-properties fo:margin-top="0.002cm" fo:margin-bottom="0cm" loext:contextual-spacing="false" fo:line-height="100%" fo:text-align="justify" style:justify-single-word="false"/>
      <style:text-properties style:font-name="Times New Roman" fo:font-size="11pt" fo:language="ca" fo:country="ES" fo:font-style="italic" fo:font-weight="normal" officeooo:paragraph-rsid="01164ce6" style:font-size-asian="11pt" style:font-style-asian="italic" style:font-weight-asian="normal" style:font-size-complex="11pt" style:font-weight-complex="normal"/>
    </style:style>
    <style:style style:name="P80" style:family="paragraph" style:parent-style-name="Text_20_body">
      <style:paragraph-properties fo:margin-left="0cm" fo:margin-right="0.192cm" fo:margin-top="0.002cm" fo:margin-bottom="0cm" loext:contextual-spacing="false" fo:line-height="115%" fo:text-align="justify" style:justify-single-word="false" fo:text-indent="0cm" style:auto-text-indent="false" style:writing-mode="lr-tb"/>
      <style:text-properties style:font-name="Times New Roman" fo:font-size="11pt" fo:language="ca" fo:country="ES" officeooo:rsid="00304f5a" officeooo:paragraph-rsid="002f2e37" style:font-size-asian="11pt" style:font-size-complex="11pt"/>
    </style:style>
    <style:style style:name="P81" style:family="paragraph" style:parent-style-name="Standard">
      <style:paragraph-properties fo:margin-left="0cm" fo:margin-right="0.192cm" fo:line-height="101%" fo:text-align="justify" style:justify-single-word="false" fo:text-indent="0cm" style:auto-text-indent="false"/>
      <style:text-properties style:font-name="Times New Roman" fo:font-size="11pt" fo:language="ca" fo:country="ES" officeooo:paragraph-rsid="000cc003" style:font-size-asian="11pt" style:font-size-complex="11pt"/>
    </style:style>
    <style:style style:name="P82" style:family="paragraph" style:parent-style-name="Standard">
      <style:paragraph-properties fo:margin-left="0cm" fo:margin-right="0.192cm" fo:line-height="101%" fo:text-align="justify" style:justify-single-word="false" fo:text-indent="0cm" style:auto-text-indent="false"/>
      <style:text-properties style:font-name="Times New Roman" fo:font-size="11pt" fo:language="ca" fo:country="ES" officeooo:rsid="00f823bf" officeooo:paragraph-rsid="00f823bf" style:font-size-asian="11pt" style:font-size-complex="11pt"/>
    </style:style>
    <style:style style:name="P83" style:family="paragraph" style:parent-style-name="Text_20_body">
      <style:paragraph-properties fo:margin-top="0.018cm" fo:margin-bottom="0cm" loext:contextual-spacing="false"/>
      <style:text-properties style:font-name="Times New Roman" fo:font-size="11pt" fo:language="ca" fo:country="ES" officeooo:rsid="00d16797" officeooo:paragraph-rsid="00d16797" style:font-size-asian="11pt" style:font-size-complex="11pt"/>
    </style:style>
    <style:style style:name="P84" style:family="paragraph" style:parent-style-name="Text_20_body">
      <style:paragraph-properties fo:margin-left="0cm" fo:margin-right="0.224cm" fo:margin-top="0.011cm" fo:margin-bottom="0cm" loext:contextual-spacing="false" fo:line-height="115%" fo:text-align="justify" style:justify-single-word="false" fo:text-indent="0cm" style:auto-text-indent="false"/>
      <style:text-properties fo:color="#000000" style:font-name="Times New Roman" fo:font-size="11pt" fo:language="ca" fo:country="ES" officeooo:rsid="01092b3a" officeooo:paragraph-rsid="01092b3a" style:font-size-asian="11pt" style:font-size-complex="11pt"/>
    </style:style>
    <style:style style:name="P85" style:family="paragraph" style:parent-style-name="Text_20_body">
      <style:paragraph-properties fo:margin-left="0cm" fo:margin-right="0.222cm" fo:line-height="116%" fo:text-align="justify" style:justify-single-word="false" fo:text-indent="0cm" style:auto-text-indent="false"/>
      <style:text-properties fo:color="#000000" style:font-name="Times New Roman" fo:font-size="11pt" fo:language="ca" fo:country="ES" officeooo:paragraph-rsid="0031f8ab" style:font-size-asian="11pt" style:font-size-complex="11pt"/>
    </style:style>
    <style:style style:name="P86" style:family="paragraph" style:parent-style-name="Text_20_body">
      <style:paragraph-properties fo:margin-left="0cm" fo:margin-right="0.222cm" fo:line-height="116%" fo:text-align="justify" style:justify-single-word="false" fo:text-indent="0cm" style:auto-text-indent="false"/>
      <style:text-properties fo:color="#000000" style:font-name="Times New Roman" fo:font-size="11pt" fo:language="ca" fo:country="ES" officeooo:rsid="013055e9" officeooo:paragraph-rsid="013055e9" style:font-size-asian="11pt" style:font-size-complex="11pt"/>
    </style:style>
    <style:style style:name="P87" style:family="paragraph" style:parent-style-name="Text_20_body">
      <style:paragraph-properties fo:margin-top="0cm" fo:margin-bottom="0cm" loext:contextual-spacing="false" fo:line-height="115%" fo:text-align="justify" style:justify-single-word="false" style:writing-mode="lr-tb"/>
      <style:text-properties fo:color="#000000" style:font-name="Times New Roman" fo:font-size="11pt" fo:language="ca" fo:country="ES" fo:font-weight="normal" officeooo:rsid="007af7f2" officeooo:paragraph-rsid="00e2f4b5" fo:background-color="#ffffff" style:font-size-asian="11pt" style:font-weight-asian="normal" style:font-size-complex="11pt" style:font-weight-complex="normal"/>
    </style:style>
    <style:style style:name="P88"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1pt" fo:language="ca" fo:country="ES" fo:font-weight="normal" officeooo:rsid="00f23611" officeooo:paragraph-rsid="00f23611" style:font-size-asian="11pt" style:font-weight-asian="normal" style:font-size-complex="11pt" style:font-weight-complex="normal" style:text-scale="105%"/>
    </style:style>
    <style:style style:name="P89"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1pt" fo:language="ca" fo:country="ES" fo:font-weight="normal" officeooo:rsid="0065eaad" officeooo:paragraph-rsid="011d3709" style:font-size-asian="11pt" style:font-weight-asian="normal" style:font-size-complex="11pt" style:font-weight-complex="normal" style:text-scale="105%"/>
    </style:style>
    <style:style style:name="P90" style:family="paragraph" style:parent-style-name="Standard">
      <loext:graphic-properties draw:fill="none"/>
      <style:paragraph-properties fo:margin-top="0cm" fo:margin-bottom="0cm" loext:contextual-spacing="false" fo:line-height="100%" fo:text-align="justify" style:justify-single-word="false" fo:background-color="transparent" style:writing-mode="lr-tb">
        <style:tab-stops>
          <style:tab-stop style:position="0.469cm"/>
        </style:tab-stops>
      </style:paragraph-properties>
      <style:text-properties style:font-name="Times New Roman" fo:font-size="11pt" fo:language="ca" fo:country="ES" officeooo:rsid="0010866e" officeooo:paragraph-rsid="01425eea" style:font-size-asian="11pt" style:font-size-complex="11pt"/>
    </style:style>
    <style:style style:name="P91" style:family="paragraph" style:parent-style-name="Standard">
      <loext:graphic-properties draw:fill="none"/>
      <style:paragraph-properties fo:margin-top="0cm" fo:margin-bottom="0cm" loext:contextual-spacing="false" fo:line-height="100%" fo:text-align="justify" style:justify-single-word="false" fo:background-color="transparent" style:writing-mode="lr-tb">
        <style:tab-stops>
          <style:tab-stop style:position="0.469cm"/>
        </style:tab-stops>
      </style:paragraph-properties>
      <style:text-properties style:font-name="Times New Roman" fo:font-size="11pt" fo:language="ca" fo:country="ES" officeooo:rsid="01425eea" officeooo:paragraph-rsid="01425eea" style:font-size-asian="11pt" style:font-size-complex="11pt"/>
    </style:style>
    <style:style style:name="P92" style:family="paragraph" style:parent-style-name="Text_20_body">
      <style:paragraph-properties fo:line-height="100%" fo:text-align="justify" style:justify-single-word="false" style:writing-mode="lr-tb"/>
      <style:text-properties style:font-name="Times New Roman" fo:font-size="12pt" fo:language="ca" fo:country="ES" fo:font-weight="normal" officeooo:rsid="00189473" officeooo:paragraph-rsid="01e00e9b" fo:background-color="#ffffff" style:font-size-asian="12pt" style:font-weight-asian="normal" style:font-size-complex="12pt" style:font-weight-complex="normal"/>
    </style:style>
    <style:style style:name="P93" style:family="paragraph" style:parent-style-name="Text_20_body">
      <style:paragraph-properties fo:line-height="100%" fo:text-align="justify" style:justify-single-word="false" style:writing-mode="lr-tb"/>
      <style:text-properties style:font-name="Times New Roman" fo:font-size="12pt" fo:language="ca" fo:country="ES" fo:font-weight="normal" officeooo:rsid="00189473" officeooo:paragraph-rsid="0243253b" fo:background-color="#ffffff" style:font-size-asian="12pt" style:font-weight-asian="normal" style:font-size-complex="12pt" style:font-weight-complex="normal"/>
    </style:style>
    <style:style style:name="P94" style:family="paragraph" style:parent-style-name="Text_20_body">
      <style:paragraph-properties fo:line-height="100%" fo:text-align="justify" style:justify-single-word="false" style:writing-mode="lr-tb"/>
      <style:text-properties style:font-name="Times New Roman" fo:font-size="11pt" fo:language="ca" fo:country="ES" fo:font-weight="normal" officeooo:rsid="00189473" officeooo:paragraph-rsid="01ccc50e" fo:background-color="#ffffff" style:font-size-asian="11pt" style:font-weight-asian="normal" style:font-size-complex="11pt" style:font-weight-complex="normal"/>
    </style:style>
    <style:style style:name="P95" style:family="paragraph" style:parent-style-name="Table_20_Contents">
      <style:paragraph-properties fo:line-height="150%" fo:text-align="center" style:justify-single-word="false" style:writing-mode="lr-tb"/>
      <style:text-properties style:font-name="Times New Roman" fo:font-size="11pt" fo:language="ca" fo:country="ES" officeooo:rsid="00c2874e" officeooo:paragraph-rsid="00bbceeb" style:font-size-asian="11pt" style:font-size-complex="11pt"/>
    </style:style>
    <style:style style:name="P96" style:family="paragraph" style:parent-style-name="Table_20_Contents">
      <style:paragraph-properties fo:line-height="150%" fo:text-align="center" style:justify-single-word="false" style:writing-mode="lr-tb"/>
      <style:text-properties style:font-name="Times New Roman" fo:font-size="11pt" fo:language="ca" fo:country="ES" officeooo:rsid="00c2874e" officeooo:paragraph-rsid="00c2874e" style:font-size-asian="11pt" style:font-size-complex="11pt"/>
    </style:style>
    <style:style style:name="P97" style:family="paragraph" style:parent-style-name="Table_20_Contents">
      <style:paragraph-properties fo:line-height="150%" fo:text-align="center" style:justify-single-word="false" style:writing-mode="lr-tb"/>
      <style:text-properties style:font-name="Times New Roman" fo:font-size="11pt" fo:language="ca" fo:country="ES" officeooo:rsid="00080c37" officeooo:paragraph-rsid="00080c37" style:font-size-asian="11pt" style:font-size-complex="11pt"/>
    </style:style>
    <style:style style:name="P98" style:family="paragraph" style:parent-style-name="Table_20_Contents">
      <style:paragraph-properties fo:line-height="150%" fo:text-align="center" style:justify-single-word="false" style:writing-mode="lr-tb"/>
      <style:text-properties style:font-name="Times New Roman" fo:font-size="11pt" fo:language="ca" fo:country="ES" officeooo:rsid="002c2c11" officeooo:paragraph-rsid="00c46b80" style:font-size-asian="11pt" style:font-size-complex="11pt"/>
    </style:style>
    <style:style style:name="P99" style:family="paragraph" style:parent-style-name="Table_20_Contents">
      <style:paragraph-properties fo:line-height="150%" fo:text-align="center" style:justify-single-word="false" style:writing-mode="lr-tb"/>
      <style:text-properties style:font-name="Times New Roman" fo:font-size="11pt" fo:language="ca" fo:country="ES" officeooo:rsid="002c2c11" officeooo:paragraph-rsid="00c0fbed" style:font-size-asian="11pt" style:font-size-complex="11pt"/>
    </style:style>
    <style:style style:name="P100" style:family="paragraph" style:parent-style-name="Table_20_Contents">
      <style:paragraph-properties fo:line-height="150%" fo:text-align="center" style:justify-single-word="false" style:writing-mode="lr-tb"/>
      <style:text-properties style:font-name="Times New Roman" fo:font-size="11pt" fo:language="ca" fo:country="ES" officeooo:rsid="000cc003" officeooo:paragraph-rsid="000cc003" style:font-size-asian="11pt" style:font-size-complex="11pt"/>
    </style:style>
    <style:style style:name="P101" style:family="paragraph" style:parent-style-name="Table_20_Contents">
      <style:paragraph-properties fo:line-height="150%" fo:text-align="center" style:justify-single-word="false" style:writing-mode="lr-tb"/>
      <style:text-properties style:font-name="Times New Roman" fo:font-size="11pt" fo:language="ca" fo:country="ES" officeooo:rsid="000fe994" officeooo:paragraph-rsid="000fe994" style:font-size-asian="11pt" style:font-size-complex="11pt"/>
    </style:style>
    <style:style style:name="P102" style:family="paragraph" style:parent-style-name="Table_20_Contents">
      <style:paragraph-properties fo:line-height="150%" fo:text-align="center" style:justify-single-word="false" style:writing-mode="lr-tb"/>
      <style:text-properties style:font-name="Times New Roman" fo:font-size="11pt" fo:language="ca" fo:country="ES" officeooo:rsid="002e351b" officeooo:paragraph-rsid="00c0fbed" style:font-size-asian="11pt" style:font-size-complex="11pt"/>
    </style:style>
    <style:style style:name="P103" style:family="paragraph" style:parent-style-name="Table_20_Contents">
      <style:paragraph-properties fo:line-height="150%" fo:text-align="center" style:justify-single-word="false" style:writing-mode="lr-tb"/>
      <style:text-properties style:font-name="Times New Roman" fo:font-size="11pt" fo:language="ca" fo:country="ES" officeooo:rsid="00097836" officeooo:paragraph-rsid="00097836" style:font-size-asian="11pt" style:font-size-complex="11pt"/>
    </style:style>
    <style:style style:name="P104" style:family="paragraph" style:parent-style-name="Table_20_Contents">
      <style:paragraph-properties fo:line-height="150%" fo:text-align="center" style:justify-single-word="false" style:writing-mode="lr-tb"/>
      <style:text-properties style:font-name="Times New Roman" fo:font-size="11pt" fo:language="ca" fo:country="ES" officeooo:rsid="001e81b6" officeooo:paragraph-rsid="001e81b6" style:font-size-asian="11pt" style:font-size-complex="11pt"/>
    </style:style>
    <style:style style:name="P105" style:family="paragraph" style:parent-style-name="Table_20_Contents">
      <style:paragraph-properties fo:line-height="150%" fo:text-align="center" style:justify-single-word="false" style:writing-mode="lr-tb"/>
      <style:text-properties style:font-name="Times New Roman" fo:font-size="11pt" fo:language="ca" fo:country="ES" fo:font-weight="normal" officeooo:rsid="0017a833" officeooo:paragraph-rsid="0017a833" style:font-size-asian="11pt" style:font-weight-asian="normal" style:font-size-complex="11pt" style:font-weight-complex="normal"/>
    </style:style>
    <style:style style:name="P106" style:family="paragraph" style:parent-style-name="Table_20_Contents">
      <style:paragraph-properties fo:line-height="150%" fo:text-align="center" style:justify-single-word="false" style:writing-mode="lr-tb"/>
      <style:text-properties style:font-name="Times New Roman" fo:font-size="11pt" fo:language="ca" fo:country="ES" fo:font-weight="normal" officeooo:rsid="0017a833" officeooo:paragraph-rsid="0055d9ab" style:font-size-asian="11pt" style:font-weight-asian="normal" style:font-size-complex="11pt" style:font-weight-complex="normal"/>
    </style:style>
    <style:style style:name="P107" style:family="paragraph" style:parent-style-name="Table_20_Contents">
      <style:paragraph-properties fo:line-height="100%" fo:text-align="center" style:justify-single-word="false" style:writing-mode="lr-tb"/>
      <style:text-properties style:font-name="Times New Roman" fo:font-size="11pt" fo:language="ca" fo:country="ES" fo:font-weight="normal" officeooo:rsid="0017a833" officeooo:paragraph-rsid="005c33f1" style:font-size-asian="11pt" style:font-weight-asian="normal" style:font-size-complex="11pt" style:font-weight-complex="normal"/>
    </style:style>
    <style:style style:name="P108" style:family="paragraph" style:parent-style-name="Table_20_Contents">
      <style:paragraph-properties fo:line-height="100%" fo:text-align="center" style:justify-single-word="false" style:writing-mode="lr-tb"/>
      <style:text-properties style:font-name="Times New Roman" fo:font-size="11pt" fo:language="ca" fo:country="ES" fo:font-weight="normal" officeooo:rsid="0017a833" officeooo:paragraph-rsid="0079673f" style:font-size-asian="11pt" style:font-weight-asian="normal" style:font-size-complex="11pt" style:font-weight-complex="normal"/>
    </style:style>
    <style:style style:name="P109" style:family="paragraph" style:parent-style-name="Table_20_Contents">
      <style:paragraph-properties fo:line-height="100%" fo:text-align="center" style:justify-single-word="false" style:writing-mode="lr-tb"/>
      <style:text-properties style:font-name="Times New Roman" fo:font-size="11pt" fo:language="ca" fo:country="ES" fo:font-weight="normal" officeooo:rsid="0017a833" officeooo:paragraph-rsid="007e23dd" style:font-size-asian="11pt" style:font-weight-asian="normal" style:font-size-complex="11pt" style:font-weight-complex="normal"/>
    </style:style>
    <style:style style:name="P110" style:family="paragraph" style:parent-style-name="Table_20_Contents">
      <style:paragraph-properties fo:line-height="100%" fo:text-align="center" style:justify-single-word="false" style:writing-mode="lr-tb"/>
      <style:text-properties style:font-name="Times New Roman" fo:font-size="11pt" fo:language="ca" fo:country="ES" fo:font-weight="normal" officeooo:rsid="0017a833" officeooo:paragraph-rsid="0081ddb1" style:font-size-asian="11pt" style:font-weight-asian="normal" style:font-size-complex="11pt" style:font-weight-complex="normal"/>
    </style:style>
    <style:style style:name="P111" style:family="paragraph" style:parent-style-name="Table_20_Contents">
      <style:paragraph-properties fo:line-height="100%" fo:text-align="center" style:justify-single-word="false" style:writing-mode="lr-tb"/>
      <style:text-properties style:font-name="Times New Roman" fo:font-size="11pt" fo:language="ca" fo:country="ES" fo:font-weight="normal" officeooo:rsid="0017a833" officeooo:paragraph-rsid="008908ee" style:font-size-asian="11pt" style:font-weight-asian="normal" style:font-size-complex="11pt" style:font-weight-complex="normal"/>
    </style:style>
    <style:style style:name="P112" style:family="paragraph" style:parent-style-name="Table_20_Contents">
      <style:paragraph-properties fo:line-height="100%" fo:text-align="center" style:justify-single-word="false" style:writing-mode="lr-tb"/>
      <style:text-properties style:font-name="Times New Roman" fo:font-size="11pt" fo:language="ca" fo:country="ES" fo:font-weight="normal" officeooo:rsid="0017a833" officeooo:paragraph-rsid="00dccca6" style:font-size-asian="11pt" style:font-weight-asian="normal" style:font-size-complex="11pt" style:font-weight-complex="normal"/>
    </style:style>
    <style:style style:name="P113" style:family="paragraph" style:parent-style-name="Table_20_Contents">
      <style:paragraph-properties fo:line-height="150%" fo:text-align="center" style:justify-single-word="false" style:writing-mode="lr-tb"/>
      <style:text-properties style:font-name="Times New Roman" fo:font-size="11pt" fo:language="ca" fo:country="ES" fo:font-weight="normal" officeooo:rsid="00190e80" officeooo:paragraph-rsid="00190e80" style:font-size-asian="11pt" style:font-weight-asian="normal" style:font-size-complex="11pt" style:font-weight-complex="normal"/>
    </style:style>
    <style:style style:name="P114" style:family="paragraph" style:parent-style-name="Table_20_Contents">
      <style:paragraph-properties fo:line-height="150%" fo:text-align="justify" style:justify-single-word="false" style:writing-mode="lr-tb"/>
      <style:text-properties style:font-name="Times New Roman" fo:font-size="11pt" fo:language="ca" fo:country="ES" fo:font-weight="normal" officeooo:rsid="001cf376" officeooo:paragraph-rsid="00fa1a00" style:font-size-asian="11pt" style:font-weight-asian="normal" style:font-size-complex="11pt" style:font-weight-complex="normal"/>
    </style:style>
    <style:style style:name="P115" style:family="paragraph" style:parent-style-name="Table_20_Contents">
      <style:paragraph-properties fo:line-height="150%" fo:text-align="center" style:justify-single-word="false" style:writing-mode="lr-tb"/>
      <style:text-properties style:font-name="Times New Roman" fo:font-size="11pt" fo:language="ca" fo:country="ES" fo:font-weight="normal" officeooo:rsid="00387558" officeooo:paragraph-rsid="004171ea" style:font-size-asian="11pt" style:font-weight-asian="normal" style:font-size-complex="11pt" style:font-weight-complex="normal"/>
    </style:style>
    <style:style style:name="P116" style:family="paragraph" style:parent-style-name="Table_20_Contents">
      <style:paragraph-properties fo:line-height="100%" fo:text-align="center" style:justify-single-word="false" style:writing-mode="lr-tb"/>
      <style:text-properties style:font-name="Times New Roman" fo:font-size="11pt" fo:language="ca" fo:country="ES" fo:font-weight="normal" officeooo:rsid="006b2e03" officeooo:paragraph-rsid="006b2e03" style:font-size-asian="11pt" style:font-weight-asian="normal" style:font-size-complex="11pt" style:font-weight-complex="normal"/>
    </style:style>
    <style:style style:name="P117" style:family="paragraph" style:parent-style-name="Table_20_Contents">
      <style:paragraph-properties fo:line-height="150%" fo:text-align="center" style:justify-single-word="false" style:writing-mode="lr-tb"/>
      <style:text-properties style:font-name="Times New Roman" fo:font-size="11pt" fo:language="ca" fo:country="ES" fo:font-weight="normal" officeooo:rsid="006b2e03" officeooo:paragraph-rsid="006b2e03" style:font-size-asian="11pt" style:font-weight-asian="normal" style:font-size-complex="11pt" style:font-weight-complex="normal"/>
    </style:style>
    <style:style style:name="P118" style:family="paragraph" style:parent-style-name="Table_20_Contents">
      <style:paragraph-properties fo:line-height="150%" fo:text-align="center" style:justify-single-word="false" style:writing-mode="lr-tb"/>
      <style:text-properties style:font-name="Times New Roman" fo:font-size="11pt" fo:language="ca" fo:country="ES" fo:font-weight="normal" officeooo:rsid="006b2e03" officeooo:paragraph-rsid="008e58de" style:font-size-asian="11pt" style:font-weight-asian="normal" style:font-size-complex="11pt" style:font-weight-complex="normal"/>
    </style:style>
    <style:style style:name="P119" style:family="paragraph" style:parent-style-name="Table_20_Contents">
      <style:paragraph-properties fo:line-height="150%" fo:text-align="center" style:justify-single-word="false" style:writing-mode="lr-tb"/>
      <style:text-properties style:font-name="Times New Roman" fo:font-size="11pt" fo:language="ca" fo:country="ES" fo:font-weight="normal" officeooo:rsid="006b2e03" officeooo:paragraph-rsid="007e23dd" style:font-size-asian="11pt" style:font-weight-asian="normal" style:font-size-complex="11pt" style:font-weight-complex="normal"/>
    </style:style>
    <style:style style:name="P120" style:family="paragraph" style:parent-style-name="Table_20_Contents">
      <style:paragraph-properties fo:line-height="150%" fo:text-align="center" style:justify-single-word="false" style:writing-mode="lr-tb"/>
      <style:text-properties style:font-name="Times New Roman" fo:font-size="11pt" fo:language="ca" fo:country="ES" fo:font-weight="normal" officeooo:rsid="006b2e03" officeooo:paragraph-rsid="0081ddb1" style:font-size-asian="11pt" style:font-weight-asian="normal" style:font-size-complex="11pt" style:font-weight-complex="normal"/>
    </style:style>
    <style:style style:name="P121" style:family="paragraph" style:parent-style-name="Table_20_Contents">
      <style:paragraph-properties fo:line-height="150%" fo:text-align="center" style:justify-single-word="false" style:writing-mode="lr-tb"/>
      <style:text-properties style:font-name="Times New Roman" fo:font-size="11pt" fo:language="ca" fo:country="ES" fo:font-weight="normal" officeooo:rsid="006eb51a" officeooo:paragraph-rsid="006eb51a" style:font-size-asian="11pt" style:font-weight-asian="normal" style:font-size-complex="11pt" style:font-weight-complex="normal"/>
    </style:style>
    <style:style style:name="P122" style:family="paragraph" style:parent-style-name="Table_20_Contents">
      <style:paragraph-properties fo:line-height="150%" fo:text-align="center" style:justify-single-word="false" style:writing-mode="lr-tb"/>
      <style:text-properties style:font-name="Times New Roman" fo:font-size="11pt" fo:language="ca" fo:country="ES" fo:font-weight="normal" officeooo:rsid="006ff964" officeooo:paragraph-rsid="006ff964" style:font-size-asian="11pt" style:font-weight-asian="normal" style:font-size-complex="11pt" style:font-weight-complex="normal"/>
    </style:style>
    <style:style style:name="P123" style:family="paragraph" style:parent-style-name="Table_20_Contents">
      <style:paragraph-properties fo:line-height="150%" fo:text-align="center" style:justify-single-word="false" style:writing-mode="lr-tb"/>
      <style:text-properties style:font-name="Times New Roman" fo:font-size="11pt" fo:language="ca" fo:country="ES" fo:font-weight="normal" officeooo:rsid="0072778e" officeooo:paragraph-rsid="0072778e" style:font-size-asian="11pt" style:font-weight-asian="normal" style:font-size-complex="11pt" style:font-weight-complex="normal"/>
    </style:style>
    <style:style style:name="P124" style:family="paragraph" style:parent-style-name="Table_20_Contents">
      <style:paragraph-properties fo:line-height="150%" fo:text-align="center" style:justify-single-word="false" style:writing-mode="lr-tb"/>
      <style:text-properties style:font-name="Times New Roman" fo:font-size="11pt" fo:language="ca" fo:country="ES" fo:font-weight="normal" officeooo:rsid="0072e435" officeooo:paragraph-rsid="0072e435" style:font-size-asian="11pt" style:font-weight-asian="normal" style:font-size-complex="11pt" style:font-weight-complex="normal"/>
    </style:style>
    <style:style style:name="P125" style:family="paragraph" style:parent-style-name="Table_20_Contents">
      <style:paragraph-properties fo:line-height="100%" fo:text-align="center" style:justify-single-word="false" style:writing-mode="lr-tb"/>
      <style:text-properties style:font-name="Times New Roman" fo:font-size="11pt" fo:language="ca" fo:country="ES" fo:font-weight="normal" officeooo:rsid="0079673f" officeooo:paragraph-rsid="0079673f" style:font-size-asian="11pt" style:font-weight-asian="normal" style:font-size-complex="11pt" style:font-weight-complex="normal"/>
    </style:style>
    <style:style style:name="P126" style:family="paragraph" style:parent-style-name="Table_20_Contents">
      <style:paragraph-properties fo:line-height="150%" fo:text-align="center" style:justify-single-word="false" style:writing-mode="lr-tb"/>
      <style:text-properties style:font-name="Times New Roman" fo:font-size="11pt" fo:language="ca" fo:country="ES" fo:font-weight="normal" officeooo:rsid="0079673f" officeooo:paragraph-rsid="008e58de" style:font-size-asian="11pt" style:font-weight-asian="normal" style:font-size-complex="11pt" style:font-weight-complex="normal"/>
    </style:style>
    <style:style style:name="P127" style:family="paragraph" style:parent-style-name="Table_20_Contents">
      <style:paragraph-properties fo:line-height="150%" fo:text-align="center" style:justify-single-word="false" style:writing-mode="lr-tb"/>
      <style:text-properties style:font-name="Times New Roman" fo:font-size="11pt" fo:language="ca" fo:country="ES" fo:font-weight="normal" officeooo:rsid="007af7f2" officeooo:paragraph-rsid="008e58de" style:font-size-asian="11pt" style:font-weight-asian="normal" style:font-size-complex="11pt" style:font-weight-complex="normal"/>
    </style:style>
    <style:style style:name="P128" style:family="paragraph" style:parent-style-name="Table_20_Contents">
      <style:paragraph-properties fo:line-height="150%" fo:text-align="center" style:justify-single-word="false" style:writing-mode="lr-tb"/>
      <style:text-properties style:font-name="Times New Roman" fo:font-size="11pt" fo:language="ca" fo:country="ES" fo:font-weight="normal" officeooo:rsid="007bb01b" officeooo:paragraph-rsid="008e58de" style:font-size-asian="11pt" style:font-weight-asian="normal" style:font-size-complex="11pt" style:font-weight-complex="normal"/>
    </style:style>
    <style:style style:name="P129" style:family="paragraph" style:parent-style-name="Table_20_Contents">
      <style:paragraph-properties fo:line-height="150%" fo:text-align="center" style:justify-single-word="false" style:writing-mode="lr-tb"/>
      <style:text-properties style:font-name="Times New Roman" fo:font-size="11pt" fo:language="ca" fo:country="ES" fo:font-weight="normal" officeooo:rsid="007bb01b" officeooo:paragraph-rsid="00900465" style:font-size-asian="11pt" style:font-weight-asian="normal" style:font-size-complex="11pt" style:font-weight-complex="normal"/>
    </style:style>
    <style:style style:name="P130" style:family="paragraph" style:parent-style-name="Table_20_Contents">
      <style:paragraph-properties fo:line-height="150%" fo:text-align="center" style:justify-single-word="false" style:writing-mode="lr-tb"/>
      <style:text-properties style:font-name="Times New Roman" fo:font-size="11pt" fo:language="ca" fo:country="ES" fo:font-weight="normal" officeooo:rsid="007c6349" officeooo:paragraph-rsid="008e58de" style:font-size-asian="11pt" style:font-weight-asian="normal" style:font-size-complex="11pt" style:font-weight-complex="normal"/>
    </style:style>
    <style:style style:name="P131" style:family="paragraph" style:parent-style-name="Table_20_Contents">
      <style:paragraph-properties fo:line-height="150%" fo:text-align="center" style:justify-single-word="false" style:writing-mode="lr-tb"/>
      <style:text-properties style:font-name="Times New Roman" fo:font-size="11pt" fo:language="ca" fo:country="ES" fo:font-weight="normal" officeooo:rsid="007c92cc" officeooo:paragraph-rsid="007c92cc" style:font-size-asian="11pt" style:font-weight-asian="normal" style:font-size-complex="11pt" style:font-weight-complex="normal"/>
    </style:style>
    <style:style style:name="P132" style:family="paragraph" style:parent-style-name="Table_20_Contents">
      <style:paragraph-properties fo:line-height="150%" fo:text-align="center" style:justify-single-word="false" style:writing-mode="lr-tb"/>
      <style:text-properties style:font-name="Times New Roman" fo:font-size="11pt" fo:language="ca" fo:country="ES" fo:font-weight="normal" officeooo:rsid="007d078b" officeooo:paragraph-rsid="007d078b" style:font-size-asian="11pt" style:font-weight-asian="normal" style:font-size-complex="11pt" style:font-weight-complex="normal"/>
    </style:style>
    <style:style style:name="P133" style:family="paragraph" style:parent-style-name="Table_20_Contents">
      <style:paragraph-properties fo:line-height="100%" fo:text-align="center" style:justify-single-word="false" style:writing-mode="lr-tb"/>
      <style:text-properties style:font-name="Times New Roman" fo:font-size="11pt" fo:language="ca" fo:country="ES" fo:font-weight="normal" officeooo:rsid="007e23dd" officeooo:paragraph-rsid="007e23dd" style:font-size-asian="11pt" style:font-weight-asian="normal" style:font-size-complex="11pt" style:font-weight-complex="normal"/>
    </style:style>
    <style:style style:name="P134" style:family="paragraph" style:parent-style-name="Table_20_Contents">
      <style:paragraph-properties fo:line-height="100%" fo:text-align="center" style:justify-single-word="false" style:writing-mode="lr-tb"/>
      <style:text-properties style:font-name="Times New Roman" fo:font-size="11pt" fo:language="ca" fo:country="ES" fo:font-weight="normal" officeooo:rsid="007e23dd" officeooo:paragraph-rsid="0081ddb1" style:font-size-asian="11pt" style:font-weight-asian="normal" style:font-size-complex="11pt" style:font-weight-complex="normal"/>
    </style:style>
    <style:style style:name="P135" style:family="paragraph" style:parent-style-name="Table_20_Contents">
      <style:paragraph-properties fo:line-height="100%" fo:text-align="center" style:justify-single-word="false" style:writing-mode="lr-tb"/>
      <style:text-properties style:font-name="Times New Roman" fo:font-size="11pt" fo:language="ca" fo:country="ES" fo:font-weight="normal" officeooo:rsid="007e23dd" officeooo:paragraph-rsid="008908ee" style:font-size-asian="11pt" style:font-weight-asian="normal" style:font-size-complex="11pt" style:font-weight-complex="normal"/>
    </style:style>
    <style:style style:name="P136" style:family="paragraph" style:parent-style-name="Table_20_Contents">
      <style:paragraph-properties fo:line-height="150%" fo:text-align="center" style:justify-single-word="false" style:writing-mode="lr-tb"/>
      <style:text-properties style:font-name="Times New Roman" fo:font-size="11pt" fo:language="ca" fo:country="ES" fo:font-weight="normal" officeooo:rsid="007e23dd" officeooo:paragraph-rsid="007e23dd" style:font-size-asian="11pt" style:font-weight-asian="normal" style:font-size-complex="11pt" style:font-weight-complex="normal"/>
    </style:style>
    <style:style style:name="P137" style:family="paragraph" style:parent-style-name="Table_20_Contents">
      <style:paragraph-properties fo:line-height="150%" fo:text-align="center" style:justify-single-word="false" style:writing-mode="lr-tb"/>
      <style:text-properties style:font-name="Times New Roman" fo:font-size="11pt" fo:language="ca" fo:country="ES" fo:font-weight="normal" officeooo:rsid="007f5ac1" officeooo:paragraph-rsid="007f5ac1" style:font-size-asian="11pt" style:font-weight-asian="normal" style:font-size-complex="11pt" style:font-weight-complex="normal"/>
    </style:style>
    <style:style style:name="P138" style:family="paragraph" style:parent-style-name="Table_20_Contents">
      <style:paragraph-properties fo:line-height="100%" fo:text-align="center" style:justify-single-word="false" style:writing-mode="lr-tb"/>
      <style:text-properties style:font-name="Times New Roman" fo:font-size="11pt" fo:language="ca" fo:country="ES" fo:font-weight="normal" officeooo:rsid="008908ee" officeooo:paragraph-rsid="008908ee" style:font-size-asian="11pt" style:font-weight-asian="normal" style:font-size-complex="11pt" style:font-weight-complex="normal"/>
    </style:style>
    <style:style style:name="P139" style:family="paragraph" style:parent-style-name="Table_20_Contents">
      <style:paragraph-properties fo:line-height="100%" fo:text-align="center" style:justify-single-word="false" style:writing-mode="lr-tb"/>
      <style:text-properties style:font-name="Times New Roman" fo:font-size="11pt" fo:language="ca" fo:country="ES" fo:font-weight="normal" officeooo:rsid="008ab411" officeooo:paragraph-rsid="008ab411" style:font-size-asian="11pt" style:font-weight-asian="normal" style:font-size-complex="11pt" style:font-weight-complex="normal"/>
    </style:style>
    <style:style style:name="P140" style:family="paragraph" style:parent-style-name="Table_20_Contents">
      <style:paragraph-properties fo:line-height="100%" fo:text-align="center" style:justify-single-word="false" style:writing-mode="lr-tb"/>
      <style:text-properties style:font-name="Times New Roman" fo:font-size="11pt" fo:language="ca" fo:country="ES" fo:font-weight="normal" officeooo:rsid="008bea52" officeooo:paragraph-rsid="008bea52" style:font-size-asian="11pt" style:font-weight-asian="normal" style:font-size-complex="11pt" style:font-weight-complex="normal"/>
    </style:style>
    <style:style style:name="P141" style:family="paragraph" style:parent-style-name="Table_20_Contents">
      <style:paragraph-properties fo:line-height="100%" fo:text-align="center" style:justify-single-word="false" style:writing-mode="lr-tb"/>
      <style:text-properties fo:color="#ff9900" style:font-name="Times New Roman" fo:font-size="11pt" fo:language="ca" fo:country="ES" fo:font-weight="normal" officeooo:rsid="008e58de" officeooo:paragraph-rsid="008e58de" fo:background-color="transparent" style:font-size-asian="11pt" style:font-weight-asian="normal" style:font-size-complex="11pt" style:font-weight-complex="normal"/>
    </style:style>
    <style:style style:name="P142" style:family="paragraph" style:parent-style-name="Table_20_Contents">
      <style:paragraph-properties fo:line-height="150%" fo:text-align="center" style:justify-single-word="false" style:writing-mode="lr-tb"/>
      <style:text-properties fo:color="#ff3333" style:font-name="Times New Roman" fo:font-size="11pt" fo:language="ca" fo:country="ES" fo:font-weight="normal" officeooo:rsid="008e58de" officeooo:paragraph-rsid="008e58de" style:font-size-asian="11pt" style:font-weight-asian="normal" style:font-size-complex="11pt" style:font-weight-complex="normal"/>
    </style:style>
    <style:style style:name="P143" style:family="paragraph" style:parent-style-name="Table_20_Contents">
      <style:paragraph-properties fo:line-height="100%" fo:text-align="center" style:justify-single-word="false" style:writing-mode="lr-tb"/>
      <style:text-properties fo:color="#ff3333" style:font-name="Times New Roman" fo:font-size="11pt" fo:language="ca" fo:country="ES" fo:font-weight="normal" officeooo:rsid="008e58de" officeooo:paragraph-rsid="008e58de" style:font-size-asian="11pt" style:font-weight-asian="normal" style:font-size-complex="11pt" style:font-weight-complex="normal"/>
    </style:style>
    <style:style style:name="P144" style:family="paragraph" style:parent-style-name="Table_20_Contents">
      <style:paragraph-properties fo:line-height="150%" fo:text-align="center" style:justify-single-word="false" style:writing-mode="lr-tb"/>
      <style:text-properties fo:color="#ff3333" style:font-name="Times New Roman" fo:font-size="11pt" fo:language="ca" fo:country="ES" fo:font-weight="normal" officeooo:rsid="00900465" officeooo:paragraph-rsid="00900465" style:font-size-asian="11pt" style:font-weight-asian="normal" style:font-size-complex="11pt" style:font-weight-complex="normal"/>
    </style:style>
    <style:style style:name="P145" style:family="paragraph" style:parent-style-name="Table_20_Contents">
      <style:paragraph-properties fo:line-height="150%" fo:text-align="center" style:justify-single-word="false" style:writing-mode="lr-tb"/>
      <style:text-properties fo:color="#ff3333" style:font-name="Times New Roman" fo:font-size="11pt" fo:language="ca" fo:country="ES" fo:font-weight="normal" officeooo:rsid="007e23dd" officeooo:paragraph-rsid="007e23dd" style:font-size-asian="11pt" style:font-weight-asian="normal" style:font-size-complex="11pt" style:font-weight-complex="normal"/>
    </style:style>
    <style:style style:name="P146" style:family="paragraph" style:parent-style-name="Table_20_Contents">
      <style:paragraph-properties fo:line-height="150%" fo:text-align="center" style:justify-single-word="false" style:writing-mode="lr-tb"/>
      <style:text-properties fo:color="#00cc33" style:font-name="Times New Roman" fo:font-size="11pt" fo:language="ca" fo:country="ES" fo:font-weight="normal" officeooo:rsid="008e58de" officeooo:paragraph-rsid="008e58de" style:font-size-asian="11pt" style:font-weight-asian="normal" style:font-size-complex="11pt" style:font-weight-complex="normal"/>
    </style:style>
    <style:style style:name="P147" style:family="paragraph" style:parent-style-name="Table_20_Contents">
      <style:paragraph-properties fo:line-height="150%" fo:text-align="center" style:justify-single-word="false" style:writing-mode="lr-tb"/>
      <style:text-properties fo:color="#00cc33" style:font-name="Times New Roman" fo:font-size="11pt" fo:language="ca" fo:country="ES" fo:font-weight="normal" officeooo:rsid="00900465" officeooo:paragraph-rsid="00900465" style:font-size-asian="11pt" style:font-weight-asian="normal" style:font-size-complex="11pt" style:font-weight-complex="normal"/>
    </style:style>
    <style:style style:name="P148" style:family="paragraph" style:parent-style-name="Table_20_Contents">
      <style:paragraph-properties fo:line-height="100%" fo:text-align="center" style:justify-single-word="false" style:writing-mode="lr-tb"/>
      <style:text-properties fo:color="#801900" style:font-name="Times New Roman" fo:font-size="11pt" fo:language="ca" fo:country="ES" fo:font-weight="normal" officeooo:rsid="008bcf55" officeooo:paragraph-rsid="008bcf55" style:font-size-asian="11pt" style:font-weight-asian="normal" style:font-size-complex="11pt" style:font-weight-complex="normal"/>
    </style:style>
    <style:style style:name="P149" style:family="paragraph" style:parent-style-name="Table_20_Contents">
      <style:paragraph-properties fo:line-height="100%" fo:text-align="center" style:justify-single-word="false" style:writing-mode="lr-tb"/>
      <style:text-properties fo:color="#000000" style:font-name="Times New Roman" fo:font-size="11pt" fo:language="ca" fo:country="ES" fo:font-weight="normal" officeooo:rsid="00de76ee" officeooo:paragraph-rsid="00de76ee" style:font-size-asian="11pt" style:font-weight-asian="normal" style:font-size-complex="11pt" style:font-weight-complex="normal"/>
    </style:style>
    <style:style style:name="P150" style:family="paragraph" style:parent-style-name="Standard">
      <style:paragraph-properties fo:line-height="150%" fo:text-align="justify" style:justify-single-word="false" style:writing-mode="lr-tb"/>
      <style:text-properties style:font-name="Times New Roman" fo:font-size="11pt" fo:language="ca" fo:country="ES" officeooo:paragraph-rsid="0017a833" style:font-size-asian="11pt" style:font-size-complex="11pt"/>
    </style:style>
    <style:style style:name="P151" style:family="paragraph" style:parent-style-name="Standard">
      <style:paragraph-properties fo:line-height="150%" fo:text-align="justify" style:justify-single-word="false" style:writing-mode="lr-tb"/>
      <style:text-properties style:font-name="Times New Roman" fo:font-size="11pt" fo:language="ca" fo:country="ES" officeooo:rsid="00ca8d28" officeooo:paragraph-rsid="00ca8d28" style:font-size-asian="11pt" style:font-size-complex="11pt"/>
    </style:style>
    <style:style style:name="P152" style:family="paragraph" style:parent-style-name="Standard">
      <loext:graphic-properties draw:fill="none"/>
      <style:paragraph-properties fo:line-height="100%" fo:text-align="justify" style:justify-single-word="false" fo:background-color="transparent" style:writing-mode="lr-tb"/>
      <style:text-properties style:font-name="Times New Roman" fo:font-size="11pt" fo:language="ca" fo:country="ES" officeooo:rsid="00bf38e2" officeooo:paragraph-rsid="00bf38e2" style:font-size-asian="11pt" style:font-size-complex="11pt"/>
    </style:style>
    <style:style style:name="P153" style:family="paragraph" style:parent-style-name="Standard">
      <loext:graphic-properties draw:fill="none"/>
      <style:paragraph-properties fo:line-height="100%" fo:text-align="justify" style:justify-single-word="false" fo:background-color="transparent" style:writing-mode="lr-tb"/>
      <style:text-properties style:font-name="Times New Roman" fo:font-size="11pt" fo:language="ca" fo:country="ES" officeooo:rsid="00c06af3" officeooo:paragraph-rsid="014303a3" style:font-size-asian="11pt" style:font-size-complex="11pt"/>
    </style:style>
    <style:style style:name="P154" style:family="paragraph" style:parent-style-name="Standard">
      <style:paragraph-properties fo:line-height="100%" fo:text-align="justify" style:justify-single-word="false" style:writing-mode="lr-tb"/>
      <style:text-properties style:font-name="Times New Roman" fo:font-size="11pt" fo:language="ca" fo:country="ES" officeooo:paragraph-rsid="0055d9ab" style:font-size-asian="11pt" style:font-size-complex="11pt"/>
    </style:style>
    <style:style style:name="P155" style:family="paragraph" style:parent-style-name="Standard">
      <style:paragraph-properties fo:line-height="100%" fo:text-align="justify" style:justify-single-word="false" style:writing-mode="lr-tb"/>
      <style:text-properties style:font-name="Times New Roman" fo:font-size="11pt" fo:language="ca" fo:country="ES" officeooo:paragraph-rsid="011eead5" style:font-size-asian="11pt" style:font-size-complex="11pt"/>
    </style:style>
    <style:style style:name="P156" style:family="paragraph" style:parent-style-name="Standard">
      <style:paragraph-properties fo:line-height="100%" fo:text-align="justify" style:justify-single-word="false" style:writing-mode="lr-tb"/>
      <style:text-properties style:font-name="Times New Roman" fo:font-size="11pt" fo:language="ca" fo:country="ES" officeooo:rsid="0133bd9e" officeooo:paragraph-rsid="0133bd9e" style:font-size-asian="11pt" style:font-size-complex="11pt"/>
    </style:style>
    <style:style style:name="P157" style:family="paragraph" style:parent-style-name="Standard">
      <style:paragraph-properties fo:line-height="100%" fo:text-align="justify" style:justify-single-word="false" style:writing-mode="lr-tb"/>
      <style:text-properties style:font-name="Times New Roman" fo:font-size="11pt" fo:language="ca" fo:country="ES" officeooo:rsid="0138dfc0" officeooo:paragraph-rsid="0138dfc0" style:font-size-asian="11pt" style:font-size-complex="11pt"/>
    </style:style>
    <style:style style:name="P158" style:family="paragraph" style:parent-style-name="Standard">
      <style:paragraph-properties fo:line-height="100%" fo:text-align="justify" style:justify-single-word="false" style:writing-mode="lr-tb"/>
      <style:text-properties style:font-name="Times New Roman" fo:font-size="11pt" fo:language="ca" fo:country="ES" officeooo:rsid="00190e80" officeooo:paragraph-rsid="00190e80" fo:background-color="#ffffff" style:font-size-asian="11pt" style:font-size-complex="11pt"/>
    </style:style>
    <style:style style:name="P159" style:family="paragraph" style:parent-style-name="Standard">
      <style:paragraph-properties fo:line-height="150%" fo:text-align="justify" style:justify-single-word="false" style:writing-mode="lr-tb"/>
      <style:text-properties style:font-name="Times New Roman" fo:font-size="11pt" fo:language="ca" fo:country="ES" officeooo:rsid="00190e80" officeooo:paragraph-rsid="00190e80" fo:background-color="#ffffff" style:font-size-asian="11pt" style:font-size-complex="11pt"/>
    </style:style>
    <style:style style:name="P160" style:family="paragraph" style:parent-style-name="Standard">
      <style:paragraph-properties fo:line-height="100%" fo:text-align="justify" style:justify-single-word="false" style:writing-mode="lr-tb"/>
      <style:text-properties style:font-name="Times New Roman" fo:font-size="11pt" fo:language="ca" fo:country="ES" officeooo:rsid="013c4841" officeooo:paragraph-rsid="013c4841" fo:background-color="#ffffff" style:font-size-asian="11pt" style:font-size-complex="11pt"/>
    </style:style>
    <style:style style:name="P161" style:family="paragraph" style:parent-style-name="Standard">
      <style:paragraph-properties fo:line-height="150%" fo:text-align="justify" style:justify-single-word="false" style:writing-mode="lr-tb"/>
      <style:text-properties style:font-name="Times New Roman" fo:font-size="11pt" fo:language="ca" fo:country="ES" fo:font-weight="normal" officeooo:rsid="0018a24d" officeooo:paragraph-rsid="0017a833" style:font-size-asian="11pt" style:font-weight-asian="normal" style:font-size-complex="11pt" style:font-weight-complex="normal"/>
    </style:style>
    <style:style style:name="P162" style:family="paragraph" style:parent-style-name="Standard">
      <style:paragraph-properties fo:line-height="150%" fo:text-align="justify" style:justify-single-word="false" style:writing-mode="lr-tb"/>
      <style:text-properties style:font-name="Times New Roman" fo:font-size="11pt" fo:language="ca" fo:country="ES" fo:font-weight="normal" officeooo:rsid="0018a24d" officeooo:paragraph-rsid="00387558" style:font-size-asian="11pt" style:font-weight-asian="normal" style:font-size-complex="11pt" style:font-weight-complex="normal"/>
    </style:style>
    <style:style style:name="P163"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33951b" officeooo:paragraph-rsid="0033951b" style:font-size-asian="11pt" style:font-weight-asian="normal" style:font-size-complex="11pt" style:font-weight-complex="normal"/>
    </style:style>
    <style:style style:name="P164"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0753ed" officeooo:paragraph-rsid="010753ed" style:font-size-asian="11pt" style:font-weight-asian="normal" style:font-size-complex="11pt" style:font-weight-complex="normal"/>
    </style:style>
    <style:style style:name="P165"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5712aa" officeooo:paragraph-rsid="005712aa" fo:background-color="#ffffff" style:font-size-asian="11pt" style:font-weight-asian="normal" style:font-size-complex="11pt" style:font-weight-complex="normal"/>
    </style:style>
    <style:style style:name="P166"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5712aa" officeooo:paragraph-rsid="006b2e03" fo:background-color="#ffffff" style:font-size-asian="11pt" style:font-weight-asian="normal" style:font-size-complex="11pt" style:font-weight-complex="normal"/>
    </style:style>
    <style:style style:name="P167"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596ea1" officeooo:paragraph-rsid="00596ea1" fo:background-color="#ffffff" style:font-size-asian="11pt" style:font-weight-asian="normal" style:font-size-complex="11pt" style:font-weight-complex="normal"/>
    </style:style>
    <style:style style:name="P168"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0d296b" officeooo:paragraph-rsid="01c02719" fo:background-color="#ffffff" style:font-size-asian="11pt" style:font-weight-asian="normal" style:font-size-complex="11pt" style:font-weight-complex="normal"/>
    </style:style>
    <style:style style:name="P169"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6b2e03" officeooo:paragraph-rsid="006b2e03" fo:background-color="#ffffff" style:font-size-asian="11pt" style:font-weight-asian="normal" style:font-size-complex="11pt" style:font-weight-complex="normal"/>
    </style:style>
    <style:style style:name="P170"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e7dd03" officeooo:paragraph-rsid="00e7dd03" fo:background-color="#ffffff" style:font-size-asian="11pt" style:font-weight-asian="normal" style:font-size-complex="11pt" style:font-weight-complex="normal"/>
    </style:style>
    <style:style style:name="P171"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6c8b42" officeooo:paragraph-rsid="006c8b42" fo:background-color="#ffffff" style:font-size-asian="11pt" style:font-weight-asian="normal" style:font-size-complex="11pt" style:font-weight-complex="normal"/>
    </style:style>
    <style:style style:name="P172"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e94d82" officeooo:paragraph-rsid="00e94d82" fo:background-color="#ffffff" style:font-size-asian="11pt" style:font-weight-asian="normal" style:font-size-complex="11pt" style:font-weight-complex="normal"/>
    </style:style>
    <style:style style:name="P173"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6eb51a" officeooo:paragraph-rsid="006eb51a" fo:background-color="#ffffff" style:font-size-asian="11pt" style:font-weight-asian="normal" style:font-size-complex="11pt" style:font-weight-complex="normal"/>
    </style:style>
    <style:style style:name="P174"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b8f40d" officeooo:paragraph-rsid="01b8f40d" fo:background-color="#ffffff" style:font-size-asian="11pt" style:font-weight-asian="normal" style:font-size-complex="11pt" style:font-weight-complex="normal"/>
    </style:style>
    <style:style style:name="P175"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6ff964" officeooo:paragraph-rsid="006ff964" fo:background-color="#ffffff" style:font-size-asian="11pt" style:font-weight-asian="normal" style:font-size-complex="11pt" style:font-weight-complex="normal"/>
    </style:style>
    <style:style style:name="P176"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70ca05" officeooo:paragraph-rsid="0070ca05" fo:background-color="#ffffff" style:font-size-asian="11pt" style:font-weight-asian="normal" style:font-size-complex="11pt" style:font-weight-complex="normal"/>
    </style:style>
    <style:style style:name="P177"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172532" officeooo:paragraph-rsid="01172532" fo:background-color="#ffffff" style:font-size-asian="11pt" style:font-weight-asian="normal" style:font-size-complex="11pt" style:font-weight-complex="normal"/>
    </style:style>
    <style:style style:name="P178"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72778e" officeooo:paragraph-rsid="0072778e" fo:background-color="#ffffff" style:font-size-asian="11pt" style:font-weight-asian="normal" style:font-size-complex="11pt" style:font-weight-complex="normal"/>
    </style:style>
    <style:style style:name="P179"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d47935" officeooo:paragraph-rsid="00d47935" fo:background-color="#ffffff" style:font-size-asian="11pt" style:font-weight-asian="normal" style:font-size-complex="11pt" style:font-weight-complex="normal"/>
    </style:style>
    <style:style style:name="P180"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72e435" officeooo:paragraph-rsid="0072e435" fo:background-color="#ffffff" style:font-size-asian="11pt" style:font-weight-asian="normal" style:font-size-complex="11pt" style:font-weight-complex="normal"/>
    </style:style>
    <style:style style:name="P181"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79673f" officeooo:paragraph-rsid="0079673f" fo:background-color="#ffffff" style:font-size-asian="11pt" style:font-weight-asian="normal" style:font-size-complex="11pt" style:font-weight-complex="normal"/>
    </style:style>
    <style:style style:name="P182"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e2c229" officeooo:paragraph-rsid="00e2c229" fo:background-color="#ffffff" style:font-size-asian="11pt" style:font-weight-asian="normal" style:font-size-complex="11pt" style:font-weight-complex="normal"/>
    </style:style>
    <style:style style:name="P183"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7af7f2" officeooo:paragraph-rsid="007af7f2" fo:background-color="#ffffff" style:font-size-asian="11pt" style:font-weight-asian="normal" style:font-size-complex="11pt" style:font-weight-complex="normal"/>
    </style:style>
    <style:style style:name="P184"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e2f4b5" officeooo:paragraph-rsid="00e2f4b5" fo:background-color="#ffffff" style:font-size-asian="11pt" style:font-weight-asian="normal" style:font-size-complex="11pt" style:font-weight-complex="normal"/>
    </style:style>
    <style:style style:name="P185"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7bb01b" officeooo:paragraph-rsid="007bb01b" fo:background-color="#ffffff" style:font-size-asian="11pt" style:font-weight-asian="normal" style:font-size-complex="11pt" style:font-weight-complex="normal"/>
    </style:style>
    <style:style style:name="P186"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1eead5" officeooo:paragraph-rsid="011eead5" fo:background-color="#ffffff" style:font-size-asian="11pt" style:font-weight-asian="normal" style:font-size-complex="11pt" style:font-weight-complex="normal"/>
    </style:style>
    <style:style style:name="P187"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e5a557" officeooo:paragraph-rsid="00e5a557" fo:background-color="#ffffff" style:font-size-asian="11pt" style:font-weight-asian="normal" style:font-size-complex="11pt" style:font-weight-complex="normal"/>
    </style:style>
    <style:style style:name="P188"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789907" officeooo:paragraph-rsid="01789907" fo:background-color="#ffffff" style:font-size-asian="11pt" style:font-weight-asian="normal" style:font-size-complex="11pt" style:font-weight-complex="normal"/>
    </style:style>
    <style:style style:name="P189"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ea107a" officeooo:paragraph-rsid="00ea107a" fo:background-color="#ffffff" style:font-size-asian="11pt" style:font-weight-asian="normal" style:font-size-complex="11pt" style:font-weight-complex="normal"/>
    </style:style>
    <style:style style:name="P190"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ea107a" officeooo:paragraph-rsid="00ea5876" fo:background-color="#ffffff" style:font-size-asian="11pt" style:font-weight-asian="normal" style:font-size-complex="11pt" style:font-weight-complex="normal"/>
    </style:style>
    <style:style style:name="P191"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60ce04" officeooo:paragraph-rsid="0160ce04" fo:background-color="#ffffff" style:font-size-asian="11pt" style:font-weight-asian="normal" style:font-size-complex="11pt" style:font-weight-complex="normal"/>
    </style:style>
    <style:style style:name="P192"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605f33" officeooo:paragraph-rsid="01514b58" fo:background-color="#ffffff" style:font-size-asian="11pt" style:font-weight-asian="normal" style:font-size-complex="11pt" style:font-weight-complex="normal"/>
    </style:style>
    <style:style style:name="P193"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605f33" officeooo:paragraph-rsid="0152d5b4" fo:background-color="#ffffff" style:font-size-asian="11pt" style:font-weight-asian="normal" style:font-size-complex="11pt" style:font-weight-complex="normal"/>
    </style:style>
    <style:style style:name="P194"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7c6349" officeooo:paragraph-rsid="007c6349" fo:background-color="#ffffff" style:font-size-asian="11pt" style:font-weight-asian="normal" style:font-size-complex="11pt" style:font-weight-complex="normal"/>
    </style:style>
    <style:style style:name="P195"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7c92cc" officeooo:paragraph-rsid="007c92cc" fo:background-color="#ffffff" style:font-size-asian="11pt" style:font-weight-asian="normal" style:font-size-complex="11pt" style:font-weight-complex="normal"/>
    </style:style>
    <style:style style:name="P196"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52d5b4" officeooo:paragraph-rsid="0152d5b4" fo:background-color="#ffffff" style:font-size-asian="11pt" style:font-weight-asian="normal" style:font-size-complex="11pt" style:font-weight-complex="normal"/>
    </style:style>
    <style:style style:name="P197"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61057b" officeooo:paragraph-rsid="0152d5b4" fo:background-color="#ffffff" style:font-size-asian="11pt" style:font-weight-asian="normal" style:font-size-complex="11pt" style:font-weight-complex="normal"/>
    </style:style>
    <style:style style:name="P198"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61057b" officeooo:paragraph-rsid="01534b86" fo:background-color="#ffffff" style:font-size-asian="11pt" style:font-weight-asian="normal" style:font-size-complex="11pt" style:font-weight-complex="normal"/>
    </style:style>
    <style:style style:name="P199"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7d078b" officeooo:paragraph-rsid="007d078b" fo:background-color="#ffffff" style:font-size-asian="11pt" style:font-weight-asian="normal" style:font-size-complex="11pt" style:font-weight-complex="normal"/>
    </style:style>
    <style:style style:name="P200"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534b86" officeooo:paragraph-rsid="01534b86" fo:background-color="#ffffff" style:font-size-asian="11pt" style:font-weight-asian="normal" style:font-size-complex="11pt" style:font-weight-complex="normal"/>
    </style:style>
    <style:style style:name="P201"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33bd9e" officeooo:paragraph-rsid="0133bd9e" fo:background-color="#ffffff" style:font-size-asian="11pt" style:font-weight-asian="normal" style:font-size-complex="11pt" style:font-weight-complex="normal"/>
    </style:style>
    <style:style style:name="P202"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7e23dd" officeooo:paragraph-rsid="007e23dd" fo:background-color="#ffffff" style:font-size-asian="11pt" style:font-weight-asian="normal" style:font-size-complex="11pt" style:font-weight-complex="normal"/>
    </style:style>
    <style:style style:name="P203"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7e23dd" officeooo:paragraph-rsid="00810f9d" fo:background-color="#ffffff" style:font-size-asian="11pt" style:font-weight-asian="normal" style:font-size-complex="11pt" style:font-weight-complex="normal"/>
    </style:style>
    <style:style style:name="P204"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ea5876" officeooo:paragraph-rsid="00ea5876" fo:background-color="#ffffff" style:font-size-asian="11pt" style:font-weight-asian="normal" style:font-size-complex="11pt" style:font-weight-complex="normal"/>
    </style:style>
    <style:style style:name="P205"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6dfa6d" officeooo:paragraph-rsid="016dfa6d" fo:background-color="#ffffff" style:font-size-asian="11pt" style:font-weight-asian="normal" style:font-size-complex="11pt" style:font-weight-complex="normal"/>
    </style:style>
    <style:style style:name="P206"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7f5ac1" officeooo:paragraph-rsid="007f5ac1" fo:background-color="#ffffff" style:font-size-asian="11pt" style:font-weight-asian="normal" style:font-size-complex="11pt" style:font-weight-complex="normal"/>
    </style:style>
    <style:style style:name="P207"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66079f" officeooo:paragraph-rsid="0166079f" fo:background-color="#ffffff" style:font-size-asian="11pt" style:font-weight-asian="normal" style:font-size-complex="11pt" style:font-weight-complex="normal"/>
    </style:style>
    <style:style style:name="P208"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18bcbc" officeooo:paragraph-rsid="0118bcbc" fo:background-color="#ffffff" style:font-size-asian="11pt" style:font-weight-asian="normal" style:font-size-complex="11pt" style:font-weight-complex="normal"/>
    </style:style>
    <style:style style:name="P209"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6f8e7b" officeooo:paragraph-rsid="016f8e7b" fo:background-color="#ffffff" style:font-size-asian="11pt" style:font-weight-asian="normal" style:font-size-complex="11pt" style:font-weight-complex="normal"/>
    </style:style>
    <style:style style:name="P210"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6f8e7b" officeooo:paragraph-rsid="0170b92b" fo:background-color="#ffffff" style:font-size-asian="11pt" style:font-weight-asian="normal" style:font-size-complex="11pt" style:font-weight-complex="normal"/>
    </style:style>
    <style:style style:name="P211"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c6aacb" officeooo:paragraph-rsid="01c6aacb" fo:background-color="#ffffff" style:font-size-asian="11pt" style:font-weight-asian="normal" style:font-size-complex="11pt" style:font-weight-complex="normal"/>
    </style:style>
    <style:style style:name="P212"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10b1d1" officeooo:paragraph-rsid="01c6aacb" fo:background-color="#ffffff" style:font-size-asian="11pt" style:font-weight-asian="normal" style:font-size-complex="11pt" style:font-weight-complex="normal"/>
    </style:style>
    <style:style style:name="P213"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c76f5e" officeooo:paragraph-rsid="01c76f5e" fo:background-color="#ffffff" style:font-size-asian="11pt" style:font-weight-asian="normal" style:font-size-complex="11pt" style:font-weight-complex="normal"/>
    </style:style>
    <style:style style:name="P214"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1b2b65" officeooo:paragraph-rsid="01c76f5e" fo:background-color="#ffffff" style:font-size-asian="11pt" style:font-weight-asian="normal" style:font-size-complex="11pt" style:font-weight-complex="normal"/>
    </style:style>
    <style:style style:name="P215"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1b2b65" officeooo:paragraph-rsid="01c74e6a" fo:background-color="#ffffff" style:font-size-asian="11pt" style:font-weight-asian="normal" style:font-size-complex="11pt" style:font-weight-complex="normal"/>
    </style:style>
    <style:style style:name="P216"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c74e6a" officeooo:paragraph-rsid="01c74e6a" fo:background-color="#ffffff" style:font-size-asian="11pt" style:font-weight-asian="normal" style:font-size-complex="11pt" style:font-weight-complex="normal"/>
    </style:style>
    <style:style style:name="P217"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8216e0" officeooo:paragraph-rsid="008216e0" fo:background-color="#ffffff" style:font-size-asian="11pt" style:font-weight-asian="normal" style:font-size-complex="11pt" style:font-weight-complex="normal"/>
    </style:style>
    <style:style style:name="P218"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8216e0" officeooo:paragraph-rsid="008908ee" fo:background-color="#ffffff" style:font-size-asian="11pt" style:font-weight-asian="normal" style:font-size-complex="11pt" style:font-weight-complex="normal"/>
    </style:style>
    <style:style style:name="P219"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8216e0" officeooo:paragraph-rsid="00dccca6" fo:background-color="#ffffff" style:font-size-asian="11pt" style:font-weight-asian="normal" style:font-size-complex="11pt" style:font-weight-complex="normal"/>
    </style:style>
    <style:style style:name="P220"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c86297" officeooo:paragraph-rsid="01c86297" fo:background-color="#ffffff" style:font-size-asian="11pt" style:font-weight-asian="normal" style:font-size-complex="11pt" style:font-weight-complex="normal"/>
    </style:style>
    <style:style style:name="P221"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ccc50e" officeooo:paragraph-rsid="01ccc50e" fo:background-color="#ffffff" style:font-size-asian="11pt" style:font-weight-asian="normal" style:font-size-complex="11pt" style:font-weight-complex="normal"/>
    </style:style>
    <style:style style:name="P222"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8908ee" officeooo:paragraph-rsid="008908ee" fo:background-color="#ffffff" style:font-size-asian="11pt" style:font-weight-asian="normal" style:font-size-complex="11pt" style:font-weight-complex="normal"/>
    </style:style>
    <style:style style:name="P223"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674647" officeooo:paragraph-rsid="01674647" fo:background-color="#ffffff" style:font-size-asian="11pt" style:font-weight-asian="normal" style:font-size-complex="11pt" style:font-weight-complex="normal"/>
    </style:style>
    <style:style style:name="P224"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8ab411" officeooo:paragraph-rsid="008ab411" fo:background-color="#ffffff" style:font-size-asian="11pt" style:font-weight-asian="normal" style:font-size-complex="11pt" style:font-weight-complex="normal"/>
    </style:style>
    <style:style style:name="P225"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8bcf55" officeooo:paragraph-rsid="008bcf55" fo:background-color="#ffffff" style:font-size-asian="11pt" style:font-weight-asian="normal" style:font-size-complex="11pt" style:font-weight-complex="normal"/>
    </style:style>
    <style:style style:name="P226"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cdf3d5" officeooo:paragraph-rsid="01cdf3d5" fo:background-color="#ffffff" style:font-size-asian="11pt" style:font-weight-asian="normal" style:font-size-complex="11pt" style:font-weight-complex="normal"/>
    </style:style>
    <style:style style:name="P227"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1a3929" officeooo:paragraph-rsid="01cdf3d5" fo:background-color="#ffffff" style:font-size-asian="11pt" style:font-weight-asian="normal" style:font-size-complex="11pt" style:font-weight-complex="normal"/>
    </style:style>
    <style:style style:name="P228"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8bea52" officeooo:paragraph-rsid="008bea52" fo:background-color="#ffffff" style:font-size-asian="11pt" style:font-weight-asian="normal" style:font-size-complex="11pt" style:font-weight-complex="normal"/>
    </style:style>
    <style:style style:name="P229"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514b58" officeooo:paragraph-rsid="01514b58" fo:background-color="#ffffff" style:font-size-asian="11pt" style:font-weight-asian="normal" style:font-size-complex="11pt" style:font-weight-complex="normal"/>
    </style:style>
    <style:style style:name="P230"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de76ee" officeooo:paragraph-rsid="00dccca6" fo:background-color="#ffffff" style:font-size-asian="11pt" style:font-weight-asian="normal" style:font-size-complex="11pt" style:font-weight-complex="normal"/>
    </style:style>
    <style:style style:name="P231"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de76ee" officeooo:paragraph-rsid="00de76ee" fo:background-color="#ffffff" style:font-size-asian="11pt" style:font-weight-asian="normal" style:font-size-complex="11pt" style:font-weight-complex="normal"/>
    </style:style>
    <style:style style:name="P232"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75094e" officeooo:paragraph-rsid="0175094e" fo:background-color="#ffffff" style:font-size-asian="11pt" style:font-weight-asian="normal" style:font-size-complex="11pt" style:font-weight-complex="normal"/>
    </style:style>
    <style:style style:name="P233"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ea107a" officeooo:paragraph-rsid="00ea107a" fo:background-color="#ffffff" style:font-size-asian="11pt" style:language-asian="zxx" style:country-asian="none" style:font-weight-asian="normal" style:font-size-complex="11pt" style:language-complex="zxx" style:country-complex="none" style:font-weight-complex="normal"/>
    </style:style>
    <style:style style:name="P234"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b8f40d" officeooo:paragraph-rsid="01b8f40d" fo:background-color="transparent" style:font-size-asian="11pt" style:font-weight-asian="normal" style:font-size-complex="11pt" style:font-weight-complex="normal"/>
    </style:style>
    <style:style style:name="P235"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33bd9e" officeooo:paragraph-rsid="0133bd9e" fo:background-color="transparent" style:font-size-asian="11pt" style:font-weight-asian="normal" style:font-size-complex="11pt" style:font-weight-complex="normal"/>
    </style:style>
    <style:style style:name="P236"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e66f06" officeooo:paragraph-rsid="00e75e31" fo:background-color="transparent" style:font-size-asian="11pt" style:font-weight-asian="normal" style:font-size-complex="11pt" style:font-weight-complex="normal"/>
    </style:style>
    <style:style style:name="P237"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1eead5" officeooo:paragraph-rsid="011eead5" fo:background-color="transparent" style:font-size-asian="11pt" style:font-weight-asian="normal" style:font-size-complex="11pt" style:font-weight-complex="normal"/>
    </style:style>
    <style:style style:name="P238"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1e0129f" officeooo:paragraph-rsid="01e0129f" fo:background-color="transparent" style:font-size-asian="11pt" style:font-weight-asian="normal" style:font-size-complex="11pt" style:font-weight-complex="normal"/>
    </style:style>
    <style:style style:name="P239"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079673f" officeooo:paragraph-rsid="0079673f" fo:background-color="#ffff00" style:font-size-asian="11pt" style:font-weight-asian="normal" style:font-size-complex="11pt" style:font-weight-complex="normal"/>
    </style:style>
    <style:style style:name="P240" style:family="paragraph" style:parent-style-name="Standard">
      <style:paragraph-properties fo:line-height="100%" fo:text-align="justify" style:justify-single-word="false" style:writing-mode="lr-tb"/>
      <style:text-properties style:font-name="Times New Roman" fo:font-size="11pt" fo:language="ca" fo:country="ES" fo:font-style="italic" officeooo:paragraph-rsid="005a8676" style:font-size-asian="11pt" style:font-style-asian="italic" style:font-size-complex="11pt" style:font-style-complex="italic"/>
    </style:style>
    <style:style style:name="P241" style:family="paragraph" style:parent-style-name="Standard">
      <style:paragraph-properties fo:line-height="150%" fo:text-align="justify" style:justify-single-word="false" style:writing-mode="lr-tb"/>
      <style:text-properties style:font-name="Times New Roman" fo:font-size="11pt" fo:language="ca" fo:country="ES" fo:font-style="italic" officeooo:paragraph-rsid="005a8676" style:font-size-asian="11pt" style:font-style-asian="italic" style:font-size-complex="11pt" style:font-style-complex="italic"/>
    </style:style>
    <style:style style:name="P242" style:family="paragraph" style:parent-style-name="Standard">
      <style:paragraph-properties fo:line-height="100%" fo:text-align="justify" style:justify-single-word="false" style:writing-mode="lr-tb"/>
      <style:text-properties style:font-name="Times New Roman" fo:font-size="11pt" fo:language="ca" fo:country="ES" fo:font-style="italic" fo:font-weight="normal" officeooo:rsid="00de76ee" officeooo:paragraph-rsid="00de76ee" fo:background-color="#ffffff" style:font-size-asian="11pt" style:font-style-asian="italic" style:font-weight-asian="normal" style:font-size-complex="11pt" style:font-style-complex="italic" style:font-weight-complex="normal"/>
    </style:style>
    <style:style style:name="P243" style:family="paragraph" style:parent-style-name="Standard">
      <style:paragraph-properties fo:line-height="100%" fo:text-align="justify" style:justify-single-word="false" style:writing-mode="lr-tb"/>
      <style:text-properties style:font-name="Times New Roman" fo:font-size="12pt" fo:language="ca" fo:country="ES" fo:font-weight="normal" officeooo:rsid="00605f33" officeooo:paragraph-rsid="0152d5b4" fo:background-color="#ffffff" style:font-size-asian="12pt" style:font-weight-asian="normal" style:font-size-complex="12pt" style:font-weight-complex="normal"/>
    </style:style>
    <style:style style:name="P244" style:family="paragraph" style:parent-style-name="Standard">
      <style:paragraph-properties fo:line-height="150%" style:writing-mode="lr-tb"/>
      <style:text-properties fo:color="#000000" style:font-name="Times New Roman" fo:font-size="11pt" fo:language="ca" fo:country="ES" officeooo:rsid="0018a24d" officeooo:paragraph-rsid="0017a833" style:font-size-asian="11pt" style:font-size-complex="11pt"/>
    </style:style>
    <style:style style:name="P245" style:family="paragraph" style:parent-style-name="Standard">
      <style:paragraph-properties fo:line-height="150%" fo:text-align="justify" style:justify-single-word="false" style:writing-mode="lr-tb"/>
      <style:text-properties fo:color="#000000" style:font-name="Times New Roman" fo:font-size="11pt" fo:language="ca" fo:country="ES" fo:font-weight="normal" officeooo:rsid="0018a24d" officeooo:paragraph-rsid="0017a833" style:font-size-asian="11pt" style:font-weight-asian="normal" style:font-size-complex="11pt" style:font-weight-complex="normal"/>
    </style:style>
    <style:style style:name="P246" style:family="paragraph" style:parent-style-name="Standard">
      <style:paragraph-properties fo:line-height="100%" fo:text-align="justify" style:justify-single-word="false" style:writing-mode="lr-tb"/>
      <style:text-properties fo:color="#000000" style:font-name="Times New Roman" fo:font-size="11pt" fo:language="ca" fo:country="ES" fo:font-weight="normal" officeooo:rsid="000d6313" officeooo:paragraph-rsid="01c76f5e" fo:background-color="#ffffff" style:font-size-asian="11pt" style:font-weight-asian="normal" style:font-size-complex="11pt" style:font-weight-complex="normal"/>
    </style:style>
    <style:style style:name="P247" style:family="paragraph" style:parent-style-name="Standard">
      <style:paragraph-properties fo:line-height="150%" fo:text-align="justify" style:justify-single-word="false" style:writing-mode="lr-tb"/>
      <style:text-properties style:use-window-font-color="true" style:font-name="Times New Roman" fo:font-size="11pt" fo:language="ca" fo:country="ES" fo:font-style="normal" style:text-underline-style="none" fo:font-weight="normal" officeooo:rsid="0021e56e" officeooo:paragraph-rsid="0021e56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48" style:family="paragraph" style:parent-style-name="Standard">
      <style:paragraph-properties fo:line-height="150%" fo:text-align="justify" style:justify-single-word="false" style:writing-mode="lr-tb"/>
      <style:text-properties style:use-window-font-color="true" style:font-name="Times New Roman" fo:font-size="11pt" fo:language="ca" fo:country="ES" fo:font-style="normal" style:text-underline-style="none" fo:font-weight="normal" officeooo:rsid="0021e56e" officeooo:paragraph-rsid="003bf71a"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scale="105%"/>
    </style:style>
    <style:style style:name="P249" style:family="paragraph" style:parent-style-name="Standard">
      <style:paragraph-properties fo:line-height="150%" fo:text-align="center" style:justify-single-word="false" style:writing-mode="lr-tb"/>
      <style:text-properties style:use-window-font-color="true" style:font-name="Times New Roman" fo:font-size="11pt" fo:language="ca" fo:country="ES" fo:font-style="normal" style:text-underline-style="none" fo:font-weight="normal" officeooo:rsid="001a66d6" officeooo:paragraph-rsid="0017a833"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50" style:family="paragraph" style:parent-style-name="Standard">
      <style:paragraph-properties fo:line-height="150%" fo:text-align="justify" style:justify-single-word="false" style:writing-mode="lr-tb"/>
      <style:text-properties style:use-window-font-color="true" style:font-name="Times New Roman" fo:font-size="11pt" fo:language="ca" fo:country="ES" fo:font-style="normal" style:text-underline-style="none" fo:font-weight="normal" officeooo:rsid="001a66d6" officeooo:paragraph-rsid="0017a833"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51" style:family="paragraph" style:parent-style-name="Standard">
      <style:paragraph-properties fo:line-height="150%" fo:text-align="justify" style:justify-single-word="false" style:writing-mode="lr-tb"/>
      <style:text-properties style:use-window-font-color="true" style:font-name="Times New Roman" fo:font-size="11pt" fo:language="ca" fo:country="ES" fo:font-style="normal" style:text-underline-style="none" fo:font-weight="normal" officeooo:rsid="001a66d6" officeooo:paragraph-rsid="003f8daf"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52" style:family="paragraph" style:parent-style-name="Standard">
      <style:paragraph-properties fo:line-height="150%" fo:text-align="justify" style:justify-single-word="false" style:writing-mode="lr-tb"/>
      <style:text-properties style:use-window-font-color="true" style:font-name="Times New Roman" fo:font-size="11pt" fo:language="ca" fo:country="ES" fo:font-style="normal" style:text-underline-style="none" fo:font-weight="normal" officeooo:rsid="001a66d6" officeooo:paragraph-rsid="00387558"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53" style:family="paragraph" style:parent-style-name="Standard">
      <style:paragraph-properties fo:line-height="150%" fo:text-align="justify" style:justify-single-word="false" style:writing-mode="lr-tb"/>
      <style:text-properties style:use-window-font-color="true" style:font-name="Times New Roman" fo:font-size="11pt" fo:language="ca" fo:country="ES" fo:font-style="normal" style:text-underline-style="none" fo:font-weight="normal" officeooo:rsid="0022e137" officeooo:paragraph-rsid="0017a833"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54" style:family="paragraph" style:parent-style-name="Standard">
      <style:paragraph-properties fo:line-height="150%" fo:text-align="justify" style:justify-single-word="false" style:writing-mode="lr-tb"/>
      <style:text-properties style:use-window-font-color="true" style:font-name="Times New Roman" fo:font-size="11pt" fo:language="ca" fo:country="ES" fo:font-style="normal" style:text-underline-style="none" fo:font-weight="normal" officeooo:rsid="0024b5e2" officeooo:paragraph-rsid="0017a833"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55" style:family="paragraph" style:parent-style-name="Standard">
      <style:paragraph-properties fo:line-height="150%" fo:text-align="justify" style:justify-single-word="false" style:writing-mode="lr-tb"/>
      <style:text-properties style:use-window-font-color="true" style:font-name="Times New Roman" fo:font-size="11pt" fo:language="ca" fo:country="ES" fo:font-style="normal" style:text-underline-style="none" fo:font-weight="normal" officeooo:rsid="002b751d" officeooo:paragraph-rsid="002b751d"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56" style:family="paragraph" style:parent-style-name="Standard">
      <style:paragraph-properties fo:line-height="150%" fo:text-align="justify" style:justify-single-word="false" style:writing-mode="lr-tb"/>
      <style:text-properties style:use-window-font-color="true" style:font-name="Times New Roman" fo:font-size="11pt" fo:language="ca" fo:country="ES" fo:font-style="normal" style:text-underline-style="none" fo:font-weight="normal" officeooo:rsid="009873b1" officeooo:paragraph-rsid="009873b1"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57" style:family="paragraph" style:parent-style-name="Standard">
      <style:paragraph-properties fo:line-height="150%" fo:text-align="justify" style:justify-single-word="false" style:writing-mode="lr-tb"/>
      <style:text-properties style:use-window-font-color="true" style:font-name="Times New Roman" fo:font-size="11pt" fo:language="ca" fo:country="ES" fo:font-style="normal" style:text-underline-style="none" fo:font-weight="normal" officeooo:rsid="0024dc10" officeooo:paragraph-rsid="0024dc10"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58" style:family="paragraph" style:parent-style-name="Standard">
      <style:paragraph-properties fo:line-height="150%" fo:text-align="justify" style:justify-single-word="false" style:writing-mode="lr-tb"/>
      <style:text-properties style:use-window-font-color="true" style:font-name="Times New Roman" fo:font-size="11pt" fo:language="ca" fo:country="ES" fo:font-style="normal" style:text-underline-style="none" fo:font-weight="normal" officeooo:rsid="00354f37" officeooo:paragraph-rsid="0017a833"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59" style:family="paragraph" style:parent-style-name="Standard">
      <style:paragraph-properties fo:line-height="150%" fo:text-align="justify" style:justify-single-word="false" style:writing-mode="lr-tb"/>
      <style:text-properties style:use-window-font-color="true" style:font-name="Times New Roman" fo:font-size="11pt" fo:language="ca" fo:country="ES" fo:font-style="normal" style:text-underline-style="none" fo:font-weight="normal" officeooo:rsid="00270906" officeooo:paragraph-rsid="00270906"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60" style:family="paragraph" style:parent-style-name="Standard">
      <style:paragraph-properties fo:line-height="150%" fo:text-align="justify" style:justify-single-word="false" style:writing-mode="lr-tb"/>
      <style:text-properties style:use-window-font-color="true" style:font-name="Times New Roman" fo:font-size="11pt" fo:language="ca" fo:country="ES" fo:font-style="normal" style:text-underline-style="none" fo:font-weight="normal" officeooo:rsid="002b751d" officeooo:paragraph-rsid="004171ea"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scale="105%"/>
    </style:style>
    <style:style style:name="P261" style:family="paragraph" style:parent-style-name="Standard">
      <style:paragraph-properties fo:line-height="100%" fo:text-align="justify" style:justify-single-word="false" style:writing-mode="lr-tb"/>
      <style:text-properties fo:font-size="11pt" fo:language="ca" fo:country="ES" officeooo:paragraph-rsid="01514b58" style:font-size-asian="11pt" style:font-size-complex="11pt"/>
    </style:style>
    <style:style style:name="P262" style:family="paragraph" style:parent-style-name="Standard">
      <style:paragraph-properties fo:line-height="100%" fo:text-align="justify" style:justify-single-word="false" style:writing-mode="lr-tb"/>
      <style:text-properties style:text-line-through-style="none" style:text-line-through-type="none" style:font-name="Times New Roman" fo:font-size="11pt" fo:language="ca" fo:country="ES" style:text-underline-style="solid" style:text-underline-width="auto" style:text-underline-color="font-color" fo:font-weight="normal" officeooo:rsid="001c7a24" officeooo:paragraph-rsid="01c211f7" fo:background-color="#ffff00" style:font-size-asian="11pt" style:font-weight-asian="normal" style:font-size-complex="11pt" style:font-weight-complex="normal"/>
    </style:style>
    <style:style style:name="P263" style:family="paragraph" style:parent-style-name="Standard">
      <style:paragraph-properties fo:line-height="100%" fo:text-align="justify" style:justify-single-word="false" style:writing-mode="lr-tb"/>
      <style:text-properties style:text-line-through-style="none" style:text-line-through-type="none" style:font-name="Times New Roman" fo:font-size="11pt" fo:language="ca" fo:country="ES" style:text-underline-style="solid" style:text-underline-width="auto" style:text-underline-color="font-color" fo:font-weight="normal" officeooo:rsid="001c7a24" officeooo:paragraph-rsid="01c4e7ed" fo:background-color="#ffff00" style:font-size-asian="11pt" style:font-weight-asian="normal" style:font-size-complex="11pt" style:font-weight-complex="normal"/>
    </style:style>
    <style:style style:name="P264" style:family="paragraph" style:parent-style-name="Standard">
      <style:paragraph-properties fo:line-height="100%" fo:text-align="justify" style:justify-single-word="false" style:writing-mode="lr-tb"/>
      <style:text-properties style:text-line-through-style="none" style:text-line-through-type="none" style:font-name="Times New Roman" fo:font-size="11pt" fo:language="ca" fo:country="ES" fo:font-weight="normal" officeooo:rsid="000efe39" officeooo:paragraph-rsid="01c211f7" fo:background-color="#ffffff" style:font-size-asian="11pt" style:font-weight-asian="normal" style:font-size-complex="11pt" style:font-weight-complex="normal"/>
    </style:style>
    <style:style style:name="P265" style:family="paragraph" style:parent-style-name="Standard">
      <style:paragraph-properties fo:line-height="100%" fo:text-align="justify" style:justify-single-word="false" style:writing-mode="lr-tb"/>
      <style:text-properties style:text-line-through-style="none" style:text-line-through-type="none" style:font-name="Times New Roman" fo:font-size="11pt" fo:language="ca" fo:country="ES" fo:font-weight="normal" officeooo:rsid="000efe39" officeooo:paragraph-rsid="01c4e7ed" fo:background-color="#ffffff" style:font-size-asian="11pt" style:font-weight-asian="normal" style:font-size-complex="11pt" style:font-weight-complex="normal"/>
    </style:style>
    <style:style style:name="P266" style:family="paragraph" style:parent-style-name="Standard">
      <style:paragraph-properties fo:line-height="100%" fo:text-align="justify" style:justify-single-word="false" style:writing-mode="lr-tb"/>
      <style:text-properties style:text-line-through-style="none" style:text-line-through-type="none" style:font-name="Times New Roman" fo:font-size="11pt" fo:language="ca" fo:country="ES" fo:font-weight="normal" officeooo:rsid="01c211f7" officeooo:paragraph-rsid="01c211f7" fo:background-color="#ffffff" style:font-size-asian="11pt" style:font-weight-asian="normal" style:font-size-complex="11pt" style:font-weight-complex="normal"/>
    </style:style>
    <style:style style:name="P267" style:family="paragraph" style:parent-style-name="Standard">
      <style:paragraph-properties fo:line-height="100%" fo:text-align="justify" style:justify-single-word="false" style:writing-mode="lr-tb"/>
      <style:text-properties style:text-line-through-style="none" style:text-line-through-type="none" style:font-name="Times New Roman" fo:font-size="11pt" fo:language="ca" fo:country="ES" fo:font-weight="normal" officeooo:rsid="001c7a24" officeooo:paragraph-rsid="01c4e7ed" fo:background-color="#ffffff" style:font-size-asian="11pt" style:font-weight-asian="normal" style:font-size-complex="11pt" style:font-weight-complex="normal"/>
    </style:style>
    <style:style style:name="P268" style:family="paragraph" style:parent-style-name="Table_20_Contents">
      <style:paragraph-properties fo:text-align="center" style:justify-single-word="false"/>
      <style:text-properties style:font-name="Times New Roman" fo:font-size="11pt" fo:language="ca" fo:country="ES" fo:font-weight="bold" officeooo:rsid="0086699d" officeooo:paragraph-rsid="00bbceeb" style:font-size-asian="11pt" style:font-weight-asian="bold" style:font-size-complex="11pt" style:font-weight-complex="bold"/>
    </style:style>
    <style:style style:name="P269" style:family="paragraph" style:parent-style-name="Table_20_Contents">
      <style:paragraph-properties fo:text-align="center" style:justify-single-word="false"/>
      <style:text-properties style:font-name="Times New Roman" fo:font-size="11pt" fo:language="ca" fo:country="ES" fo:font-weight="bold" officeooo:rsid="0086699d" officeooo:paragraph-rsid="00169cac" style:font-size-asian="11pt" style:font-weight-asian="bold" style:font-size-complex="11pt" style:font-weight-complex="bold"/>
    </style:style>
    <style:style style:name="P270" style:family="paragraph" style:parent-style-name="Table_20_Contents">
      <style:paragraph-properties fo:text-align="center" style:justify-single-word="false"/>
      <style:text-properties style:font-name="Times New Roman" fo:font-size="11pt" fo:language="ca" fo:country="ES" fo:font-weight="bold" officeooo:rsid="0086699d" officeooo:paragraph-rsid="00190e80" style:font-size-asian="11pt" style:font-weight-asian="bold" style:font-size-complex="11pt" style:font-weight-complex="bold"/>
    </style:style>
    <style:style style:name="P271" style:family="paragraph" style:parent-style-name="Table_20_Contents">
      <style:paragraph-properties fo:text-align="center" style:justify-single-word="false"/>
      <style:text-properties style:font-name="Times New Roman" fo:font-size="11pt" fo:language="ca" fo:country="ES" fo:font-weight="bold" officeooo:rsid="0086699d" officeooo:paragraph-rsid="0017a833" style:font-size-asian="11pt" style:font-weight-asian="bold" style:font-size-complex="11pt" style:font-weight-complex="bold"/>
    </style:style>
    <style:style style:name="P272" style:family="paragraph" style:parent-style-name="Table_20_Contents">
      <style:paragraph-properties fo:text-align="center" style:justify-single-word="false"/>
      <style:text-properties style:font-name="Times New Roman" fo:font-size="11pt" fo:language="ca" fo:country="ES" fo:font-weight="bold" officeooo:rsid="0086699d" officeooo:paragraph-rsid="00387558" style:font-size-asian="11pt" style:font-weight-asian="bold" style:font-size-complex="11pt" style:font-weight-complex="bold"/>
    </style:style>
    <style:style style:name="P273" style:family="paragraph" style:parent-style-name="Table_20_Contents">
      <style:paragraph-properties fo:text-align="center" style:justify-single-word="false"/>
      <style:text-properties style:font-name="Times New Roman" fo:font-size="11pt" fo:language="ca" fo:country="ES" fo:font-weight="bold" officeooo:rsid="0086699d" officeooo:paragraph-rsid="0055d9ab" style:font-size-asian="11pt" style:font-weight-asian="bold" style:font-size-complex="11pt" style:font-weight-complex="bold"/>
    </style:style>
    <style:style style:name="P274" style:family="paragraph" style:parent-style-name="Table_20_Contents">
      <style:paragraph-properties fo:text-align="center" style:justify-single-word="false"/>
      <style:text-properties style:font-name="Times New Roman" fo:font-size="11pt" fo:language="ca" fo:country="ES" fo:font-weight="bold" officeooo:rsid="0086699d" officeooo:paragraph-rsid="005c33f1" style:font-size-asian="11pt" style:font-weight-asian="bold" style:font-size-complex="11pt" style:font-weight-complex="bold"/>
    </style:style>
    <style:style style:name="P275" style:family="paragraph" style:parent-style-name="Table_20_Contents">
      <style:paragraph-properties fo:text-align="center" style:justify-single-word="false"/>
      <style:text-properties style:font-name="Times New Roman" fo:font-size="11pt" fo:language="ca" fo:country="ES" fo:font-weight="bold" officeooo:rsid="0086699d" officeooo:paragraph-rsid="0079673f" style:font-size-asian="11pt" style:font-weight-asian="bold" style:font-size-complex="11pt" style:font-weight-complex="bold"/>
    </style:style>
    <style:style style:name="P276" style:family="paragraph" style:parent-style-name="Table_20_Contents">
      <style:paragraph-properties fo:text-align="center" style:justify-single-word="false"/>
      <style:text-properties style:font-name="Times New Roman" fo:font-size="11pt" fo:language="ca" fo:country="ES" fo:font-weight="bold" officeooo:rsid="0086699d" officeooo:paragraph-rsid="007e23dd" style:font-size-asian="11pt" style:font-weight-asian="bold" style:font-size-complex="11pt" style:font-weight-complex="bold"/>
    </style:style>
    <style:style style:name="P277" style:family="paragraph" style:parent-style-name="Table_20_Contents">
      <style:paragraph-properties fo:text-align="center" style:justify-single-word="false"/>
      <style:text-properties style:font-name="Times New Roman" fo:font-size="11pt" fo:language="ca" fo:country="ES" fo:font-weight="bold" officeooo:rsid="0086699d" officeooo:paragraph-rsid="0081ddb1" style:font-size-asian="11pt" style:font-weight-asian="bold" style:font-size-complex="11pt" style:font-weight-complex="bold"/>
    </style:style>
    <style:style style:name="P278" style:family="paragraph" style:parent-style-name="Table_20_Contents">
      <style:paragraph-properties fo:text-align="center" style:justify-single-word="false"/>
      <style:text-properties style:font-name="Times New Roman" fo:font-size="11pt" fo:language="ca" fo:country="ES" fo:font-weight="bold" officeooo:rsid="0086699d" officeooo:paragraph-rsid="008908ee" style:font-size-asian="11pt" style:font-weight-asian="bold" style:font-size-complex="11pt" style:font-weight-complex="bold"/>
    </style:style>
    <style:style style:name="P279" style:family="paragraph" style:parent-style-name="Table_20_Contents">
      <style:paragraph-properties fo:text-align="center" style:justify-single-word="false"/>
      <style:text-properties style:font-name="Times New Roman" fo:font-size="11pt" fo:language="ca" fo:country="ES" fo:font-weight="bold" officeooo:rsid="0086699d" officeooo:paragraph-rsid="00dccca6" style:font-size-asian="11pt" style:font-weight-asian="bold" style:font-size-complex="11pt" style:font-weight-complex="bold"/>
    </style:style>
    <style:style style:name="P280" style:family="paragraph" style:parent-style-name="Table_20_Contents">
      <style:paragraph-properties fo:text-align="center" style:justify-single-word="false"/>
      <style:text-properties style:font-name="Times New Roman" fo:font-size="11pt" fo:language="ca" fo:country="ES" fo:font-weight="bold" officeooo:rsid="000ddd54" officeooo:paragraph-rsid="000ddd54" style:font-size-asian="11pt" style:font-weight-asian="bold" style:font-size-complex="11pt" style:font-weight-complex="bold"/>
    </style:style>
    <style:style style:name="P281" style:family="paragraph" style:parent-style-name="Table_20_Contents">
      <style:paragraph-properties fo:text-align="center" style:justify-single-word="false"/>
      <style:text-properties style:font-name="Times New Roman" fo:font-size="11pt" fo:language="ca" fo:country="ES" fo:font-weight="bold" officeooo:rsid="008006ee" officeooo:paragraph-rsid="00bbceeb" style:font-size-asian="11pt" style:font-weight-asian="bold" style:font-size-complex="11pt" style:font-weight-complex="bold"/>
    </style:style>
    <style:style style:name="P282" style:family="paragraph" style:parent-style-name="Table_20_Contents">
      <style:paragraph-properties fo:text-align="center" style:justify-single-word="false"/>
      <style:text-properties style:font-name="Times New Roman" fo:font-size="11pt" fo:language="ca" fo:country="ES" fo:font-weight="bold" officeooo:rsid="008006ee" officeooo:paragraph-rsid="00169cac" style:font-size-asian="11pt" style:font-weight-asian="bold" style:font-size-complex="11pt" style:font-weight-complex="bold"/>
    </style:style>
    <style:style style:name="P283" style:family="paragraph" style:parent-style-name="Table_20_Contents">
      <style:paragraph-properties fo:text-align="center" style:justify-single-word="false"/>
      <style:text-properties style:font-name="Times New Roman" fo:font-size="11pt" fo:language="ca" fo:country="ES" fo:font-weight="bold" officeooo:rsid="008006ee" officeooo:paragraph-rsid="00190e80" style:font-size-asian="11pt" style:font-weight-asian="bold" style:font-size-complex="11pt" style:font-weight-complex="bold"/>
    </style:style>
    <style:style style:name="P284" style:family="paragraph" style:parent-style-name="Table_20_Contents">
      <style:paragraph-properties fo:text-align="center" style:justify-single-word="false"/>
      <style:text-properties style:font-name="Times New Roman" fo:font-size="11pt" fo:language="ca" fo:country="ES" fo:font-weight="bold" officeooo:rsid="008006ee" officeooo:paragraph-rsid="0017a833" style:font-size-asian="11pt" style:font-weight-asian="bold" style:font-size-complex="11pt" style:font-weight-complex="bold"/>
    </style:style>
    <style:style style:name="P285" style:family="paragraph" style:parent-style-name="Table_20_Contents">
      <style:paragraph-properties fo:text-align="center" style:justify-single-word="false"/>
      <style:text-properties style:font-name="Times New Roman" fo:font-size="11pt" fo:language="ca" fo:country="ES" fo:font-weight="bold" officeooo:rsid="008006ee" officeooo:paragraph-rsid="00387558" style:font-size-asian="11pt" style:font-weight-asian="bold" style:font-size-complex="11pt" style:font-weight-complex="bold"/>
    </style:style>
    <style:style style:name="P286" style:family="paragraph" style:parent-style-name="Table_20_Contents">
      <style:paragraph-properties fo:text-align="center" style:justify-single-word="false"/>
      <style:text-properties style:font-name="Times New Roman" fo:font-size="11pt" fo:language="ca" fo:country="ES" fo:font-weight="bold" officeooo:rsid="008006ee" officeooo:paragraph-rsid="0055d9ab" style:font-size-asian="11pt" style:font-weight-asian="bold" style:font-size-complex="11pt" style:font-weight-complex="bold"/>
    </style:style>
    <style:style style:name="P287" style:family="paragraph" style:parent-style-name="Table_20_Contents">
      <style:paragraph-properties fo:text-align="center" style:justify-single-word="false"/>
      <style:text-properties style:font-name="Times New Roman" fo:font-size="11pt" fo:language="ca" fo:country="ES" fo:font-weight="bold" officeooo:rsid="008006ee" officeooo:paragraph-rsid="005c33f1" style:font-size-asian="11pt" style:font-weight-asian="bold" style:font-size-complex="11pt" style:font-weight-complex="bold"/>
    </style:style>
    <style:style style:name="P288" style:family="paragraph" style:parent-style-name="Table_20_Contents">
      <style:paragraph-properties fo:text-align="center" style:justify-single-word="false"/>
      <style:text-properties style:font-name="Times New Roman" fo:font-size="11pt" fo:language="ca" fo:country="ES" fo:font-weight="bold" officeooo:rsid="008006ee" officeooo:paragraph-rsid="0079673f" style:font-size-asian="11pt" style:font-weight-asian="bold" style:font-size-complex="11pt" style:font-weight-complex="bold"/>
    </style:style>
    <style:style style:name="P289" style:family="paragraph" style:parent-style-name="Table_20_Contents">
      <style:paragraph-properties fo:text-align="center" style:justify-single-word="false"/>
      <style:text-properties style:font-name="Times New Roman" fo:font-size="11pt" fo:language="ca" fo:country="ES" fo:font-weight="bold" officeooo:rsid="008006ee" officeooo:paragraph-rsid="007e23dd" style:font-size-asian="11pt" style:font-weight-asian="bold" style:font-size-complex="11pt" style:font-weight-complex="bold"/>
    </style:style>
    <style:style style:name="P290" style:family="paragraph" style:parent-style-name="Table_20_Contents">
      <style:paragraph-properties fo:text-align="center" style:justify-single-word="false"/>
      <style:text-properties style:font-name="Times New Roman" fo:font-size="11pt" fo:language="ca" fo:country="ES" fo:font-weight="bold" officeooo:rsid="008006ee" officeooo:paragraph-rsid="0081ddb1" style:font-size-asian="11pt" style:font-weight-asian="bold" style:font-size-complex="11pt" style:font-weight-complex="bold"/>
    </style:style>
    <style:style style:name="P291" style:family="paragraph" style:parent-style-name="Table_20_Contents">
      <style:paragraph-properties fo:text-align="center" style:justify-single-word="false"/>
      <style:text-properties style:font-name="Times New Roman" fo:font-size="11pt" fo:language="ca" fo:country="ES" fo:font-weight="bold" officeooo:rsid="008006ee" officeooo:paragraph-rsid="008908ee" style:font-size-asian="11pt" style:font-weight-asian="bold" style:font-size-complex="11pt" style:font-weight-complex="bold"/>
    </style:style>
    <style:style style:name="P292" style:family="paragraph" style:parent-style-name="Table_20_Contents">
      <style:paragraph-properties fo:text-align="center" style:justify-single-word="false"/>
      <style:text-properties style:font-name="Times New Roman" fo:font-size="11pt" fo:language="ca" fo:country="ES" fo:font-weight="bold" officeooo:rsid="008006ee" officeooo:paragraph-rsid="00dccca6" style:font-size-asian="11pt" style:font-weight-asian="bold" style:font-size-complex="11pt" style:font-weight-complex="bold"/>
    </style:style>
    <style:style style:name="P293" style:family="paragraph" style:parent-style-name="Table_20_Contents">
      <style:paragraph-properties fo:text-align="center" style:justify-single-word="false"/>
      <style:text-properties style:font-name="Times New Roman" fo:font-size="11pt" fo:language="ca" fo:country="ES" fo:font-weight="bold" officeooo:rsid="0092bb47" officeooo:paragraph-rsid="0092bb47" style:font-size-asian="11pt" style:font-weight-asian="bold" style:font-size-complex="11pt" style:font-weight-complex="bold"/>
    </style:style>
    <style:style style:name="P294" style:family="paragraph" style:parent-style-name="Table_20_Contents">
      <style:paragraph-properties fo:text-align="center" style:justify-single-word="false"/>
      <style:text-properties style:font-name="Times New Roman" fo:font-size="11pt" fo:language="ca" fo:country="ES" fo:font-weight="bold" officeooo:rsid="00169cac" officeooo:paragraph-rsid="00169cac" style:font-size-asian="11pt" style:font-weight-asian="bold" style:font-size-complex="11pt" style:font-weight-complex="bold"/>
    </style:style>
    <style:style style:name="P295" style:family="paragraph" style:parent-style-name="Table_20_Contents">
      <style:paragraph-properties fo:text-align="center" style:justify-single-word="false"/>
      <style:text-properties style:font-name="Times New Roman" fo:font-size="11pt" fo:language="ca" fo:country="ES" fo:font-weight="bold" officeooo:rsid="00169cac" officeooo:paragraph-rsid="00190e80" style:font-size-asian="11pt" style:font-weight-asian="bold" style:font-size-complex="11pt" style:font-weight-complex="bold"/>
    </style:style>
    <style:style style:name="P296" style:family="paragraph" style:parent-style-name="Table_20_Contents">
      <style:paragraph-properties fo:text-align="center" style:justify-single-word="false"/>
      <style:text-properties style:font-name="Times New Roman" fo:font-size="11pt" fo:language="ca" fo:country="ES" fo:font-weight="bold" officeooo:rsid="00169cac" officeooo:paragraph-rsid="0017a833" style:font-size-asian="11pt" style:font-weight-asian="bold" style:font-size-complex="11pt" style:font-weight-complex="bold"/>
    </style:style>
    <style:style style:name="P297" style:family="paragraph" style:parent-style-name="Table_20_Contents">
      <style:paragraph-properties fo:text-align="center" style:justify-single-word="false"/>
      <style:text-properties style:font-name="Times New Roman" fo:font-size="11pt" fo:language="ca" fo:country="ES" fo:font-weight="bold" officeooo:rsid="00169cac" officeooo:paragraph-rsid="00387558" style:font-size-asian="11pt" style:font-weight-asian="bold" style:font-size-complex="11pt" style:font-weight-complex="bold"/>
    </style:style>
    <style:style style:name="P298" style:family="paragraph" style:parent-style-name="Table_20_Contents">
      <style:paragraph-properties fo:text-align="center" style:justify-single-word="false"/>
      <style:text-properties style:font-name="Times New Roman" fo:font-size="11pt" fo:language="ca" fo:country="ES" fo:font-weight="bold" officeooo:rsid="00169cac" officeooo:paragraph-rsid="0055d9ab" style:font-size-asian="11pt" style:font-weight-asian="bold" style:font-size-complex="11pt" style:font-weight-complex="bold"/>
    </style:style>
    <style:style style:name="P299" style:family="paragraph" style:parent-style-name="Table_20_Contents">
      <style:paragraph-properties fo:text-align="center" style:justify-single-word="false"/>
      <style:text-properties style:font-name="Times New Roman" fo:font-size="11pt" fo:language="ca" fo:country="ES" fo:font-weight="bold" officeooo:rsid="00169cac" officeooo:paragraph-rsid="005c33f1" style:font-size-asian="11pt" style:font-weight-asian="bold" style:font-size-complex="11pt" style:font-weight-complex="bold"/>
    </style:style>
    <style:style style:name="P300" style:family="paragraph" style:parent-style-name="Table_20_Contents">
      <style:paragraph-properties fo:text-align="center" style:justify-single-word="false"/>
      <style:text-properties style:font-name="Times New Roman" fo:font-size="11pt" fo:language="ca" fo:country="ES" fo:font-weight="bold" officeooo:rsid="00169cac" officeooo:paragraph-rsid="0079673f" style:font-size-asian="11pt" style:font-weight-asian="bold" style:font-size-complex="11pt" style:font-weight-complex="bold"/>
    </style:style>
    <style:style style:name="P301" style:family="paragraph" style:parent-style-name="Table_20_Contents">
      <style:paragraph-properties fo:text-align="center" style:justify-single-word="false"/>
      <style:text-properties style:font-name="Times New Roman" fo:font-size="11pt" fo:language="ca" fo:country="ES" fo:font-weight="bold" officeooo:rsid="00169cac" officeooo:paragraph-rsid="007e23dd" style:font-size-asian="11pt" style:font-weight-asian="bold" style:font-size-complex="11pt" style:font-weight-complex="bold"/>
    </style:style>
    <style:style style:name="P302" style:family="paragraph" style:parent-style-name="Table_20_Contents">
      <style:paragraph-properties fo:text-align="center" style:justify-single-word="false"/>
      <style:text-properties style:font-name="Times New Roman" fo:font-size="11pt" fo:language="ca" fo:country="ES" fo:font-weight="bold" officeooo:rsid="00169cac" officeooo:paragraph-rsid="0081ddb1" style:font-size-asian="11pt" style:font-weight-asian="bold" style:font-size-complex="11pt" style:font-weight-complex="bold"/>
    </style:style>
    <style:style style:name="P303" style:family="paragraph" style:parent-style-name="Table_20_Contents">
      <style:paragraph-properties fo:text-align="center" style:justify-single-word="false"/>
      <style:text-properties style:font-name="Times New Roman" fo:font-size="11pt" fo:language="ca" fo:country="ES" fo:font-weight="bold" officeooo:rsid="00169cac" officeooo:paragraph-rsid="008908ee" style:font-size-asian="11pt" style:font-weight-asian="bold" style:font-size-complex="11pt" style:font-weight-complex="bold"/>
    </style:style>
    <style:style style:name="P304" style:family="paragraph" style:parent-style-name="Table_20_Contents">
      <style:paragraph-properties fo:text-align="center" style:justify-single-word="false"/>
      <style:text-properties style:font-name="Times New Roman" fo:font-size="11pt" fo:language="ca" fo:country="ES" fo:font-weight="bold" officeooo:rsid="00169cac" officeooo:paragraph-rsid="00dccca6" style:font-size-asian="11pt" style:font-weight-asian="bold" style:font-size-complex="11pt" style:font-weight-complex="bold"/>
    </style:style>
    <style:style style:name="P305" style:family="paragraph" style:parent-style-name="Table_20_Contents">
      <style:paragraph-properties fo:text-align="center" style:justify-single-word="false"/>
      <style:text-properties style:font-name="Times New Roman" fo:font-size="11pt" fo:language="ca" fo:country="ES" fo:font-weight="bold" officeooo:rsid="00936b0a" officeooo:paragraph-rsid="00936b0a" style:font-size-asian="11pt" style:font-weight-asian="bold" style:font-size-complex="11pt" style:font-weight-complex="bold"/>
    </style:style>
    <style:style style:name="P306" style:family="paragraph" style:parent-style-name="Table_20_Contents">
      <style:paragraph-properties fo:text-align="center" style:justify-single-word="false"/>
      <style:text-properties style:font-name="Times New Roman" fo:font-size="11pt" fo:language="ca" fo:country="ES" fo:font-weight="bold" officeooo:rsid="009505c2" officeooo:paragraph-rsid="009505c2" style:font-size-asian="11pt" style:font-weight-asian="bold" style:font-size-complex="11pt" style:font-weight-complex="bold"/>
    </style:style>
    <style:style style:name="P307" style:family="paragraph" style:parent-style-name="Table_20_Contents">
      <style:paragraph-properties fo:text-align="center" style:justify-single-word="false"/>
      <style:text-properties style:font-name="Times New Roman" fo:font-size="11pt" fo:language="ca" fo:country="ES" fo:font-weight="bold" officeooo:rsid="00b45ad7" officeooo:paragraph-rsid="00b45ad7" style:font-size-asian="11pt" style:font-weight-asian="bold" style:font-size-complex="11pt" style:font-weight-complex="bold"/>
    </style:style>
    <style:style style:name="P308" style:family="paragraph" style:parent-style-name="Table_20_Contents">
      <style:paragraph-properties fo:text-align="center" style:justify-single-word="false"/>
      <style:text-properties style:font-name="Times New Roman" fo:font-size="11pt" fo:language="ca" fo:country="ES" fo:font-weight="bold" officeooo:rsid="00b7729f" officeooo:paragraph-rsid="00b7729f" style:font-size-asian="11pt" style:font-weight-asian="bold" style:font-size-complex="11pt" style:font-weight-complex="bold"/>
    </style:style>
    <style:style style:name="P309" style:family="paragraph" style:parent-style-name="Table_20_Contents">
      <style:paragraph-properties fo:text-align="center" style:justify-single-word="false"/>
      <style:text-properties style:font-name="Times New Roman" fo:font-size="11pt" fo:language="ca" fo:country="ES" fo:font-weight="bold" officeooo:rsid="00b89e17" officeooo:paragraph-rsid="00b89e17" style:font-size-asian="11pt" style:font-weight-asian="bold" style:font-size-complex="11pt" style:font-weight-complex="bold"/>
    </style:style>
    <style:style style:name="P310" style:family="paragraph" style:parent-style-name="Table_20_Contents">
      <style:paragraph-properties fo:text-align="center" style:justify-single-word="false"/>
      <style:text-properties style:font-name="Times New Roman" fo:font-size="11pt" fo:language="ca" fo:country="ES" fo:font-weight="bold" officeooo:rsid="00d692fe" officeooo:paragraph-rsid="00d692fe" style:font-size-asian="11pt" style:font-weight-asian="bold" style:font-size-complex="11pt" style:font-weight-complex="bold"/>
    </style:style>
    <style:style style:name="P311" style:family="paragraph" style:parent-style-name="Table_20_Contents">
      <style:paragraph-properties fo:text-align="center" style:justify-single-word="false"/>
      <style:text-properties style:font-name="Times New Roman" fo:font-size="11pt" fo:language="ca" fo:country="ES" fo:font-weight="bold" officeooo:rsid="00d790a7" officeooo:paragraph-rsid="00d790a7" style:font-size-asian="11pt" style:font-weight-asian="bold" style:font-size-complex="11pt" style:font-weight-complex="bold"/>
    </style:style>
    <style:style style:name="P312" style:family="paragraph" style:parent-style-name="Table_20_Contents">
      <style:paragraph-properties fo:text-align="center" style:justify-single-word="false"/>
      <style:text-properties style:font-name="Times New Roman" fo:font-size="11pt" fo:language="ca" fo:country="ES" fo:font-weight="bold" officeooo:rsid="00d790a7" officeooo:paragraph-rsid="00dccca6" style:font-size-asian="11pt" style:font-weight-asian="bold" style:font-size-complex="11pt" style:font-weight-complex="bold"/>
    </style:style>
    <style:style style:name="P313" style:family="paragraph" style:parent-style-name="Table_20_Contents">
      <style:paragraph-properties fo:line-height="130%" fo:text-align="center" style:justify-single-word="false"/>
      <style:text-properties style:font-name="Times New Roman" fo:font-size="11pt" fo:language="ca" fo:country="ES" officeooo:rsid="00c7992e" officeooo:paragraph-rsid="00169cac" style:font-size-asian="11pt" style:font-size-complex="11pt"/>
    </style:style>
    <style:style style:name="P314" style:family="paragraph" style:parent-style-name="Table_20_Contents">
      <style:paragraph-properties fo:line-height="130%" fo:text-align="center" style:justify-single-word="false"/>
      <style:text-properties style:font-name="Times New Roman" fo:font-size="11pt" fo:language="ca" fo:country="ES" officeooo:rsid="00c7992e" officeooo:paragraph-rsid="00190e80" style:font-size-asian="11pt" style:font-size-complex="11pt"/>
    </style:style>
    <style:style style:name="P315" style:family="paragraph" style:parent-style-name="Table_20_Contents">
      <style:paragraph-properties fo:line-height="130%" fo:text-align="center" style:justify-single-word="false"/>
      <style:text-properties style:font-name="Times New Roman" fo:font-size="11pt" fo:language="ca" fo:country="ES" officeooo:rsid="00c7992e" officeooo:paragraph-rsid="0017a833" style:font-size-asian="11pt" style:font-size-complex="11pt"/>
    </style:style>
    <style:style style:name="P316" style:family="paragraph" style:parent-style-name="Table_20_Contents">
      <style:paragraph-properties fo:line-height="130%" fo:text-align="center" style:justify-single-word="false"/>
      <style:text-properties style:font-name="Times New Roman" fo:font-size="11pt" fo:language="ca" fo:country="ES" officeooo:rsid="00c7992e" officeooo:paragraph-rsid="00387558" style:font-size-asian="11pt" style:font-size-complex="11pt"/>
    </style:style>
    <style:style style:name="P317" style:family="paragraph" style:parent-style-name="Table_20_Contents">
      <style:paragraph-properties fo:line-height="130%" fo:text-align="center" style:justify-single-word="false"/>
      <style:text-properties style:font-name="Times New Roman" fo:font-size="11pt" fo:language="ca" fo:country="ES" officeooo:rsid="00c7992e" officeooo:paragraph-rsid="0055d9ab" style:font-size-asian="11pt" style:font-size-complex="11pt"/>
    </style:style>
    <style:style style:name="P318" style:family="paragraph" style:parent-style-name="Table_20_Contents">
      <style:paragraph-properties fo:line-height="130%" fo:text-align="center" style:justify-single-word="false"/>
      <style:text-properties style:font-name="Times New Roman" fo:font-size="11pt" fo:language="ca" fo:country="ES" officeooo:rsid="00c7992e" officeooo:paragraph-rsid="005c33f1" style:font-size-asian="11pt" style:font-size-complex="11pt"/>
    </style:style>
    <style:style style:name="P319" style:family="paragraph" style:parent-style-name="Table_20_Contents">
      <style:paragraph-properties fo:line-height="130%" fo:text-align="center" style:justify-single-word="false"/>
      <style:text-properties style:font-name="Times New Roman" fo:font-size="11pt" fo:language="ca" fo:country="ES" officeooo:rsid="00c7992e" officeooo:paragraph-rsid="0079673f" style:font-size-asian="11pt" style:font-size-complex="11pt"/>
    </style:style>
    <style:style style:name="P320" style:family="paragraph" style:parent-style-name="Table_20_Contents">
      <style:paragraph-properties fo:line-height="130%" fo:text-align="center" style:justify-single-word="false"/>
      <style:text-properties style:font-name="Times New Roman" fo:font-size="11pt" fo:language="ca" fo:country="ES" officeooo:rsid="00c7992e" officeooo:paragraph-rsid="007e23dd" style:font-size-asian="11pt" style:font-size-complex="11pt"/>
    </style:style>
    <style:style style:name="P321" style:family="paragraph" style:parent-style-name="Table_20_Contents">
      <style:paragraph-properties fo:line-height="130%" fo:text-align="center" style:justify-single-word="false"/>
      <style:text-properties style:font-name="Times New Roman" fo:font-size="11pt" fo:language="ca" fo:country="ES" officeooo:rsid="00c7992e" officeooo:paragraph-rsid="0081ddb1" style:font-size-asian="11pt" style:font-size-complex="11pt"/>
    </style:style>
    <style:style style:name="P322" style:family="paragraph" style:parent-style-name="Table_20_Contents">
      <style:paragraph-properties fo:line-height="130%" fo:text-align="center" style:justify-single-word="false"/>
      <style:text-properties style:font-name="Times New Roman" fo:font-size="11pt" fo:language="ca" fo:country="ES" officeooo:rsid="00c7992e" officeooo:paragraph-rsid="008908ee" style:font-size-asian="11pt" style:font-size-complex="11pt"/>
    </style:style>
    <style:style style:name="P323" style:family="paragraph" style:parent-style-name="Table_20_Contents">
      <style:paragraph-properties fo:line-height="130%" fo:text-align="center" style:justify-single-word="false"/>
      <style:text-properties style:font-name="Times New Roman" fo:font-size="11pt" fo:language="ca" fo:country="ES" officeooo:rsid="00c7992e" officeooo:paragraph-rsid="00dccca6" style:font-size-asian="11pt" style:font-size-complex="11pt"/>
    </style:style>
    <style:style style:name="P324" style:family="paragraph" style:parent-style-name="Table_20_Contents">
      <style:paragraph-properties fo:line-height="130%" fo:text-align="center" style:justify-single-word="false"/>
      <style:text-properties style:font-name="Times New Roman" fo:font-size="11pt" fo:language="ca" fo:country="ES" officeooo:rsid="001480fc" officeooo:paragraph-rsid="0017a833" style:font-size-asian="11pt" style:font-size-complex="11pt"/>
    </style:style>
    <style:style style:name="P325" style:family="paragraph" style:parent-style-name="Table_20_Contents">
      <style:paragraph-properties fo:line-height="130%" fo:text-align="center" style:justify-single-word="false"/>
      <style:text-properties style:font-name="Times New Roman" fo:font-size="11pt" fo:language="ca" fo:country="ES" officeooo:rsid="001480fc" officeooo:paragraph-rsid="00387558" style:font-size-asian="11pt" style:font-size-complex="11pt"/>
    </style:style>
    <style:style style:name="P326" style:family="paragraph" style:parent-style-name="Table_20_Contents">
      <style:paragraph-properties fo:line-height="130%" fo:text-align="center" style:justify-single-word="false"/>
      <style:text-properties style:font-name="Times New Roman" fo:font-size="11pt" fo:language="ca" fo:country="ES" officeooo:rsid="00b6c388" officeooo:paragraph-rsid="0017a833" style:font-size-asian="11pt" style:font-size-complex="11pt"/>
    </style:style>
    <style:style style:name="P327" style:family="paragraph" style:parent-style-name="Table_20_Contents">
      <style:paragraph-properties fo:line-height="130%" fo:text-align="center" style:justify-single-word="false"/>
      <style:text-properties style:font-name="Times New Roman" fo:font-size="11pt" fo:language="ca" fo:country="ES" officeooo:rsid="00b6c388" officeooo:paragraph-rsid="00387558" style:font-size-asian="11pt" style:font-size-complex="11pt"/>
    </style:style>
    <style:style style:name="P328" style:family="paragraph" style:parent-style-name="Table_20_Contents">
      <style:paragraph-properties fo:line-height="130%" fo:text-align="center" style:justify-single-word="false"/>
      <style:text-properties style:font-name="Times New Roman" fo:font-size="11pt" fo:language="ca" fo:country="ES" officeooo:rsid="0022e137" officeooo:paragraph-rsid="0022e137" style:font-size-asian="11pt" style:font-size-complex="11pt"/>
    </style:style>
    <style:style style:name="P329" style:family="paragraph" style:parent-style-name="Table_20_Contents">
      <style:paragraph-properties fo:line-height="130%" fo:text-align="center" style:justify-single-word="false"/>
      <style:text-properties style:font-name="Times New Roman" fo:font-size="11pt" fo:language="ca" fo:country="ES" officeooo:rsid="0022e137" officeooo:paragraph-rsid="00387558" style:font-size-asian="11pt" style:font-size-complex="11pt"/>
    </style:style>
    <style:style style:name="P330" style:family="paragraph" style:parent-style-name="Table_20_Contents">
      <style:paragraph-properties fo:line-height="130%" fo:text-align="center" style:justify-single-word="false"/>
      <style:text-properties style:font-name="Times New Roman" fo:font-size="11pt" fo:language="ca" fo:country="ES" officeooo:rsid="0024b5e2" officeooo:paragraph-rsid="0024b5e2" style:font-size-asian="11pt" style:font-size-complex="11pt"/>
    </style:style>
    <style:style style:name="P331" style:family="paragraph" style:parent-style-name="Table_20_Contents">
      <style:paragraph-properties fo:line-height="130%" fo:text-align="center" style:justify-single-word="false"/>
      <style:text-properties style:font-name="Times New Roman" fo:font-size="11pt" fo:language="ca" fo:country="ES" officeooo:rsid="0024b5e2" officeooo:paragraph-rsid="00387558" style:font-size-asian="11pt" style:font-size-complex="11pt"/>
    </style:style>
    <style:style style:name="P332" style:family="paragraph" style:parent-style-name="Table_20_Contents">
      <style:paragraph-properties fo:line-height="130%" fo:text-align="center" style:justify-single-word="false"/>
      <style:text-properties style:font-name="Times New Roman" fo:font-size="11pt" fo:language="ca" fo:country="ES" officeooo:rsid="009873b1" officeooo:paragraph-rsid="009873b1" style:font-size-asian="11pt" style:font-size-complex="11pt"/>
    </style:style>
    <style:style style:name="P333" style:family="paragraph" style:parent-style-name="Table_20_Contents">
      <style:paragraph-properties fo:line-height="130%" fo:text-align="center" style:justify-single-word="false"/>
      <style:text-properties style:font-name="Times New Roman" fo:font-size="11pt" fo:language="ca" fo:country="ES" officeooo:rsid="0024dc10" officeooo:paragraph-rsid="0024dc10" style:font-size-asian="11pt" style:font-size-complex="11pt"/>
    </style:style>
    <style:style style:name="P334" style:family="paragraph" style:parent-style-name="Table_20_Contents">
      <style:paragraph-properties fo:line-height="130%" fo:text-align="center" style:justify-single-word="false"/>
      <style:text-properties style:font-name="Times New Roman" fo:font-size="11pt" fo:language="ca" fo:country="ES" officeooo:rsid="00354f37" officeooo:paragraph-rsid="00354f37" style:font-size-asian="11pt" style:font-size-complex="11pt"/>
    </style:style>
    <style:style style:name="P335" style:family="paragraph" style:parent-style-name="Table_20_Contents">
      <style:paragraph-properties fo:line-height="130%" fo:text-align="center" style:justify-single-word="false"/>
      <style:text-properties style:font-name="Times New Roman" fo:font-size="11pt" fo:language="ca" fo:country="ES" officeooo:rsid="004f42df" officeooo:paragraph-rsid="004f42df" style:font-size-asian="11pt" style:font-size-complex="11pt"/>
    </style:style>
    <style:style style:name="P336" style:family="paragraph" style:parent-style-name="Table_20_Contents">
      <style:paragraph-properties fo:line-height="130%" fo:text-align="center" style:justify-single-word="false"/>
      <style:text-properties style:font-name="Times New Roman" fo:font-size="11pt" fo:language="ca" fo:country="ES" officeooo:rsid="0069304b" officeooo:paragraph-rsid="0069304b" style:font-size-asian="11pt" style:font-size-complex="11pt"/>
    </style:style>
    <style:style style:name="P337" style:family="paragraph" style:parent-style-name="Table_20_Contents">
      <style:paragraph-properties fo:line-height="130%" fo:text-align="center" style:justify-single-word="false"/>
      <style:text-properties style:font-name="Times New Roman" fo:font-size="11pt" fo:language="ca" fo:country="ES" officeooo:rsid="0069304b" officeooo:paragraph-rsid="0079673f" style:font-size-asian="11pt" style:font-size-complex="11pt"/>
    </style:style>
    <style:style style:name="P338" style:family="paragraph" style:parent-style-name="Table_20_Contents">
      <style:paragraph-properties fo:line-height="130%" fo:text-align="center" style:justify-single-word="false"/>
      <style:text-properties style:font-name="Times New Roman" fo:font-size="11pt" fo:language="ca" fo:country="ES" officeooo:rsid="0069304b" officeooo:paragraph-rsid="007bb01b" style:font-size-asian="11pt" style:font-size-complex="11pt"/>
    </style:style>
    <style:style style:name="P339" style:family="paragraph" style:parent-style-name="Table_20_Contents">
      <style:paragraph-properties fo:line-height="130%" fo:text-align="center" style:justify-single-word="false"/>
      <style:text-properties style:font-name="Times New Roman" fo:font-size="11pt" fo:language="ca" fo:country="ES" officeooo:rsid="0069304b" officeooo:paragraph-rsid="007e23dd" style:font-size-asian="11pt" style:font-size-complex="11pt"/>
    </style:style>
    <style:style style:name="P340" style:family="paragraph" style:parent-style-name="Table_20_Contents">
      <style:paragraph-properties fo:line-height="130%" fo:text-align="center" style:justify-single-word="false"/>
      <style:text-properties style:font-name="Times New Roman" fo:font-size="11pt" fo:language="ca" fo:country="ES" officeooo:rsid="0069304b" officeooo:paragraph-rsid="0081ddb1" style:font-size-asian="11pt" style:font-size-complex="11pt"/>
    </style:style>
    <style:style style:name="P341" style:family="paragraph" style:parent-style-name="Table_20_Contents">
      <style:paragraph-properties fo:line-height="130%" fo:text-align="center" style:justify-single-word="false"/>
      <style:text-properties style:font-name="Times New Roman" fo:font-size="11pt" fo:language="ca" fo:country="ES" officeooo:rsid="006ff964" officeooo:paragraph-rsid="006ff964" style:font-size-asian="11pt" style:font-size-complex="11pt"/>
    </style:style>
    <style:style style:name="P342" style:family="paragraph" style:parent-style-name="Table_20_Contents">
      <style:paragraph-properties fo:line-height="130%" fo:text-align="center" style:justify-single-word="false"/>
      <style:text-properties style:font-name="Times New Roman" fo:font-size="11pt" fo:language="ca" fo:country="ES" officeooo:rsid="007bb01b" officeooo:paragraph-rsid="007bb01b" style:font-size-asian="11pt" style:font-size-complex="11pt"/>
    </style:style>
    <style:style style:name="P343" style:family="paragraph" style:parent-style-name="Table_20_Contents">
      <style:paragraph-properties fo:line-height="130%" fo:text-align="center" style:justify-single-word="false"/>
      <style:text-properties style:font-name="Times New Roman" fo:font-size="11pt" fo:language="ca" fo:country="ES" officeooo:rsid="007bb01b" officeooo:paragraph-rsid="007e23dd" style:font-size-asian="11pt" style:font-size-complex="11pt"/>
    </style:style>
    <style:style style:name="P344" style:family="paragraph" style:parent-style-name="Table_20_Contents">
      <style:paragraph-properties fo:line-height="130%" fo:text-align="center" style:justify-single-word="false"/>
      <style:text-properties style:font-name="Times New Roman" fo:font-size="11pt" fo:language="ca" fo:country="ES" officeooo:rsid="007bb01b" officeooo:paragraph-rsid="0081ddb1" style:font-size-asian="11pt" style:font-size-complex="11pt"/>
    </style:style>
    <style:style style:name="P345" style:family="paragraph" style:parent-style-name="Table_20_Contents">
      <style:paragraph-properties fo:line-height="130%" fo:text-align="center" style:justify-single-word="false"/>
      <style:text-properties style:font-name="Times New Roman" fo:font-size="11pt" fo:language="ca" fo:country="ES" officeooo:rsid="007bb01b" officeooo:paragraph-rsid="008908ee" style:font-size-asian="11pt" style:font-size-complex="11pt"/>
    </style:style>
    <style:style style:name="P346" style:family="paragraph" style:parent-style-name="Table_20_Contents">
      <style:paragraph-properties fo:line-height="130%" fo:text-align="center" style:justify-single-word="false"/>
      <style:text-properties style:font-name="Times New Roman" fo:font-size="11pt" fo:language="ca" fo:country="ES" officeooo:rsid="007bb01b" officeooo:paragraph-rsid="00dccca6" style:font-size-asian="11pt" style:font-size-complex="11pt"/>
    </style:style>
    <style:style style:name="P347" style:family="paragraph" style:parent-style-name="Table_20_Contents">
      <style:paragraph-properties fo:line-height="130%" fo:text-align="center" style:justify-single-word="false"/>
      <style:text-properties style:font-name="Times New Roman" fo:font-size="11pt" fo:language="ca" fo:country="ES" officeooo:rsid="0079673f" officeooo:paragraph-rsid="007bb01b" style:font-size-asian="11pt" style:font-size-complex="11pt"/>
    </style:style>
    <style:style style:name="P348" style:family="paragraph" style:parent-style-name="Table_20_Contents">
      <style:paragraph-properties fo:line-height="130%" fo:text-align="center" style:justify-single-word="false"/>
      <style:text-properties style:font-name="Times New Roman" fo:font-size="11pt" fo:language="ca" fo:country="ES" officeooo:rsid="007af7f2" officeooo:paragraph-rsid="007bb01b" style:font-size-asian="11pt" style:font-size-complex="11pt"/>
    </style:style>
    <style:style style:name="P349" style:family="paragraph" style:parent-style-name="Table_20_Contents">
      <style:paragraph-properties fo:line-height="130%" fo:text-align="center" style:justify-single-word="false"/>
      <style:text-properties style:font-name="Times New Roman" fo:font-size="11pt" fo:language="ca" fo:country="ES" officeooo:rsid="007d078b" officeooo:paragraph-rsid="007d078b" style:font-size-asian="11pt" style:font-size-complex="11pt"/>
    </style:style>
    <style:style style:name="P350" style:family="paragraph" style:parent-style-name="Table_20_Contents">
      <style:paragraph-properties fo:line-height="130%" fo:text-align="center" style:justify-single-word="false"/>
      <style:text-properties style:font-name="Times New Roman" fo:font-size="11pt" fo:language="ca" fo:country="ES" officeooo:rsid="007e23dd" officeooo:paragraph-rsid="007e23dd" style:font-size-asian="11pt" style:font-size-complex="11pt"/>
    </style:style>
    <style:style style:name="P351" style:family="paragraph" style:parent-style-name="Table_20_Contents">
      <style:paragraph-properties fo:line-height="130%" fo:text-align="center" style:justify-single-word="false"/>
      <style:text-properties style:font-name="Times New Roman" fo:font-size="11pt" fo:language="ca" fo:country="ES" officeooo:rsid="007f5ac1" officeooo:paragraph-rsid="007f5ac1" style:font-size-asian="11pt" style:font-size-complex="11pt"/>
    </style:style>
    <style:style style:name="P352" style:family="paragraph" style:parent-style-name="Table_20_Contents">
      <style:paragraph-properties fo:line-height="130%" fo:text-align="center" style:justify-single-word="false"/>
      <style:text-properties style:font-name="Times New Roman" fo:font-size="11pt" fo:language="ca" fo:country="ES" officeooo:rsid="008908ee" officeooo:paragraph-rsid="008908ee" style:font-size-asian="11pt" style:font-size-complex="11pt"/>
    </style:style>
    <style:style style:name="P353" style:family="paragraph" style:parent-style-name="Table_20_Contents">
      <style:paragraph-properties fo:line-height="130%" fo:text-align="center" style:justify-single-word="false"/>
      <style:text-properties style:font-name="Times New Roman" fo:font-size="11pt" fo:language="ca" fo:country="ES" officeooo:rsid="008ab411" officeooo:paragraph-rsid="008ab411" style:font-size-asian="11pt" style:font-size-complex="11pt"/>
    </style:style>
    <style:style style:name="P354" style:family="paragraph" style:parent-style-name="Standard">
      <style:paragraph-properties fo:margin-top="0.012cm" fo:margin-bottom="0cm" loext:contextual-spacing="false" fo:line-height="100%" fo:text-align="justify" style:justify-single-word="false"/>
      <style:text-properties style:font-name="Times New Roman" fo:font-size="11pt" fo:language="ca" fo:country="ES" fo:font-style="normal" fo:font-weight="normal" officeooo:paragraph-rsid="01164ce6" style:font-size-asian="11pt" style:font-style-asian="normal" style:font-weight-asian="normal" style:font-size-complex="11pt"/>
    </style:style>
    <style:style style:name="P355" style:family="paragraph" style:parent-style-name="Standard">
      <style:paragraph-properties fo:margin-top="0.012cm" fo:margin-bottom="0cm" loext:contextual-spacing="false" fo:line-height="100%" fo:text-align="justify" style:justify-single-word="false"/>
      <style:text-properties style:font-name="Times New Roman" fo:font-size="11pt" fo:language="ca" fo:country="ES" fo:font-style="normal" fo:font-weight="normal" officeooo:paragraph-rsid="01144e2e" style:font-size-asian="11pt" style:font-style-asian="normal" style:font-weight-asian="normal" style:font-size-complex="11pt"/>
    </style:style>
    <style:style style:name="P356" style:family="paragraph" style:parent-style-name="List_20_Paragraph">
      <style:paragraph-properties fo:margin-left="0cm" fo:margin-right="0.198cm" fo:margin-top="0.004cm" fo:margin-bottom="0cm" loext:contextual-spacing="false" fo:line-height="115%" fo:text-align="justify" style:justify-single-word="false" fo:text-indent="0cm" style:auto-text-indent="false">
        <style:tab-stops>
          <style:tab-stop style:position="1.859cm"/>
        </style:tab-stops>
      </style:paragraph-properties>
      <style:text-properties fo:color="#000000" style:font-name="Times New Roman" fo:font-size="11pt" fo:language="ca" fo:country="ES" officeooo:rsid="001a5404" officeooo:paragraph-rsid="0144974e" fo:background-color="#ffffff" style:font-size-asian="11pt" style:font-size-complex="11pt"/>
    </style:style>
    <style:style style:name="P357" style:family="paragraph" style:parent-style-name="List_20_Paragraph">
      <style:paragraph-properties fo:margin-left="0cm" fo:margin-right="0.198cm" fo:margin-top="0cm" fo:margin-bottom="0cm" loext:contextual-spacing="false" fo:line-height="100%" fo:text-align="justify" style:justify-single-word="false" fo:text-indent="0cm" style:auto-text-indent="false">
        <style:tab-stops>
          <style:tab-stop style:position="4.761cm"/>
        </style:tab-stops>
      </style:paragraph-properties>
      <style:text-properties fo:color="#000000" style:font-name="Times New Roman" fo:font-size="11pt" fo:language="ca" fo:country="ES" officeooo:rsid="0057c156" officeooo:paragraph-rsid="009647b4" style:font-size-asian="11pt" style:font-size-complex="11pt"/>
    </style:style>
    <style:style style:name="P358" style:family="paragraph" style:parent-style-name="List_20_Paragraph">
      <loext:graphic-properties draw:fill="none"/>
      <style:paragraph-properties fo:margin-left="0cm" fo:margin-right="0.198cm" fo:margin-top="0cm" fo:margin-bottom="0cm" loext:contextual-spacing="false" fo:line-height="115%" fo:text-align="justify" style:justify-single-word="false" fo:text-indent="0cm" style:auto-text-indent="false" fo:background-color="transparent" style:writing-mode="lr-tb">
        <style:tab-stops>
          <style:tab-stop style:position="5.099cm"/>
        </style:tab-stops>
      </style:paragraph-properties>
      <style:text-properties fo:color="#000000" style:font-name="Times New Roman" fo:font-size="11pt" fo:language="ca" fo:country="ES" officeooo:rsid="010be777" officeooo:paragraph-rsid="0112ff34" style:font-size-asian="11pt" style:font-size-complex="11pt"/>
    </style:style>
    <style:style style:name="P359" style:family="paragraph" style:parent-style-name="List_20_Paragraph">
      <loext:graphic-properties draw:fill="none"/>
      <style:paragraph-properties fo:margin-left="0cm" fo:margin-right="0.198cm" fo:margin-top="0cm" fo:margin-bottom="0cm" loext:contextual-spacing="false" fo:line-height="115%" fo:text-align="justify" style:justify-single-word="false" fo:text-indent="0cm" style:auto-text-indent="false" fo:background-color="transparent" style:writing-mode="lr-tb">
        <style:tab-stops>
          <style:tab-stop style:position="5.099cm"/>
        </style:tab-stops>
      </style:paragraph-properties>
      <style:text-properties fo:color="#000000" style:font-name="Times New Roman" fo:font-size="11pt" fo:language="ca" fo:country="ES" officeooo:rsid="01c43588" officeooo:paragraph-rsid="01c43588" fo:background-color="#ffff99" style:font-name-asian="Times New Roman" style:font-size-asian="11pt" style:font-name-complex="Times New Roman" style:font-size-complex="11pt" style:language-complex="ar" style:country-complex="SA"/>
    </style:style>
    <style:style style:name="P360" style:family="paragraph" style:parent-style-name="Standard">
      <loext:graphic-properties draw:fill="none"/>
      <style:paragraph-properties fo:margin-left="0cm" fo:margin-right="0.205cm" fo:margin-top="0.002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11pt" fo:language="ca" fo:country="ES" fo:font-weight="normal" officeooo:rsid="006059f9" officeooo:paragraph-rsid="000cc003" style:font-size-asian="11pt" style:font-weight-asian="normal" style:font-size-complex="11pt" style:text-scale="105%" fo:hyphenate="false" fo:hyphenation-remain-char-count="2" fo:hyphenation-push-char-count="2"/>
    </style:style>
    <style:style style:name="P361" style:family="paragraph" style:parent-style-name="Standard">
      <style:paragraph-properties fo:margin-left="0cm" fo:margin-right="0.194cm" fo:line-height="101%" fo:text-align="justify" style:justify-single-word="false" fo:text-indent="0cm" style:auto-text-indent="false"/>
      <style:text-properties style:font-name="Times New Roman" fo:font-size="11pt" fo:language="ca" fo:country="ES" fo:font-weight="normal" officeooo:paragraph-rsid="000cc003" style:font-size-asian="11pt" style:font-weight-asian="normal" style:font-size-complex="11pt" style:text-scale="105%"/>
    </style:style>
    <style:style style:name="P362" style:family="paragraph" style:parent-style-name="Standard">
      <style:paragraph-properties fo:margin-left="0cm" fo:margin-right="0.194cm" fo:margin-top="0.377cm" fo:margin-bottom="0cm" loext:contextual-spacing="false" fo:line-height="100%" fo:text-align="justify" style:justify-single-word="false" fo:text-indent="0cm" style:auto-text-indent="false"/>
      <style:text-properties style:font-name="Times New Roman" fo:font-size="11pt" fo:language="ca" fo:country="ES" officeooo:paragraph-rsid="000cc003" style:font-size-asian="11pt" style:font-size-complex="11pt"/>
    </style:style>
    <style:style style:name="P363"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fo:language="ca" fo:country="ES" officeooo:rsid="001a5404" officeooo:paragraph-rsid="003703f6" fo:background-color="#ffffff" style:font-size-asian="11pt" style:font-size-complex="11pt"/>
    </style:style>
    <style:style style:name="P364"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fo:language="ca" fo:country="ES" officeooo:rsid="0058ccef" officeooo:paragraph-rsid="00936b0a" fo:background-color="#ffffff" style:font-size-asian="11pt" style:font-size-complex="11pt"/>
    </style:style>
    <style:style style:name="P365"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fo:language="ca" fo:country="ES" officeooo:rsid="0058ccef" officeooo:paragraph-rsid="0145f9d0" fo:background-color="#ffffff" style:font-size-asian="11pt" style:font-size-complex="11pt"/>
    </style:style>
    <style:style style:name="P366"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fo:language="ca" fo:country="ES" officeooo:rsid="0058ccef" officeooo:paragraph-rsid="014ae738" fo:background-color="#ffffff" style:font-size-asian="11pt" style:font-size-complex="11pt"/>
    </style:style>
    <style:style style:name="P367"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fo:language="ca" fo:country="ES" officeooo:rsid="00ebc25c" officeooo:paragraph-rsid="00ebc25c" fo:background-color="#ffffff" style:font-size-asian="11pt" style:font-size-complex="11pt"/>
    </style:style>
    <style:style style:name="P368"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fo:language="ca" fo:country="ES" officeooo:rsid="00ebc25c" officeooo:paragraph-rsid="00ecb329" fo:background-color="#ffffff" style:font-size-asian="11pt" style:font-size-complex="11pt"/>
    </style:style>
    <style:style style:name="P369"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fo:language="ca" fo:country="ES" officeooo:rsid="00edac5b" officeooo:paragraph-rsid="0144f68e" fo:background-color="#ffffff" style:font-size-asian="11pt" style:font-size-complex="11pt"/>
    </style:style>
    <style:style style:name="P370"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fo:language="ca" fo:country="ES" officeooo:rsid="00ecb329" officeooo:paragraph-rsid="0144f68e" fo:background-color="#ffffff" style:font-size-asian="11pt" style:font-size-complex="11pt"/>
    </style:style>
    <style:style style:name="P371"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fo:language="ca" fo:country="ES" officeooo:rsid="00eea5ab" officeooo:paragraph-rsid="0144f68e" fo:background-color="#ffffff" style:font-size-asian="11pt" style:font-size-complex="11pt"/>
    </style:style>
    <style:style style:name="P372"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fo:language="ca" fo:country="ES" officeooo:rsid="00acfd05" officeooo:paragraph-rsid="0144f68e" fo:background-color="#ffffff" style:font-size-asian="11pt" style:font-size-complex="11pt"/>
    </style:style>
    <style:style style:name="P373"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fo:language="ca" fo:country="ES" officeooo:rsid="00cb37f0" officeooo:paragraph-rsid="0144f68e" fo:background-color="#ffffff" style:font-size-asian="11pt" style:font-size-complex="11pt"/>
    </style:style>
    <style:style style:name="P374"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fo:language="ca" fo:country="ES" officeooo:rsid="013b4a9a" officeooo:paragraph-rsid="0144f68e" fo:background-color="#ffffff" style:font-size-asian="11pt" style:font-size-complex="11pt"/>
    </style:style>
    <style:style style:name="P375"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fo:language="ca" fo:country="ES" officeooo:rsid="010e9017" officeooo:paragraph-rsid="0144974e" fo:background-color="#ffffff" style:font-size-asian="11pt" style:font-size-complex="11pt"/>
    </style:style>
    <style:style style:name="P376"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fo:language="ca" fo:country="ES" officeooo:rsid="0144974e" officeooo:paragraph-rsid="0144974e" fo:background-color="#ffffff" style:font-size-asian="11pt" style:font-size-complex="11pt"/>
    </style:style>
    <style:style style:name="P377"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fo:language="ca" fo:country="ES" officeooo:rsid="00edac5b" officeooo:paragraph-rsid="0144f68e" fo:background-color="#ffffff" style:font-name-asian="Arial3" style:font-size-asian="11pt" style:language-asian="zxx" style:country-asian="none" style:font-name-complex="Arial3" style:font-size-complex="11pt" style:language-complex="zxx" style:country-complex="none"/>
    </style:style>
    <style:style style:name="P378"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fo:language="ca" fo:country="ES" officeooo:rsid="00fb28e7" officeooo:paragraph-rsid="00fb28e7" fo:background-color="transparent" style:font-size-asian="11pt" style:font-size-complex="11pt"/>
    </style:style>
    <style:style style:name="P379"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fo:language="ca" fo:country="ES" officeooo:rsid="00fb28e7" officeooo:paragraph-rsid="0145f9d0" fo:background-color="transparent" style:font-size-asian="11pt" style:font-size-complex="11pt"/>
    </style:style>
    <style:style style:name="P380"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fo:language="ca" fo:country="ES" officeooo:rsid="00f13a5b" officeooo:paragraph-rsid="0144f68e" fo:background-color="transparent" style:font-size-asian="11pt" style:font-size-complex="11pt"/>
    </style:style>
    <style:style style:name="P381"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fo:language="ca" fo:country="ES" officeooo:rsid="01b3758f" officeooo:paragraph-rsid="01b3758f" fo:background-color="transparent" style:font-size-asian="11pt" style:font-size-complex="11pt"/>
    </style:style>
    <style:style style:name="P382"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font-name="Times New Roman" fo:font-size="11pt" fo:language="ca" fo:country="ES" officeooo:rsid="01b1e5d2" officeooo:paragraph-rsid="01b1e5d2" fo:background-color="transparent" style:font-size-asian="11pt" style:font-size-complex="11pt"/>
    </style:style>
    <style:style style:name="P383" style:family="paragraph" style:parent-style-name="List_20_Paragraph">
      <style:paragraph-properties fo:margin-left="0cm" fo:margin-right="0.235cm" fo:margin-top="0.002cm" fo:margin-bottom="0cm" loext:contextual-spacing="false" fo:line-height="115%" fo:text-align="justify" style:justify-single-word="false" fo:text-indent="0cm" style:auto-text-indent="false">
        <style:tab-stops>
          <style:tab-stop style:position="4.819cm"/>
          <style:tab-stop style:position="17.657cm"/>
        </style:tab-stops>
      </style:paragraph-properties>
      <style:text-properties fo:color="#000000" style:text-outline="false" style:text-line-through-style="none" style:text-line-through-type="none" style:font-name="Times New Roman" fo:font-size="11pt" fo:language="ca" fo:country="ES" fo:font-style="normal" fo:text-shadow="none" style:text-underline-style="none" fo:font-weight="normal" officeooo:rsid="00eea5ab" officeooo:paragraph-rsid="0144f68e" fo:background-color="#ffffff" style:font-size-asian="11pt" style:font-style-asian="normal" style:font-weight-asian="normal" style:font-size-complex="11pt" style:text-emphasize="none"/>
    </style:style>
    <style:style style:name="P384" style:family="paragraph" style:parent-style-name="List_20_Paragraph">
      <loext:graphic-properties draw:fill="solid" draw:fill-color="#ffff00" draw:opacity="100%"/>
      <style:paragraph-properties fo:margin-left="0cm" fo:margin-right="0.235cm" fo:margin-top="0.002cm" fo:margin-bottom="0cm" loext:contextual-spacing="false" fo:line-height="115%" fo:text-align="justify" style:justify-single-word="false" fo:text-indent="0cm" style:auto-text-indent="false" fo:background-color="#ffff00">
        <style:tab-stops>
          <style:tab-stop style:position="4.819cm"/>
          <style:tab-stop style:position="17.657cm"/>
        </style:tab-stops>
      </style:paragraph-properties>
      <style:text-properties style:use-window-font-color="true" style:font-name="Times New Roman" fo:font-size="11pt" fo:language="ca" fo:country="ES" officeooo:rsid="01c43588" officeooo:paragraph-rsid="01c43588" fo:background-color="transparent" style:font-size-asian="11pt" style:font-size-complex="11pt"/>
    </style:style>
    <style:style style:name="P385" style:family="paragraph" style:parent-style-name="List_20_Paragraph">
      <loext:graphic-properties draw:fill="none"/>
      <style:paragraph-properties fo:margin-left="0cm" fo:margin-right="0.235cm" fo:margin-top="0.002cm" fo:margin-bottom="0cm" loext:contextual-spacing="false" fo:line-height="115%" fo:text-align="justify" style:justify-single-word="false" fo:text-indent="0cm" style:auto-text-indent="false" fo:background-color="transparent" style:writing-mode="lr-tb">
        <style:tab-stops>
          <style:tab-stop style:position="4.819cm"/>
          <style:tab-stop style:position="17.657cm"/>
        </style:tab-stops>
      </style:paragraph-properties>
      <style:text-properties fo:color="#000000" style:font-name="Times New Roman" fo:font-size="11pt" fo:language="ca" fo:country="ES" style:text-underline-style="none" fo:font-weight="normal" officeooo:rsid="00587b86" officeooo:paragraph-rsid="0144974e" fo:background-color="#ffffff" style:font-size-asian="11pt" style:font-weight-asian="normal" style:font-size-complex="11pt" style:font-weight-complex="normal" style:text-scale="105%"/>
    </style:style>
    <style:style style:name="P386" style:family="paragraph" style:parent-style-name="List_20_Paragraph">
      <style:paragraph-properties fo:margin-left="0cm" fo:margin-right="0.22cm" fo:margin-top="0cm" fo:margin-bottom="0cm" loext:contextual-spacing="false" fo:line-height="115%" fo:text-align="justify" style:justify-single-word="false" fo:text-indent="0cm" style:auto-text-indent="false" style:writing-mode="lr-tb">
        <style:tab-stops>
          <style:tab-stop style:position="4.854cm"/>
        </style:tab-stops>
      </style:paragraph-properties>
      <style:text-properties fo:color="#000000" style:font-name="Times New Roman" fo:font-size="11pt" fo:language="ca" fo:country="ES" fo:font-weight="normal" officeooo:rsid="0018a24d" officeooo:paragraph-rsid="003151a8" style:font-size-asian="11pt" style:font-weight-asian="normal" style:font-size-complex="11pt" style:font-weight-complex="normal"/>
    </style:style>
    <style:style style:name="P387" style:family="paragraph" style:parent-style-name="Standard">
      <style:paragraph-properties fo:margin-left="0cm" fo:margin-right="0.22cm" fo:margin-top="0.014cm" fo:margin-bottom="0cm" loext:contextual-spacing="false" fo:line-height="100%" fo:text-align="justify" style:justify-single-word="false" fo:text-indent="0cm" style:auto-text-indent="false" style:writing-mode="lr-tb">
        <style:tab-stops>
          <style:tab-stop style:position="4.854cm"/>
        </style:tab-stops>
      </style:paragraph-properties>
      <style:text-properties fo:color="#000000" style:font-name="Times New Roman" fo:font-size="11pt" fo:language="ca" fo:country="ES" fo:font-style="normal" style:text-underline-style="solid" style:text-underline-width="auto" style:text-underline-color="font-color" fo:font-weight="normal" officeooo:rsid="0018a24d" officeooo:paragraph-rsid="009f6cb1" style:font-size-asian="11pt" style:font-style-asian="normal" style:font-weight-asian="normal" style:font-size-complex="11pt" style:font-weight-complex="normal" style:text-scale="105%"/>
    </style:style>
    <style:style style:name="P388" style:family="paragraph" style:parent-style-name="List_20_Paragraph">
      <style:paragraph-properties fo:margin-left="0cm" fo:margin-right="0.21cm" fo:margin-top="0cm" fo:margin-bottom="0cm" loext:contextual-spacing="false" fo:line-height="115%" fo:text-align="justify" style:justify-single-word="false" fo:text-indent="0cm" style:auto-text-indent="false" style:writing-mode="lr-tb">
        <style:tab-stops>
          <style:tab-stop style:position="4.727cm"/>
        </style:tab-stops>
      </style:paragraph-properties>
      <style:text-properties style:font-name="Times New Roman" fo:font-size="11pt" fo:language="ca" fo:country="ES" fo:font-weight="normal" officeooo:rsid="0018a24d" officeooo:paragraph-rsid="0031f8ab" style:font-size-asian="11pt" style:font-weight-asian="normal" style:font-size-complex="11pt" style:font-weight-complex="normal"/>
    </style:style>
    <style:style style:name="P389" style:family="paragraph" style:parent-style-name="List_20_Paragraph">
      <style:paragraph-properties fo:margin-left="0cm" fo:margin-right="0.21cm" fo:margin-top="0cm" fo:margin-bottom="0cm" loext:contextual-spacing="false" fo:line-height="115%" fo:text-align="justify" style:justify-single-word="false" fo:text-indent="0cm" style:auto-text-indent="false" style:writing-mode="lr-tb">
        <style:tab-stops>
          <style:tab-stop style:position="4.727cm"/>
        </style:tab-stops>
      </style:paragraph-properties>
      <style:text-properties fo:color="#000000" style:font-name="Times New Roman" fo:font-size="11pt" fo:language="ca" fo:country="ES" fo:font-weight="normal" officeooo:rsid="00d2cbfc" officeooo:paragraph-rsid="00d2cbfc" style:font-size-asian="11pt" style:font-weight-asian="normal" style:font-size-complex="11pt" style:font-weight-complex="normal"/>
    </style:style>
    <style:style style:name="P390" style:family="paragraph" style:parent-style-name="List_20_Paragraph">
      <style:paragraph-properties fo:margin-left="0cm" fo:margin-right="0.21cm" fo:margin-top="0cm" fo:margin-bottom="0cm" loext:contextual-spacing="false" fo:line-height="115%" fo:text-align="justify" style:justify-single-word="false" fo:text-indent="0cm" style:auto-text-indent="false" style:writing-mode="lr-tb">
        <style:tab-stops>
          <style:tab-stop style:position="4.727cm"/>
        </style:tab-stops>
      </style:paragraph-properties>
      <style:text-properties fo:color="#000000" style:font-name="Times New Roman" fo:font-size="11pt" fo:language="ca" fo:country="ES" fo:font-weight="normal" officeooo:rsid="0018a24d" officeooo:paragraph-rsid="0031f8ab" style:font-size-asian="11pt" style:font-weight-asian="normal" style:font-size-complex="11pt" style:font-weight-complex="normal"/>
    </style:style>
    <style:style style:name="P391" style:family="paragraph" style:parent-style-name="Standard">
      <style:paragraph-properties fo:margin-left="0cm" fo:margin-right="0.21cm" fo:margin-top="0.004cm" fo:margin-bottom="0cm" loext:contextual-spacing="false" fo:line-height="100%" fo:text-align="justify" style:justify-single-word="false" fo:text-indent="0cm" style:auto-text-indent="false"/>
      <style:text-properties style:font-name="Times New Roman" fo:font-size="11pt" fo:language="ca" fo:country="ES" fo:font-weight="normal" officeooo:paragraph-rsid="000cc003" style:font-size-asian="11pt" style:font-weight-asian="normal" style:font-size-complex="11pt" style:text-scale="105%"/>
    </style:style>
    <style:style style:name="P392" style:family="paragraph" style:parent-style-name="Standard">
      <style:paragraph-properties fo:margin-left="0cm" fo:margin-right="0.21cm" fo:margin-top="0.004cm" fo:margin-bottom="0cm" loext:contextual-spacing="false" fo:line-height="100%" fo:text-align="justify" style:justify-single-word="false" fo:text-indent="0cm" style:auto-text-indent="false"/>
      <style:text-properties style:font-name="Times New Roman" fo:font-size="11pt" fo:language="ca" fo:country="ES" fo:font-weight="normal" officeooo:paragraph-rsid="00119740" style:font-size-asian="11pt" style:font-weight-asian="normal" style:font-size-complex="11pt" style:text-scale="105%"/>
    </style:style>
    <style:style style:name="P393" style:family="paragraph" style:parent-style-name="Standard">
      <style:paragraph-properties fo:margin-left="0cm" fo:margin-right="0.21cm" fo:margin-top="0.004cm" fo:margin-bottom="0cm" loext:contextual-spacing="false" fo:line-height="100%" fo:text-align="justify" style:justify-single-word="false" fo:text-indent="0cm" style:auto-text-indent="false"/>
      <style:text-properties style:font-name="Times New Roman" fo:font-size="11pt" fo:language="ca" fo:country="ES" fo:font-weight="normal" officeooo:rsid="006059f9" officeooo:paragraph-rsid="00119740" style:font-size-asian="11pt" style:font-weight-asian="normal" style:font-size-complex="11pt" style:font-weight-complex="bold" style:text-scale="105%"/>
    </style:style>
    <style:style style:name="P394" style:family="paragraph" style:parent-style-name="Standard">
      <style:paragraph-properties fo:margin-left="0cm" fo:margin-right="0.21cm" fo:margin-top="0.005cm" fo:margin-bottom="0cm" loext:contextual-spacing="false" fo:line-height="100%" fo:text-align="justify" style:justify-single-word="false" fo:text-indent="0cm" style:auto-text-indent="false"/>
      <style:text-properties style:font-name="Times New Roman" fo:font-size="11pt" fo:language="ca" fo:country="ES" officeooo:paragraph-rsid="004836cd" style:font-size-asian="11pt" style:font-size-complex="11pt"/>
    </style:style>
    <style:style style:name="P395" style:family="paragraph" style:parent-style-name="Footnote">
      <style:paragraph-properties fo:text-align="justify" style:justify-single-word="false"/>
      <style:text-properties fo:font-size="10pt" fo:language="ca" fo:country="ES" officeooo:rsid="00104674" officeooo:paragraph-rsid="00a58bb6" style:font-size-asian="10pt" style:font-size-complex="10pt"/>
    </style:style>
    <style:style style:name="P396" style:family="paragraph" style:parent-style-name="Standard">
      <style:paragraph-properties fo:text-align="justify" style:justify-single-word="false"/>
      <style:text-properties style:font-name="Times New Roman" fo:font-size="11pt" fo:language="ca" fo:country="ES" fo:font-style="normal" fo:font-weight="bold" officeooo:rsid="000cc003" officeooo:paragraph-rsid="000cc003" style:font-size-asian="11pt" style:font-style-asian="normal" style:font-weight-asian="bold" style:font-size-complex="11pt" style:language-complex="ar" style:country-complex="SA" style:font-style-complex="normal" style:font-weight-complex="bold"/>
    </style:style>
    <style:style style:name="P397" style:family="paragraph" style:parent-style-name="Standard">
      <style:paragraph-properties fo:text-align="justify" style:justify-single-word="false"/>
      <style:text-properties style:font-name="Times New Roman" fo:font-size="11pt" fo:language="ca" fo:country="ES" fo:font-style="normal" fo:font-weight="normal" officeooo:rsid="007e9689" officeooo:paragraph-rsid="00bbceeb" style:font-size-asian="11pt" style:font-style-asian="normal" style:font-weight-asian="normal" style:font-size-complex="11pt" style:language-complex="ar" style:country-complex="SA" style:font-style-complex="normal" style:font-weight-complex="normal"/>
    </style:style>
    <style:style style:name="P398" style:family="paragraph" style:parent-style-name="Standard">
      <style:paragraph-properties fo:text-align="justify" style:justify-single-word="false"/>
      <style:text-properties style:font-name="Times New Roman" fo:font-size="11pt" fo:language="ca" fo:country="ES" fo:font-style="normal" fo:font-weight="normal" officeooo:rsid="007e9689" officeooo:paragraph-rsid="007e9689" style:font-size-asian="11pt" style:font-style-asian="normal" style:font-weight-asian="normal" style:font-size-complex="11pt" style:language-complex="ar" style:country-complex="SA" style:font-style-complex="normal" style:font-weight-complex="normal"/>
    </style:style>
    <style:style style:name="P399" style:family="paragraph" style:parent-style-name="Standard">
      <style:paragraph-properties fo:text-align="justify" style:justify-single-word="false"/>
      <style:text-properties style:font-name="Times New Roman" fo:font-size="11pt" fo:language="ca" fo:country="ES" fo:font-style="normal" fo:font-weight="normal" officeooo:rsid="007e9689" officeooo:paragraph-rsid="00169cac" style:font-size-asian="11pt" style:font-style-asian="normal" style:font-weight-asian="normal" style:font-size-complex="11pt" style:language-complex="ar" style:country-complex="SA" style:font-style-complex="normal" style:font-weight-complex="normal"/>
    </style:style>
    <style:style style:name="P400" style:family="paragraph" style:parent-style-name="Standard">
      <style:paragraph-properties fo:text-align="justify" style:justify-single-word="false"/>
      <style:text-properties style:font-name="Times New Roman" fo:font-size="11pt" fo:language="ca" fo:country="ES" fo:font-style="normal" fo:font-weight="normal" officeooo:rsid="007e9689" officeooo:paragraph-rsid="0017a833" style:font-size-asian="11pt" style:font-style-asian="normal" style:font-weight-asian="normal" style:font-size-complex="11pt" style:language-complex="ar" style:country-complex="SA" style:font-style-complex="normal" style:font-weight-complex="normal"/>
    </style:style>
    <style:style style:name="P401" style:family="paragraph" style:parent-style-name="Standard">
      <style:paragraph-properties fo:text-align="justify" style:justify-single-word="false"/>
      <style:text-properties style:font-name="Times New Roman" fo:font-size="11pt" fo:language="ca" fo:country="ES" fo:font-style="normal" fo:font-weight="normal" officeooo:rsid="00165872" officeooo:paragraph-rsid="00bbceeb" style:font-size-asian="11pt" style:font-style-asian="normal" style:font-weight-asian="normal" style:font-size-complex="11pt" style:language-complex="ar" style:country-complex="SA" style:font-style-complex="normal" style:font-weight-complex="normal"/>
    </style:style>
    <style:style style:name="P402" style:family="paragraph" style:parent-style-name="Standard">
      <style:paragraph-properties fo:text-align="justify" style:justify-single-word="false"/>
      <style:text-properties style:font-name="Times New Roman" fo:font-size="11pt" fo:language="ca" fo:country="ES" fo:font-style="normal" fo:font-weight="normal" officeooo:rsid="00165872" officeooo:paragraph-rsid="00169cac" style:font-size-asian="11pt" style:font-style-asian="normal" style:font-weight-asian="normal" style:font-size-complex="11pt" style:language-complex="ar" style:country-complex="SA" style:font-style-complex="normal" style:font-weight-complex="normal"/>
    </style:style>
    <style:style style:name="P403" style:family="paragraph" style:parent-style-name="Standard">
      <style:paragraph-properties fo:line-height="100%" fo:text-align="justify" style:justify-single-word="false"/>
      <style:text-properties style:font-name="Times New Roman" fo:font-size="11pt" fo:language="ca" fo:country="ES" fo:font-style="normal" fo:font-weight="normal" officeooo:paragraph-rsid="004836cd" style:font-size-asian="11pt" style:font-style-asian="normal" style:font-weight-asian="normal" style:font-size-complex="11pt" style:font-weight-complex="normal"/>
    </style:style>
    <style:style style:name="P404" style:family="paragraph" style:parent-style-name="Standard">
      <style:paragraph-properties fo:text-align="justify" style:justify-single-word="false"/>
      <style:text-properties style:font-name="Times New Roman" fo:font-size="11pt" fo:language="ca" fo:country="ES" style:font-size-asian="11pt" style:font-size-complex="11pt"/>
    </style:style>
    <style:style style:name="P405" style:family="paragraph" style:parent-style-name="Standard">
      <style:paragraph-properties fo:text-align="justify" style:justify-single-word="false"/>
      <style:text-properties style:font-name="Times New Roman" fo:font-size="11pt" fo:language="ca" fo:country="ES" officeooo:paragraph-rsid="00bbceeb" style:font-size-asian="11pt" style:font-size-complex="11pt"/>
    </style:style>
    <style:style style:name="P406" style:family="paragraph" style:parent-style-name="Standard">
      <style:paragraph-properties fo:text-align="justify" style:justify-single-word="false"/>
      <style:text-properties style:font-name="Times New Roman" fo:font-size="11pt" fo:language="ca" fo:country="ES" officeooo:paragraph-rsid="0012d3dc" style:font-size-asian="11pt" style:font-size-complex="11pt"/>
    </style:style>
    <style:style style:name="P407" style:family="paragraph" style:parent-style-name="Standard">
      <style:paragraph-properties fo:text-align="justify" style:justify-single-word="false"/>
      <style:text-properties style:font-name="Times New Roman" fo:font-size="11pt" fo:language="ca" fo:country="ES" officeooo:paragraph-rsid="005ea6e1" style:font-size-asian="11pt" style:font-size-complex="11pt"/>
    </style:style>
    <style:style style:name="P408" style:family="paragraph" style:parent-style-name="Standard">
      <style:paragraph-properties fo:text-align="justify" style:justify-single-word="false"/>
      <style:text-properties style:font-name="Times New Roman" fo:font-size="11pt" fo:language="ca" fo:country="ES" officeooo:rsid="000f6b26" officeooo:paragraph-rsid="005ea6e1" style:font-size-asian="11pt" style:font-size-complex="11pt"/>
    </style:style>
    <style:style style:name="P409" style:family="paragraph" style:parent-style-name="Standard">
      <style:paragraph-properties fo:text-align="justify" style:justify-single-word="false"/>
      <style:text-properties style:font-name="Times New Roman" fo:font-size="11pt" fo:language="ca" fo:country="ES" officeooo:rsid="000ffc74" officeooo:paragraph-rsid="005ea6e1" style:font-size-asian="11pt" style:font-size-complex="11pt"/>
    </style:style>
    <style:style style:name="P410" style:family="paragraph" style:parent-style-name="Standard">
      <style:paragraph-properties fo:text-align="justify" style:justify-single-word="false"/>
      <style:text-properties style:font-name="Times New Roman" fo:font-size="11pt" fo:language="ca" fo:country="ES" officeooo:rsid="00104674" officeooo:paragraph-rsid="005ea6e1" style:font-size-asian="11pt" style:font-size-complex="11pt"/>
    </style:style>
    <style:style style:name="P411" style:family="paragraph" style:parent-style-name="Standard">
      <style:paragraph-properties fo:text-align="justify" style:justify-single-word="false"/>
      <style:text-properties style:font-name="Times New Roman" fo:font-size="11pt" fo:language="ca" fo:country="ES" officeooo:rsid="0011e7e4" officeooo:paragraph-rsid="005ea6e1" style:font-size-asian="11pt" style:font-size-complex="11pt"/>
    </style:style>
    <style:style style:name="P412" style:family="paragraph" style:parent-style-name="Standard">
      <loext:graphic-properties draw:fill="none"/>
      <style:paragraph-properties fo:line-height="150%" fo:text-align="justify" style:justify-single-word="false" fo:background-color="transparent"/>
      <style:text-properties style:font-name="Times New Roman" fo:font-size="11pt" fo:language="ca" fo:country="ES" officeooo:rsid="01425eea" officeooo:paragraph-rsid="01425eea" style:font-size-asian="11pt" style:font-size-complex="11pt"/>
    </style:style>
    <style:style style:name="P413" style:family="paragraph" style:parent-style-name="Standard">
      <style:text-properties style:font-name="Times New Roman" fo:font-size="11pt" fo:language="ca" fo:country="ES" officeooo:paragraph-rsid="0086aa50" style:font-size-asian="11pt" style:font-size-complex="11pt"/>
    </style:style>
    <style:style style:name="P414" style:family="paragraph" style:parent-style-name="Standard">
      <style:text-properties style:font-name="Times New Roman" fo:font-size="11pt" fo:language="ca" fo:country="ES" officeooo:paragraph-rsid="00dccca6" style:font-size-asian="11pt" style:font-size-complex="11pt"/>
    </style:style>
    <style:style style:name="P415" style:family="paragraph" style:parent-style-name="Standard">
      <style:paragraph-properties fo:text-align="justify" style:justify-single-word="false"/>
      <style:text-properties style:font-name="Times New Roman" fo:font-size="11pt" fo:language="ca" fo:country="ES" officeooo:rsid="00f823bf" officeooo:paragraph-rsid="00f9048e" fo:background-color="transparent" style:font-size-asian="11pt" style:font-size-complex="11pt"/>
    </style:style>
    <style:style style:name="P416" style:family="paragraph" style:parent-style-name="Standard">
      <style:paragraph-properties fo:text-align="justify" style:justify-single-word="false"/>
      <style:text-properties style:font-name="Times New Roman" fo:font-size="11pt" fo:language="ca" fo:country="ES" officeooo:paragraph-rsid="00f9048e" fo:background-color="transparent" style:font-size-asian="11pt" style:font-size-complex="11pt"/>
    </style:style>
    <style:style style:name="P417" style:family="paragraph" style:parent-style-name="Standard">
      <style:paragraph-properties fo:text-align="justify" style:justify-single-word="false"/>
      <style:text-properties style:font-name="Times New Roman" fo:font-size="11pt" fo:language="ca" fo:country="ES" fo:font-weight="normal" officeooo:rsid="00125582" officeooo:paragraph-rsid="00125582" style:font-size-asian="11pt" style:font-weight-asian="normal" style:font-name-complex="Arial" style:font-size-complex="11pt" style:language-complex="ar" style:country-complex="SA" style:font-weight-complex="normal"/>
    </style:style>
    <style:style style:name="P418" style:family="paragraph" style:parent-style-name="Standard">
      <style:paragraph-properties fo:text-align="justify" style:justify-single-word="false"/>
      <style:text-properties style:font-name="Times New Roman" fo:font-size="11pt" fo:language="ca" fo:country="ES" fo:font-weight="normal" officeooo:rsid="000750b2" officeooo:paragraph-rsid="0017a833" style:font-size-asian="11pt" style:font-weight-asian="normal" style:font-size-complex="11pt" style:font-weight-complex="normal"/>
    </style:style>
    <style:style style:name="P419" style:family="paragraph" style:parent-style-name="Standard">
      <style:text-properties style:font-name="Times New Roman" fo:font-size="11pt" fo:language="ca" fo:country="ES" fo:font-weight="normal" officeooo:rsid="0081ddb1" officeooo:paragraph-rsid="0081ddb1" style:font-size-asian="11pt" style:font-weight-asian="normal" style:font-size-complex="11pt" style:font-weight-complex="normal"/>
    </style:style>
    <style:style style:name="P420" style:family="paragraph" style:parent-style-name="Standard">
      <style:paragraph-properties fo:text-align="justify" style:justify-single-word="false"/>
      <style:text-properties style:font-name="Times New Roman" fo:font-size="11pt" fo:language="ca" fo:country="ES" fo:font-weight="normal" officeooo:rsid="005712aa" fo:background-color="#ffffff" style:font-size-asian="11pt" style:font-weight-asian="normal" style:font-size-complex="11pt" style:font-weight-complex="normal"/>
    </style:style>
    <style:style style:name="P421" style:family="paragraph" style:parent-style-name="Standard">
      <style:text-properties style:font-name="Times New Roman" fo:font-size="11pt" fo:language="ca" fo:country="ES" fo:font-weight="bold" officeooo:paragraph-rsid="001480fc" style:font-size-asian="11pt" style:font-weight-asian="bold" style:font-size-complex="11pt" style:font-weight-complex="bold"/>
    </style:style>
    <style:style style:name="P422" style:family="paragraph" style:parent-style-name="Standard">
      <style:text-properties style:font-name="Times New Roman" fo:font-size="11pt" fo:language="ca" fo:country="ES" fo:font-weight="bold" officeooo:rsid="001480fc" officeooo:paragraph-rsid="001480fc" style:font-size-asian="11pt" style:font-weight-asian="bold" style:font-size-complex="11pt" style:font-weight-complex="bold"/>
    </style:style>
    <style:style style:name="P423" style:family="paragraph" style:parent-style-name="Standard">
      <style:paragraph-properties fo:text-align="justify" style:justify-single-word="false"/>
      <style:text-properties style:font-name="Times New Roman" fo:font-size="11pt" fo:language="ca" fo:country="ES" fo:font-weight="bold" officeooo:rsid="001480fc" officeooo:paragraph-rsid="00169cac" style:font-size-asian="11pt" style:font-weight-asian="bold" style:font-size-complex="11pt" style:font-weight-complex="bold"/>
    </style:style>
    <style:style style:name="P424" style:family="paragraph" style:parent-style-name="Standard">
      <style:paragraph-properties fo:text-align="justify" style:justify-single-word="false"/>
      <style:text-properties style:font-name="Times New Roman" fo:font-size="11pt" fo:language="ca" fo:country="ES" fo:font-weight="bold" officeooo:rsid="001480fc" officeooo:paragraph-rsid="0017a833" style:font-size-asian="11pt" style:font-weight-asian="bold" style:font-size-complex="11pt" style:font-weight-complex="bold"/>
    </style:style>
    <style:style style:name="P425" style:family="paragraph" style:parent-style-name="Standard">
      <style:text-properties style:font-name="Times New Roman" fo:font-size="11pt" fo:language="ca" fo:country="ES" fo:font-weight="bold" officeooo:rsid="001480fc" officeooo:paragraph-rsid="00190e80" style:font-size-asian="11pt" style:font-weight-asian="bold" style:font-size-complex="11pt" style:font-weight-complex="bold"/>
    </style:style>
    <style:style style:name="P426" style:family="paragraph" style:parent-style-name="Standard">
      <style:text-properties style:font-name="Times New Roman" fo:font-size="11pt" fo:language="ca" fo:country="ES" fo:font-weight="bold" officeooo:rsid="001480fc" officeooo:paragraph-rsid="00169cac" style:font-size-asian="11pt" style:font-weight-asian="bold" style:font-size-complex="11pt" style:font-weight-complex="bold"/>
    </style:style>
    <style:style style:name="P427" style:family="paragraph" style:parent-style-name="Standard">
      <style:text-properties style:font-name="Times New Roman" fo:font-size="11pt" fo:language="ca" fo:country="ES" fo:font-weight="bold" officeooo:rsid="00162b6b" officeooo:paragraph-rsid="00162b6b" style:font-size-asian="11pt" style:font-weight-asian="bold" style:font-size-complex="11pt" style:font-weight-complex="bold"/>
    </style:style>
    <style:style style:name="P428" style:family="paragraph" style:parent-style-name="Standard">
      <style:text-properties style:font-name="Times New Roman" fo:font-size="11pt" fo:language="ca" fo:country="ES" fo:font-weight="bold" officeooo:rsid="00162b6b" officeooo:paragraph-rsid="00387558" style:font-size-asian="11pt" style:font-weight-asian="bold" style:font-size-complex="11pt" style:font-weight-complex="bold"/>
    </style:style>
    <style:style style:name="P429" style:family="paragraph" style:parent-style-name="Standard">
      <style:text-properties style:font-name="Times New Roman" fo:font-size="11pt" fo:language="ca" fo:country="ES" fo:font-weight="bold" officeooo:rsid="00162b6b" officeooo:paragraph-rsid="0055d9ab" style:font-size-asian="11pt" style:font-weight-asian="bold" style:font-size-complex="11pt" style:font-weight-complex="bold"/>
    </style:style>
    <style:style style:name="P430" style:family="paragraph" style:parent-style-name="Standard">
      <style:text-properties style:font-name="Times New Roman" fo:font-size="11pt" fo:language="ca" fo:country="ES" fo:font-weight="bold" officeooo:rsid="00162b6b" officeooo:paragraph-rsid="005c33f1" style:font-size-asian="11pt" style:font-weight-asian="bold" style:font-size-complex="11pt" style:font-weight-complex="bold"/>
    </style:style>
    <style:style style:name="P431" style:family="paragraph" style:parent-style-name="Standard">
      <style:text-properties style:font-name="Times New Roman" fo:font-size="11pt" fo:language="ca" fo:country="ES" fo:font-weight="bold" officeooo:rsid="00162b6b" officeooo:paragraph-rsid="0079673f" style:font-size-asian="11pt" style:font-weight-asian="bold" style:font-size-complex="11pt" style:font-weight-complex="bold"/>
    </style:style>
    <style:style style:name="P432" style:family="paragraph" style:parent-style-name="Standard">
      <style:text-properties style:font-name="Times New Roman" fo:font-size="11pt" fo:language="ca" fo:country="ES" fo:font-weight="bold" officeooo:rsid="00162b6b" officeooo:paragraph-rsid="007e23dd" style:font-size-asian="11pt" style:font-weight-asian="bold" style:font-size-complex="11pt" style:font-weight-complex="bold"/>
    </style:style>
    <style:style style:name="P433" style:family="paragraph" style:parent-style-name="Standard">
      <style:text-properties style:font-name="Times New Roman" fo:font-size="11pt" fo:language="ca" fo:country="ES" fo:font-weight="bold" officeooo:rsid="00162b6b" officeooo:paragraph-rsid="00810f9d" style:font-size-asian="11pt" style:font-weight-asian="bold" style:font-size-complex="11pt" style:font-weight-complex="bold"/>
    </style:style>
    <style:style style:name="P434" style:family="paragraph" style:parent-style-name="Standard">
      <style:text-properties style:font-name="Times New Roman" fo:font-size="11pt" fo:language="ca" fo:country="ES" fo:font-weight="bold" officeooo:rsid="00162b6b" officeooo:paragraph-rsid="0081ddb1" style:font-size-asian="11pt" style:font-weight-asian="bold" style:font-size-complex="11pt" style:font-weight-complex="bold"/>
    </style:style>
    <style:style style:name="P435" style:family="paragraph" style:parent-style-name="Standard">
      <style:text-properties style:font-name="Times New Roman" fo:font-size="11pt" fo:language="ca" fo:country="ES" fo:font-weight="bold" officeooo:rsid="00162b6b" officeooo:paragraph-rsid="0086aa50" style:font-size-asian="11pt" style:font-weight-asian="bold" style:font-size-complex="11pt" style:font-weight-complex="bold"/>
    </style:style>
    <style:style style:name="P436" style:family="paragraph" style:parent-style-name="Standard">
      <style:text-properties style:font-name="Times New Roman" fo:font-size="11pt" fo:language="ca" fo:country="ES" fo:font-weight="bold" officeooo:rsid="00162b6b" officeooo:paragraph-rsid="008908ee" style:font-size-asian="11pt" style:font-weight-asian="bold" style:font-size-complex="11pt" style:font-weight-complex="bold"/>
    </style:style>
    <style:style style:name="P437" style:family="paragraph" style:parent-style-name="Standard">
      <style:text-properties style:font-name="Times New Roman" fo:font-size="11pt" fo:language="ca" fo:country="ES" fo:font-weight="bold" officeooo:rsid="00162b6b" officeooo:paragraph-rsid="00dccca6" style:font-size-asian="11pt" style:font-weight-asian="bold" style:font-size-complex="11pt" style:font-weight-complex="bold"/>
    </style:style>
    <style:style style:name="P438" style:family="paragraph" style:parent-style-name="Standard">
      <style:paragraph-properties fo:text-align="justify" style:justify-single-word="false"/>
      <style:text-properties style:font-name="Times New Roman" fo:font-size="11pt" fo:language="ca" fo:country="ES" fo:font-weight="bold" style:font-size-asian="11pt" style:font-weight-asian="bold" style:font-size-complex="11pt"/>
    </style:style>
    <style:style style:name="P439" style:family="paragraph" style:parent-style-name="Standard">
      <style:paragraph-properties fo:text-align="justify" style:justify-single-word="false"/>
      <style:text-properties style:font-name="Times New Roman" fo:font-size="11pt" fo:language="ca" fo:country="ES" fo:font-style="italic" style:font-size-asian="11pt" style:font-style-asian="italic" style:font-size-complex="11pt" style:font-style-complex="italic"/>
    </style:style>
    <style:style style:name="P440" style:family="paragraph" style:parent-style-name="Standard">
      <style:paragraph-properties fo:text-align="justify" style:justify-single-word="false"/>
      <style:text-properties style:font-name="Times New Roman" fo:font-size="11pt" fo:language="ca" fo:country="ES" fo:font-style="italic" officeooo:paragraph-rsid="005a8676" style:font-size-asian="11pt" style:font-style-asian="italic" style:font-size-complex="11pt" style:font-style-complex="italic"/>
    </style:style>
    <style:style style:name="P441" style:family="paragraph" style:parent-style-name="Standard">
      <style:paragraph-properties fo:text-align="justify" style:justify-single-word="false"/>
      <style:text-properties style:font-name="Times New Roman" fo:font-size="12pt" fo:language="ca" fo:country="ES" fo:font-style="normal" fo:font-weight="bold" officeooo:rsid="005cbcc4" officeooo:paragraph-rsid="015a1b08" style:font-size-asian="12pt" style:font-style-asian="normal" style:font-weight-asian="bold" style:font-size-complex="12pt" style:language-complex="ar" style:country-complex="SA" style:font-style-complex="normal" style:font-weight-complex="bold"/>
    </style:style>
    <style:style style:name="P442" style:family="paragraph" style:parent-style-name="Standard">
      <style:paragraph-properties fo:text-align="justify" style:justify-single-word="false"/>
      <style:text-properties style:font-name="Times New Roman" fo:font-size="12pt" fo:language="ca" fo:country="ES" style:text-underline-style="solid" style:text-underline-width="auto" style:text-underline-color="font-color" fo:font-weight="bold" officeooo:rsid="0054e433" officeooo:paragraph-rsid="00bbceeb" style:font-size-asian="12pt" style:font-weight-asian="bold" style:font-size-complex="12pt" style:font-weight-complex="bold"/>
    </style:style>
    <style:style style:name="P443" style:family="paragraph" style:parent-style-name="Standard">
      <style:paragraph-properties fo:margin-left="0cm" fo:margin-right="0cm" fo:margin-top="0.002cm" fo:margin-bottom="0cm" loext:contextual-spacing="false" fo:line-height="100%" fo:text-indent="-0.467cm" style:auto-text-indent="false" style:writing-mode="lr-tb">
        <style:tab-stops>
          <style:tab-stop style:position="2.799cm"/>
        </style:tab-stops>
      </style:paragraph-properties>
      <style:text-properties style:font-name="Times New Roman" fo:font-size="11pt" fo:language="ca" fo:country="ES" fo:font-weight="normal" officeooo:rsid="00b14bb8" officeooo:paragraph-rsid="00b14bb8" style:font-size-asian="11pt" style:font-weight-asian="normal" style:font-size-complex="11pt"/>
    </style:style>
    <style:style style:name="P444" style:family="paragraph" style:parent-style-name="Standard">
      <style:paragraph-properties fo:margin-left="0cm" fo:margin-right="0cm" fo:margin-top="0.295cm" fo:margin-bottom="0cm" loext:contextual-spacing="false" fo:line-height="100%" fo:text-align="justify" style:justify-single-word="false" fo:text-indent="-0.467cm" style:auto-text-indent="false" style:writing-mode="lr-tb">
        <style:tab-stops/>
      </style:paragraph-properties>
      <style:text-properties style:font-name="Times New Roman" fo:font-size="11pt" fo:language="ca" fo:country="ES" style:text-underline-style="none" fo:font-weight="normal" officeooo:rsid="00b726cd" officeooo:paragraph-rsid="00baf8f7" style:font-size-asian="11pt" style:font-weight-asian="normal" style:font-size-complex="11pt" style:text-scale="105%"/>
    </style:style>
    <style:style style:name="P445" style:family="paragraph" style:parent-style-name="Standard">
      <style:paragraph-properties fo:margin-left="0cm" fo:margin-right="0cm" fo:margin-top="0.295cm" fo:margin-bottom="0cm" loext:contextual-spacing="false" fo:line-height="100%" fo:text-align="justify" style:justify-single-word="false" fo:text-indent="-0.467cm" style:auto-text-indent="false" style:writing-mode="lr-tb">
        <style:tab-stops/>
      </style:paragraph-properties>
      <style:text-properties style:font-name="Times New Roman" fo:font-size="11pt" fo:language="ca" fo:country="ES" style:text-underline-style="none" fo:font-weight="normal" officeooo:rsid="00baf8f7" officeooo:paragraph-rsid="00baf8f7" style:font-size-asian="11pt" style:font-weight-asian="normal" style:font-size-complex="11pt" style:text-scale="105%"/>
    </style:style>
    <style:style style:name="P446" style:family="paragraph" style:parent-style-name="Standard">
      <style:paragraph-properties fo:margin-top="0.016cm" fo:margin-bottom="0cm" loext:contextual-spacing="false" fo:line-height="100%" fo:text-align="justify" style:justify-single-word="false"/>
      <style:text-properties style:font-name="Times New Roman" fo:font-size="11pt" fo:language="ca" fo:country="ES" fo:font-weight="normal" officeooo:rsid="0065eaad" officeooo:paragraph-rsid="00b5d98c" style:font-size-asian="11pt" style:font-weight-asian="normal" style:font-size-complex="11pt" style:font-weight-complex="normal" style:text-scale="105%"/>
    </style:style>
    <style:style style:name="P447" style:family="paragraph" style:parent-style-name="Standard">
      <style:paragraph-properties fo:margin-top="0.016cm" fo:margin-bottom="0cm" loext:contextual-spacing="false" fo:line-height="100%" fo:text-align="justify" style:justify-single-word="false"/>
      <style:text-properties style:font-name="Times New Roman" fo:font-size="11pt" fo:language="ca" fo:country="ES" fo:font-weight="normal" officeooo:rsid="0065eaad" officeooo:paragraph-rsid="011d3709" style:font-size-asian="11pt" style:font-weight-asian="normal" style:font-size-complex="11pt" style:font-weight-complex="normal" style:text-scale="105%"/>
    </style:style>
    <style:style style:name="P448" style:family="paragraph" style:parent-style-name="Standard">
      <loext:graphic-properties draw:fill="none"/>
      <style:paragraph-properties fo:margin-top="0.295cm" fo:margin-bottom="0cm" loext:contextual-spacing="false" fo:line-height="150%" fo:text-align="justify" style:justify-single-word="false" fo:background-color="transparent" style:writing-mode="lr-tb">
        <style:tab-stops>
          <style:tab-stop style:position="0.469cm"/>
        </style:tab-stops>
      </style:paragraph-properties>
      <style:text-properties style:font-name="Times New Roman" fo:font-size="11pt" fo:language="ca" fo:country="ES" officeooo:rsid="00c6cd08" officeooo:paragraph-rsid="00c6cd08" style:font-size-asian="11pt" style:font-size-complex="11pt"/>
    </style:style>
    <style:style style:name="P449" style:family="paragraph" style:parent-style-name="Standard">
      <loext:graphic-properties draw:fill="none"/>
      <style:paragraph-properties fo:margin-top="0.295cm" fo:margin-bottom="0cm" loext:contextual-spacing="false" fo:line-height="150%" fo:text-align="justify" style:justify-single-word="false" fo:background-color="transparent" style:writing-mode="lr-tb">
        <style:tab-stops>
          <style:tab-stop style:position="0.469cm"/>
        </style:tab-stops>
      </style:paragraph-properties>
      <style:text-properties style:font-name="Times New Roman" fo:font-size="11pt" fo:language="ca" fo:country="ES" officeooo:rsid="0010866e" officeooo:paragraph-rsid="00c6cd08" style:font-size-asian="11pt" style:font-size-complex="11pt"/>
    </style:style>
    <style:style style:name="P450" style:family="paragraph" style:parent-style-name="Standard">
      <loext:graphic-properties draw:fill="none"/>
      <style:paragraph-properties fo:margin-top="0.295cm" fo:margin-bottom="0cm" loext:contextual-spacing="false" fo:line-height="150%" fo:text-align="justify" style:justify-single-word="false" fo:background-color="transparent" style:writing-mode="lr-tb">
        <style:tab-stops>
          <style:tab-stop style:position="0.469cm"/>
        </style:tab-stops>
      </style:paragraph-properties>
      <style:text-properties style:font-name="Times New Roman" fo:font-size="11pt" fo:language="ca" fo:country="ES" officeooo:rsid="00c97822" officeooo:paragraph-rsid="00c97822" style:font-size-asian="11pt" style:font-size-complex="11pt"/>
    </style:style>
    <style:style style:name="P451" style:family="paragraph" style:parent-style-name="Standard">
      <style:paragraph-properties fo:margin-left="0cm" fo:margin-right="0.206cm" fo:margin-top="0.007cm" fo:margin-bottom="0cm" loext:contextual-spacing="false" fo:line-height="100%" fo:text-align="justify" style:justify-single-word="false" fo:text-indent="0cm" style:auto-text-indent="false"/>
      <style:text-properties style:font-name="Times New Roman" fo:font-size="11pt" fo:language="ca" fo:country="ES" fo:font-weight="normal" officeooo:paragraph-rsid="000cc003" style:font-size-asian="11pt" style:font-weight-asian="normal" style:font-size-complex="11pt" style:text-scale="105%"/>
    </style:style>
    <style:style style:name="P452" style:family="paragraph" style:parent-style-name="Standard">
      <style:paragraph-properties fo:margin-left="0cm" fo:margin-right="0.196cm" fo:line-height="101%" fo:text-align="justify" style:justify-single-word="false" fo:text-indent="0cm" style:auto-text-indent="false"/>
      <style:text-properties style:font-name="Times New Roman" fo:font-size="11pt" fo:language="ca" fo:country="ES" officeooo:paragraph-rsid="000cc003" style:font-size-asian="11pt" style:font-size-complex="11pt"/>
    </style:style>
    <style:style style:name="P453" style:family="paragraph" style:parent-style-name="Standard">
      <style:paragraph-properties fo:margin-left="0cm" fo:margin-right="0.196cm" fo:line-height="101%" fo:text-align="justify" style:justify-single-word="false" fo:text-indent="0cm" style:auto-text-indent="false"/>
      <style:text-properties style:font-name="Times New Roman" fo:font-size="11pt" fo:language="ca" fo:country="ES" officeooo:rsid="007506ad" officeooo:paragraph-rsid="00a9b227" style:font-size-asian="11pt" style:font-size-complex="11pt"/>
    </style:style>
    <style:style style:name="P454" style:family="paragraph" style:parent-style-name="Standard">
      <style:paragraph-properties fo:margin-left="0cm" fo:margin-right="0.196cm" fo:line-height="101%" fo:text-align="justify" style:justify-single-word="false" fo:text-indent="0cm" style:auto-text-indent="false"/>
      <style:text-properties style:font-name="Times New Roman" fo:font-size="11pt" fo:language="ca" fo:country="ES" officeooo:rsid="00561dc2" officeooo:paragraph-rsid="00a9b227" style:font-size-asian="11pt" style:font-size-complex="11pt"/>
    </style:style>
    <style:style style:name="P455" style:family="paragraph" style:parent-style-name="Standard">
      <style:paragraph-properties fo:margin-left="0cm" fo:margin-right="0.196cm" fo:margin-top="0.002cm" fo:margin-bottom="0cm" loext:contextual-spacing="false" fo:line-height="100%" fo:text-align="justify" style:justify-single-word="false" fo:text-indent="0cm" style:auto-text-indent="false"/>
      <style:text-properties style:font-name="Times New Roman" fo:font-size="11pt" fo:language="ca" fo:country="ES" style:text-underline-style="solid" style:text-underline-width="auto" style:text-underline-color="font-color" fo:font-weight="normal" officeooo:paragraph-rsid="01144e2e" style:font-size-asian="11pt" style:font-weight-asian="normal" style:font-size-complex="11pt" style:text-scale="105%"/>
    </style:style>
    <style:style style:name="P456" style:family="paragraph" style:parent-style-name="Standard">
      <style:paragraph-properties fo:margin-left="0cm" fo:margin-right="0.219cm" fo:line-height="101%" fo:text-align="justify" style:justify-single-word="false" fo:text-indent="0cm" style:auto-text-indent="false"/>
      <style:text-properties style:font-name="Times New Roman" fo:font-size="11pt" fo:language="ca" fo:country="ES" officeooo:paragraph-rsid="000cc003" style:font-size-asian="11pt" style:font-size-complex="11pt"/>
    </style:style>
    <style:style style:name="P457" style:family="paragraph" style:parent-style-name="Standard">
      <style:paragraph-properties fo:margin-top="0.296cm" fo:margin-bottom="0cm" loext:contextual-spacing="false" fo:line-height="100%" fo:text-align="justify" style:justify-single-word="false">
        <style:tab-stops>
          <style:tab-stop style:position="4.815cm"/>
        </style:tab-stops>
      </style:paragraph-properties>
      <style:text-properties fo:color="#000000" style:font-name="Times New Roman" fo:font-size="11pt" fo:language="ca" fo:country="ES" officeooo:rsid="0055915d" officeooo:paragraph-rsid="009bea36" style:font-size-asian="11pt" style:font-size-complex="11pt"/>
    </style:style>
    <style:style style:name="P458" style:family="paragraph" style:parent-style-name="Standard">
      <style:paragraph-properties fo:margin-top="0.296cm" fo:margin-bottom="0cm" loext:contextual-spacing="false" fo:line-height="100%" fo:text-align="justify" style:justify-single-word="false">
        <style:tab-stops>
          <style:tab-stop style:position="4.815cm"/>
        </style:tab-stops>
      </style:paragraph-properties>
      <style:text-properties fo:color="#000000" style:font-name="Times New Roman" fo:font-size="11pt" fo:language="ca" fo:country="ES" officeooo:rsid="009c72be" officeooo:paragraph-rsid="009f6cb1" style:font-size-asian="11pt" style:font-size-complex="11pt"/>
    </style:style>
    <style:style style:name="P459" style:family="paragraph" style:parent-style-name="Standard">
      <style:paragraph-properties fo:margin-top="0.296cm" fo:margin-bottom="0cm" loext:contextual-spacing="false" fo:line-height="100%" fo:text-align="justify" style:justify-single-word="false">
        <style:tab-stops>
          <style:tab-stop style:position="4.815cm"/>
        </style:tab-stops>
      </style:paragraph-properties>
      <style:text-properties fo:color="#000000" style:font-name="Times New Roman" fo:font-size="11pt" fo:language="ca" fo:country="ES" officeooo:rsid="013249e1" officeooo:paragraph-rsid="013249e1" style:font-size-asian="11pt" style:font-size-complex="11pt"/>
    </style:style>
    <style:style style:name="P460" style:family="paragraph" style:parent-style-name="Standard">
      <style:paragraph-properties fo:margin-top="0.004cm" fo:margin-bottom="0cm" loext:contextual-spacing="false" fo:line-height="100%" fo:text-align="justify" style:justify-single-word="false"/>
      <style:text-properties style:font-name="Times New Roman" fo:font-size="11pt" fo:language="ca" fo:country="ES" fo:font-style="normal" fo:font-weight="normal" officeooo:paragraph-rsid="000cc003" style:font-size-asian="11pt" style:font-style-asian="normal" style:font-weight-asian="normal" style:font-size-complex="11pt"/>
    </style:style>
    <style:style style:name="P461" style:family="paragraph" style:parent-style-name="Standard">
      <style:paragraph-properties fo:margin-top="0.004cm" fo:margin-bottom="0cm" loext:contextual-spacing="false" fo:line-height="100%"/>
      <style:text-properties style:font-name="Times New Roman" fo:font-size="11pt" fo:language="ca" fo:country="ES" fo:font-style="normal" fo:font-weight="normal" officeooo:paragraph-rsid="000cc003" style:font-size-asian="11pt" style:font-style-asian="normal" style:font-weight-asian="normal" style:font-size-complex="11pt"/>
    </style:style>
    <style:style style:name="P462" style:family="paragraph" style:parent-style-name="Standard">
      <style:paragraph-properties fo:margin-left="0cm" fo:margin-right="0.213cm" fo:margin-top="0.009cm" fo:margin-bottom="0cm" loext:contextual-spacing="false" fo:line-height="100%" fo:text-align="justify" style:justify-single-word="false" fo:text-indent="0cm" style:auto-text-indent="false"/>
      <style:text-properties style:font-name="Times New Roman" fo:font-size="11pt" fo:language="ca" fo:country="ES" fo:font-weight="normal" officeooo:paragraph-rsid="000cc003" style:font-size-asian="11pt" style:font-weight-asian="normal" style:font-size-complex="11pt" style:text-scale="105%"/>
    </style:style>
    <style:style style:name="P463" style:family="paragraph" style:parent-style-name="Standard">
      <style:paragraph-properties fo:margin-top="0.009cm" fo:margin-bottom="0cm" loext:contextual-spacing="false" fo:line-height="100%" fo:text-align="justify" style:justify-single-word="false"/>
      <style:text-properties style:font-name="Times New Roman" fo:font-size="11pt" fo:language="ca" fo:country="ES" fo:font-style="normal" fo:font-weight="normal" officeooo:paragraph-rsid="000cc003" style:font-size-asian="11pt" style:font-style-asian="normal" style:font-weight-asian="normal" style:font-size-complex="11pt"/>
    </style:style>
    <style:style style:name="P464" style:family="paragraph" style:parent-style-name="Standard">
      <style:paragraph-properties fo:margin-top="0.009cm" fo:margin-bottom="0cm" loext:contextual-spacing="false" fo:line-height="100%"/>
      <style:text-properties style:font-name="Times New Roman" fo:font-size="11pt" fo:language="ca" fo:country="ES" fo:font-style="italic" fo:font-weight="normal" officeooo:paragraph-rsid="000cc003" style:font-size-asian="11pt" style:font-style-asian="italic" style:font-weight-asian="normal" style:font-size-complex="11pt"/>
    </style:style>
    <style:style style:name="P465" style:family="paragraph" style:parent-style-name="Standard">
      <style:paragraph-properties fo:margin-left="0cm" fo:margin-right="0.252cm" fo:margin-top="0.007cm" fo:margin-bottom="0cm" loext:contextual-spacing="false" fo:line-height="100%" fo:text-align="justify" style:justify-single-word="false" fo:text-indent="0cm" style:auto-text-indent="false"/>
      <style:text-properties style:font-name="Times New Roman" fo:font-size="11pt" fo:language="ca" fo:country="ES" fo:font-style="italic" fo:font-weight="normal" officeooo:paragraph-rsid="000cc003" style:font-size-asian="11pt" style:font-style-asian="italic" style:font-weight-asian="normal" style:font-size-complex="11pt" style:text-scale="105%"/>
    </style:style>
    <style:style style:name="P466" style:family="paragraph" style:parent-style-name="Standard">
      <style:paragraph-properties fo:margin-top="0.005cm" fo:margin-bottom="0cm" loext:contextual-spacing="false" fo:line-height="100%"/>
      <style:text-properties style:font-name="Times New Roman" fo:font-size="11pt" fo:language="ca" fo:country="ES" fo:font-style="normal" fo:font-weight="normal" officeooo:paragraph-rsid="000cc003" style:font-size-asian="11pt" style:font-style-asian="normal" style:font-weight-asian="normal" style:font-size-complex="11pt"/>
    </style:style>
    <style:style style:name="P467" style:family="paragraph" style:parent-style-name="Standard">
      <style:paragraph-properties fo:margin-left="0cm" fo:margin-right="0.203cm" fo:margin-top="0.376cm" fo:margin-bottom="0cm" loext:contextual-spacing="false" fo:line-height="101%" fo:text-align="justify" style:justify-single-word="false" fo:text-indent="0cm" style:auto-text-indent="false" style:writing-mode="lr-tb"/>
      <style:text-properties style:font-name="Times New Roman" fo:font-size="11pt" fo:language="ca" fo:country="ES" officeooo:rsid="0018a24d" officeooo:paragraph-rsid="000cc003" style:font-size-asian="11pt" style:font-size-complex="11pt"/>
    </style:style>
    <style:style style:name="P468" style:family="paragraph" style:parent-style-name="Standard">
      <style:paragraph-properties fo:margin-left="0cm" fo:margin-right="0.203cm" fo:margin-top="0.037cm" fo:margin-bottom="0cm" loext:contextual-spacing="false" fo:line-height="101%" fo:text-align="justify" style:justify-single-word="false" fo:text-indent="0cm" style:auto-text-indent="false"/>
      <style:text-properties style:font-name="Times New Roman" fo:font-size="11pt" fo:language="ca" fo:country="ES" officeooo:paragraph-rsid="01164ce6" style:font-size-asian="11pt" style:font-size-complex="11pt"/>
    </style:style>
    <style:style style:name="P469" style:family="paragraph" style:parent-style-name="Standard">
      <loext:graphic-properties draw:fill="none"/>
      <style:paragraph-properties fo:margin-left="9.999cm" fo:margin-right="0cm" fo:margin-top="0cm" fo:margin-bottom="0cm" loext:contextual-spacing="false" fo:line-height="150%" fo:text-align="justify" style:justify-single-word="false" fo:text-indent="-9.299cm" style:auto-text-indent="false" fo:background-color="transparent" style:writing-mode="lr-tb">
        <style:tab-stops>
          <style:tab-stop style:position="4.854cm"/>
        </style:tab-stops>
      </style:paragraph-properties>
      <style:text-properties fo:color="#000000" style:font-name="Times New Roman" fo:font-size="11pt" fo:language="ca" fo:country="ES" style:text-underline-style="none" fo:font-weight="normal" officeooo:rsid="0017518a" officeooo:paragraph-rsid="00cd0656" style:font-size-asian="11pt" style:font-weight-asian="normal" style:font-size-complex="11pt" style:font-weight-complex="normal"/>
    </style:style>
    <style:style style:name="P470" style:family="paragraph" style:parent-style-name="Standard">
      <loext:graphic-properties draw:fill="none"/>
      <style:paragraph-properties fo:margin-left="0.203cm" fo:margin-right="0cm" fo:line-height="100%" fo:text-align="justify" style:justify-single-word="false" fo:text-indent="0cm" style:auto-text-indent="false" fo:background-color="transparent" style:writing-mode="lr-tb"/>
      <style:text-properties style:use-window-font-color="true" style:font-name="Times New Roman" fo:font-size="11pt" fo:language="ca" fo:country="ES" fo:font-style="normal" style:text-underline-style="none" fo:font-weight="normal" officeooo:rsid="001e81b6" officeooo:paragraph-rsid="003bf71a"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scale="105%"/>
    </style:style>
    <style:style style:name="P471" style:family="paragraph" style:parent-style-name="Standard">
      <style:paragraph-properties fo:margin-left="0.203cm" fo:margin-right="0cm" fo:line-height="100%" fo:text-align="justify" style:justify-single-word="false" fo:text-indent="0cm" style:auto-text-indent="false" style:writing-mode="lr-tb"/>
      <style:text-properties style:use-window-font-color="true" style:font-name="Times New Roman" fo:font-size="11pt" fo:language="ca" fo:country="ES" fo:font-style="normal" style:text-underline-style="none" fo:font-weight="normal" officeooo:rsid="001a66d6" officeooo:paragraph-rsid="003f8daf"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scale="105%"/>
    </style:style>
    <style:style style:name="P472" style:family="paragraph" style:parent-style-name="Standard">
      <style:paragraph-properties fo:margin-left="0.203cm" fo:margin-right="0cm" fo:line-height="100%" fo:text-align="justify" style:justify-single-word="false" fo:text-indent="0cm" style:auto-text-indent="false"/>
      <style:text-properties style:font-name="Times New Roman" fo:font-size="11pt" fo:language="ca" fo:country="ES" style:text-underline-style="solid" style:text-underline-width="auto" style:text-underline-color="font-color" fo:font-weight="bold" officeooo:paragraph-rsid="01164ce6" style:font-size-asian="11pt" style:font-weight-asian="bold" style:font-size-complex="11pt" style:text-scale="105%"/>
    </style:style>
    <style:style style:name="P473" style:family="paragraph" style:parent-style-name="Standard">
      <style:paragraph-properties fo:margin-left="0.203cm" fo:margin-right="0cm" fo:line-height="100%" fo:text-align="justify" style:justify-single-word="false" fo:text-indent="0cm" style:auto-text-indent="false"/>
      <style:text-properties style:font-name="Times New Roman" fo:font-size="11pt" fo:language="ca" fo:country="ES" style:text-underline-style="none" fo:font-weight="normal" officeooo:paragraph-rsid="01144e2e" style:font-size-asian="11pt" style:font-weight-asian="normal" style:font-size-complex="11pt" style:text-scale="105%"/>
    </style:style>
    <style:style style:name="P474" style:family="paragraph" style:parent-style-name="Standard">
      <loext:graphic-properties draw:fill="none"/>
      <style:paragraph-properties fo:margin-left="9.999cm" fo:margin-right="0cm" fo:line-height="150%" fo:text-align="justify" style:justify-single-word="false" fo:text-indent="-9.901cm" style:auto-text-indent="false" fo:background-color="transparent" style:writing-mode="lr-tb"/>
      <style:text-properties style:font-name="Times New Roman" fo:font-size="11pt" fo:language="ca" fo:country="ES" officeooo:rsid="00c97822" officeooo:paragraph-rsid="014167c4" style:font-size-asian="11pt" style:font-size-complex="11pt"/>
    </style:style>
    <style:style style:name="P475" style:family="paragraph" style:parent-style-name="Standard">
      <style:paragraph-properties fo:margin-left="0cm" fo:margin-right="0.175cm" fo:line-height="100%" fo:text-align="justify" style:justify-single-word="false" fo:text-indent="0cm" style:auto-text-indent="false"/>
      <style:text-properties style:font-name="Times New Roman" fo:font-size="11pt" fo:language="ca" fo:country="ES" fo:font-weight="normal" officeooo:paragraph-rsid="004836cd" style:font-size-asian="11pt" style:font-weight-asian="normal" style:font-size-complex="11pt" style:text-scale="105%"/>
    </style:style>
    <style:style style:name="P476" style:family="paragraph" style:parent-style-name="Standard">
      <style:paragraph-properties fo:margin-left="0cm" fo:margin-right="0.176cm" fo:margin-top="0.296cm" fo:margin-bottom="0cm" loext:contextual-spacing="false" fo:line-height="100%" fo:text-align="justify" style:justify-single-word="false" fo:text-indent="0cm" style:auto-text-indent="false"/>
      <style:text-properties style:font-name="Times New Roman" fo:font-size="11pt" fo:language="ca" fo:country="ES" style:text-underline-style="none" fo:font-weight="normal" officeooo:paragraph-rsid="004836cd" style:font-size-asian="11pt" style:font-weight-asian="normal" style:font-size-complex="11pt" style:text-scale="105%"/>
    </style:style>
    <style:style style:name="P477" style:family="paragraph" style:parent-style-name="Standard">
      <style:paragraph-properties fo:margin-left="1.475cm" fo:margin-right="0cm" fo:line-height="100%" fo:text-align="justify" style:justify-single-word="false" fo:text-indent="0cm" style:auto-text-indent="false"/>
      <style:text-properties style:font-name="Times New Roman" fo:font-size="11pt" fo:language="ca" fo:country="ES" fo:font-weight="bold" officeooo:paragraph-rsid="01164ce6" style:font-size-asian="11pt" style:font-weight-asian="bold" style:font-size-complex="11pt" style:font-weight-complex="bold" style:text-scale="105%"/>
    </style:style>
    <style:style style:name="P478" style:family="paragraph" style:parent-style-name="Standard">
      <style:paragraph-properties fo:margin-left="1.475cm" fo:margin-right="0cm" fo:line-height="100%" fo:text-align="justify" style:justify-single-word="false" fo:text-indent="0cm" style:auto-text-indent="false"/>
      <style:text-properties style:font-name="Times New Roman" fo:font-size="11pt" fo:language="ca" fo:country="ES" fo:font-weight="bold" officeooo:paragraph-rsid="01144e2e" style:font-size-asian="11pt" style:font-weight-asian="bold" style:font-size-complex="11pt" style:text-scale="105%"/>
    </style:style>
    <style:style style:name="P479" style:family="paragraph" style:parent-style-name="Standard">
      <style:paragraph-properties fo:margin-left="0cm" fo:margin-right="0.18cm" fo:margin-top="0.005cm" fo:margin-bottom="0cm" loext:contextual-spacing="false" fo:line-height="100%" fo:text-align="justify" style:justify-single-word="false" fo:text-indent="0cm" style:auto-text-indent="false"/>
      <style:text-properties style:font-name="Times New Roman" fo:font-size="11pt" fo:language="ca" fo:country="ES" fo:font-weight="normal" officeooo:paragraph-rsid="01164ce6" style:font-size-asian="11pt" style:font-weight-asian="normal" style:font-size-complex="11pt" style:text-scale="105%"/>
    </style:style>
    <style:style style:name="P480" style:family="paragraph" style:parent-style-name="Standard">
      <style:paragraph-properties fo:margin-left="0cm" fo:margin-right="0.189cm" fo:margin-top="0.005cm" fo:margin-bottom="0cm" loext:contextual-spacing="false" fo:line-height="100%" fo:text-align="justify" style:justify-single-word="false" fo:text-indent="0cm" style:auto-text-indent="false"/>
      <style:text-properties style:font-name="Times New Roman" fo:font-size="11pt" fo:language="ca" fo:country="ES" fo:font-style="normal" fo:font-weight="normal" officeooo:paragraph-rsid="01144e2e" style:font-size-asian="11pt" style:font-style-asian="normal" style:font-weight-asian="normal" style:font-size-complex="11pt"/>
    </style:style>
    <style:style style:name="P481" style:family="paragraph" style:parent-style-name="Text_20_body" style:list-style-name="WWNum4">
      <style:paragraph-properties fo:margin-left="0cm" fo:margin-right="0cm" fo:margin-top="0.002cm" fo:margin-bottom="0cm" loext:contextual-spacing="false" fo:line-height="100%" fo:text-align="justify" style:justify-single-word="false" fo:text-indent="0cm" style:auto-text-indent="false" style:writing-mode="lr-tb"/>
      <style:text-properties fo:color="#000000" style:font-name="Times New Roman" fo:font-size="11pt" fo:language="ca" fo:country="ES" officeooo:paragraph-rsid="009873b1" style:font-size-asian="11pt" style:font-size-complex="11pt"/>
    </style:style>
    <style:style style:name="P482" style:family="paragraph" style:parent-style-name="Text_20_body" style:list-style-name="WWNum4">
      <style:paragraph-properties fo:margin-left="0cm" fo:margin-right="0cm" fo:margin-top="0.002cm" fo:margin-bottom="0cm" loext:contextual-spacing="false" fo:line-height="100%" fo:text-align="justify" style:justify-single-word="false" fo:text-indent="0cm" style:auto-text-indent="false" style:writing-mode="lr-tb">
        <style:tab-stops>
          <style:tab-stop style:position="1.868cm"/>
        </style:tab-stops>
      </style:paragraph-properties>
      <style:text-properties fo:color="#000000" style:font-name="Times New Roman" fo:font-size="11pt" fo:language="ca" fo:country="ES" fo:font-weight="normal" officeooo:rsid="0018a24d" officeooo:paragraph-rsid="009873b1" style:font-size-asian="11pt" style:font-weight-asian="normal" style:font-size-complex="11pt" style:font-weight-complex="normal"/>
    </style:style>
    <style:style style:name="P483" style:family="paragraph" style:parent-style-name="Text_20_body" style:list-style-name="WWNum4">
      <style:paragraph-properties fo:margin-top="0.002cm" fo:margin-bottom="0cm" loext:contextual-spacing="false" fo:line-height="115%" fo:text-align="justify" style:justify-single-word="false"/>
      <style:text-properties fo:color="#000000" style:font-name="Times New Roman" fo:font-size="11pt" fo:language="ca" fo:country="ES" officeooo:paragraph-rsid="009873b1" style:font-size-asian="11pt" style:font-size-complex="11pt"/>
    </style:style>
    <style:style style:name="P484" style:family="paragraph" style:parent-style-name="Standard" style:master-page-name="MP0">
      <style:paragraph-properties fo:text-align="justify" style:justify-single-word="false" style:page-number="auto" fo:break-before="page"/>
      <style:text-properties style:font-name="Times New Roman" fo:font-size="11pt" fo:language="ca" fo:country="ES" officeooo:rsid="000cc003" officeooo:paragraph-rsid="000cc003" style:font-size-asian="11pt" style:font-size-complex="11pt"/>
    </style:style>
    <style:style style:name="P485" style:family="paragraph" style:parent-style-name="Standard" style:master-page-name="Converted1">
      <style:paragraph-properties fo:margin-left="0cm" fo:margin-right="0.201cm" fo:margin-top="0.171cm" fo:margin-bottom="0cm" loext:contextual-spacing="false" fo:line-height="101%" fo:text-align="justify" style:justify-single-word="false" fo:text-indent="0cm" style:auto-text-indent="false" style:page-number="auto"/>
      <style:text-properties style:font-name="Times New Roman" fo:font-size="11pt" fo:language="ca" fo:country="ES" officeooo:paragraph-rsid="000cc003" style:font-size-asian="11pt" style:font-size-complex="11pt"/>
    </style:style>
    <style:style style:name="P486" style:family="paragraph" style:parent-style-name="Standard" style:list-style-name="WWNum2" style:master-page-name="Converted5">
      <style:paragraph-properties fo:margin-left="0cm" fo:margin-right="0.201cm" fo:margin-top="0.125cm" fo:margin-bottom="0cm" loext:contextual-spacing="false" fo:line-height="100%" fo:text-align="justify" style:justify-single-word="false" fo:text-indent="0cm" style:auto-text-indent="false" style:page-number="auto">
        <style:tab-stops>
          <style:tab-stop style:position="0.533cm"/>
        </style:tab-stops>
      </style:paragraph-properties>
      <style:text-properties style:font-name="Times New Roman" fo:font-size="11pt" fo:language="ca" fo:country="ES" officeooo:paragraph-rsid="01144e2e" style:font-size-asian="11pt" style:font-size-complex="11pt"/>
    </style:style>
    <style:style style:name="P4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top" style:snap-to-layout-grid="false" style:writing-mode="lr-tb"/>
      <style:text-properties style:font-name="Times New Roman" fo:font-size="11pt" fo:language="ca" fo:country="ES" officeooo:rsid="00751eeb" officeooo:paragraph-rsid="00ab433c" style:font-size-asian="11pt" style:font-size-complex="11pt"/>
    </style:style>
    <style:style style:name="P488"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style:font-name="Times New Roman" fo:font-size="11pt" fo:language="ca" fo:country="ES" style:text-underline-style="none" fo:font-weight="normal" officeooo:rsid="00b726cd" officeooo:paragraph-rsid="00baf8f7" style:font-size-asian="11pt" style:font-weight-asian="normal" style:font-size-complex="11pt" style:text-scale="105%"/>
    </style:style>
    <style:style style:name="P489" style:family="paragraph" style:parent-style-name="Standard" style:list-style-name="WWNum1">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4.863cm"/>
        </style:tab-stops>
      </style:paragraph-properties>
      <style:text-properties fo:color="#000000" style:font-name="Times New Roman" fo:font-size="11pt" fo:language="ca" fo:country="ES" fo:font-weight="normal" officeooo:rsid="01b534e5" officeooo:paragraph-rsid="01b534e5" style:font-size-asian="11pt" style:font-weight-asian="normal" style:font-size-complex="11pt" style:font-weight-complex="normal"/>
    </style:style>
    <style:style style:name="P490" style:family="paragraph" style:parent-style-name="Standard" style:list-style-name="WWNum1">
      <style:paragraph-properties fo:margin-left="0cm" fo:margin-right="0cm" fo:margin-top="0.002cm" fo:margin-bottom="0cm" loext:contextual-spacing="false" fo:line-height="100%" fo:text-align="justify" style:justify-single-word="false" fo:text-indent="0cm" style:auto-text-indent="false" style:writing-mode="lr-tb">
        <style:tab-stops>
          <style:tab-stop style:position="4.819cm"/>
          <style:tab-stop style:position="17.657cm"/>
        </style:tab-stops>
      </style:paragraph-properties>
      <style:text-properties fo:color="#000000" style:font-name="Times New Roman" fo:font-size="11pt" fo:language="ca" fo:country="ES" officeooo:rsid="00572ddd" officeooo:paragraph-rsid="0144974e" fo:background-color="#ffffff" style:font-size-asian="11pt" style:font-size-complex="11pt"/>
    </style:style>
    <style:style style:name="P491" style:family="paragraph" style:parent-style-name="Standard" style:list-style-name="WWNum1">
      <style:paragraph-properties fo:margin-left="0cm" fo:margin-right="0cm" fo:margin-top="0.002cm" fo:margin-bottom="0cm" loext:contextual-spacing="false" fo:line-height="100%" fo:text-indent="0cm" style:auto-text-indent="false" style:writing-mode="lr-tb">
        <style:tab-stops>
          <style:tab-stop style:position="2.799cm"/>
        </style:tab-stops>
      </style:paragraph-properties>
      <style:text-properties style:font-name="Times New Roman" fo:font-size="11pt" fo:language="ca" fo:country="ES" fo:font-weight="normal" officeooo:rsid="00b6a720" officeooo:paragraph-rsid="011d3709" style:font-size-asian="11pt" style:font-weight-asian="normal" style:font-size-complex="11pt"/>
    </style:style>
    <style:style style:name="P492" style:family="paragraph" style:parent-style-name="Standard" style:list-style-name="WWNum1">
      <style:paragraph-properties fo:margin-left="0cm" fo:margin-right="0cm" fo:margin-top="0.002cm" fo:margin-bottom="0cm" loext:contextual-spacing="false" fo:line-height="100%" fo:text-indent="0cm" style:auto-text-indent="false" style:writing-mode="lr-tb">
        <style:tab-stops>
          <style:tab-stop style:position="2.799cm"/>
        </style:tab-stops>
      </style:paragraph-properties>
      <style:text-properties style:font-name="Times New Roman" fo:font-size="11pt" fo:language="ca" fo:country="ES" fo:font-weight="normal" officeooo:rsid="00b5d98c" officeooo:paragraph-rsid="011d3709" style:font-size-asian="11pt" style:font-weight-asian="normal" style:font-size-complex="11pt"/>
    </style:style>
    <style:style style:name="P493" style:family="paragraph" style:parent-style-name="Standard" style:list-style-name="WWNum2">
      <style:paragraph-properties fo:margin-left="0cm" fo:margin-right="0cm" fo:margin-top="0.002cm" fo:margin-bottom="0cm" loext:contextual-spacing="false" fo:line-height="100%" fo:text-align="justify" style:justify-single-word="false" fo:text-indent="0cm" style:auto-text-indent="false" style:writing-mode="lr-tb"/>
      <style:text-properties style:font-name="Times New Roman" fo:font-size="11pt" fo:language="ca" fo:country="ES" style:text-underline-style="solid" style:text-underline-width="auto" style:text-underline-color="font-color" fo:font-weight="normal" officeooo:paragraph-rsid="01164ce6" style:font-size-asian="11pt" style:font-weight-asian="normal" style:font-size-complex="11pt" style:text-scale="105%"/>
    </style:style>
    <style:style style:name="P494" style:family="paragraph" style:parent-style-name="Standard" style:list-style-name="WWNum2">
      <style:paragraph-properties fo:margin-left="0cm" fo:margin-right="0cm" fo:margin-top="0.002cm" fo:margin-bottom="0cm" loext:contextual-spacing="false" fo:line-height="100%" fo:text-align="justify" style:justify-single-word="false" fo:text-indent="0cm" style:auto-text-indent="false" style:writing-mode="lr-tb"/>
      <style:text-properties style:font-name="Times New Roman" fo:font-size="11pt" fo:language="ca" fo:country="ES" officeooo:paragraph-rsid="01164ce6" style:font-size-asian="11pt" style:font-size-complex="11pt"/>
    </style:style>
    <style:style style:name="P495" style:family="paragraph" style:parent-style-name="Standard" style:list-style-name="WWNum2">
      <style:paragraph-properties fo:margin-left="0cm" fo:margin-right="0cm" fo:margin-top="0.004cm" fo:margin-bottom="0cm" loext:contextual-spacing="false" fo:line-height="115%" fo:text-align="justify" style:justify-single-word="false" fo:text-indent="0cm" style:auto-text-indent="false" style:writing-mode="lr-tb">
        <style:tab-stops>
          <style:tab-stop style:position="4.66cm"/>
        </style:tab-stops>
      </style:paragraph-properties>
      <style:text-properties fo:color="#000000" style:font-name="Times New Roman" fo:font-size="11pt" fo:language="ca" fo:country="ES" officeooo:paragraph-rsid="0144974e" style:font-size-asian="11pt" style:font-size-complex="11pt"/>
    </style:style>
    <style:style style:name="P496" style:family="paragraph" style:parent-style-name="Standard" style:list-style-name="WWNum2">
      <style:paragraph-properties fo:margin-left="0cm" fo:margin-right="0cm" fo:margin-top="0.004cm" fo:margin-bottom="0cm" loext:contextual-spacing="false" fo:line-height="115%" fo:text-align="justify" style:justify-single-word="false" fo:text-indent="0cm" style:auto-text-indent="false" style:writing-mode="lr-tb">
        <style:tab-stops>
          <style:tab-stop style:position="4.66cm"/>
        </style:tab-stops>
      </style:paragraph-properties>
      <style:text-properties fo:color="#000000" style:font-name="Times New Roman" fo:font-size="11pt" fo:language="ca" fo:country="ES" officeooo:rsid="001a5404" officeooo:paragraph-rsid="014ae738" fo:background-color="#ffffff" style:font-size-asian="11pt" style:font-size-complex="11pt"/>
    </style:style>
    <style:style style:name="P497" style:family="paragraph" style:parent-style-name="Standard" style:list-style-name="WWNum1">
      <style:paragraph-properties fo:margin-left="0cm" fo:margin-right="0cm" fo:line-height="100%" fo:text-align="center" style:justify-single-word="false" fo:text-indent="0cm" style:auto-text-indent="false" style:writing-mode="lr-tb">
        <style:tab-stops>
          <style:tab-stop style:position="2.815cm"/>
        </style:tab-stops>
      </style:paragraph-properties>
      <style:text-properties style:font-name="Times New Roman" fo:font-size="11pt" fo:language="ca" fo:country="ES" fo:font-weight="normal" officeooo:rsid="00387558" officeooo:paragraph-rsid="0102a507" style:font-size-asian="11pt" style:font-weight-asian="normal" style:font-size-complex="11pt" style:font-weight-complex="normal"/>
    </style:style>
    <style:style style:name="P498" style:family="paragraph" style:parent-style-name="Standard" style:list-style-name="WWNum1">
      <style:paragraph-properties fo:margin-left="0cm" fo:margin-right="0cm" fo:line-height="100%" fo:text-align="justify" style:justify-single-word="false" fo:text-indent="0cm" style:auto-text-indent="false" style:writing-mode="lr-tb">
        <style:tab-stops/>
      </style:paragraph-properties>
      <style:text-properties style:font-name="Times New Roman" fo:font-size="11pt" fo:language="ca" fo:country="ES" fo:font-weight="normal" officeooo:paragraph-rsid="0128ae37" style:font-size-asian="11pt" style:font-weight-asian="normal" style:font-size-complex="11pt" style:font-weight-complex="normal" style:text-scale="105%"/>
    </style:style>
    <style:style style:name="P499" style:family="paragraph" style:parent-style-name="Standard" style:list-style-name="WWNum1">
      <style:paragraph-properties fo:margin-left="0cm" fo:margin-right="0cm" fo:line-height="100%" fo:text-align="justify" style:justify-single-word="false" fo:text-indent="0cm" style:auto-text-indent="false" style:writing-mode="lr-tb"/>
      <style:text-properties style:font-name="Times New Roman" fo:font-size="11pt" fo:language="ca" fo:country="ES" fo:font-weight="normal" officeooo:paragraph-rsid="011bc722" style:font-size-asian="11pt" style:font-weight-asian="normal" style:font-size-complex="11pt"/>
    </style:style>
    <style:style style:name="P500" style:family="paragraph" style:parent-style-name="Standard" style:list-style-name="L2">
      <style:paragraph-properties fo:margin-left="0cm" fo:margin-right="0cm" fo:line-height="100%" fo:text-align="justify" style:justify-single-word="false" fo:text-indent="0cm" style:auto-text-indent="false" style:writing-mode="lr-tb"/>
      <style:text-properties style:font-name="Times New Roman" fo:font-size="11pt" fo:language="ca" fo:country="ES" fo:font-weight="normal" officeooo:rsid="0061057b" officeooo:paragraph-rsid="01514b58" fo:background-color="#ffffff" style:font-size-asian="11pt" style:font-weight-asian="normal" style:font-size-complex="11pt" style:font-weight-complex="normal"/>
    </style:style>
    <style:style style:name="P501" style:family="paragraph" style:parent-style-name="Standard" style:list-style-name="WWNum1">
      <style:paragraph-properties fo:margin-left="0cm" fo:margin-right="0cm" fo:line-height="100%" fo:text-align="justify" style:justify-single-word="false" fo:text-indent="0cm" style:auto-text-indent="false" style:writing-mode="lr-tb"/>
      <style:text-properties style:font-name="Times New Roman" fo:font-size="11pt" fo:language="ca" fo:country="ES" style:text-underline-style="solid" style:text-underline-width="auto" style:text-underline-color="font-color" fo:font-weight="normal" officeooo:paragraph-rsid="011bc722" style:font-size-asian="11pt" style:font-weight-asian="normal" style:font-size-complex="11pt" style:text-scale="105%"/>
    </style:style>
    <style:style style:name="P502" style:family="paragraph" style:parent-style-name="Standard" style:list-style-name="WWNum1">
      <style:paragraph-properties fo:margin-left="0cm" fo:margin-right="0cm" fo:line-height="100%" fo:text-align="justify" style:justify-single-word="false" fo:text-indent="0cm" style:auto-text-indent="false" style:writing-mode="lr-tb">
        <style:tab-stops/>
      </style:paragraph-properties>
      <style:text-properties style:font-name="Times New Roman" fo:font-size="11pt" fo:language="ca" fo:country="ES" style:text-underline-style="solid" style:text-underline-width="auto" style:text-underline-color="font-color" fo:font-weight="normal" officeooo:paragraph-rsid="0128ebb4" style:font-size-asian="11pt" style:font-weight-asian="normal" style:font-size-complex="11pt" style:text-scale="105%"/>
    </style:style>
    <style:style style:name="P503" style:family="paragraph" style:parent-style-name="Standard" style:list-style-name="WWNum1">
      <style:paragraph-properties fo:margin-left="0cm" fo:margin-right="0cm" fo:line-height="100%" fo:text-align="justify" style:justify-single-word="false" fo:text-indent="0cm" style:auto-text-indent="false" style:writing-mode="lr-tb">
        <style:tab-stops/>
      </style:paragraph-properties>
      <style:text-properties style:font-name="Times New Roman" fo:font-size="11pt" fo:language="ca" fo:country="ES" style:text-underline-style="solid" style:text-underline-width="auto" style:text-underline-color="font-color" fo:font-weight="normal" officeooo:paragraph-rsid="0128ae37" style:font-size-asian="11pt" style:font-weight-asian="normal" style:font-size-complex="11pt" style:text-scale="105%"/>
    </style:style>
    <style:style style:name="P504" style:family="paragraph" style:parent-style-name="Standard" style:list-style-name="WWNum1">
      <style:paragraph-properties fo:margin-left="0cm" fo:margin-right="0cm" fo:line-height="100%" fo:text-align="justify" style:justify-single-word="false" fo:text-indent="0cm" style:auto-text-indent="false" style:writing-mode="lr-tb">
        <style:tab-stops/>
      </style:paragraph-properties>
      <style:text-properties style:font-name="Times New Roman" fo:font-size="11pt" fo:language="ca" fo:country="ES" style:text-underline-style="solid" style:text-underline-width="auto" style:text-underline-color="font-color" fo:font-weight="normal" officeooo:paragraph-rsid="0128ae37" style:font-size-asian="11pt" style:font-weight-asian="normal" style:font-size-complex="11pt" style:font-weight-complex="normal" style:text-scale="105%"/>
    </style:style>
    <style:style style:name="P505" style:family="paragraph" style:parent-style-name="Standard" style:list-style-name="WWNum1">
      <style:paragraph-properties fo:margin-left="0cm" fo:margin-right="0cm" fo:line-height="100%" fo:text-align="justify" style:justify-single-word="false" fo:text-indent="0cm" style:auto-text-indent="false" style:writing-mode="lr-tb">
        <style:tab-stops/>
      </style:paragraph-properties>
      <style:text-properties style:font-name="Times New Roman" fo:font-size="11pt" fo:language="ca" fo:country="ES" style:text-underline-style="solid" style:text-underline-width="auto" style:text-underline-color="font-color" fo:font-weight="bold" officeooo:paragraph-rsid="0128ae37" style:font-size-asian="11pt" style:font-weight-asian="bold" style:font-size-complex="11pt" style:font-weight-complex="bold" style:text-scale="105%"/>
    </style:style>
    <style:style style:name="P506" style:family="paragraph" style:parent-style-name="Standard" style:list-style-name="WWNum1">
      <style:paragraph-properties fo:margin-left="0cm" fo:margin-right="0cm" fo:line-height="100%" fo:text-align="justify" style:justify-single-word="false" fo:text-indent="0cm" style:auto-text-indent="false" style:writing-mode="lr-tb">
        <style:tab-stops/>
      </style:paragraph-properties>
      <style:text-properties style:font-name="Times New Roman" fo:font-size="11pt" fo:language="ca" fo:country="ES" fo:font-weight="bold" officeooo:paragraph-rsid="0128ae37" style:font-size-asian="11pt" style:font-weight-asian="bold" style:font-size-complex="11pt" style:font-weight-complex="bold" style:text-scale="105%"/>
    </style:style>
    <style:style style:name="P507" style:family="paragraph" style:parent-style-name="Standard" style:list-style-name="WWNum1">
      <style:paragraph-properties fo:margin-left="0cm" fo:margin-right="0cm" fo:line-height="100%" fo:text-align="justify" style:justify-single-word="false" fo:text-indent="0cm" style:auto-text-indent="false" style:writing-mode="lr-tb">
        <style:tab-stops/>
      </style:paragraph-properties>
      <style:text-properties style:font-name="Times New Roman" fo:font-size="11pt" fo:language="ca" fo:country="ES" officeooo:paragraph-rsid="0128ae37" style:font-size-asian="11pt" style:font-size-complex="11pt"/>
    </style:style>
    <style:style style:name="P508" style:family="paragraph" style:parent-style-name="Standard" style:list-style-name="WWNum1">
      <loext:graphic-properties draw:fill="none"/>
      <style:paragraph-properties fo:margin-left="0cm" fo:margin-right="0cm" fo:line-height="100%" fo:text-align="justify" style:justify-single-word="false" fo:text-indent="0cm" style:auto-text-indent="false" fo:background-color="transparent" style:writing-mode="lr-tb"/>
      <style:text-properties style:font-name="Times New Roman" fo:font-size="11pt" fo:language="ca" fo:country="ES" officeooo:rsid="00c2ccc9" officeooo:paragraph-rsid="01428ccb" style:font-size-asian="11pt" style:font-size-complex="11pt"/>
    </style:style>
    <style:style style:name="P509" style:family="paragraph" style:parent-style-name="Standard" style:list-style-name="WWNum1">
      <loext:graphic-properties draw:fill="none"/>
      <style:paragraph-properties fo:margin-left="0cm" fo:margin-right="0cm" fo:line-height="100%" fo:text-align="justify" style:justify-single-word="false" fo:text-indent="0cm" style:auto-text-indent="false" fo:background-color="transparent" style:writing-mode="lr-tb"/>
      <style:text-properties style:font-name="Times New Roman" fo:font-size="11pt" fo:language="ca" fo:country="ES" officeooo:rsid="00c3350a" officeooo:paragraph-rsid="01428ccb" style:font-size-asian="11pt" style:font-size-complex="11pt"/>
    </style:style>
    <style:style style:name="P510" style:family="paragraph" style:parent-style-name="Standard" style:list-style-name="WWNum1">
      <style:paragraph-properties fo:margin-left="0cm" fo:margin-right="0cm" fo:line-height="100%" fo:text-align="justify" style:justify-single-word="false" fo:text-indent="0cm" style:auto-text-indent="false" style:writing-mode="lr-tb">
        <style:tab-stops/>
      </style:paragraph-properties>
      <style:text-properties style:font-name="Times New Roman" fo:font-size="11pt" fo:language="ca" fo:country="ES" style:text-underline-style="none" fo:font-weight="normal" officeooo:paragraph-rsid="0128ae37" style:font-size-asian="11pt" style:font-weight-asian="normal" style:font-size-complex="11pt" style:text-scale="105%"/>
    </style:style>
    <style:style style:name="P511" style:family="paragraph" style:parent-style-name="Standard" style:list-style-name="L1">
      <loext:graphic-properties draw:fill="none"/>
      <style:paragraph-properties fo:margin-left="0cm" fo:margin-right="0cm" fo:line-height="100%" fo:text-align="justify" style:justify-single-word="false" fo:text-indent="0cm" style:auto-text-indent="false" fo:background-color="transparent" style:writing-mode="lr-tb"/>
      <style:text-properties style:font-name="Times New Roman" fo:font-size="11pt" fo:language="ca" fo:country="ES" style:text-underline-style="none" fo:font-weight="normal" officeooo:rsid="001ddef3" officeooo:paragraph-rsid="00d47935" fo:background-color="#ffffff" style:font-size-asian="11pt" style:font-weight-asian="normal" style:font-size-complex="11pt" style:font-weight-complex="normal"/>
    </style:style>
    <style:style style:name="P512" style:family="paragraph" style:parent-style-name="Standard" style:list-style-name="WWNum1">
      <style:paragraph-properties fo:margin-left="0cm" fo:margin-right="0cm" fo:margin-top="0.148cm" fo:margin-bottom="0cm" loext:contextual-spacing="false" fo:line-height="100%" fo:text-align="justify" style:justify-single-word="false" fo:text-indent="0cm" style:auto-text-indent="false" style:writing-mode="lr-tb">
        <style:tab-stops/>
      </style:paragraph-properties>
      <style:text-properties fo:color="#000000" style:font-name="Times New Roman" fo:font-size="11pt" fo:language="ca" fo:country="ES" style:text-underline-style="solid" style:text-underline-width="auto" style:text-underline-color="font-color" fo:font-weight="normal" officeooo:rsid="0018a24d" officeooo:paragraph-rsid="011d3709" style:font-size-asian="11pt" style:font-weight-asian="normal" style:font-size-complex="11pt" style:text-scale="105%"/>
    </style:style>
    <style:style style:name="P513" style:family="paragraph" style:parent-style-name="Standard" style:list-style-name="WWNum1">
      <style:paragraph-properties fo:margin-left="0cm" fo:margin-right="0cm" fo:margin-top="0.148cm" fo:margin-bottom="0cm" loext:contextual-spacing="false" fo:line-height="100%" fo:text-align="justify" style:justify-single-word="false" fo:text-indent="0cm" style:auto-text-indent="false" style:writing-mode="lr-tb">
        <style:tab-stops/>
      </style:paragraph-properties>
      <style:text-properties fo:color="#000000" style:font-name="Times New Roman" fo:font-size="11pt" fo:language="ca" fo:country="ES" fo:font-weight="normal" officeooo:rsid="0018a24d" officeooo:paragraph-rsid="011d3709" style:font-size-asian="11pt" style:font-weight-asian="normal" style:font-size-complex="11pt"/>
    </style:style>
    <style:style style:name="P514"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ab-stops/>
      </style:paragraph-properties>
      <style:text-properties style:font-name="Times New Roman" fo:font-size="11pt" fo:language="ca" fo:country="ES" style:text-underline-style="solid" style:text-underline-width="auto" style:text-underline-color="font-color" fo:font-weight="normal" officeooo:paragraph-rsid="012a493d" style:font-size-asian="11pt" style:font-weight-asian="normal" style:font-size-complex="11pt" style:text-scale="105%"/>
    </style:style>
    <style:style style:name="P515"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ext-properties style:font-name="Times New Roman" fo:font-size="11pt" fo:language="ca" fo:country="ES" style:text-underline-style="solid" style:text-underline-width="auto" style:text-underline-color="font-color" fo:font-weight="normal" officeooo:paragraph-rsid="006530f7" style:font-size-asian="11pt" style:font-weight-asian="normal" style:font-size-complex="11pt" style:text-scale="105%"/>
    </style:style>
    <style:style style:name="P516"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ab-stops>
          <style:tab-stop style:position="0.469cm"/>
        </style:tab-stops>
      </style:paragraph-properties>
      <style:text-properties style:font-name="Times New Roman" fo:font-size="11pt" fo:language="ca" fo:country="ES" style:text-underline-style="solid" style:text-underline-width="auto" style:text-underline-color="font-color" fo:font-weight="normal" officeooo:paragraph-rsid="006530f7" style:font-size-asian="11pt" style:font-weight-asian="normal" style:font-size-complex="11pt" style:text-scale="105%"/>
    </style:style>
    <style:style style:name="P517"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ab-stops>
          <style:tab-stop style:position="0.469cm"/>
        </style:tab-stops>
      </style:paragraph-properties>
      <style:text-properties style:font-name="Times New Roman" fo:font-size="11pt" fo:language="ca" fo:country="ES" style:text-underline-style="solid" style:text-underline-width="auto" style:text-underline-color="font-color" fo:font-weight="normal" officeooo:paragraph-rsid="01428ccb" style:font-size-asian="11pt" style:font-weight-asian="normal" style:font-size-complex="11pt" style:text-scale="105%"/>
    </style:style>
    <style:style style:name="P518"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ab-stops>
          <style:tab-stop style:position="0.469cm"/>
        </style:tab-stops>
      </style:paragraph-properties>
      <style:text-properties style:font-name="Times New Roman" fo:font-size="11pt" fo:language="ca" fo:country="ES" style:text-underline-style="solid" style:text-underline-width="auto" style:text-underline-color="font-color" fo:font-weight="normal" officeooo:paragraph-rsid="01425eea" style:font-size-asian="11pt" style:font-weight-asian="normal" style:font-size-complex="11pt" style:text-scale="105%"/>
    </style:style>
    <style:style style:name="P519"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ab-stops>
          <style:tab-stop style:position="0.469cm"/>
        </style:tab-stops>
      </style:paragraph-properties>
      <style:text-properties style:font-name="Times New Roman" fo:font-size="11pt" fo:language="ca" fo:country="ES" style:text-underline-style="solid" style:text-underline-width="auto" style:text-underline-color="font-color" fo:font-weight="normal" officeooo:paragraph-rsid="014167c4" style:font-size-asian="11pt" style:font-weight-asian="normal" style:font-size-complex="11pt" style:text-scale="105%"/>
    </style:style>
    <style:style style:name="P520"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ab-stops/>
      </style:paragraph-properties>
      <style:text-properties style:font-name="Times New Roman" fo:font-size="11pt" fo:language="ca" fo:country="ES" style:text-underline-style="none" fo:font-weight="normal" officeooo:paragraph-rsid="012a493d" style:font-size-asian="11pt" style:font-weight-asian="normal" style:font-size-complex="11pt" style:text-scale="105%"/>
    </style:style>
    <style:style style:name="P521"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ab-stops/>
      </style:paragraph-properties>
      <style:text-properties style:font-name="Times New Roman" fo:font-size="11pt" fo:language="ca" fo:country="ES" style:text-underline-style="none" fo:font-weight="normal" officeooo:paragraph-rsid="0128ebb4" style:font-size-asian="11pt" style:font-weight-asian="normal" style:font-size-complex="11pt" style:text-scale="105%"/>
    </style:style>
    <style:style style:name="P522"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ab-stops/>
      </style:paragraph-properties>
      <style:text-properties style:font-name="Times New Roman" fo:font-size="11pt" fo:language="ca" fo:country="ES" style:text-underline-style="none" fo:font-weight="normal" officeooo:rsid="00baf8f7" officeooo:paragraph-rsid="012a493d" style:font-size-asian="11pt" style:font-weight-asian="normal" style:font-size-complex="11pt" style:text-scale="105%"/>
    </style:style>
    <style:style style:name="P523"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ext-properties style:font-name="Times New Roman" fo:font-size="11pt" fo:language="ca" fo:country="ES" style:text-underline-style="none" fo:font-weight="normal" officeooo:rsid="013249e1" officeooo:paragraph-rsid="013249e1" style:font-size-asian="11pt" style:font-weight-asian="normal" style:font-size-complex="11pt" style:text-scale="105%"/>
    </style:style>
    <style:style style:name="P524"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ext-properties style:font-name="Times New Roman" fo:font-size="11pt" fo:language="ca" fo:country="ES" fo:font-weight="normal" officeooo:paragraph-rsid="006530f7" style:font-size-asian="11pt" style:font-weight-asian="normal" style:font-size-complex="11pt" style:text-scale="105%"/>
    </style:style>
    <style:style style:name="P525"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ext-properties style:font-name="Times New Roman" fo:font-size="11pt" fo:language="ca" fo:country="ES" officeooo:paragraph-rsid="006530f7" style:font-size-asian="11pt" style:font-size-complex="11pt"/>
    </style:style>
    <style:style style:name="P526"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ab-stops>
          <style:tab-stop style:position="0.469cm"/>
        </style:tab-stops>
      </style:paragraph-properties>
      <style:text-properties style:font-name="Times New Roman" fo:font-size="11pt" fo:language="ca" fo:country="ES" officeooo:paragraph-rsid="006530f7" style:font-size-asian="11pt" style:font-size-complex="11pt"/>
    </style:style>
    <style:style style:name="P527"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ab-stops>
          <style:tab-stop style:position="0.469cm"/>
        </style:tab-stops>
      </style:paragraph-properties>
      <style:text-properties style:font-name="Times New Roman" fo:font-size="11pt" fo:language="ca" fo:country="ES" officeooo:paragraph-rsid="01428ccb" style:font-size-asian="11pt" style:font-size-complex="11pt"/>
    </style:style>
    <style:style style:name="P528"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ab-stops>
          <style:tab-stop style:position="0.469cm"/>
        </style:tab-stops>
      </style:paragraph-properties>
      <style:text-properties style:font-name="Times New Roman" fo:font-size="11pt" fo:language="ca" fo:country="ES" officeooo:paragraph-rsid="01425eea" style:font-size-asian="11pt" style:font-size-complex="11pt"/>
    </style:style>
    <style:style style:name="P529" style:family="paragraph" style:parent-style-name="Standard" style:list-style-name="WWNum1">
      <style:paragraph-properties fo:margin-left="0cm" fo:margin-right="0cm" fo:margin-top="0.295cm" fo:margin-bottom="0cm" loext:contextual-spacing="false" fo:line-height="100%" fo:text-align="justify" style:justify-single-word="false" fo:text-indent="0cm" style:auto-text-indent="false" style:writing-mode="lr-tb">
        <style:tab-stops>
          <style:tab-stop style:position="0.469cm"/>
        </style:tab-stops>
      </style:paragraph-properties>
      <style:text-properties style:font-name="Times New Roman" fo:font-size="11pt" fo:language="ca" fo:country="ES" officeooo:paragraph-rsid="014167c4" style:font-size-asian="11pt" style:font-size-complex="11pt"/>
    </style:style>
    <style:style style:name="P530" style:family="paragraph" style:parent-style-name="Standard" style:master-page-name="Converted4">
      <style:paragraph-properties fo:margin-left="0cm" fo:margin-right="0cm" fo:margin-top="0.125cm" fo:margin-bottom="0cm" loext:contextual-spacing="false" fo:line-height="100%" fo:text-align="justify" style:justify-single-word="false" fo:text-indent="0cm" style:auto-text-indent="false" style:page-number="auto" style:writing-mode="lr-tb"/>
      <style:text-properties style:use-window-font-color="true" style:font-name="Times New Roman" fo:font-size="11pt" fo:language="ca" fo:country="ES" fo:font-style="normal" style:text-underline-style="none" fo:font-weight="normal" officeooo:rsid="001a66d6" officeooo:paragraph-rsid="003f8daf"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scale="105%"/>
    </style:style>
    <style:style style:name="P531" style:family="paragraph" style:parent-style-name="Standard" style:list-style-name="WWNum2">
      <style:paragraph-properties fo:margin-left="0cm" fo:margin-right="0cm" fo:margin-top="0.296cm" fo:margin-bottom="0cm" loext:contextual-spacing="false" fo:line-height="100%" fo:text-align="justify" style:justify-single-word="false" fo:text-indent="0cm" style:auto-text-indent="false" style:writing-mode="lr-tb">
        <style:tab-stops>
          <style:tab-stop style:position="0.508cm"/>
        </style:tab-stops>
      </style:paragraph-properties>
      <style:text-properties style:font-name="Times New Roman" fo:font-size="11pt" fo:language="ca" fo:country="ES" style:text-underline-style="solid" style:text-underline-width="auto" style:text-underline-color="font-color" fo:font-weight="normal" officeooo:paragraph-rsid="01164ce6" style:font-size-asian="11pt" style:font-weight-asian="normal" style:font-size-complex="11pt" style:text-scale="105%"/>
    </style:style>
    <style:style style:name="P532" style:family="paragraph" style:parent-style-name="Standard" style:list-style-name="WWNum2">
      <style:paragraph-properties fo:margin-left="0cm" fo:margin-right="0cm" fo:margin-top="0.296cm" fo:margin-bottom="0cm" loext:contextual-spacing="false" fo:line-height="100%" fo:text-align="justify" style:justify-single-word="false" fo:text-indent="0cm" style:auto-text-indent="false" style:writing-mode="lr-tb">
        <style:tab-stops>
          <style:tab-stop style:position="0.508cm"/>
        </style:tab-stops>
      </style:paragraph-properties>
      <style:text-properties style:font-name="Times New Roman" fo:font-size="11pt" fo:language="ca" fo:country="ES" officeooo:paragraph-rsid="01164ce6" style:font-size-asian="11pt" style:font-size-complex="11pt"/>
    </style:style>
    <style:style style:name="P533" style:family="paragraph" style:parent-style-name="Standard" style:list-style-name="WWNum2">
      <style:paragraph-properties fo:margin-left="0cm" fo:margin-right="0cm" fo:margin-top="0.016cm" fo:margin-bottom="0cm" loext:contextual-spacing="false" fo:line-height="100%" fo:text-indent="0cm" style:auto-text-indent="false" style:writing-mode="lr-tb"/>
      <style:text-properties style:font-name="Times New Roman" fo:font-size="11pt" fo:language="ca" fo:country="ES" fo:font-weight="normal" officeooo:rsid="005bb0e3" officeooo:paragraph-rsid="0120fa0e" style:font-size-asian="11pt" style:font-weight-asian="normal" style:font-size-complex="11pt" style:font-weight-complex="normal" style:text-scale="105%"/>
    </style:style>
    <style:style style:name="P534" style:family="paragraph" style:parent-style-name="Standard" style:list-style-name="WWNum2">
      <style:paragraph-properties fo:margin-left="0cm" fo:margin-right="0cm" fo:margin-top="0.016cm" fo:margin-bottom="0cm" loext:contextual-spacing="false" fo:line-height="100%" fo:text-align="justify" style:justify-single-word="false" fo:text-indent="0cm" style:auto-text-indent="false" style:writing-mode="lr-tb">
        <style:tab-stops>
          <style:tab-stop style:position="1.75cm"/>
        </style:tab-stops>
      </style:paragraph-properties>
      <style:text-properties fo:color="#000000" style:font-name="Times New Roman" fo:font-size="11pt" fo:letter-spacing="0.005cm" fo:language="ca" fo:country="ES" fo:font-style="normal" style:text-underline-style="none" fo:font-weight="normal" officeooo:rsid="005c9705" officeooo:paragraph-rsid="0120fa0e" fo:background-color="#ffffff" style:font-size-asian="11pt" style:font-style-asian="normal" style:font-weight-asian="normal" style:font-size-complex="11pt" style:font-weight-complex="normal" style:text-scale="105%"/>
    </style:style>
    <style:style style:name="P535" style:family="paragraph" style:parent-style-name="Standard" style:list-style-name="L1" style:master-page-name="">
      <loext:graphic-properties draw:fill="none"/>
      <style:paragraph-properties fo:margin-left="0cm" fo:margin-right="0cm" fo:line-height="100%" fo:text-align="justify" style:justify-single-word="false" fo:text-indent="0cm" style:auto-text-indent="false" style:page-number="auto" fo:background-color="transparent" style:writing-mode="lr-tb"/>
      <style:text-properties style:font-name="Times New Roman" fo:font-size="11pt" fo:language="ca" fo:country="ES" style:text-underline-style="none" fo:font-weight="normal" officeooo:rsid="001ddef3" officeooo:paragraph-rsid="00d47935" style:font-size-asian="11pt" style:font-weight-asian="normal" style:font-size-complex="11pt" style:font-weight-complex="normal"/>
    </style:style>
    <style:style style:name="P536" style:family="paragraph" style:parent-style-name="Standard" style:list-style-name="WWNum1">
      <style:paragraph-properties fo:line-height="100%" fo:text-align="justify" style:justify-single-word="false"/>
      <style:text-properties fo:color="#000000" style:font-name="Times New Roman" fo:font-size="11pt" fo:language="ca" fo:country="ES" fo:font-weight="normal" officeooo:rsid="0018a24d" officeooo:paragraph-rsid="003bf71a" style:font-size-asian="11pt" style:font-weight-asian="normal" style:font-size-complex="11pt" style:font-weight-complex="normal"/>
    </style:style>
    <style:style style:name="P537" style:family="paragraph" style:parent-style-name="Standard" style:list-style-name="WWNum1">
      <style:paragraph-properties fo:margin-left="0cm" fo:margin-right="0cm" fo:margin-top="0.002cm" fo:margin-bottom="0cm" loext:contextual-spacing="false" fo:line-height="100%" fo:text-indent="-0.467cm" style:auto-text-indent="false" style:writing-mode="lr-tb">
        <style:tab-stops>
          <style:tab-stop style:position="2.799cm"/>
        </style:tab-stops>
      </style:paragraph-properties>
      <style:text-properties style:font-name="Times New Roman" fo:font-size="11pt" fo:language="ca" fo:country="ES" fo:font-weight="normal" officeooo:paragraph-rsid="0064f434" style:font-size-asian="11pt" style:font-weight-asian="normal" style:font-size-complex="11pt"/>
    </style:style>
    <style:style style:name="P538" style:family="paragraph" style:parent-style-name="Standard" style:list-style-name="WWNum1">
      <style:paragraph-properties fo:margin-left="0cm" fo:margin-right="0cm" fo:margin-top="0.002cm" fo:margin-bottom="0cm" loext:contextual-spacing="false" fo:line-height="100%" fo:text-align="justify" style:justify-single-word="false" fo:text-indent="-0.467cm" style:auto-text-indent="false" style:writing-mode="lr-tb">
        <style:tab-stops>
          <style:tab-stop style:position="2.799cm"/>
        </style:tab-stops>
      </style:paragraph-properties>
      <style:text-properties style:font-name="Times New Roman" fo:font-size="11pt" fo:language="ca" fo:country="ES" fo:font-weight="normal" officeooo:paragraph-rsid="0064f434" style:font-size-asian="11pt" style:font-weight-asian="normal" style:font-size-complex="11pt" style:font-weight-complex="normal" style:text-scale="105%"/>
    </style:style>
    <style:style style:name="P539" style:family="paragraph" style:parent-style-name="Standard" style:list-style-name="WWNum1">
      <style:paragraph-properties fo:margin-left="0cm" fo:margin-right="0cm" fo:margin-top="0.002cm" fo:margin-bottom="0cm" loext:contextual-spacing="false" fo:line-height="100%" fo:text-align="justify" style:justify-single-word="false" fo:text-indent="-0.467cm" style:auto-text-indent="false" style:writing-mode="lr-tb">
        <style:tab-stops>
          <style:tab-stop style:position="2.799cm"/>
        </style:tab-stops>
      </style:paragraph-properties>
      <style:text-properties style:font-name="Times New Roman" fo:font-size="11pt" fo:language="ca" fo:country="ES" fo:font-weight="normal" officeooo:paragraph-rsid="0064f434" style:font-size-asian="11pt" style:font-weight-asian="normal" style:font-size-complex="11pt" style:text-scale="105%"/>
    </style:style>
    <style:style style:name="P540" style:family="paragraph" style:parent-style-name="Standard" style:list-style-name="WWNum1">
      <style:paragraph-properties fo:margin-left="0cm" fo:margin-right="0cm" fo:margin-top="0.002cm" fo:margin-bottom="0cm" loext:contextual-spacing="false" fo:line-height="100%" fo:text-indent="-0.467cm" style:auto-text-indent="false" style:writing-mode="lr-tb">
        <style:tab-stops>
          <style:tab-stop style:position="2.799cm"/>
        </style:tab-stops>
      </style:paragraph-properties>
      <style:text-properties style:font-name="Times New Roman" fo:font-size="11pt" fo:language="ca" fo:country="ES" fo:font-weight="normal" officeooo:rsid="00b14bb8" officeooo:paragraph-rsid="00b14bb8" style:font-size-asian="11pt" style:font-weight-asian="normal" style:font-size-complex="11pt"/>
    </style:style>
    <style:style style:name="P541" style:family="paragraph" style:parent-style-name="Standard" style:list-style-name="WWNum1">
      <style:paragraph-properties fo:margin-left="0cm" fo:margin-right="0cm" fo:margin-top="0.002cm" fo:margin-bottom="0cm" loext:contextual-spacing="false" fo:line-height="100%" fo:text-indent="-0.467cm" style:auto-text-indent="false" style:writing-mode="lr-tb">
        <style:tab-stops>
          <style:tab-stop style:position="2.799cm"/>
        </style:tab-stops>
      </style:paragraph-properties>
      <style:text-properties style:font-name="Times New Roman" fo:font-size="11pt" fo:language="ca" fo:country="ES" fo:font-weight="normal" officeooo:rsid="00f23611" officeooo:paragraph-rsid="00f23611" style:font-size-asian="11pt" style:font-weight-asian="normal" style:font-size-complex="11pt"/>
    </style:style>
    <style:style style:name="P542" style:family="paragraph" style:parent-style-name="Standard" style:list-style-name="WWNum1">
      <style:paragraph-properties fo:margin-left="0cm" fo:margin-right="0cm" fo:margin-top="0.002cm" fo:margin-bottom="0cm" loext:contextual-spacing="false" fo:line-height="100%" fo:text-indent="-0.467cm" style:auto-text-indent="false" style:writing-mode="lr-tb">
        <style:tab-stops>
          <style:tab-stop style:position="2.799cm"/>
        </style:tab-stops>
      </style:paragraph-properties>
      <style:text-properties style:font-name="Times New Roman" fo:font-size="11pt" fo:language="ca" fo:country="ES" fo:font-weight="bold" officeooo:paragraph-rsid="0064f434" style:font-size-asian="11pt" style:font-weight-asian="bold" style:font-size-complex="11pt" style:font-weight-complex="bold" style:text-scale="105%"/>
    </style:style>
    <style:style style:name="P543" style:family="paragraph" style:parent-style-name="Standard" style:list-style-name="WWNum1">
      <style:paragraph-properties fo:margin-left="0cm" fo:margin-right="0cm" fo:margin-top="0.002cm" fo:margin-bottom="0cm" loext:contextual-spacing="false" fo:line-height="100%" fo:text-align="justify" style:justify-single-word="false" fo:text-indent="-0.467cm" style:auto-text-indent="false" style:writing-mode="lr-tb">
        <style:tab-stops>
          <style:tab-stop style:position="2.799cm"/>
        </style:tab-stops>
      </style:paragraph-properties>
      <style:text-properties style:font-name="Times New Roman" fo:font-size="11pt" fo:language="ca" fo:country="ES" officeooo:paragraph-rsid="0064f434" style:font-size-asian="11pt" style:font-size-complex="11pt"/>
    </style:style>
    <style:style style:name="P544" style:family="paragraph" style:parent-style-name="Standard" style:list-style-name="WWNum1">
      <style:paragraph-properties fo:margin-left="0cm" fo:margin-right="0cm" fo:margin-top="0.002cm" fo:margin-bottom="0cm" loext:contextual-spacing="false" fo:line-height="201%" fo:text-align="justify" style:justify-single-word="false" fo:text-indent="-0.467cm" style:auto-text-indent="false" style:writing-mode="lr-tb">
        <style:tab-stops>
          <style:tab-stop style:position="2.799cm"/>
        </style:tab-stops>
      </style:paragraph-properties>
      <style:text-properties style:font-name="Times New Roman" fo:font-size="11pt" fo:language="ca" fo:country="ES" officeooo:paragraph-rsid="0064f434" style:font-size-asian="11pt" style:font-size-complex="11pt"/>
    </style:style>
    <style:style style:name="P545" style:family="paragraph" style:parent-style-name="Standard" style:list-style-name="WWNum1">
      <style:paragraph-properties fo:margin-left="0cm" fo:margin-right="0cm" fo:margin-top="0.002cm" fo:margin-bottom="0cm" loext:contextual-spacing="false" fo:line-height="100%" fo:text-indent="-0.467cm" style:auto-text-indent="false" style:writing-mode="lr-tb">
        <style:tab-stops>
          <style:tab-stop style:position="2.799cm"/>
        </style:tab-stops>
      </style:paragraph-properties>
      <style:text-properties style:font-name="Times New Roman" fo:font-size="11pt" fo:letter-spacing="0.005cm" fo:language="ca" fo:country="ES" style:text-underline-style="solid" style:text-underline-width="auto" style:text-underline-color="font-color" fo:font-weight="normal" officeooo:paragraph-rsid="0064f434" style:font-size-asian="11pt" style:font-weight-asian="normal" style:font-size-complex="11pt" style:font-weight-complex="normal" style:text-scale="105%"/>
    </style:style>
    <style:style style:name="P546" style:family="paragraph" style:parent-style-name="Standard" style:list-style-name="WWNum1">
      <style:paragraph-properties fo:margin-left="0cm" fo:margin-right="0cm" fo:margin-top="0.002cm" fo:margin-bottom="0cm" loext:contextual-spacing="false" fo:line-height="100%" fo:text-align="justify" style:justify-single-word="false" fo:text-indent="-0.467cm" style:auto-text-indent="false" style:writing-mode="lr-tb">
        <style:tab-stops>
          <style:tab-stop style:position="2.799cm"/>
        </style:tab-stops>
      </style:paragraph-properties>
      <style:text-properties style:font-name="Times New Roman" fo:font-size="11pt" fo:letter-spacing="normal" fo:language="ca" fo:country="ES" fo:font-style="italic" fo:font-weight="normal" officeooo:paragraph-rsid="0064f434" style:font-size-asian="11pt" style:font-style-asian="italic" style:font-weight-asian="normal" style:font-size-complex="11pt" style:text-scale="105%"/>
    </style:style>
    <style:style style:name="P547" style:family="paragraph" style:parent-style-name="Standard" style:list-style-name="WWNum1">
      <style:paragraph-properties fo:margin-left="0cm" fo:margin-right="0cm" fo:margin-top="0.295cm" fo:margin-bottom="0cm" loext:contextual-spacing="false" fo:line-height="100%" fo:text-align="justify" style:justify-single-word="false" fo:text-indent="-0.467cm" style:auto-text-indent="false" style:writing-mode="lr-tb">
        <style:tab-stops/>
      </style:paragraph-properties>
      <style:text-properties style:font-name="Times New Roman" fo:font-size="11pt" fo:language="ca" fo:country="ES" style:text-underline-style="solid" style:text-underline-width="auto" style:text-underline-color="font-color" fo:font-weight="normal" officeooo:paragraph-rsid="0064f434" style:font-size-asian="11pt" style:font-weight-asian="normal" style:font-size-complex="11pt" style:text-scale="105%"/>
    </style:style>
    <style:style style:name="P548" style:family="paragraph" style:parent-style-name="Standard" style:list-style-name="WWNum1">
      <style:paragraph-properties fo:margin-left="0cm" fo:margin-right="0cm" fo:margin-top="0.295cm" fo:margin-bottom="0cm" loext:contextual-spacing="false" fo:line-height="100%" fo:text-align="justify" style:justify-single-word="false" fo:text-indent="-0.467cm" style:auto-text-indent="false" style:writing-mode="lr-tb">
        <style:tab-stops/>
      </style:paragraph-properties>
      <style:text-properties style:font-name="Times New Roman" fo:font-size="11pt" fo:language="ca" fo:country="ES" officeooo:paragraph-rsid="0064f434" style:font-size-asian="11pt" style:font-size-complex="11pt"/>
    </style:style>
    <style:style style:name="P549" style:family="paragraph" style:parent-style-name="Standard" style:list-style-name="WWNum1">
      <style:paragraph-properties fo:margin-left="0cm" fo:margin-right="0cm" fo:margin-top="0.295cm" fo:margin-bottom="0cm" loext:contextual-spacing="false" fo:line-height="100%" fo:text-align="justify" style:justify-single-word="false" fo:text-indent="-0.467cm" style:auto-text-indent="false" style:writing-mode="lr-tb">
        <style:tab-stops/>
      </style:paragraph-properties>
      <style:text-properties style:font-name="Times New Roman" fo:font-size="11pt" fo:language="ca" fo:country="ES" fo:font-weight="normal" officeooo:paragraph-rsid="0064f434" style:font-size-asian="11pt" style:font-weight-asian="normal" style:font-size-complex="11pt" style:text-scale="105%"/>
    </style:style>
    <style:style style:name="P550" style:family="paragraph" style:parent-style-name="Standard" style:list-style-name="WWNum1">
      <style:paragraph-properties fo:margin-left="0cm" fo:margin-right="0cm" fo:margin-top="0.295cm" fo:margin-bottom="0cm" loext:contextual-spacing="false" fo:line-height="100%" fo:text-align="justify" style:justify-single-word="false" fo:text-indent="-0.467cm" style:auto-text-indent="false" style:writing-mode="lr-tb">
        <style:tab-stops/>
      </style:paragraph-properties>
      <style:text-properties style:font-name="Times New Roman" fo:font-size="11pt" fo:language="ca" fo:country="ES" style:text-underline-style="none" fo:font-weight="normal" officeooo:rsid="0128ebb4" officeooo:paragraph-rsid="0128ebb4" style:font-size-asian="11pt" style:font-weight-asian="normal" style:font-size-complex="11pt" style:text-scale="105%"/>
    </style:style>
    <style:style style:name="P551" style:family="paragraph" style:parent-style-name="Standard" style:list-style-name="WWNum1">
      <style:paragraph-properties fo:margin-left="0cm" fo:margin-right="0cm" fo:margin-top="0.295cm" fo:margin-bottom="0cm" loext:contextual-spacing="false" fo:line-height="100%" fo:text-align="justify" style:justify-single-word="false" fo:text-indent="-0.467cm" style:auto-text-indent="false" style:writing-mode="lr-tb">
        <style:tab-stops/>
      </style:paragraph-properties>
      <style:text-properties style:font-name="Times New Roman" fo:font-size="11pt" fo:language="ca" fo:country="ES" style:text-underline-style="none" fo:font-weight="normal" officeooo:rsid="0128ae37" officeooo:paragraph-rsid="0128ae37" style:font-size-asian="11pt" style:font-weight-asian="normal" style:font-size-complex="11pt" style:text-scale="105%"/>
    </style:style>
    <style:style style:name="P552" style:family="paragraph" style:parent-style-name="Standard" style:list-style-name="WWNum1">
      <style:paragraph-properties fo:margin-top="0.016cm" fo:margin-bottom="0cm" loext:contextual-spacing="false" fo:line-height="100%" style:writing-mode="lr-tb">
        <style:tab-stops>
          <style:tab-stop style:position="2.799cm"/>
        </style:tab-stops>
      </style:paragraph-properties>
      <style:text-properties style:font-name="Times New Roman" fo:font-size="11pt" fo:language="ca" fo:country="ES" fo:font-weight="normal" officeooo:rsid="00655fe8" officeooo:paragraph-rsid="00b4839e" style:font-size-asian="11pt" style:font-weight-asian="normal" style:font-size-complex="11pt" style:font-weight-complex="normal" style:text-scale="105%"/>
    </style:style>
    <style:style style:name="P553" style:family="paragraph" style:parent-style-name="Standard" style:list-style-name="WWNum1">
      <style:paragraph-properties fo:line-height="100%" fo:text-align="justify" style:justify-single-word="false" style:writing-mode="lr-tb">
        <style:tab-stops/>
      </style:paragraph-properties>
      <style:text-properties style:font-name="Times New Roman" fo:font-size="11pt" fo:language="ca" fo:country="ES" fo:font-style="italic" fo:font-weight="bold" officeooo:paragraph-rsid="0128ae37" style:font-size-asian="11pt" style:font-style-asian="italic" style:font-weight-asian="bold" style:font-size-complex="11pt" style:font-weight-complex="bold" style:text-scale="105%"/>
    </style:style>
    <style:style style:name="P554" style:family="paragraph" style:parent-style-name="Standard">
      <style:paragraph-properties fo:line-height="100%" fo:text-align="justify" style:justify-single-word="false" style:writing-mode="lr-tb"/>
      <style:text-properties style:font-name="Times New Roman" fo:font-size="11pt" fo:language="ca" fo:country="ES" fo:font-weight="normal" officeooo:rsid="0236bc0d" officeooo:paragraph-rsid="01172532" fo:background-color="#ffffff" style:font-size-asian="11pt" style:font-weight-asian="normal" style:font-size-complex="11pt" style:font-weight-complex="normal"/>
    </style:style>
    <style:style style:name="P555" style:family="paragraph" style:parent-style-name="Standard" style:list-style-name="WWNum1">
      <style:paragraph-properties fo:line-height="100%" fo:text-align="justify" style:justify-single-word="false" style:writing-mode="lr-tb">
        <style:tab-stops/>
      </style:paragraph-properties>
      <style:text-properties style:font-name="Times New Roman" fo:font-size="11pt" fo:letter-spacing="normal" fo:language="ca" fo:country="ES" style:text-underline-style="solid" style:text-underline-width="auto" style:text-underline-color="font-color" fo:font-weight="normal" officeooo:paragraph-rsid="0128ae37" style:font-size-asian="11pt" style:font-weight-asian="normal" style:font-size-complex="11pt" style:text-scale="105%"/>
    </style:style>
    <style:style style:name="P556" style:family="paragraph" style:parent-style-name="Standard" style:list-style-name="WWNum1">
      <style:paragraph-properties fo:margin-top="0.295cm" fo:margin-bottom="0cm" loext:contextual-spacing="false" fo:line-height="100%" fo:text-align="justify" style:justify-single-word="false" style:writing-mode="lr-tb">
        <style:tab-stops>
          <style:tab-stop style:position="0.469cm"/>
        </style:tab-stops>
      </style:paragraph-properties>
      <style:text-properties fo:color="#000000" style:font-name="Times New Roman" fo:font-size="11pt" fo:letter-spacing="normal" fo:language="ca" fo:country="ES" fo:font-weight="normal" officeooo:rsid="00304f5a" officeooo:paragraph-rsid="01425eea" style:font-size-asian="11pt" style:font-weight-asian="normal" style:font-size-complex="11pt" style:text-scale="105%"/>
    </style:style>
    <style:style style:name="P557" style:family="paragraph" style:parent-style-name="Standard" style:list-style-name="WWNum1">
      <style:paragraph-properties fo:margin-top="0.295cm" fo:margin-bottom="0cm" loext:contextual-spacing="false" fo:line-height="100%" fo:text-align="justify" style:justify-single-word="false" style:writing-mode="lr-tb">
        <style:tab-stops>
          <style:tab-stop style:position="0.469cm"/>
        </style:tab-stops>
      </style:paragraph-properties>
      <style:text-properties fo:color="#000000" style:font-name="Times New Roman" fo:font-size="11pt" fo:letter-spacing="normal" fo:language="ca" fo:country="ES" fo:font-weight="normal" officeooo:rsid="00304f5a" officeooo:paragraph-rsid="014167c4" style:font-size-asian="11pt" style:font-weight-asian="normal" style:font-size-complex="11pt" style:text-scale="105%"/>
    </style:style>
    <style:style style:name="P558" style:family="paragraph" style:parent-style-name="Standard" style:list-style-name="WWNum2">
      <style:paragraph-properties fo:margin-left="0cm" fo:margin-right="0.206cm" fo:margin-top="0.296cm" fo:margin-bottom="0cm" loext:contextual-spacing="false" fo:line-height="100%" fo:text-align="justify" style:justify-single-word="false" fo:text-indent="0cm" style:auto-text-indent="false">
        <style:tab-stops>
          <style:tab-stop style:position="0.445cm"/>
        </style:tab-stops>
      </style:paragraph-properties>
      <style:text-properties style:font-name="Times New Roman" fo:font-size="11pt" fo:language="ca" fo:country="ES" officeooo:paragraph-rsid="003da99c" style:font-size-asian="11pt" style:font-size-complex="11pt"/>
    </style:style>
    <style:style style:name="P559" style:family="paragraph" style:parent-style-name="Standard" style:list-style-name="WWNum2">
      <style:paragraph-properties fo:margin-left="0cm" fo:margin-right="0.199cm" fo:margin-top="0.295cm" fo:margin-bottom="0cm" loext:contextual-spacing="false" fo:line-height="100%" fo:text-align="justify" style:justify-single-word="false" fo:text-indent="0cm" style:auto-text-indent="false">
        <style:tab-stops>
          <style:tab-stop style:position="0.526cm"/>
        </style:tab-stops>
      </style:paragraph-properties>
      <style:text-properties style:font-name="Times New Roman" fo:font-size="11pt" fo:language="ca" fo:country="ES" officeooo:paragraph-rsid="009f6cb1" style:font-size-asian="11pt" style:font-size-complex="11pt"/>
    </style:style>
    <style:style style:name="P560" style:family="paragraph" style:parent-style-name="Standard" style:list-style-name="WWNum2">
      <style:paragraph-properties fo:margin-left="0cm" fo:margin-right="0.199cm" fo:margin-top="0.002cm" fo:margin-bottom="0cm" loext:contextual-spacing="false" fo:line-height="100%" fo:text-align="justify" style:justify-single-word="false" fo:text-indent="0cm" style:auto-text-indent="false">
        <style:tab-stops>
          <style:tab-stop style:position="0.441cm"/>
        </style:tab-stops>
      </style:paragraph-properties>
      <style:text-properties style:font-name="Times New Roman" fo:font-size="11pt" fo:language="ca" fo:country="ES" officeooo:paragraph-rsid="01144e2e" style:font-size-asian="11pt" style:font-size-complex="11pt"/>
    </style:style>
    <style:style style:name="P561" style:family="paragraph" style:parent-style-name="Standard" style:list-style-name="WWNum2">
      <style:paragraph-properties fo:margin-left="0cm" fo:margin-right="0.198cm" fo:margin-top="0.295cm" fo:margin-bottom="0cm" loext:contextual-spacing="false" fo:line-height="100%" fo:text-align="justify" style:justify-single-word="false" fo:text-indent="0cm" style:auto-text-indent="false" style:writing-mode="lr-tb">
        <style:tab-stops>
          <style:tab-stop style:position="0.49cm"/>
        </style:tab-stops>
      </style:paragraph-properties>
      <style:text-properties fo:color="#000000" style:font-name="Times New Roman" fo:font-size="11pt" fo:language="ca" fo:country="ES" fo:font-style="normal" style:text-underline-style="none" fo:font-weight="normal" officeooo:rsid="006d4232" officeooo:paragraph-rsid="009f6cb1"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562" style:family="paragraph" style:parent-style-name="Standard" style:list-style-name="WWNum2">
      <style:paragraph-properties fo:margin-left="0cm" fo:margin-right="0.198cm" fo:margin-top="0.296cm" fo:margin-bottom="0cm" loext:contextual-spacing="false" fo:line-height="100%" fo:text-align="justify" style:justify-single-word="false" fo:text-indent="0cm" style:auto-text-indent="false" style:writing-mode="lr-tb">
        <style:tab-stops>
          <style:tab-stop style:position="0.494cm"/>
        </style:tab-stops>
      </style:paragraph-properties>
      <style:text-properties fo:color="#000000" style:font-name="Times New Roman" fo:font-size="11pt" fo:language="ca" fo:country="ES" fo:font-weight="normal" officeooo:rsid="0018a24d" officeooo:paragraph-rsid="004171ea" style:font-size-asian="11pt" style:font-weight-asian="normal" style:font-size-complex="11pt" style:font-weight-complex="normal"/>
    </style:style>
    <style:style style:name="P563" style:family="paragraph" style:parent-style-name="Standard" style:list-style-name="WWNum2">
      <style:paragraph-properties fo:margin-left="0cm" fo:margin-right="0.196cm" fo:margin-top="0.295cm" fo:margin-bottom="0cm" loext:contextual-spacing="false" fo:line-height="100%" fo:text-align="justify" style:justify-single-word="false" fo:text-indent="0cm" style:auto-text-indent="false">
        <style:tab-stops>
          <style:tab-stop style:position="0.43cm"/>
        </style:tab-stops>
      </style:paragraph-properties>
      <style:text-properties style:font-name="Times New Roman" fo:font-size="11pt" fo:language="ca" fo:country="ES" officeooo:paragraph-rsid="003f8daf" style:font-size-asian="11pt" style:font-size-complex="11pt"/>
    </style:style>
    <style:style style:name="P564" style:family="paragraph" style:parent-style-name="Standard" style:list-style-name="WWNum2">
      <style:paragraph-properties fo:margin-left="0cm" fo:margin-right="0.194cm" fo:margin-top="0.296cm" fo:margin-bottom="0cm" loext:contextual-spacing="false" fo:line-height="100%" fo:text-align="justify" style:justify-single-word="false" fo:text-indent="0cm" style:auto-text-indent="false">
        <style:tab-stops>
          <style:tab-stop style:position="0.43cm"/>
        </style:tab-stops>
      </style:paragraph-properties>
      <style:text-properties style:font-name="Times New Roman" fo:font-size="11pt" fo:language="ca" fo:country="ES" officeooo:paragraph-rsid="009f6cb1" style:font-size-asian="11pt" style:font-size-complex="11pt"/>
    </style:style>
    <style:style style:name="P565" style:family="paragraph" style:parent-style-name="Standard" style:list-style-name="WWNum2">
      <style:paragraph-properties fo:margin-left="0cm" fo:margin-right="0.219cm" fo:line-height="100%" fo:text-align="justify" style:justify-single-word="false" fo:text-indent="0cm" style:auto-text-indent="false">
        <style:tab-stops>
          <style:tab-stop style:position="1.115cm"/>
        </style:tab-stops>
      </style:paragraph-properties>
      <style:text-properties style:font-name="Times New Roman" fo:font-size="11pt" fo:language="ca" fo:country="ES" style:text-underline-style="solid" style:text-underline-width="auto" style:text-underline-color="font-color" fo:font-weight="normal" officeooo:paragraph-rsid="004836cd" style:font-size-asian="11pt" style:font-weight-asian="normal" style:font-size-complex="11pt" style:font-weight-complex="normal" style:text-scale="105%"/>
    </style:style>
    <style:style style:name="P566" style:family="paragraph" style:parent-style-name="Standard" style:list-style-name="WWNum2">
      <style:paragraph-properties fo:margin-left="0.205cm" fo:margin-right="0.229cm" fo:margin-top="0.004cm" fo:margin-bottom="0cm" loext:contextual-spacing="false" fo:line-height="101%" fo:text-align="justify" style:justify-single-word="false" fo:text-indent="0cm" style:auto-text-indent="false">
        <style:tab-stops>
          <style:tab-stop style:position="1.958cm"/>
        </style:tab-stops>
      </style:paragraph-properties>
      <style:text-properties style:font-name="Times New Roman" fo:font-size="11pt" fo:language="ca" fo:country="ES" officeooo:paragraph-rsid="004836cd" style:font-size-asian="11pt" style:font-size-complex="11pt"/>
    </style:style>
    <style:style style:name="P567" style:family="paragraph" style:parent-style-name="Standard" style:master-page-name="Converted2">
      <style:paragraph-properties fo:margin-left="0cm" fo:margin-right="0.182cm" fo:margin-top="0.146cm" fo:margin-bottom="0cm" loext:contextual-spacing="false" fo:line-height="100%" fo:text-align="justify" style:justify-single-word="false" fo:text-indent="0cm" style:auto-text-indent="false" style:page-number="auto"/>
      <style:text-properties style:font-name="Times New Roman" fo:font-size="11pt" fo:language="ca" fo:country="ES" fo:font-weight="normal" officeooo:paragraph-rsid="004836cd" style:font-size-asian="11pt" style:font-weight-asian="normal" style:font-size-complex="11pt" style:text-scale="105%"/>
    </style:style>
    <style:style style:name="P568" style:family="paragraph" style:parent-style-name="Standard" style:list-style-name="WWNum3">
      <style:paragraph-properties fo:margin-left="0.205cm" fo:margin-right="0.226cm" fo:line-height="100%" fo:text-align="justify" style:justify-single-word="false" fo:text-indent="1.27cm" style:auto-text-indent="false">
        <style:tab-stops>
          <style:tab-stop style:position="1.979cm"/>
        </style:tab-stops>
      </style:paragraph-properties>
      <style:text-properties style:font-name="Times New Roman" fo:font-size="11pt" fo:language="ca" fo:country="ES" officeooo:paragraph-rsid="004836cd" style:font-size-asian="11pt" style:font-size-complex="11pt"/>
    </style:style>
    <style:style style:name="P569" style:family="paragraph" style:parent-style-name="Standard" style:list-style-name="WWNum3">
      <style:paragraph-properties fo:margin-left="0.205cm" fo:margin-right="0.215cm" fo:line-height="100%" fo:text-align="justify" style:justify-single-word="false" fo:text-indent="1.27cm" style:auto-text-indent="false">
        <style:tab-stops>
          <style:tab-stop style:position="1.958cm"/>
        </style:tab-stops>
      </style:paragraph-properties>
      <style:text-properties style:font-name="Times New Roman" fo:font-size="11pt" fo:language="ca" fo:country="ES" officeooo:paragraph-rsid="004836cd" style:font-size-asian="11pt" style:font-size-complex="11pt"/>
    </style:style>
    <style:style style:name="P570" style:family="paragraph" style:parent-style-name="Standard" style:list-style-name="WWNum2">
      <style:paragraph-properties fo:margin-top="0.012cm" fo:margin-bottom="0cm" loext:contextual-spacing="false" fo:line-height="100%" fo:text-align="justify" style:justify-single-word="false">
        <style:tab-stops>
          <style:tab-stop style:position="1.115cm"/>
        </style:tab-stops>
      </style:paragraph-properties>
      <style:text-properties style:font-name="Times New Roman" fo:font-size="11pt" fo:language="ca" fo:country="ES" fo:font-style="normal" style:text-underline-style="solid" style:text-underline-width="auto" style:text-underline-color="font-color" fo:font-weight="normal" officeooo:paragraph-rsid="01164ce6" style:font-size-asian="11pt" style:font-style-asian="normal" style:font-weight-asian="normal" style:font-size-complex="11pt" style:font-weight-complex="normal" style:text-scale="105%"/>
    </style:style>
    <style:style style:name="P571" style:family="paragraph" style:parent-style-name="Standard" style:list-style-name="WWNum2">
      <style:paragraph-properties fo:margin-left="0cm" fo:margin-right="0.217cm" fo:margin-top="0.295cm" fo:margin-bottom="0cm" loext:contextual-spacing="false" fo:line-height="100%" fo:text-align="justify" style:justify-single-word="false" fo:text-indent="0cm" style:auto-text-indent="false">
        <style:tab-stops>
          <style:tab-stop style:position="0.452cm"/>
        </style:tab-stops>
      </style:paragraph-properties>
      <style:text-properties style:font-name="Times New Roman" fo:font-size="11pt" fo:language="ca" fo:country="ES" fo:font-weight="normal" officeooo:paragraph-rsid="01164ce6" style:font-size-asian="11pt" style:font-weight-asian="normal" style:font-size-complex="11pt" style:text-scale="105%"/>
    </style:style>
    <style:style style:name="P572" style:family="paragraph" style:parent-style-name="Standard" style:list-style-name="WWNum2">
      <style:paragraph-properties fo:margin-left="0cm" fo:margin-right="0.205cm" fo:margin-top="0.296cm" fo:margin-bottom="0cm" loext:contextual-spacing="false" fo:line-height="100%" fo:text-align="justify" style:justify-single-word="false" fo:text-indent="0cm" style:auto-text-indent="false">
        <style:tab-stops>
          <style:tab-stop style:position="0.48cm"/>
        </style:tab-stops>
      </style:paragraph-properties>
      <style:text-properties style:font-name="Times New Roman" fo:font-size="11pt" fo:language="ca" fo:country="ES" officeooo:paragraph-rsid="01144e2e" style:font-size-asian="11pt" style:font-size-complex="11pt"/>
    </style:style>
    <style:style style:name="P573" style:family="paragraph" style:parent-style-name="Standard" style:list-style-name="WWNum2">
      <style:paragraph-properties fo:margin-left="0cm" fo:margin-right="0.215cm" fo:margin-top="0.296cm" fo:margin-bottom="0cm" loext:contextual-spacing="false" fo:line-height="100%" fo:text-align="justify" style:justify-single-word="false" fo:text-indent="0cm" style:auto-text-indent="false">
        <style:tab-stops>
          <style:tab-stop style:position="0.529cm"/>
        </style:tab-stops>
      </style:paragraph-properties>
      <style:text-properties style:font-name="Times New Roman" fo:font-size="11pt" fo:language="ca" fo:country="ES" officeooo:paragraph-rsid="01144e2e" style:font-size-asian="11pt" style:font-size-complex="11pt"/>
    </style:style>
    <style:style style:name="P574" style:family="paragraph" style:parent-style-name="Standard" style:list-style-name="WWNum4">
      <style:paragraph-properties fo:margin-top="0.296cm" fo:margin-bottom="0cm" loext:contextual-spacing="false" fo:line-height="100%" fo:text-align="justify" style:justify-single-word="false">
        <style:tab-stops>
          <style:tab-stop style:position="0.55cm"/>
        </style:tab-stops>
      </style:paragraph-properties>
      <style:text-properties style:font-name="Times New Roman" fo:font-size="11pt" fo:language="ca" fo:country="ES" fo:font-weight="normal" officeooo:rsid="0018a24d" officeooo:paragraph-rsid="004171ea" style:font-size-asian="11pt" style:font-weight-asian="normal" style:font-size-complex="11pt" style:font-weight-complex="normal"/>
    </style:style>
    <style:style style:name="P575" style:family="paragraph" style:parent-style-name="Standard" style:list-style-name="WWNum4">
      <style:paragraph-properties fo:margin-top="0.296cm" fo:margin-bottom="0cm" loext:contextual-spacing="false" fo:line-height="100%" fo:text-align="justify" style:justify-single-word="false">
        <style:tab-stops>
          <style:tab-stop style:position="0.55cm"/>
        </style:tab-stops>
      </style:paragraph-properties>
      <style:text-properties fo:color="#000000" style:font-name="Times New Roman" fo:font-size="11pt" fo:language="ca" fo:country="ES" fo:font-weight="normal" officeooo:rsid="0057c156" officeooo:paragraph-rsid="009ff139" style:font-size-asian="11pt" style:font-weight-asian="normal" style:font-size-complex="11pt" style:font-weight-complex="normal"/>
    </style:style>
    <style:style style:name="P576" style:family="paragraph" style:parent-style-name="Standard" style:list-style-name="WWNum4">
      <style:paragraph-properties fo:margin-top="0.296cm" fo:margin-bottom="0cm" loext:contextual-spacing="false" fo:line-height="100%" fo:text-align="justify" style:justify-single-word="false">
        <style:tab-stops>
          <style:tab-stop style:position="0.55cm"/>
        </style:tab-stops>
      </style:paragraph-properties>
      <style:text-properties fo:color="#000000" style:font-name="Times New Roman" fo:font-size="11pt" fo:language="ca" fo:country="ES" fo:font-weight="normal" officeooo:rsid="0057c156" officeooo:paragraph-rsid="01234513" style:font-size-asian="11pt" style:font-weight-asian="normal" style:font-size-complex="11pt" style:font-weight-complex="normal"/>
    </style:style>
    <style:style style:name="P577" style:family="paragraph" style:parent-style-name="Standard" style:master-page-name="Standard">
      <style:paragraph-properties fo:margin-top="0cm" fo:margin-bottom="0cm" loext:contextual-spacing="false" fo:line-height="100%" fo:text-align="justify" style:justify-single-word="false" fo:orphans="0" fo:widows="0" fo:hyphenation-ladder-count="no-limit" style:page-number="auto" style:writing-mode="lr-tb"/>
      <style:text-properties style:font-name="Times New Roman" fo:font-size="11pt" fo:language="ca" fo:country="ES" fo:font-style="normal" fo:font-weight="normal" officeooo:rsid="001e1c1d" officeooo:paragraph-rsid="0175094e" fo:background-color="#ffffff" style:font-size-asian="11pt"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578" style:family="paragraph" style:parent-style-name="List_20_Paragraph" style:list-style-name="WWNum2">
      <style:paragraph-properties fo:margin-left="0cm" fo:margin-right="0.265cm" fo:margin-top="0cm" fo:margin-bottom="0cm" loext:contextual-spacing="false" fo:line-height="113%" fo:text-align="justify" style:justify-single-word="false" fo:text-indent="0cm" style:auto-text-indent="false">
        <style:tab-stops>
          <style:tab-stop style:position="4.634cm"/>
        </style:tab-stops>
      </style:paragraph-properties>
      <style:text-properties fo:color="#000000" style:font-name="Times New Roman" fo:font-size="11pt" fo:language="ca" fo:country="ES" officeooo:paragraph-rsid="003703f6" style:font-size-asian="11pt" style:font-size-complex="11pt"/>
    </style:style>
    <style:style style:name="P579" style:family="paragraph" style:parent-style-name="List_20_Paragraph" style:list-style-name="WWNum2">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643cm"/>
        </style:tab-stops>
      </style:paragraph-properties>
      <style:text-properties fo:color="#000000" style:font-name="Times New Roman" fo:font-size="11pt" fo:language="ca" fo:country="ES" officeooo:rsid="001a5404" officeooo:paragraph-rsid="0144f68e" fo:background-color="#ffffff" style:font-size-asian="11pt" style:font-size-complex="11pt"/>
    </style:style>
    <style:style style:name="P580" style:family="paragraph" style:parent-style-name="List_20_Paragraph" style:list-style-name="WWNum2">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618cm"/>
        </style:tab-stops>
      </style:paragraph-properties>
      <style:text-properties fo:color="#000000" style:font-name="Times New Roman" fo:font-size="11pt" fo:language="ca" fo:country="ES" officeooo:rsid="001a5404" officeooo:paragraph-rsid="0144f68e" fo:background-color="#ffffff" style:font-size-asian="11pt" style:font-size-complex="11pt"/>
    </style:style>
    <style:style style:name="P581" style:family="paragraph" style:parent-style-name="List_20_Paragraph" style:list-style-name="WWNum2">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801cm"/>
        </style:tab-stops>
      </style:paragraph-properties>
      <style:text-properties fo:color="#000000" style:font-name="Times New Roman" fo:font-size="11pt" fo:language="ca" fo:country="ES" officeooo:rsid="001a5404" officeooo:paragraph-rsid="0144f68e" fo:background-color="#ffffff" style:font-size-asian="11pt" style:font-size-complex="11pt"/>
    </style:style>
    <style:style style:name="P582" style:family="paragraph" style:parent-style-name="List_20_Paragraph" style:list-style-name="WWNum2">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683cm"/>
        </style:tab-stops>
      </style:paragraph-properties>
      <style:text-properties fo:color="#000000" style:font-name="Times New Roman" fo:font-size="11pt" fo:language="ca" fo:country="ES" officeooo:rsid="001a5404" officeooo:paragraph-rsid="0144f68e" fo:background-color="#ffffff" style:font-size-asian="11pt" style:font-size-complex="11pt"/>
    </style:style>
    <style:style style:name="P583" style:family="paragraph" style:parent-style-name="List_20_Paragraph" style:list-style-name="WWNum1">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74cm"/>
        </style:tab-stops>
      </style:paragraph-properties>
      <style:text-properties fo:color="#000000" style:font-name="Times New Roman" fo:font-size="11pt" fo:language="ca" fo:country="ES" officeooo:paragraph-rsid="0144f68e" style:font-size-asian="11pt" style:font-size-complex="11pt"/>
    </style:style>
    <style:style style:name="P584" style:family="paragraph" style:parent-style-name="List_20_Paragraph" style:list-style-name="WWNum2">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5cm"/>
        </style:tab-stops>
      </style:paragraph-properties>
      <style:text-properties fo:color="#000000" style:font-name="Times New Roman" fo:font-size="11pt" fo:language="ca" fo:country="ES" officeooo:paragraph-rsid="004171ea" style:font-size-asian="11pt" style:font-size-complex="11pt"/>
    </style:style>
    <style:style style:name="P585" style:family="paragraph" style:parent-style-name="List_20_Paragraph" style:list-style-name="WWNum1">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828cm"/>
        </style:tab-stops>
      </style:paragraph-properties>
      <style:text-properties fo:color="#000000" style:font-name="Times New Roman" fo:font-size="11pt" fo:language="ca" fo:country="ES" officeooo:rsid="0055915d" officeooo:paragraph-rsid="0181c8b6" style:font-size-asian="11pt" style:font-size-complex="11pt"/>
    </style:style>
    <style:style style:name="P586"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761cm"/>
        </style:tab-stops>
      </style:paragraph-properties>
      <style:text-properties fo:color="#000000" style:font-name="Times New Roman" fo:font-size="11pt" fo:language="ca" fo:country="ES" officeooo:rsid="0057c156" officeooo:paragraph-rsid="009647b4" style:font-size-asian="11pt" style:font-size-complex="11pt"/>
    </style:style>
    <style:style style:name="P587" style:family="paragraph" style:parent-style-name="List_20_Paragraph" style:list-style-name="WWNum1">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919cm"/>
        </style:tab-stops>
      </style:paragraph-properties>
      <style:text-properties fo:color="#000000" style:font-name="Times New Roman" fo:font-size="11pt" fo:language="ca" fo:country="ES" officeooo:rsid="0058ba79" officeooo:paragraph-rsid="010753ed" style:font-size-asian="11pt" style:font-size-complex="11pt"/>
    </style:style>
    <style:style style:name="P588" style:family="paragraph" style:parent-style-name="List_20_Paragraph" style:list-style-name="WWNum1">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815cm"/>
        </style:tab-stops>
      </style:paragraph-properties>
      <style:text-properties fo:color="#000000" style:font-name="Times New Roman" fo:font-size="11pt" fo:language="ca" fo:country="ES" officeooo:rsid="013249e1" officeooo:paragraph-rsid="013249e1" style:font-size-asian="11pt" style:font-size-complex="11pt"/>
    </style:style>
    <style:style style:name="P589"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761cm"/>
        </style:tab-stops>
      </style:paragraph-properties>
      <style:text-properties fo:color="#000000" style:font-name="Times New Roman" fo:font-size="11pt" fo:language="ca" fo:country="ES" fo:font-weight="normal" officeooo:rsid="005bc419" officeooo:paragraph-rsid="009873b1" style:font-size-asian="11pt" style:font-weight-asian="normal" style:font-size-complex="11pt" style:font-weight-complex="normal"/>
    </style:style>
    <style:style style:name="P590" style:family="paragraph" style:parent-style-name="List_20_Paragraph" style:list-style-name="WWNum1">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919cm"/>
        </style:tab-stops>
      </style:paragraph-properties>
      <style:text-properties fo:color="#000000" style:font-name="Times New Roman" fo:font-size="11pt" fo:language="ca" fo:country="ES" fo:font-weight="normal" officeooo:rsid="0058ba79" officeooo:paragraph-rsid="010753ed" style:font-size-asian="11pt" style:font-weight-asian="normal" style:font-size-complex="11pt" style:font-weight-complex="normal"/>
    </style:style>
    <style:style style:name="P591" style:family="paragraph" style:parent-style-name="List_20_Paragraph" style:list-style-name="WWNum2">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5cm"/>
        </style:tab-stops>
      </style:paragraph-properties>
      <style:text-properties fo:color="#000000" style:font-name="Times New Roman" fo:font-size="11pt" fo:language="ca" fo:country="ES" fo:font-style="normal" fo:font-weight="normal" officeooo:rsid="001a5404" officeooo:paragraph-rsid="004171ea" fo:background-color="#ffffff" style:font-size-asian="11pt" style:font-style-asian="normal" style:font-weight-asian="normal" style:font-size-complex="11pt" style:text-scale="105%"/>
    </style:style>
    <style:style style:name="P592" style:family="paragraph" style:parent-style-name="List_20_Paragraph" style:list-style-name="WWNum2">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16cm"/>
        </style:tab-stops>
      </style:paragraph-properties>
      <style:text-properties fo:language="ca" fo:country="ES" officeooo:paragraph-rsid="0144f68e"/>
    </style:style>
    <style:style style:name="P593" style:family="paragraph" style:parent-style-name="List_20_Paragraph" style:list-style-name="WWNum1">
      <style:paragraph-properties fo:margin-left="0cm" fo:margin-right="0cm" fo:margin-top="0cm" fo:margin-bottom="0cm" loext:contextual-spacing="false" fo:line-height="113%" fo:text-align="justify" style:justify-single-word="false" fo:text-indent="0cm" style:auto-text-indent="false" style:writing-mode="lr-tb">
        <style:tab-stops>
          <style:tab-stop style:position="4.83cm"/>
        </style:tab-stops>
      </style:paragraph-properties>
      <style:text-properties style:font-name="Times New Roman" fo:font-size="11pt" fo:language="ca" fo:country="ES" officeooo:paragraph-rsid="0031f8ab" style:font-size-asian="11pt" style:font-size-complex="11pt"/>
    </style:style>
    <style:style style:name="P594" style:family="paragraph" style:parent-style-name="List_20_Paragraph" style:list-style-name="WWNum4">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868cm"/>
        </style:tab-stops>
      </style:paragraph-properties>
      <style:text-properties fo:color="#009900" style:font-name="Times New Roman" fo:font-size="11pt" fo:language="ca" fo:country="ES" fo:font-weight="normal" officeooo:rsid="0057c156" officeooo:paragraph-rsid="019d45cb" style:font-size-asian="11pt" style:font-weight-asian="normal" style:font-size-complex="11pt" style:font-weight-complex="normal"/>
    </style:style>
    <style:style style:name="P595"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868cm"/>
        </style:tab-stops>
      </style:paragraph-properties>
      <style:text-properties fo:color="#009900" style:font-name="Times New Roman" fo:font-size="11pt" fo:language="ca" fo:country="ES" fo:font-weight="normal" officeooo:rsid="0057c156" officeooo:paragraph-rsid="019d45cb" style:font-size-asian="11pt" style:font-weight-asian="normal" style:font-size-complex="11pt" style:font-weight-complex="normal"/>
    </style:style>
    <style:style style:name="P596"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ab-stops>
          <style:tab-stop style:position="4.761cm"/>
        </style:tab-stops>
      </style:paragraph-properties>
      <style:text-properties style:font-name="Times New Roman" fo:font-size="11pt" fo:language="ca" fo:country="ES" officeooo:paragraph-rsid="0031f8ab" style:font-size-asian="11pt" style:font-size-complex="11pt"/>
    </style:style>
    <style:style style:name="P597"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ab-stops>
          <style:tab-stop style:position="4.761cm"/>
        </style:tab-stops>
      </style:paragraph-properties>
      <style:text-properties fo:color="#cc0000" style:font-name="Times New Roman" fo:font-size="11pt" fo:language="ca" fo:country="ES" officeooo:rsid="0057c156" officeooo:paragraph-rsid="009873b1" style:font-size-asian="11pt" style:font-size-complex="11pt"/>
    </style:style>
    <style:style style:name="P598"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ab-stops>
          <style:tab-stop style:position="4.761cm"/>
        </style:tab-stops>
      </style:paragraph-properties>
      <style:text-properties fo:color="#000000" style:font-name="Times New Roman" fo:font-size="11pt" fo:language="ca" fo:country="ES" officeooo:paragraph-rsid="0031f8ab" style:font-size-asian="11pt" style:font-size-complex="11pt"/>
    </style:style>
    <style:style style:name="P599" style:family="paragraph" style:parent-style-name="List_20_Paragraph" style:list-style-name="WWNum1">
      <style:paragraph-properties fo:margin-left="0cm" fo:margin-right="0cm" fo:margin-top="0.002cm" fo:margin-bottom="0cm" loext:contextual-spacing="false" fo:line-height="100%" fo:text-align="justify" style:justify-single-word="false" fo:text-indent="0cm" style:auto-text-indent="false" style:writing-mode="lr-tb">
        <style:tab-stops>
          <style:tab-stop style:position="4.819cm"/>
          <style:tab-stop style:position="17.657cm"/>
        </style:tab-stops>
      </style:paragraph-properties>
      <style:text-properties fo:color="#000000" style:font-name="Times New Roman" fo:font-size="11pt" fo:language="ca" fo:country="ES" officeooo:rsid="010e9017" officeooo:paragraph-rsid="0144974e" fo:background-color="#ffffff" style:font-size-asian="11pt" style:font-size-complex="11pt"/>
    </style:style>
    <style:style style:name="P600" style:family="paragraph" style:parent-style-name="List_20_Paragraph" style:list-style-name="WWNum2">
      <style:paragraph-properties fo:margin-left="0cm" fo:margin-right="0cm" fo:margin-top="0.004cm" fo:margin-bottom="0cm" loext:contextual-spacing="false" fo:line-height="115%" fo:text-align="justify" style:justify-single-word="false" fo:text-indent="0cm" style:auto-text-indent="false" style:writing-mode="lr-tb">
        <style:tab-stops>
          <style:tab-stop style:position="1.75cm"/>
        </style:tab-stops>
      </style:paragraph-properties>
      <style:text-properties fo:color="#000000" style:font-name="Times New Roman" fo:font-size="11pt" fo:letter-spacing="normal" fo:language="ca" fo:country="ES" style:text-underline-style="solid" style:text-underline-width="auto" style:text-underline-color="font-color" fo:font-weight="normal" officeooo:rsid="005a7a67" officeooo:paragraph-rsid="01144e2e" fo:background-color="#ffffff" style:font-size-asian="11pt" style:font-weight-asian="normal" style:font-size-complex="11pt" style:font-weight-complex="normal" style:text-scale="105%"/>
    </style:style>
    <style:style style:name="P601" style:family="paragraph" style:parent-style-name="List_20_Paragraph" style:list-style-name="WWNum2">
      <style:paragraph-properties fo:margin-left="0cm" fo:margin-right="0cm" fo:margin-top="0.004cm" fo:margin-bottom="0cm" loext:contextual-spacing="false" fo:line-height="115%" fo:text-align="justify" style:justify-single-word="false" fo:text-indent="0cm" style:auto-text-indent="false" style:writing-mode="lr-tb">
        <style:tab-stops>
          <style:tab-stop style:position="1.75cm"/>
        </style:tab-stops>
      </style:paragraph-properties>
      <style:text-properties fo:color="#000000" style:font-name="Times New Roman" fo:font-size="11pt" fo:letter-spacing="normal" fo:language="ca" fo:country="ES" style:text-underline-style="none" fo:font-weight="normal" officeooo:rsid="005c9705" officeooo:paragraph-rsid="0120e6af" fo:background-color="#ffffff" style:font-size-asian="11pt" style:font-weight-asian="normal" style:font-size-complex="11pt" style:font-weight-complex="normal" style:text-scale="105%"/>
    </style:style>
    <style:style style:name="P602" style:family="paragraph" style:parent-style-name="List_20_Paragraph" style:list-style-name="WWNum2">
      <style:paragraph-properties fo:margin-left="0cm" fo:margin-right="0cm" fo:margin-top="0.004cm" fo:margin-bottom="0cm" loext:contextual-spacing="false" fo:line-height="115%" fo:text-align="justify" style:justify-single-word="false" fo:text-indent="0cm" style:auto-text-indent="false" style:writing-mode="lr-tb">
        <style:tab-stops>
          <style:tab-stop style:position="1.75cm"/>
        </style:tab-stops>
      </style:paragraph-properties>
      <style:text-properties fo:color="#000000" style:font-name="Times New Roman" fo:font-size="11pt" fo:letter-spacing="normal" fo:language="ca" fo:country="ES" style:text-underline-style="none" fo:font-weight="normal" officeooo:rsid="005c9705" officeooo:paragraph-rsid="0120fa0e" fo:background-color="#ffffff" style:font-size-asian="11pt" style:font-weight-asian="normal" style:font-size-complex="11pt" style:font-weight-complex="normal" style:text-scale="105%"/>
    </style:style>
    <style:style style:name="P603" style:family="paragraph" style:parent-style-name="List_20_Paragraph" style:list-style-name="WWNum1">
      <style:paragraph-properties fo:margin-top="0.012cm" fo:margin-bottom="0cm" loext:contextual-spacing="false" fo:line-height="115%" fo:text-align="justify" style:justify-single-word="false">
        <style:tab-stops>
          <style:tab-stop style:position="1.716cm"/>
        </style:tab-stops>
      </style:paragraph-properties>
      <style:text-properties fo:color="#000000" style:font-name="Times New Roman" fo:font-size="11pt" fo:language="ca" fo:country="ES" officeooo:rsid="001a5404" officeooo:paragraph-rsid="0144f68e" fo:background-color="#ffffff" style:font-size-asian="11pt" style:font-size-complex="11pt"/>
    </style:style>
    <style:style style:name="P604" style:family="paragraph" style:parent-style-name="List_20_Paragraph" style:list-style-name="WWNum1">
      <style:paragraph-properties fo:margin-left="0cm" fo:margin-right="0.198cm" fo:margin-top="0.002cm" fo:margin-bottom="0cm" loext:contextual-spacing="false" fo:line-height="115%" fo:text-align="justify" style:justify-single-word="false" fo:text-indent="0cm" style:auto-text-indent="false" style:writing-mode="lr-tb">
        <style:tab-stops>
          <style:tab-stop style:position="4.819cm"/>
          <style:tab-stop style:position="17.657cm"/>
        </style:tab-stops>
      </style:paragraph-properties>
      <style:text-properties fo:color="#000000" style:font-name="Times New Roman" fo:font-size="11pt" fo:language="ca" fo:country="ES" officeooo:rsid="010e9017" officeooo:paragraph-rsid="0144974e" fo:background-color="#ffffff" style:font-size-asian="11pt" style:font-size-complex="11pt"/>
    </style:style>
    <style:style style:name="P605" style:family="paragraph" style:parent-style-name="List_20_Paragraph" style:list-style-name="WWNum2">
      <style:paragraph-properties fo:margin-left="0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pt" fo:language="ca" fo:country="ES" officeooo:paragraph-rsid="0144974e" style:font-size-asian="11pt" style:font-size-complex="11pt"/>
    </style:style>
    <style:style style:name="P606" style:family="paragraph" style:parent-style-name="List_20_Paragraph" style:list-style-name="WWNum2">
      <style:paragraph-properties fo:margin-left="0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pt" fo:language="ca" fo:country="ES" officeooo:paragraph-rsid="004171ea" style:font-size-asian="11pt" style:font-size-complex="11pt"/>
    </style:style>
    <style:style style:name="P607" style:family="paragraph" style:parent-style-name="List_20_Paragraph" style:list-style-name="WWNum2">
      <style:paragraph-properties fo:margin-left="0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pt" fo:language="ca" fo:country="ES" officeooo:rsid="00adb362" officeooo:paragraph-rsid="00adb362" style:font-size-asian="11pt" style:font-size-complex="11pt"/>
    </style:style>
    <style:style style:name="P608" style:family="paragraph" style:parent-style-name="List_20_Paragraph" style:list-style-name="WWNum2">
      <style:paragraph-properties fo:margin-left="0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pt" fo:language="ca" fo:country="ES" officeooo:rsid="001a5404" officeooo:paragraph-rsid="0139666e" fo:background-color="#ffffff" style:font-size-asian="11pt" style:font-size-complex="11pt"/>
    </style:style>
    <style:style style:name="P609" style:family="paragraph" style:parent-style-name="List_20_Paragraph" style:list-style-name="WWNum2">
      <style:paragraph-properties fo:margin-left="0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pt" fo:letter-spacing="normal" fo:language="ca" fo:country="ES" fo:font-weight="normal" officeooo:rsid="005a7a67" officeooo:paragraph-rsid="01144e2e" fo:background-color="#ffffff" style:font-size-asian="11pt" style:font-weight-asian="normal" style:font-size-complex="11pt" style:text-scale="105%"/>
    </style:style>
    <style:style style:name="P610" style:family="paragraph" style:parent-style-name="List_20_Paragraph" style:list-style-name="WWNum2">
      <style:paragraph-properties fo:margin-left="0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pt" fo:letter-spacing="normal" fo:language="ca" fo:country="ES" fo:font-weight="normal" officeooo:rsid="0120e6af" officeooo:paragraph-rsid="0120e6af" fo:background-color="#ffffff" style:font-size-asian="11pt" style:font-weight-asian="normal" style:font-size-complex="11pt" style:text-scale="105%"/>
    </style:style>
    <style:style style:name="P611" style:family="paragraph" style:parent-style-name="List_20_Paragraph" style:list-style-name="WWNum2">
      <style:paragraph-properties fo:margin-left="0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pt" fo:letter-spacing="normal" fo:language="ca" fo:country="ES" fo:font-weight="normal" officeooo:rsid="01164ce6" officeooo:paragraph-rsid="01164ce6" fo:background-color="#ffffff" style:font-size-asian="11pt" style:font-weight-asian="normal" style:font-size-complex="11pt" style:text-scale="105%"/>
    </style:style>
    <style:style style:name="P612" style:family="paragraph" style:parent-style-name="List_20_Paragraph" style:list-style-name="WWNum2">
      <style:paragraph-properties fo:margin-left="0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pt" fo:letter-spacing="normal" fo:language="ca" fo:country="ES" fo:font-weight="normal" officeooo:rsid="0120fa0e" officeooo:paragraph-rsid="0120fa0e" fo:background-color="#ffffff" style:font-size-asian="11pt" style:font-weight-asian="normal" style:font-size-complex="11pt" style:text-scale="105%"/>
    </style:style>
    <style:style style:name="P613" style:family="paragraph" style:parent-style-name="List_20_Paragraph" style:list-style-name="WWNum2">
      <style:paragraph-properties fo:margin-left="0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pt" fo:letter-spacing="normal" fo:language="ca" fo:country="ES" style:text-underline-style="none" fo:font-weight="normal" officeooo:rsid="005a7a67" officeooo:paragraph-rsid="01144e2e" fo:background-color="#ffffff" style:font-size-asian="11pt" style:font-weight-asian="normal" style:font-size-complex="11pt" style:font-weight-complex="normal" style:text-scale="105%"/>
    </style:style>
    <style:style style:name="P614" style:family="paragraph" style:parent-style-name="List_20_Paragraph" style:list-style-name="WWNum2">
      <style:paragraph-properties fo:margin-left="0cm" fo:margin-right="0.198cm" fo:margin-top="0cm" fo:margin-bottom="0cm" loext:contextual-spacing="false" fo:line-height="115%" fo:text-align="justify" style:justify-single-word="false" fo:text-indent="0cm" style:auto-text-indent="false">
        <style:tab-stops>
          <style:tab-stop style:position="4.618cm"/>
        </style:tab-stops>
      </style:paragraph-properties>
      <style:text-properties fo:color="#000000" style:font-name="Times New Roman" fo:font-size="11pt" fo:language="ca" fo:country="ES" officeooo:rsid="001a5404" officeooo:paragraph-rsid="0144974e" fo:background-color="#ffffff" style:font-size-asian="11pt" style:font-size-complex="11pt"/>
    </style:style>
    <style:style style:name="P615" style:family="paragraph" style:parent-style-name="List_20_Paragraph" style:list-style-name="WWNum1">
      <style:paragraph-properties fo:margin-left="0cm" fo:margin-right="0.198cm" fo:margin-top="0cm" fo:margin-bottom="0cm" loext:contextual-spacing="false" fo:line-height="115%" fo:text-align="justify" style:justify-single-word="false" fo:text-indent="0cm" style:auto-text-indent="false" style:writing-mode="lr-tb">
        <style:tab-stops>
          <style:tab-stop style:position="4.863cm"/>
        </style:tab-stops>
      </style:paragraph-properties>
      <style:text-properties fo:color="#000000" style:font-name="Times New Roman" fo:font-size="11pt" fo:language="ca" fo:country="ES" officeooo:rsid="0018a24d" officeooo:paragraph-rsid="002e412b" style:font-size-asian="11pt" style:font-size-complex="11pt"/>
    </style:style>
    <style:style style:name="P616" style:family="paragraph" style:parent-style-name="List_20_Paragraph" style:list-style-name="WWNum1">
      <style:paragraph-properties fo:margin-left="0cm" fo:margin-right="0.198cm" fo:margin-top="0cm" fo:margin-bottom="0cm" loext:contextual-spacing="false" fo:line-height="115%" fo:text-align="justify" style:justify-single-word="false" fo:text-indent="0cm" style:auto-text-indent="false" style:writing-mode="lr-tb">
        <style:tab-stops>
          <style:tab-stop style:position="4.828cm"/>
        </style:tab-stops>
      </style:paragraph-properties>
      <style:text-properties fo:color="#000000" style:font-name="Times New Roman" fo:font-size="11pt" fo:language="ca" fo:country="ES" officeooo:rsid="0055915d" officeooo:paragraph-rsid="009505c2" style:font-size-asian="11pt" style:font-size-complex="11pt"/>
    </style:style>
    <style:style style:name="P617" style:family="paragraph" style:parent-style-name="List_20_Paragraph" style:list-style-name="WWNum1">
      <loext:graphic-properties draw:fill="none"/>
      <style:paragraph-properties fo:margin-left="0cm" fo:margin-right="0.198cm" fo:margin-top="0cm" fo:margin-bottom="0cm" loext:contextual-spacing="false" fo:line-height="115%" fo:text-align="justify" style:justify-single-word="false" fo:text-indent="0cm" style:auto-text-indent="false" fo:background-color="transparent" style:writing-mode="lr-tb">
        <style:tab-stops>
          <style:tab-stop style:position="5.099cm"/>
        </style:tab-stops>
      </style:paragraph-properties>
      <style:text-properties fo:color="#000000" style:font-name="Times New Roman" fo:font-size="11pt" fo:language="ca" fo:country="ES" officeooo:rsid="010ab837" officeooo:paragraph-rsid="010ab837" style:font-size-asian="11pt" style:font-size-complex="11pt"/>
    </style:style>
    <style:style style:name="P618" style:family="paragraph" style:parent-style-name="List_20_Paragraph" style:list-style-name="WWNum1">
      <loext:graphic-properties draw:fill="none"/>
      <style:paragraph-properties fo:margin-left="0cm" fo:margin-right="0.198cm" fo:margin-top="0cm" fo:margin-bottom="0cm" loext:contextual-spacing="false" fo:line-height="115%" fo:text-align="justify" style:justify-single-word="false" fo:text-indent="0cm" style:auto-text-indent="false" fo:background-color="transparent" style:writing-mode="lr-tb">
        <style:tab-stops>
          <style:tab-stop style:position="5.099cm"/>
        </style:tab-stops>
      </style:paragraph-properties>
      <style:text-properties fo:color="#000000" style:font-name="Times New Roman" fo:font-size="11pt" fo:language="ca" fo:country="ES" officeooo:rsid="001a66d6" officeooo:paragraph-rsid="002e412b" fo:background-color="#ffffff" style:font-name-asian="Times New Roman" style:font-size-asian="11pt" style:font-name-complex="Times New Roman" style:font-size-complex="11pt" style:language-complex="ar" style:country-complex="SA"/>
    </style:style>
    <style:style style:name="P619" style:family="paragraph" style:parent-style-name="List_20_Paragraph" style:list-style-name="WWNum1">
      <loext:graphic-properties draw:fill="none"/>
      <style:paragraph-properties fo:margin-left="0cm" fo:margin-right="0.198cm" fo:margin-top="0cm" fo:margin-bottom="0cm" loext:contextual-spacing="false" fo:line-height="115%" fo:text-align="justify" style:justify-single-word="false" fo:text-indent="0cm" style:auto-text-indent="false" fo:background-color="transparent" style:writing-mode="lr-tb">
        <style:tab-stops>
          <style:tab-stop style:position="5.099cm"/>
        </style:tab-stops>
      </style:paragraph-properties>
      <style:text-properties fo:color="#000000" style:font-name="Times New Roman" fo:font-size="11pt" fo:language="ca" fo:country="ES" officeooo:rsid="00ffb23d" officeooo:paragraph-rsid="00ffb23d" fo:background-color="#ffffff" style:font-name-asian="Times New Roman" style:font-size-asian="11pt" style:font-name-complex="Times New Roman" style:font-size-complex="11pt" style:language-complex="ar" style:country-complex="SA"/>
    </style:style>
    <style:style style:name="P620" style:family="paragraph" style:parent-style-name="List_20_Paragraph" style:list-style-name="WWNum1">
      <loext:graphic-properties draw:fill="none"/>
      <style:paragraph-properties fo:margin-left="0cm" fo:margin-right="0.198cm" fo:margin-top="0cm" fo:margin-bottom="0cm" loext:contextual-spacing="false" fo:line-height="115%" fo:text-align="justify" style:justify-single-word="false" fo:text-indent="0cm" style:auto-text-indent="false" fo:background-color="transparent" style:writing-mode="lr-tb">
        <style:tab-stops>
          <style:tab-stop style:position="5.099cm"/>
        </style:tab-stops>
      </style:paragraph-properties>
      <style:text-properties fo:color="#000000" style:font-name="Times New Roman" fo:font-size="11pt" fo:language="ca" fo:country="ES" officeooo:rsid="01c43588" officeooo:paragraph-rsid="01c43588" fo:background-color="transparent" style:font-name-asian="Times New Roman" style:font-size-asian="11pt" style:font-name-complex="Times New Roman" style:font-size-complex="11pt" style:language-complex="ar" style:country-complex="SA"/>
    </style:style>
    <style:style style:name="P621" style:family="paragraph" style:parent-style-name="List_20_Paragraph" style:list-style-name="WWNum4">
      <style:paragraph-properties fo:margin-left="0cm" fo:margin-right="0.198cm" fo:margin-top="0cm" fo:margin-bottom="0cm" loext:contextual-spacing="false" fo:line-height="100%" fo:text-align="justify" style:justify-single-word="false" fo:text-indent="0cm" style:auto-text-indent="false" style:writing-mode="lr-tb">
        <style:tab-stops>
          <style:tab-stop style:position="4.761cm"/>
        </style:tab-stops>
      </style:paragraph-properties>
      <style:text-properties fo:color="#000000" style:font-name="Times New Roman" fo:font-size="11pt" fo:language="ca" fo:country="ES" fo:font-weight="normal" officeooo:rsid="0057c156" officeooo:paragraph-rsid="009873b1" style:font-size-asian="11pt" style:font-weight-asian="normal" style:font-size-complex="11pt" style:font-weight-complex="normal"/>
    </style:style>
    <style:style style:name="P622" style:family="paragraph" style:parent-style-name="List_20_Paragraph" style:list-style-name="WWNum4">
      <style:paragraph-properties fo:margin-left="0cm" fo:margin-right="0.198cm" fo:margin-top="0cm" fo:margin-bottom="0cm" loext:contextual-spacing="false" fo:line-height="100%" fo:text-align="justify" style:justify-single-word="false" fo:text-indent="0cm" style:auto-text-indent="false" style:writing-mode="lr-tb">
        <style:tab-stops>
          <style:tab-stop style:position="1.868cm"/>
        </style:tab-stops>
      </style:paragraph-properties>
      <style:text-properties fo:color="#000000" style:font-name="Times New Roman" fo:font-size="11pt" fo:language="ca" fo:country="ES" fo:font-weight="normal" officeooo:rsid="0018a24d" officeooo:paragraph-rsid="0031f8ab" style:font-size-asian="11pt" style:font-weight-asian="normal" style:font-size-complex="11pt" style:font-weight-complex="normal"/>
    </style:style>
    <style:style style:name="P623" style:family="paragraph" style:parent-style-name="List_20_Paragraph" style:list-style-name="WWNum1">
      <style:paragraph-properties fo:margin-left="0cm" fo:margin-right="0.205cm" fo:margin-top="0cm" fo:margin-bottom="0cm" loext:contextual-spacing="false" fo:line-height="115%" fo:text-align="justify" style:justify-single-word="false" fo:text-indent="0cm" style:auto-text-indent="false" style:writing-mode="lr-tb">
        <style:tab-stops>
          <style:tab-stop style:position="4.828cm"/>
        </style:tab-stops>
      </style:paragraph-properties>
      <style:text-properties fo:color="#000000" style:font-name="Times New Roman" fo:font-size="11pt" fo:language="ca" fo:country="ES" officeooo:paragraph-rsid="002e412b" style:font-size-asian="11pt" style:font-size-complex="11pt"/>
    </style:style>
    <style:style style:name="P624" style:family="paragraph" style:parent-style-name="List_20_Paragraph" style:list-style-name="WWNum1">
      <style:paragraph-properties fo:margin-left="0cm" fo:margin-right="0.194cm" fo:margin-top="0cm" fo:margin-bottom="0cm" loext:contextual-spacing="false" fo:line-height="115%" fo:text-align="justify" style:justify-single-word="false" fo:text-indent="0cm" style:auto-text-indent="false">
        <style:tab-stops>
          <style:tab-stop style:position="1.919cm"/>
        </style:tab-stops>
      </style:paragraph-properties>
      <style:text-properties fo:color="#000000" style:font-name="Times New Roman" fo:font-size="11pt" fo:language="ca" fo:country="ES" officeooo:paragraph-rsid="002f2e37" style:font-size-asian="11pt" style:font-size-complex="11pt"/>
    </style:style>
    <style:style style:name="P625" style:family="paragraph" style:parent-style-name="List_20_Paragraph" style:list-style-name="WWNum1">
      <style:paragraph-properties fo:margin-left="0cm" fo:margin-right="0.194cm" fo:margin-top="0cm" fo:margin-bottom="0cm" loext:contextual-spacing="false" fo:line-height="115%" fo:text-align="justify" style:justify-single-word="false" fo:text-indent="0cm" style:auto-text-indent="false">
        <style:tab-stops>
          <style:tab-stop style:position="1.919cm"/>
        </style:tab-stops>
      </style:paragraph-properties>
      <style:text-properties fo:color="#000000" style:font-name="Times New Roman" fo:font-size="11pt" fo:language="ca" fo:country="ES" officeooo:rsid="00f23611" officeooo:paragraph-rsid="00f23611" style:font-size-asian="11pt" style:font-size-complex="11pt"/>
    </style:style>
    <style:style style:name="P626" style:family="paragraph" style:parent-style-name="List_20_Paragraph" style:list-style-name="WWNum1">
      <style:paragraph-properties fo:margin-left="0cm" fo:margin-right="0.229cm" fo:margin-top="0cm" fo:margin-bottom="0cm" loext:contextual-spacing="false" fo:line-height="113%" fo:text-align="justify" style:justify-single-word="false" fo:text-indent="0cm" style:auto-text-indent="false">
        <style:tab-stops>
          <style:tab-stop style:position="4.815cm"/>
        </style:tab-stops>
      </style:paragraph-properties>
      <style:text-properties fo:color="#000000" style:font-name="Times New Roman" fo:font-size="11pt" fo:language="ca" fo:country="ES" officeooo:paragraph-rsid="002f9407" style:font-size-asian="11pt" style:font-size-complex="11pt"/>
    </style:style>
    <style:style style:name="P627" style:family="paragraph" style:parent-style-name="List_20_Paragraph" style:list-style-name="WWNum1">
      <style:paragraph-properties fo:margin-left="0cm" fo:margin-right="0.229cm" fo:margin-top="0cm" fo:margin-bottom="0cm" loext:contextual-spacing="false" fo:line-height="113%" fo:text-align="justify" style:justify-single-word="false" fo:text-indent="0cm" style:auto-text-indent="false">
        <style:tab-stops>
          <style:tab-stop style:position="4.815cm"/>
        </style:tab-stops>
      </style:paragraph-properties>
      <style:text-properties fo:color="#000000" style:font-name="Times New Roman" fo:font-size="11pt" fo:language="ca" fo:country="ES" officeooo:paragraph-rsid="00387558" style:font-size-asian="11pt" style:font-size-complex="11pt"/>
    </style:style>
    <style:style style:name="P628" style:family="paragraph" style:parent-style-name="List_20_Paragraph" style:list-style-name="WWNum1">
      <style:paragraph-properties fo:margin-left="0cm" fo:margin-right="0.229cm" fo:margin-top="0cm" fo:margin-bottom="0cm" loext:contextual-spacing="false" fo:line-height="113%" fo:text-align="justify" style:justify-single-word="false" fo:text-indent="0cm" style:auto-text-indent="false">
        <style:tab-stops>
          <style:tab-stop style:position="4.815cm"/>
        </style:tab-stops>
      </style:paragraph-properties>
      <style:text-properties fo:color="#000000" style:font-name="Times New Roman" fo:font-size="11pt" fo:language="ca" fo:country="ES" officeooo:rsid="00cd0656" officeooo:paragraph-rsid="00cd0656" style:font-size-asian="11pt" style:font-size-complex="11pt"/>
    </style:style>
    <style:style style:name="P629" style:family="paragraph" style:parent-style-name="List_20_Paragraph" style:list-style-name="WWNum2">
      <style:paragraph-properties fo:margin-left="0.18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pt" fo:language="ca" fo:country="ES" fo:font-style="normal" fo:font-weight="normal" officeooo:rsid="001a5404" officeooo:paragraph-rsid="004171ea" fo:background-color="#ffffff" style:font-size-asian="11pt" style:font-style-asian="normal" style:font-weight-asian="normal" style:font-size-complex="11pt" style:text-scale="105%"/>
    </style:style>
    <style:style style:name="P630" style:family="paragraph" style:parent-style-name="List_20_Paragraph" style:list-style-name="WWNum2">
      <style:paragraph-properties fo:margin-left="0.18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pt" fo:letter-spacing="normal" fo:language="ca" fo:country="ES" fo:font-weight="normal" officeooo:rsid="005a7a67" officeooo:paragraph-rsid="01144e2e" fo:background-color="#ffffff" style:font-size-asian="11pt" style:font-weight-asian="normal" style:font-size-complex="11pt" style:text-scale="105%"/>
    </style:style>
    <style:style style:name="P631" style:family="paragraph" style:parent-style-name="List_20_Paragraph" style:list-style-name="WWNum2">
      <style:paragraph-properties fo:margin-left="0.18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pt" fo:letter-spacing="normal" fo:language="ca" fo:country="ES" style:text-underline-style="solid" style:text-underline-width="auto" style:text-underline-color="font-color" fo:font-weight="normal" officeooo:rsid="005a7a67" officeooo:paragraph-rsid="01144e2e" fo:background-color="#ffffff" style:font-size-asian="11pt" style:font-weight-asian="normal" style:font-size-complex="11pt" style:font-weight-complex="normal" style:text-scale="105%"/>
    </style:style>
    <style:style style:name="P632" style:family="paragraph" style:parent-style-name="List_20_Paragraph" style:list-style-name="WWNum2">
      <style:paragraph-properties fo:margin-left="0.18cm" fo:margin-right="0.198cm" fo:margin-top="0.004cm" fo:margin-bottom="0cm" loext:contextual-spacing="false" fo:line-height="115%" fo:text-align="justify" style:justify-single-word="false" fo:text-indent="0cm" style:auto-text-indent="false">
        <style:tab-stops>
          <style:tab-stop style:position="1.75cm"/>
        </style:tab-stops>
      </style:paragraph-properties>
      <style:text-properties fo:color="#000000" style:font-name="Times New Roman" fo:font-size="11.5pt" fo:letter-spacing="normal" fo:language="ca" fo:country="ES" fo:font-weight="normal" officeooo:rsid="005c9705" officeooo:paragraph-rsid="0120e6af" fo:background-color="#ffffff" style:font-size-asian="11.5pt" style:font-weight-asian="normal" style:font-size-complex="11pt" style:text-scale="105%"/>
    </style:style>
    <style:style style:name="P633" style:family="paragraph">
      <loext:graphic-properties draw:fill="solid" draw:fill-color="#ffffff"/>
      <style:paragraph-properties fo:text-align="center"/>
    </style:style>
    <style:style style:name="T1" style:family="text">
      <style:text-properties style:font-name="Arial" fo:font-size="7pt" fo:language="ca" fo:country="ES" style:font-size-asian="7pt" style:font-size-complex="7pt"/>
    </style:style>
    <style:style style:name="T2" style:family="text">
      <style:text-properties style:font-name="Arial" fo:font-size="14pt" fo:language="ca" fo:country="ES" fo:font-weight="bold" style:font-size-asian="14pt" style:font-weight-asian="bold" style:font-size-complex="14pt" style:font-weight-complex="bold"/>
    </style:style>
    <style:style style:name="T3" style:family="text">
      <style:text-properties style:font-name="Times New Roman" fo:font-size="14pt" fo:language="ca" fo:country="ES" fo:font-weight="bold" officeooo:rsid="01eda8d7" style:font-size-asian="14pt" style:font-weight-asian="bold" style:font-size-complex="14pt" style:font-weight-complex="bold"/>
    </style:style>
    <style:style style:name="T4" style:family="text">
      <style:text-properties style:font-name="Times New Roman" fo:font-size="11pt" style:font-size-asian="11pt" style:font-size-complex="11pt"/>
    </style:style>
    <style:style style:name="T5" style:family="text">
      <style:text-properties style:font-name="Times New Roman" fo:font-weight="normal" officeooo:rsid="00605f33" fo:background-color="#ffffff" loext:char-shading-value="0" style:font-weight-asian="normal" style:font-weight-complex="normal"/>
    </style:style>
    <style:style style:name="T6" style:family="text">
      <style:text-properties style:font-name="Times New Roman" fo:font-style="normal" fo:font-weight="normal" officeooo:rsid="00605f33" fo:background-color="#ffffff" loext:char-shading-value="0" style:language-asian="zxx" style:country-asian="none" style:font-style-asian="normal" style:font-weight-asian="normal" style:language-complex="zxx" style:country-complex="none" style:font-style-complex="normal" style:font-weight-complex="normal"/>
    </style:style>
    <style:style style:name="T7" style:family="text">
      <style:text-properties style:font-name="Times New Roman" fo:font-style="normal" fo:font-weight="normal" officeooo:rsid="02327a05" fo:background-color="#ffffff" loext:char-shading-value="0" style:language-asian="zxx" style:country-asian="none" style:font-style-asian="normal" style:font-weight-asian="normal" style:language-complex="zxx" style:country-complex="none" style:font-style-complex="normal" style:font-weight-complex="normal"/>
    </style:style>
    <style:style style:name="T8" style:family="text">
      <style:text-properties officeooo:rsid="01e3b362"/>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080c37" style:font-weight-asian="bold" style:font-weight-complex="bold"/>
    </style:style>
    <style:style style:name="T12" style:family="text">
      <style:text-properties fo:font-weight="bold" officeooo:rsid="00c3b66e" style:font-weight-asian="bold" style:font-weight-complex="bold"/>
    </style:style>
    <style:style style:name="T13" style:family="text">
      <style:text-properties fo:font-weight="bold" officeooo:rsid="00587b86" style:font-weight-asian="bold" style:font-weight-complex="bold" style:text-scale="105%"/>
    </style:style>
    <style:style style:name="T14" style:family="text">
      <style:text-properties fo:font-weight="bold" style:font-weight-asian="bold" style:text-scale="105%"/>
    </style:style>
    <style:style style:name="T15" style:family="text">
      <style:text-properties fo:font-weight="bold" officeooo:rsid="01f79b36" style:font-weight-asian="bold" style:text-scale="105%"/>
    </style:style>
    <style:style style:name="T16" style:family="text">
      <style:text-properties fo:font-weight="bold" officeooo:rsid="001a5404" fo:background-color="#ffffff" loext:char-shading-value="0" style:font-weight-asian="bold"/>
    </style:style>
    <style:style style:name="T17" style:family="text">
      <style:text-properties officeooo:rsid="00080c37"/>
    </style:style>
    <style:style style:name="T18" style:family="text">
      <style:text-properties officeooo:rsid="000cc003"/>
    </style:style>
    <style:style style:name="T19" style:family="text">
      <style:text-properties fo:font-weight="normal" style:font-weight-asian="normal" style:text-scale="105%"/>
    </style:style>
    <style:style style:name="T20" style:family="text">
      <style:text-properties fo:font-weight="normal" officeooo:rsid="0105a870" style:font-weight-asian="normal" style:text-scale="105%"/>
    </style:style>
    <style:style style:name="T21" style:family="text">
      <style:text-properties fo:font-weight="normal" officeooo:rsid="003c890c" style:font-weight-asian="normal" style:text-scale="105%"/>
    </style:style>
    <style:style style:name="T22" style:family="text">
      <style:text-properties fo:font-weight="normal" officeooo:rsid="0178fb02" style:font-weight-asian="normal" style:text-scale="105%"/>
    </style:style>
    <style:style style:name="T23" style:family="text">
      <style:text-properties fo:font-weight="normal" officeooo:rsid="01f78cc0" style:font-weight-asian="normal" style:text-scale="105%"/>
    </style:style>
    <style:style style:name="T24" style:family="text">
      <style:text-properties fo:font-weight="normal" officeooo:rsid="01f79b36" style:font-weight-asian="normal" style:text-scale="105%"/>
    </style:style>
    <style:style style:name="T25" style:family="text">
      <style:text-properties fo:font-weight="normal" officeooo:rsid="02138401" style:font-weight-asian="normal" style:text-scale="105%"/>
    </style:style>
    <style:style style:name="T26" style:family="text">
      <style:text-properties fo:font-weight="normal" officeooo:rsid="0214e182" style:font-weight-asian="normal" style:text-scale="105%"/>
    </style:style>
    <style:style style:name="T27" style:family="text">
      <style:text-properties fo:font-weight="normal" officeooo:rsid="0216ddc7" style:font-weight-asian="normal" style:text-scale="105%"/>
    </style:style>
    <style:style style:name="T28" style:family="text">
      <style:text-properties fo:font-weight="normal" officeooo:rsid="0218d479" style:font-weight-asian="normal" style:text-scale="105%"/>
    </style:style>
    <style:style style:name="T29" style:family="text">
      <style:text-properties fo:font-weight="normal" officeooo:rsid="021c19d7" style:font-weight-asian="normal" style:text-scale="105%"/>
    </style:style>
    <style:style style:name="T30" style:family="text">
      <style:text-properties fo:font-weight="normal" officeooo:rsid="021cb7e5" style:font-weight-asian="normal" style:text-scale="105%"/>
    </style:style>
    <style:style style:name="T31" style:family="text">
      <style:text-properties fo:font-weight="normal" officeooo:rsid="022147ce" style:font-weight-asian="normal" style:text-scale="105%"/>
    </style:style>
    <style:style style:name="T32" style:family="text">
      <style:text-properties fo:font-weight="normal" officeooo:rsid="0018a24d" style:font-weight-asian="normal" style:font-weight-complex="normal"/>
    </style:style>
    <style:style style:name="T33" style:family="text">
      <style:text-properties fo:font-weight="normal" officeooo:rsid="0018a24d" style:font-weight-asian="normal" style:font-weight-complex="normal" style:text-scale="105%"/>
    </style:style>
    <style:style style:name="T34" style:family="text">
      <style:text-properties fo:font-weight="normal" officeooo:rsid="010f6bdf" style:font-weight-asian="normal" style:font-weight-complex="normal" style:text-scale="105%"/>
    </style:style>
    <style:style style:name="T35" style:family="text">
      <style:text-properties fo:font-weight="normal" officeooo:rsid="00587b86" style:font-weight-asian="normal" style:font-weight-complex="normal" style:text-scale="105%"/>
    </style:style>
    <style:style style:name="T36" style:family="text">
      <style:text-properties fo:font-weight="normal" fo:background-color="#ffffff" loext:char-shading-value="0" style:font-weight-asian="normal" style:font-weight-complex="normal"/>
    </style:style>
    <style:style style:name="T37" style:family="text">
      <style:text-properties fo:font-weight="normal" officeooo:rsid="0055d9ab" fo:background-color="#ffffff" loext:char-shading-value="0" style:font-weight-asian="normal" style:font-weight-complex="normal"/>
    </style:style>
    <style:style style:name="T38" style:family="text">
      <style:text-properties fo:font-weight="normal" officeooo:rsid="005712aa" fo:background-color="#ffffff" loext:char-shading-value="0" style:font-weight-asian="normal" style:font-weight-complex="normal"/>
    </style:style>
    <style:style style:name="T39" style:family="text">
      <style:text-properties fo:font-weight="normal" officeooo:rsid="00596ea1" fo:background-color="#ffffff" loext:char-shading-value="0" style:font-weight-asian="normal" style:font-weight-complex="normal"/>
    </style:style>
    <style:style style:name="T40" style:family="text">
      <style:text-properties fo:font-weight="normal" officeooo:rsid="011eead5" fo:background-color="#ffffff" loext:char-shading-value="0" style:font-weight-asian="normal" style:font-weight-complex="normal"/>
    </style:style>
    <style:style style:name="T41" style:family="text">
      <style:text-properties fo:font-weight="normal" officeooo:rsid="022483a7" fo:background-color="#ffffff" loext:char-shading-value="0" style:font-weight-asian="normal" style:font-weight-complex="normal"/>
    </style:style>
    <style:style style:name="T42" style:family="text">
      <style:text-properties fo:font-weight="normal" officeooo:rsid="001a5404" fo:background-color="#ffffff" loext:char-shading-value="0" style:font-weight-asian="normal" style:text-scale="105%"/>
    </style:style>
    <style:style style:name="T43" style:family="text">
      <style:text-properties fo:font-weight="normal" fo:background-color="#ffffff" loext:char-shading-value="0" style:font-name-asian="Times New Roman" style:font-weight-asian="normal" style:font-name-complex="Times New Roman" style:language-complex="ar" style:country-complex="SA" style:font-weight-complex="normal"/>
    </style:style>
    <style:style style:name="T44" style:family="text">
      <style:text-properties fo:font-weight="normal" officeooo:rsid="0058ba79" fo:background-color="#ffffff" loext:char-shading-value="0" style:font-name-asian="Times New Roman" style:font-weight-asian="normal" style:font-name-complex="Times New Roman" style:language-complex="ar" style:country-complex="SA" style:font-weight-complex="normal"/>
    </style:style>
    <style:style style:name="T45" style:family="text">
      <style:text-properties fo:font-weight="normal" officeooo:rsid="02063d7d" fo:background-color="#ffffff" loext:char-shading-value="0" style:font-name-asian="Times New Roman" style:font-weight-asian="normal" style:font-name-complex="Times New Roman" style:language-complex="ar" style:country-complex="SA" style:font-weight-complex="normal"/>
    </style:style>
    <style:style style:name="T46" style:family="text">
      <style:text-properties style:text-underline-style="solid" style:text-underline-width="auto" style:text-underline-color="font-color" fo:font-weight="normal" style:font-weight-asian="normal" style:text-scale="105%"/>
    </style:style>
    <style:style style:name="T47" style:family="text">
      <style:text-properties fo:letter-spacing="-0.007cm"/>
    </style:style>
    <style:style style:name="T48" style:family="text">
      <style:text-properties fo:letter-spacing="-0.007cm" fo:font-weight="normal" style:font-weight-asian="normal" style:text-scale="105%"/>
    </style:style>
    <style:style style:name="T49" style:family="text">
      <style:text-properties fo:letter-spacing="-0.007cm" officeooo:rsid="001a5404" fo:background-color="#ffffff" loext:char-shading-value="0" style:text-scale="105%"/>
    </style:style>
    <style:style style:name="T50" style:family="text">
      <style:text-properties fo:letter-spacing="-0.007cm" fo:font-style="italic" fo:font-weight="normal" style:font-style-asian="italic" style:font-weight-asian="normal" style:text-scale="105%"/>
    </style:style>
    <style:style style:name="T51" style:family="text">
      <style:text-properties fo:letter-spacing="normal"/>
    </style:style>
    <style:style style:name="T52" style:family="text">
      <style:text-properties fo:letter-spacing="normal" fo:font-weight="normal" style:font-weight-asian="normal" style:text-scale="105%"/>
    </style:style>
    <style:style style:name="T53" style:family="text">
      <style:text-properties fo:letter-spacing="normal" fo:font-weight="normal" officeooo:rsid="0105a870" style:font-weight-asian="normal" style:text-scale="105%"/>
    </style:style>
    <style:style style:name="T54" style:family="text">
      <style:text-properties fo:letter-spacing="normal" fo:font-weight="normal" officeooo:rsid="01164ce6" style:font-weight-asian="normal" style:text-scale="105%"/>
    </style:style>
    <style:style style:name="T55" style:family="text">
      <style:text-properties fo:letter-spacing="normal" fo:font-weight="normal" officeooo:rsid="01f78cc0" style:font-weight-asian="normal" style:text-scale="105%"/>
    </style:style>
    <style:style style:name="T56" style:family="text">
      <style:text-properties fo:letter-spacing="normal" fo:font-weight="normal" officeooo:rsid="01f79b36" style:font-weight-asian="normal" style:text-scale="105%"/>
    </style:style>
    <style:style style:name="T57" style:family="text">
      <style:text-properties fo:letter-spacing="normal" fo:font-weight="normal" officeooo:rsid="02138401" style:font-weight-asian="normal" style:text-scale="105%"/>
    </style:style>
    <style:style style:name="T58" style:family="text">
      <style:text-properties fo:letter-spacing="normal" fo:font-weight="normal" officeooo:rsid="0214e182" style:font-weight-asian="normal" style:text-scale="105%"/>
    </style:style>
    <style:style style:name="T59" style:family="text">
      <style:text-properties fo:letter-spacing="normal" fo:font-weight="normal" officeooo:rsid="0216ddc7" style:font-weight-asian="normal" style:text-scale="105%"/>
    </style:style>
    <style:style style:name="T60" style:family="text">
      <style:text-properties fo:letter-spacing="normal" fo:font-weight="normal" officeooo:rsid="0218d479" style:font-weight-asian="normal" style:text-scale="105%"/>
    </style:style>
    <style:style style:name="T61" style:family="text">
      <style:text-properties fo:letter-spacing="normal" fo:font-weight="normal" officeooo:rsid="021aa872" style:font-weight-asian="normal" style:text-scale="105%"/>
    </style:style>
    <style:style style:name="T62" style:family="text">
      <style:text-properties fo:letter-spacing="normal" fo:font-weight="normal" officeooo:rsid="021f6f58" style:font-weight-asian="normal" style:text-scale="105%"/>
    </style:style>
    <style:style style:name="T63" style:family="text">
      <style:text-properties fo:letter-spacing="normal" fo:font-weight="normal" officeooo:rsid="022147ce" style:font-weight-asian="normal" style:text-scale="105%"/>
    </style:style>
    <style:style style:name="T64" style:family="text">
      <style:text-properties fo:letter-spacing="normal" fo:font-weight="normal" officeooo:rsid="001a5404" fo:background-color="#ffffff" loext:char-shading-value="0" style:font-weight-asian="normal" style:text-scale="105%"/>
    </style:style>
    <style:style style:name="T65" style:family="text">
      <style:text-properties fo:letter-spacing="normal" style:text-underline-style="solid" style:text-underline-width="auto" style:text-underline-color="font-color" style:font-weight-complex="normal" style:text-scale="105%"/>
    </style:style>
    <style:style style:name="T66" style:family="text">
      <style:text-properties fo:letter-spacing="normal" fo:font-style="italic" fo:font-weight="normal" style:font-style-asian="italic" style:font-weight-asian="normal" style:text-scale="105%"/>
    </style:style>
    <style:style style:name="T67" style:family="text">
      <style:text-properties fo:letter-spacing="normal" fo:font-style="italic" fo:font-weight="normal" officeooo:rsid="020c2fff" style:font-style-asian="italic" style:font-weight-asian="normal" style:text-scale="105%"/>
    </style:style>
    <style:style style:name="T68" style:family="text">
      <style:text-properties fo:letter-spacing="normal" fo:font-style="italic" fo:font-weight="normal" officeooo:rsid="020d1142" style:font-style-asian="italic" style:font-weight-asian="normal" style:text-scale="105%"/>
    </style:style>
    <style:style style:name="T69" style:family="text">
      <style:text-properties fo:letter-spacing="normal" fo:font-style="italic" fo:font-weight="normal" officeooo:rsid="02138401" style:font-style-asian="italic" style:font-weight-asian="normal" style:text-scale="105%"/>
    </style:style>
    <style:style style:name="T70" style:family="text">
      <style:text-properties fo:letter-spacing="normal" fo:font-style="italic" fo:font-weight="normal" officeooo:rsid="022147ce" style:font-style-asian="italic" style:font-weight-asian="normal" style:text-scale="105%"/>
    </style:style>
    <style:style style:name="T71" style:family="text">
      <style:text-properties fo:letter-spacing="normal" fo:font-style="italic" fo:font-weight="bold" style:font-style-asian="italic" style:font-weight-asian="bold" style:text-scale="105%"/>
    </style:style>
    <style:style style:name="T72" style:family="text">
      <style:text-properties fo:letter-spacing="normal" fo:font-style="italic" fo:font-weight="bold" officeooo:rsid="020ea0c7" style:font-style-asian="italic" style:font-weight-asian="bold" style:text-scale="105%"/>
    </style:style>
    <style:style style:name="T73" style:family="text">
      <style:text-properties fo:letter-spacing="normal" fo:font-style="normal" fo:font-weight="normal" style:font-style-asian="normal" style:font-weight-asian="normal" style:text-scale="105%"/>
    </style:style>
    <style:style style:name="T74" style:family="text">
      <style:text-properties fo:letter-spacing="normal" style:text-scale="105%"/>
    </style:style>
    <style:style style:name="T75" style:family="text">
      <style:text-properties fo:letter-spacing="normal" officeooo:rsid="0214e182" style:text-scale="105%"/>
    </style:style>
    <style:style style:name="T76" style:family="text">
      <style:text-properties fo:letter-spacing="normal" officeooo:rsid="022483a7" style:text-scale="105%"/>
    </style:style>
    <style:style style:name="T77" style:family="text">
      <style:text-properties fo:letter-spacing="-0.005cm"/>
    </style:style>
    <style:style style:name="T78" style:family="text">
      <style:text-properties fo:letter-spacing="-0.005cm" fo:font-weight="normal" style:font-weight-asian="normal" style:text-scale="105%"/>
    </style:style>
    <style:style style:name="T79" style:family="text">
      <style:text-properties fo:letter-spacing="-0.005cm" officeooo:rsid="001a5404" fo:background-color="#ffffff" loext:char-shading-value="0" style:text-scale="105%"/>
    </style:style>
    <style:style style:name="T80" style:family="text">
      <style:text-properties fo:letter-spacing="-0.005cm" style:text-scale="105%"/>
    </style:style>
    <style:style style:name="T81" style:family="text">
      <style:text-properties fo:letter-spacing="-0.023cm"/>
    </style:style>
    <style:style style:name="T82" style:family="text">
      <style:text-properties fo:letter-spacing="-0.023cm" fo:font-weight="normal" style:font-weight-asian="normal" style:text-scale="105%"/>
    </style:style>
    <style:style style:name="T83" style:family="text">
      <style:text-properties fo:letter-spacing="-0.023cm" officeooo:rsid="001a5404" fo:background-color="#ffffff" loext:char-shading-value="0" style:text-scale="105%"/>
    </style:style>
    <style:style style:name="T84" style:family="text">
      <style:text-properties fo:letter-spacing="-0.023cm" fo:font-style="italic" fo:font-weight="normal" style:font-style-asian="italic" style:font-weight-asian="normal" style:text-scale="105%"/>
    </style:style>
    <style:style style:name="T85" style:family="text">
      <style:text-properties fo:letter-spacing="-0.023cm" style:text-scale="105%"/>
    </style:style>
    <style:style style:name="T86" style:family="text">
      <style:text-properties officeooo:rsid="00169cac"/>
    </style:style>
    <style:style style:name="T87" style:family="text">
      <style:text-properties officeooo:rsid="001a5404" fo:background-color="#ffffff" loext:char-shading-value="0"/>
    </style:style>
    <style:style style:name="T88" style:family="text">
      <style:text-properties officeooo:rsid="001a5404" fo:background-color="#ffffff" loext:char-shading-value="0" style:text-scale="105%"/>
    </style:style>
    <style:style style:name="T89" style:family="text">
      <style:text-properties officeooo:rsid="01faa232" fo:background-color="#ffffff" loext:char-shading-value="0" style:text-scale="105%"/>
    </style:style>
    <style:style style:name="T90" style:family="text">
      <style:text-properties officeooo:rsid="0058ba79" fo:background-color="#ffffff" loext:char-shading-value="0" style:font-name-asian="Times New Roman" style:font-name-complex="Times New Roman" style:language-complex="ar" style:country-complex="SA"/>
    </style:style>
    <style:style style:name="T91" style:family="text">
      <style:text-properties officeooo:rsid="0112ff34" fo:background-color="#ffffff" loext:char-shading-value="0" style:font-name-asian="Times New Roman" style:font-name-complex="Times New Roman" style:language-complex="ar" style:country-complex="SA"/>
    </style:style>
    <style:style style:name="T92" style:family="text">
      <style:text-properties officeooo:rsid="0017a833"/>
    </style:style>
    <style:style style:name="T93" style:family="text">
      <style:text-properties officeooo:rsid="00190e80"/>
    </style:style>
    <style:style style:name="T94" style:family="text">
      <style:text-properties officeooo:rsid="0022e137"/>
    </style:style>
    <style:style style:name="T95" style:family="text">
      <style:text-properties officeooo:rsid="00256ed4"/>
    </style:style>
    <style:style style:name="T96" style:family="text">
      <style:text-properties fo:color="#313131"/>
    </style:style>
    <style:style style:name="T97" style:family="text">
      <style:text-properties fo:font-style="italic" style:font-style-asian="italic"/>
    </style:style>
    <style:style style:name="T98" style:family="text">
      <style:text-properties fo:font-style="italic" style:font-style-asian="italic" style:text-scale="105%"/>
    </style:style>
    <style:style style:name="T99" style:family="text">
      <style:text-properties fo:font-style="italic" officeooo:rsid="0222dfb8" style:font-style-asian="italic" style:text-scale="105%"/>
    </style:style>
    <style:style style:name="T100" style:family="text">
      <style:text-properties fo:font-style="italic" style:font-style-asian="italic" style:font-style-complex="italic"/>
    </style:style>
    <style:style style:name="T101" style:family="text">
      <style:text-properties fo:font-style="italic" officeooo:rsid="02321884" style:font-style-asian="italic" style:font-style-complex="italic"/>
    </style:style>
    <style:style style:name="T102" style:family="text">
      <style:text-properties fo:font-style="italic" officeooo:rsid="0247799a" style:font-style-asian="italic" style:font-style-complex="italic"/>
    </style:style>
    <style:style style:name="T103" style:family="text">
      <style:text-properties fo:font-style="italic" officeooo:rsid="01cdf802" style:font-style-asian="italic" style:font-style-complex="italic"/>
    </style:style>
    <style:style style:name="T104" style:family="text">
      <style:text-properties fo:font-style="italic" fo:font-weight="normal" style:font-style-asian="italic" style:font-weight-asian="normal" style:text-scale="105%"/>
    </style:style>
    <style:style style:name="T105" style:family="text">
      <style:text-properties fo:font-style="italic" fo:font-weight="normal" officeooo:rsid="0216ddc7" style:font-style-asian="italic" style:font-weight-asian="normal" style:text-scale="105%"/>
    </style:style>
    <style:style style:name="T106" style:family="text">
      <style:text-properties fo:font-style="italic" fo:font-weight="normal" officeooo:rsid="021f6f58" style:font-style-asian="italic" style:font-weight-asian="normal" style:text-scale="105%"/>
    </style:style>
    <style:style style:name="T107" style:family="text">
      <style:text-properties fo:font-style="italic" fo:font-weight="normal" officeooo:rsid="022147ce" style:font-style-asian="italic" style:font-weight-asian="normal" style:text-scale="105%"/>
    </style:style>
    <style:style style:name="T108" style:family="text">
      <style:text-properties fo:font-style="italic" fo:font-weight="normal" style:font-style-asian="italic" style:font-weight-asian="normal" style:font-weight-complex="normal" style:text-scale="105%"/>
    </style:style>
    <style:style style:name="T109" style:family="text">
      <style:text-properties fo:font-style="italic" fo:font-weight="bold" style:font-style-asian="italic" style:font-weight-asian="bold" style:text-scale="105%"/>
    </style:style>
    <style:style style:name="T110" style:family="text">
      <style:text-properties fo:font-style="italic" fo:font-weight="bold" officeooo:rsid="022147ce" style:font-style-asian="italic" style:font-weight-asian="bold" style:text-scale="105%"/>
    </style:style>
    <style:style style:name="T111" style:family="text">
      <style:text-properties fo:font-style="italic" fo:font-weight="bold" officeooo:rsid="02221f43" style:font-style-asian="italic" style:font-weight-asian="bold" style:text-scale="105%"/>
    </style:style>
    <style:style style:name="T112" style:family="text">
      <style:text-properties fo:letter-spacing="-0.011cm"/>
    </style:style>
    <style:style style:name="T113" style:family="text">
      <style:text-properties fo:letter-spacing="-0.011cm" style:text-underline-style="solid" style:text-underline-width="auto" style:text-underline-color="font-color" style:font-weight-complex="normal" style:text-scale="105%"/>
    </style:style>
    <style:style style:name="T114" style:family="text">
      <style:text-properties fo:letter-spacing="-0.011cm" fo:font-style="italic" fo:font-weight="normal" style:font-style-asian="italic" style:font-weight-asian="normal" style:text-scale="105%"/>
    </style:style>
    <style:style style:name="T115" style:family="text">
      <style:text-properties fo:letter-spacing="-0.011cm" fo:font-style="italic" fo:font-weight="bold" style:font-style-asian="italic" style:font-weight-asian="bold" style:text-scale="105%"/>
    </style:style>
    <style:style style:name="T116" style:family="text">
      <style:text-properties fo:letter-spacing="-0.011cm" fo:font-weight="normal" style:font-weight-asian="normal" style:text-scale="105%"/>
    </style:style>
    <style:style style:name="T117" style:family="text">
      <style:text-properties fo:letter-spacing="-0.011cm" fo:font-weight="normal" officeooo:rsid="021c19d7" style:font-weight-asian="normal" style:text-scale="105%"/>
    </style:style>
    <style:style style:name="T118" style:family="text">
      <style:text-properties fo:letter-spacing="-0.011cm" style:text-scale="105%"/>
    </style:style>
    <style:style style:name="T119" style:family="text">
      <style:text-properties fo:letter-spacing="-0.014cm"/>
    </style:style>
    <style:style style:name="T120" style:family="text">
      <style:text-properties fo:letter-spacing="-0.014cm" fo:font-weight="normal" style:font-weight-asian="normal" style:text-scale="105%"/>
    </style:style>
    <style:style style:name="T121" style:family="text">
      <style:text-properties fo:letter-spacing="-0.014cm" style:text-underline-style="solid" style:text-underline-width="auto" style:text-underline-color="font-color" style:font-weight-complex="normal" style:text-scale="105%"/>
    </style:style>
    <style:style style:name="T122" style:family="text">
      <style:text-properties fo:letter-spacing="-0.014cm" style:text-scale="105%"/>
    </style:style>
    <style:style style:name="T123" style:family="text">
      <style:text-properties fo:letter-spacing="-0.037cm"/>
    </style:style>
    <style:style style:name="T124" style:family="text">
      <style:text-properties fo:letter-spacing="-0.037cm" style:text-scale="105%"/>
    </style:style>
    <style:style style:name="T125" style:family="text">
      <style:text-properties fo:letter-spacing="-0.037cm" fo:font-weight="normal" officeooo:rsid="0018a24d" style:font-weight-asian="normal" style:font-weight-complex="normal"/>
    </style:style>
    <style:style style:name="T126" style:family="text">
      <style:text-properties fo:letter-spacing="-0.037cm" fo:font-weight="normal" style:font-weight-asian="normal" style:text-scale="105%"/>
    </style:style>
    <style:style style:name="T127" style:family="text">
      <style:text-properties fo:letter-spacing="-0.016cm"/>
    </style:style>
    <style:style style:name="T128" style:family="text">
      <style:text-properties fo:letter-spacing="-0.016cm" style:text-underline-style="solid" style:text-underline-width="auto" style:text-underline-color="font-color" style:font-weight-complex="normal" style:text-scale="105%"/>
    </style:style>
    <style:style style:name="T129" style:family="text">
      <style:text-properties fo:letter-spacing="-0.016cm" fo:font-weight="normal" style:font-weight-asian="normal" style:text-scale="105%"/>
    </style:style>
    <style:style style:name="T130" style:family="text">
      <style:text-properties fo:letter-spacing="-0.016cm" style:text-scale="105%"/>
    </style:style>
    <style:style style:name="T131" style:family="text">
      <style:text-properties fo:letter-spacing="0.011cm"/>
    </style:style>
    <style:style style:name="T132" style:family="text">
      <style:text-properties fo:letter-spacing="0.011cm" officeooo:rsid="01f9f5b8"/>
    </style:style>
    <style:style style:name="T133" style:family="text">
      <style:text-properties fo:letter-spacing="-0.018cm"/>
    </style:style>
    <style:style style:name="T134" style:family="text">
      <style:text-properties fo:letter-spacing="-0.018cm" officeooo:rsid="001a5404" fo:background-color="#ffffff" loext:char-shading-value="0" style:text-scale="105%"/>
    </style:style>
    <style:style style:name="T135" style:family="text">
      <style:text-properties fo:letter-spacing="-0.018cm" fo:font-weight="normal" style:font-weight-asian="normal" style:text-scale="105%"/>
    </style:style>
    <style:style style:name="T136" style:family="text">
      <style:text-properties fo:letter-spacing="-0.018cm" style:text-scale="105%"/>
    </style:style>
    <style:style style:name="T137" style:family="text">
      <style:text-properties fo:letter-spacing="-0.021cm"/>
    </style:style>
    <style:style style:name="T138" style:family="text">
      <style:text-properties fo:letter-spacing="-0.021cm" officeooo:rsid="001a5404" fo:background-color="#ffffff" loext:char-shading-value="0" style:text-scale="105%"/>
    </style:style>
    <style:style style:name="T139" style:family="text">
      <style:text-properties fo:letter-spacing="-0.021cm" fo:font-style="italic" fo:font-weight="normal" style:font-style-asian="italic" style:font-weight-asian="normal" style:text-scale="105%"/>
    </style:style>
    <style:style style:name="T140" style:family="text">
      <style:text-properties fo:letter-spacing="-0.021cm" fo:font-style="italic" fo:font-weight="normal" officeooo:rsid="022147ce" style:font-style-asian="italic" style:font-weight-asian="normal" style:text-scale="105%"/>
    </style:style>
    <style:style style:name="T141" style:family="text">
      <style:text-properties fo:letter-spacing="-0.021cm" fo:font-weight="normal" style:font-weight-asian="normal" style:text-scale="105%"/>
    </style:style>
    <style:style style:name="T142" style:family="text">
      <style:text-properties fo:letter-spacing="-0.021cm" style:text-scale="105%"/>
    </style:style>
    <style:style style:name="T143" style:family="text">
      <style:text-properties fo:letter-spacing="0.048cm"/>
    </style:style>
    <style:style style:name="T144" style:family="text">
      <style:text-properties fo:letter-spacing="0.048cm" style:text-scale="105%"/>
    </style:style>
    <style:style style:name="T145" style:family="text">
      <style:text-properties fo:letter-spacing="0.041cm"/>
    </style:style>
    <style:style style:name="T146" style:family="text">
      <style:text-properties fo:letter-spacing="0.026cm" fo:font-weight="normal" style:font-weight-asian="normal" style:text-scale="105%"/>
    </style:style>
    <style:style style:name="T147" style:family="text">
      <style:text-properties fo:letter-spacing="0.035cm"/>
    </style:style>
    <style:style style:name="T148" style:family="text">
      <style:text-properties fo:letter-spacing="0.032cm"/>
    </style:style>
    <style:style style:name="T149" style:family="text">
      <style:text-properties fo:letter-spacing="0.023cm"/>
    </style:style>
    <style:style style:name="T150" style:family="text">
      <style:text-properties fo:letter-spacing="0.028cm"/>
    </style:style>
    <style:style style:name="T151" style:family="text">
      <style:text-properties fo:letter-spacing="0.028cm" fo:font-weight="normal" style:font-weight-asian="normal" style:text-scale="105%"/>
    </style:style>
    <style:style style:name="T152" style:family="text">
      <style:text-properties fo:letter-spacing="0.037cm"/>
    </style:style>
    <style:style style:name="T153" style:family="text">
      <style:text-properties fo:letter-spacing="0.034cm"/>
    </style:style>
    <style:style style:name="T154" style:family="text">
      <style:text-properties fo:letter-spacing="0.044cm"/>
    </style:style>
    <style:style style:name="T155" style:family="text">
      <style:text-properties fo:letter-spacing="0.056cm"/>
    </style:style>
    <style:style style:name="T156" style:family="text">
      <style:text-properties fo:letter-spacing="0.051cm"/>
    </style:style>
    <style:style style:name="T157" style:family="text">
      <style:text-properties fo:letter-spacing="-0.034cm"/>
    </style:style>
    <style:style style:name="T158" style:family="text">
      <style:text-properties fo:letter-spacing="-0.034cm" style:text-scale="105%"/>
    </style:style>
    <style:style style:name="T159" style:family="text">
      <style:text-properties fo:letter-spacing="-0.034cm" officeooo:rsid="001a5404" fo:background-color="#ffffff" loext:char-shading-value="0" style:text-scale="105%"/>
    </style:style>
    <style:style style:name="T160" style:family="text">
      <style:text-properties fo:letter-spacing="-0.028cm"/>
    </style:style>
    <style:style style:name="T161" style:family="text">
      <style:text-properties fo:letter-spacing="-0.028cm" style:text-scale="105%"/>
    </style:style>
    <style:style style:name="T162" style:family="text">
      <style:text-properties fo:letter-spacing="-0.035cm"/>
    </style:style>
    <style:style style:name="T163" style:family="text">
      <style:text-properties fo:letter-spacing="-0.035cm" style:text-scale="105%"/>
    </style:style>
    <style:style style:name="T164" style:family="text">
      <style:text-properties fo:letter-spacing="-0.035cm" fo:font-weight="normal" style:font-weight-asian="normal" style:text-scale="105%"/>
    </style:style>
    <style:style style:name="T165" style:family="text">
      <style:text-properties fo:letter-spacing="-0.053cm"/>
    </style:style>
    <style:style style:name="T166" style:family="text">
      <style:text-properties fo:letter-spacing="-0.041cm"/>
    </style:style>
    <style:style style:name="T167" style:family="text">
      <style:text-properties fo:letter-spacing="-0.041cm" style:text-scale="105%"/>
    </style:style>
    <style:style style:name="T168" style:family="text">
      <style:text-properties fo:letter-spacing="-0.041cm" officeooo:rsid="01f3bead"/>
    </style:style>
    <style:style style:name="T169" style:family="text">
      <style:text-properties fo:letter-spacing="-0.048cm"/>
    </style:style>
    <style:style style:name="T170" style:family="text">
      <style:text-properties fo:letter-spacing="-0.048cm" style:text-scale="105%"/>
    </style:style>
    <style:style style:name="T171" style:family="text">
      <style:text-properties fo:letter-spacing="-0.048cm" fo:font-weight="normal" officeooo:rsid="001a5404" fo:background-color="#ffffff" loext:char-shading-value="0" style:font-weight-asian="normal" style:text-scale="105%"/>
    </style:style>
    <style:style style:name="T172" style:family="text">
      <style:text-properties fo:letter-spacing="-0.026cm"/>
    </style:style>
    <style:style style:name="T173" style:family="text">
      <style:text-properties fo:letter-spacing="-0.026cm" officeooo:rsid="001a5404" fo:background-color="#ffffff" loext:char-shading-value="0" style:text-scale="105%"/>
    </style:style>
    <style:style style:name="T174" style:family="text">
      <style:text-properties fo:letter-spacing="-0.026cm" fo:font-weight="normal" style:font-weight-asian="normal" style:text-scale="105%"/>
    </style:style>
    <style:style style:name="T175" style:family="text">
      <style:text-properties fo:letter-spacing="-0.032cm"/>
    </style:style>
    <style:style style:name="T176" style:family="text">
      <style:text-properties fo:letter-spacing="-0.032cm" style:text-scale="105%"/>
    </style:style>
    <style:style style:name="T177" style:family="text">
      <style:text-properties fo:letter-spacing="-0.009cm"/>
    </style:style>
    <style:style style:name="T178" style:family="text">
      <style:text-properties fo:letter-spacing="-0.009cm" officeooo:rsid="001a5404" fo:background-color="#ffffff" loext:char-shading-value="0" style:text-scale="105%"/>
    </style:style>
    <style:style style:name="T179" style:family="text">
      <style:text-properties fo:letter-spacing="-0.009cm" fo:font-style="italic" fo:font-weight="normal" style:font-style-asian="italic" style:font-weight-asian="normal" style:text-scale="105%"/>
    </style:style>
    <style:style style:name="T180" style:family="text">
      <style:text-properties fo:letter-spacing="-0.009cm" fo:font-style="italic" fo:font-weight="bold" style:font-style-asian="italic" style:font-weight-asian="bold" style:text-scale="105%"/>
    </style:style>
    <style:style style:name="T181" style:family="text">
      <style:text-properties fo:letter-spacing="-0.009cm" fo:font-weight="normal" style:font-weight-asian="normal" style:text-scale="105%"/>
    </style:style>
    <style:style style:name="T182" style:family="text">
      <style:text-properties fo:letter-spacing="-0.009cm" officeooo:rsid="01f9f5b8"/>
    </style:style>
    <style:style style:name="T183" style:family="text">
      <style:text-properties fo:letter-spacing="-0.009cm" officeooo:rsid="02077ba5"/>
    </style:style>
    <style:style style:name="T184" style:family="text">
      <style:text-properties fo:letter-spacing="-0.03cm"/>
    </style:style>
    <style:style style:name="T185" style:family="text">
      <style:text-properties fo:letter-spacing="-0.03cm" officeooo:rsid="001a5404" fo:background-color="#ffffff" loext:char-shading-value="0" style:text-scale="105%"/>
    </style:style>
    <style:style style:name="T186" style:family="text">
      <style:text-properties fo:letter-spacing="-0.03cm" style:text-scale="105%"/>
    </style:style>
    <style:style style:name="T187" style:family="text">
      <style:text-properties fo:letter-spacing="-0.025cm"/>
    </style:style>
    <style:style style:name="T188" style:family="text">
      <style:text-properties fo:letter-spacing="-0.025cm" fo:font-style="italic" fo:font-weight="normal" style:font-style-asian="italic" style:font-weight-asian="normal" style:text-scale="105%"/>
    </style:style>
    <style:style style:name="T189" style:family="text">
      <style:text-properties fo:letter-spacing="0.095cm"/>
    </style:style>
    <style:style style:name="T190" style:family="text">
      <style:text-properties fo:letter-spacing="-0.012cm"/>
    </style:style>
    <style:style style:name="T191" style:family="text">
      <style:text-properties fo:letter-spacing="-0.012cm" officeooo:rsid="001a5404" fo:background-color="#ffffff" loext:char-shading-value="0" style:text-scale="105%"/>
    </style:style>
    <style:style style:name="T192" style:family="text">
      <style:text-properties fo:letter-spacing="-0.012cm" style:text-underline-style="solid" style:text-underline-width="auto" style:text-underline-color="font-color" style:font-weight-complex="normal" style:text-scale="105%"/>
    </style:style>
    <style:style style:name="T193" style:family="text">
      <style:text-properties fo:letter-spacing="-0.012cm" fo:font-weight="normal" style:font-weight-asian="normal" style:text-scale="105%"/>
    </style:style>
    <style:style style:name="T194" style:family="text">
      <style:text-properties fo:letter-spacing="-0.012cm" fo:font-weight="normal" officeooo:rsid="021c19d7" style:font-weight-asian="normal" style:text-scale="105%"/>
    </style:style>
    <style:style style:name="T195" style:family="text">
      <style:text-properties fo:letter-spacing="-0.012cm" style:text-scale="105%"/>
    </style:style>
    <style:style style:name="T196" style:family="text">
      <style:text-properties fo:letter-spacing="-0.049cm"/>
    </style:style>
    <style:style style:name="T197" style:family="text">
      <style:text-properties fo:letter-spacing="-0.049cm" style:text-scale="105%"/>
    </style:style>
    <style:style style:name="T198" style:family="text">
      <style:text-properties fo:letter-spacing="-0.049cm" officeooo:rsid="001a5404" fo:background-color="#ffffff" loext:char-shading-value="0" style:text-scale="105%"/>
    </style:style>
    <style:style style:name="T199" style:family="text">
      <style:text-properties style:text-scale="105%"/>
    </style:style>
    <style:style style:name="T200" style:family="text">
      <style:text-properties officeooo:rsid="010d0d90" style:text-scale="105%"/>
    </style:style>
    <style:style style:name="T201" style:family="text">
      <style:text-properties officeooo:rsid="00587b86" style:text-scale="105%"/>
    </style:style>
    <style:style style:name="T202" style:family="text">
      <style:text-properties officeooo:rsid="0144f68e" style:text-scale="105%"/>
    </style:style>
    <style:style style:name="T203" style:family="text">
      <style:text-properties officeooo:rsid="01a9c107" style:text-scale="105%"/>
    </style:style>
    <style:style style:name="T204" style:family="text">
      <style:text-properties officeooo:rsid="01efd450" style:text-scale="105%"/>
    </style:style>
    <style:style style:name="T205" style:family="text">
      <style:text-properties officeooo:rsid="01f78cc0" style:text-scale="105%"/>
    </style:style>
    <style:style style:name="T206" style:family="text">
      <style:text-properties officeooo:rsid="01faa232" style:text-scale="105%"/>
    </style:style>
    <style:style style:name="T207" style:family="text">
      <style:text-properties officeooo:rsid="021eb7b3" style:text-scale="105%"/>
    </style:style>
    <style:style style:name="T208" style:family="text">
      <style:text-properties officeooo:rsid="022147ce" style:text-scale="105%"/>
    </style:style>
    <style:style style:name="T209" style:family="text">
      <style:text-properties fo:letter-spacing="-0.046cm" style:text-scale="105%"/>
    </style:style>
    <style:style style:name="T210" style:family="text">
      <style:text-properties fo:letter-spacing="-0.046cm" officeooo:rsid="01f300b3"/>
    </style:style>
    <style:style style:name="T211" style:family="text">
      <style:text-properties fo:letter-spacing="-0.06cm" style:text-scale="105%"/>
    </style:style>
    <style:style style:name="T212" style:family="text">
      <style:text-properties fo:letter-spacing="-0.042cm"/>
    </style:style>
    <style:style style:name="T213" style:family="text">
      <style:text-properties fo:letter-spacing="-0.042cm" style:text-scale="105%"/>
    </style:style>
    <style:style style:name="T214" style:family="text">
      <style:text-properties fo:letter-spacing="-0.044cm"/>
    </style:style>
    <style:style style:name="T215" style:family="text">
      <style:text-properties fo:letter-spacing="-0.044cm" style:text-scale="105%"/>
    </style:style>
    <style:style style:name="T216" style:family="text">
      <style:text-properties fo:letter-spacing="-0.044cm" fo:font-weight="normal" style:font-weight-asian="normal" style:text-scale="105%"/>
    </style:style>
    <style:style style:name="T217" style:family="text">
      <style:text-properties fo:letter-spacing="-0.044cm" fo:font-weight="normal" officeooo:rsid="02138401" style:font-weight-asian="normal" style:text-scale="105%"/>
    </style:style>
    <style:style style:name="T218" style:family="text">
      <style:text-properties fo:letter-spacing="-0.058cm" style:text-scale="105%"/>
    </style:style>
    <style:style style:name="T219" style:family="text">
      <style:text-properties fo:letter-spacing="0.012cm"/>
    </style:style>
    <style:style style:name="T220" style:family="text">
      <style:text-properties fo:letter-spacing="0.012cm" style:text-scale="105%"/>
    </style:style>
    <style:style style:name="T221" style:family="text">
      <style:text-properties fo:letter-spacing="-0.019cm"/>
    </style:style>
    <style:style style:name="T222" style:family="text">
      <style:text-properties fo:letter-spacing="-0.019cm" fo:font-style="italic" fo:font-weight="normal" style:font-style-asian="italic" style:font-weight-asian="normal" style:text-scale="105%"/>
    </style:style>
    <style:style style:name="T223" style:family="text">
      <style:text-properties fo:letter-spacing="-0.019cm" fo:font-style="italic" fo:font-weight="normal" officeooo:rsid="020d1142" style:font-style-asian="italic" style:font-weight-asian="normal" style:text-scale="105%"/>
    </style:style>
    <style:style style:name="T224" style:family="text">
      <style:text-properties fo:letter-spacing="-0.019cm" fo:font-weight="normal" style:font-weight-asian="normal" style:text-scale="105%"/>
    </style:style>
    <style:style style:name="T225" style:family="text">
      <style:text-properties fo:letter-spacing="-0.019cm" style:text-scale="105%"/>
    </style:style>
    <style:style style:name="T226" style:family="text">
      <style:text-properties fo:letter-spacing="-0.019cm" officeooo:rsid="01b1e5d2" style:text-scale="105%"/>
    </style:style>
    <style:style style:name="T227" style:family="text">
      <style:text-properties fo:letter-spacing="0.004cm"/>
    </style:style>
    <style:style style:name="T228" style:family="text">
      <style:text-properties fo:letter-spacing="0.004cm" style:text-scale="105%"/>
    </style:style>
    <style:style style:name="T229" style:family="text">
      <style:text-properties fo:letter-spacing="0.007cm"/>
    </style:style>
    <style:style style:name="T230" style:family="text">
      <style:text-properties fo:letter-spacing="0.007cm" style:text-scale="105%"/>
    </style:style>
    <style:style style:name="T231" style:family="text">
      <style:text-properties fo:color="#000000"/>
    </style:style>
    <style:style style:name="T232" style:family="text">
      <style:text-properties fo:color="#000000" fo:letter-spacing="-0.079cm"/>
    </style:style>
    <style:style style:name="T233" style:family="text">
      <style:text-properties fo:color="#000000" fo:letter-spacing="-0.079cm" fo:font-weight="normal" officeooo:rsid="0018a24d" style:font-weight-asian="normal" style:font-weight-complex="normal"/>
    </style:style>
    <style:style style:name="T234" style:family="text">
      <style:text-properties fo:color="#000000" fo:letter-spacing="0.011cm"/>
    </style:style>
    <style:style style:name="T235" style:family="text">
      <style:text-properties fo:color="#000000" fo:letter-spacing="0.011cm" fo:font-weight="normal" officeooo:rsid="0018a24d" style:font-weight-asian="normal" style:font-weight-complex="normal" style:text-scale="105%"/>
    </style:style>
    <style:style style:name="T236" style:family="text">
      <style:text-properties fo:color="#000000" fo:letter-spacing="0.012cm"/>
    </style:style>
    <style:style style:name="T237" style:family="text">
      <style:text-properties fo:color="#000000" fo:letter-spacing="0.012cm" fo:font-weight="normal" officeooo:rsid="0018a24d" style:font-weight-asian="normal" style:font-weight-complex="normal" style:text-scale="105%"/>
    </style:style>
    <style:style style:name="T238" style:family="text">
      <style:text-properties fo:color="#000000" fo:letter-spacing="0.005cm" fo:font-weight="normal" officeooo:rsid="0018a24d" style:font-weight-asian="normal" style:font-weight-complex="normal"/>
    </style:style>
    <style:style style:name="T239" style:family="text">
      <style:text-properties fo:color="#000000" fo:letter-spacing="-0.028cm" fo:font-weight="normal" officeooo:rsid="0018a24d" style:font-weight-asian="normal" style:font-weight-complex="normal"/>
    </style:style>
    <style:style style:name="T240" style:family="text">
      <style:text-properties fo:color="#000000" fo:letter-spacing="-0.028cm" fo:font-weight="normal" officeooo:rsid="0018a24d" style:font-weight-asian="normal" style:font-weight-complex="normal" style:text-scale="105%"/>
    </style:style>
    <style:style style:name="T241" style:family="text">
      <style:text-properties fo:color="#000000" fo:letter-spacing="-0.028cm" style:text-scale="105%"/>
    </style:style>
    <style:style style:name="T242" style:family="text">
      <style:text-properties fo:color="#000000" fo:letter-spacing="-0.034cm"/>
    </style:style>
    <style:style style:name="T243" style:family="text">
      <style:text-properties fo:color="#000000" fo:letter-spacing="-0.034cm" fo:font-weight="normal" officeooo:rsid="0018a24d" style:font-weight-asian="normal" style:font-weight-complex="normal"/>
    </style:style>
    <style:style style:name="T244" style:family="text">
      <style:text-properties fo:color="#000000" fo:letter-spacing="-0.034cm" fo:font-weight="normal" officeooo:rsid="0018a24d" style:font-weight-asian="normal" style:font-weight-complex="normal" style:text-scale="105%"/>
    </style:style>
    <style:style style:name="T245" style:family="text">
      <style:text-properties fo:color="#000000" fo:letter-spacing="-0.014cm"/>
    </style:style>
    <style:style style:name="T246" style:family="text">
      <style:text-properties fo:color="#000000" fo:letter-spacing="-0.014cm" fo:font-style="italic" fo:font-weight="normal" officeooo:rsid="0033951b" style:font-style-asian="italic" style:font-weight-asian="normal" style:font-weight-complex="normal"/>
    </style:style>
    <style:style style:name="T247" style:family="text">
      <style:text-properties fo:color="#000000" fo:letter-spacing="-0.014cm" fo:font-weight="normal" officeooo:rsid="0018a24d" style:font-weight-asian="normal" style:font-weight-complex="normal"/>
    </style:style>
    <style:style style:name="T248" style:family="text">
      <style:text-properties fo:color="#000000" fo:letter-spacing="-0.014cm" fo:font-weight="normal" officeooo:rsid="0018a24d" style:font-weight-asian="normal" style:font-weight-complex="normal" style:text-scale="105%"/>
    </style:style>
    <style:style style:name="T249" style:family="text">
      <style:text-properties fo:color="#000000" fo:letter-spacing="-0.014cm" style:text-scale="105%"/>
    </style:style>
    <style:style style:name="T250" style:family="text">
      <style:text-properties fo:color="#000000" fo:letter-spacing="-0.014cm" officeooo:rsid="02004388"/>
    </style:style>
    <style:style style:name="T251" style:family="text">
      <style:text-properties fo:color="#000000" fo:letter-spacing="-0.026cm" fo:font-weight="normal" officeooo:rsid="0018a24d" style:font-weight-asian="normal" style:font-weight-complex="normal"/>
    </style:style>
    <style:style style:name="T252" style:family="text">
      <style:text-properties fo:color="#000000" fo:letter-spacing="-0.026cm" fo:font-weight="normal" officeooo:rsid="0018a24d" style:font-weight-asian="normal" style:font-weight-complex="normal" style:text-scale="105%"/>
    </style:style>
    <style:style style:name="T253" style:family="text">
      <style:text-properties fo:color="#000000" fo:letter-spacing="-0.023cm"/>
    </style:style>
    <style:style style:name="T254" style:family="text">
      <style:text-properties fo:color="#000000" fo:letter-spacing="-0.023cm" fo:font-weight="normal" officeooo:rsid="0018a24d" style:font-weight-asian="normal" style:font-weight-complex="normal"/>
    </style:style>
    <style:style style:name="T255" style:family="text">
      <style:text-properties fo:color="#000000" fo:letter-spacing="-0.023cm" fo:font-weight="normal" officeooo:rsid="0018a24d" style:font-weight-asian="normal" style:font-weight-complex="normal" style:text-scale="105%"/>
    </style:style>
    <style:style style:name="T256" style:family="text">
      <style:text-properties fo:color="#000000" fo:letter-spacing="-0.044cm" fo:font-weight="normal" officeooo:rsid="0018a24d" style:font-weight-asian="normal" style:font-weight-complex="normal"/>
    </style:style>
    <style:style style:name="T257" style:family="text">
      <style:text-properties fo:color="#000000" fo:letter-spacing="-0.03cm" fo:font-style="italic" fo:font-weight="normal" officeooo:rsid="0033951b" style:font-style-asian="italic" style:font-weight-asian="normal" style:font-weight-complex="normal"/>
    </style:style>
    <style:style style:name="T258" style:family="text">
      <style:text-properties fo:color="#000000" fo:letter-spacing="-0.03cm" fo:font-weight="normal" officeooo:rsid="0018a24d" style:font-weight-asian="normal" style:font-weight-complex="normal"/>
    </style:style>
    <style:style style:name="T259" style:family="text">
      <style:text-properties fo:color="#000000" fo:letter-spacing="-0.03cm" fo:font-weight="normal" officeooo:rsid="0018a24d" style:font-weight-asian="normal" style:font-weight-complex="normal" style:text-scale="105%"/>
    </style:style>
    <style:style style:name="T260" style:family="text">
      <style:text-properties fo:color="#000000" fo:letter-spacing="0.004cm" fo:font-weight="normal" officeooo:rsid="0018a24d" style:font-weight-asian="normal" style:font-weight-complex="normal"/>
    </style:style>
    <style:style style:name="T261" style:family="text">
      <style:text-properties fo:color="#000000" fo:letter-spacing="0.004cm" fo:font-weight="normal" officeooo:rsid="0018a24d" style:font-weight-asian="normal" style:font-weight-complex="normal" style:text-scale="105%"/>
    </style:style>
    <style:style style:name="T262" style:family="text">
      <style:text-properties fo:color="#000000" fo:letter-spacing="-0.035cm" fo:font-weight="normal" officeooo:rsid="0018a24d" style:font-weight-asian="normal" style:font-weight-complex="normal"/>
    </style:style>
    <style:style style:name="T263" style:family="text">
      <style:text-properties fo:color="#000000" fo:letter-spacing="-0.035cm" fo:font-weight="normal" officeooo:rsid="0018a24d" style:font-weight-asian="normal" style:font-weight-complex="normal" style:text-scale="105%"/>
    </style:style>
    <style:style style:name="T264" style:family="text">
      <style:text-properties fo:color="#000000" fo:letter-spacing="-0.021cm" fo:font-weight="normal" officeooo:rsid="001a66d6" fo:background-color="#ffffff" loext:char-shading-value="0" style:font-name-asian="Times New Roman" style:font-weight-asian="normal" style:font-name-complex="Times New Roman" style:language-complex="ar" style:country-complex="SA" style:text-scale="105%"/>
    </style:style>
    <style:style style:name="T265" style:family="text">
      <style:text-properties fo:color="#000000" fo:letter-spacing="-0.021cm" fo:font-weight="normal" officeooo:rsid="0018a24d" style:font-weight-asian="normal" style:font-weight-complex="normal"/>
    </style:style>
    <style:style style:name="T266" style:family="text">
      <style:text-properties fo:color="#000000" fo:letter-spacing="-0.021cm" fo:font-weight="normal" officeooo:rsid="0018a24d" style:font-weight-asian="normal" style:font-weight-complex="normal" style:text-scale="105%"/>
    </style:style>
    <style:style style:name="T267" style:family="text">
      <style:text-properties fo:color="#000000" fo:letter-spacing="0.009cm" fo:font-weight="normal" officeooo:rsid="0018a24d" style:font-weight-asian="normal" style:font-weight-complex="normal"/>
    </style:style>
    <style:style style:name="T268" style:family="text">
      <style:text-properties fo:color="#000000" fo:letter-spacing="0.009cm" fo:font-weight="normal" officeooo:rsid="0018a24d" style:font-weight-asian="normal" style:font-weight-complex="normal" style:text-scale="105%"/>
    </style:style>
    <style:style style:name="T269" style:family="text">
      <style:text-properties fo:color="#000000" fo:letter-spacing="-0.018cm" fo:font-weight="normal" officeooo:rsid="0018a24d" style:font-weight-asian="normal" style:font-weight-complex="normal" style:text-scale="105%"/>
    </style:style>
    <style:style style:name="T270" style:family="text">
      <style:text-properties fo:color="#000000" fo:letter-spacing="-0.007cm"/>
    </style:style>
    <style:style style:name="T271" style:family="text">
      <style:text-properties fo:color="#000000" fo:letter-spacing="-0.007cm" fo:font-weight="normal" officeooo:rsid="0018a24d" style:font-weight-asian="normal" style:font-weight-complex="normal"/>
    </style:style>
    <style:style style:name="T272" style:family="text">
      <style:text-properties fo:color="#000000" fo:letter-spacing="-0.007cm" fo:font-weight="normal" officeooo:rsid="0018a24d" style:font-weight-asian="normal" style:font-weight-complex="normal" style:text-scale="105%"/>
    </style:style>
    <style:style style:name="T273" style:family="text">
      <style:text-properties fo:color="#000000" fo:letter-spacing="-0.007cm" style:text-scale="105%"/>
    </style:style>
    <style:style style:name="T274" style:family="text">
      <style:text-properties fo:color="#000000" fo:letter-spacing="-0.011cm"/>
    </style:style>
    <style:style style:name="T275" style:family="text">
      <style:text-properties fo:color="#000000" fo:letter-spacing="-0.011cm" fo:font-weight="normal" officeooo:rsid="001a66d6" fo:background-color="#ffffff" loext:char-shading-value="0" style:font-name-asian="Times New Roman" style:font-weight-asian="normal" style:font-name-complex="Times New Roman" style:language-complex="ar" style:country-complex="SA" style:text-scale="105%"/>
    </style:style>
    <style:style style:name="T276" style:family="text">
      <style:text-properties fo:color="#000000" fo:letter-spacing="-0.011cm" fo:font-weight="normal" officeooo:rsid="0018a24d" style:font-weight-asian="normal" style:font-weight-complex="normal"/>
    </style:style>
    <style:style style:name="T277" style:family="text">
      <style:text-properties fo:color="#000000" fo:letter-spacing="-0.011cm" fo:font-weight="normal" officeooo:rsid="0018a24d" style:font-weight-asian="normal" style:font-weight-complex="normal" style:text-scale="105%"/>
    </style:style>
    <style:style style:name="T278" style:family="text">
      <style:text-properties fo:color="#000000" fo:letter-spacing="-0.019cm" fo:font-style="italic" fo:font-weight="normal" officeooo:rsid="0033951b" style:font-style-asian="italic" style:font-weight-asian="normal" style:font-weight-complex="normal"/>
    </style:style>
    <style:style style:name="T279" style:family="text">
      <style:text-properties fo:color="#000000" fo:letter-spacing="-0.019cm" fo:font-weight="normal" officeooo:rsid="0018a24d" style:font-weight-asian="normal" style:font-weight-complex="normal"/>
    </style:style>
    <style:style style:name="T280" style:family="text">
      <style:text-properties fo:color="#000000" fo:letter-spacing="-0.019cm" fo:font-weight="normal" officeooo:rsid="0018a24d" style:font-weight-asian="normal" style:font-weight-complex="normal" style:text-scale="105%"/>
    </style:style>
    <style:style style:name="T281" style:family="text">
      <style:text-properties fo:color="#000000" fo:letter-spacing="-0.016cm" fo:font-style="italic" fo:font-weight="normal" officeooo:rsid="0033951b" style:font-style-asian="italic" style:font-weight-asian="normal" style:font-weight-complex="normal"/>
    </style:style>
    <style:style style:name="T282" style:family="text">
      <style:text-properties fo:color="#000000" fo:letter-spacing="-0.016cm" fo:font-weight="normal" officeooo:rsid="0018a24d" style:font-weight-asian="normal" style:font-weight-complex="normal"/>
    </style:style>
    <style:style style:name="T283" style:family="text">
      <style:text-properties fo:color="#000000" fo:letter-spacing="-0.016cm" fo:font-weight="normal" officeooo:rsid="0018a24d" style:font-weight-asian="normal" style:font-weight-complex="normal" style:text-scale="105%"/>
    </style:style>
    <style:style style:name="T284" style:family="text">
      <style:text-properties fo:color="#000000" fo:letter-spacing="-0.002cm" fo:font-style="italic" fo:font-weight="normal" officeooo:rsid="0033951b" style:font-style-asian="italic" style:font-weight-asian="normal" style:font-weight-complex="normal"/>
    </style:style>
    <style:style style:name="T285" style:family="text">
      <style:text-properties fo:color="#000000" fo:letter-spacing="-0.002cm" fo:font-weight="normal" officeooo:rsid="0018a24d" style:font-weight-asian="normal" style:font-weight-complex="normal"/>
    </style:style>
    <style:style style:name="T286" style:family="text">
      <style:text-properties fo:color="#000000" fo:letter-spacing="-0.002cm" fo:font-weight="normal" officeooo:rsid="0018a24d" style:font-weight-asian="normal" style:font-weight-complex="normal" style:text-scale="105%"/>
    </style:style>
    <style:style style:name="T287" style:family="text">
      <style:text-properties fo:color="#000000" fo:letter-spacing="0.002cm"/>
    </style:style>
    <style:style style:name="T288" style:family="text">
      <style:text-properties fo:color="#000000" fo:letter-spacing="0.002cm" fo:font-weight="normal" officeooo:rsid="0018a24d" style:font-weight-asian="normal" style:font-weight-complex="normal" style:text-scale="105%"/>
    </style:style>
    <style:style style:name="T289" style:family="text">
      <style:text-properties fo:color="#000000" fo:letter-spacing="-0.025cm"/>
    </style:style>
    <style:style style:name="T290" style:family="text">
      <style:text-properties fo:color="#000000" fo:letter-spacing="-0.025cm" fo:font-weight="normal" officeooo:rsid="0018a24d" style:font-weight-asian="normal" style:font-weight-complex="normal" style:text-scale="105%"/>
    </style:style>
    <style:style style:name="T291" style:family="text">
      <style:text-properties fo:color="#000000" fo:letter-spacing="-0.009cm" fo:font-weight="normal" officeooo:rsid="0018a24d" style:font-weight-asian="normal" style:font-weight-complex="normal" style:text-scale="105%"/>
    </style:style>
    <style:style style:name="T292" style:family="text">
      <style:text-properties fo:color="#000000" fo:letter-spacing="-0.009cm" style:text-scale="105%"/>
    </style:style>
    <style:style style:name="T293" style:family="text">
      <style:text-properties fo:color="#000000" fo:letter-spacing="-0.032cm" fo:font-weight="normal" officeooo:rsid="0018a24d" style:font-weight-asian="normal" style:font-weight-complex="normal" style:text-scale="105%"/>
    </style:style>
    <style:style style:name="T294" style:family="text">
      <style:text-properties fo:color="#000000" fo:letter-spacing="-0.012cm" fo:font-weight="normal" officeooo:rsid="001a66d6" fo:background-color="#ffffff" loext:char-shading-value="0" style:font-name-asian="Times New Roman" style:font-weight-asian="normal" style:font-name-complex="Times New Roman" style:language-complex="ar" style:country-complex="SA" style:text-scale="105%"/>
    </style:style>
    <style:style style:name="T295" style:family="text">
      <style:text-properties fo:color="#000000" fo:letter-spacing="-0.012cm" fo:font-weight="normal" officeooo:rsid="0018a24d" style:font-weight-asian="normal" style:font-weight-complex="normal" style:text-scale="105%"/>
    </style:style>
    <style:style style:name="T296" style:family="text">
      <style:text-properties fo:color="#000000" fo:letter-spacing="-0.042cm" fo:font-weight="normal" officeooo:rsid="0018a24d" style:font-weight-asian="normal" style:font-weight-complex="normal" style:text-scale="105%"/>
    </style:style>
    <style:style style:name="T297" style:family="text">
      <style:text-properties fo:color="#000000" fo:letter-spacing="0.007cm" fo:font-weight="normal" officeooo:rsid="0018a24d" style:font-weight-asian="normal" style:font-weight-complex="normal" style:text-scale="105%"/>
    </style:style>
    <style:style style:name="T298" style:family="text">
      <style:text-properties fo:color="#000000" fo:letter-spacing="0.102cm"/>
    </style:style>
    <style:style style:name="T299" style:family="text">
      <style:text-properties fo:color="#000000" fo:font-weight="normal" officeooo:rsid="001a66d6" fo:background-color="#ffffff" loext:char-shading-value="0" style:font-name-asian="Times New Roman" style:font-weight-asian="normal" style:font-name-complex="Times New Roman" style:language-complex="ar" style:country-complex="SA" style:text-scale="105%"/>
    </style:style>
    <style:style style:name="T300" style:family="text">
      <style:text-properties fo:color="#000000" fo:font-weight="normal" officeooo:rsid="0218d479" fo:background-color="#ffffff" loext:char-shading-value="0" style:font-name-asian="Times New Roman" style:font-weight-asian="normal" style:font-name-complex="Times New Roman" style:language-complex="ar" style:country-complex="SA" style:text-scale="105%"/>
    </style:style>
    <style:style style:name="T301" style:family="text">
      <style:text-properties fo:color="#000000" fo:font-weight="normal" officeooo:rsid="0018a24d" style:font-weight-asian="normal" style:font-weight-complex="normal"/>
    </style:style>
    <style:style style:name="T302" style:family="text">
      <style:text-properties fo:color="#000000" fo:font-weight="normal" officeooo:rsid="0018a24d" style:font-weight-asian="normal" style:font-weight-complex="normal" style:text-scale="105%"/>
    </style:style>
    <style:style style:name="T303" style:family="text">
      <style:text-properties fo:color="#000000" fo:font-weight="normal" officeooo:rsid="01f5f816" style:font-weight-asian="normal" style:font-weight-complex="normal" style:text-scale="105%"/>
    </style:style>
    <style:style style:name="T304" style:family="text">
      <style:text-properties fo:color="#000000" fo:font-weight="normal" officeooo:rsid="020b53e1" style:font-weight-asian="normal" style:font-weight-complex="normal" style:text-scale="105%"/>
    </style:style>
    <style:style style:name="T305" style:family="text">
      <style:text-properties fo:color="#000000" fo:font-weight="normal" officeooo:rsid="020bcc30" style:font-weight-asian="normal" style:font-weight-complex="normal" style:text-scale="105%"/>
    </style:style>
    <style:style style:name="T306" style:family="text">
      <style:text-properties fo:color="#000000" fo:font-weight="normal" officeooo:rsid="01fe9cbe" style:font-weight-asian="normal" style:font-weight-complex="normal"/>
    </style:style>
    <style:style style:name="T307" style:family="text">
      <style:text-properties fo:color="#000000" fo:font-weight="normal" officeooo:rsid="0202d27a" style:font-weight-asian="normal" style:font-weight-complex="normal"/>
    </style:style>
    <style:style style:name="T308" style:family="text">
      <style:text-properties fo:color="#000000" fo:font-weight="normal" officeooo:rsid="02077ba5" style:font-weight-asian="normal" style:font-weight-complex="normal"/>
    </style:style>
    <style:style style:name="T309" style:family="text">
      <style:text-properties fo:color="#000000" fo:font-weight="normal" officeooo:rsid="02087521" style:font-weight-asian="normal" style:font-weight-complex="normal"/>
    </style:style>
    <style:style style:name="T310" style:family="text">
      <style:text-properties fo:color="#000000" fo:font-weight="normal" officeooo:rsid="0209a4d6" style:font-weight-asian="normal" style:font-weight-complex="normal"/>
    </style:style>
    <style:style style:name="T311" style:family="text">
      <style:text-properties fo:color="#000000" fo:font-weight="normal" officeooo:rsid="00304f5a" style:font-weight-asian="normal" style:text-scale="105%"/>
    </style:style>
    <style:style style:name="T312" style:family="text">
      <style:text-properties fo:color="#000000" fo:font-weight="normal" officeooo:rsid="021c19d7" style:font-weight-asian="normal" style:text-scale="105%"/>
    </style:style>
    <style:style style:name="T313" style:family="text">
      <style:text-properties fo:color="#000000" fo:letter-spacing="normal" fo:font-weight="normal" officeooo:rsid="001a66d6" fo:background-color="#ffffff" loext:char-shading-value="0" style:font-name-asian="Times New Roman" style:font-weight-asian="normal" style:font-name-complex="Times New Roman" style:language-complex="ar" style:country-complex="SA" style:text-scale="105%"/>
    </style:style>
    <style:style style:name="T314" style:family="text">
      <style:text-properties fo:color="#000000" fo:letter-spacing="normal" fo:font-weight="normal" officeooo:rsid="00304f5a" style:font-weight-asian="normal" style:text-scale="105%"/>
    </style:style>
    <style:style style:name="T315" style:family="text">
      <style:text-properties fo:color="#000000" fo:letter-spacing="normal" style:text-scale="105%"/>
    </style:style>
    <style:style style:name="T316" style:family="text">
      <style:text-properties fo:color="#000000" fo:letter-spacing="0.046cm"/>
    </style:style>
    <style:style style:name="T317" style:family="text">
      <style:text-properties fo:color="#000000" fo:letter-spacing="0.019cm"/>
    </style:style>
    <style:style style:name="T318" style:family="text">
      <style:text-properties fo:color="#000000" fo:letter-spacing="0.037cm"/>
    </style:style>
    <style:style style:name="T319" style:family="text">
      <style:text-properties fo:color="#000000" fo:letter-spacing="0.026cm"/>
    </style:style>
    <style:style style:name="T320" style:family="text">
      <style:text-properties fo:color="#000000" fo:letter-spacing="0.018cm"/>
    </style:style>
    <style:style style:name="T321" style:family="text">
      <style:text-properties fo:color="#000000" officeooo:rsid="0078b872"/>
    </style:style>
    <style:style style:name="T322" style:family="text">
      <style:text-properties fo:color="#000000" fo:font-style="italic" style:font-style-asian="italic"/>
    </style:style>
    <style:style style:name="T323" style:family="text">
      <style:text-properties fo:color="#000000" fo:font-style="italic" officeooo:rsid="02036dc6" style:font-style-asian="italic"/>
    </style:style>
    <style:style style:name="T324" style:family="text">
      <style:text-properties fo:color="#000000" fo:font-style="italic" fo:font-weight="normal" officeooo:rsid="0033951b" style:font-style-asian="italic" style:font-weight-asian="normal" style:font-weight-complex="normal"/>
    </style:style>
    <style:style style:name="T325" style:family="text">
      <style:text-properties fo:color="#000000" fo:letter-spacing="-0.005cm" fo:font-style="italic" fo:font-weight="normal" officeooo:rsid="0033951b" style:font-style-asian="italic" style:font-weight-asian="normal" style:font-weight-complex="normal"/>
    </style:style>
    <style:style style:name="T326" style:family="text">
      <style:text-properties fo:color="#000000" fo:letter-spacing="-0.005cm" style:text-scale="105%"/>
    </style:style>
    <style:style style:name="T327" style:family="text">
      <style:text-properties fo:color="#000000" fo:letter-spacing="-0.004cm"/>
    </style:style>
    <style:style style:name="T328" style:family="text">
      <style:text-properties fo:color="#000000" fo:letter-spacing="-0.004cm" fo:font-style="italic" fo:font-weight="normal" officeooo:rsid="0033951b" style:font-style-asian="italic" style:font-weight-asian="normal" style:font-weight-complex="normal"/>
    </style:style>
    <style:style style:name="T329" style:family="text">
      <style:text-properties fo:color="#000000" fo:letter-spacing="-0.004cm" style:text-scale="105%"/>
    </style:style>
    <style:style style:name="T330" style:family="text">
      <style:text-properties fo:color="#000000" fo:letter-spacing="-0.081cm" fo:font-style="italic" fo:font-weight="normal" officeooo:rsid="0033951b" style:font-style-asian="italic" style:font-weight-asian="normal" style:font-weight-complex="normal"/>
    </style:style>
    <style:style style:name="T331" style:family="text">
      <style:text-properties fo:color="#000000" style:text-scale="105%"/>
    </style:style>
    <style:style style:name="T332" style:family="text">
      <style:text-properties fo:color="#000000" fo:background-color="transparent" loext:char-shading-value="0"/>
    </style:style>
    <style:style style:name="T333" style:family="text">
      <style:text-properties fo:color="#000000" style:font-name="Times New Roman" fo:font-size="11pt" officeooo:rsid="012eae17" style:font-size-asian="11pt" style:font-size-complex="11pt"/>
    </style:style>
    <style:style style:name="T334" style:family="text">
      <style:text-properties fo:color="#000000" style:font-name="Times New Roman" fo:font-size="11pt" officeooo:rsid="013cb576" style:font-size-asian="11pt" style:font-size-complex="11pt"/>
    </style:style>
    <style:style style:name="T335" style:family="text">
      <style:text-properties fo:color="#000000" style:font-name="Times New Roman" fo:font-size="11pt" officeooo:rsid="013de017" style:font-size-asian="11pt" style:font-size-complex="11pt"/>
    </style:style>
    <style:style style:name="T336" style:family="text">
      <style:text-properties fo:color="#000000" style:font-name="Times New Roman" fo:font-size="11pt" officeooo:rsid="01f2091b" style:font-size-asian="11pt" style:font-size-complex="11pt"/>
    </style:style>
    <style:style style:name="T337" style:family="text">
      <style:text-properties fo:color="#000000" style:font-name="Times New Roman" fo:font-size="11pt" officeooo:rsid="001a5404" fo:background-color="#ffffff" loext:char-shading-value="0" style:font-size-asian="11pt" style:font-size-complex="11pt"/>
    </style:style>
    <style:style style:name="T338" style:family="text">
      <style:text-properties fo:color="#000000" style:font-name="Times New Roman" fo:font-size="11pt" fo:letter-spacing="-0.025cm" officeooo:rsid="001a5404" fo:background-color="#ffffff" loext:char-shading-value="0" style:font-size-asian="11pt" style:font-size-complex="11pt"/>
    </style:style>
    <style:style style:name="T339" style:family="text">
      <style:text-properties fo:color="#000000" style:font-name="Times New Roman" fo:font-size="11pt" fo:letter-spacing="-0.011cm" officeooo:rsid="001a5404" fo:background-color="#ffffff" loext:char-shading-value="0" style:font-size-asian="11pt" style:font-size-complex="11pt"/>
    </style:style>
    <style:style style:name="T340" style:family="text">
      <style:text-properties fo:color="#000000" style:font-name="Times New Roman" fo:font-size="11pt" fo:letter-spacing="-0.026cm" officeooo:rsid="001a5404" fo:background-color="#ffffff" loext:char-shading-value="0" style:font-size-asian="11pt" style:font-size-complex="11pt"/>
    </style:style>
    <style:style style:name="T341" style:family="text">
      <style:text-properties fo:color="#000000" style:font-name="Times New Roman" fo:font-size="11pt" fo:letter-spacing="0.004cm" officeooo:rsid="001a5404" fo:background-color="#ffffff" loext:char-shading-value="0" style:font-size-asian="11pt" style:font-size-complex="11pt"/>
    </style:style>
    <style:style style:name="T342" style:family="text">
      <style:text-properties fo:color="#000000" style:font-name="Times New Roman" fo:font-size="11pt" fo:letter-spacing="-0.021cm" officeooo:rsid="001a5404" fo:background-color="#ffffff" loext:char-shading-value="0" style:font-size-asian="11pt" style:font-size-complex="11pt"/>
    </style:style>
    <style:style style:name="T343" style:family="text">
      <style:text-properties fo:color="#000000" officeooo:rsid="0180213c"/>
    </style:style>
    <style:style style:name="T344" style:family="text">
      <style:text-properties fo:color="#000000" fo:letter-spacing="-0.064cm" fo:font-weight="normal" officeooo:rsid="0018a24d" style:font-weight-asian="normal" style:font-weight-complex="normal"/>
    </style:style>
    <style:style style:name="T345" style:family="text">
      <style:text-properties fo:color="#000000" fo:letter-spacing="-0.037cm"/>
    </style:style>
    <style:style style:name="T346" style:family="text">
      <style:text-properties fo:color="#000000" officeooo:rsid="01f300b3"/>
    </style:style>
    <style:style style:name="T347" style:family="text">
      <style:text-properties fo:color="#000000" officeooo:rsid="01fb207b"/>
    </style:style>
    <style:style style:name="T348" style:family="text">
      <style:text-properties fo:color="#000000" officeooo:rsid="02004388"/>
    </style:style>
    <style:style style:name="T349" style:family="text">
      <style:text-properties fo:color="#000000" officeooo:rsid="02036dc6"/>
    </style:style>
    <style:style style:name="T350" style:family="text">
      <style:text-properties fo:color="#000000" officeooo:rsid="0203c859"/>
    </style:style>
    <style:style style:name="T351" style:family="text">
      <style:text-properties fo:color="#000000" fo:font-style="normal" fo:font-weight="normal" officeooo:rsid="0018a24d" style:font-style-asian="normal" style:font-weight-asian="normal" style:font-style-complex="normal" style:font-weight-complex="normal"/>
    </style:style>
    <style:style style:name="T352" style:family="text">
      <style:text-properties fo:letter-spacing="-0.055cm"/>
    </style:style>
    <style:style style:name="T353" style:family="text">
      <style:text-properties fo:letter-spacing="-0.064cm" fo:font-style="italic" fo:font-weight="normal" style:font-style-asian="italic" style:font-weight-asian="normal" style:text-scale="105%"/>
    </style:style>
    <style:style style:name="T354" style:family="text">
      <style:text-properties fo:letter-spacing="-0.004cm"/>
    </style:style>
    <style:style style:name="T355" style:family="text">
      <style:text-properties fo:letter-spacing="-0.004cm" fo:font-weight="normal" style:font-weight-asian="normal" style:text-scale="105%"/>
    </style:style>
    <style:style style:name="T356" style:family="text">
      <style:text-properties fo:letter-spacing="0.002cm"/>
    </style:style>
    <style:style style:name="T357" style:family="text">
      <style:text-properties fo:letter-spacing="0.002cm" style:text-scale="105%"/>
    </style:style>
    <style:style style:name="T358" style:family="text">
      <style:text-properties fo:letter-spacing="-0.072cm"/>
    </style:style>
    <style:style style:name="T359" style:family="text">
      <style:text-properties fo:letter-spacing="-0.051cm"/>
    </style:style>
    <style:style style:name="T360" style:family="text">
      <style:text-properties fo:letter-spacing="0.005cm"/>
    </style:style>
    <style:style style:name="T361" style:family="text">
      <style:text-properties fo:letter-spacing="0.005cm" style:text-underline-style="solid" style:text-underline-width="auto" style:text-underline-color="font-color" style:font-weight-complex="normal" style:text-scale="105%"/>
    </style:style>
    <style:style style:name="T362" style:family="text">
      <style:text-properties fo:letter-spacing="0.005cm" officeooo:rsid="01faa232"/>
    </style:style>
    <style:style style:name="T363" style:family="text">
      <style:text-properties fo:letter-spacing="-0.039cm"/>
    </style:style>
    <style:style style:name="T364" style:family="text">
      <style:text-properties style:text-scale="115%"/>
    </style:style>
    <style:style style:name="T365" style:family="text">
      <style:text-properties officeooo:rsid="013055e9" style:text-scale="115%"/>
    </style:style>
    <style:style style:name="T366" style:family="text">
      <style:text-properties officeooo:rsid="01f3bead" style:text-scale="115%"/>
    </style:style>
    <style:style style:name="T367" style:family="text">
      <style:text-properties fo:letter-spacing="0.009cm"/>
    </style:style>
    <style:style style:name="T368" style:family="text">
      <style:text-properties officeooo:rsid="003703f6"/>
    </style:style>
    <style:style style:name="T369" style:family="text">
      <style:text-properties fo:letter-spacing="-0.078cm" style:text-scale="105%"/>
    </style:style>
    <style:style style:name="T370" style:family="text">
      <style:text-properties fo:letter-spacing="-0.062cm"/>
    </style:style>
    <style:style style:name="T371" style:family="text">
      <style:text-properties officeooo:rsid="0037d8af"/>
    </style:style>
    <style:style style:name="T372" style:family="text">
      <style:text-properties officeooo:rsid="00387558"/>
    </style:style>
    <style:style style:name="T373" style:family="text">
      <style:text-properties fo:letter-spacing="-0.071cm" fo:font-style="italic" fo:font-weight="normal" style:font-style-asian="italic" style:font-weight-asian="normal" style:text-scale="105%"/>
    </style:style>
    <style:style style:name="T374" style:family="text">
      <style:text-properties fo:letter-spacing="-0.071cm" fo:font-weight="normal" style:font-weight-asian="normal" style:text-scale="105%"/>
    </style:style>
    <style:style style:name="T375" style:family="text">
      <style:text-properties fo:letter-spacing="-0.085cm" fo:font-style="italic" fo:font-weight="normal" style:font-style-asian="italic" style:font-weight-asian="normal" style:text-scale="105%"/>
    </style:style>
    <style:style style:name="T376" style:family="text">
      <style:text-properties fo:font-style="normal" style:font-style-asian="normal"/>
    </style:style>
    <style:style style:name="T377" style:family="text">
      <style:text-properties fo:font-style="normal" style:font-style-asian="normal" style:font-style-complex="normal"/>
    </style:style>
    <style:style style:name="T378" style:family="text">
      <style:text-properties fo:font-style="normal" officeooo:rsid="02221f43" style:font-style-asian="normal"/>
    </style:style>
    <style:style style:name="T379" style:family="text">
      <style:text-properties fo:font-style="normal" fo:font-weight="bold" style:font-style-asian="normal" style:font-weight-asian="bold" style:language-complex="ar" style:country-complex="SA" style:font-style-complex="normal" style:font-weight-complex="bold"/>
    </style:style>
    <style:style style:name="T380" style:family="text">
      <style:text-properties fo:font-style="normal" fo:font-weight="bold" officeooo:rsid="00bbceeb" style:font-style-asian="normal" style:font-weight-asian="bold" style:language-complex="ar" style:country-complex="SA" style:font-style-complex="normal" style:font-weight-complex="bold"/>
    </style:style>
    <style:style style:name="T381" style:family="text">
      <style:text-properties fo:font-style="normal" fo:font-weight="bold" officeooo:rsid="008006ee" style:font-style-asian="normal" style:font-weight-asian="bold" style:language-complex="ar" style:country-complex="SA" style:font-style-complex="normal" style:font-weight-complex="bold"/>
    </style:style>
    <style:style style:name="T382" style:family="text">
      <style:text-properties fo:font-style="normal" fo:font-weight="bold" officeooo:rsid="000750b2" style:font-style-asian="normal" style:font-weight-asian="bold" style:language-complex="ar" style:country-complex="SA" style:font-style-complex="normal" style:font-weight-complex="bold"/>
    </style:style>
    <style:style style:name="T383" style:family="text">
      <style:text-properties fo:font-style="normal" fo:font-weight="bold" officeooo:rsid="007e9689" style:font-style-asian="normal" style:font-weight-asian="bold" style:language-complex="ar" style:country-complex="SA" style:font-style-complex="normal" style:font-weight-complex="bold"/>
    </style:style>
    <style:style style:name="T384" style:family="text">
      <style:text-properties fo:font-style="normal" fo:font-weight="bold" officeooo:rsid="00b1cd24" style:font-style-asian="normal" style:font-weight-asian="bold" style:language-complex="ar" style:country-complex="SA" style:font-style-complex="normal" style:font-weight-complex="bold"/>
    </style:style>
    <style:style style:name="T385" style:family="text">
      <style:text-properties fo:font-style="normal" fo:font-weight="bold" officeooo:rsid="00bfcf55" style:font-style-asian="normal" style:font-weight-asian="bold" style:language-complex="ar" style:country-complex="SA" style:font-style-complex="normal" style:font-weight-complex="bold"/>
    </style:style>
    <style:style style:name="T386" style:family="text">
      <style:text-properties fo:font-style="normal" fo:font-weight="bold" officeooo:rsid="00080c37" style:font-style-asian="normal" style:font-weight-asian="bold" style:language-complex="ar" style:country-complex="SA" style:font-style-complex="normal" style:font-weight-complex="bold"/>
    </style:style>
    <style:style style:name="T387" style:family="text">
      <style:text-properties fo:font-style="normal" fo:font-weight="bold" officeooo:rsid="00c3b66e" style:font-style-asian="normal" style:font-weight-asian="bold" style:language-complex="ar" style:country-complex="SA" style:font-style-complex="normal" style:font-weight-complex="bold"/>
    </style:style>
    <style:style style:name="T388" style:family="text">
      <style:text-properties fo:font-style="normal" fo:font-weight="bold" officeooo:rsid="01ef3d54" style:font-style-asian="normal" style:font-weight-asian="bold" style:language-complex="ar" style:country-complex="SA" style:font-style-complex="normal" style:font-weight-complex="bold"/>
    </style:style>
    <style:style style:name="T389" style:family="text">
      <style:text-properties fo:font-style="normal" fo:font-weight="bold" style:font-style-asian="normal" style:font-weight-asian="bold" style:font-name-complex="Arial" style:language-complex="ar" style:country-complex="SA" style:font-style-complex="normal" style:font-weight-complex="bold"/>
    </style:style>
    <style:style style:name="T390" style:family="text">
      <style:text-properties fo:font-style="normal" fo:font-weight="bold" officeooo:rsid="0017a833" style:font-style-asian="normal" style:font-weight-asian="bold" style:font-name-complex="Arial" style:language-complex="ar" style:country-complex="SA" style:font-style-complex="normal" style:font-weight-complex="bold"/>
    </style:style>
    <style:style style:name="T391" style:family="text">
      <style:text-properties fo:font-style="normal" fo:font-weight="bold" officeooo:rsid="008006ee" style:font-style-asian="normal" style:font-weight-asian="bold" style:font-name-complex="Arial" style:language-complex="ar" style:country-complex="SA" style:font-style-complex="normal" style:font-weight-complex="bold"/>
    </style:style>
    <style:style style:name="T392" style:family="text">
      <style:text-properties fo:font-style="normal" fo:font-weight="bold" officeooo:rsid="007e9689" style:font-style-asian="normal" style:font-weight-asian="bold" style:font-name-complex="Arial" style:language-complex="ar" style:country-complex="SA" style:font-style-complex="normal" style:font-weight-complex="bold"/>
    </style:style>
    <style:style style:name="T393" style:family="text">
      <style:text-properties fo:font-style="normal" fo:font-weight="bold" officeooo:rsid="00b1cd24" style:font-style-asian="normal" style:font-weight-asian="bold" style:font-name-complex="Arial" style:language-complex="ar" style:country-complex="SA" style:font-style-complex="normal" style:font-weight-complex="bold"/>
    </style:style>
    <style:style style:name="T394" style:family="text">
      <style:text-properties fo:font-style="normal" fo:font-weight="bold" officeooo:rsid="00c3b66e" style:font-style-asian="normal" style:font-weight-asian="bold" style:font-name-complex="Arial" style:language-complex="ar" style:country-complex="SA" style:font-style-complex="normal" style:font-weight-complex="bold"/>
    </style:style>
    <style:style style:name="T395" style:family="text">
      <style:text-properties fo:font-style="normal" fo:font-weight="bold" officeooo:rsid="001cf376" style:font-style-asian="normal" style:font-weight-asian="bold" style:font-name-complex="Arial" style:language-complex="ar" style:country-complex="SA" style:font-style-complex="normal" style:font-weight-complex="bold"/>
    </style:style>
    <style:style style:name="T396" style:family="text">
      <style:text-properties fo:font-style="normal" fo:font-weight="bold" officeooo:rsid="01efd450" style:font-style-asian="normal" style:font-weight-asian="bold" style:font-name-complex="Arial" style:language-complex="ar" style:country-complex="SA" style:font-style-complex="normal" style:font-weight-complex="bold"/>
    </style:style>
    <style:style style:name="T397" style:family="text">
      <style:text-properties officeooo:rsid="00558d11"/>
    </style:style>
    <style:style style:name="T398" style:family="text">
      <style:text-properties officeooo:rsid="0055d9ab"/>
    </style:style>
    <style:style style:name="T399" style:family="text">
      <style:text-properties officeooo:rsid="005ca2e1"/>
    </style:style>
    <style:style style:name="T400" style:family="text">
      <style:text-properties officeooo:rsid="005e3a52"/>
    </style:style>
    <style:style style:name="T401" style:family="text">
      <style:text-properties officeooo:rsid="0067d66b"/>
    </style:style>
    <style:style style:name="T402" style:family="text">
      <style:text-properties officeooo:rsid="0074e2cc"/>
    </style:style>
    <style:style style:name="T403" style:family="text">
      <style:text-properties officeooo:rsid="0075b4f2"/>
    </style:style>
    <style:style style:name="T404" style:family="text">
      <style:text-properties officeooo:rsid="0079673f"/>
    </style:style>
    <style:style style:name="T405" style:family="text">
      <style:text-properties officeooo:rsid="007af7f2"/>
    </style:style>
    <style:style style:name="T406" style:family="text">
      <style:text-properties officeooo:rsid="007bb01b"/>
    </style:style>
    <style:style style:name="T407" style:family="text">
      <style:text-properties officeooo:rsid="007e23dd"/>
    </style:style>
    <style:style style:name="T408" style:family="text">
      <style:text-properties officeooo:rsid="007f5ac1"/>
    </style:style>
    <style:style style:name="T409" style:family="text">
      <style:text-properties officeooo:rsid="00810f9d"/>
    </style:style>
    <style:style style:name="T410" style:family="text">
      <style:text-properties officeooo:rsid="008216e0"/>
    </style:style>
    <style:style style:name="T411" style:family="text">
      <style:text-properties officeooo:rsid="0083c194"/>
    </style:style>
    <style:style style:name="T412" style:family="text">
      <style:text-properties officeooo:rsid="0086aa50"/>
    </style:style>
    <style:style style:name="T413" style:family="text">
      <style:text-properties officeooo:rsid="008908ee"/>
    </style:style>
    <style:style style:name="T414" style:family="text">
      <style:text-properties style:text-line-through-style="solid" style:text-line-through-type="single"/>
    </style:style>
    <style:style style:name="T415" style:family="text">
      <style:text-properties fo:color="#00cc33" officeooo:rsid="00906823"/>
    </style:style>
    <style:style style:name="T416" style:family="text">
      <style:text-properties officeooo:rsid="00906823"/>
    </style:style>
    <style:style style:name="T417" style:family="text">
      <style:text-properties officeooo:rsid="005ea6e1"/>
    </style:style>
    <style:style style:name="T418" style:family="text">
      <style:text-properties officeooo:rsid="000f6b26"/>
    </style:style>
    <style:style style:name="T419" style:family="text">
      <style:text-properties officeooo:rsid="0011e7e4"/>
    </style:style>
    <style:style style:name="T420" style:family="text">
      <style:text-properties officeooo:rsid="005a4486"/>
    </style:style>
    <style:style style:name="T421" style:family="text">
      <style:text-properties officeooo:rsid="009873b1"/>
    </style:style>
    <style:style style:name="T422" style:family="text">
      <style:text-properties officeooo:rsid="0057c156"/>
    </style:style>
    <style:style style:name="T423" style:family="text">
      <style:text-properties officeooo:rsid="009f6cb1"/>
    </style:style>
    <style:style style:name="T424" style:family="text">
      <style:text-properties officeooo:rsid="00a19ff1"/>
    </style:style>
    <style:style style:name="T425" style:family="text">
      <style:text-properties officeooo:rsid="007506ad"/>
    </style:style>
    <style:style style:name="T426" style:family="text">
      <style:text-properties officeooo:rsid="00675576"/>
    </style:style>
    <style:style style:name="T427" style:family="text">
      <style:text-properties officeooo:rsid="00b5d98c"/>
    </style:style>
    <style:style style:name="T428" style:family="text">
      <style:text-properties officeooo:rsid="00bcd81d"/>
    </style:style>
    <style:style style:name="T429" style:family="text">
      <style:text-properties officeooo:rsid="00ca726a"/>
    </style:style>
    <style:style style:name="T430" style:family="text">
      <style:text-properties officeooo:rsid="00ca8d28"/>
    </style:style>
    <style:style style:name="T431" style:family="text">
      <style:text-properties officeooo:rsid="00cb8dfd"/>
    </style:style>
    <style:style style:name="T432" style:family="text">
      <style:text-properties officeooo:rsid="00cd0656"/>
    </style:style>
    <style:style style:name="T433" style:family="text">
      <style:text-properties officeooo:rsid="00d47935"/>
    </style:style>
    <style:style style:name="T434" style:family="text">
      <style:text-properties officeooo:rsid="00d4cf88"/>
    </style:style>
    <style:style style:name="T435" style:family="text">
      <style:text-properties officeooo:rsid="00dccca6"/>
    </style:style>
    <style:style style:name="T436" style:family="text">
      <style:text-properties officeooo:rsid="00e2f4b5"/>
    </style:style>
    <style:style style:name="T437" style:family="text">
      <style:text-properties officeooo:rsid="01567b4d"/>
    </style:style>
    <style:style style:name="T438" style:family="text">
      <style:text-properties officeooo:rsid="00ea107a"/>
    </style:style>
    <style:style style:name="T439" style:family="text">
      <style:text-properties officeooo:rsid="00ea5876"/>
    </style:style>
    <style:style style:name="T440" style:family="text">
      <style:text-properties officeooo:rsid="00ebc25c"/>
    </style:style>
    <style:style style:name="T441" style:family="text">
      <style:text-properties officeooo:rsid="00ecb329"/>
    </style:style>
    <style:style style:name="T442" style:family="text">
      <style:text-properties officeooo:rsid="00f0632c"/>
    </style:style>
    <style:style style:name="T443" style:family="text">
      <style:text-properties officeooo:rsid="00f25397"/>
    </style:style>
    <style:style style:name="T444" style:family="text">
      <style:text-properties style:text-position="super 58%"/>
    </style:style>
    <style:style style:name="T445" style:family="text">
      <style:text-properties style:text-position="super 58%" officeooo:rsid="00128c3d"/>
    </style:style>
    <style:style style:name="T446" style:family="text">
      <style:text-properties style:text-line-through-style="none" style:text-line-through-type="none"/>
    </style:style>
    <style:style style:name="T447" style:family="text">
      <style:text-properties style:text-line-through-style="none" style:text-line-through-type="none" officeooo:rsid="001f56fb"/>
    </style:style>
    <style:style style:name="T448" style:family="text">
      <style:text-properties style:text-line-through-style="none" style:text-line-through-type="none" officeooo:rsid="0022e92d"/>
    </style:style>
    <style:style style:name="T449" style:family="text">
      <style:text-properties style:text-line-through-style="none" style:text-line-through-type="none" officeooo:rsid="00194ce4"/>
    </style:style>
    <style:style style:name="T450" style:family="text">
      <style:text-properties style:text-line-through-style="none" style:text-line-through-type="none" officeooo:rsid="01f78cc0"/>
    </style:style>
    <style:style style:name="T451" style:family="text">
      <style:text-properties style:text-line-through-style="none" style:text-line-through-type="none" officeooo:rsid="0214e182"/>
    </style:style>
    <style:style style:name="T452" style:family="text">
      <style:text-properties officeooo:rsid="001f56fb"/>
    </style:style>
    <style:style style:name="T453" style:family="text">
      <style:text-properties officeooo:rsid="00fa1a00"/>
    </style:style>
    <style:style style:name="T454" style:family="text">
      <style:text-properties fo:background-color="transparent" loext:char-shading-value="0"/>
    </style:style>
    <style:style style:name="T455" style:family="text">
      <style:text-properties officeooo:rsid="01234513" fo:background-color="transparent" loext:char-shading-value="0"/>
    </style:style>
    <style:style style:name="T456" style:family="text">
      <style:text-properties officeooo:rsid="001a3929" fo:background-color="transparent" loext:char-shading-value="0"/>
    </style:style>
    <style:style style:name="T457" style:family="text">
      <style:text-properties officeooo:rsid="01ccc50e" fo:background-color="transparent" loext:char-shading-value="0"/>
    </style:style>
    <style:style style:name="T458" style:family="text">
      <style:text-properties officeooo:rsid="01d19c5d" fo:background-color="transparent" loext:char-shading-value="0"/>
    </style:style>
    <style:style style:name="T459" style:family="text">
      <style:text-properties officeooo:rsid="01cdf974" fo:background-color="transparent" loext:char-shading-value="0"/>
    </style:style>
    <style:style style:name="T460" style:family="text">
      <style:text-properties officeooo:rsid="01faa232" fo:background-color="transparent" loext:char-shading-value="0"/>
    </style:style>
    <style:style style:name="T461" style:family="text">
      <style:text-properties officeooo:rsid="0243253b" fo:background-color="transparent" loext:char-shading-value="0"/>
    </style:style>
    <style:style style:name="T462" style:family="text">
      <style:text-properties officeooo:rsid="0247799a" fo:background-color="transparent" loext:char-shading-value="0"/>
    </style:style>
    <style:style style:name="T463" style:family="text">
      <style:text-properties officeooo:rsid="00ffb23d"/>
    </style:style>
    <style:style style:name="T464" style:family="text">
      <style:text-properties officeooo:rsid="0103b75f"/>
    </style:style>
    <style:style style:name="T465" style:family="text">
      <style:text-properties officeooo:rsid="01050e86"/>
    </style:style>
    <style:style style:name="T466" style:family="text">
      <style:text-properties officeooo:rsid="0058ba79" style:font-name-asian="Times New Roman" style:font-name-complex="Times New Roman" style:language-complex="ar" style:country-complex="SA"/>
    </style:style>
    <style:style style:name="T467" style:family="text">
      <style:text-properties officeooo:rsid="01faa232" style:font-name-asian="Times New Roman" style:font-name-complex="Times New Roman" style:language-complex="ar" style:country-complex="SA"/>
    </style:style>
    <style:style style:name="T468" style:family="text">
      <style:text-properties officeooo:rsid="01144e2e"/>
    </style:style>
    <style:style style:name="T469" style:family="text">
      <style:text-properties style:text-underline-style="none"/>
    </style:style>
    <style:style style:name="T470" style:family="text">
      <style:text-properties style:text-underline-style="none" fo:font-weight="normal" officeooo:rsid="00587b86" style:font-weight-asian="normal" style:font-weight-complex="normal" style:text-scale="105%"/>
    </style:style>
    <style:style style:name="T471" style:family="text">
      <style:text-properties style:text-underline-style="none" fo:font-weight="normal" officeooo:rsid="010f6bdf" style:font-weight-asian="normal" style:font-weight-complex="normal" style:text-scale="105%"/>
    </style:style>
    <style:style style:name="T472" style:family="text">
      <style:text-properties style:text-underline-style="none" fo:font-weight="bold" officeooo:rsid="00587b86" style:font-weight-asian="bold" style:font-weight-complex="bold" style:text-scale="105%"/>
    </style:style>
    <style:style style:name="T473" style:family="text">
      <style:text-properties style:text-underline-style="none" fo:font-weight="bold" officeooo:rsid="001e812f" style:font-weight-asian="bold" style:font-weight-complex="bold"/>
    </style:style>
    <style:style style:name="T474" style:family="text">
      <style:text-properties style:text-underline-style="none" officeooo:rsid="022147ce"/>
    </style:style>
    <style:style style:name="T475" style:family="text">
      <style:text-properties officeooo:rsid="01172532"/>
    </style:style>
    <style:style style:name="T476" style:family="text">
      <style:text-properties officeooo:rsid="0118bcbc"/>
    </style:style>
    <style:style style:name="T477" style:family="text">
      <style:text-properties officeooo:rsid="011a91a6"/>
    </style:style>
    <style:style style:name="T478" style:family="text">
      <style:text-properties officeooo:rsid="011d3709"/>
    </style:style>
    <style:style style:name="T479" style:family="text">
      <style:text-properties officeooo:rsid="011eead5"/>
    </style:style>
    <style:style style:name="T480" style:family="text">
      <style:text-properties officeooo:rsid="00d16797"/>
    </style:style>
    <style:style style:name="T481" style:family="text">
      <style:text-properties fo:letter-spacing="-0.083cm" style:text-scale="105%"/>
    </style:style>
    <style:style style:name="T482" style:family="text">
      <style:text-properties style:font-weight-complex="normal"/>
    </style:style>
    <style:style style:name="T483" style:family="text">
      <style:text-properties fo:letter-spacing="-0.065cm" style:text-scale="105%"/>
    </style:style>
    <style:style style:name="T484" style:family="text">
      <style:text-properties officeooo:rsid="005b1733"/>
    </style:style>
    <style:style style:name="T485" style:family="text">
      <style:text-properties officeooo:rsid="005760db"/>
    </style:style>
    <style:style style:name="T486" style:family="text">
      <style:text-properties fo:letter-spacing="0.03cm" fo:font-weight="normal" style:font-weight-asian="normal" style:text-scale="105%"/>
    </style:style>
    <style:style style:name="T487" style:family="text">
      <style:text-properties fo:letter-spacing="0.025cm" fo:font-weight="normal" style:font-weight-asian="normal" style:text-scale="105%"/>
    </style:style>
    <style:style style:name="T488" style:family="text">
      <style:text-properties fo:letter-spacing="-0.074cm" fo:font-weight="normal" style:font-weight-asian="normal" style:text-scale="105%"/>
    </style:style>
    <style:style style:name="T489" style:family="text">
      <style:text-properties officeooo:rsid="00c6cd08"/>
    </style:style>
    <style:style style:name="T490" style:family="text">
      <style:text-properties fo:letter-spacing="-0.076cm" fo:font-weight="normal" style:font-weight-asian="normal" style:text-scale="105%"/>
    </style:style>
    <style:style style:name="T491" style:family="text">
      <style:text-properties fo:letter-spacing="-0.067cm" fo:font-weight="normal" style:font-weight-asian="normal" style:text-scale="105%"/>
    </style:style>
    <style:style style:name="T492" style:family="text">
      <style:text-properties officeooo:rsid="0120fa0e"/>
    </style:style>
    <style:style style:name="T493" style:family="text">
      <style:text-properties officeooo:rsid="0121d322"/>
    </style:style>
    <style:style style:name="T494" style:family="text">
      <style:text-properties officeooo:rsid="01234513"/>
    </style:style>
    <style:style style:name="T495" style:family="text">
      <style:text-properties officeooo:rsid="012eae17"/>
    </style:style>
    <style:style style:name="T496" style:family="text">
      <style:text-properties officeooo:rsid="013055e9"/>
    </style:style>
    <style:style style:name="T497" style:family="text">
      <style:text-properties officeooo:rsid="0131c170"/>
    </style:style>
    <style:style style:name="T498" style:family="text">
      <style:text-properties officeooo:rsid="0138dfc0"/>
    </style:style>
    <style:style style:name="T499" style:family="text">
      <style:text-properties officeooo:rsid="013de017"/>
    </style:style>
    <style:style style:name="T500" style:family="text">
      <style:text-properties officeooo:rsid="013fee25"/>
    </style:style>
    <style:style style:name="T501" style:family="text">
      <style:text-properties officeooo:rsid="014167c4"/>
    </style:style>
    <style:style style:name="T502" style:family="text">
      <style:text-properties officeooo:rsid="01428ccb"/>
    </style:style>
    <style:style style:name="T503" style:family="text">
      <style:text-properties officeooo:rsid="0144974e"/>
    </style:style>
    <style:style style:name="T504" style:family="text">
      <style:text-properties officeooo:rsid="0145f9d0"/>
    </style:style>
    <style:style style:name="T505" style:family="text">
      <style:text-properties officeooo:rsid="014ae738"/>
    </style:style>
    <style:style style:name="T506" style:family="text">
      <style:text-properties officeooo:rsid="0020801f"/>
    </style:style>
    <style:style style:name="T507" style:family="text">
      <style:text-properties officeooo:rsid="014fd520"/>
    </style:style>
    <style:style style:name="T508" style:family="text">
      <style:text-properties officeooo:rsid="0150bbee"/>
    </style:style>
    <style:style style:name="T509" style:family="text">
      <style:text-properties officeooo:rsid="01514b58"/>
    </style:style>
    <style:style style:name="T510" style:family="text">
      <style:text-properties style:font-name="TimesNewRomanPS-ItalicMT" fo:font-style="italic" style:font-style-asian="italic"/>
    </style:style>
    <style:style style:name="T511" style:family="text">
      <style:text-properties style:font-name="TimesNewRomanPS-ItalicMT" fo:font-style="italic" fo:font-weight="normal" officeooo:rsid="00605f33" fo:background-color="#ffffff" loext:char-shading-value="0" style:font-style-asian="italic" style:font-weight-asian="normal" style:font-weight-complex="normal"/>
    </style:style>
    <style:style style:name="T512" style:family="text">
      <style:text-properties officeooo:rsid="0152d5b4"/>
    </style:style>
    <style:style style:name="T513" style:family="text">
      <style:text-properties officeooo:rsid="0162e6bd"/>
    </style:style>
    <style:style style:name="T514" style:family="text">
      <style:text-properties officeooo:rsid="016dfa6d"/>
    </style:style>
    <style:style style:name="T515" style:family="text">
      <style:text-properties officeooo:rsid="001e812f"/>
    </style:style>
    <style:style style:name="T516" style:family="text">
      <style:text-properties officeooo:rsid="0175094e"/>
    </style:style>
    <style:style style:name="T517" style:family="text">
      <style:text-properties officeooo:rsid="0131c60b"/>
    </style:style>
    <style:style style:name="T518" style:family="text">
      <style:text-properties officeooo:rsid="0186e65e"/>
    </style:style>
    <style:style style:name="T519" style:family="text">
      <style:text-properties officeooo:rsid="01933ba7"/>
    </style:style>
    <style:style style:name="T520" style:family="text">
      <style:text-properties officeooo:rsid="0195b978"/>
    </style:style>
    <style:style style:name="T521" style:family="text">
      <style:text-properties officeooo:rsid="01a5a673"/>
    </style:style>
    <style:style style:name="T522" style:family="text">
      <style:text-properties officeooo:rsid="01b0018f"/>
    </style:style>
    <style:style style:name="T523" style:family="text">
      <style:text-properties officeooo:rsid="01baf1f0"/>
    </style:style>
    <style:style style:name="T524" style:family="text">
      <style:text-properties officeooo:rsid="01c02719"/>
    </style:style>
    <style:style style:name="T525" style:family="text">
      <style:text-properties officeooo:rsid="01c43588"/>
    </style:style>
    <style:style style:name="T526" style:family="text">
      <style:text-properties officeooo:rsid="01c4e7ed"/>
    </style:style>
    <style:style style:name="T527" style:family="text">
      <style:text-properties officeooo:rsid="00128c3d"/>
    </style:style>
    <style:style style:name="T528" style:family="text">
      <style:text-properties fo:font-size="11pt" style:font-size-asian="11pt" style:font-size-complex="11pt"/>
    </style:style>
    <style:style style:name="T529" style:family="text">
      <style:text-properties fo:font-size="11pt" officeooo:rsid="01ccc50e" style:font-size-asian="11pt" style:font-size-complex="11pt"/>
    </style:style>
    <style:style style:name="T530" style:family="text">
      <style:text-properties fo:font-size="11pt" officeooo:rsid="0243253b" style:font-size-asian="11pt" style:font-size-complex="11pt"/>
    </style:style>
    <style:style style:name="T531" style:family="text">
      <style:text-properties fo:font-size="11pt" officeooo:rsid="001a3929" fo:background-color="#ffff00" loext:char-shading-value="0" style:font-size-asian="11pt" style:font-size-complex="11pt"/>
    </style:style>
    <style:style style:name="T532" style:family="text">
      <style:text-properties fo:font-size="11pt" fo:background-color="transparent" loext:char-shading-value="0" style:font-size-asian="11pt" style:font-size-complex="11pt"/>
    </style:style>
    <style:style style:name="T533" style:family="text">
      <style:text-properties fo:font-size="11pt" officeooo:rsid="001a3929" fo:background-color="transparent" loext:char-shading-value="0" style:font-size-asian="11pt" style:font-size-complex="11pt"/>
    </style:style>
    <style:style style:name="T534" style:family="text">
      <style:text-properties fo:font-size="11pt" officeooo:rsid="01e00e9b" fo:background-color="transparent" loext:char-shading-value="0" style:font-size-asian="11pt" style:font-size-complex="11pt"/>
    </style:style>
    <style:style style:name="T535" style:family="text">
      <style:text-properties fo:font-size="11pt" officeooo:rsid="01ccc50e" fo:background-color="transparent" loext:char-shading-value="0" style:font-size-asian="11pt" style:font-size-complex="11pt"/>
    </style:style>
    <style:style style:name="T536" style:family="text">
      <style:text-properties fo:font-size="11pt" officeooo:rsid="0243253b" fo:background-color="transparent" loext:char-shading-value="0" style:font-size-asian="11pt" style:font-size-complex="11pt"/>
    </style:style>
    <style:style style:name="T537" style:family="text">
      <style:text-properties officeooo:rsid="01ca1e31"/>
    </style:style>
    <style:style style:name="T538" style:family="text">
      <style:text-properties fo:background-color="#ffff00" loext:char-shading-value="0"/>
    </style:style>
    <style:style style:name="T539" style:family="text">
      <style:text-properties officeooo:rsid="01cdf802"/>
    </style:style>
    <style:style style:name="T540" style:family="text">
      <style:text-properties officeooo:rsid="01e00e9b"/>
    </style:style>
    <style:style style:name="T541" style:family="text">
      <style:text-properties officeooo:rsid="01e0129f"/>
    </style:style>
    <style:style style:name="T542" style:family="text">
      <style:text-properties officeooo:rsid="01e12ea2"/>
    </style:style>
    <style:style style:name="T543" style:family="text">
      <style:text-properties officeooo:rsid="01e7950c"/>
    </style:style>
    <style:style style:name="T544" style:family="text">
      <style:text-properties officeooo:rsid="01e90dbf"/>
    </style:style>
    <style:style style:name="T545" style:family="text">
      <style:text-properties officeooo:rsid="01ea5003"/>
    </style:style>
    <style:style style:name="T546" style:family="text">
      <style:text-properties style:font-name-asian="Arial3" style:language-asian="zxx" style:country-asian="none" style:font-name-complex="Arial3" style:language-complex="zxx" style:country-complex="none"/>
    </style:style>
    <style:style style:name="T547" style:family="text">
      <style:text-properties officeooo:rsid="00f25397" style:font-name-asian="Arial3" style:language-asian="zxx" style:country-asian="none" style:font-name-complex="Arial3" style:language-complex="zxx" style:country-complex="none"/>
    </style:style>
    <style:style style:name="T548" style:family="text">
      <style:text-properties officeooo:rsid="01f9f5b8" style:font-name-asian="Arial3" style:language-asian="zxx" style:country-asian="none" style:font-name-complex="Arial3" style:language-complex="zxx" style:country-complex="none"/>
    </style:style>
    <style:style style:name="T549" style:family="text">
      <style:text-properties officeooo:rsid="01efd450"/>
    </style:style>
    <style:style style:name="T550" style:family="text">
      <style:text-properties officeooo:rsid="01f2091b"/>
    </style:style>
    <style:style style:name="T551" style:family="text">
      <style:text-properties officeooo:rsid="01f300b3"/>
    </style:style>
    <style:style style:name="T552" style:family="text">
      <style:text-properties officeooo:rsid="01f3bead"/>
    </style:style>
    <style:style style:name="T553" style:family="text">
      <style:text-properties officeooo:rsid="01f43f99"/>
    </style:style>
    <style:style style:name="T554" style:family="text">
      <style:text-properties officeooo:rsid="01f78cc0"/>
    </style:style>
    <style:style style:name="T555" style:family="text">
      <style:text-properties officeooo:rsid="01f79b36"/>
    </style:style>
    <style:style style:name="T556" style:family="text">
      <style:text-properties officeooo:rsid="01f94b85"/>
    </style:style>
    <style:style style:name="T557" style:family="text">
      <style:text-properties officeooo:rsid="01f9f5b8"/>
    </style:style>
    <style:style style:name="T558" style:family="text">
      <style:text-properties officeooo:rsid="01faa232"/>
    </style:style>
    <style:style style:name="T559" style:family="text">
      <style:text-properties officeooo:rsid="01fb207b"/>
    </style:style>
    <style:style style:name="T560" style:family="text">
      <style:text-properties officeooo:rsid="01fb9715"/>
    </style:style>
    <style:style style:name="T561" style:family="text">
      <style:text-properties officeooo:rsid="01fd5dbb"/>
    </style:style>
    <style:style style:name="T562" style:family="text">
      <style:text-properties officeooo:rsid="01fe9cbe"/>
    </style:style>
    <style:style style:name="T563" style:family="text">
      <style:text-properties officeooo:rsid="020102f7"/>
    </style:style>
    <style:style style:name="T564" style:family="text">
      <style:text-properties officeooo:rsid="0202d27a"/>
    </style:style>
    <style:style style:name="T565" style:family="text">
      <style:text-properties officeooo:rsid="02036dc6"/>
    </style:style>
    <style:style style:name="T566" style:family="text">
      <style:text-properties officeooo:rsid="0203c859"/>
    </style:style>
    <style:style style:name="T567" style:family="text">
      <style:text-properties officeooo:rsid="02063d7d"/>
    </style:style>
    <style:style style:name="T568" style:family="text">
      <style:text-properties officeooo:rsid="02077ba5"/>
    </style:style>
    <style:style style:name="T569" style:family="text">
      <style:text-properties officeooo:rsid="020c16ef"/>
    </style:style>
    <style:style style:name="T570" style:family="text">
      <style:text-properties officeooo:rsid="020c2fff"/>
    </style:style>
    <style:style style:name="T571" style:family="text">
      <style:text-properties officeooo:rsid="02126c17"/>
    </style:style>
    <style:style style:name="T572" style:family="text">
      <style:text-properties officeooo:rsid="02138401"/>
    </style:style>
    <style:style style:name="T573" style:family="text">
      <style:text-properties officeooo:rsid="0214e182"/>
    </style:style>
    <style:style style:name="T574" style:family="text">
      <style:text-properties officeooo:rsid="0218d479"/>
    </style:style>
    <style:style style:name="T575" style:family="text">
      <style:text-properties officeooo:rsid="021c19d7"/>
    </style:style>
    <style:style style:name="T576" style:family="text">
      <style:text-properties officeooo:rsid="021cb7e5"/>
    </style:style>
    <style:style style:name="T577" style:family="text">
      <style:text-properties officeooo:rsid="021f6f58"/>
    </style:style>
    <style:style style:name="T578" style:family="text">
      <style:text-properties officeooo:rsid="022147ce"/>
    </style:style>
    <style:style style:name="T579" style:family="text">
      <style:text-properties officeooo:rsid="02221f43"/>
    </style:style>
    <style:style style:name="T580" style:family="text">
      <style:text-properties officeooo:rsid="0222dfb8"/>
    </style:style>
    <style:style style:name="T581" style:family="text">
      <style:text-properties officeooo:rsid="022483a7"/>
    </style:style>
    <style:style style:name="T582" style:family="text">
      <style:text-properties officeooo:rsid="0226637b"/>
    </style:style>
    <style:style style:name="T583" style:family="text">
      <style:text-properties officeooo:rsid="0228e6d0"/>
    </style:style>
    <style:style style:name="T584" style:family="text">
      <style:text-properties officeooo:rsid="022aa3cd"/>
    </style:style>
    <style:style style:name="T585" style:family="text">
      <style:text-properties officeooo:rsid="022ab513"/>
    </style:style>
    <style:style style:name="T586" style:family="text">
      <style:text-properties officeooo:rsid="022bb996"/>
    </style:style>
    <style:style style:name="T587" style:family="text">
      <style:text-properties officeooo:rsid="022cb577"/>
    </style:style>
    <style:style style:name="T588" style:family="text">
      <style:text-properties officeooo:rsid="022e3ea4"/>
    </style:style>
    <style:style style:name="T589" style:family="text">
      <style:text-properties officeooo:rsid="02305b83"/>
    </style:style>
    <style:style style:name="T590" style:family="text">
      <style:text-properties officeooo:rsid="0231c86f"/>
    </style:style>
    <style:style style:name="T591" style:family="text">
      <style:text-properties officeooo:rsid="02321884"/>
    </style:style>
    <style:style style:name="T592" style:family="text">
      <style:text-properties officeooo:rsid="02327a05"/>
    </style:style>
    <style:style style:name="T593" style:family="text">
      <style:text-properties officeooo:rsid="02336299"/>
    </style:style>
    <style:style style:name="T594" style:family="text">
      <style:text-properties officeooo:rsid="0234d607"/>
    </style:style>
    <style:style style:name="T595" style:family="text">
      <style:text-properties officeooo:rsid="0236bc0d"/>
    </style:style>
    <style:style style:name="T596" style:family="text">
      <style:text-properties officeooo:rsid="0237cacc"/>
    </style:style>
    <style:style style:name="T597" style:family="text">
      <style:text-properties officeooo:rsid="02398e3b"/>
    </style:style>
    <style:style style:name="T598" style:family="text">
      <style:text-properties officeooo:rsid="023a5035"/>
    </style:style>
    <style:style style:name="T599" style:family="text">
      <style:text-properties officeooo:rsid="023c1305"/>
    </style:style>
    <style:style style:name="T600" style:family="text">
      <style:text-properties officeooo:rsid="023d088f"/>
    </style:style>
    <style:style style:name="T601" style:family="text">
      <style:text-properties officeooo:rsid="023ebec5"/>
    </style:style>
    <style:style style:name="T602" style:family="text">
      <style:text-properties officeooo:rsid="0240bea7"/>
    </style:style>
    <style:style style:name="T603" style:family="text">
      <style:text-properties officeooo:rsid="0241ba24"/>
    </style:style>
    <style:style style:name="T604" style:family="text">
      <style:text-properties officeooo:rsid="0243253b"/>
    </style:style>
    <style:style style:name="T605" style:family="text">
      <style:text-properties officeooo:rsid="02448216"/>
    </style:style>
    <style:style style:name="T606" style:family="text">
      <style:text-properties officeooo:rsid="024664ae"/>
    </style:style>
    <style:style style:name="T607" style:family="text">
      <style:text-properties officeooo:rsid="0246dc5f"/>
    </style:style>
    <style:style style:name="T608" style:family="text">
      <style:text-properties officeooo:rsid="0247799a"/>
    </style:style>
    <style:style style:name="T609" style:family="text">
      <style:text-properties officeooo:rsid="024a46f2"/>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513cm" fo:text-indent="-0.635cm" fo:margin-left="1.5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48cm" fo:text-indent="-0.635cm" fo:margin-left="2.14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83cm" fo:text-indent="-0.635cm" fo:margin-left="2.78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18cm" fo:text-indent="-0.635cm" fo:margin-left="3.4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53cm" fo:text-indent="-0.635cm" fo:margin-left="4.05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88cm" fo:text-indent="-0.635cm" fo:margin-left="4.68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23cm" fo:text-indent="-0.635cm" fo:margin-left="5.32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58cm" fo:text-indent="-0.635cm" fo:margin-left="5.95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93cm" fo:text-indent="-0.635cm" fo:margin-left="6.5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28cm" fo:text-indent="-0.635cm" fo:margin-left="7.228cm"/>
        </style:list-level-properties>
      </text:list-level-style-number>
    </text:list-style>
    <style:style style:name="gr1" style:family="graphic">
      <style:graphic-properties draw:stroke="solid" svg:stroke-width="0.108cm" svg:stroke-color="#e9efdd"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4"><text:span text:style-name="T388">Q</text:span><text:span text:style-name="T379">UADRO </text:span><text:span text:style-name="T388">D'</text:span><text:span text:style-name="T379">AL·LEGACIONS DE LES CONSELLERIES A L'AVANTPROJECTE DE LLEI DE GOVERN OBERT DE LA COMUNITAT VALENCIANA</text:span></text:p>
      <text:p text:style-name="P396"/>
      <text:p text:style-name="P441"/>
      <text:p text:style-name="P405"><text:span text:style-name="T380">1</text:span><text:span text:style-name="T381">.</text:span><text:span text:style-name="T382">- </text:span><text:span text:style-name="T388">Al·legacions</text:span><text:span text:style-name="T381"> proposades </text:span><text:span text:style-name="T384">per </text:span><text:span text:style-name="T385">la</text:span><text:span text:style-name="T384"> </text:span><text:span text:style-name="T385">Conselleria de </text:span><text:span text:style-name="T386">Justícia, </text:span><text:span text:style-name="T11">Administració Pública, Reformes Democràtiques i Llibertats Públiques. </text:span></text:p>
      <text:p text:style-name="P442"/>
      <text:p text:style-name="P397"/>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table-cell table:style-name="Tabla1.A1" office:value-type="string">
              <text:p text:style-name="P268">Número</text:p>
            </table:table-cell>
            <table:table-cell table:style-name="Tabla1.A1" office:value-type="string">
              <text:p text:style-name="P280">Articulat afect<text:span text:style-name="T549">at</text:span></text:p>
            </table:table-cell>
            <table:table-cell table:style-name="Tabla1.A1" office:value-type="string">
              <text:p text:style-name="P281">Contingut</text:p>
            </table:table-cell>
            <table:table-cell table:style-name="Tabla1.A1" office:value-type="string">
              <text:p text:style-name="P293">Sentit de la valoració</text:p>
            </table:table-cell>
            <table:table-cell table:style-name="Tabla1.E1" office:value-type="string">
              <text:p text:style-name="P293">Motivació</text:p>
            </table:table-cell>
          </table:table-row>
        </table:table-header-rows>
        <table:table-row table:style-name="Tabla1.2">
          <table:table-cell table:style-name="Tabla1.A2" office:value-type="string">
            <text:p text:style-name="P95">1</text:p>
          </table:table-cell>
          <table:table-cell table:style-name="Tabla1.A2" office:value-type="string">
            <text:p text:style-name="P97">Al·legació genera<text:span text:style-name="T18">l</text:span></text:p>
          </table:table-cell>
          <table:table-cell table:style-name="Tabla1.C2" office:value-type="string">
            <text:p text:style-name="P81"><text:span text:style-name="T14">PRIMER.- </text:span><text:span text:style-name="T19">Hem de tindre en compte la prolixa regulació existent sobre la matèria, </text:span><text:span text:style-name="T23">puix que </text:span><text:span text:style-name="T19">el govern obert i la transparència no són departaments estancs, sinó que són conceptes que es troben intrínsecament relacionats. </text:span><text:span text:style-name="T23">Així doncs</text:span><text:span text:style-name="T19">, una bona tècnica jurídica (o normativa) ha d'evitar les possibles duplicitats que puguen donar-se a l'hora de regular qüestions tan connexes com les anteriorment citades. És a dir, que s'està regulant sobre matèries que ja estan regulades i que, a més, són transversals per a tots els departaments que conformen la Generalitat, per la qual cosa la seua regulació </text:span><text:span text:style-name="T23">hauria de</text:span><text:span text:style-name="T19"> recollir-se en una única norma, amb la finalitat d'evitar la dispersió legislativa i garantir la seguretat jurídica. Paradoxalment un dels objectes d'aquesta Llei és la simplificació de l'ordenament jurídic vigent. A </text:span><text:span text:style-name="T23">tall </text:span><text:span text:style-name="T19">d'exemple, podem assenyalar les següents normes:</text:span></text:p>
            <text:p text:style-name="P460"/>
            <text:p text:style-name="P18"><text:span text:style-name="T14">-</text:span><text:span text:style-name="T46">Legislació estatal</text:span><text:span text:style-name="T19">:</text:span></text:p>
            <text:p text:style-name="P462">-Llei 19/2013, de 9 de desembre, de transparència, accés a la informació pública i bon govern.</text:p>
            <text:p text:style-name="P463"/>
            <text:p text:style-name="P62"><text:span text:style-name="T14">-</text:span><text:span text:style-name="T46">Legislació autonòmica</text:span><text:span text:style-name="T19">:</text:span></text:p>
            <text:p text:style-name="P451">-Llei 2/2015, de 2 d'abril, de transparència, bon govern i participació ciutadana, que quedarà derogada amb el text l'aprovació del qual es pretén.</text:p>
            <text:p text:style-name="P391">-Llei 8/2016, de 28 d'octubre, de la Generalitat, d'incompatibilitats i conflictes <text:soft-page-break/>d'interessos de persones amb càrrecs públics no electes.</text:p>
            <text:p text:style-name="P392">-Decret 56/2016, de 6 de maig, del Consell, pel qual s'aprova el Codi de Bon Govern, que continuarà en vigor en el que no s'<text:span text:style-name="T554">hi </text:span>opose.</text:p>
            <text:p text:style-name="P392">-Llei 5/2016, de 6 de maig, de comptes oberts per a la Generalitat.</text:p>
            <text:p text:style-name="P393">-Llei 10/2017, d'11 de maig, de la Generalitat, per la qual es regula la iniciativa legislativa popular davant les Corts.</text:p>
          </table:table-cell>
          <table:table-cell table:style-name="Tabla1.C2" office:value-type="string">
            <text:p text:style-name="P82">No s'accepta. </text:p>
          </table:table-cell>
          <table:table-cell table:style-name="Tabla1.E2" office:value-type="string">
            <text:p text:style-name="P415">És necessari aconseguir un marc d'integritat institucional en la Generalitat, quant a transparència i participació ciutadana, en el marc dels compromisos de l'Acord del Botànic de crear un nou model de governança: el Govern Obert.</text:p>
            <text:p text:style-name="P416"><text:span text:style-name="T447">D'altra banda , </text:span><text:span text:style-name="T449">el marc normatiu vigent és</text:span><text:span text:style-name="T447"> insuficient </text:span><text:span text:style-name="T449">en matèria de participació ciutadana </text:span><text:span text:style-name="T448">per a</text:span><text:span text:style-name="T449"> garantir i potenciar la participació dels agents socials i del conjunt de la ciutadania, </text:span><text:span text:style-name="T450">sinó que </text:span><text:span text:style-name="T449">requer</text:span><text:span text:style-name="T450">eix</text:span><text:span text:style-name="T447"> de</text:span><text:span text:style-name="T449"> mecanismes de participació ciutadana i canals que permeten una participació inclusiva i accessible. </text:span><text:span text:style-name="T452">Finalment es pretén canviar la naturalesa jurídica del Consell de Transparència, Informació Pública i Bon </text:span><text:soft-page-break/><text:span text:style-name="T452">Govern per a dotar-lo amb autonomia orgànica (a més de funcional) i garantir la seua total independència per a complir amb la voluntat del mateix Consell de Transparència, així com suprimir les competències que té atribuïdes en matèria de Bon Govern.</text:span></text:p>
          </table:table-cell>
        </table:table-row>
        <table:table-row>
          <table:table-cell table:style-name="Tabla1.A2" office:value-type="string">
            <text:p text:style-name="P96"/>
            <text:p text:style-name="P96">2</text:p>
          </table:table-cell>
          <table:table-cell table:style-name="Tabla1.A2" office:value-type="string">
            <text:p text:style-name="P98"/>
            <text:p text:style-name="P98"/>
            <text:p text:style-name="P98">Art<text:span text:style-name="T549">i</text:span>cl<text:span text:style-name="T549">e</text:span> <text:span text:style-name="T17">1. Objecte.</text:span></text:p>
          </table:table-cell>
          <table:table-cell table:style-name="Tabla1.A2" office:value-type="string">
            <text:p text:style-name="P62"><text:span text:style-name="T14">SEGON.- </text:span><text:span text:style-name="T19">Objecte.</text:span></text:p>
            <text:p text:style-name="P39">L'esborrany de l'Avantprojecte estableix en el seu <text:span text:style-name="T554">A</text:span>rticle 1. Objecte</text:p>
            <text:p text:style-name="P465">i) Establir les bases per a la planificació i avaluació de la normativa i les polítiques públiques en l'àmbit de l'Administració autonòmica.</text:p>
            <text:p text:style-name="P464"/>
            <text:p text:style-name="P361">Qüestió aquesta que es regula també en el <text:span text:style-name="T609">t</text:span>ítol VI (De la iniciativa legislativa i de la potestat per a dictar reglaments i altres disposicions) de la Llei 39/2015, d'1 d'octubre, del procediment administratiu comú de les Administracions públiques.</text:p>
            <text:p text:style-name="P485"><text:span text:style-name="T19">La mencionada Llei 39/2015, estableix, com no podia ser d'una altra forma (art. 87 de la Constitució Espanyola), que la iniciativa legislativa </text:span><text:span text:style-name="T23">l'ha d</text:span><text:span text:style-name="T19">'exercir el Govern de la Nació. </text:span><text:span text:style-name="T48">També </text:span><text:span text:style-name="T52">estableix que la iniciativa legislativa, </text:span><text:span text:style-name="T55">l'han d</text:span><text:span text:style-name="T52">'exercir els òrgans de govern de les Comunitats Autònomes en els termes establits per la Constitució i els seus respectius Estatuts d'Autonomia. En el nostre Estatut es deixa clar que la iniciativa legislativa i la potestat reglamentària </text:span><text:span text:style-name="T55">l</text:span><text:span text:style-name="T52">'exerceix el Consell.</text:span></text:p>
            <text:p text:style-name="P466"/>
            <text:p text:style-name="P456"><text:span text:style-name="T23">Ara bé,</text:span><text:span text:style-name="T19"> en el text de l'Avantprojecte de Llei es diu en diversos preceptes que </text:span><text:soft-page-break/><text:span text:style-name="T19">l'Administració de la Generalitat ha d'exercir la iniciativa legislativa i reglamentària.</text:span></text:p>
            <text:p text:style-name="P461"/>
            <text:p text:style-name="P360">L'Administració és l'instrument que té el Consell, per a l'exercici de les seues funcions. I el Consell dirigeix l'Administració, que es troba sota la seua autoritat, però qui exerceix la iniciativa legislativa i la potestat reglamentària és el Consell i no l'Administració de la Generalitat.</text:p>
          </table:table-cell>
          <table:table-cell table:style-name="Tabla1.C2" office:value-type="string">
            <text:p text:style-name="P73">S'accepta. </text:p>
          </table:table-cell>
          <table:table-cell table:style-name="Tabla1.E2" office:value-type="string">
            <text:p text:style-name="P74"><text:span text:style-name="T545">Es canvia</text:span> l'Administració de la Generalitat pel Conse<text:span text:style-name="T493">ll de la Generalitat </text:span>quan es fa referència a la iniciativa legislativa.</text:p>
          </table:table-cell>
        </table:table-row>
        <table:table-row>
          <table:table-cell table:style-name="Tabla1.A2" office:value-type="string">
            <text:p text:style-name="P100">3</text:p>
          </table:table-cell>
          <table:table-cell table:style-name="Tabla1.A2" office:value-type="string">
            <text:p text:style-name="P99"/>
            <text:p text:style-name="P99"/>
            <text:p text:style-name="P101">Capítol I: Publicitat activa (Títol II)</text:p>
          </table:table-cell>
          <table:table-cell table:style-name="Tabla1.A2" office:value-type="string">
            <text:p text:style-name="P452"><text:span text:style-name="T14">TERCER .- </text:span><text:span text:style-name="T19">Quant a la publicitat activa, en matèria de contractació, </text:span><text:span text:style-name="T23">hom ha de</text:span><text:span text:style-name="T19"> tindre en compte que el 9 de març entra en vigor la nova Llei 9/2017, de 8 de novembre, de Contractes del Sector Públic, per la qual es traslladen a l'ordenament jurídic espanyol les Directives del Parlament Europeu i del Consell 2014/23/UE i 2014/24/UE, de 26 de febrer de 2014. En aquesta regulació ja s'estableix la publicitat en matèria de contractació a través , entre </text:span><text:span text:style-name="T23">d'</text:span><text:span text:style-name="T19">altres, </text:span><text:span text:style-name="T23">d</text:span><text:span text:style-name="T19">el Registre de Contractes del Sector Públic i la Plataforma de Contractació del Sector Públic. Amb </text:span><text:span text:style-name="T23">la qual cosa, </text:span><text:span text:style-name="T19">d'una banda, es duplica, en contra d'un dels objectius de l'avantprojecte de Llei, la regulació d'aqueixa publicitat, que pot crear, certa inseguretat al ciutadà, per a saber on pot obtindre informació <text:s/>sobre <text:s/>la contractació pública i, d'altra banda, es produeix una duplicitat de tasques per a l'Administració. És a dir, que desapareix la simplificació de l'ordenament jurídic vigent en matèria de publicitat en matèria de contractació. Això mateix es produeix en matèria econòmic</text:span><text:span text:style-name="T23">a </text:span><text:span text:style-name="T19">pressupostària, en la qual ja existeixen aplicacions o plataformes on es dóna informació i publicitat a qüestions com les subvencions. Ex. BDNS.</text:span></text:p>
          </table:table-cell>
          <table:table-cell table:style-name="Tabla1.A2" office:value-type="string">
            <text:p text:style-name="P453">No s'accepta.</text:p>
          </table:table-cell>
          <table:table-cell table:style-name="Tabla1.E4" office:value-type="string">
            <text:p text:style-name="P454"><text:span text:style-name="T425">El text inclou les obligacions establides en la Llei 9/2017, de 8 de novembre, per la qual cosa no hi ha duplicitat. <text:line-break/>Tant l</text:span>a Plataforma de contractació del sector públic <text:span text:style-name="T484">com</text:span> la Base de <text:span text:style-name="T554">dades</text:span> <text:span text:style-name="T484">n</text:span>acional <text:span text:style-name="T484">de subvencions </text:span>s'han definit pensant més en el compliment d'unes obligacions de publicitat dels òrgans gestors que <text:span text:style-name="T554">per</text:span> facilitar la seua consulta als usuaris finals no especialistes en aquestes matèries, és a dir, la major part de la ciutadania. <text:span text:style-name="T485">L</text:span>a publicitat a través del portal de Transparència no duplica sistemes d'informació ja que el objecti<text:span text:style-name="T555">u </text:span>és <text:span text:style-name="T555">de </text:span>con<text:span text:style-name="T555">n</text:span>ectar-<text:span text:style-name="T555">los </text:span>amb sistemes que ja existeixen, d'acord amb el que es disposa <text:soft-page-break/>en l'article <text:span text:style-name="T485">9.7 del Decret 105/2017, de 28 de juliol i en l'article 10.5 i l'apartat 5 de la disposició addicional segona d'aquesta Llei.</text:span></text:p>
          </table:table-cell>
        </table:table-row>
        <table:table-row>
          <table:table-cell table:style-name="Tabla1.A2" office:value-type="string">
            <text:p text:style-name="P96">4</text:p>
          </table:table-cell>
          <table:table-cell table:style-name="Tabla1.A2" office:value-type="string">
            <text:p text:style-name="P102"/>
            <text:p text:style-name="P103"/>
            <text:p text:style-name="P103">Article 12.2 c)</text:p>
          </table:table-cell>
          <table:table-cell table:style-name="Tabla1.A2" office:value-type="string">
            <text:p text:style-name="P362"><text:span text:style-name="T14">QUART.- </text:span><text:span text:style-name="T19">També es va en contra de la simplicitat respecte </text:span><text:span text:style-name="T24">de</text:span><text:span text:style-name="T19"> la publicació dels actes que hagen sigut objecte d'un procediment de revisió d'ofici en via administrativa (art.12.2 c) de l'Avantprojecte), at</text:span><text:span text:style-name="T24">é</text:span><text:span text:style-name="T19">s que, podem trobar-los en els </text:span><text:span text:style-name="T24">d</text:span><text:span text:style-name="T19">ictàmens publicats en la pàgina web, <text:s/>en el nostre cas, del Consell Jurídic Consultiu, que en aqu</text:span><text:span text:style-name="T24">í</text:span><text:span text:style-name="T19"> té caràcter vinculant, és a dir, </text:span><text:span text:style-name="T52">que la revisió d'aqueix acte administratiu no pot separar-se del que estableix el dictamen del Consell Jurídic Consultiu publicat en el portal d</text:span><text:span text:style-name="T56">'aquest ò</text:span><text:span text:style-name="T52">rgan</text:span><text:span text:style-name="T82"> </text:span><text:span text:style-name="T52">consultiu.</text:span></text:p>
          </table:table-cell>
          <table:table-cell table:style-name="Tabla1.C2" office:value-type="string">
            <text:p text:style-name="P29">S'accepta parcialment. </text:p>
          </table:table-cell>
          <table:table-cell table:style-name="Tabla1.E2" office:value-type="string">
            <text:p text:style-name="P30">S'ha modificat la redacció de l'article 12.2.c)</text:p>
          </table:table-cell>
        </table:table-row>
        <table:table-row table:style-name="Tabla1.6">
          <table:table-cell table:style-name="Tabla1.A2" office:value-type="string">
            <text:p text:style-name="P96">5</text:p>
          </table:table-cell>
          <table:table-cell table:style-name="Tabla1.A2" office:value-type="string">
            <text:p text:style-name="P103">Al·legació sobre tipologia contractual i advertiment de nova EL DE protecció de dades</text:p>
          </table:table-cell>
          <table:table-cell table:style-name="Tabla1.C2" office:value-type="string">
            <text:p text:style-name="P467"><text:span text:style-name="T15">CINQUÉ</text:span><text:span text:style-name="T14">.- </text:span><text:span text:style-name="T19">En matèria de contractació no sembla que s'haja tingut en compte la denominació dels tipus de contractes que recull la nova llei. També </text:span><text:span text:style-name="T24">ha de</text:span><text:span text:style-name="T19"> tindre</text:span><text:span text:style-name="T24">'s</text:span><text:span text:style-name="T19"> en compte que es troba en fase de tramitació parlamentària la nova Llei Orgànica de Protecció de Dades.</text:span></text:p>
          </table:table-cell>
          <table:table-cell table:style-name="Tabla1.A2" office:value-type="string">
            <text:p text:style-name="P31">No s'accepta.</text:p>
          </table:table-cell>
          <table:table-cell table:style-name="Tabla1.E2" office:value-type="string">
            <text:p text:style-name="P487">El text sí que té en compte les denominacions incloses en la Llei 9/2017, de 8 de novembre.<text:line-break/>Les referencia a la normativa sobre protecció de dades que apareixen en el text són genèriques a causa que el Projecte de Llei Orgànica de Protecció de Dades de Caràcter Personal es troba en fase de tramitació parlamentària. L'única referència concreta que el text inclou en aquesta matèria es refereix a l'article 15 de la Llei 19/2013 de 9 de desembre.</text:p>
          </table:table-cell>
        </table:table-row>
      </table:table>
      <text:p text:style-name="P401"/>
      <text:p text:style-name="P401"><text:soft-page-break/></text:p>
      <text:p text:style-name="P401"/>
      <text:p text:style-name="P406"><text:span text:style-name="T381">2.</text:span><text:span text:style-name="T382">- </text:span><text:span text:style-name="T383">Al·legacions</text:span><text:span text:style-name="T381"> proposades </text:span><text:span text:style-name="T384">per </text:span><text:span text:style-name="T387">la</text:span><text:span text:style-name="T384"> </text:span><text:span text:style-name="T12">Conselleria d'Economia Sostenible, Sectors Productius, Comerç i Treball</text:span><text:span text:style-name="T387">.</text:span></text:p>
      <text:p text:style-name="P398"/>
      <text:p text:style-name="P417">REMISSIÓ D'ESCRIT INDICANT QUE NO REALITZEN AL·LEGACIONS.</text:p>
      <text:p text:style-name="P417"/>
      <text:p text:style-name="P417"/>
      <text:p text:style-name="P421"><text:span text:style-name="T92">3.- Al·legacions proposades per la Conselleria d'Habitatge,</text:span> Obres Públiques i Vertebració del Territori <text:span text:style-name="T86">(Secretària General Administrativa).</text:span></text:p>
      <text:p text:style-name="P421"/>
      <text:p text:style-name="P399"/>
      <table:table table:name="Taula1" table:style-name="Taula1">
        <table:table-column table:style-name="Taula1.A"/>
        <table:table-column table:style-name="Taula1.B"/>
        <table:table-column table:style-name="Taula1.C"/>
        <table:table-column table:style-name="Taula1.D"/>
        <table:table-column table:style-name="Taula1.E"/>
        <table:table-header-rows>
          <table:table-row>
            <table:table-cell table:style-name="Taula1.A1" office:value-type="string">
              <text:p text:style-name="P269">Número</text:p>
            </table:table-cell>
            <table:table-cell table:style-name="Taula1.A1" office:value-type="string">
              <text:p text:style-name="P294">Articulat afectat</text:p>
            </table:table-cell>
            <table:table-cell table:style-name="Taula1.A1" office:value-type="string">
              <text:p text:style-name="P282">Contingut</text:p>
            </table:table-cell>
            <table:table-cell table:style-name="Taula1.A1" office:value-type="string">
              <text:p text:style-name="P305">Sentit de la valoració</text:p>
            </table:table-cell>
            <table:table-cell table:style-name="Taula1.E1" office:value-type="string">
              <text:p text:style-name="P305">Motivació</text:p>
            </table:table-cell>
          </table:table-row>
        </table:table-header-rows>
        <table:table-row>
          <table:table-cell table:style-name="Taula1.A2" office:value-type="string">
            <text:p text:style-name="P313">1</text:p>
            <text:p text:style-name="P313"/>
          </table:table-cell>
          <table:table-cell table:style-name="Taula1.A2" office:value-type="string">
            <text:p text:style-name="P105">Article 25</text:p>
            <text:p text:style-name="P105"/>
          </table:table-cell>
          <table:table-cell table:style-name="Taula1.C2" office:value-type="string">
            <text:p text:style-name="P150"><text:span text:style-name="T16">Capítol II. Dret d'accés a la Informació Pública, article 25. Causes d'Inadmissió de la sol·licitud</text:span><text:span text:style-name="T9">.</text:span></text:p>
            <text:p text:style-name="P404">Entenem que seria més clarificador afegir els dos apartats següents, que no apareixen en aquest article, en relació a les causes de la inadmissió:</text:p>
            <text:p text:style-name="P404">-Impossibilitat d'identificar l'òrgan competent.</text:p>
            <text:p text:style-name="P438">-Utilització del Dret d'Accés amb caràcter abusiu</text:p>
            <text:p text:style-name="P404">En relació a aquesta última causa d'inadmissió, és important tindre en compte la resolució del Consell de Transparència de 21 de setembre de 2017, que s'adjunta, <text:span text:style-name="T556">puix que</text:span> el <text:span text:style-name="T465">seté</text:span> fonament jurídic estableix que el dret d'accés ha d'estar sotmés a una sèrie de condicionants que resulten imprescindibles a l'hora de donar la resposta adient al<text:span text:style-name="T87"> ciutadà.</text:span></text:p>
          </table:table-cell>
          <table:table-cell table:style-name="Taula1.C2" office:value-type="string">
            <text:p text:style-name="P151">No s'accepta. <text:s text:c="41"/></text:p>
          </table:table-cell>
          <table:table-cell table:style-name="Taula1.E2" office:value-type="string">
            <text:p text:style-name="P61"><text:s text:c="491"/><text:span text:style-name="T430">Per </text:span>entendre que l'article 18.1. i) de la llei 19/2013 ja regula expressament la causa relativa al caràcter abusiu. <text:span text:style-name="T556">Q</text:span>uant a la qüestió d'impossibilitat d'identificar l'òrgan competent <text:span text:style-name="T556">cal </text:span>manifestar que l'administració mai pot emparar-se en aquesta qüestió per a inadmetre una sol·licitud, d'igual manera, la finalitat de la inadmissió per aquest motiu ja es recull en altres termes en l'article 18.1 d).</text:p>
          </table:table-cell>
        </table:table-row>
      </table:table>
      <text:p text:style-name="P402"/>
      <text:p text:style-name="P421"/>
      <text:p text:style-name="P422"/>
      <text:p text:style-name="P423"><text:soft-page-break/><text:span text:style-name="T92">4</text:span>.- Al·legacions proposades per la Conselleria d'Habitatge, Obres Públiques i Vertebració del Territori <text:span text:style-name="T93">(DG d'Habitatge, Rehabilitació i Regeneració Urbana).</text:span></text:p>
      <text:p text:style-name="P423"/>
      <text:p text:style-name="P425"/>
      <table:table table:name="Taula3" table:style-name="Taula3">
        <table:table-column table:style-name="Taula3.A"/>
        <table:table-column table:style-name="Taula3.B"/>
        <table:table-column table:style-name="Taula3.C"/>
        <table:table-column table:style-name="Taula3.D"/>
        <table:table-column table:style-name="Taula3.E"/>
        <table:table-header-rows>
          <table:table-row>
            <table:table-cell table:style-name="Taula3.A1" office:value-type="string">
              <text:p text:style-name="P270">Número</text:p>
            </table:table-cell>
            <table:table-cell table:style-name="Taula3.A1" office:value-type="string">
              <text:p text:style-name="P295">Articulat afectat</text:p>
            </table:table-cell>
            <table:table-cell table:style-name="Taula3.A1" office:value-type="string">
              <text:p text:style-name="P283">Contingut</text:p>
            </table:table-cell>
            <table:table-cell table:style-name="Taula3.A1" office:value-type="string">
              <text:p text:style-name="P305">Sentit de la valoració</text:p>
            </table:table-cell>
            <table:table-cell table:style-name="Taula3.E1" office:value-type="string">
              <text:p text:style-name="P305">Motivació</text:p>
            </table:table-cell>
          </table:table-row>
        </table:table-header-rows>
        <table:table-row>
          <table:table-cell table:style-name="Taula3.A2" office:value-type="string">
            <text:p text:style-name="P314">1</text:p>
          </table:table-cell>
          <table:table-cell table:style-name="Taula3.A2" office:value-type="string">
            <text:p text:style-name="P113">Article 13</text:p>
          </table:table-cell>
          <table:table-cell table:style-name="Taula3.A2" office:value-type="string">
            <text:p text:style-name="P158">Respecte de les matèries que són competència d'aquesta Direcció General cal fer constar que en l'article 13 de l'avantprojecte de Llei en regular la informació institucional, organitzativa i de planificació obliga a fer pública l'estructura organitzativa, la relació dels òrgans col·legiats, els codis ètics, la qual cosa ja fa aquesta Conselleria. També s'estableix en l'apartat r) del número 2 que es <text:span text:style-name="T556">cal fer </text:span>públiques les convocatòries d'adjudicació d'habitatges subjectes a algun règim de protecció pública i el resultat d<text:span text:style-name="T556">'aquestes</text:span>, la qual cosa ja v<text:span text:style-name="T556">a</text:span> fent aquesta direcció general.</text:p>
          </table:table-cell>
          <table:table-cell table:style-name="Taula3.D2" office:value-type="string">
            <text:p text:style-name="P160">És una simple posada en coneixement.</text:p>
          </table:table-cell>
          <table:table-cell table:style-name="Taula3.E2" office:value-type="string">
            <text:p text:style-name="P159"/>
          </table:table-cell>
        </table:table-row>
      </table:table>
      <text:p text:style-name="P425"/>
      <text:p text:style-name="P426"/>
      <text:p text:style-name="P426"/>
      <text:p text:style-name="P418"><text:span text:style-name="T390">5</text:span><text:span text:style-name="T391">.</text:span><text:span text:style-name="T389">- </text:span><text:span text:style-name="T392">Al·legacions</text:span><text:span text:style-name="T391"> proposades </text:span><text:span text:style-name="T396">per la</text:span><text:span text:style-name="T393"> Conse</text:span><text:span text:style-name="T394">lleria de </text:span><text:span text:style-name="T395">Sanitat Universal i Salut Pública.</text:span></text:p>
      <text:p text:style-name="P400"/>
      <table:table table:name="Taula2" table:style-name="Taula2">
        <table:table-column table:style-name="Taula2.A"/>
        <table:table-column table:style-name="Taula2.B"/>
        <table:table-column table:style-name="Taula2.C"/>
        <table:table-column table:style-name="Taula2.D"/>
        <table:table-column table:style-name="Taula2.E"/>
        <table:table-header-rows>
          <table:table-row>
            <table:table-cell table:style-name="Taula2.A1" office:value-type="string">
              <text:p text:style-name="P271">Número</text:p>
            </table:table-cell>
            <table:table-cell table:style-name="Taula2.A1" office:value-type="string">
              <text:p text:style-name="P296">Articulat afectat</text:p>
            </table:table-cell>
            <table:table-cell table:style-name="Taula2.A1" office:value-type="string">
              <text:p text:style-name="P284">Contingut</text:p>
            </table:table-cell>
            <table:table-cell table:style-name="Taula2.A1" office:value-type="string">
              <text:p text:style-name="P306">Sentit de la valoració</text:p>
            </table:table-cell>
            <table:table-cell table:style-name="Taula2.E1" office:value-type="string">
              <text:p text:style-name="P306">Motivació</text:p>
            </table:table-cell>
          </table:table-row>
        </table:table-header-rows>
        <table:table-row table:style-name="Taula2.2">
          <table:table-cell table:style-name="Taula2.A2" table:number-rows-spanned="13" office:value-type="string">
            <text:p text:style-name="P315">1</text:p>
          </table:table-cell>
          <table:table-cell table:style-name="Taula2.B2" table:number-rows-spanned="13" office:value-type="string">
            <text:p text:style-name="P114">Diversos articles. Majors càrregues per a la Adm<text:span text:style-name="T504">i</text:span>nistrac<text:span text:style-name="T453">ió </text:span>de la Ge<text:soft-page-break/>neralitat. Previsions més pròpies d'un reglam<text:span text:style-name="T368">ent.</text:span></text:p>
          </table:table-cell>
          <table:table-cell table:style-name="Taula2.B2" office:value-type="string">
            <text:p text:style-name="P6">Una recomanació inicial i bàsica és que tota la regulació del <text:span text:style-name="T97">projecte de llei </text:span>tinga en compte d'una manera realista, lluny de <text:span text:style-name="T557">qualsevol</text:span> voluntar<text:span text:style-name="T518">i</text:span>sm<text:span text:style-name="T549">e</text:span> o objectiu maximalista, els mitjans personals, financers i pressupostaris que disposa l'Administració de la Generalitat a l'hora d'establir l'abast de les actuacions que obligatòriament se li encomanen en <text:span text:style-name="T97">el projecte de llei, </text:span>que van molt més <text:span text:style-name="T557">en</text:span>llà del que ja estableix la vigent Llei 2/2015, de 2 d'abril, de la Generalitat, de Transparència, Bon Govern i Participació "ciutadana de la Comunitat Valenciana que, al seu torn, ja té un abast més ampli que la bàsica Llei 19/2013, de 9 de desembre, de transparència, accés a la informació pública i bon govern. En efecte, el projecte de llei objecte d'aquestes al·legacions suposa l'aparició de noves o <text:soft-page-break/>majors càrregues i requeriments de mitjans per a l'Administració <text:span text:style-name="T81">de </text:span>la Generalitat <text:s/>en tots els àmbits que regula, que difícilment <text:span text:style-name="T557">es</text:span> po<text:span text:style-name="T557">den</text:span> atendre d'una manera normal i acceptable amb els mitjans personals, de formació i financers <text:span text:style-name="T557">de </text:span>qu<text:span text:style-name="T557">è</text:span> disposa la Generalitat, no solament en l'actualitat, sinó també en diversos exercicis pressupostaris futurs, fins i tot comptant amb una millora del finançament que puga correspondre a la Comunitat Valenciana. Exemples d'aquesta excessiva ampliació, a més de ser més pròpies en certs casos d'un reglament, són les previsions contingudes en<text:span text:style-name="T166"> </text:span>els següents<text:span text:style-name="T227"> </text:span>preceptes:</text:p>
            <text:p text:style-name="P363"/>
            <text:p text:style-name="P363"/>
            <text:list xml:id="list1742172581634697944" text:style-name="WWNum2">
              <text:list-header>
                <text:p text:style-name="P578">- En l'article 10: apartat 3, últim incís (ús de cercadors, informació interpretativa, etc.) últim incís de l'apartat 4 (accés a sèries històriques,<text:span text:style-name="T190"> </text:span>etc.)</text:p>
              </text:list-header>
            </text:list>
          </table:table-cell>
          <table:table-cell table:style-name="Taula2.B2" office:value-type="string">
            <text:p text:style-name="P364"/>
            <text:p text:style-name="P367"><text:span text:style-name="T441">Art.10.3. </text:span>No s'accepta.</text:p>
            <text:p text:style-name="P364"/>
            <text:p text:style-name="P368"><text:span text:style-name="T441">Art.10.4. </text:span>No s'accepta.</text:p>
          </table:table-cell>
          <table:table-cell table:style-name="Taula2.E2" office:value-type="string">
            <text:p text:style-name="P378"/>
            <text:p text:style-name="P7">Article 10.3. L'automatització de la <text:span text:style-name="T440">càrrega i consulta</text:span> dels recursos d'informació que es publiquen en <text:span text:style-name="T440">el </text:span>Portal de transparència facilita <text:span text:style-name="T440">la seua actualització als</text:span> òrgans <text:s/>productors i que els usuaris finals la recupe<text:soft-page-break/>ren. No es tracta de duplicar sistemes ja existents sinó de millorar els que ja <text:span text:style-name="T557">hi són</text:span> per a connectar-los al portal amb totes les garanties necessàries.</text:p>
            <text:p text:style-name="P7">Article 10.4. Per a rendir comptes de manera efectiva és necessari poder comparar i, per a això cal publicar sèries històriques que permeten fer <text:span text:style-name="T441">un</text:span> seguiment <text:span text:style-name="T441">diacrònic</text:span>.</text:p>
          </table:table-cell>
        </table:table-row>
        <table:table-row>
          <table:covered-table-cell/>
          <table:covered-table-cell/>
          <table:table-cell table:style-name="Taula2.B2" office:value-type="string">
            <text:list xml:id="list141935486160040" text:continue-numbering="true" text:style-name="WWNum2">
              <text:list-header>
                <text:p text:style-name="P579">- En l'article 11, apartat 1 (informació sobre contractació pública), 1.1, <text:span text:style-name="T360">1.2,· </text:span>apartat 2 (presenta, a més, duplicitats <text:span text:style-name="T177">amb </text:span><text:span text:style-name="T182">l'</text:span>apart<text:span text:style-name="T131">a</text:span><text:span text:style-name="T132">t</text:span><text:span text:style-name="T131"> </text:span>1.1, ja que les concessions de serveis públics amb contractes administratius) apartat 3 (memòria d'activitats de convenis i es mescla, a més, amb contractes-programa, que, d'altra banda, tenen una naturalesa jurídica diferent) apartats 4.1 i 4.2 (informació sobre<text:span text:style-name="T47"> </text:span>encomanes<text:span text:style-name="T367"> </text:span>de<text:span text:style-name="T172"> </text:span>gestió<text:span text:style-name="T190"> </text:span>i encàrrecs<text:span text:style-name="T367"> </text:span>a<text:span text:style-name="T187"> </text:span>mitjans<text:span text:style-name="T112"> </text:span>propis)<text:span text:style-name="T227"> </text:span>apartat<text:span text:style-name="T47"> </text:span>5.1,<text:span text:style-name="T112"> </text:span>lletres<text:span text:style-name="T133"> </text:span>c)<text:span text:style-name="T177"> </text:span>a<text:span text:style-name="T133"> </text:span>g) (a més, les lletres i) i g) en el fons són el mateix, tot està establit en el pla estratègic de subvencions) apartat 6.1, lletra d) (crèdits extraordinaris, etc.) apartat 6.2 lletres b) a f) (grau compliment objectius, índex de solvència, etc.) apartat 6.3 (informació tributària, ingressos fiscals etc.) i també lletres i), j), 1) a n) (despeses arrendaments immobles, inversió per habitant, etc.) apartat 7 (informació patrimonial) lletres a), segon paràgraf i lletra <text:span text:style-name="T131"><text:s/></text:span>c).</text:p>
              </text:list-header>
            </text:list>
          </table:table-cell>
          <table:table-cell table:style-name="Taula2.B2" office:value-type="string">
            <text:p text:style-name="P369">Article 11.1.2. <text:span text:style-name="T443">Sí que s'accepta</text:span>.</text:p>
            <text:p text:style-name="P370"/>
            <text:p text:style-name="P370">Article 11.2. <text:span text:style-name="T443">Sí que s'accepta</text:span> parcialment.</text:p>
            <text:p text:style-name="P369">Article 11.3. <text:span text:style-name="T443">N</text:span>o s'accepta.</text:p>
            <text:p text:style-name="P369">Article 11.4.1 i 2. <text:span text:style-name="T443">N</text:span>o s'accepten.</text:p>
            <text:p text:style-name="P371">Article 11.5.1. <text:span text:style-name="T549">Acceptada</text:span> parcialment.</text:p>
            <text:p text:style-name="P371">Article 11.6.1.d). No s'accepta.</text:p>
            <text:p text:style-name="P371">Article 11.6.2. No s'ac<text:soft-page-break/>cepta.</text:p>
            <text:p text:style-name="P371">Article 11.6.3. No s'accepta.</text:p>
          </table:table-cell>
          <table:table-cell table:style-name="Taula2.E2" office:value-type="string">
            <text:p text:style-name="P8">Article 11.1.2. <text:span text:style-name="T443">Sí que se suprimeix</text:span> text més propi d'un reglament.</text:p>
            <text:p text:style-name="P372">Article 11.2 Es modifica el text suprimint les lletres a), b) i c) perquè ja s'inclouen en <text:s/>les obligacions de l'article 11.1. [de la versió 16.02.2018]</text:p>
            <text:p text:style-name="P377">Article 11.3. que s'incloguen en el mateix apartat no significa que es confonga la naturalesa d<text:span text:style-name="T557">'aquests</text:span>. </text:p>
            <text:p text:style-name="P383"><text:span text:style-name="T546">Article 11.5.1 g). </text:span><text:span text:style-name="T547">S</text:span><text:span text:style-name="T548">í que se</text:span><text:span text:style-name="T546"> </text:span><text:soft-page-break/><text:span text:style-name="T546">suprimeix.</text:span></text:p>
          </table:table-cell>
        </table:table-row>
        <table:table-row>
          <table:covered-table-cell/>
          <table:covered-table-cell/>
          <table:table-cell table:style-name="Taula2.B2" office:value-type="string">
            <text:list xml:id="list141935198128562" text:continue-numbering="true" text:style-name="WWNum2">
              <text:list-header>
                <text:p text:style-name="P580"><text:span text:style-name="T199">- En</text:span><text:span text:style-name="T124"> </text:span><text:span text:style-name="T199">l'article</text:span><text:span text:style-name="T158"> </text:span><text:span text:style-name="T199">12</text:span><text:span text:style-name="T80"> </text:span><text:span text:style-name="T199">(informació</text:span><text:span text:style-name="T357"> </text:span><text:span text:style-name="T199">de</text:span><text:span text:style-name="T176"> </text:span><text:span text:style-name="T199">rellevància</text:span><text:span text:style-name="T80"> </text:span><text:span text:style-name="T199">jurídica)</text:span><text:span text:style-name="T136"> </text:span><text:span text:style-name="T199">apartat</text:span><text:span text:style-name="T176"> </text:span><text:span text:style-name="T199">1,</text:span><text:span text:style-name="T122"> </text:span><text:span text:style-name="T199">lletres</text:span><text:span text:style-name="T176"> </text:span><text:span text:style-name="T199">i)</text:span><text:span text:style-name="T209"> </text:span><text:span text:style-name="T199">a j), apartat</text:span><text:span text:style-name="T118"> </text:span><text:span text:style-name="T199">2,</text:span><text:span text:style-name="T215"> </text:span><text:span text:style-name="T199">lletra</text:span><text:span text:style-name="T186"> </text:span><text:span text:style-name="T199">b),</text:span><text:span text:style-name="T215"> </text:span><text:span text:style-name="T199">últim</text:span><text:span text:style-name="T369"> </text:span><text:span text:style-name="T80">·incís,</text:span><text:span text:style-name="T124"> </text:span><text:span text:style-name="T199">i</text:span><text:span text:style-name="T215"> </text:span><text:span text:style-name="T199">lletra</text:span><text:span text:style-name="T142"> </text:span><text:span text:style-name="T199">c)</text:span><text:span text:style-name="T161"> </text:span><text:span text:style-name="T199">(procediments</text:span><text:span text:style-name="T161"> </text:span><text:span text:style-name="T199">de</text:span><text:span text:style-name="T176"> </text:span><text:span text:style-name="T199">revisió</text:span><text:span text:style-name="T130"> </text:span><text:span text:style-name="T199">d'ofici)</text:span><text:span text:style-name="T176"> </text:span><text:span text:style-name="T199">i</text:span><text:span text:style-name="T176"> </text:span><text:span text:style-name="T199">d) (resolucions administratives i judicials amb rellevància pública, a més, bastant subjectiu).</text:span></text:p>
              </text:list-header>
            </text:list>
          </table:table-cell>
          <table:table-cell table:style-name="Taula2.B2" office:value-type="string">
            <text:p text:style-name="P371">Article 12.1. No s'accepta.</text:p>
            <text:p text:style-name="P371">Article 12.2.c) S'accepta.</text:p>
          </table:table-cell>
          <table:table-cell table:style-name="Taula2.E2" office:value-type="string">
            <text:p text:style-name="P383">Article 12.2.c) S'aclareix el text.</text:p>
          </table:table-cell>
        </table:table-row>
        <table:table-row>
          <table:covered-table-cell/>
          <table:covered-table-cell/>
          <table:table-cell table:style-name="Taula2.B2" office:value-type="string">
            <text:p text:style-name="P26"><text:span text:style-name="T199">- </text:span>En l'article 13 (informació institucional, organitzativa i de planificació) apartat 1, lletres a) (inclou la informació dels expedients d'acords del Consell) i c) (actes consells d'administració), apartat 2 , lletres a) (horaris atenció) b) (relació òrgans col·legiats o de participació) c) (relació entitats sector públic) d) (codis ètics) h) a j) (ofertes d'ocupació pública, convocatòries selecció temporal, compatibilitats etc.) 1) (relacions <text:span text:style-name="T557">llocs</text:span> ocupats per personal d'adjudicataris de contractes, etc.) p) a s) (llistes d'espera de serveis públics<text:span text:style-name="T133"> </text:span>essencials,<text:span text:style-name="T81"> </text:span>convocatòries<text:span text:style-name="T354"> </text:span>places<text:span text:style-name="T137"> </text:span>en<text:span text:style-name="T172"> </text:span>centres<text:span text:style-name="T190"> </text:span>escolars,<text:span text:style-name="T127"> </text:span>adjudicació habitatges protecció pública, pla estratègic o de govern, etc.) i x) (resultats, activitat, etc. polítiques<text:span text:style-name="T165"> </text:span>socials<text:span text:style-name="T169"> </text:span>de<text:span text:style-name="T359"> </text:span>sanitat<text:span text:style-name="T165"> </text:span>educació<text:span text:style-name="T123"> </text:span>i<text:span text:style-name="T370"> </text:span>serveis<text:span text:style-name="T212"> </text:span>socials,<text:span text:style-name="T352"> </text:span>etc.).</text:p>
          </table:table-cell>
          <table:table-cell table:style-name="Taula2.B2" office:value-type="string">
            <text:p text:style-name="P371">Article 13.1<text:span text:style-name="T444">.a</text:span>). S'accepta.</text:p>
            <text:p text:style-name="P373"/>
            <text:p text:style-name="P371">Article 13.1.c). S'accepta.</text:p>
            <text:p text:style-name="P371">Article 13.2 a <text:span text:style-name="T442">) a x). No s'accepten</text:span></text:p>
          </table:table-cell>
          <table:table-cell table:style-name="Taula2.E2" office:value-type="string">
            <text:p text:style-name="P371">Article 13.1.a) Es modifica el text.</text:p>
            <text:p text:style-name="P371">Article 13.1.c) Es modifica el text.</text:p>
          </table:table-cell>
        </table:table-row>
        <table:table-row>
          <table:covered-table-cell/>
          <table:covered-table-cell/>
          <table:table-cell table:style-name="Taula2.B2" office:value-type="string">
            <text:list xml:id="list141936050612130" text:continue-numbering="true" text:style-name="WWNum2">
              <text:list-header>
                <text:p text:style-name="P581">- En l'article 15 (informació relativa a territori, urbanisme i mitjans ambiente) excessi<text:span text:style-name="T557">va</text:span> i més pr<text:span text:style-name="T557">ò</text:span>pi<text:span text:style-name="T557">a</text:span> d'un reglament pràcticament en tots els seus apartats.</text:p>
              </text:list-header>
            </text:list>
          </table:table-cell>
          <table:table-cell table:style-name="Taula2.B2" office:value-type="string">
            <text:p text:style-name="P384">No s'accepta.</text:p>
          </table:table-cell>
          <table:table-cell table:style-name="Taula2.E2" office:value-type="string">
            <text:p text:style-name="P13">S'ha consensuat un nou text després de la celebració d'una reunió el dia 22 de març amb els interlocutors de la <text:s/>conselleria amb competències en matèria de medi ambient.</text:p>
          </table:table-cell>
        </table:table-row>
        <table:table-row>
          <table:covered-table-cell/>
          <table:covered-table-cell/>
          <table:table-cell table:style-name="Taula2.B2" office:value-type="string">
            <text:list xml:id="list4769750891951687962" text:style-name="WWNum1">
              <text:list-header>
                <text:p text:style-name="P583">- En l'article 20.2, interpretació restrictiva en benefici del dret d'accés (criteri molt dubtós en relació amb drets que requereixen de protecció rigorosa, com les dades especialment protegides o la propietat intel·lectual o industrial) o el reinicie d'ofici de procedi<text:soft-page-break/>ment d'accés a la informació pública. A més,<text:span text:style-name="T177"> </text:span>l'apartat<text:span text:style-name="T172"> </text:span>4<text:span text:style-name="T172"> </text:span>és<text:span text:style-name="T175"> </text:span>reiteratiu respecte del<text:span text:style-name="T229"> </text:span>apartat 2.</text:p>
                <text:p text:style-name="P603"/>
              </text:list-header>
            </text:list>
          </table:table-cell>
          <table:table-cell table:style-name="Taula2.B2" office:value-type="string">
            <text:p text:style-name="P373">No s'accepta la <text:span text:style-name="T431">primera</text:span> al·legació a l'article 20.2. <text:span text:style-name="T431">En canvi la sego</text:span><text:soft-page-break/><text:span text:style-name="T431">na sí que s'accepta i es dóna nova redacció a l'article.</text:span></text:p>
          </table:table-cell>
          <table:table-cell table:style-name="Taula2.E2" office:value-type="string">
            <text:p text:style-name="P15">Respecte de l'al·legació a l'article 20.2 no s'accepta respecte de les qüestions relatives a la <text:soft-page-break/>interpretació <text:span text:style-name="T431">restrictiva posat que és una qüestió que s'atendrà en els casos concrets.</text:span></text:p>
          </table:table-cell>
        </table:table-row>
        <table:table-row>
          <table:covered-table-cell/>
          <table:covered-table-cell/>
          <table:table-cell table:style-name="Taula2.B2" office:value-type="string">
            <text:list xml:id="list141934819136565" text:continue-list="list141936050612130" text:style-name="WWNum2">
              <text:list-header>
                <text:p text:style-name="P592"><text:span text:style-name="T337">- En l'article 35, la determinació d'unitat de transparència amb nivell orgànic mínim de servei i d'una comissió de transparència en cada conselleria integrada per personal empleat públic amb formació i qualificació adequades. A més, són previsions més</text:span><text:span text:style-name="T338"> </text:span><text:span text:style-name="T337">pròpies</text:span><text:span text:style-name="T339"> </text:span><text:span text:style-name="T337">de</text:span><text:span text:style-name="T340"> </text:span><text:span text:style-name="T337">un reglament</text:span><text:span text:style-name="T341"> </text:span><text:span text:style-name="T337">que</text:span><text:span text:style-name="T342"> </text:span><text:span text:style-name="T337">de</text:span><text:span text:style-name="T338"> </text:span><text:span text:style-name="T337">una llei.</text:span></text:p>
              </text:list-header>
            </text:list>
          </table:table-cell>
          <table:table-cell table:style-name="Taula2.B2" office:value-type="string">
            <text:p text:style-name="P380">No s'accepta.</text:p>
          </table:table-cell>
          <table:table-cell table:style-name="Taula2.E2" office:value-type="string">
            <text:p text:style-name="P9">Es cree convenient que estiga establit <text:span text:style-name="T522">en la llei tal com fa la vigent Llei 2/2015.</text:span></text:p>
          </table:table-cell>
        </table:table-row>
        <table:table-row>
          <table:covered-table-cell/>
          <table:covered-table-cell/>
          <table:table-cell table:style-name="Taula2.B2" office:value-type="string">
            <text:list xml:id="list141936306456268" text:continue-numbering="true" text:style-name="WWNum2">
              <text:list-header>
                <text:p text:style-name="P582">- En<text:span text:style-name="T157"> </text:span>l'article<text:span text:style-name="T127"> </text:span>37,<text:span text:style-name="T162"> </text:span>configuració<text:span text:style-name="T119"> </text:span>del<text:span text:style-name="T212"> </text:span>Consell<text:span text:style-name="T77"> </text:span>de<text:span text:style-name="T184"> </text:span>Transparència<text:span text:style-name="T367"> </text:span>com a<text:span text:style-name="T81"> </text:span>organisme autònom de naturalesa administrativa, fins i tot tenint en compte la gestió compartida<text:span text:style-name="T187"> </text:span>de<text:span text:style-name="T214"> </text:span>serveis<text:span text:style-name="T175"> </text:span>comuns.</text:p>
              </text:list-header>
            </text:list>
          </table:table-cell>
          <table:table-cell table:style-name="Taula2.B2" office:value-type="string">
            <text:p text:style-name="P374">S'accepta.</text:p>
          </table:table-cell>
          <table:table-cell table:style-name="Taula2.E2" office:value-type="string">
            <text:p text:style-name="P10">Es modifica la seua naturalesa jurídica <text:span text:style-name="T558">i s'es</text:span>tabl<text:span text:style-name="T558">eix</text:span> com una autoritat administrativa independent.</text:p>
          </table:table-cell>
        </table:table-row>
        <table:table-row>
          <table:covered-table-cell/>
          <table:covered-table-cell/>
          <table:table-cell table:style-name="Taula2.B2" office:value-type="string">
            <text:p text:style-name="P356">- En els articles 65, 66 i 67 (Consell de Participació Ciutadana i instruments de participació ciutadana) l'excessiva regulació, més pròpia d'un reglament,<text:span text:style-name="T360"> </text:span><text:span text:style-name="T362">que </text:span>crea, a més,<text:span text:style-name="T119"> </text:span>el<text:span text:style-name="T187"> </text:span>problema<text:span text:style-name="T356"> </text:span>de<text:span text:style-name="T133"> </text:span>la reserva<text:span text:style-name="T227"> </text:span>formal<text:span text:style-name="T354"> </text:span>de<text:span text:style-name="T127"> </text:span>llei<text:span text:style-name="T137"> </text:span>i<text:span text:style-name="T133"> </text:span>la<text:span text:style-name="T190"> </text:span>congelació de<text:span text:style-name="T119"> </text:span>rang,<text:span text:style-name="T160"> </text:span>totalment<text:span text:style-name="T131"> </text:span>desaconsellable<text:span text:style-name="T169"> </text:span>en<text:span text:style-name="T81"> </text:span>aquest<text:span text:style-name="T160"> </text:span>tipus<text:span text:style-name="T177"> </text:span>de<text:span text:style-name="T81"> </text:span>regulacions.</text:p>
          </table:table-cell>
          <table:table-cell table:style-name="Taula2.B2" office:value-type="string">
            <text:p text:style-name="P11">No s'accepta l'al·legació a l'article <text:span text:style-name="T503">65.</text:span></text:p>
            <text:p text:style-name="P12">S'accepta parcialment l'al·legació a l'article 66.</text:p>
            <text:p text:style-name="P375"/>
            <text:list xml:id="list141935164778628" text:continue-list="list4769750891951687962" text:style-name="WWNum1">
              <text:list-header>
                <text:p text:style-name="P490"><text:span text:style-name="T33">Sí que s'accepta</text:span><text:span text:style-name="T34"> parcialment</text:span><text:span text:style-name="T35"> </text:span><text:span text:style-name="T34">l'al·legació a l'article 67.</text:span></text:p>
              </text:list-header>
            </text:list>
          </table:table-cell>
          <table:table-cell table:style-name="Taula2.E2" office:value-type="string">
            <text:p text:style-name="P16"><text:span text:style-name="T200">No s'accepta l'al·legació a l'article 65 </text:span><text:span text:style-name="T206">ja </text:span><text:span text:style-name="T200">que en</text:span><text:span text:style-name="T201"> el </text:span><text:span text:style-name="T206">mateix</text:span><text:span text:style-name="T201"> article es disposa que la composició i organització del Consell s</text:span><text:span text:style-name="T206">'ha de</text:span><text:span text:style-name="T201"> regular reglamentàriament.</text:span></text:p>
            <text:list xml:id="list141936295794880" text:continue-numbering="true" text:style-name="WWNum1">
              <text:list-header>
                <text:p text:style-name="P604"><text:span text:style-name="T199">S'accepta parcialment l'al·legació a l'article 66. </text:span><text:span text:style-name="T201">Les finalitats i funcions de Consell han de quedar regulats en la llei, no obstant això, i per no deixar els casos taxats, s'ha afegit una lletra</text:span><text:span text:style-name="T13"> j) Qualssevol altres que es regulen </text:span><text:soft-page-break/><text:span text:style-name="T13">reglamentàriament.</text:span></text:p>
                <text:p text:style-name="P599"><text:span text:style-name="T471">S'accepta parcialment l'al·legació a l'article 67. </text:span><text:span text:style-name="T470">Els instruments de participació han de quedar regulats en la llei, no obstant això, i per no deixar els casos taxats, s'ha afegit una lletra</text:span><text:span text:style-name="T472"> h) Qualssevol altres que es regulen reglamentàriament.</text:span><text:span text:style-name="T201"> </text:span></text:p>
              </text:list-header>
            </text:list>
          </table:table-cell>
        </table:table-row>
        <table:table-row>
          <table:covered-table-cell/>
          <table:covered-table-cell/>
          <table:table-cell table:style-name="Taula2.B2" office:value-type="string">
            <text:list xml:id="list141935754558148" text:continue-list="list141936306456268" text:style-name="WWNum2">
              <text:list-header>
                <text:p text:style-name="P605"><draw:line text:anchor-type="char" draw:z-index="0" draw:style-name="gr1" draw:text-style-name="P633" svg:x1="33.039cm" svg:y1="1.007cm" svg:x2="33.039cm" svg:y2="1.524cm"><text:p/></draw:line>- En l'article 78 (desenvolupament del procés d'audiència pública), excessiu i reglamentista en <text:span text:style-name="T127">extrem </text:span>en tots els seus apartats. Sembla oblidar-se que el<text:span text:style-name="T363"> </text:span>principal és que la consulta s'ha de <text:span text:style-name="T127">dirigir <text:s/></text:span>directament a tots els ciutadans, perquè <text:span text:style-name="T189"><text:s/></text:span>els <text:span text:style-name="T88">afectats</text:span><text:span text:style-name="T49"> </text:span><text:span text:style-name="T88">en</text:span><text:span text:style-name="T134"> </text:span><text:span text:style-name="T88">els seus</text:span><text:span text:style-name="T134"> </text:span><text:span text:style-name="T88">drets</text:span><text:span text:style-name="T49"> </text:span><text:span text:style-name="T88">o</text:span><text:span text:style-name="T185"> </text:span><text:span text:style-name="T88">interessos</text:span><text:span text:style-name="T178"> </text:span><text:span text:style-name="T88">puguen</text:span><text:span text:style-name="T191"> </text:span><text:span text:style-name="T88">fer</text:span><text:span text:style-name="T79"> </text:span><text:span text:style-name="T88">les al·legacions</text:span><text:span text:style-name="T79"> </text:span><text:span text:style-name="T88">oportunes</text:span><text:span text:style-name="T178"> </text:span><text:span text:style-name="T88">i</text:span><text:span text:style-name="T173"> </text:span><text:span text:style-name="T88">altres aportacions addicionals. El protagonista, doncs, </text:span><text:span text:style-name="T89">ha de</text:span><text:span text:style-name="T88"> ser el ciutadà directament, tal com preveu l'article 133 de la Llei 39/2015, d'1 d'octubre, del procediment administratiu comú de les Administracions públiques, sense perjudici de poder recaptar-se, </text:span><text:span text:style-name="T79">si- </text:span><text:span text:style-name="T88">s'estima oportú o convenient, a més, l'opinió de les organitzacions o associacions reconegudes per llei, però sense que això últim ho impose aqueixa llei com a obligatori, ja que en dirigir-se directament als ciutadans afectats,</text:span><text:span text:style-name="T83"> </text:span><text:span text:style-name="T88">també</text:span><text:span text:style-name="T191"> </text:span><text:span text:style-name="T88">aqueixes</text:span><text:span text:style-name="T159"> </text:span><text:span text:style-name="T88">organitzacions</text:span><text:span text:style-name="T198"> </text:span><text:span text:style-name="T88">o</text:span><text:span text:style-name="T185"> </text:span><text:span text:style-name="T88">associacions</text:span><text:span text:style-name="T134"> </text:span><text:span text:style-name="T88">poden</text:span><text:span text:style-name="T178"> </text:span><text:span text:style-name="T88">en</text:span><text:span text:style-name="T138"> </text:span><text:span text:style-name="T88">aqueix</text:span><text:span text:style-name="T159"> </text:span><text:span text:style-name="T88">moment</text:span><text:span text:style-name="T178"> </text:span><text:span text:style-name="T88">fer les seues aportacions, encara que no s'haja recaptat directament la seua opinió. D'altra banda, crida l'atenció la determinació <text:s/>de l'apartat 2.c) relati</text:span><text:span text:style-name="T89">va</text:span><text:span text:style-name="T88"> a responsables de </text:span><text:span text:style-name="T199">coordinació del procediment, cosa </text:span><text:span text:style-name="T206">que </text:span><text:span text:style-name="T199">no sembla en absolut necessària per a donar audiència ciutadana en el corresponent procediment administratiu. Es converteix,</text:span><text:span text:style-name="T167"> </text:span><text:span text:style-name="T199">a més</text:span><text:span text:style-name="T124"> </text:span><text:span text:style-name="T199">en</text:span><text:span text:style-name="T209"> </text:span><text:span text:style-name="T199">un tràmit</text:span><text:span text:style-name="T158"> </text:span><text:span text:style-name="T199">hipertrofia</text:span><text:span text:style-name="T204">t</text:span><text:span text:style-name="T199">,</text:span><text:span text:style-name="T211"> </text:span><text:span text:style-name="T199">amb</text:span><text:span text:style-name="T213"> </text:span><text:span text:style-name="T199">uns</text:span><text:span text:style-name="T124"> </text:span><text:soft-page-break/><text:span text:style-name="T199">terminis</text:span><text:span text:style-name="T124"> </text:span><text:span text:style-name="T199">i</text:span><text:span text:style-name="T215"> </text:span><text:span text:style-name="T199">fases</text:span><text:span text:style-name="T163"> </text:span><text:span text:style-name="T199">excessius</text:span><text:span text:style-name="T163"> </text:span><text:span text:style-name="T199">que no semblen tindre cap justificació i que suposen un increment de càrregues i un </text:span><text:span text:style-name="T204">a</text:span><text:span text:style-name="T199">len</text:span><text:span text:style-name="T204">t</text:span><text:span text:style-name="T199">iment injustificat del corresponent procediment, a més del cost afegit</text:span><text:span text:style-name="T167"> </text:span><text:span text:style-name="T199">en</text:span><text:span text:style-name="T211"> </text:span><text:span text:style-name="T199">temps i mitjans</text:span><text:span text:style-name="T197"> </text:span><text:span text:style-name="T199">que</text:span><text:span text:style-name="T218"> </text:span><text:span text:style-name="T199">suposa</text:span><text:span text:style-name="T218"> </text:span><text:span text:style-name="T199">tot</text:span><text:span text:style-name="T170"> </text:span><text:span text:style-name="T199">això.</text:span></text:p>
              </text:list-header>
            </text:list>
          </table:table-cell>
          <table:table-cell table:style-name="Taula2.B2" office:value-type="string">
            <text:p text:style-name="P376">S'accepta.</text:p>
          </table:table-cell>
          <table:table-cell table:style-name="Taula2.E2" office:value-type="string">
            <text:p text:style-name="P14"><text:span text:style-name="T558">Es deixa</text:span><text:span text:style-name="T466"> en un nivell de mínims i </text:span><text:span text:style-name="T467">ja </text:span><text:span text:style-name="T466">s'ha de regular reglamentàriament.</text:span></text:p>
            <text:p text:style-name="P385"/>
          </table:table-cell>
        </table:table-row>
        <table:table-row>
          <table:covered-table-cell/>
          <table:covered-table-cell/>
          <table:table-cell table:style-name="Taula2.B2" office:value-type="string">
            <text:list xml:id="list141934787074138" text:continue-numbering="true" text:style-name="WWNum2">
              <text:list-item>
                <text:list>
                  <text:list-header>
                    <text:p text:style-name="P614">- En la disposició addicional primera (obligació de donar suport econòmic, assessorament jurídic i tecnològic a entitats locals, entitats perceptores de fons públics,<text:span text:style-name="T47"> </text:span>etc.)</text:p>
                    <text:p text:style-name="P495"/>
                  </text:list-header>
                </text:list>
              </text:list-item>
            </text:list>
          </table:table-cell>
          <table:table-cell table:style-name="Taula2.B2" office:value-type="string">
            <text:p text:style-name="P365">No s'accepta les observacions en relació a les disposicions addicionals.</text:p>
          </table:table-cell>
          <table:table-cell table:style-name="Taula2.E2" office:value-type="string">
            <text:p text:style-name="P366"><text:s/>No es considera que <text:span text:style-name="T505">siga excessivament reglamentista.</text:span></text:p>
            <text:p text:style-name="P379"/>
            <text:p text:style-name="P365"/>
          </table:table-cell>
        </table:table-row>
        <table:table-row>
          <table:covered-table-cell/>
          <table:covered-table-cell/>
          <table:table-cell table:style-name="Taula2.B2" office:value-type="string">
            <text:list xml:id="list141935307418286" text:continue-numbering="true" text:style-name="WWNum2">
              <text:list-item>
                <text:list>
                  <text:list-header>
                    <text:p text:style-name="P496">- En la disposició addicional segona (pla de formació de la Generalitat) excessiu<text:span text:style-name="T360"> </text:span>i<text:span text:style-name="T221"> </text:span>més<text:span text:style-name="T81"> </text:span>propi,<text:span text:style-name="T47"> </text:span>si <text:span text:style-name="T558">s'</text:span>escau,<text:span text:style-name="T47"> </text:span>del<text:span text:style-name="T177"> </text:span>desenvolupament<text:span text:style-name="T356"> </text:span>reglamentari.</text:p>
                  </text:list-header>
                </text:list>
              </text:list-item>
            </text:list>
          </table:table-cell>
          <table:table-cell table:style-name="Taula2.B2" office:value-type="string">
            <text:p text:style-name="P366">No s'accepta les observacions en relació a les disposicions addicionals.</text:p>
          </table:table-cell>
          <table:table-cell table:style-name="Taula2.E2" office:value-type="string">
            <text:p text:style-name="P366">No es considera que <text:span text:style-name="T505">siga excessivament reglamentista.</text:span></text:p>
          </table:table-cell>
        </table:table-row>
        <table:table-row>
          <table:covered-table-cell/>
          <table:covered-table-cell/>
          <table:table-cell table:style-name="Taula2.A2" office:value-type="string">
            <text:list xml:id="list141935132103395" text:continue-numbering="true" text:style-name="WWNum2">
              <text:list-header>
                <text:p text:style-name="P608"><text:span text:style-name="T199">- En</text:span><text:span text:style-name="T85"> </text:span><text:span text:style-name="T199">la disposició</text:span><text:span text:style-name="T220"> </text:span><text:span text:style-name="T199">addicional</text:span><text:span text:style-name="T225"> </text:span><text:span text:style-name="T226">sisena</text:span><text:span text:style-name="T228"> </text:span><text:span text:style-name="T199">només</text:span><text:span text:style-name="T130"> </text:span><text:span text:style-name="T199">preveu</text:span><text:span text:style-name="T130"> </text:span><text:span text:style-name="T199">habilitar</text:span><text:span text:style-name="T230"> </text:span><text:span text:style-name="T199">els</text:span><text:span text:style-name="T158"> </text:span><text:span text:style-name="T199">crèdits</text:span><text:span text:style-name="T195"> </text:span><text:span text:style-name="T199">necessaris</text:span><text:span text:style-name="T228"> </text:span><text:span text:style-name="T199">i fer les modificacions pressupostàries necessàries per al Consell de Transparència i Accés a la Informació Pública, però s'oblida de tot el cost i necessitat de finançament addicional que impliquen totes les noves previsions, accions i funcions que s'ha</text:span><text:span text:style-name="T202">n</text:span><text:span text:style-name="T199"> afegit en la nova llei, i la repercussió pressupostària de la qual hauria de ser exhaustiva i detalladament establida en la preceptiva memòria econòmica d'aquest avantprojecte de</text:span><text:span text:style-name="T144"> </text:span><text:span text:style-name="T199">llei.</text:span></text:p>
              </text:list-header>
            </text:list>
          </table:table-cell>
          <table:table-cell table:style-name="Taula2.B2" office:value-type="string">
            <text:p text:style-name="P381">No s'accepta.</text:p>
          </table:table-cell>
          <table:table-cell table:style-name="Taula2.E2" office:value-type="string">
            <text:p text:style-name="P382">En la memòria econòmica es desglossen les noves necessitats pressupostàries per a executar la nova llei.</text:p>
          </table:table-cell>
        </table:table-row>
        <table:table-row>
          <table:table-cell table:style-name="Taula2.A2" office:value-type="string">
            <text:p text:style-name="P315">2</text:p>
          </table:table-cell>
          <table:table-cell table:style-name="Taula2.A2" office:value-type="string">
            <text:p text:style-name="P104">Genèrica</text:p>
          </table:table-cell>
          <table:table-cell table:style-name="Taula2.B2" office:value-type="string">
            <text:list xml:id="list141934813045136" text:continue-list="list141936295794880" text:style-name="WWNum1">
              <text:list-header>
                <text:p text:style-name="P615">D'altra banda, a més, determinades matèries no sembla que <text:span text:style-name="T558">hagen de</text:span> ser tractades en <text:soft-page-break/>aquest projecte de llei, per ser propis del desenvolupament legislatiu de la bàsica Llei 39/2015, d'1 d'octubre, del procediment administratiu comú de les Administracions públiques en matèria de procediment administratiu comú, quan regula els principis de bona regulació, avaluació normativa i adaptació als principis de bona regulació, planificació normativa i la participació dels ciutadans en el procediment d'elaboració de normes amb rang de llei i reglaments. Aquestes matèries sembla que <text:span text:style-name="T558">haurien de</text:span> ser incloses en un altre text legal, per exemple, adaptant les previsions d'aquesta llei bàsica estatal en la Llei 5/1983, de 30 de desembre, del Consell, en els articles on regula la iniciativa legislativa i el desenvolupament de la potestat reglamentària, i a iniciativa de la conselleria competent en matèria d'Administració<text:span text:style-name="T148"> </text:span>Pública.</text:p>
              </text:list-header>
            </text:list>
            <text:p text:style-name="P244"/>
          </table:table-cell>
          <table:table-cell table:style-name="Taula2.B2" office:value-type="string">
            <text:list xml:id="list141936656242259" text:continue-numbering="true" text:style-name="WWNum1">
              <text:list-header>
                <text:p text:style-name="P489">No s'accepta.</text:p>
              </text:list-header>
            </text:list>
          </table:table-cell>
          <table:table-cell table:style-name="Taula2.E15" office:value-type="string">
            <text:p text:style-name="P407"><text:span text:style-name="T417">L</text:span>a Conselleria de Transparèn<text:soft-page-break/>cia, Responsabilitat Social, Participació i Cooperació <text:span text:style-name="T519">és</text:span> el màxim òrgan encarregat de l'adreça i execució de la política del Conse<text:span text:style-name="T519">ll</text:span> en matèria de transparència de l'activitat pública i<text:span text:style-name="T418"> de</text:span> participació de la societat civil i ciutadana.</text:p>
            <text:p text:style-name="P408">El «Pla de Govern», la seua avaluació i els altres procediments d'avaluació de les polítiques públiques i la qualitat normativa són mecanismes que ajuden eficaçment a conéixer les conseqüències de les accions del poder polític i a facilitar la deliberació i la participació ciutadana.</text:p>
            <text:p text:style-name="P409">Aquestes matèries formen part del concepte «governe obert», consolidat com a tal en les legislacions del nostre entorn, d'acord amb la caracterització <text:soft-page-break/>feta per l'OCDE <text:span text:style-name="T419">(transparència, participació i deliberació són els tres pilars bàsics del govern obert).</text:span></text:p>
            <text:p text:style-name="P409"/>
            <text:p text:style-name="P410">Aquestes matèries es troben regulades en les corresponents <text:span text:style-name="T558">L</text:span>leis de Transparència i de Govern Obert de gran part de les <text:span text:style-name="T558">c</text:span>omunitats autònomes.<text:note text:id="ftn1" text:note-class="footnote"><text:note-citation>1</text:note-citation><text:note-body><text:p text:style-name="P395"><text:s/>Llei 4/2013, de 21 de maig, de Govern <text:s/><text:span text:style-name="T549">Obert d'</text:span>'Extremadura; Llei 19/2014, de 29 de desembre, de la Generalitat de <text:span text:style-name="T549">C</text:span>atalu<text:span text:style-name="T549">ny</text:span>a, de transparència, accés a la informació pública i bon govern; Llei 8/2015, de 25 de març, de Transparència de l'Activitat Pública i Participació Ciutadana d'Aragó; Llei 12/2014, de 16 de desembre, de Transparència i Participació Ciutadana de la Comunitat Autònoma de la Regió de M<text:span text:style-name="T558">ú</text:span>rci<text:span text:style-name="T558">a</text:span>; Llei 1/2014, de 24 de juny, de Transparència Pública d'Andalusia; projecte de llei de Govern Obert, Participació Ciutadana i Transparència de la Comunitat de Madrid; projecte de llei de Transparència, Participació Ciutadana i Bon Govern del Sector Públic Basc; entre uns altres.</text:p></text:note-body></text:note></text:p>
            <text:p text:style-name="P411">És important engegar, <text:span text:style-name="T520">al més prompte </text:span>possible, aquests mecanismes. Qualsevol ajornament innecessari d'aquestes polítiques allunya el govern valencià i la seua administració dels paràmetres exigibles ara mateix a aquest tipus d'institucions i organitzacions.</text:p>
          </table:table-cell>
        </table:table-row>
        <table:table-row>
          <table:table-cell table:style-name="Taula2.A2" office:value-type="string">
            <text:p text:style-name="P324">3</text:p>
          </table:table-cell>
          <table:table-cell table:style-name="Taula2.A2" office:value-type="string">
            <text:p text:style-name="P36">Article 2 p)</text:p>
          </table:table-cell>
          <table:table-cell table:style-name="Taula2.A2" office:value-type="string">
            <text:list xml:id="list141934643835301" text:continue-numbering="true" text:style-name="WWNum1">
              <text:list-header>
                <text:p text:style-name="P623"><text:span text:style-name="T32">En l'article 2 p) manca la referència al principi d'eficiència que s'inclou en l'article 129 de la Llei 39/2015, d'1 d'octubre, <text:s/>del <text:s/>procediment administratiu comú de les Administracions públiques en establir els principis de la bona</text:span><text:span text:style-name="T125"> </text:span><text:span text:style-name="T32">regulació.</text:span></text:p>
              </text:list-header>
            </text:list>
            <text:p text:style-name="P245"><text:soft-page-break/></text:p>
          </table:table-cell>
          <table:table-cell table:style-name="Taula2.B2" office:value-type="string">
            <text:list xml:id="list141935229686520" text:continue-numbering="true" text:style-name="WWNum1">
              <text:list-header>
                <text:p text:style-name="P616">S'accepta. </text:p>
              </text:list-header>
            </text:list>
          </table:table-cell>
          <table:table-cell table:style-name="Taula2.E15" office:value-type="string">
            <text:list xml:id="list141934858449251" text:continue-numbering="true" text:style-name="WWNum1">
              <text:list-header>
                <text:p text:style-name="P585">Es canvia el principi de qualitat normativa pel de bona regulació i s<text:span text:style-name="T558">'</text:span>ade<text:span text:style-name="T558">q</text:span>ua a la definició <text:soft-page-break/>de la Llei 32/2015.</text:p>
              </text:list-header>
            </text:list>
          </table:table-cell>
        </table:table-row>
        <table:table-row>
          <table:table-cell table:style-name="Taula2.A2" office:value-type="string">
            <text:p text:style-name="P324">4</text:p>
          </table:table-cell>
          <table:table-cell table:style-name="Taula2.A2" office:value-type="string">
            <text:p text:style-name="P47">Genèrica. Procediment d'accés a la informació com un procedime<text:span text:style-name="T463">nt</text:span> especial.</text:p>
          </table:table-cell>
          <table:table-cell table:style-name="Taula2.A2" office:value-type="string">
            <text:list xml:id="list141934844351571" text:continue-numbering="true" text:style-name="WWNum1">
              <text:list-header>
                <text:p text:style-name="P618">No sembla adequat a la legislació bàsica la configuració del procediment d'accés a la informació com un procediment especial, al que només és d'aplicació supletòria la Llei 39/2015, d'1 d'octubre, del procediment administratiu comú de les Administracions públiques, tenint en compte que, d'acord<text:span text:style-name="T143"> </text:span>amb<text:span text:style-name="T145"> </text:span>l'article<text:span text:style-name="T147"> </text:span>1<text:span text:style-name="T145"> </text:span>d'aquesta<text:span text:style-name="T148"> </text:span>llei,<text:span text:style-name="T149"> </text:span>aquesta<text:span text:style-name="T150"> </text:span>té<text:span text:style-name="T152"> </text:span>per<text:span text:style-name="T153"> </text:span>objecte<text:span text:style-name="T154"> </text:span>regular<text:span text:style-name="T155"> </text:span>els<text:span text:style-name="T131"> </text:span>requisits<text:span text:style-name="T156"> </text:span>de validesa i eficàcia dels actes administratius i el procediment administratiu comú a totes les Administracions Públiques i que només mitjançant llei, quan resulte eficaç, proporcionat i necessari per a la consecució de les finalitats pròpies del procediment i de manera motivada (és a dir, amb l<text:span text:style-name="T558">'obligada </text:span>i formal justificació en l'expedient) podran incloure's tràmits addicionals o diferents als contemplats en aquesta llei. També preveu que reglamentàriament pod<text:span text:style-name="T558">e</text:span>n establir-se especialitats del procediment referides als òrgans competents, terminis propis del concret procediment per raó de la matèria, formes d'iniciació i terminació i informes a recaptar. També cal tindre en compte la disposició addicional primera d'aqueixa Llei 39/2015, quan estableix que els procediments administratius regulats en lleis especials per raó de la matèria que no exigisquen algun dels tràmits establits en aquesta Llei o regules tràmits addicionals o diferents es regiran, respecte <text:span text:style-name="T558">d'</text:span>aquests, pel que es disposa<text:span text:style-name="T157"> </text:span>en<text:span text:style-name="T157"> </text:span>aquestes<text:span text:style-name="T160"> </text:span>lleis<text:span text:style-name="T162"> </text:span>especials.<text:span text:style-name="T81"> </text:span>És a dir,<text:span text:style-name="T165"> </text:span>que<text:span text:style-name="T166"> </text:span>d'acord<text:span text:style-name="T169"> </text:span>amb<text:span text:style-name="T166"> </text:span>aquesta<text:span text:style-name="T123"> </text:span>regulació<text:span text:style-name="T127"> </text:span>legal bàsica i amb els requisits que estableix, només és possible incloure tràmits addicionals o diferents. Per tant, això és el màxim que, complint els requisits d'aquesta llei bàsica, és possible fer sobre aquest tema, però mai considerar el <text:span text:style-name="T525">proj</text:span>ect<text:span text:style-name="T550">e</text:span> de llei objecte d'aquestes al·legacions com un procediment especial al que només és aplica<text:span text:style-name="T558">ble de manera</text:span> supletòria la Llei 39/2015, d'1 d'octubre, del procediment administratiu comú de les Administracions públiques, perquè això només és possible respecte de les actuacions i procediments que estableix <text:soft-page-break/>l'apartat 2 de la disposició addicional primera de la repetida Llei 39/2015 (per exemple, procediments tributaris, en matèria<text:span text:style-name="T137"> </text:span>de<text:span text:style-name="T175"> </text:span>Seguretat<text:span text:style-name="T177"> </text:span>Social<text:span text:style-name="T184"> </text:span>o<text:span text:style-name="T157"> </text:span>en<text:span text:style-name="T123"> </text:span>matèria<text:span text:style-name="T137"> </text:span>d'estrangeria<text:span text:style-name="T157"> </text:span>i<text:span text:style-name="T187"> </text:span>asil).</text:p>
              </text:list-header>
            </text:list>
          </table:table-cell>
          <table:table-cell table:style-name="Taula2.A2" office:value-type="string">
            <text:list xml:id="list141934765412398" text:continue-numbering="true" text:style-name="WWNum1">
              <text:list-header>
                <text:p text:style-name="P619">No s'accepta.</text:p>
              </text:list-header>
            </text:list>
          </table:table-cell>
          <table:table-cell table:style-name="Taula2.E15" office:value-type="string">
            <text:list xml:id="list141936140444599" text:continue-numbering="true" text:style-name="WWNum1">
              <text:list-header>
                <text:p text:style-name="P620">La Conselleria de Transparència, Responsabilitat Social, Participació i Cooperació és el màxim òrgan encarregat de l<text:span text:style-name="T558">a direcció</text:span> i execució de la política del Consell en matèria de transparència de l'activitat pública i de participació de la societat civil i ciutadana.</text:p>
              </text:list-header>
            </text:list>
            <text:p text:style-name="P359"><text:span text:style-name="T454">Aquestes matèries formen part important del concepte </text:span><text:span text:style-name="T460">G</text:span><text:span text:style-name="T454">overn </text:span><text:span text:style-name="T460">O</text:span><text:span text:style-name="T454">bert, consolidat com a tal en les legislacions del nostre entorn, d'acord amb la caracterització feta per l'OCDE (transparència, participació i deliberació són els tres pilars bàsics del govern obert). A més, aquestes matèries es troben regulades en les corresponents lleis de transparència i de govern obert de </text:span><text:soft-page-break/><text:span text:style-name="T454">gran part de les Comunitats Autònomes.</text:span></text:p>
          </table:table-cell>
        </table:table-row>
        <table:table-row>
          <table:table-cell table:style-name="Taula2.A2" office:value-type="string">
            <text:p text:style-name="P326">5</text:p>
          </table:table-cell>
          <table:table-cell table:style-name="Taula2.A2" office:value-type="string">
            <text:p text:style-name="P247">Títol II. Capítol I.</text:p>
          </table:table-cell>
          <table:table-cell table:style-name="Taula2.A2" office:value-type="string">
            <text:list xml:id="list141935738965415" text:continue-numbering="true" text:style-name="WWNum1">
              <text:list-header>
                <text:p text:style-name="P624">En el <text:span text:style-name="T559">c</text:span>apítol I del <text:span text:style-name="T559">t</text:span>ítol 11, Publicitat Activa, no es recull amb caràcter previ al desenvolupament de la informació que deu ser objecte de publicitat activa, una clàusula general de salvaguarda que sí que s'estableix en la normativa actualment vigent on literalment es diu <text:span text:style-name="T97">"seran aplicable al compliment de les obligacions de publicitat activa regulades en aquest capítol els límits al dret d'accés a la informació pública regulats en els articles 14 i 15 de la Llei 19/2013", </text:span>fent únicament referència de manera puntual en alguns articles als límits establits per la normativa reguladora de les dades de caràcter persona 1 (ex. Articles<text:span text:style-name="T112"> </text:span>11.5<text:span text:style-name="T119"> </text:span>1)<text:span text:style-name="T81"> </text:span>i<text:span text:style-name="T123"> </text:span>11.7),<text:span text:style-name="T81"> </text:span>no obstant això<text:span text:style-name="T81"> </text:span>no<text:span text:style-name="T127"> </text:span>apareixen<text:span text:style-name="T131"> </text:span>aquests<text:span text:style-name="T133"> </text:span>límits,<text:span text:style-name="T127"> </text:span>entre<text:span text:style-name="T137"> </text:span>altres<text:span text:style-name="T127"> </text:span>supòsits, quan en parlar d'informació de caràcter pressupostari, financer i comptable en l'article 11 en el seu apartat 6.3.j) s'al·ludeix a la despesa total efectuada en concepte d'ajudes o subvencions per a activitats econòmiques i per a famílies i persones especialment vulnerables, tals com els relatius a atenció a la <text:s/>dependència, acció social i cooperació, persones majors, menors i persones amb diversitat funcional.</text:p>
              </text:list-header>
            </text:list>
            <text:p text:style-name="P80"><text:span text:style-name="T231">Així doncs entenem que en matèria de publicitat activa i <text:s/>tenint en compte <text:s/>la quantitat ingent d'informació que per imperatiu legal s'ha de subministrar o difondre, és absolutament necess</text:span><text:span text:style-name="T347">à</text:span><text:span text:style-name="T231">ri</text:span><text:span text:style-name="T347">a</text:span><text:span text:style-name="T231"> la inclusió d'una clàusula general de <text:s/>salvaguarda <text:s/>relativa <text:s/>als límits <text:s text:c="3"/>que <text:s/>regulen <text:s/>el <text:s/>dret <text:s/>d'accés a la</text:span><text:span text:style-name="T298"> </text:span><text:span text:style-name="T231">informació pública establits per les normes reguladores de les dades de caràcter personal, sense oblidar que encara que el principi d transparència </text:span><text:span text:style-name="T347">ha d'</text:span><text:span text:style-name="T231">aplicar-se de forma preferent, els límits </text:span><text:span text:style-name="T347">estan</text:span><text:span text:style-name="T231"> regulats per una llei orgànica.</text:span></text:p>
          </table:table-cell>
          <table:table-cell table:style-name="Taula2.A2" office:value-type="string">
            <text:list xml:id="list141936200603197" text:continue-numbering="true" text:style-name="WWNum1">
              <text:list-header>
                <text:p text:style-name="P625">S'accepta.</text:p>
              </text:list-header>
            </text:list>
          </table:table-cell>
          <table:table-cell table:style-name="Taula2.E15" office:value-type="string">
            <text:list xml:id="list141934742221976" text:continue-numbering="true" text:style-name="WWNum1">
              <text:list-header>
                <text:p text:style-name="P625">Inclosa en el nou apartat 5 de l'article 8.</text:p>
              </text:list-header>
            </text:list>
          </table:table-cell>
        </table:table-row>
        <table:table-row>
          <table:table-cell table:style-name="Taula2.A2" office:value-type="string">
            <text:p text:style-name="P324">6</text:p>
          </table:table-cell>
          <table:table-cell table:style-name="Taula2.A2" office:value-type="string">
            <text:p text:style-name="P34">Article 23.3 <text:soft-page-break/>f)</text:p>
            <text:p text:style-name="P35">(Actual 23.4º)</text:p>
          </table:table-cell>
          <table:table-cell table:style-name="Taula2.A2" office:value-type="string">
            <text:list xml:id="list141936564706798" text:continue-numbering="true" text:style-name="WWNum1">
              <text:list-header>
                <text:p text:style-name="P626">Es considera innecessària la determinació de l'últim incís de l'article 23.3 f) relativa a la llengua en què <text:span text:style-name="T559">ha de </text:span>fer-se una comunicació en el procediment d'accés a la informa<text:soft-page-break/>ció pública. Ja és una evident elecció en si, per part del ciutadà, l'utilitzar una o <text:span text:style-name="T550">una al</text:span>tr<text:span text:style-name="T499">a</text:span> llengua cooficial en sol·licitar l'accés a la informació pública, per la qual cosa, de conformitat amb l'article 11 de la Llei 4/1983, de 23 de novembre, d'ús i ensenyament del valencià, és en aqueixa llengua, així escollida en dirigir-se a l'Administració en una o una altra llengua cooficial, en la qu<text:span text:style-name="T559">e</text:span> <text:span text:style-name="T559">han de</text:span> fer-se les successives<text:span text:style-name="T157"> </text:span>comunicacions<text:span text:style-name="T352"> </text:span>al<text:span text:style-name="T196"> </text:span>ciutadà<text:span text:style-name="T137"> </text:span>sol·licitant<text:span text:style-name="T184"> </text:span>de l'accés..<text:span text:style-name="T166"> </text:span></text:p>
              </text:list-header>
            </text:list>
          </table:table-cell>
          <table:table-cell table:style-name="Taula2.A2" office:value-type="string">
            <text:list xml:id="list141934778666602" text:continue-numbering="true" text:style-name="WWNum1">
              <text:list-header>
                <text:p text:style-name="P628"><text:span text:style-name="T495">No</text:span>s i accepta.</text:p>
              </text:list-header>
            </text:list>
          </table:table-cell>
          <table:table-cell table:style-name="Taula2.E15" office:value-type="string">
            <text:p text:style-name="P27"><text:span text:style-name="T334">S'ha de tindre en consideració </text:span><text:span text:style-name="T335">el que es disposa en </text:span><text:span text:style-name="T333">l'article 12 </text:span><text:soft-page-break/><text:span text:style-name="T334">sobre notificacions en procedimen</text:span><text:span text:style-name="T336">t</text:span><text:span text:style-name="T334">s administratius, </text:span><text:span text:style-name="T333">del Decret 61/2017 </text:span><text:span text:style-name="T4">de 12 de maig, del Consell, pel qual es regulen els usos institucionals i administratius de les llengües oficials en l'Administració de la Generalitat.</text:span></text:p>
          </table:table-cell>
        </table:table-row>
        <table:table-row>
          <table:table-cell table:style-name="Taula2.A2" office:value-type="string">
            <text:p text:style-name="P324">7</text:p>
          </table:table-cell>
          <table:table-cell table:style-name="Taula2.A2" office:value-type="string">
            <text:p text:style-name="P249"><text:s text:c="2"/><text:span text:style-name="T94">Article 25.3 c)</text:span></text:p>
          </table:table-cell>
          <table:table-cell table:style-name="Taula2.B2" office:value-type="string">
            <text:p text:style-name="P386">No sembla <text:span text:style-name="T562">que s'</text:span>ajust<text:span text:style-name="T562">e</text:span> a la legislació bàsica estatal que l'article 25.3 c) no considere com a informació auxiliar o de suport tots els informes preceptius o facultatius, ja que no estem ací davant el règim de la publicitat activa establit en l'article 5.2 de la Llei 19/2013, de 9 de desembre, de transparència, accés a la informació pública i bon govern, en què es permet en la normativa <text:s/>autonòmica <text:s/>un règim més ampli en matèria de pu<text:span text:style-name="T561">b</text:span>lici<text:span text:style-name="T550">tat</text:span>, però no està establi<text:span text:style-name="T560">d</text:span>a aquesta major amplitud en la regulació del dret d'accés a la informació pública. L'única excepció serien les memòries i informes que conformen els expedients d'elaboració dels textos normatius, la qual cosa és lògic<text:span text:style-name="T562">a</text:span>, ja que respecte d'aquests sí que està establida la seua publicació activa en l'article 7 d) de la mencionada llei<text:span text:style-name="T190"> </text:span>19/2013.</text:p>
            <text:p text:style-name="P161"/>
          </table:table-cell>
          <table:table-cell table:style-name="Taula2.B2" office:value-type="string">
            <text:p text:style-name="P386">No s'accepta.</text:p>
          </table:table-cell>
          <table:table-cell table:style-name="Taula2.E2" office:value-type="string">
            <text:p text:style-name="P469">no s'accepta, ja que la intencionalitat </text:p>
            <text:p text:style-name="P28"><text:s text:c="86"/>La<text:span text:style-name="T432"> intenció de l'article 25 és especificar detalladament les causes de la legislació estatal en matèria de límits. D'aquesta manera, en referir-se a la </text:span>informació auxiliar, la norma valenciana el que assenyala és que precisament, els informes preceptius o facultatius mai podran estar culpables en una causes de denegació d'accés a la informació, ja que no tenen la consideració d'informació auxiliar o de suport.</text:p>
          </table:table-cell>
        </table:table-row>
        <text:soft-page-break/>
        <table:table-row table:style-name="Taula2.21">
          <table:table-cell table:style-name="Taula2.A2" office:value-type="string">
            <text:p text:style-name="P328">8</text:p>
          </table:table-cell>
          <table:table-cell table:style-name="Taula2.A2" office:value-type="string">
            <text:p text:style-name="P253">Article 26.3</text:p>
            <text:p text:style-name="P250"/>
            <text:p text:style-name="P250"/>
          </table:table-cell>
          <table:table-cell table:style-name="Taula2.B2" office:value-type="string">
            <text:list xml:id="list141934874490726" text:continue-numbering="true" text:style-name="WWNum1">
              <text:list-header>
                <text:p text:style-name="P593"><text:span text:style-name="T301">La determinació de l'article 26.3, que entén estimada la sol·licitud d'accés a la informació pública en cas de transcurs del termini màxim per a resoldre, no és conforme amb el règim de silenci desestimatori que estableix amb caràcter bàsic l'article 20.4 de la Llei 19/2013, de 9 de desembre, de transparència, accés a la informació pública i bon govern, segons indica la disposició final octava d'aqueixa Llei, que es declara aplicable en el seu article 2 a les Administracions de les Comunitats Autònomes i a les seues entitats de dret públic amb personalitat jurídica pública dependents No </text:span><text:span text:style-name="T306">som</text:span><text:span text:style-name="T301"> ací davant el règim de la publicitat activa establit en l'article 5.2 d'aquesta última llei, en què s</text:span><text:span text:style-name="T306">í</text:span><text:span text:style-name="T301"> que </text:span><text:span text:style-name="T306">és possible</text:span><text:span text:style-name="T301"> que les Comunitats Autònomes establisquen un règim més</text:span><text:span text:style-name="T344"> </text:span><text:span text:style-name="T301">ampli.</text:span></text:p>
              </text:list-header>
            </text:list>
          </table:table-cell>
          <table:table-cell table:style-name="Taula2.B2" office:value-type="string">
            <text:p text:style-name="P83">No s'accepta.</text:p>
          </table:table-cell>
          <table:table-cell table:style-name="Taula2.E2" office:value-type="string">
            <text:p text:style-name="P33"><text:s text:c="129"/><text:span text:style-name="T480">No s'accepta al·legació en tractar-se aquesta una </text:span>qüestió que ja <text:span text:style-name="T562">estava</text:span> recollida en la vigent llei 2/2015.</text:p>
          </table:table-cell>
        </table:table-row>
        <table:table-row>
          <table:table-cell table:style-name="Taula2.A2" office:value-type="string">
            <text:p text:style-name="P328">9</text:p>
          </table:table-cell>
          <table:table-cell table:style-name="Taula2.A2" office:value-type="string">
            <text:p text:style-name="P254">Article 40.2</text:p>
          </table:table-cell>
          <table:table-cell table:style-name="Taula2.A2" office:value-type="string">
            <text:p text:style-name="P388"><text:span text:style-name="T231">En l'article 40.2 l'aprovació pel Consell del Reglament Orgànic i Funcional </text:span><text:span text:style-name="T348">ha de</text:span><text:span text:style-name="T231"> condicionar-se al fet que s'ajuste a la llei i a la resta de l'ordenament jurídic,</text:span><text:span text:style-name="T270"> </text:span><text:span text:style-name="T231">com</text:span><text:span text:style-name="T274"> </text:span><text:span text:style-name="T231">preveu</text:span><text:span text:style-name="T327"> </text:span><text:span text:style-name="T231">a continuació</text:span><text:span text:style-name="T289"> </text:span><text:span text:style-name="T231">per a les</text:span><text:span text:style-name="T287"> </text:span><text:span text:style-name="T231">modificacions</text:span><text:span text:style-name="T253"> </text:span><text:span text:style-name="T231">d</text:span><text:span text:style-name="T348">'aquest</text:span><text:span text:style-name="T245"> </text:span><text:span text:style-name="T250">r</text:span><text:span text:style-name="T231">eglament.</text:span></text:p>
          </table:table-cell>
          <table:table-cell table:style-name="Taula2.A2" office:value-type="string">
            <text:p text:style-name="P389">S'accepta.</text:p>
          </table:table-cell>
          <table:table-cell table:style-name="Taula2.E15" office:value-type="string">
            <text:p text:style-name="P390"/>
          </table:table-cell>
        </table:table-row>
        <table:table-row>
          <table:table-cell table:style-name="Taula2.A2" office:value-type="string">
            <text:p text:style-name="P330">10</text:p>
          </table:table-cell>
          <table:table-cell table:style-name="Taula2.A2" office:value-type="string">
            <text:p text:style-name="P255">Articles 52 <text:span text:style-name="T551">ss</text:span></text:p>
          </table:table-cell>
          <table:table-cell table:style-name="Taula2.A2" office:value-type="string">
            <text:list xml:id="list1079374893644146246" text:style-name="WWNum4">
              <text:list-header>
                <text:p text:style-name="P596"><text:span text:style-name="T231">Quant al <text:s/>capítol <text:s/>de millora <text:s/>de la <text:s/>qualitat <text:s/>normativa <text:s/>(articles <text:s/>52</text:span><text:span text:style-name="T345"> </text:span><text:span text:style-name="T231">i </text:span><text:span text:style-name="T301">següents), ja s'ha dit abans en l'apartat B) d'aquestes al·legacions, que aquesta matèria no sembla que </text:span><text:span text:style-name="T307">haj</text:span><text:span text:style-name="T301">a </text:span><text:span text:style-name="T307">de </text:span><text:span text:style-name="T301">ser tractad</text:span><text:span text:style-name="T307">a</text:span><text:span text:style-name="T301"> en aquest projecte de llei, per ser pròpia del </text:span><text:span text:style-name="T231">desenvolupament legislatiu de la bàsica Llei 39/2015, d'1 d'octubre, del procediment administratiu comú de les Administracions públiques en matèria de procediment administratiu comú, quan regula els </text:span><text:span text:style-name="T346">p</text:span><text:span text:style-name="T231">rincipis de bona regulació, avaluació normativa i adaptació als principis de bona regulació, planificació normativa i la participació dels ciutadans en el procediment d'elaboració de normes amb rang de llei i reglaments. Amb independència de l'anterior, en l'article 52 sembla que seria preferible, per a una major seguretat jurídica i claredat del precepte seguir el mateix ordre que contempla l'article 129 de la Llei 39/2015 mencionada en establir els</text:span><text:span text:style-name="T242"> </text:span><text:span text:style-name="T231">principis</text:span><text:span text:style-name="T245"> </text:span><text:span text:style-name="T231">de</text:span><text:span text:style-name="T242"> </text:span><text:span text:style-name="T231">bona regulació.</text:span></text:p>
              </text:list-header>
            </text:list>
          </table:table-cell>
          <table:table-cell table:style-name="Taula2.B2" office:value-type="string">
            <text:list xml:id="list141935511039347" text:continue-numbering="true" text:style-name="WWNum4">
              <text:list-header>
                <text:p text:style-name="P586">S'accepta l'observació<text:span text:style-name="T420"> relativa a l'article 52 en relació a tindre en compte la Llei 39/2015. <text:s/></text:span></text:p>
              </text:list-header>
            </text:list>
            <text:p text:style-name="P357"/>
            <text:list xml:id="list141935775887314" text:continue-numbering="true" text:style-name="WWNum4">
              <text:list-header>
                <text:p text:style-name="P597"/>
                <text:p text:style-name="P597"/>
              </text:list-header>
            </text:list>
          </table:table-cell>
          <table:table-cell table:style-name="Taula2.E15" office:value-type="string">
            <text:list xml:id="list141936659823495" text:continue-numbering="true" text:style-name="WWNum4">
              <text:list-header>
                <text:p text:style-name="P598"/>
              </text:list-header>
            </text:list>
          </table:table-cell>
        </table:table-row>
        <table:table-row>
          <table:table-cell table:style-name="Taula2.A2" office:value-type="string">
            <text:p text:style-name="P332">11</text:p>
          </table:table-cell>
          <table:table-cell table:style-name="Taula2.A2" office:value-type="string">
            <text:p text:style-name="P256"><text:s/>Article 54</text:p>
          </table:table-cell>
          <table:table-cell table:style-name="Taula2.A2" office:value-type="string">
            <text:list xml:id="list141935269986070" text:continue-numbering="true" text:style-name="WWNum4">
              <text:list-header>
                <text:p text:style-name="P481">D'altra banda, l'avaluació de l'impacte normatiu que contempla l'article 54 de l'avantprojecte de llei hauria de ser la que regula l'article 130 de la mencionada Llei 39/2015<text:span text:style-name="T227"> </text:span><text:soft-page-break/>(adaptació<text:span text:style-name="T77"> </text:span>als principis<text:span text:style-name="T227"> </text:span>de<text:span text:style-name="T187"> </text:span>bona regulació<text:span text:style-name="T227"> </text:span>que<text:span text:style-name="T190"> </text:span>estableix<text:span text:style-name="T77"> </text:span>el seu<text:span text:style-name="T172"> </text:span>article<text:span text:style-name="T119"> </text:span>129 i comprovar la mesura en què les normes en vigor <text:span text:style-name="T77">.han </text:span>aconseguit els objectius establits i si estava justificat i correctament quantificat el cost i les càrregues imposades en <text:span text:style-name="T564">aquestes)</text:span> i no desviar-se cap a l'avaluació de costos i beneficis econòmics, socials i m<text:span text:style-name="T564">edi</text:span>ambientals. En concret, l'avaluació de l'impacte ambiental, quan escaigui, es regeix per la legislació pròpia en la matèria. Per això, no es considera<text:span text:style-name="T172"> </text:span>ajustat a<text:span text:style-name="T160"> </text:span>la Llei<text:span text:style-name="T137"> </text:span>39/2015 referida<text:span text:style-name="T219"> </text:span>el<text:span text:style-name="T175"> </text:span>contingut de<text:span text:style-name="T133"> </text:span>l'avaluació<text:span text:style-name="T229"> </text:span>periòdica que contempla el segon paràgraf de l'apartat 2 de <text:span text:style-name="T565">l'</text:span>article 54 de l'avantprojecte <text:s/>de llei, ni tampoc el seu apartat 3, ja que no <text:span text:style-name="T565">han de</text:span> mesclar-se ni confondre's l'avaluació normativa (contrast amb els principis de bona regulació) amb l'avaluació de l'impacte normatiu (més propi de la memòria d'anàlisi d'impacte normatiu, tal com la regula l'article 26.3 de la Llei Llei 50/1997, de 27 de novembre, del<text:span text:style-name="T157"> </text:span>Govern).</text:p>
                <text:p text:style-name="P483"/>
                <text:p text:style-name="P482">La determinació de proves pilot (segon paràgraf de l'apartat 1) prèvies a l'aprovació d'una norma, crea seriosos<text:span text:style-name="T96"> dubtes, ja que </text:span>no és fàcil representar-se de quina manera es pot <text:span text:style-name="T551">fer excepció de </text:span>l'aplicació de la legislació vigent per a fer en algun cas concret una prova pilot.</text:p>
              </text:list-header>
            </text:list>
          </table:table-cell>
          <table:table-cell table:style-name="Taula2.B2" office:value-type="string">
            <text:list xml:id="list141935048720708" text:continue-numbering="true" text:style-name="WWNum4">
              <text:list-header>
                <text:p text:style-name="P621">No <text:span text:style-name="T464">s'</text:span>accepta. </text:p>
              </text:list-header>
            </text:list>
          </table:table-cell>
          <table:table-cell table:style-name="Taula2.E2" office:value-type="string">
            <text:list xml:id="list141935396245011" text:continue-numbering="true" text:style-name="WWNum4">
              <text:list-header>
                <text:p text:style-name="P589">Es pretén precisament preveure una avaluació d'impacte al fet <text:soft-page-break/>que vaja més enllà dels principis de bona regulació. Tampoc es veu que, amb la redacció actual, hi haja problema en preveure la possibilitat de proves pilot prèvies a l'elaboració de normes.</text:p>
              </text:list-header>
            </text:list>
          </table:table-cell>
        </table:table-row>
        <table:table-row>
          <table:table-cell table:style-name="Taula2.A2" office:value-type="string">
            <text:p text:style-name="P330">1<text:span text:style-name="T421">2</text:span></text:p>
          </table:table-cell>
          <table:table-cell table:style-name="Taula2.A2" office:value-type="string">
            <text:p text:style-name="P257">Article 55.3</text:p>
          </table:table-cell>
          <table:table-cell table:style-name="Taula2.A2" office:value-type="string">
            <text:list xml:id="list141935339568166" text:continue-numbering="true" text:style-name="WWNum4">
              <text:list-header>
                <text:p text:style-name="P622">Quant a l'article 55.3, relatiu a l'avaluació de plans i programes,<text:span text:style-name="T358"> </text:span>no es considera adequat atribuir a les <text:span text:style-name="T565">s</text:span>otssecretaries de les conselleries el seu impuls o desenvolupament, sinó que, en general aqueixa funció deu atribuir-se al centre directiu que siga competent per raó de la matèria per a proposar el pla o programa corresponent. No es pot pretendre donar a la funció inspectora de la <text:span text:style-name="T565">s</text:span>otssecretaria un abast tan ampli com el pretés, sobretot perquè no seria òrgan competent per raó de la matèria per a impulsar i desenvolupar les avaluacions de plans o programes que no entren dins de la seua competència, mancant,<text:span text:style-name="T221"> </text:span>a més,<text:span text:style-name="T123"> </text:span>dels<text:span text:style-name="T214"> </text:span>mitjans<text:span text:style-name="T175"> </text:span>personals<text:span text:style-name="T127"> </text:span>i<text:span text:style-name="T214"> </text:span>materials<text:span text:style-name="T187"> </text:span>especialitzats<text:span text:style-name="T359"> </text:span>per a<text:span text:style-name="T187"> </text:span>avaluar adequadament<text:span text:style-name="T360"> </text:span><text:span text:style-name="T210">afers</text:span><text:span text:style-name="T212"> </text:span>que<text:span text:style-name="T162"> </text:span>no<text:span text:style-name="T172"> </text:span>entren<text:span text:style-name="T112"> </text:span>dins de<text:span text:style-name="T77"> </text:span>el seu<text:span text:style-name="T160"> </text:span>camp<text:span text:style-name="T137"> </text:span>de gestió.</text:p>
              </text:list-header>
            </text:list>
          </table:table-cell>
          <table:table-cell table:style-name="Taula2.B2" office:value-type="string">
            <text:list xml:id="list141936396435616" text:continue-numbering="true" text:style-name="WWNum4">
              <text:list-header>
                <text:p text:style-name="P594"><text:span text:style-name="T231">Sí que s'accepta.</text:span></text:p>
              </text:list-header>
            </text:list>
          </table:table-cell>
          <table:table-cell table:style-name="Taula2.E2" office:value-type="string">
            <text:list xml:id="list141936667403061" text:continue-numbering="true" text:style-name="WWNum4">
              <text:list-header>
                <text:p text:style-name="P595"><text:span text:style-name="T231">Es considera convenient eliminar l'apartat</text:span> <text:span text:style-name="T231">3, tenint en compte que pot ser excessivament rígid fixar la competència per a impulsar avaluacions amb una norma de rang legal.</text:span></text:p>
              </text:list-header>
            </text:list>
          </table:table-cell>
        </table:table-row>
        <table:table-row>
          <table:table-cell table:style-name="Taula2.A2" office:value-type="string">
            <text:p text:style-name="P333">1<text:span text:style-name="T421">3</text:span></text:p>
          </table:table-cell>
          <table:table-cell table:style-name="Taula2.A2" office:value-type="string">
            <text:p text:style-name="P250"><text:s/><text:span text:style-name="T95">Article 75</text:span></text:p>
          </table:table-cell>
          <table:table-cell table:style-name="Taula2.B2" office:value-type="string">
            <text:p text:style-name="P163"><text:span text:style-name="T231">Article 75, relatiu a l'àmbit objectiu de la consulta pública prèvia. Amb independència de </text:span><text:soft-page-break/><text:span text:style-name="T231">l'indicat</text:span><text:span text:style-name="T232"> </text:span><text:span text:style-name="T231">en l'apartat B) d'aquestes al·legacions, cal afegir-</text:span><text:span text:style-name="T349">hi</text:span><text:span text:style-name="T231"> que, en regular</text:span><text:span text:style-name="T234"> </text:span><text:span text:style-name="T231">l'àmbit</text:span><text:span text:style-name="T234"> </text:span><text:span text:style-name="T231">objectiu</text:span><text:span text:style-name="T316"> </text:span><text:span text:style-name="T231">de</text:span><text:span text:style-name="T317"> </text:span><text:span text:style-name="T231">la consulta</text:span><text:span text:style-name="T318"> </text:span><text:span text:style-name="T231">pública</text:span><text:span text:style-name="T316"> </text:span><text:span text:style-name="T231">prèvia</text:span><text:span text:style-name="T318"> </text:span><text:span text:style-name="T231">s'omet</text:span><text:span text:style-name="T319"> </text:span><text:span text:style-name="T231">el que es disposa</text:span><text:span text:style-name="T320"> </text:span><text:span text:style-name="T231">en</text:span><text:span text:style-name="T236"> </text:span><text:span text:style-name="T231">la normativa bàsica, Llei 39/2015, la qual en el seu article 133.4 segon paràgraf recull la possibilitat d'ometre la co</text:span><text:span text:style-name="T321">n</text:span><text:span text:style-name="T231">sulta pública </text:span><text:span text:style-name="T322">"quan la proposta normativa no tinga un impacte significatiu en l'activitat econòmica, no impose obligacions rellevants als destinataris o regule aspectes parcials d'una matèria, podrà ometre's la consulta pública regulada en l'apartat primer. Si la normativa reguladora de l'exercici de la iniciativa legislativa o de la potestat reglamentària per una Administració preveu la tramitació urgent d'aquests procediments, l'eventual excepció del <text:s/>tràmit <text:s/>per aquesta circumstància s'ajustarà al </text:span><text:span text:style-name="T323">que </text:span><text:span text:style-name="T322">establ</text:span><text:span text:style-name="T323">eix</text:span><text:span text:style-name="T322"> aquella".</text:span></text:p>
            <text:p text:style-name="P32"><text:span text:style-name="T231">Així doncs entenem que l'article 75 </text:span><text:span text:style-name="T350">ha de </text:span><text:span text:style-name="T231">ser modificat i adaptat a la normativa bàsica recollida en l'article 132.4 de la mencionada llei 39/2015, en el títol de la qual competència! es diu <text:s/></text:span><text:span text:style-name="T322">"aquesta llei s'aprova a l'empara del que es disposa <text:s/>en l'article </text:span><text:span text:style-name="T324">149.1.18. de la Constitució Espanyola, que atribueix a l'Estat la competència per a dictar</text:span><text:span text:style-name="T284"> </text:span><text:span text:style-name="T324">les</text:span><text:span text:style-name="T281"> </text:span><text:span text:style-name="T324">bases</text:span><text:span text:style-name="T246"> </text:span><text:span text:style-name="T324">del</text:span><text:span text:style-name="T278"> </text:span><text:span text:style-name="T324">règim</text:span><text:span text:style-name="T325"> </text:span><text:span text:style-name="T324">jurídic</text:span><text:span text:style-name="T246"> </text:span><text:span text:style-name="T324">de les</text:span><text:span text:style-name="T281"> </text:span><text:span text:style-name="T324">Administracions</text:span><text:span text:style-name="T278"> </text:span><text:span text:style-name="T324">Públiques i</text:span><text:span text:style-name="T257"> </text:span><text:span text:style-name="T324">competència</text:span><text:span text:style-name="T328"> </text:span><text:span text:style-name="T324">en matèria de procediment administrativa comú i sistema de responsabilitat de totes les Administracions</text:span><text:span text:style-name="T330"> </text:span><text:span text:style-name="T324">Públiques".</text:span></text:p>
          </table:table-cell>
          <table:table-cell table:style-name="Taula2.B2" office:value-type="string">
            <text:p text:style-name="P164">No s'accepta.</text:p>
          </table:table-cell>
          <table:table-cell table:style-name="Taula2.E15" office:value-type="string">
            <text:list xml:id="list141935385273681" text:continue-list="list141934874490726" text:style-name="WWNum1">
              <text:list-header>
                <text:p text:style-name="P587"><text:span text:style-name="T551">Àmbit</text:span> objectiu de la consulta <text:soft-page-break/>pública prèvia. La llei 39/2015 recull la possibilitat d'ometre la consulta prèvia.</text:p>
                <text:p text:style-name="P590">La llei de Govern Obert pretén ser més garantista, de manera que en el seu àmbit territorial siga preceptiva la consulta prèvia únicament en els casos del 75.2. <text:span text:style-name="T565">Si s'</text:span>omet la consulta en els casos que no tinguen un impacte significati<text:span text:style-name="T551">u</text:span> en l'activitat econòmica, <text:span text:style-name="T565">o </text:span>no impose obligacions rellevants o regule aspectes parcials d'una matèria, reduiria els casos de consulta prèvia pràcticament a <text:span text:style-name="T566">zero</text:span>.</text:p>
              </text:list-header>
            </text:list>
          </table:table-cell>
        </table:table-row>
        <table:table-row>
          <table:table-cell table:style-name="Taula2.A2" office:value-type="string">
            <text:p text:style-name="P334">1<text:span text:style-name="T421">4</text:span></text:p>
          </table:table-cell>
          <table:table-cell table:style-name="Taula2.B2" office:value-type="string">
            <text:p text:style-name="P258">Arts. 76, 77 i 78</text:p>
          </table:table-cell>
          <table:table-cell table:style-name="Taula2.A2" office:value-type="string">
            <text:p text:style-name="P20">En relació amb <text:span text:style-name="T371">els </text:span>art<text:span text:style-name="T552">i</text:span>cl<text:span text:style-name="T552">e</text:span>s 76, Desenvolupament del procés de consulta pública prèvia, article 77, Àmbit objectiu del procés d'audiència pública i article 78, Desenvolupament del procés d'audiència pública. S'entén que aquests processos tenen uns continguts mínims molt prolixos, els quals, atenent les regulacions que d<text:span text:style-name="T567">'aquests</text:span> fixen tant la norma bàsica, com <text:span text:style-name="T567">les</text:span> nostres pròpies normes reguladores de la matèria, <text:span text:style-name="T567">haurien de</text:span> ser objecte de concreció i simplificació a fi d'evitar que aquests tràmits suposen una dilació molt notòria en la tramitació dels projectes, tenint en compte que la participació dels ciutadans en el procediment d'elaboració<text:span text:style-name="T47"> </text:span>de les<text:span text:style-name="T157"> </text:span>normes<text:span text:style-name="T112"> </text:span>està<text:span text:style-name="T127"> </text:span>garantit.</text:p>
            <text:p text:style-name="P25">Tenint en compte l'afectació que les modificacions introduïdes per la llei 39/2015, i diverses lleis de mesures de la Generalitat i altres normes han suposat sobre la llei 5/1983, <text:soft-page-break/>de 30. de desembre, del Consell , així com sobre el Decret 24/2009, de 13 de febrer, del Consell, sobre la forma, l'estructura i el procediment d'elaboració dels projectes normatius de la Generalitat, i altra normativa, sí que es considera molt necessària la reforma, o millor l'elaboració d'una nova norma que reculla totes aquestes modificacions, evitant les disfuncions que ocorren <text:s/>en l'actualitat a causa de les diferents interpretacions que es tenen sobre aquest tema, sense oblidar que la disposició final cinquena (adaptació normativa) de la <text:span text:style-name="T567">L</text:span>lei 39/2015 estableix que en el termini d'un any a partir de l'entrada en vigor de la Llei (octubre de 2017) s'h<text:span text:style-name="T567">i ha </text:span>d'adequar les normes reguladores estatals, autonòmiques i locals. Com s'ha dit <text:span text:style-name="T567">abans</text:span>, això <text:span text:style-name="T567">caldria</text:span> fer-se modificant la Llei 5/1983, del Consell i no en aquest avantprojecte de<text:span text:style-name="T359"> </text:span>llei.</text:p>
          </table:table-cell>
          <table:table-cell table:style-name="Taula2.B2" office:value-type="string">
            <text:p text:style-name="P84">S'accepta en relació a l'article 76. </text:p>
            <text:list xml:id="list141934921070735" text:continue-numbering="true" text:style-name="WWNum1">
              <text:list-header>
                <text:p text:style-name="P617">No s'accepta l'al·legació a l'article 77.</text:p>
              </text:list-header>
            </text:list>
            <text:p text:style-name="P358"><text:span text:style-name="T90">Sí que s'accepta</text:span><text:span text:style-name="T91"> l'al·legació a l'article 78. </text:span><text:span text:style-name="T90"><text:s/></text:span></text:p>
          </table:table-cell>
          <table:table-cell table:style-name="Taula2.E2" office:value-type="string">
            <text:p text:style-name="P21"><text:span text:style-name="T43">L'article 76 es deixa </text:span><text:span text:style-name="T44">en un nivell de mínims i s'ha de regular reglamentàriament.</text:span><text:span text:style-name="T43"> </text:span></text:p>
            <text:p text:style-name="P22"><text:span text:style-name="T43">L'article 77 </text:span><text:span text:style-name="T44">define</text:span><text:span text:style-name="T45">i</text:span><text:span text:style-name="T44">x l'àmbit objectiu de la consulta. No es </text:span><text:span text:style-name="T45">desplega</text:span><text:span text:style-name="T44">.</text:span> </text:p>
            <text:p text:style-name="P21">L'article 78 es <text:span text:style-name="T90">deixa en un nivell de mínims i s'ha de regular reglamentàriament.</text:span></text:p>
          </table:table-cell>
        </table:table-row>
        <table:table-row>
          <table:table-cell table:style-name="Taula2.A2" office:value-type="string">
            <text:p text:style-name="P333"/>
            <text:p text:style-name="P333">1<text:span text:style-name="T421">5</text:span></text:p>
          </table:table-cell>
          <table:table-cell table:style-name="Taula2.A2" office:value-type="string">
            <text:p text:style-name="P259"/>
            <text:p text:style-name="P259"/>
            <text:p text:style-name="P259">Títol VII. Règim sancionador</text:p>
          </table:table-cell>
          <table:table-cell table:style-name="Taula2.A2" office:value-type="string">
            <text:p text:style-name="P85">En relació amb el règim sancionador del títol VII de l'avantprojecte, cal fer dues observacions.:</text:p>
            <text:p text:style-name="P4">La primera observació és que l'avantprojecte objecte d'aquestes al·legacions regula <text:s/>un <text:s/>règim <text:s/>sancionador <text:s/>específic <text:s/>"sense <text:s/>perjudici <text:s/>del <text:s/>règim <text:s/>sancionador establit en el títol II de la Llei 19/2013" (article 97.1). El principal problema d'aquest règim sancionador específic i afegit al de la Llei 19/2013, és la constatació del manifest <text:span text:style-name="T568">greuge</text:span> comparatiu que aquest règim introdueix. <text:span text:style-name="T568">N'hi ha prou de</text:span> comparar les sancions disciplinàries que per als diferents tipus d'infraccions l'article 103 de l'avantprojecte estableix per a alts càrrecs amb les evidentment més dures i variades sancions<text:span text:style-name="T81"> </text:span>per<text:span text:style-name="T184"> </text:span>infraccions<text:span text:style-name="T190"> </text:span>molt<text:span text:style-name="T81"> </text:span>greus,<text:span text:style-name="T187"> </text:span>greus<text:span text:style-name="T221"> </text:span>i<text:span text:style-name="T363"> </text:span>lleus<text:span text:style-name="T127"> </text:span>que<text:span text:style-name="T175"> </text:span>la<text:span text:style-name="T175"> </text:span>Llei<text:span text:style-name="T363"> </text:span>10/2010,<text:span text:style-name="T81"> </text:span>de<text:span text:style-name="T214"> </text:span>9 de<text:span text:style-name="T184"> </text:span>juliol, de la Generalitat, d'Ordenació i Gestió de la Funció Pública estableix en el seu article<text:span text:style-name="T190"> </text:span>144<text:span text:style-name="T160"> </text:span>per al<text:span text:style-name="T227"> </text:span>personal<text:span text:style-name="T131"> </text:span>funcionari<text:span text:style-name="T360"> </text:span>i<text:span text:style-name="T81"> </text:span>laboral.<text:span text:style-name="T77"> </text:span>Això<text:span text:style-name="T190"> </text:span>sembla<text:span text:style-name="T177"> </text:span>contrari<text:span text:style-name="T131"> </text:span>al<text:span text:style-name="T81"> </text:span>principi<text:span text:style-name="T360"> </text:span>d'igualtat establit en els articles 14 i 23 de la nostra Constitució, perquè no sembla <text:span text:style-name="T568">correcte</text:span> que s'aplique una sanció menor a qui té autoritat i un nivell<text:span text:style-name="T157"> </text:span>de responsabilitat<text:span text:style-name="T157"> </text:span>superior,<text:span text:style-name="T184"> </text:span>com<text:span text:style-name="T137"> </text:span>és el<text:span text:style-name="T363"> </text:span>cas<text:span text:style-name="T184"> </text:span>de<text:span text:style-name="T157"> </text:span>alts càrrecs,<text:span text:style-name="T160"> </text:span>quan<text:span text:style-name="T177"> </text:span><text:span text:style-name="T183">caldria</text:span><text:span text:style-name="T221"> </text:span>regular-se de manera contrària, o siga sancionar més durament a qui és alt càrrec, pel seu major<text:span text:style-name="T177"> </text:span>poder<text:span text:style-name="T77"> </text:span>de<text:span text:style-name="T133"> </text:span>decisió i<text:span text:style-name="T157"> </text:span>major<text:span text:style-name="T119"> </text:span>grau<text:span text:style-name="T119"> </text:span>de<text:span text:style-name="T81"> </text:span>responsabilitat.</text:p>
            <text:p text:style-name="P3"><text:soft-page-break/>És més, pot donar-se la paradoxa, per exemple, que un alt càrrec que siga funcionari de carrera, siga sancionat per la mateixa conducta o infracció amb una sanció més lleu que si la cometera actuant com a funcionari de carrera, ja que a la condició d<text:span text:style-name="T552">'</text:span>al<text:span text:style-name="T552">t</text:span> càrrec no <text:span text:style-name="T496">s'accedeix</text:span> pe<text:span text:style-name="T552">r la</text:span> seu<text:span text:style-name="T552">a</text:span> condi<text:span text:style-name="T496">ci</text:span>ó de fu<text:span text:style-name="T496">n</text:span>cionari, la qual cosa no es compagina<text:span text:style-name="T219"> </text:span>molt bé<text:span text:style-name="T127"> </text:span>amb<text:span text:style-name="T127"> </text:span>un<text:span text:style-name="T127"> </text:span>estat<text:span text:style-name="T47"> </text:span>de dret en què<text:span text:style-name="T177"> </text:span>tots<text:span text:style-name="T177"> </text:span><text:span text:style-name="T183">han de</text:span> ser<text:span text:style-name="T177"> </text:span>iguals<text:span text:style-name="T47"> </text:span>davant<text:span text:style-name="T177"> </text:span>la llei. <text:span text:style-name="T568">C</text:span>om <text:span text:style-name="T568">es pot fer</text:span> que una mateixa conducta se sancione de manera diferent i fins i tot més <text:span text:style-name="T364">l</text:span><text:span text:style-name="T366">l</text:span><text:span text:style-name="T365">eu</text:span><text:span text:style-name="T364"> </text:span>en aquell que és alt càrrec? Per això sembla que el procedent és seguir un règim sancionador semblant a el que s'estableix en la Llei estatal bàsica 19/2013, limitant la seua aplicació als alts càrrecs, i no incl<text:span text:style-name="T568">oure pas</text:span> <text:span text:style-name="T568">e</text:span>ls funcionaris, respecte dels quals el seu ampli règim sancionador específic ja és més que suficient per a assegurar<text:span text:style-name="T160"> </text:span>les seues<text:span text:style-name="T359"> </text:span>responsabilitats,<text:span text:style-name="T166"> </text:span><text:span text:style-name="T168">fins i <text:s/>tot</text:span><text:span text:style-name="T123"> </text:span>en<text:span text:style-name="T196"> </text:span>matèria<text:span text:style-name="T160"> </text:span>de<text:span text:style-name="T352"> </text:span>transparència.</text:p>
            <text:p text:style-name="P5"><text:span text:style-name="T351">La</text:span><text:span text:style-name="T301"> segona observació en relació amb el règim sancionador és que l'avantprojecte</text:span><text:span text:style-name="T238"> </text:span><text:span text:style-name="T301">de</text:span><text:span text:style-name="T239"> </text:span><text:span text:style-name="T301">llei</text:span><text:span text:style-name="T243"> </text:span><text:span text:style-name="T301">objecte</text:span><text:span text:style-name="T247"> </text:span><text:span text:style-name="T301">d'aquestes</text:span><text:span text:style-name="T251"> </text:span><text:span text:style-name="T301">al·legacions</text:span><text:span text:style-name="T254"> </text:span><text:span text:style-name="T301">(art</text:span><text:span text:style-name="T308">icle</text:span><text:span text:style-name="T256"> </text:span><text:span text:style-name="T301">105.3),</text:span><text:span text:style-name="T258"> </text:span><text:span text:style-name="T301">estableix</text:span><text:span text:style-name="T260"> </text:span><text:span text:style-name="T301">que</text:span><text:span text:style-name="T243"> </text:span><text:span text:style-name="T301">el</text:span><text:span text:style-name="T262"> </text:span><text:span text:style-name="T301">Consell de Transparència i Accés a la Informació Pública, quan constate incompliments en aquesta matèria susceptibles de ser qualificats com alguna de ·les infraccions </text:span><text:span text:style-name="T308">determinades</text:span><text:span text:style-name="T301"> en aquest títol, </text:span><text:span text:style-name="T309">haurà d'</text:span><text:span text:style-name="T301">instar la incoació del procediment sancionador. En aquest cas, l'òrgan competent estarà obligat a incoar el procediment i a</text:span><text:span text:style-name="T233"> </text:span><text:span text:style-name="T301">comunicar al Consell el</text:span><text:span text:style-name="T265"> </text:span><text:span text:style-name="T301">resultat</text:span><text:span text:style-name="T267"> </text:span><text:span text:style-name="T301">d</text:span><text:span text:style-name="T309">'aquest</text:span><text:span text:style-name="T301">.</text:span><text:span text:style-name="T271"> </text:span><text:span text:style-name="T301">La veritat</text:span><text:span text:style-name="T254"> </text:span><text:span text:style-name="T301">és</text:span><text:span text:style-name="T279"> </text:span><text:span text:style-name="T301">que</text:span><text:span text:style-name="T247"> </text:span><text:span text:style-name="T301">l'article</text:span><text:span text:style-name="T276"> </text:span><text:span text:style-name="T301">8.1</text:span><text:span text:style-name="T254"> </text:span><text:span text:style-name="T301">de</text:span><text:span text:style-name="T282"> </text:span><text:span text:style-name="T301">la Llei</text:span><text:span text:style-name="T247"> </text:span><text:span text:style-name="T301">bàsica</text:span><text:span text:style-name="T285"> </text:span><text:span text:style-name="T301">estatal 40/2015, d'1 d'octubre, de Règim Jurídic del Sector Públic (LRJSP), estableix que "la competència és irrenunciable i </text:span><text:span text:style-name="T309">l'han d'</text:span><text:span text:style-name="T301">exercir els òrgans </text:span><text:span text:style-name="T309">als quals se'ls haja</text:span><text:span text:style-name="T301"> atribuï</text:span><text:span text:style-name="T309">t</text:span><text:span text:style-name="T301"> com a pròpia", règim que també seguia l'anterior Llei 30/1992, de 26 de novembre. Per part seua, la Llei 39/2015, d'1 d'octubre, del procediment administratiu comú de les Administracions públiques (LPAC), en regular la iniciació d'ofici del procediment, estableix en el seu article 58 que "els procediments s'</text:span><text:span text:style-name="T310">han d'</text:span><text:span text:style-name="T301">iniciar d'ofici per acord de l'òrgan competent, bé per pròpia iniciativa o com a conseqüència d'</text:span><text:span text:style-name="T310">una </text:span><text:span text:style-name="T301">ordre super</text:span><text:span text:style-name="T310">i</text:span><text:span text:style-name="T301">or, a petició raonada d'altres òrgans o per denúncia". L'article 63 d'aquesta última llei estableix que "els procediments de naturalesa <text:s/>sancionadora <text:s/>s'han d'iniciar sempre <text:s/>d'ofici <text:s text:c="2"/>per <text:s/>acord <text:s/>de l'òrgan </text:span><text:span text:style-name="T302">competent". L'únic cas en </text:span><text:soft-page-break/><text:span text:style-name="T302">què la legislació bàsica estatal permet <text:s/>que <text:s/>un altre òrgan diferent del competent puga obligar a aquest a iniciar un procediment d'ofici és el cas de l'inici com a conseqüència d'</text:span><text:span text:style-name="T304">una </text:span><text:span text:style-name="T302">ordre superior, amb els requisits establits</text:span><text:span text:style-name="T268"> </text:span><text:span text:style-name="T302">en</text:span><text:span text:style-name="T283"> </text:span><text:span text:style-name="T302">l'article</text:span><text:span text:style-name="T288"> </text:span><text:span text:style-name="T302">60</text:span><text:span text:style-name="T240"> </text:span><text:span text:style-name="T302">de</text:span><text:span text:style-name="T280"> </text:span><text:span text:style-name="T302">la LPAC.</text:span><text:span text:style-name="T272"> </text:span><text:span text:style-name="T302">En</text:span><text:span text:style-name="T248"> </text:span><text:span text:style-name="T302">el cas</text:span><text:span text:style-name="T283"> </text:span><text:span text:style-name="T302">d'inici</text:span><text:span text:style-name="T255"> </text:span><text:span text:style-name="T302">per</text:span><text:span text:style-name="T291"> </text:span><text:span text:style-name="T302">petició</text:span><text:span text:style-name="T277"> </text:span><text:span text:style-name="T302">raonada</text:span><text:span text:style-name="T235"> </text:span><text:span text:style-name="T302">d'altres òrgans l'article 61.2 de la LPAC estableix de manera terminant que "la petició no vincula l'òrgan competent per a iniciar el procediment, si bé haurà de comunicar a l'òrgan que l</text:span><text:span text:style-name="T304">'haja</text:span><text:span text:style-name="T302"> formulada els motius pels quals, si </text:span><text:span text:style-name="T304">s'</text:span><text:span text:style-name="T302">escau, no procedeix la iniciació". Per tant, aquest és el règim que ha de seguir el projecte de Decret, en tractar-se de legislació bàsica estatal en matèria de règim jurídic i procediment administratiu comú, reservat a la competència exclusiva de l'Estat, d'acord amb l'article 149.1.18 de la Constitució, sense que puga prevaldre el </text:span><text:span text:style-name="T304">que s'</text:span><text:span text:style-name="T302">establ</text:span><text:span text:style-name="T304">eix</text:span><text:span text:style-name="T302"> en l'article 105.3 de l'avantprojecte. Així doncs <text:s/>en aquest punt concloem <text:s/>que,</text:span><text:span text:style-name="T252"> </text:span><text:span text:style-name="T302">quan</text:span><text:span text:style-name="T266"> </text:span><text:span text:style-name="T302">el</text:span><text:span text:style-name="T244"> </text:span><text:span text:style-name="T302">Consell</text:span><text:span text:style-name="T277"> </text:span><text:span text:style-name="T302">de</text:span><text:span text:style-name="T293"> </text:span><text:span text:style-name="T302">Transparència</text:span><text:span text:style-name="T286"> </text:span><text:span text:style-name="T302">inste</text:span><text:span text:style-name="T295"> </text:span><text:span text:style-name="T302">la</text:span><text:span text:style-name="T240"> </text:span><text:span text:style-name="T302">incoació</text:span><text:span text:style-name="T286"> </text:span><text:span text:style-name="T302">d'expedient</text:span><text:span text:style-name="T255"> </text:span><text:span text:style-name="T302">disciplinari, l'òrgan competent, dutes a terme les actuacions pertinents (ex. informació reservada) </text:span><text:span text:style-name="T305">ha de </text:span><text:span text:style-name="T302">decidir, en tot cas, sobre la incoació instada, ja que </text:span><text:span text:style-name="T305">si no és així</text:span><text:span text:style-name="T302"> </text:span><text:span text:style-name="T303">seríem </text:span><text:span text:style-name="T302">davant un cas d'invasió competència! que deixa sense efecte les competències de l'òrgan legalment atribuïdes i que, de conformitat amb l'article 8 de</text:span><text:span text:style-name="T255"> </text:span><text:span text:style-name="T302">la Llei</text:span><text:span text:style-name="T244"> </text:span><text:span text:style-name="T302">40/2015,</text:span><text:span text:style-name="T280"> </text:span><text:span text:style-name="T302">d'1</text:span><text:span text:style-name="T259"> </text:span><text:span text:style-name="T302">d'octubre,</text:span><text:span text:style-name="T293"> </text:span><text:span text:style-name="T302">de</text:span><text:span text:style-name="T240"> </text:span><text:span text:style-name="T302">Règim</text:span><text:span text:style-name="T269"> </text:span><text:span text:style-name="T302">Jurídic</text:span><text:span text:style-name="T291"> </text:span><text:span text:style-name="T302">del</text:span><text:span text:style-name="T296"> </text:span><text:span text:style-name="T302">Sector</text:span><text:span text:style-name="T280"> </text:span><text:span text:style-name="T302">Públic,</text:span><text:span text:style-name="T280"> </text:span><text:span text:style-name="T302">són</text:span><text:span text:style-name="T290"> </text:span><text:span text:style-name="T302">pròpies i irrenunciables. Cal recordar sobre aquest tema que ja la disposició final cinquena de la referida</text:span><text:span text:style-name="T297"> </text:span><text:span text:style-name="T302">Llei</text:span><text:span text:style-name="T290"> </text:span><text:span text:style-name="T302">39/2015</text:span><text:span text:style-name="T261"> </text:span><text:span text:style-name="T302">establia</text:span><text:span text:style-name="T237"> </text:span><text:span text:style-name="T302">que</text:span><text:span text:style-name="T295"> </text:span><text:span text:style-name="T302">en</text:span><text:span text:style-name="T280"> </text:span><text:span text:style-name="T302">el termini</text:span><text:span text:style-name="T291"> </text:span><text:span text:style-name="T302">de</text:span><text:span text:style-name="T252"> </text:span><text:span text:style-name="T302">un any</text:span><text:span text:style-name="T272"> </text:span><text:span text:style-name="T302">des de l'entrada</text:span><text:span text:style-name="T277"> </text:span><text:span text:style-name="T302">en vigor</text:span><text:span text:style-name="T291"> </text:span><text:span text:style-name="T302">d'aquesta llei, s'haurien d'adequar a </text:span><text:span text:style-name="T305">aquesta </text:span><text:span text:style-name="T302">les normes reguladores estatals, autonòmiques i locals dels diferents procediments normatius que siguen incompatibles amb el </text:span><text:span text:style-name="T305">que </text:span><text:span text:style-name="T302">establ</text:span><text:span text:style-name="T305">eix</text:span><text:span text:style-name="T302"> aquesta llei, i el mateix preveu la disposició final d</text:span><text:span text:style-name="T305">e</text:span><text:span text:style-name="T302">ssetena de la Llei 40/2015, ja mencionada també. Sembla ociós </text:span><text:span text:style-name="T305">haver de </text:span><text:span text:style-name="T302">recordar ací els repetits casos en què el Tribunal Constitucional ha declarat inconstitucionals i nul·les </text:span><text:span text:style-name="T305">aquelles </text:span><text:span text:style-name="T302">normes que s'oposaven a</text:span><text:span text:style-name="T305">l que</text:span><text:span text:style-name="T302"> </text:span><text:span text:style-name="T305">s'</text:span><text:span text:style-name="T302">establ</text:span><text:span text:style-name="T305">eix</text:span><text:span text:style-name="T302"> en la legislació bàsica estatal aprovada en</text:span><text:span text:style-name="T244"> </text:span><text:span text:style-name="T302">l'exercici</text:span><text:span text:style-name="T286"> </text:span><text:span text:style-name="T302">de les</text:span><text:span text:style-name="T240"> </text:span><text:span text:style-name="T302">competències</text:span><text:span text:style-name="T297"> </text:span><text:span text:style-name="T302">exclusives</text:span><text:span text:style-name="T295"> </text:span><text:span text:style-name="T302">de l'Estat,</text:span><text:span text:style-name="T263"> </text:span><text:span text:style-name="T302">i</text:span><text:span text:style-name="T259"> </text:span><text:span text:style-name="T302">no</text:span><text:span text:style-name="T252"> </text:span><text:span text:style-name="T302">ja</text:span><text:span text:style-name="T266"> </text:span><text:span text:style-name="T302">només</text:span><text:span text:style-name="T255"> </text:span><text:span text:style-name="T302">com a</text:span><text:span text:style-name="T255"> </text:span><text:span text:style-name="T302">conseqüència de recursos d'inconstitucionalitat, sinó també com a conseqüència del plantejament de qüestions de cons</text:span><text:soft-page-break/><text:span text:style-name="T302">titucionalitat per part de jutjats i tribunals quan han hagut d'aplicar una norma que consideraven que podia ser inconstitucional.</text:span></text:p>
          </table:table-cell>
          <table:table-cell table:style-name="Taula2.B2" office:value-type="string">
            <text:p text:style-name="P86">No s'accepta la primera observació. <text:span text:style-name="T517">No s'accepta la segona observació.</text:span></text:p>
            <text:p text:style-name="P86"/>
          </table:table-cell>
          <table:table-cell table:style-name="Taula2.E2" office:value-type="string">
            <text:p text:style-name="P23"><text:span text:style-name="T521">1a observació. R</text:span>especte <text:span text:style-name="T568">de</text:span>ls empleats públics, l'avantprojecte de llei estableix en el seu article 97 que l'àmbit de les <text:s/>sancions es regeix per la normativa sectorial específica aplica<text:span text:style-name="T568">ble</text:span>. La naturalesa de les sancions és diferent per als alts càrrecs i per als empleats públics. Per exemple, un funcionari pot ser sancionat amb trasllat forçós, suspensió d'ocupació i sou mentre que un alt càrrec pot ser sancionat amb no poder ocupar un altre càrrec en un període determinat <text:span text:style-name="T497">i fins i tot publicar la sanció en el </text:span><text:soft-page-break/><text:span text:style-name="T497">DOGV.</text:span></text:p>
            <text:p text:style-name="P86"/>
            <text:p text:style-name="P86"/>
            <text:p text:style-name="P86"/>
            <text:p text:style-name="P24"><text:span text:style-name="T521">2a observació. </text:span>Aquesta determinació ja està recollida en la vigent Llei 2/2015, de 2 d'abril. També existeixen altres antecedents normatius com el que s'estableix en l'article 17.2 de la Llei 8/2016, de 28 d'octubre, de la Generalitat, d<text:span text:style-name="T553">'incompatibilitats </text:span>i <text:span text:style-name="T553">c</text:span>onflictes d'<text:span text:style-name="T553">i</text:span>nteressos de <text:span text:style-name="T553">p</text:span>ersones amb <text:span text:style-name="T553">càrrecs</text:span> <text:span text:style-name="T553">p</text:span>úblics no <text:span text:style-name="T553">e</text:span>lectes.</text:p>
          </table:table-cell>
        </table:table-row>
      </table:table>
      <text:p text:style-name="P424"/>
      <text:p text:style-name="P427">6.- Al·legacions proposades per la <text:span text:style-name="T372">Vicepresidència i Conselleria d'Igualtat i Polítiques Inclusives</text:span></text:p>
      <text:p text:style-name="P427"/>
      <text:p text:style-name="P428"/>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table-cell table:style-name="Tabla2.A1" office:value-type="string">
              <text:p text:style-name="P272">Número</text:p>
            </table:table-cell>
            <table:table-cell table:style-name="Tabla2.A1" office:value-type="string">
              <text:p text:style-name="P297">Articulat afectat</text:p>
            </table:table-cell>
            <table:table-cell table:style-name="Tabla2.A1" office:value-type="string">
              <text:p text:style-name="P285">Contingut</text:p>
            </table:table-cell>
            <table:table-cell table:style-name="Tabla2.A1" office:value-type="string">
              <text:p text:style-name="P307">Sentit de la valoració</text:p>
            </table:table-cell>
            <table:table-cell table:style-name="Tabla2.E1" office:value-type="string">
              <text:p text:style-name="P307">Motivació</text:p>
            </table:table-cell>
          </table:table-row>
        </table:table-header-rows>
        <table:table-row>
          <table:table-cell table:style-name="Tabla2.A2" office:value-type="string">
            <text:p text:style-name="P316">1</text:p>
          </table:table-cell>
          <table:table-cell table:style-name="Tabla2.A2" office:value-type="string">
            <text:p text:style-name="P115">A tot el text</text:p>
            <text:list xml:id="list141934818472396" text:continue-numbering="true" text:style-name="WWNum1">
              <text:list-header>
                <text:p text:style-name="P497"><text:span text:style-name="T199">F</text:span><text:span text:style-name="T205">o</text:span><text:span text:style-name="T203">namentació</text:span><text:span text:style-name="T199"> comuna de les</text:span><text:span text:style-name="T481"> </text:span><text:span text:style-name="T74">al·legacions</text:span></text:p>
              </text:list-header>
            </text:list>
          </table:table-cell>
          <table:table-cell table:style-name="Tabla2.A2" office:value-type="string">
            <text:list xml:id="list141935294328191" text:continue-list="list141935132103395" text:style-name="WWNum2">
              <text:list-header>
                <text:p text:style-name="P584"><text:span text:style-name="T42">Per a promoure un ús no sexista del llenguatge, es proposa substituir les expressions que utilitzen el masculí com a genèric per unes altres que siguen neutres. Per exemple, “els titulars” per “les persones titulars” (article 27), “els ciutadans” per “la ciutadania” (article 30) o “els tercers” per “les terceres persones” (article</text:span><text:span text:style-name="T171"> </text:span><text:span text:style-name="T64">26).</text:span></text:p>
                <text:p text:style-name="P629"/>
                <text:p text:style-name="P591">-Es proposa la modificació de diversos articles de l'esborrany d'avantprojecte de llei amb la finalitat de reforçar els drets que la Llei Orgànica 1/1996, de 15 de gener, de protecció jurídica del menor, de modificació parcial del Codi civil i de la Llei d'enjudiciament civil (d'ara en davant, Llei Orgànica 1/1996), reconeix a les persones menors d'edat, en aplicació de la Convenció de Drets del Xiquet i d'harmonitzar-les amb les disposicions que, en desenvolupament d'aquests drets, es preveuen a l'esborrany de l'Avantprojecte de Llei, de la Generalitat d'Infància i Adolescència, actualment en tramitació.</text:p>
              </text:list-header>
            </text:list>
          </table:table-cell>
          <table:table-cell table:style-name="Tabla2.D2" office:value-type="string">
            <text:list xml:id="list141935103924364" text:continue-numbering="true" text:style-name="WWNum2">
              <text:list-header>
                <text:p text:style-name="P607">S'accepta <text:span text:style-name="T477">l'a</text:span>l<text:span text:style-name="T554">·l</text:span>egació respect<text:span text:style-name="T554">e</text:span> <text:span text:style-name="T554">d</text:span>el llenguatge no sexista.</text:p>
              </text:list-header>
            </text:list>
          </table:table-cell>
          <table:table-cell table:style-name="Tabla2.E2" office:value-type="string">
            <text:list xml:id="list141934975919331" text:continue-numbering="true" text:style-name="WWNum2">
              <text:list-header>
                <text:p text:style-name="P606"/>
              </text:list-header>
            </text:list>
          </table:table-cell>
        </table:table-row>
        <table:table-row table:style-name="Tabla2.3">
          <table:table-cell table:style-name="Tabla2.A2" office:value-type="string">
            <text:p text:style-name="P335">2</text:p>
          </table:table-cell>
          <table:table-cell table:style-name="Tabla2.A2" office:value-type="string">
            <text:p text:style-name="P40">Sobre la publici<text:span text:style-name="T569">tat</text:span> activa (<text:span text:style-name="T569">t</text:span>ít<text:span text:style-name="T569">ol</text:span> II, <text:span text:style-name="T569">c</text:span>apít<text:span text:style-name="T569">ol </text:span>I)</text:p>
          </table:table-cell>
          <table:table-cell table:style-name="Tabla2.D2" office:value-type="string">
            <text:list xml:id="list141935548578615" text:continue-list="list141934818472396" text:style-name="WWNum1">
              <text:list-header>
                <text:p text:style-name="P537"><text:span text:style-name="T65">Article</text:span><text:span text:style-name="T121"> </text:span><text:span text:style-name="T65">10,</text:span><text:span text:style-name="T128"> </text:span><text:span text:style-name="T65">relatiu</text:span><text:span text:style-name="T192"> </text:span><text:span text:style-name="T65">a</text:span><text:span text:style-name="T121"> </text:span><text:span text:style-name="T65">les obligacions</text:span><text:span text:style-name="T121"> </text:span><text:span text:style-name="T65">de</text:span><text:span text:style-name="T113"> </text:span><text:span text:style-name="T65">publicitat</text:span><text:span text:style-name="T192"> </text:span><text:span text:style-name="T65">activa,</text:span><text:span text:style-name="T192"> </text:span><text:span text:style-name="T65">apartat</text:span><text:span text:style-name="T121"> </text:span><text:span text:style-name="T361">3 </text:span></text:p>
                <text:p text:style-name="P545"/>
                <text:p text:style-name="P542">Es proposa afegir una frase final a l'apartat, que quedaria així:</text:p>
                <text:p text:style-name="P543"><text:span text:style-name="T50">3.Tota </text:span><text:span text:style-name="T66">la informació s</text:span><text:span text:style-name="T67">'ha de</text:span><text:span text:style-name="T66"> subministrar o difondr</text:span><text:span text:style-name="T67">e</text:span><text:span text:style-name="T66"> per mitjans o en formats adequats perquè resulten accessibles i comprensibles per a garantir l'accés en condici</text:span><text:soft-page-break/><text:span text:style-name="T66">ons d'igualtat i la no discriminació tecnològica, conforme</text:span><text:span text:style-name="T68">ment amb</text:span><text:span text:style-name="T66"> </text:span><text:span text:style-name="T68">e</text:span><text:span text:style-name="T66">l principi d'accessibilitat i disseny universal, especialment </text:span><text:span text:style-name="T68">pel que fa </text:span><text:span text:style-name="T66">als col·lectius de persones amb diversitat funcional, en situació de major desigualtat o allunyats tradicionalment de les</text:span><text:span text:style-name="T373"> </text:span><text:span text:style-name="T66">institucions</text:span><text:span text:style-name="T179"> </text:span><text:span text:style-name="T66">públiques. A aquest efecte,</text:span><text:span text:style-name="T222"> </text:span><text:span text:style-name="T223">cal fer servir</text:span><text:span text:style-name="T66"> cercadors que faciliten la localització de la informació. </text:span><text:span text:style-name="T68">A</text:span><text:span text:style-name="T66">questa s'</text:span><text:span text:style-name="T68">ha d'aportar conjuntament amb</text:span><text:span text:style-name="T66"> la informació que siga necessària per a la seua interpretació i <text:s/></text:span><text:span text:style-name="T68">cal </text:span><text:span text:style-name="T66">elaborar representacions</text:span><text:span text:style-name="T114"> </text:span><text:span text:style-name="T66">gràfiques</text:span><text:span text:style-name="T114"> </text:span><text:span text:style-name="T66">o</text:span><text:span text:style-name="T114"> </text:span><text:span text:style-name="T66">versions</text:span><text:span text:style-name="T50"> </text:span><text:span text:style-name="T66">específiques</text:span><text:span text:style-name="T114"> </text:span><text:span text:style-name="T66">més</text:span><text:span text:style-name="T114"> </text:span><text:span text:style-name="T66">senzilles</text:span><text:span text:style-name="T114"> </text:span><text:span text:style-name="T66">de</text:span><text:span text:style-name="T114"> </text:span><text:span text:style-name="T66">la informació</text:span><text:span text:style-name="T114"> </text:span><text:span text:style-name="T66">que,</text:span><text:span text:style-name="T179"> </text:span><text:span text:style-name="T66">per naturalesa o contingut, resulte més complexa. </text:span></text:p>
              </text:list-header>
              <text:list-item>
                <text:p text:style-name="P546"><text:s text:c="180"/></text:p>
                <text:p text:style-name="P544"><text:span text:style-name="T71">En particular, quan la informació resulte rellevant per a la infància i l'adolescència s'</text:span><text:span text:style-name="T72">haurà d'o</text:span><text:span text:style-name="T71">ferir en una versió amigable,</text:span><text:span text:style-name="T115"> </text:span><text:span text:style-name="T71">que</text:span><text:span text:style-name="T180"> </text:span><text:span text:style-name="T71">puga</text:span><text:span text:style-name="T180"> </text:span><text:span text:style-name="T71">ser</text:span><text:span text:style-name="T180"> </text:span><text:span text:style-name="T71">compresa</text:span><text:span text:style-name="T180"> </text:span><text:span text:style-name="T71">pel segment</text:span><text:span text:style-name="T180"> </text:span><text:span text:style-name="T71">d'edat</text:span><text:span text:style-name="T180"> </text:span><text:span text:style-name="T71">al</text:span><text:span text:style-name="T115"> </text:span><text:span text:style-name="T71">qu</text:span><text:span text:style-name="T72">al</text:span><text:span text:style-name="T180"> </text:span><text:span text:style-name="T71">afecte</text:span><text:span text:style-name="T66">.</text:span></text:p>
                <text:p text:style-name="P538">Justificació</text:p>
                <text:p text:style-name="P539">D'acord amb l'article 5.1 de la <text:span text:style-name="T571">L</text:span>lei Orgànica 1/1996, les persones menors d'edat tenen dret a buscar, rebre i utilitzar la informació adequada al seu desenvolupament.</text:p>
                <text:p text:style-name="P539">Aquest dret genèric d'informació, es concreta, pel que fa a les actuacions d'informació de les administracions públiques en l'esborrany de l'Avantprojecte de Llei, de la Generalitat, d'Infància i Adolescència a l'article 31.2. que disposa:</text:p>
                <text:p text:style-name="P543"><text:span text:style-name="T104">3. Els documents i guies que publiquen les administracions valencianes destinats</text:span><text:span text:style-name="T353"> </text:span><text:span text:style-name="T66">a informar la ciutadania, inclouran, quan el seu contingut resulte rellevant per a xiquets, xiquetes o adolescents, versions amigables, que puguen ser compreses per persones del segment d'edat a qu</text:span><text:span text:style-name="T69">è</text:span><text:span text:style-name="T373"> </text:span><text:span text:style-name="T66">afecte</text:span><text:span text:style-name="T73">.</text:span></text:p>
                <text:p text:style-name="P543"><text:span text:style-name="T19">Considerem que aquesta obligació </text:span><text:span text:style-name="T25">hauria de</text:span><text:span text:style-name="T19"> respectar-se també en les actuacions de publici</text:span><text:span text:style-name="T25">tat</text:span><text:span text:style-name="T19"> activa que duga a terme la Generalitat, per a difondre informació</text:span><text:span text:style-name="T216"> rellev</text:span><text:span text:style-name="T217">ant</text:span><text:span text:style-name="T52"> </text:span><text:soft-page-break/><text:span text:style-name="T53">p</text:span><text:span text:style-name="T57">er</text:span><text:span text:style-name="T53"> a </text:span><text:span text:style-name="T52">garantir la </text:span><text:span text:style-name="T53">transparència.</text:span></text:p>
                <text:p text:style-name="P539">Encara que, la infància i l'adolescència pot considerar-se compresa dins dels col·lectius tradicionalment allun<text:span text:style-name="T572">y</text:span>ats de les institucions públiques, és convenient fer esment expr<text:span text:style-name="T572">és</text:span>, atenent tant a la seua invisibilitat social, que <text:span text:style-name="T572">els</text:span> exclou generalment del debat públic, com l'especificat de les adaptacions que necessita.</text:p>
              </text:list-item>
            </text:list>
          </table:table-cell>
          <table:table-cell table:style-name="Tabla2.D2" office:value-type="string">
            <text:list xml:id="list141934887524007" text:continue-numbering="true" text:style-name="WWNum1">
              <text:list-header>
                <text:p text:style-name="P540"/>
                <text:p text:style-name="P541">S<text:span text:style-name="T570">í que s'a</text:span>c<text:span text:style-name="T570">c</text:span>epta.</text:p>
                <text:p text:style-name="P540">Amb respecte a la versió amigable, s'accepta. Problema: portar-ho a la <text:soft-page-break/>pràctica. </text:p>
              </text:list-header>
            </text:list>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text:s text:c="5"/></text:p>
            <text:p text:style-name="P443"/>
            <text:p text:style-name="P443"/>
            <text:p text:style-name="P443"><text:soft-page-break/></text:p>
            <text:p text:style-name="P443"/>
            <text:p text:style-name="P443"/>
            <text:p text:style-name="P443"/>
            <text:p text:style-name="P443"/>
            <text:p text:style-name="P17"/>
          </table:table-cell>
          <table:table-cell table:style-name="Tabla2.E2" office:value-type="string">
            <text:p text:style-name="P446"/>
            <text:p text:style-name="P88">S'incorpora el text en una versió més breu.</text:p>
            <text:p text:style-name="P446"/>
            <text:p text:style-name="P446"/>
            <text:p text:style-name="P446"><text:soft-page-break/></text:p>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text:soft-page-break/></text:p>
            <text:p text:style-name="P446"/>
            <text:p text:style-name="P446"/>
            <text:p text:style-name="P446"/>
            <text:p text:style-name="P446"/>
            <text:p text:style-name="P446"/>
            <text:p text:style-name="P446"/>
            <text:p text:style-name="P446"/>
            <text:p text:style-name="P446"/>
            <text:list xml:id="list141934977129665" text:continue-numbering="true" text:style-name="WWNum1">
              <text:list-header>
                <text:p text:style-name="P552"/>
              </text:list-header>
            </text:list>
          </table:table-cell>
        </table:table-row>
        <table:table-row table:style-name="Tabla2.3">
          <table:table-cell table:style-name="Tabla2.A2" office:value-type="string">
            <text:p text:style-name="P335"/>
          </table:table-cell>
          <table:table-cell table:style-name="Tabla2.A2" office:value-type="string">
            <text:p text:style-name="P40"/>
          </table:table-cell>
          <table:table-cell table:style-name="Tabla2.D2" office:value-type="string">
            <text:list xml:id="list141936402930973" text:continue-numbering="true" text:style-name="WWNum1">
              <text:list-header>
                <text:p text:style-name="P512">Article 13. Informació institucional, organitzativa i de planificació.</text:p>
                <text:p text:style-name="P513"><text:span text:style-name="T80">-L'apartat </text:span><text:span text:style-name="T74">2.i) es refereix a “la plantilla orgànica de places, la relació de llocs de treball o instrument anàleg” indicant que la informació es proporcionarà “de manera que es puga obtindre informació estadística </text:span><text:span text:style-name="T75">tant</text:span><text:span text:style-name="T74"> dels llocs com del personal empleat públic </text:span><text:span text:style-name="T75">que els </text:span><text:span text:style-name="T74">ocup</text:span><text:span text:style-name="T75">e</text:span><text:span text:style-name="T74">n, incloent, </text:span><text:span text:style-name="T75">al</text:span><text:span text:style-name="T74">menys, l'edat i el gènere”. Aquesta última determinació no té en compte que la plantilla orgànica o </text:span><text:span text:style-name="T122">RLT </text:span><text:span text:style-name="T74">no recull dades personals sobre les persones ocupants dels llocs, que a més poden ser diverses en casos de substitució de permisos, baixes, etc. Per això, es proposa desglossar aquest apartat en dos: </text:span><text:span text:style-name="T75">l'</text:span><text:span text:style-name="T74">un referit a la plantilla orgànica, relació de llocs de treball o instrument anàleg; </text:span><text:span text:style-name="T75">l'a</text:span><text:span text:style-name="T74">ltre referit a dades estadístiques sobre el personal, incloent la distribució per edat, sexe i classificació</text:span><text:span text:style-name="T215"> </text:span><text:span text:style-name="T74">retributiva.</text:span></text:p>
              </text:list-header>
            </text:list>
          </table:table-cell>
          <table:table-cell table:style-name="Tabla2.D2" office:value-type="string">
            <text:list xml:id="list141936319609905" text:continue-numbering="true" text:style-name="WWNum1">
              <text:list-header>
                <text:p text:style-name="P491">S'accepta l'al·legació a l'article 13.2 i) però de forma adaptada.</text:p>
              </text:list-header>
            </text:list>
          </table:table-cell>
          <table:table-cell table:style-name="Tabla2.E2" office:value-type="string">
            <text:p text:style-name="P89"><text:span text:style-name="T427">Article 13.2 </text:span>i) La plantilla orgànica de places, la relació de llocs de treball o instrument anàleg de planificació dels recursos humans i retribució econòmica anual.</text:p>
            <text:p text:style-name="P447"/>
            <text:p text:style-name="P89">També s<text:span text:style-name="T573">'ha de</text:span> publicar <text:span text:style-name="T414">Aquesta</text:span> <text:span text:style-name="T414">informació es proporcionarà de manera que es puga obtenir</text:span> informació estadística <text:span text:style-name="T573">tant</text:span> d<text:span text:style-name="T573">els llocs </text:span>com del personal empleat públic <text:span text:style-name="T426">que</text:span> <text:span text:style-name="T414">ocupant</text:span><text:span text:style-name="T446"> </text:span><text:span text:style-name="T451">que </text:span>els <text:span text:style-name="T573">ocupa</text:span> incloent, almenys, l'edat i el gènere <text:span text:style-name="T426">per departament o entitat</text:span>.</text:p>
          </table:table-cell>
        </table:table-row>
        <text:soft-page-break/>
        <table:table-row table:style-name="Tabla2.3">
          <table:table-cell table:style-name="Tabla2.A2" office:value-type="string">
            <text:p text:style-name="P335"/>
          </table:table-cell>
          <table:table-cell table:style-name="Tabla2.A2" office:value-type="string">
            <text:p text:style-name="P40"/>
          </table:table-cell>
          <table:table-cell table:style-name="Tabla2.D2" office:value-type="string">
            <text:list xml:id="list141935911668059" text:continue-numbering="true" text:style-name="WWNum1">
              <text:list-header>
                <text:p text:style-name="P501">Article 14. Informació relativa a alts càrrecs i assimilats.</text:p>
                <text:p text:style-name="P499"><text:span text:style-name="T80">-L'apartat </text:span><text:span text:style-name="T74">c) fa referència a “la declaració de béns, activitats i drets patrimonials”. Caldria afegir també la declaració de rendes, així com ajustar-se al que es disposa l'article 45.1 del Decret 56/2016 pel qual aprova el Codi de Bon Govern de la Generalitat, quant a les denominacions de les tres diferents declaracions que han d'efectuar les persones al fet que ocupen un alt càrrec: “a) declaració d'activitats;</text:span><text:span text:style-name="T195"> </text:span><text:span text:style-name="T74">b)</text:span><text:span text:style-name="T122"> </text:span><text:span text:style-name="T74">declaració</text:span><text:span text:style-name="T118"> </text:span><text:span text:style-name="T74">de</text:span><text:span text:style-name="T122"> </text:span><text:span text:style-name="T74">béns</text:span><text:span text:style-name="T122"> </text:span><text:span text:style-name="T74">i</text:span><text:span text:style-name="T130"> interessos</text:span><text:span text:style-name="T74">;</text:span><text:span text:style-name="T195"> </text:span><text:span text:style-name="T74">c)</text:span><text:span text:style-name="T122"> </text:span><text:span text:style-name="T74">declaració</text:span><text:span text:style-name="T118"> </text:span><text:span text:style-name="T74">de</text:span><text:span text:style-name="T122"> </text:span><text:span text:style-name="T74">rendes</text:span><text:span text:style-name="T122"> percebudes</text:span><text:span text:style-name="T74">”.</text:span></text:p>
              </text:list-header>
            </text:list>
          </table:table-cell>
          <table:table-cell table:style-name="Tabla2.D2" office:value-type="string">
            <text:list xml:id="list141936559894905" text:continue-numbering="true" text:style-name="WWNum1">
              <text:list-header>
                <text:p text:style-name="P492">S'accepta.</text:p>
              </text:list-header>
            </text:list>
          </table:table-cell>
          <table:table-cell table:style-name="Tabla2.E2" office:value-type="string">
            <text:p text:style-name="P446"/>
          </table:table-cell>
        </table:table-row>
        <table:table-row>
          <table:table-cell table:style-name="Tabla2.A2" table:number-rows-spanned="6" office:value-type="string">
            <text:p text:style-name="P325">3</text:p>
          </table:table-cell>
          <table:table-cell table:style-name="Tabla2.A2" table:number-rows-spanned="6" office:value-type="string">
            <text:p text:style-name="P37">Sobre el <text:span text:style-name="T478">dret d'accés a la informació</text:span> pública (<text:span text:style-name="T573">t</text:span>ít<text:span text:style-name="T573">ol</text:span> II, <text:span text:style-name="T573">c</text:span>apít<text:span text:style-name="T573">ol</text:span> II):</text:p>
          </table:table-cell>
          <table:table-cell table:style-name="Tabla2.A2" office:value-type="string">
            <text:list xml:id="list141935451821304" text:continue-numbering="true" text:style-name="WWNum1">
              <text:list-header>
                <text:p text:style-name="P547">Article 20. Límits al dret d'accés a la informació pública.</text:p>
                <text:p text:style-name="P548"><text:span text:style-name="T19">-Apartat 2. El que s'indica respecte dels límits </text:span><text:span text:style-name="T26">hauria de</text:span><text:span text:style-name="T19"> predicar-se respecte de la seua aplicació, però no</text:span><text:span text:style-name="T116"> </text:span><text:span text:style-name="T52">dels</text:span><text:span text:style-name="T48"> </text:span><text:span text:style-name="T58">mateixos</text:span><text:span text:style-name="T116"> </text:span><text:span text:style-name="T52">límits</text:span><text:span text:style-name="T116"> </text:span><text:span text:style-name="T52">que</text:span><text:span text:style-name="T116"> </text:span><text:span text:style-name="T52">vénen</text:span><text:span text:style-name="T48"> </text:span><text:span text:style-name="T52">taxats</text:span><text:span text:style-name="T116"> </text:span><text:span text:style-name="T52">per</text:span><text:span text:style-name="T48"> </text:span><text:span text:style-name="T52">la llei</text:span><text:span text:style-name="T181"> </text:span><text:span text:style-name="T52">estatal,</text:span><text:span text:style-name="T48"> </text:span><text:span text:style-name="T52">que</text:span><text:span text:style-name="T116"> </text:span><text:span text:style-name="T52">té</text:span><text:span text:style-name="T181"> </text:span><text:span text:style-name="T52">caràcter</text:span><text:span text:style-name="T116"> bàsic</text:span><text:span text:style-name="T52">.</text:span></text:p>
                <text:p text:style-name="P548"><text:span text:style-name="T19">-Apartat 3, segon paràgraf. D'acord amb l'article 54 de la Llei 39/2015 del procediment administratiu comú de les Administracions públiques</text:span><text:span text:style-name="T52">,</text:span><text:span text:style-name="T193"> </text:span><text:span text:style-name="T52">“els</text:span><text:span text:style-name="T116"> </text:span><text:span text:style-name="T52">procediments</text:span><text:span text:style-name="T116"> </text:span><text:span text:style-name="T52">podran</text:span><text:span text:style-name="T120"> </text:span><text:span text:style-name="T52">iniciar-se</text:span><text:span text:style-name="T193"> </text:span><text:span text:style-name="T52">d'ofici</text:span><text:span text:style-name="T193"> </text:span><text:span text:style-name="T52">o </text:span><text:span text:style-name="T19">a sol·licitud de l'interessat” i la seua terminació es produeix, amb caràcter general, conforme</text:span><text:span text:style-name="T26">ment</text:span><text:span text:style-name="T19"> a</text:span><text:span text:style-name="T26">mb e</text:span><text:span text:style-name="T19">l </text:span><text:span text:style-name="T26">que </text:span><text:span text:style-name="T19">establ</text:span><text:span text:style-name="T26">eix</text:span><text:span text:style-name="T19"> l'article 18 de l'esmentada llei. Així doncs, una vegada resolta la denegació d'accés a la informació no cap el “reinicie” d'un procediment ja finalitzat, per molt que haja cessat la causa que va motivar la denegació. D'altra banda, iniciar d'ofici un nou procediment podria resultar un treball poc útil, ja que les circumstàncies que motivaren la petició poden haver canviat i fins i tot el temps transcorregut pot fer que haja decaigut l'interés en la informació. Es proposa la següent redacció alternativa:</text:span></text:p>
                <text:p text:style-name="P549">“La persona sol·licitant podrà iniciar un nou procediment d'accés a la informació pública sempre que desaparega la causa que va justificar l'aplicació de l'excepció al dret d'accés i <text:span text:style-name="T573">la </text:span>consegüent denegació d'informació. Si l'Administració tinguera co<text:soft-page-break/>neixement de la desaparició de la causa de denegació, ho posar<text:span text:style-name="T573">ia</text:span> en coneixement de la persona sol·licitant per si té interés a iniciar un nou procediment d'accés a la informació pública”.</text:p>
                <text:p text:style-name="P548"><text:span text:style-name="T19">-Apartat 4. El que es predica sobre “la denegació” s</text:span><text:span text:style-name="T26">'</text:span><text:span text:style-name="T22">hauria de</text:span><text:span text:style-name="T19"> referir a la sol·licitud d'accés i no al dret d'accés en si</text:span><text:span text:style-name="T216"> mateix</text:span><text:span text:style-name="T52">.</text:span></text:p>
                <text:p text:style-name="P536"/>
              </text:list-header>
            </text:list>
          </table:table-cell>
          <table:table-cell table:style-name="Tabla2.A2" office:value-type="string">
            <text:list xml:id="list141936018591730" text:continue-numbering="true" text:style-name="WWNum1">
              <text:list-header>
                <text:p text:style-name="P488">S'accepta.</text:p>
              </text:list-header>
            </text:list>
            <text:p text:style-name="P444"/>
            <text:p text:style-name="P444"/>
            <text:p text:style-name="P444"/>
            <text:p text:style-name="P444"/>
            <text:p text:style-name="P444"/>
            <text:p text:style-name="P48"/>
            <text:p text:style-name="P48"/>
            <text:p text:style-name="P48"/>
            <text:p text:style-name="P48"/>
            <text:p text:style-name="P48"/>
            <text:p text:style-name="P49"/>
            <text:p text:style-name="P444"><text:soft-page-break/></text:p>
            <text:p text:style-name="P445"/>
          </table:table-cell>
          <table:table-cell table:style-name="Tabla2.E2" office:value-type="string">
            <text:list xml:id="list141935339434414" text:continue-numbering="true" text:style-name="WWNum1">
              <text:list-header>
                <text:p text:style-name="P547"/>
              </text:list-header>
            </text:list>
          </table:table-cell>
        </table:table-row>
        <table:table-row>
          <table:covered-table-cell/>
          <table:covered-table-cell/>
          <table:table-cell table:style-name="Tabla2.A2" office:value-type="string">
            <text:list xml:id="list141935501245092" text:continue-numbering="true" text:style-name="WWNum1">
              <text:list-header>
                <text:p text:style-name="P514">Article 21. Protecció de dades personals.</text:p>
                <text:p text:style-name="P520">-Cal tindre en compte que actualment s'està tramitant en el Congrés dels Diputats un projecte de Llei Orgànica de Protecció de Dades de Caràcter Personal, que podria canviar el contingut i la numeració<text:span text:style-name="T47"> </text:span><text:span text:style-name="T51">de l'articulat</text:span><text:span text:style-name="T190"> </text:span><text:span text:style-name="T51">de</text:span><text:span text:style-name="T177"> </text:span><text:span text:style-name="T51">la Llei</text:span><text:span text:style-name="T190"> </text:span><text:span text:style-name="T51">19/2013,</text:span><text:span text:style-name="T47"> </text:span><text:span text:style-name="T51">de</text:span><text:span text:style-name="T112"> </text:span><text:span text:style-name="T51">9 de</text:span><text:span text:style-name="T112"> desembre</text:span><text:span text:style-name="T51">.</text:span></text:p>
              </text:list-header>
            </text:list>
          </table:table-cell>
          <table:table-cell table:style-name="Tabla2.A2" office:value-type="string">
            <text:list xml:id="list141935576022774" text:continue-numbering="true" text:style-name="WWNum1">
              <text:list-header>
                <text:p text:style-name="P522">Es té en consideració <text:span text:style-name="T428">l'observació en relació a l'article 21.</text:span></text:p>
              </text:list-header>
            </text:list>
          </table:table-cell>
          <table:table-cell table:style-name="Tabla2.E2" office:value-type="string">
            <text:list xml:id="list141935412939848" text:continue-numbering="true" text:style-name="WWNum1">
              <text:list-header>
                <text:p text:style-name="P547"/>
              </text:list-header>
            </text:list>
          </table:table-cell>
        </table:table-row>
        <table:table-row>
          <table:covered-table-cell/>
          <table:covered-table-cell/>
          <table:table-cell table:style-name="Tabla2.A2" office:value-type="string">
            <text:list xml:id="list141936282792940" text:continue-numbering="true" text:style-name="WWNum1">
              <text:list-header>
                <text:p text:style-name="P502">Article 22. Accés parcial.</text:p>
                <text:p text:style-name="P521">-Es podria substituir l'expressió “limitacions contemplades en l'article 20 d'aquesta llei” per “limitacions al fet <text:span text:style-name="T573">a </text:span>qu<text:span text:style-name="T573">è</text:span> es refereix l'article 20 d'aquesta llei”, ja que les limitacions no estan contemplades o establi<text:span text:style-name="T573">d</text:span>es<text:span text:style-name="T112"> </text:span><text:span text:style-name="T51">de</text:span><text:span text:style-name="T112"> </text:span><text:span text:style-name="T51">manera expressa</text:span><text:span text:style-name="T112"> </text:span><text:span text:style-name="T51">en</text:span><text:span text:style-name="T112"> </text:span><text:span text:style-name="T190">el text</text:span><text:span text:style-name="T51">,</text:span><text:span text:style-name="T47"> </text:span><text:span text:style-name="T51">que</text:span><text:span text:style-name="T112"> </text:span><text:span text:style-name="T51">fa</text:span><text:span text:style-name="T112"> </text:span><text:span text:style-name="T51">una</text:span><text:span text:style-name="T177"> </text:span><text:span text:style-name="T51">remissió</text:span><text:span text:style-name="T112"> </text:span><text:span text:style-name="T51">a</text:span><text:span text:style-name="T177"> </text:span><text:span text:style-name="T51">la norma</text:span><text:span text:style-name="T177"> </text:span><text:span text:style-name="T51">estatal.</text:span></text:p>
              </text:list-header>
            </text:list>
          </table:table-cell>
          <table:table-cell table:style-name="Tabla2.D2" office:value-type="string">
            <text:list xml:id="list141936037907533" text:continue-numbering="true" text:style-name="WWNum1">
              <text:list-header>
                <text:p text:style-name="P550">S'accepta.</text:p>
              </text:list-header>
            </text:list>
          </table:table-cell>
          <table:table-cell table:style-name="Tabla2.E2" office:value-type="string">
            <text:list xml:id="list141936034675263" text:continue-numbering="true" text:style-name="WWNum1">
              <text:list-header>
                <text:p text:style-name="P547"/>
              </text:list-header>
            </text:list>
          </table:table-cell>
        </table:table-row>
        <table:table-row>
          <table:covered-table-cell/>
          <table:covered-table-cell/>
          <table:table-cell table:style-name="Tabla2.A2" office:value-type="string">
            <text:list xml:id="list141936321074547" text:continue-numbering="true" text:style-name="WWNum1">
              <text:list-header>
                <text:p text:style-name="P504">Article 24 relatiu a l'assistència i col·laboració en l'exercici del dret d'accés a la informació pública , apartat 3.</text:p>
                <text:p text:style-name="P505"/>
                <text:p text:style-name="P506">Es proposa modificar la redacció de l'apartat, que quedaria així:</text:p>
                <text:p text:style-name="P553"/>
                <text:p text:style-name="P507"><text:span text:style-name="T104">3. En el compliment dels deures establits en els apartats anteriors s</text:span><text:span text:style-name="T105">'ha</text:span><text:span text:style-name="T104"> </text:span><text:span text:style-name="T105">d'</text:span><text:span text:style-name="T104">atendr</text:span><text:span text:style-name="T105">e</text:span><text:span text:style-name="T104"> especialment les necessitats singulars d'alguns col·lectius, com són </text:span><text:span text:style-name="T109">la infància i </text:span><text:soft-page-break/><text:span text:style-name="T109">l'adolescència </text:span><text:span text:style-name="T108">i</text:span><text:span text:style-name="T109"> </text:span><text:span text:style-name="T104">les persones amb diversitat funcional o amb altres circumstàncies personals que els dificulten l'accés a la informaci</text:span><text:span text:style-name="T105">ó</text:span><text:span text:style-name="T104"> disponible en les administracions publiques o </text:span><text:span text:style-name="T105">en e</text:span><text:span text:style-name="T104">ls mitjans electr</text:span><text:span text:style-name="T105">ò</text:span><text:span text:style-name="T104">nics.</text:span></text:p>
                <text:p text:style-name="P498">Justificació:</text:p>
                <text:p text:style-name="P507"><text:span text:style-name="T19">L'article 19 de l'esborra</text:span><text:span text:style-name="T27">ny</text:span><text:span text:style-name="T19"> objecte d'al·legacions reconeix el dret d'accés a la informació pública a qualsevol ciutadà o ciutadana, sense exclusió per raons d'edat. Per</text:span><text:span text:style-name="T78"> </text:span><text:span text:style-name="T52">una altra banda,</text:span><text:span text:style-name="T181"> </text:span><text:span text:style-name="T52">com</text:span><text:span text:style-name="T181"> </text:span><text:span text:style-name="T52">ha</text:span><text:span text:style-name="T78"> </text:span><text:span text:style-name="T52">quedat</text:span><text:span text:style-name="T181"> dit</text:span><text:span text:style-name="T52">,</text:span><text:span text:style-name="T181"> </text:span><text:span text:style-name="T52">l'article</text:span><text:span text:style-name="T78"> </text:span><text:span text:style-name="T52">5</text:span><text:span text:style-name="T181"> </text:span><text:span text:style-name="T52">de</text:span><text:span text:style-name="T78"> </text:span><text:span text:style-name="T52">la </text:span><text:span text:style-name="T59">L</text:span><text:span text:style-name="T52">lei</text:span><text:span text:style-name="T181"> </text:span><text:span text:style-name="T52">Orgànica</text:span><text:span text:style-name="T78"> </text:span><text:span text:style-name="T52">1/1996,</text:span><text:span text:style-name="T116"> </text:span><text:span text:style-name="T52">les</text:span><text:span text:style-name="T116"> </text:span><text:span text:style-name="T52">persones</text:span><text:span text:style-name="T116"> menors</text:span><text:span text:style-name="T52"> d'edat tenen dret a buscar, rebre i utilitzar la informació adequada al seu desenvolupament.</text:span></text:p>
                <text:p text:style-name="P510">Els xiquets i les xiquetes tenen, doncs, dret a demanar accés a la informació pública, si bé, necessitaran, com altres col·lectius amb dificultats d'accés, adaptacions o orientacions per sol·licitar-la, motiu pel qual es considera que les seues necessitats singulars d'assistència i col·laboració <text:span text:style-name="T574">han de</text:span> contemplar-se expressament en la Llei de Govern Obert.</text:p>
              </text:list-header>
            </text:list>
          </table:table-cell>
          <table:table-cell table:style-name="Tabla2.A2" office:value-type="string">
            <text:list xml:id="list141935206878290" text:continue-numbering="true" text:style-name="WWNum1">
              <text:list-header>
                <text:p text:style-name="P551">S'accepta.</text:p>
              </text:list-header>
            </text:list>
          </table:table-cell>
          <table:table-cell table:style-name="Tabla2.E2" office:value-type="string">
            <text:list xml:id="list141935539249079" text:continue-numbering="true" text:style-name="WWNum1">
              <text:list-header>
                <text:p text:style-name="P547"/>
              </text:list-header>
            </text:list>
          </table:table-cell>
        </table:table-row>
        <table:table-row>
          <table:covered-table-cell/>
          <table:covered-table-cell/>
          <table:table-cell table:style-name="Tabla2.A2" office:value-type="string">
            <text:list xml:id="list141934701378313" text:continue-numbering="true" text:style-name="WWNum1">
              <text:list-header>
                <text:p text:style-name="P503">-Article 25. Causes d'inadmissió de la sol·licitud.</text:p>
                <text:p text:style-name="P503"/>
                <text:p text:style-name="P507"><text:span text:style-name="T19">-Atès que en l'apartat 1 es fa referència a les causes d'inadmissió i l'apartat 3 puntualitza regles aplicables a tres d'aqueixes causes, per a una major coherència es proposa canviar l'ordre dels apartats d'aquest article (tal com està en l'article 16 de la vigent llei 2/2015), quedant el 3 en lloc del 2 i el 2 en lloc del</text:span><text:span text:style-name="T120"> </text:span><text:span text:style-name="T52">3.</text:span></text:p>
                <text:p text:style-name="P507"><text:span text:style-name="T19">-Apartat 2. Les causes d'inadmissió estan taxades per la legislació bàsica estatal i no és possible crear-</text:span><text:span text:style-name="T28">ne</text:span><text:span text:style-name="T181"> </text:span><text:span text:style-name="T52">una</text:span><text:span text:style-name="T78"> </text:span><text:span text:style-name="T52">més</text:span><text:span text:style-name="T355"> </text:span><text:span text:style-name="T52">per</text:span><text:span text:style-name="T355"> </text:span><text:span text:style-name="T52">llei</text:span><text:span text:style-name="T78"> autonòmica</text:span><text:span text:style-name="T52">,</text:span><text:span text:style-name="T78"> </text:span><text:span text:style-name="T52">per</text:span><text:span text:style-name="T48"> </text:span><text:span text:style-name="T52">la qual cosa es</text:span><text:span text:style-name="T355"> </text:span><text:span text:style-name="T52">proposa</text:span><text:span text:style-name="T78"> </text:span><text:span text:style-name="T52">modificar</text:span><text:span text:style-name="T355"> </text:span><text:span text:style-name="T52">la</text:span><text:span text:style-name="T78"> </text:span><text:span text:style-name="T52">redacció</text:span><text:span text:style-name="T78"> </text:span><text:span text:style-name="T52">del</text:span><text:span text:style-name="T78"> text</text:span><text:span text:style-name="T52">,</text:span><text:span text:style-name="T78"> </text:span><text:span text:style-name="T52">que quedaria així: “Sense perjudici d</text:span><text:span text:style-name="T60">'això</text:span><text:span text:style-name="T52">, les </text:span><text:span text:style-name="T60">sol·licituds</text:span><text:span text:style-name="T52"> que no tinguen por objecte l'exercici del dret</text:span><text:span text:style-name="T116"> </text:span><text:span text:style-name="T52">d'accés</text:span><text:span text:style-name="T193"> </text:span><text:span text:style-name="T52">a</text:span><text:span text:style-name="T193"> </text:span><text:span text:style-name="T52">la informació</text:span><text:span text:style-name="T193"> </text:span><text:span text:style-name="T52">pública</text:span><text:span text:style-name="T116"> </text:span><text:span text:style-name="T52">sinó</text:span><text:span text:style-name="T193"> </text:span><text:span text:style-name="T52">l'exercici</text:span><text:span text:style-name="T120"> </text:span><text:span text:style-name="T52">d'altres</text:span><text:span text:style-name="T181"> </text:span><text:span text:style-name="T52">drets</text:span><text:span text:style-name="T193"> </text:span><text:span text:style-name="T52">(…)</text:span><text:span text:style-name="T193"> </text:span><text:span text:style-name="T52">s</text:span><text:span text:style-name="T60">'han de</text:span><text:span text:style-name="T193"> </text:span><text:span text:style-name="T52">tramita</text:span><text:span text:style-name="T60">r</text:span><text:span text:style-name="T193"> </text:span><text:span text:style-name="T52">com a</text:span><text:span text:style-name="T120"> tals</text:span><text:span text:style-name="T52">”.</text:span></text:p>
                <text:p text:style-name="P555"/>
              </text:list-header>
            </text:list>
          </table:table-cell>
          <table:table-cell table:style-name="Tabla2.D2" office:value-type="string">
            <text:list xml:id="list141936711523558" text:continue-numbering="true" text:style-name="WWNum1">
              <text:list-header>
                <text:p text:style-name="P551">S'accepta.</text:p>
              </text:list-header>
            </text:list>
          </table:table-cell>
          <table:table-cell table:style-name="Tabla2.E2" office:value-type="string">
            <text:list xml:id="list141936548435708" text:continue-numbering="true" text:style-name="WWNum1">
              <text:list-header>
                <text:p text:style-name="P547"/>
              </text:list-header>
            </text:list>
          </table:table-cell>
        </table:table-row>
        <table:table-row>
          <table:covered-table-cell/>
          <table:covered-table-cell/>
          <table:table-cell table:style-name="Tabla2.A2" office:value-type="string">
            <text:list xml:id="list141936541149175" text:continue-numbering="true" text:style-name="WWNum1">
              <text:list-header>
                <text:p text:style-name="P503">Article 26. Resolució.</text:p>
                <text:p text:style-name="P507"><text:span text:style-name="T20">A</text:span><text:span text:style-name="T19">parta</text:span><text:span text:style-name="T28">t</text:span><text:span text:style-name="T19"> 2. Es podria afegir al final, després de “i als tercers interessats”, l'expressió <text:s text:c="24"/>“si n</text:span><text:span text:style-name="T20">o</text:span><text:span text:style-name="T19"> hi haguera”.</text:span></text:p>
              </text:list-header>
            </text:list>
          </table:table-cell>
          <table:table-cell table:style-name="Tabla2.A2" office:value-type="string">
            <text:list xml:id="list141935166124640" text:continue-numbering="true" text:style-name="WWNum1">
              <text:list-header>
                <text:p text:style-name="P551">S'accepta.</text:p>
              </text:list-header>
            </text:list>
          </table:table-cell>
          <table:table-cell table:style-name="Tabla2.E2" office:value-type="string">
            <text:list xml:id="list141936739988146" text:continue-numbering="true" text:style-name="WWNum1">
              <text:list-header>
                <text:p text:style-name="P547"/>
              </text:list-header>
            </text:list>
          </table:table-cell>
        </table:table-row>
        <table:table-row>
          <table:table-cell table:style-name="Tabla2.A2" office:value-type="string">
            <text:p text:style-name="P325">4</text:p>
          </table:table-cell>
          <table:table-cell table:style-name="Tabla2.A2" office:value-type="string">
            <text:p text:style-name="P470">Sobre el règim de reclamacions (<text:span text:style-name="T574">t</text:span>ítol II, <text:span text:style-name="T574">c</text:span>apítol III)</text:p>
          </table:table-cell>
          <table:table-cell table:style-name="Tabla2.A2" office:value-type="string">
            <text:list xml:id="list141935730613768" text:continue-numbering="true" text:style-name="WWNum1">
              <text:list-header>
                <text:p text:style-name="P515">Article 29. Reclamacions contra les resolucions.</text:p>
                <text:p text:style-name="P524">-La numeració del paràgraf 5 està duplicada. <text:span text:style-name="T574">Cal</text:span> numerar-se amb el 6 l'últim paràgraf de l'article.</text:p>
                <text:p text:style-name="P525"><text:span text:style-name="T299">-Paràgraf 5 duplicat. Es diu que, en cas que la resolució estimat</text:span><text:span text:style-name="T300">ò</text:span><text:span text:style-name="T299">ria d'una reclamació no es complira en el termini establit, la persona interessada podr</text:span><text:span text:style-name="T300">ia</text:span><text:span text:style-name="T299"> comunicar-ho al Consell de Transparència. No obstant això, no s'estableix </text:span><text:span text:style-name="T300">re</text:span><text:span text:style-name="T299">s sobre les conseqüències d'aqueixa comunicació ni sobre les ulteriors actuacions que es pogueren fer per part del Consell de Transparència. Es podria considerar afegir, al final del paràgraf, el següent text: “que podrà iniciar el corresponent procediment sancionador”. En aqueix cas, caldria preveure i regular la potestat sancionadora del Consell</text:span><text:span text:style-name="T275"> </text:span><text:span text:style-name="T313">de</text:span><text:span text:style-name="T264"> </text:span><text:span text:style-name="T313">Transparència</text:span><text:span text:style-name="T294"> </text:span><text:span text:style-name="T313">en</text:span><text:span text:style-name="T275"> </text:span><text:span text:style-name="T313">els títols</text:span><text:span text:style-name="T294"> </text:span><text:span text:style-name="T313">III</text:span><text:span text:style-name="T294"> </text:span><text:span text:style-name="T313">i</text:span><text:span text:style-name="T264"> </text:span><text:span text:style-name="T313">VI.</text:span></text:p>
              </text:list-header>
            </text:list>
          </table:table-cell>
          <table:table-cell table:style-name="Tabla2.D2" office:value-type="string">
            <text:p text:style-name="P50">Acceptada parcialment.</text:p>
          </table:table-cell>
          <table:table-cell table:style-name="Tabla2.E12" office:value-type="string">
            <text:list xml:id="list141935333075988" text:continue-numbering="true" text:style-name="WWNum1">
              <text:list-header>
                <text:p text:style-name="P523">No s'estima oportú atorgar potestat sancionadora al Consell de Transparència.</text:p>
              </text:list-header>
            </text:list>
          </table:table-cell>
        </table:table-row>
        <table:table-row table:style-name="Tabla2.13">
          <table:table-cell table:style-name="Tabla2.A2" table:number-rows-spanned="6" office:value-type="string">
            <text:p text:style-name="P327">5</text:p>
          </table:table-cell>
          <table:table-cell table:style-name="Tabla2.A2" table:number-rows-spanned="6" office:value-type="string">
            <text:p text:style-name="P248">Sobre el Consell de Transparència i Accés a la Informació Pública (<text:span text:style-name="T574">t</text:span>ítol III)</text:p>
          </table:table-cell>
          <table:table-cell table:style-name="Tabla2.D2" office:value-type="string">
            <text:list xml:id="list141935491739678" text:continue-numbering="true" text:style-name="WWNum1">
              <text:list-header>
                <text:p text:style-name="P526"><text:span text:style-name="T19">-El títol és “Consell de Transparència i Accés a la Informació Pública” però en l'articulat s’utilitza la</text:span><text:span text:style-name="T120"> </text:span><text:span text:style-name="T52">fórmula</text:span><text:span text:style-name="T120"> </text:span><text:span text:style-name="T52">més</text:span><text:span text:style-name="T129"> </text:span><text:span text:style-name="T52">breu</text:span><text:span text:style-name="T129"> </text:span><text:span text:style-name="T52">“Consell</text:span><text:span text:style-name="T135"> </text:span><text:span text:style-name="T52">de</text:span><text:span text:style-name="T82"> Transparència</text:span><text:span text:style-name="T52">”.</text:span><text:span text:style-name="T193"> </text:span><text:span text:style-name="T52">Caldria</text:span><text:span text:style-name="T120"> </text:span><text:span text:style-name="T52">utilitzar</text:span><text:span text:style-name="T129"> </text:span><text:span text:style-name="T52">una</text:span><text:span text:style-name="T129"> </text:span><text:span text:style-name="T52">denominació</text:span><text:span text:style-name="T129"> </text:span><text:span text:style-name="T52">única.</text:span></text:p>
                <text:p text:style-name="P516">Article 37. Naturalesa i actuació.</text:p>
                <text:p text:style-name="P526"><text:span text:style-name="T19">-La configuració del Consell de Transparència com un organisme autònom de naturalesa administrativa de la Generalitat, adscrit en la conselleria que exercisca les funcions en matèria de transparència, no resulta la fórmula jurídica més adequada per a garantir la independència respecte del poder executiu a qui ha de controlar. La relació de instrumentalitat existent entre un organisme autònom i la conselleria a la qual es troba adscrit es manifesta, entre molts altres aspectes, en la impossibilitat d'impugnar judicialment els actes i disposicions d'un per part de l'altre i viceversa, perquè la personalitat jurídica de l'Administració de la Generalitat és única, com ha considerat recentment el Consell Jurídic Consultiu. Així doncs, la constitució d'un nou organisme autònom afegiria</text:span><text:span text:style-name="T181"> </text:span><text:span text:style-name="T52">més</text:span><text:span text:style-name="T48"> </text:span><text:span text:style-name="T52">complexitat</text:span><text:span text:style-name="T181"> </text:span><text:span text:style-name="T52">institucional</text:span><text:span text:style-name="T181"> </text:span><text:span text:style-name="T52">sense</text:span><text:span text:style-name="T181"> </text:span><text:span text:style-name="T52">aconseguir</text:span><text:span text:style-name="T48"> </text:span><text:span text:style-name="T52">plenament</text:span><text:span text:style-name="T181"> </text:span><text:span text:style-name="T52">l'objectiu</text:span><text:span text:style-name="T181"> </text:span><text:span text:style-name="T52">que</text:span><text:span text:style-name="T181"> </text:span><text:span text:style-name="T52">es</text:span><text:span text:style-name="T116"> </text:span><text:span text:style-name="T52">pretén</text:span><text:span text:style-name="T181"> </text:span><text:span text:style-name="T52">amb</text:span><text:span text:style-name="T181"> el canvi</text:span><text:span text:style-name="T52">. Davant d'això</text:span><text:span text:style-name="T120"> </text:span><text:span text:style-name="T52">es</text:span><text:span text:style-name="T129"> </text:span><text:span text:style-name="T52">podrien</text:span><text:span text:style-name="T193"> </text:span><text:span text:style-name="T52">plantejar</text:span><text:span text:style-name="T193"> </text:span><text:span text:style-name="T52">dues</text:span><text:span text:style-name="T129"> alternatives</text:span><text:span text:style-name="T52">:</text:span></text:p>
                <text:p text:style-name="P526"><text:span text:style-name="T21">a) Deixar</text:span><text:span text:style-name="T19"> el Consell de Transparència tal com està regulat ara, com un òrgan col·legiat adscrit orgànicament al departament del Consell competent en matèria de transparència, que actua amb plena</text:span><text:span text:style-name="T120"> </text:span><text:span text:style-name="T52">independència</text:span><text:span text:style-name="T120"> </text:span><text:span text:style-name="T52">funcional</text:span><text:span text:style-name="T120"> </text:span><text:span text:style-name="T52">per al</text:span><text:span text:style-name="T120"> </text:span><text:span text:style-name="T52">compliment</text:span><text:span text:style-name="T120"> </text:span><text:span text:style-name="T52">de</text:span><text:span text:style-name="T120"> </text:span><text:span text:style-name="T52">les seues</text:span><text:span text:style-name="T120"> finalitats</text:span><text:span text:style-name="T52">.</text:span></text:p>
                <text:p text:style-name="P526"><text:span text:style-name="T21">b) </text:span><text:span text:style-name="T19">Estudiar fórmules alternatives com les utilitzades en la Llei 11/2016, de 28 de novembre, de la Generalitat, de l'Agència de Prevenció i Lluita contra el Frau i la Corrupció de la Comunitat Valenciana </text:span><text:span text:style-name="T52">(entitat de dret públic adscrita </text:span><text:span text:style-name="T61">a</text:span><text:span text:style-name="T52"> </text:span><text:span text:style-name="T61">l</text:span><text:span text:style-name="T52">es Corts) o en l'avantprojecte de Llei de creació del Consell de l'Audiovisual de la Comunitat </text:span><text:soft-page-break/><text:span text:style-name="T52">Valenciana (entitat de dret públic amb personalitat jurídica</text:span><text:span text:style-name="T181"> pròpia</text:span><text:span text:style-name="T52">,</text:span><text:span text:style-name="T116"> </text:span><text:span text:style-name="T52">amb</text:span><text:span text:style-name="T181"> </text:span><text:span text:style-name="T52">plena</text:span><text:span text:style-name="T181"> capacitat</text:span><text:span text:style-name="T52">,</text:span><text:span text:style-name="T116"> </text:span><text:span text:style-name="T52">independència</text:span><text:span text:style-name="T181"> </text:span><text:span text:style-name="T52">i</text:span><text:span text:style-name="T193"> </text:span><text:span text:style-name="T52">autonomia</text:span><text:span text:style-name="T181"> </text:span><text:span text:style-name="T52">orgànica</text:span><text:span text:style-name="T181"> </text:span><text:span text:style-name="T52">i</text:span><text:span text:style-name="T193"> </text:span><text:span text:style-name="T52">funcional</text:span><text:span text:style-name="T193"> </text:span><text:span text:style-name="T52">per a l'exercici</text:span><text:span text:style-name="T116"> </text:span><text:span text:style-name="T52">de</text:span><text:span text:style-name="T193"> </text:span><text:span text:style-name="T52">les seues</text:span><text:span text:style-name="T120"> funcions</text:span><text:span text:style-name="T52">,</text:span><text:span text:style-name="T120"> </text:span><text:span text:style-name="T52">sense</text:span><text:span text:style-name="T193"> </text:span><text:span text:style-name="T52">cap</text:span><text:span text:style-name="T120"> </text:span><text:span text:style-name="T52">tipus</text:span><text:span text:style-name="T116"> d'adscripció</text:span><text:span text:style-name="T52">).</text:span></text:p>
              </text:list-header>
            </text:list>
          </table:table-cell>
          <table:table-cell table:style-name="Tabla2.D2" office:value-type="string">
            <text:p text:style-name="P152">S'accepta la modificació de la naturalesa jurídica del <text:span text:style-name="T574">C</text:span>onsell de <text:span text:style-name="T574">Transparència</text:span>, <text:span text:style-name="T574">i s'</text:span>establ<text:span text:style-name="T574">eix</text:span> com una autoritat administrativa independent.</text:p>
          </table:table-cell>
          <table:table-cell table:style-name="Tabla2.E12" office:value-type="string">
            <text:p text:style-name="P448"/>
            <text:p text:style-name="P448"/>
            <text:p text:style-name="P448"/>
            <text:p text:style-name="P448"/>
            <text:p text:style-name="P448"/>
            <text:p text:style-name="P449"/>
            <text:p text:style-name="P449"/>
            <text:p text:style-name="P450"/>
            <text:p text:style-name="P450"/>
          </table:table-cell>
        </table:table-row>
        <table:table-row>
          <table:covered-table-cell/>
          <table:covered-table-cell/>
          <table:table-cell table:style-name="Tabla2.A2" office:value-type="string">
            <text:list xml:id="list141934852303084" text:continue-numbering="true" text:style-name="WWNum1">
              <text:list-header>
                <text:p text:style-name="P517">Article 38. Funcions del Consell de Transparència.</text:p>
                <text:p text:style-name="P527"><text:span text:style-name="T19">-Apartat </text:span><text:span text:style-name="T116"><text:s/></text:span><text:span text:style-name="T117">y</text:span><text:span text:style-name="T52">).</text:span><text:span text:style-name="T181"> </text:span><text:span text:style-name="T52">Cal</text:span><text:span text:style-name="T120"> </text:span><text:span text:style-name="T52">substituir</text:span><text:span text:style-name="T181"> </text:span><text:span text:style-name="T52">la</text:span><text:span text:style-name="T193"> </text:span><text:span text:style-name="T52">lletra</text:span><text:span text:style-name="T116"> </text:span><text:span text:style-name="T52">de l'apartat</text:span><text:span text:style-name="T193"> </text:span><text:span text:style-name="T52">per</text:span><text:span text:style-name="T193"> <text:s/></text:span><text:span text:style-name="T194">y</text:span><text:span text:style-name="T52">).</text:span></text:p>
                <text:p text:style-name="P527"><text:span text:style-name="T19">-Apartat</text:span><text:span text:style-name="T135"> </text:span><text:span text:style-name="T52">k).</text:span><text:span text:style-name="T224"> </text:span><text:span text:style-name="T52">Cal</text:span><text:span text:style-name="T224"> </text:span><text:span text:style-name="T52">substituir</text:span><text:span text:style-name="T129"> </text:span><text:span text:style-name="T52">“Consell</text:span><text:span text:style-name="T135"> </text:span><text:span text:style-name="T52">de</text:span><text:span text:style-name="T174"> Transparència</text:span><text:span text:style-name="T52">”</text:span><text:span text:style-name="T224"> </text:span><text:span text:style-name="T52">per</text:span><text:span text:style-name="T129"> </text:span><text:span text:style-name="T52">“Consell”.</text:span></text:p>
              </text:list-header>
            </text:list>
          </table:table-cell>
          <table:table-cell table:style-name="Tabla2.D2" office:value-type="string">
            <text:p text:style-name="P153">S'accepten els canvis <text:span text:style-name="T502">de l'article </text:span>38.</text:p>
          </table:table-cell>
          <table:table-cell table:style-name="Tabla2.E12" office:value-type="string">
            <text:p text:style-name="P448"/>
          </table:table-cell>
        </table:table-row>
        <table:table-row>
          <table:covered-table-cell/>
          <table:covered-table-cell/>
          <table:table-cell table:style-name="Tabla2.A2" office:value-type="string">
            <text:list xml:id="list141934917264974" text:continue-numbering="true" text:style-name="WWNum1">
              <text:list-header>
                <text:p text:style-name="P518">Article 39. Composició i estatut personal.</text:p>
                <text:p text:style-name="P528"><text:span text:style-name="T19">-Apartat 1. Quan es diu que “en la composició final haurà de respectar-se </text:span><text:span text:style-name="T29">e</text:span><text:span text:style-name="T19">l principi </text:span><text:soft-page-break/><text:span text:style-name="T19">de paritat” caldria aclarir com a s’aplica concretament aqueixa exigència, si en el sentit de la Llei Orgànica 3/2007, de 22 de març, per a la igualtat efectiva de dones i homes (mínim d'un 40 % i màxim d'un 60 % de cada</text:span><text:span text:style-name="T151"> sexe</text:span><text:span text:style-name="T52">)</text:span><text:span text:style-name="T486"> </text:span><text:span text:style-name="T52">o</text:span><text:span text:style-name="T486"> </text:span><text:span text:style-name="T52">en</text:span><text:span text:style-name="T146"> </text:span><text:span text:style-name="T52">el de</text:span><text:span text:style-name="T487"> </text:span><text:span text:style-name="T52">la Llei</text:span><text:span text:style-name="T151"> </text:span><text:span text:style-name="T52">12/2017,</text:span><text:span text:style-name="T486"> </text:span><text:span text:style-name="T52">de</text:span><text:span text:style-name="T151"> </text:span><text:span text:style-name="T52">2 de</text:span><text:span text:style-name="T151"> novembre</text:span><text:span text:style-name="T52">,</text:span><text:span text:style-name="T486"> </text:span><text:span text:style-name="T52">de</text:span><text:span text:style-name="T151"> </text:span><text:span text:style-name="T52">la Generalitat,</text:span><text:span text:style-name="T486"> </text:span><text:span text:style-name="T52">de</text:span><text:span text:style-name="T487"> </text:span><text:span text:style-name="T52">modificació</text:span><text:span text:style-name="T486"> </text:span><text:span text:style-name="T52">de les</text:span><text:span text:style-name="T151"> </text:span><text:span text:style-name="T52">lleis</text:span><text:span text:style-name="T48"> </text:span><text:span text:style-name="T52">reguladores</text:span><text:span text:style-name="T48"> </text:span><text:span text:style-name="T52">de les</text:span><text:span text:style-name="T181"> </text:span><text:span text:style-name="T52">institucions</text:span><text:span text:style-name="T116"> </text:span><text:span text:style-name="T52">de</text:span><text:span text:style-name="T181"> </text:span><text:span text:style-name="T52">la Generalitat</text:span><text:span text:style-name="T181"> </text:span><text:span text:style-name="T52">per a</text:span><text:span text:style-name="T116"> </text:span><text:span text:style-name="T52">garantir</text:span><text:span text:style-name="T48"> </text:span><text:span text:style-name="T52">la</text:span><text:span text:style-name="T181"> </text:span><text:span text:style-name="T52">igualtat</text:span><text:span text:style-name="T181"> </text:span><text:span text:style-name="T52">entre</text:span><text:span text:style-name="T181"> </text:span><text:span text:style-name="T52">dones</text:span><text:span text:style-name="T48"> </text:span><text:span text:style-name="T52">i</text:span><text:span text:style-name="T181"> </text:span><text:span text:style-name="T52">homes</text:span><text:span text:style-name="T116"> </text:span><text:span text:style-name="T52">en els seus òrgans (mínim d'un 50 % de</text:span><text:span text:style-name="T488"> dones</text:span><text:span text:style-name="T52">).</text:span></text:p>
                <text:p text:style-name="P527"><text:span text:style-name="T19">-Apartat 3. Es proposa substituir l'expressió “confirmats” per “reele</text:span><text:span text:style-name="T29">gits</text:span><text:span text:style-name="T19">” i especificar si “el màxim de</text:span><text:span text:style-name="T116"> </text:span><text:span text:style-name="T52">dos</text:span><text:span text:style-name="T193"> períodes</text:span><text:span text:style-name="T52">”</text:span><text:span text:style-name="T193"> </text:span><text:span text:style-name="T52">és</text:span><text:span text:style-name="T193"> </text:span><text:span text:style-name="T52">en</text:span><text:span text:style-name="T193"> </text:span><text:span text:style-name="T52">total</text:span><text:span text:style-name="T193"> </text:span><text:span text:style-name="T52">o</text:span><text:span text:style-name="T193"> </text:span><text:span text:style-name="T52">addicionalment</text:span><text:span text:style-name="T193"> </text:span><text:span text:style-name="T52">al</text:span><text:span text:style-name="T116"> </text:span><text:span text:style-name="T181">primer mandat</text:span><text:span text:style-name="T52">.</text:span></text:p>
                <text:p text:style-name="P527"><text:span text:style-name="T19">-Apartat 6, lletra f). Es proposa especificar que la majoria de tres cinquenes parts és “</text:span><text:span text:style-name="T29">d</text:span><text:span text:style-name="T19">el Ple” de les Corts, i suprimir la referència a “la majoria” perquè l'informe favorable s’aprova per majoria però és de l'òrgan</text:span><text:span text:style-name="T52">.</text:span></text:p>
              </text:list-header>
            </text:list>
          </table:table-cell>
          <table:table-cell table:style-name="Tabla2.D2" office:value-type="string">
            <text:list xml:id="list141934923597970" text:continue-numbering="true" text:style-name="WWNum1">
              <text:list-header>
                <text:p text:style-name="P508">No s'accepta l'al·legació a l'article 39.1. </text:p>
                <text:p text:style-name="P509">S'accepta el canvi de <text:soft-page-break/>verb en l'article 39.3.</text:p>
                <text:p text:style-name="P509">S'accepta l'al·legació a l'article 39.6.f.</text:p>
              </text:list-header>
            </text:list>
          </table:table-cell>
          <table:table-cell table:style-name="Tabla2.E12" office:value-type="string">
            <text:p text:style-name="P90"><text:span text:style-name="T489">Respecte a l'article 39.1, e</text:span>ntenem l'aportació efectuada, però donada la composició (3 <text:soft-page-break/>membres) es considera més oportú no fer <text:span text:style-name="T575">cap </text:span>referència <text:s/>en la llei a la qüestió concreta que es planteja, però evidentment, en la fase d'elecció <text:span text:style-name="T575">hauran de</text:span> respectar-se les normes oportunes sobre paritat.</text:p>
          </table:table-cell>
        </table:table-row>
        <table:table-row>
          <table:covered-table-cell/>
          <table:covered-table-cell/>
          <table:table-cell table:style-name="Tabla2.A2" office:value-type="string">
            <text:list xml:id="list141936229868481" text:continue-numbering="true" text:style-name="WWNum1">
              <text:list-header>
                <text:p text:style-name="P518">Article 40. Estructura i funcionament.</text:p>
                <text:p text:style-name="P528"><text:span text:style-name="T19">-No queda gens clara quina és la composició i quines són les funcions de l'òrgan <text:s text:c="2"/>executiu, més enllà de la supervisió de la gestió compartida al fet que fa referència l'article 43.3. En tot cas, si es manté</text:span><text:span text:style-name="T129"> </text:span><text:span text:style-name="T52">aquest</text:span><text:span text:style-name="T129"> òrgan</text:span><text:span text:style-name="T52">,</text:span><text:span text:style-name="T129"> </text:span><text:span text:style-name="T52">seria</text:span><text:span text:style-name="T129"> </text:span><text:span text:style-name="T52">convenient</text:span><text:span text:style-name="T120"> </text:span><text:span text:style-name="T52">atorgar-li</text:span><text:span text:style-name="T120"> </text:span><text:span text:style-name="T52">una</text:span><text:span text:style-name="T129"> </text:span><text:span text:style-name="T52">denominació</text:span><text:span text:style-name="T193"> </text:span><text:span text:style-name="T52">específica</text:span><text:span text:style-name="T129"> </text:span><text:span text:style-name="T52">i</text:span><text:span text:style-name="T120"> </text:span><text:span text:style-name="T52">no</text:span><text:span text:style-name="T129"> genèrica</text:span><text:span text:style-name="T52">.</text:span></text:p>
                <text:p text:style-name="P556"/>
              </text:list-header>
            </text:list>
          </table:table-cell>
          <table:table-cell table:style-name="Tabla2.D2" office:value-type="string">
            <text:p text:style-name="P412">No s'accepta.</text:p>
          </table:table-cell>
          <table:table-cell table:style-name="Tabla2.E12" office:value-type="string">
            <text:p text:style-name="P91">Però es proposa la modificació de l'article 38 perquè s'especifique que les funcions atribuïdes al consell de transparència, en particular s'atribueixen al <text:span text:style-name="T575">P</text:span>le del consell, i <text:span text:style-name="T575">a més</text:span> s'incorpora la remissió a la regulació reglamentària de la resta dels òrgans del consell de transparència.</text:p>
          </table:table-cell>
        </table:table-row>
        <table:table-row>
          <table:covered-table-cell/>
          <table:covered-table-cell/>
          <table:table-cell table:style-name="Tabla2.A2" office:value-type="string">
            <text:list xml:id="list141935762796492" text:continue-numbering="true" text:style-name="WWNum1">
              <text:list-header>
                <text:p text:style-name="P519">Article 41. Presidència i òrgans del Consell de Transparència.</text:p>
                <text:p text:style-name="P529"><text:span text:style-name="T19">-Es proposa, per a millorar la sistemàtica del text legal, traslladar el contingut de </text:span><text:soft-page-break/><text:span text:style-name="T19">l'apartat 1, l'article</text:span><text:span text:style-name="T181"> </text:span><text:span text:style-name="T52">39</text:span><text:span text:style-name="T116"> </text:span><text:span text:style-name="T52">(composició</text:span><text:span text:style-name="T48"> </text:span><text:span text:style-name="T52">i</text:span><text:span text:style-name="T181"> </text:span><text:span text:style-name="T52">estatut</text:span><text:span text:style-name="T181"> </text:span><text:span text:style-name="T52">personal)</text:span><text:span text:style-name="T48"> </text:span><text:span text:style-name="T52">i</text:span><text:span text:style-name="T116"> </text:span><text:span text:style-name="T52">el</text:span><text:span text:style-name="T181"> </text:span><text:span text:style-name="T52">contingut</text:span><text:span text:style-name="T181"> </text:span><text:span text:style-name="T52">dels</text:span><text:span text:style-name="T48"> </text:span><text:span text:style-name="T52">apartats</text:span><text:span text:style-name="T48"> </text:span><text:span text:style-name="T52">2</text:span><text:span text:style-name="T116"> </text:span><text:span text:style-name="T52">i</text:span><text:span text:style-name="T181"> </text:span><text:span text:style-name="T52">3</text:span><text:span text:style-name="T116"> </text:span><text:span text:style-name="T117">de</text:span><text:span text:style-name="T181"> </text:span><text:span text:style-name="T52">l'article</text:span><text:span text:style-name="T181"> </text:span><text:span text:style-name="T52">40</text:span><text:span text:style-name="T116"> </text:span><text:span text:style-name="T52">(estructura</text:span><text:span text:style-name="T181"> i</text:span><text:span text:style-name="T52"> funcionament).</text:span></text:p>
                <text:p text:style-name="P529"><text:span text:style-name="T19">-Apartat 1. Es proposa preveure com </text:span><text:span text:style-name="T29">cal</text:span><text:span text:style-name="T19"> procedir en cas de cessament o dimissió de la persona </text:span><text:span text:style-name="T374">que</text:span><text:span text:style-name="T52"> ocupe</text:span><text:span text:style-name="T116"> </text:span><text:span text:style-name="T52">la</text:span><text:span text:style-name="T193"> presidència</text:span><text:span text:style-name="T52">,</text:span><text:span text:style-name="T181"> </text:span><text:span text:style-name="T52">i</text:span><text:span text:style-name="T193"> </text:span><text:span text:style-name="T52">si</text:span><text:span text:style-name="T193"> </text:span><text:span text:style-name="T52">la</text:span><text:span text:style-name="T116"> </text:span><text:span text:style-name="T52">limitació</text:span><text:span text:style-name="T193"> </text:span><text:span text:style-name="T52">a</text:span><text:span text:style-name="T193"> </text:span><text:span text:style-name="T52">un mandat</text:span><text:span text:style-name="T116"> </text:span><text:span text:style-name="T52">s’aplica</text:span><text:span text:style-name="T116"> </text:span><text:span text:style-name="T52">quan</text:span><text:span text:style-name="T193"> </text:span><text:span text:style-name="T52">haja</text:span><text:span text:style-name="T116"> </text:span><text:span text:style-name="T52">estat</text:span><text:span text:style-name="T116"> </text:span><text:span text:style-name="T52">parcial.</text:span></text:p>
              </text:list-header>
            </text:list>
          </table:table-cell>
          <table:table-cell table:style-name="Tabla2.D2" office:value-type="string">
            <text:p text:style-name="P41">S'accepta l'al·legació a l'article 41: <text:span text:style-name="T575">les seues disposicions s'han traslladat als articles 38-39-40.</text:span></text:p>
          </table:table-cell>
          <table:table-cell table:style-name="Tabla2.E12" office:value-type="string">
            <text:p text:style-name="P448"/>
          </table:table-cell>
        </table:table-row>
        <table:table-row>
          <table:covered-table-cell/>
          <table:covered-table-cell/>
          <table:table-cell table:style-name="Tabla2.A2" office:value-type="string">
            <text:list xml:id="list141935647005623" text:continue-numbering="true" text:style-name="WWNum1">
              <text:list-header>
                <text:p text:style-name="P519">Article 42. Contractació, patrimoni i personal.</text:p>
                <text:p text:style-name="P529"><text:span text:style-name="T311">-Apartat 1. Es proposa especificar la referència a la legislació de contractes “del secto</text:span><text:span text:style-name="T312">r públic</text:span><text:span text:style-name="T314">”.</text:span></text:p>
                <text:p text:style-name="P557"/>
              </text:list-header>
            </text:list>
          </table:table-cell>
          <table:table-cell table:style-name="Tabla2.A2" office:value-type="string">
            <text:p text:style-name="P42">Sí que s'accepta<text:span text:style-name="T429"> l'al·legació a l'article 42 (actual 43).</text:span></text:p>
            <text:p text:style-name="P474"/>
            <text:p text:style-name="P63"/>
          </table:table-cell>
          <table:table-cell table:style-name="Tabla2.E12" office:value-type="string">
            <text:p text:style-name="P448"/>
          </table:table-cell>
        </table:table-row>
        <table:table-row table:style-name="Tabla2.19">
          <table:table-cell table:style-name="Tabla2.A2" table:number-rows-spanned="3" office:value-type="string">
            <text:p text:style-name="P325">6</text:p>
          </table:table-cell>
          <table:table-cell table:style-name="Tabla2.A2" table:number-rows-spanned="3" office:value-type="string">
            <text:p text:style-name="P38">Sobre el Bon Govern (<text:span text:style-name="T576">t</text:span>ítol IV<text:span text:style-name="T423">)</text:span></text:p>
          </table:table-cell>
          <table:table-cell table:style-name="Tabla2.A2" office:value-type="string">
            <text:p text:style-name="P57">Article 45. Àmbit d'aplicació.</text:p>
            <text:list xml:id="list141936444295835" text:continue-list="list141934975919331" text:style-name="WWNum2">
              <text:list-header>
                <text:p text:style-name="P558"><text:span text:style-name="T19">-Apartat c). Els dos paràgrafs diuen substancialment el mateix, </text:span><text:span text:style-name="T30">i </text:span><text:span text:style-name="T19">produ</text:span><text:span text:style-name="T30">eixen u</text:span><text:span text:style-name="T19">na reiteració inneces</text:span><text:span text:style-name="T30">s</text:span><text:span text:style-name="T19">ària. Cal suprimir-</text:span><text:span text:style-name="T30">ne</text:span><text:span text:style-name="T126"> </text:span><text:span text:style-name="T52">un.</text:span></text:p>
              </text:list-header>
            </text:list>
          </table:table-cell>
          <table:table-cell table:style-name="Tabla2.A2" office:value-type="string">
            <text:p text:style-name="P457">S'accepta. Es reformula la definició dels<text:span text:style-name="T422"> alts càrrecs del sector públic instrumental per a englobar els dos apartats. </text:span></text:p>
          </table:table-cell>
          <table:table-cell table:style-name="Tabla2.E2" office:value-type="string">
            <text:list xml:id="list141935144349646" text:continue-list="list141935647005623" text:style-name="WWNum1">
              <text:list-header>
                <text:p text:style-name="P627"/>
              </text:list-header>
            </text:list>
          </table:table-cell>
        </table:table-row>
        <table:table-row>
          <table:covered-table-cell/>
          <table:covered-table-cell/>
          <table:table-cell table:style-name="Tabla2.A2" office:value-type="string">
            <text:p text:style-name="P64">Article 48. Rendició de comptes.</text:p>
            <text:list xml:id="list141936215456550" text:continue-list="list141936444295835" text:style-name="WWNum2">
              <text:list-header>
                <text:p text:style-name="P559"><text:span text:style-name="T19">-Apartat 2. Les expressions “decisions de política” i “accions de política” resulten certament estranyes, </text:span><text:span text:style-name="T30">es</text:span><text:span text:style-name="T19"> pot millorar la comprensió del text si se substitueixen per “decisions polítiques” i “accions</text:span><text:span text:style-name="T164"> <text:s/>polítiques</text:span><text:span text:style-name="T52">”.</text:span></text:p>
              </text:list-header>
            </text:list>
          </table:table-cell>
          <table:table-cell table:style-name="Tabla2.D2" office:value-type="string">
            <text:p text:style-name="P458">S'accepta.</text:p>
          </table:table-cell>
          <table:table-cell table:style-name="Tabla2.E2" office:value-type="string">
            <text:list xml:id="list141936462025360" text:continue-list="list141935144349646" text:style-name="WWNum1">
              <text:list-header>
                <text:p text:style-name="P627"/>
              </text:list-header>
            </text:list>
          </table:table-cell>
        </table:table-row>
        <table:table-row>
          <table:covered-table-cell/>
          <table:covered-table-cell/>
          <table:table-cell table:style-name="Tabla2.A2" office:value-type="string">
            <text:p text:style-name="P64">Article 49. Comissió de Bon Govern.</text:p>
            <text:list xml:id="list141935603445853" text:continue-list="list141936215456550" text:style-name="WWNum2">
              <text:list-header>
                <text:p text:style-name="P561"><text:span text:style-name="T199">-Es crea la Comissió de Bon Govern com un òrgan consultiu directament adscrit </text:span><text:span text:style-name="T207">a</text:span><text:span text:style-name="T199"> la conselleria competent en matèria de transparència, amb funcions de promoció, assessorament i avaluació.</text:span><text:span text:style-name="T218"> Amb</text:span><text:span text:style-name="T74"> la vigent Llei 2/2015, és el Consell de transparència, accés a la informació pública i bon govern qui té assumides aqueixes funcions. Caldria considerar la conveniència de crear un òrgan més, que en</text:span><text:span text:style-name="T195"> </text:span><text:span text:style-name="T74">tot cas</text:span><text:span text:style-name="T122"> </text:span><text:span text:style-name="T74">per</text:span><text:span text:style-name="T122"> </text:span><text:span text:style-name="T74">les seues</text:span><text:span text:style-name="T118"> </text:span><text:span text:style-name="T74">funcions</text:span><text:span text:style-name="T122"> </text:span><text:span text:style-name="T74">té</text:span><text:span text:style-name="T122"> </text:span><text:span text:style-name="T74">més</text:span><text:span text:style-name="T118"> </text:span><text:span text:style-name="T74">sentit</text:span><text:span text:style-name="T130"> </text:span><text:span text:style-name="T74">denominar</text:span><text:span text:style-name="T118"> </text:span><text:span text:style-name="T74">“Consell”</text:span><text:span text:style-name="T195"> </text:span><text:span text:style-name="T74">que</text:span><text:span text:style-name="T122"> </text:span><text:span text:style-name="T74">“Comissió”.</text:span></text:p>
              </text:list-header>
            </text:list>
          </table:table-cell>
          <table:table-cell table:style-name="Tabla2.D2" office:value-type="string">
            <text:p text:style-name="P459">No s'accepta.</text:p>
          </table:table-cell>
          <table:table-cell table:style-name="Tabla2.E12" office:value-type="string">
            <text:list xml:id="list141936092806550" text:continue-list="list141936462025360" text:style-name="WWNum1">
              <text:list-header>
                <text:p text:style-name="P588">Pot valorar-se més endavant atorgar el Bon Govern al Consell de Transparència</text:p>
              </text:list-header>
            </text:list>
          </table:table-cell>
        </table:table-row>
        <table:table-row>
          <table:table-cell table:style-name="Tabla2.A2" table:number-rows-spanned="2" office:value-type="string">
            <text:p text:style-name="P325">7</text:p>
          </table:table-cell>
          <table:table-cell table:style-name="Tabla2.A2" table:number-rows-spanned="2" office:value-type="string">
            <text:p text:style-name="P530">Sobre la planificació i avaluació normativa i de polítiques públiques (<text:span text:style-name="T577">t</text:span>ítol V)</text:p>
          </table:table-cell>
          <table:table-cell table:style-name="Tabla2.A2" office:value-type="string">
            <text:p text:style-name="P51">Article 52. Principis generals.</text:p>
            <text:list xml:id="list141934774206346" text:continue-list="list141935603445853" text:style-name="WWNum2">
              <text:list-header>
                <text:p text:style-name="P563"><text:span text:style-name="T19">-Apartat</text:span><text:span text:style-name="T193"> </text:span><text:span text:style-name="T52">1.</text:span><text:span text:style-name="T120"> </text:span><text:span text:style-name="T52">Es</text:span><text:span text:style-name="T120"> </text:span><text:span text:style-name="T52">proposa</text:span><text:span text:style-name="T120"> </text:span><text:span text:style-name="T52">substituir</text:span><text:span text:style-name="T120"> </text:span><text:span text:style-name="T52">la</text:span><text:span text:style-name="T193"> </text:span><text:span text:style-name="T52">referència</text:span><text:span text:style-name="T120"> </text:span><text:span text:style-name="T52">a</text:span><text:span text:style-name="T193"> </text:span><text:span text:style-name="T52">“l'Administració”</text:span><text:span text:style-name="T193"> </text:span><text:span text:style-name="T52">per</text:span><text:span text:style-name="T120"> </text:span><text:span text:style-name="T52">“</text:span><text:span text:style-name="T62">e</text:span><text:span text:style-name="T52">l</text:span><text:span text:style-name="T129"> Consell</text:span><text:span text:style-name="T52">”,</text:span><text:span text:style-name="T116"> </text:span><text:span text:style-name="T52">que</text:span><text:span text:style-name="T120"> </text:span><text:span text:style-name="T52">és</text:span><text:span text:style-name="T120"> </text:span><text:span text:style-name="T52">qui</text:span><text:span text:style-name="T129"> </text:span><text:span text:style-name="T52">té</text:span><text:span text:style-name="T193"> </text:span><text:span text:style-name="T52">la capacitat d'iniciativa legislativa i la potestat reglamentària, a més de dirigir l'Administració, segons els</text:span><text:span text:style-name="T181"> </text:span><text:span text:style-name="T52">articles</text:span><text:span text:style-name="T116"> </text:span><text:span text:style-name="T52">26</text:span><text:span text:style-name="T116"> </text:span><text:span text:style-name="T52">i</text:span><text:span text:style-name="T193"> </text:span><text:span text:style-name="T52">30</text:span><text:span text:style-name="T116"> </text:span><text:span text:style-name="T52">de l'Estatut</text:span><text:span text:style-name="T193"> </text:span><text:span text:style-name="T52">d'Autonomia</text:span><text:span text:style-name="T116"> </text:span><text:span text:style-name="T52">de</text:span><text:span text:style-name="T116"> </text:span><text:span text:style-name="T52">la Comunitat Valenciana..</text:span><text:span text:style-name="T224"> </text:span></text:p>
              </text:list-header>
            </text:list>
          </table:table-cell>
          <table:table-cell table:style-name="Tabla2.A2" office:value-type="string">
            <text:p text:style-name="P52">S'accepta.</text:p>
          </table:table-cell>
          <table:table-cell table:style-name="Tabla2.E2" office:value-type="string">
            <text:p text:style-name="P53"><text:span text:style-name="T343">S</text:span><text:span text:style-name="T231">i canvia</text:span> <text:span text:style-name="T332">l'Administració</text:span><text:span text:style-name="T231"> de la Generalitat pel Consell quan es fa referència a la iniciativa legislativa.</text:span></text:p>
          </table:table-cell>
        </table:table-row>
        <table:table-row>
          <table:covered-table-cell/>
          <table:covered-table-cell/>
          <table:table-cell table:style-name="Tabla2.A2" office:value-type="string">
            <text:p text:style-name="P64">Article 55. Avaluació de resultats de plans i programes.</text:p>
            <text:list xml:id="list141935552200809" text:continue-numbering="true" text:style-name="WWNum2">
              <text:list-header>
                <text:p text:style-name="P564"><text:span text:style-name="T19">-Apartat</text:span><text:span text:style-name="T116"> </text:span><text:span text:style-name="T52">3.</text:span><text:span text:style-name="T193"> </text:span><text:span text:style-name="T52">La</text:span><text:span text:style-name="T193"> </text:span><text:span text:style-name="T62">mateixa</text:span><text:span text:style-name="T116"> </text:span><text:span text:style-name="T52">llei</text:span><text:span text:style-name="T116"> </text:span><text:span text:style-name="T52">estableix</text:span><text:span text:style-name="T193"> </text:span><text:span text:style-name="T52">a</text:span><text:span text:style-name="T193"> </text:span><text:span text:style-name="T52">quin</text:span><text:span text:style-name="T181"> </text:span><text:span text:style-name="T52">òrgan</text:span><text:span text:style-name="T193"> </text:span><text:span text:style-name="T52">correspon</text:span><text:span text:style-name="T193"> </text:span><text:span text:style-name="T52">l'impuls</text:span><text:span text:style-name="T181"> </text:span><text:span text:style-name="T52">o</text:span><text:span text:style-name="T193"> </text:span><text:span text:style-name="T52">desenvolupament</text:span><text:span text:style-name="T120"> </text:span><text:span text:style-name="T52">de l'avaluació</text:span><text:span text:style-name="T193"> </text:span><text:span text:style-name="T52">dels plans i programes, per la qual cosa no resulta necessari fer esment expr</text:span><text:span text:style-name="T62">és</text:span><text:span text:style-name="T52"> de les competències</text:span><text:span text:style-name="T193"> </text:span><text:span text:style-name="T52">que</text:span><text:span text:style-name="T193"> </text:span><text:span text:style-name="T52">ha d'exercir</text:span><text:span text:style-name="T193"> </text:span><text:span text:style-name="T52">.</text:span><text:span text:style-name="T116"> </text:span><text:span text:style-name="T52">Per això</text:span><text:span text:style-name="T193"> </text:span><text:span text:style-name="T52">es</text:span><text:span text:style-name="T193"> </text:span><text:span text:style-name="T52">proposa</text:span><text:span text:style-name="T193"> </text:span><text:span text:style-name="T52">eliminar</text:span><text:span text:style-name="T193"> </text:span><text:span text:style-name="T52">al final</text:span><text:span text:style-name="T193"> </text:span><text:span text:style-name="T52">el</text:span><text:span text:style-name="T120"> </text:span><text:span text:style-name="T52">següent</text:span><text:span text:style-name="T193"> text</text:span><text:span text:style-name="T52">:</text:span><text:span text:style-name="T193"> </text:span><text:span text:style-name="T52">“d'acord</text:span><text:span text:style-name="T193"> </text:span><text:span text:style-name="T52">amb</text:span><text:span text:style-name="T116"> les seues</text:span><text:span text:style-name="T52"> competències</text:span><text:span text:style-name="T193"> </text:span><text:span text:style-name="T52">(…)</text:span><text:span text:style-name="T193"> </text:span><text:span text:style-name="T52">a</text:span><text:span text:style-name="T193"> </text:span><text:span text:style-name="T52">la millora</text:span><text:span text:style-name="T193"> </text:span><text:span text:style-name="T52">dels</text:span><text:span text:style-name="T193"> serveis</text:span><text:span text:style-name="T52">”.</text:span></text:p>
              </text:list-header>
            </text:list>
            <text:p text:style-name="P387"/>
          </table:table-cell>
          <table:table-cell table:style-name="Tabla2.A2" office:value-type="string">
            <text:p text:style-name="P54">S'accepta</text:p>
            <text:p text:style-name="P56">.</text:p>
          </table:table-cell>
          <table:table-cell table:style-name="Tabla2.E2" office:value-type="string">
            <text:p text:style-name="P55">S'elimina l'apartat, tenint en compte<text:span text:style-name="T482"> que pot ser excessivament rígid fixar la competència per a impulsar avaluacions amb una norma de rang legal</text:span></text:p>
          </table:table-cell>
        </table:table-row>
        <table:table-row>
          <table:table-cell table:style-name="Tabla2.A2" office:value-type="string">
            <text:p text:style-name="P329">8</text:p>
          </table:table-cell>
          <table:table-cell table:style-name="Tabla2.A2" office:value-type="string">
            <text:p text:style-name="P251"><text:span text:style-name="T199">Sobre participació ciutadana, cultura </text:span><text:soft-page-break/><text:span text:style-name="T199">participativa i foment de l</text:span><text:span text:style-name="T208">'</text:span><text:span text:style-name="T199">associacionisme (Títol VI)</text:span> <text:s text:c="7"/></text:p>
            <text:p text:style-name="P252"/>
            <text:p text:style-name="P252"/>
          </table:table-cell>
          <table:table-cell table:style-name="Tabla2.A2" office:value-type="string">
            <text:list xml:id="list141936445770187" text:continue-numbering="true" text:style-name="WWNum2">
              <text:list-item>
                <text:list>
                  <text:list-header>
                    <text:p text:style-name="P565">Article 57 relatiu a l'àmbit subjectiu del dret de participació ciutadana, apartat 1.</text:p>
                  </text:list-header>
                </text:list>
              </text:list-item>
            </text:list>
            <text:p text:style-name="P403"/>
            <text:p text:style-name="P75">Es proposa modificar la redacció del punt a) de l'apartat, que quedaria així:</text:p>
            <text:list xml:id="list141935254179943" text:continue-numbering="true" text:style-name="WWNum2">
              <text:list-item>
                <text:list>
                  <text:list-item>
                    <text:list>
                      <text:list-header>
                        <text:p text:style-name="P566"><text:span text:style-name="T104">Les persones majors de </text:span><text:span text:style-name="T106">setze</text:span><text:span text:style-name="T104"> anys amb veïnatge administratiu en qualsevol dels </text:span><text:soft-page-break/><text:span text:style-name="T104">municipis de la Comunitat Valenciana. </text:span><text:span text:style-name="T109">Quan el contingut del procés de participació ciutadana afecte a la infància i l'adolescència, aquest dret assistirà també </text:span><text:span text:style-name="T110">a </text:span><text:span text:style-name="T109">les persones menors de setze anys amb aquesta veïnatge. En aquest cas, es duran a terme les adaptacions necessàries, en la informació oferida i en els canals de comunicació, perquè xiquets, xiquetes i adolescents puguen exercir el seu dret </text:span><text:span text:style-name="T104">sense detriment dels principis ni de les garanties que preveu la present</text:span><text:span text:style-name="T353"> </text:span><text:span text:style-name="T179">llei.</text:span></text:p>
                      </text:list-header>
                    </text:list>
                  </text:list-item>
                </text:list>
              </text:list-item>
            </text:list>
            <text:p text:style-name="P19"/>
            <text:p text:style-name="P19">Justificació:</text:p>
            <text:p text:style-name="P394"><text:span text:style-name="T19">L'article 9.1 de la Llei Orgànica 1/1996 reconeix a les persones menors d'edat, sense discriminació d'edat, el dret a ser escoltades, entre altres àmbits, en tot els procediments</text:span><text:span text:style-name="T181"> </text:span><text:span text:style-name="T52">administratius</text:span><text:span text:style-name="T193"> </text:span><text:span text:style-name="T52">que</text:span><text:span text:style-name="T116"> </text:span><text:span text:style-name="T52">condueixen</text:span><text:span text:style-name="T48"> </text:span><text:span text:style-name="T52">a</text:span><text:span text:style-name="T48"> </text:span><text:span text:style-name="T52">una</text:span><text:span text:style-name="T48"> </text:span><text:span text:style-name="T52">decisió</text:span><text:span text:style-name="T48"> </text:span><text:span text:style-name="T52">que</text:span><text:span text:style-name="T116"> </text:span><text:span text:style-name="T52">incidisca</text:span><text:span text:style-name="T116"> </text:span><text:span text:style-name="T52">en</text:span><text:span text:style-name="T48"> </text:span><text:span text:style-name="T52">la seua esfera personal, familiar o social. Aquesta disposició emana de l'article 12 de la Convenció de Drets dels Xiquets, que d'acord amb l'Observació General núm. 12 de la Comissió de Drets dels Xiquets, empara també el dret a ser escoltat col</text:span><text:span text:style-name="T63">·l</text:span><text:span text:style-name="T52">ectivament </text:span><text:span text:style-name="T54">i</text:span><text:span text:style-name="T52"> i sense un límit preestablit d'edat. La Comissió recomana en els Estats Part fer el màxim esforç per a escoltar </text:span><text:span text:style-name="T63">e</text:span><text:span text:style-name="T52">ls xiquets i xiquetes que s'expressen col·lectivament i reca</text:span><text:span text:style-name="T63">pt</text:span><text:span text:style-name="T52">ar les seues opinions.</text:span></text:p>
            <text:p text:style-name="P567">D'acord amb aquesta recomanació, l'article 7 de la Llei Orgànica 1/1996. estableix el dret de les persones menors d'edat a participar activament en la vida social del seu entorn i d'incorporar-se progressivament ala ciutadania activa.</text:p>
            <text:p text:style-name="P475">En congruència amb aquest marc normatiu, l'esborrany de l'Avantprojecte de Llei, de la Generalitat, d'Infància i Adolescència recollida expressament el dret de participació <text:span text:style-name="T578">en e</text:span>l seu article 16, del qu<text:span text:style-name="T578">al</text:span> es reprodueixen a continuació els dos primers apartats:</text:p>
            <text:list xml:id="list6859422962185617452" text:style-name="WWNum3">
              <text:list-header>
                <text:p text:style-name="P568"><text:span text:style-name="T104">-Els xiquets, </text:span><text:span text:style-name="T107">les</text:span><text:span text:style-name="T104"> xiquetes i </text:span><text:span text:style-name="T107">els/les </text:span><text:span text:style-name="T104">adolescents, tenen dret a participar plenament, de forma adequada al seu desenvolupament evolutiu i adaptada a la diversitat </text:span><text:soft-page-break/><text:span text:style-name="T104">funcional, en la vida social, política, econòmica, cultural, artística i recreativa del seu entorn, així com una incorporació progressiva a la ciutadania</text:span><text:span text:style-name="T375"> </text:span><text:span text:style-name="T66">activa.</text:span></text:p>
                <text:p text:style-name="P569"><text:span text:style-name="T104">-Les iniciatives de participació ciutadana que duguen a terme les administracions públiques inclouran, quan afecten els drets de la infància i l'adolescència, les adaptacions necessàries, en la informació oferida i en els canals de comunicació, perquè xiquets, xiquetes</text:span><text:span text:style-name="T188"> </text:span><text:span text:style-name="T66">i</text:span><text:span text:style-name="T188"> </text:span><text:span text:style-name="T66">adolescents</text:span><text:span text:style-name="T84"> </text:span><text:span text:style-name="T66">p</text:span><text:span text:style-name="T70">ugu</text:span><text:span text:style-name="T66">en</text:span><text:span text:style-name="T139"> participar-</text:span><text:span text:style-name="T140">hi</text:span><text:span text:style-name="T66">.</text:span></text:p>
              </text:list-header>
            </text:list>
            <text:p text:style-name="P476">Amb aquesta proposta es pretén harmonitzar tots dos projectes normatius, de manera que la supressió del límit d'edat, quan es tracte d'un assumpte que afecte la infància i l'adolescència, no siga merament potestativa, com pot interpretar-se amb la redacció actual, sinó un dret de xiquets i xiquetes. També es pretén una major concreció de les adaptacions requerides.</text:p>
            <text:p text:style-name="P59"/>
          </table:table-cell>
          <table:table-cell table:style-name="Tabla2.A2" office:value-type="string">
            <text:list xml:id="list141936553511831" text:continue-list="list141935254179943" text:style-name="WWNum2">
              <text:list-header>
                <text:p text:style-name="P609">N<text:span text:style-name="T468">o s'accepta.</text:span></text:p>
                <text:p text:style-name="P630"/>
                <text:p text:style-name="P631"/>
              </text:list-header>
            </text:list>
          </table:table-cell>
          <table:table-cell table:style-name="Tabla2.E2" office:value-type="string">
            <text:list xml:id="list141935433086532" text:continue-numbering="true" text:style-name="WWNum2">
              <text:list-header>
                <text:p text:style-name="P613">L'àmbit subjectiu queda obert a "sense perjudici que en determinats processos o instruments de participació <text:soft-page-break/>ciutadana, quan així ho aconselle o requerisca la seua naturalesa o objecte, es consideren <text:span text:style-name="T578">uns </text:span>altres límits d'edat."</text:p>
                <text:p text:style-name="P600"><text:span text:style-name="T469">Així doncs, queda assegurat i protegit el dret de la infància i adolescència a participar en els </text:span><text:span text:style-name="T474">procediments</text:span><text:span text:style-name="T469"> que els afecten, al mateix temps que aquesta redacció és més garantista, </text:span><text:span text:style-name="T474">ja que</text:span><text:span text:style-name="T469"> no limita l'excepció <text:s/>únicament a la infància o adolescència, sinó a </text:span><text:span text:style-name="T474">qualsevol</text:span><text:span text:style-name="T469"> altra circumstància d'especial</text:span><text:span text:style-name="T474">s</text:span><text:span text:style-name="T469"> característiques.</text:span></text:p>
              </text:list-header>
            </text:list>
          </table:table-cell>
        </table:table-row>
        <table:table-row>
          <table:table-cell table:style-name="Tabla2.A2" table:number-rows-spanned="7" office:value-type="string">
            <text:p text:style-name="P329"/>
          </table:table-cell>
          <table:table-cell table:style-name="Tabla2.A2" table:number-rows-spanned="7" office:value-type="string">
            <text:p text:style-name="P251"/>
          </table:table-cell>
          <table:table-cell table:style-name="Tabla2.A2" office:value-type="string">
            <text:list xml:id="list141935154396431" text:continue-numbering="true" text:style-name="WWNum2">
              <text:list-header>
                <text:p text:style-name="P531">Article 62. Definició i objecte de la participació institucional</text:p>
                <text:p text:style-name="P532"><text:span text:style-name="T19">-Es proposa valorar si cal fer </text:span><text:span text:style-name="T31">c</text:span><text:span text:style-name="T19">a</text:span><text:span text:style-name="T31">p</text:span><text:span text:style-name="T19"> referència, genèrica o específica, a l'existència d'una altra norma que regula parcialment el mateix objecte: la Llei 7/2015, de 2 d'abril, de la Generalitat, de participació i col·laboració institucional de les organitzacions sindicals i empresarials representatives a la Comunitat Valenciana..</text:span><text:span text:style-name="T490"> </text:span></text:p>
                <text:list text:continue-numbering="true">
                  <text:list-header>
                    <text:p text:style-name="P570"/>
                  </text:list-header>
                </text:list>
              </text:list-header>
            </text:list>
          </table:table-cell>
          <table:table-cell table:style-name="Tabla2.A2" office:value-type="string">
            <text:list xml:id="list141934694916562" text:continue-numbering="true" text:style-name="WWNum2">
              <text:list-header>
                <text:p text:style-name="P610">S'accepta parcialment.</text:p>
              </text:list-header>
            </text:list>
          </table:table-cell>
          <table:table-cell table:style-name="Tabla2.E2" office:value-type="string">
            <text:list xml:id="list141935585585231" text:continue-numbering="true" text:style-name="WWNum2">
              <text:list-header>
                <text:p text:style-name="P632"/>
                <text:p text:style-name="P601">Es tracta d'una llei sectorial que regula la participació institucional d'un col·lectiu concret. Es farà esment en <text:s/><text:span text:style-name="T544">L'EXPOSICIÓ DE MOTIUS.</text:span></text:p>
              </text:list-header>
            </text:list>
          </table:table-cell>
        </table:table-row>
        <table:table-row>
          <table:covered-table-cell/>
          <table:covered-table-cell/>
          <table:table-cell table:style-name="Tabla2.A2" office:value-type="string">
            <text:list xml:id="list141936004912009" text:continue-numbering="true" text:style-name="WWNum2">
              <text:list-header>
                <text:p text:style-name="P493">Article 63. Elements comuns dels òrgans de participació institucional.</text:p>
                <text:p text:style-name="P494"><text:span text:style-name="T19">-Apartat 2, lletra d). La utilització del terme “institucions” pot resultar equívoca, perquè en </text:span><text:span text:style-name="T31">aquest</text:span><text:span text:style-name="T19"> s’inclou també la Generalitat. El sentit del que es vol garantir quedaria més clar suprimint o </text:span><text:span text:style-name="T31">limitant </text:span><text:span text:style-name="T19">aqueix</text:span><text:span text:style-name="T141"> terme</text:span><text:span text:style-name="T52">.</text:span></text:p>
                <text:list text:continue-numbering="true">
                  <text:list-header>
                    <text:p text:style-name="P570"/>
                  </text:list-header>
                </text:list>
              </text:list-header>
            </text:list>
          </table:table-cell>
          <table:table-cell table:style-name="Tabla2.A2" office:value-type="string">
            <text:list xml:id="list141936733458396" text:continue-numbering="true" text:style-name="WWNum2">
              <text:list-header>
                <text:p text:style-name="P533">Sí que s'accepta<text:span text:style-name="T492">.</text:span></text:p>
              </text:list-header>
            </text:list>
          </table:table-cell>
          <table:table-cell table:style-name="Tabla2.E2" office:value-type="string">
            <text:list xml:id="list141934703226861" text:continue-numbering="true" text:style-name="WWNum2">
              <text:list-header>
                <text:p text:style-name="P534">Se substitueix per "organitzacions".</text:p>
              </text:list-header>
            </text:list>
          </table:table-cell>
        </table:table-row>
        <table:table-row>
          <table:covered-table-cell/>
          <table:covered-table-cell/>
          <table:table-cell table:style-name="Tabla2.A2" office:value-type="string">
            <text:p text:style-name="P65">Article 70. Inici dels processos específics de participació ciutadana.</text:p>
            <text:list xml:id="list141936531894140" text:continue-numbering="true" text:style-name="WWNum2">
              <text:list-header>
                <text:p text:style-name="P571">-Apartat 4. Es proposa especificar que el suport mínim de 10.000 persones s<text:span text:style-name="T578">'</text:span>ha de demostrar amb “signatures acreditades <text:span text:style-name="T578">com cal</text:span>”, tal com es diu per a les iniciatives ciu<text:span text:style-name="T578">t</text:span>adanes en els articles 73 i 74.</text:p>
              </text:list-header>
            </text:list>
            <text:p text:style-name="P472"/>
            <text:p text:style-name="P67">Article 70, relatiu a l'inici dels processos específics de participació ciutadana , apartat 4.</text:p>
            <text:p text:style-name="P477"/>
            <text:p text:style-name="P69">Es proposa modificar la redacció de l'apartat, que quedaria així:</text:p>
            <text:p text:style-name="P468"><text:span text:style-name="T104">4. En l'àmbit de la Comunitat Valenciana, l'inici del procés de participació ciutadana serà preceptiu si la iniciativa ciutadana té el suport mínim de 10.000 persones que</text:span><text:span text:style-name="T109">, d'acord con la present llei, tinguen dret a participar-</text:span><text:span text:style-name="T111">hi</text:span><text:span text:style-name="T109">.</text:span><text:span text:style-name="T104">.</text:span></text:p>
            <text:p text:style-name="P79"/>
            <text:p text:style-name="P71">Justificació.</text:p>
            <text:p text:style-name="P479"><text:span text:style-name="T579">P</text:span>els mateixos motius exposats en la proposta anterior, es considera que, si es donen les condicions perquè xiquets i xiquetes tinguen dret a la participació, <text:span text:style-name="T579">han de</text:span> poder promoure processos de participació no reglats per<text:span text:style-name="T376"> </text:span><text:span text:style-name="T378">la </text:span><text:span text:style-name="T376">iniciativa ciutadana.</text:span></text:p>
            <text:p text:style-name="P354"/>
          </table:table-cell>
          <table:table-cell table:style-name="Tabla2.D2" office:value-type="string">
            <text:list xml:id="list141935759640417" text:continue-numbering="true" text:style-name="WWNum2">
              <text:list-header>
                <text:p text:style-name="P611">S'accepta.</text:p>
              </text:list-header>
            </text:list>
          </table:table-cell>
          <table:table-cell table:style-name="Tabla2.E2" office:value-type="string">
            <text:list xml:id="list141935601859922" text:continue-numbering="true" text:style-name="WWNum2">
              <text:list-header>
                <text:p text:style-name="P613"/>
              </text:list-header>
            </text:list>
          </table:table-cell>
        </table:table-row>
        <table:table-row>
          <table:covered-table-cell/>
          <table:covered-table-cell/>
          <table:table-cell table:style-name="Tabla2.A2" office:value-type="string">
            <text:p text:style-name="P68">Article 72, relatiu a la <text:span text:style-name="T424">in</text:span>iciativa ciutadana de polítiques públiques i d'elaboració de normes reglamentàries, apartat 2</text:p>
            <text:p text:style-name="P478"/>
            <text:p text:style-name="P70">És proposa modificar la redacció de l'apartat, que quedaria així:</text:p>
            <text:p text:style-name="P480"><text:span text:style-name="T98">2. Pod</text:span><text:span text:style-name="T99">e</text:span><text:span text:style-name="T98">n proposar iniciatives en les polítiques públiques i en l</text:span><text:span text:style-name="T99">'</text:span><text:span text:style-name="T98">elaboraci</text:span><text:span text:style-name="T99">ó</text:span><text:span text:style-name="T98"> de normes reglamentàries, així com propos</text:span><text:span text:style-name="T99">t</text:span><text:span text:style-name="T98">es d'actuació d'interés p</text:span><text:span text:style-name="T99">ú</text:span><text:span text:style-name="T98">bli</text:span><text:span text:style-name="T99">c</text:span><text:span text:style-name="T98">, </text:span><text:span text:style-name="T109">les persones a les quals l'article 57.1.a d'aquesta llei reconeix el dret de participació. </text:span><text:span text:style-name="T98">Així mateix, podran exercir aquesta iniciativa els grups representatius d'interessos, sobre </text:span><text:soft-page-break/><text:span text:style-name="T98">matèries que afecten </text:span><text:span text:style-name="T99">e</text:span><text:span text:style-name="T98">ls seus drets i interessos legítims, col·lectius, dels seus associats o d'aquells als qu</text:span><text:span text:style-name="T99">als</text:span><text:span text:style-name="T98"> representen, d'acord amb el que s'estableix en l'article 57 d'aquesta Llei.</text:span></text:p>
            <text:p text:style-name="P473"/>
            <text:p text:style-name="P72">Justificació</text:p>
            <text:p text:style-name="P72">També en aquest cas es considera que, si es donen les condicions perquè xiquets i xiquetes tinguen dret a la participació, <text:span text:style-name="T580">han de</text:span> poder promoure polítiques públiques i elaboració de normes reglamentaries.</text:p>
          </table:table-cell>
          <table:table-cell table:style-name="Tabla2.D2" office:value-type="string">
            <text:list xml:id="list141936624262769" text:continue-numbering="true" text:style-name="WWNum2">
              <text:list-header>
                <text:p text:style-name="P611">S'accepta.</text:p>
              </text:list-header>
            </text:list>
          </table:table-cell>
          <table:table-cell table:style-name="Tabla2.E2" office:value-type="string">
            <text:list xml:id="list141935989223706" text:continue-numbering="true" text:style-name="WWNum2">
              <text:list-header>
                <text:p text:style-name="P613"/>
              </text:list-header>
            </text:list>
          </table:table-cell>
        </table:table-row>
        <table:table-row>
          <table:covered-table-cell/>
          <table:covered-table-cell/>
          <table:table-cell table:style-name="Tabla2.A2" office:value-type="string">
            <text:p text:style-name="P66">Article 74. Iniciativa ciutadana per a l'elaboració de normes reglamentàries.</text:p>
            <text:list xml:id="list141935811451408" text:continue-numbering="true" text:style-name="WWNum2">
              <text:list-header>
                <text:p text:style-name="P572"><text:span text:style-name="T19">-Apartat 4. Cal corregir les referències equivocades a “les matèries de l'article 72.1” (que no es refereix a matèries sinó a interessos i característiques del contingut) i a “l'apartat anterior” (els requisits</text:span><text:span text:style-name="T181"> </text:span><text:span text:style-name="T52">estan</text:span><text:span text:style-name="T181"> </text:span><text:span text:style-name="T52">establits</text:span><text:span text:style-name="T78"> </text:span><text:span text:style-name="T52">en</text:span><text:span text:style-name="T181"> </text:span><text:span text:style-name="T52">els apartats</text:span><text:span text:style-name="T181"> </text:span><text:span text:style-name="T52">1</text:span><text:span text:style-name="T181"> </text:span><text:span text:style-name="T52">i</text:span><text:span text:style-name="T116"> </text:span><text:span text:style-name="T52">2,</text:span><text:span text:style-name="T181"> </text:span><text:span text:style-name="T52">no</text:span><text:span text:style-name="T181"> </text:span><text:span text:style-name="T52">en</text:span><text:span text:style-name="T78"> </text:span><text:span text:style-name="T52">el 3).</text:span></text:p>
                <text:p text:style-name="P560"><text:span text:style-name="T19">-Apartat 5. Cal corregir la referència a “l'apartat anterior” (el termini està establit en l'apartat 3, no en</text:span><text:span text:style-name="T193"> </text:span><text:span text:style-name="T52">el 4).</text:span></text:p>
              </text:list-header>
            </text:list>
          </table:table-cell>
          <table:table-cell table:style-name="Tabla2.D2" office:value-type="string">
            <text:list xml:id="list141935983094087" text:continue-numbering="true" text:style-name="WWNum2">
              <text:list-header>
                <text:p text:style-name="P612">S'accepta.</text:p>
              </text:list-header>
            </text:list>
          </table:table-cell>
          <table:table-cell table:style-name="Tabla2.E2" office:value-type="string">
            <text:list xml:id="list141935104896939" text:continue-numbering="true" text:style-name="WWNum2">
              <text:list-header>
                <text:p text:style-name="P613"/>
              </text:list-header>
            </text:list>
          </table:table-cell>
        </table:table-row>
        <table:table-row>
          <table:covered-table-cell/>
          <table:covered-table-cell/>
          <table:table-cell table:style-name="Tabla2.A2" office:value-type="string">
            <text:p text:style-name="P455">Article 91. Relació de les administracions públiques valencianes amb les associacions de la Comunitat Valenciana.</text:p>
            <text:list xml:id="list141934841658859" text:continue-numbering="true" text:style-name="WWNum2">
              <text:list-header>
                <text:p text:style-name="P486"><text:span text:style-name="T19">-Punt 5. Es proposa substituir l'expressió “memòria històrica” per “memòria democràtica”, en coherència amb el que estableix la Llei 14/2017, de 10 de novembre, de la Generalitat, de memòria democràtica</text:span><text:span text:style-name="T116"> </text:span><text:span text:style-name="T52">i</text:span><text:span text:style-name="T120"> </text:span><text:span text:style-name="T52">per a la</text:span><text:span text:style-name="T193"> </text:span><text:span text:style-name="T52">convivència</text:span><text:span text:style-name="T116"> </text:span><text:span text:style-name="T52">de</text:span><text:span text:style-name="T193"> </text:span><text:span text:style-name="T52">la Comunitat Valenciana..</text:span><text:span text:style-name="T224"> </text:span></text:p>
              </text:list-header>
            </text:list>
            <text:p text:style-name="P355"/>
          </table:table-cell>
          <table:table-cell table:style-name="Tabla2.A2" office:value-type="string">
            <text:list xml:id="list141935192595783" text:continue-numbering="true" text:style-name="WWNum2">
              <text:list-header>
                <text:p text:style-name="P612">S'accepta.</text:p>
              </text:list-header>
            </text:list>
          </table:table-cell>
          <table:table-cell table:style-name="Tabla2.E2" office:value-type="string">
            <text:list xml:id="list141935454449728" text:continue-numbering="true" text:style-name="WWNum2">
              <text:list-header>
                <text:p text:style-name="P613"/>
              </text:list-header>
            </text:list>
          </table:table-cell>
        </table:table-row>
        <table:table-row>
          <table:covered-table-cell/>
          <table:covered-table-cell/>
          <table:table-cell table:style-name="Tabla2.A2" office:value-type="string">
            <text:p text:style-name="P66">Article 94. Promoció i difusió de l'associacionisme.</text:p>
            <text:list xml:id="list141935534543972" text:continue-numbering="true" text:style-name="WWNum2">
              <text:list-header>
                <text:p text:style-name="P573"><text:span text:style-name="T19">-Punt 3. Per a aclarir el sentit del text, es proposa substituir “la valoració positiva” </text:span><text:soft-page-break/><text:span text:style-name="T19">per “la preferència” o “la discriminació</text:span><text:span text:style-name="T491"> </text:span><text:span text:style-name="T52">positiva”.</text:span></text:p>
              </text:list-header>
            </text:list>
          </table:table-cell>
          <table:table-cell table:style-name="Tabla2.A2" office:value-type="string">
            <text:list xml:id="list141935267039364" text:continue-numbering="true" text:style-name="WWNum2">
              <text:list-header>
                <text:p text:style-name="P612">No s'accepta.</text:p>
              </text:list-header>
            </text:list>
          </table:table-cell>
          <table:table-cell table:style-name="Tabla2.E2" office:value-type="string">
            <text:list xml:id="list141935312195522" text:continue-numbering="true" text:style-name="WWNum2">
              <text:list-header>
                <text:p text:style-name="P602">El sentit de la frase és diferent, <text:span text:style-name="T580">perquè</text:span> les fórmules proposades són excloents, men<text:soft-page-break/>tre que la valoració positiva no ho és.</text:p>
              </text:list-header>
            </text:list>
          </table:table-cell>
        </table:table-row>
        <table:table-row>
          <table:table-cell table:style-name="Tabla2.A2" office:value-type="string">
            <text:p text:style-name="P329">9</text:p>
          </table:table-cell>
          <table:table-cell table:style-name="Tabla2.A2" office:value-type="string">
            <text:p text:style-name="P471">Sobre el règim sancionador (<text:span text:style-name="T581">t</text:span>ítol VII)</text:p>
          </table:table-cell>
          <table:table-cell table:style-name="Tabla2.A2" office:value-type="string">
            <text:p text:style-name="P58">Article 100. Infraccions imputables a alts càrrecs i personal al servei d'administracions públiques.</text:p>
            <text:list xml:id="list141935431495056" text:continue-numbering="true" text:style-name="WWNum2">
              <text:list-header>
                <text:p text:style-name="P562"><text:span text:style-name="T199">-Apartat 3.b). S'estableix com a infracció l'incompliment de l'obligació de resoldre en termini la sol·licitud d'accés a la informació pública quan no hi haja una causa legal que ho justifique. Tenint en compte</text:span><text:span text:style-name="T80"> </text:span><text:span text:style-name="T74">la càrrega de treball de les diferents unitats administratives que han de preparar la informació sol·licitada, sembla excessiu que un simple retard siga causa d'infracció si no està emparat en una causa legal que ho justifique, quan el més normal és que materialment no s'hi haja pogut aconseguir o preparar convenientment la informació sol·licitada, sense que hi haja cap voluntat </text:span><text:span text:style-name="T76">d'</text:span><text:span text:style-name="T74">obstruc</text:span><text:span text:style-name="T76">ció</text:span><text:span text:style-name="T74">. Es proposa suprimir la segona frase d'aquest apartat, deixant la mateixa redacció de l'article 31.3 b) de la vigent Llei</text:span><text:span text:style-name="T483"> </text:span><text:span text:style-name="T74">2/2015.</text:span></text:p>
              </text:list-header>
            </text:list>
            <text:p text:style-name="P162"/>
          </table:table-cell>
          <table:table-cell table:style-name="Tabla2.A2" office:value-type="string">
            <text:p text:style-name="P60">S'accepta.</text:p>
          </table:table-cell>
          <table:table-cell table:style-name="Tabla2.E2" office:value-type="string">
            <text:p text:style-name="P58"/>
          </table:table-cell>
        </table:table-row>
        <table:table-row>
          <table:table-cell table:style-name="Tabla2.A2" office:value-type="string">
            <text:p text:style-name="P331">10</text:p>
          </table:table-cell>
          <table:table-cell table:style-name="Tabla2.A2" office:value-type="string">
            <text:p text:style-name="P260">Sobre les disposicions</text:p>
          </table:table-cell>
          <table:table-cell table:style-name="Tabla2.A2" office:value-type="string">
            <text:list xml:id="list141936467239668" text:continue-list="list141936667403061" text:style-name="WWNum4">
              <text:list-header>
                <text:p text:style-name="P574"><text:span text:style-name="T331">Per coherència sistemàtica, es proposa suprimir la disposició final primera (que estableix la continuïtat</text:span><text:span text:style-name="T292"> </text:span><text:span text:style-name="T315">del</text:span><text:span text:style-name="T292"> </text:span><text:span text:style-name="T315">mandat</text:span><text:span text:style-name="T292"> </text:span><text:span text:style-name="T315">i</text:span><text:span text:style-name="T326"> </text:span><text:span text:style-name="T315">del</text:span><text:span text:style-name="T292"> </text:span><text:span text:style-name="T315">règim</text:span><text:span text:style-name="T292"> </text:span><text:span text:style-name="T315">jurídic</text:span><text:span text:style-name="T292"> </text:span><text:span text:style-name="T315">dels</text:span><text:span text:style-name="T329"> </text:span><text:span text:style-name="T315">actuals</text:span><text:span text:style-name="T329"> </text:span><text:span text:style-name="T315">membres</text:span><text:span text:style-name="T273"> </text:span><text:span text:style-name="T315">del</text:span><text:span text:style-name="T292"> </text:span><text:span text:style-name="T315">Consell</text:span><text:span text:style-name="T326"> </text:span><text:span text:style-name="T315">de</text:span><text:span text:style-name="T249"> transparència, accés a la informació pública i bon govern</text:span><text:span text:style-name="T315">) i traslladar el seu contingut a la disposició transitòria primera, apartat</text:span><text:span text:style-name="T241"> </text:span><text:span text:style-name="T315">4.</text:span></text:p>
              </text:list-header>
            </text:list>
          </table:table-cell>
          <table:table-cell table:style-name="Tabla2.A2" office:value-type="string">
            <text:list xml:id="list141935735851856" text:continue-numbering="true" text:style-name="WWNum4">
              <text:list-header>
                <text:p text:style-name="P575">S'accepta.</text:p>
              </text:list-header>
            </text:list>
          </table:table-cell>
          <table:table-cell table:style-name="Tabla2.E2" office:value-type="string">
            <text:list xml:id="list141935442322398" text:continue-numbering="true" text:style-name="WWNum4">
              <text:list-header>
                <text:p text:style-name="P576">S'elimina la <text:span text:style-name="T494">disposició final primera</text:span> i es reformula l<text:span text:style-name="T494">a disposició transitòria</text:span><text:span text:style-name="T455"> primera.</text:span></text:p>
              </text:list-header>
            </text:list>
          </table:table-cell>
        </table:table-row>
      </table:table>
      <text:p text:style-name="P428"/>
      <text:p text:style-name="P427"/>
      <text:p text:style-name="P427"/>
      <text:p text:style-name="P427">7.- Al·legacions proposades per la <text:span text:style-name="T397">Direcció General d'Esport de la </text:span>Conselleria d'Educació, <text:span text:style-name="T397">Investigació, Cultura i Esport.</text:span></text:p>
      <text:p text:style-name="P427"/>
      <text:p text:style-name="P429"/>
      <table:table table:name="Taula5" table:style-name="Taula5">
        <table:table-column table:style-name="Taula5.A"/>
        <table:table-column table:style-name="Taula5.B"/>
        <table:table-column table:style-name="Taula5.C"/>
        <table:table-column table:style-name="Taula5.D"/>
        <table:table-column table:style-name="Taula5.E"/>
        <table:table-header-rows>
          <table:table-row>
            <table:table-cell table:style-name="Taula5.A1" office:value-type="string">
              <text:p text:style-name="P273">Número</text:p>
            </table:table-cell>
            <table:table-cell table:style-name="Taula5.A1" office:value-type="string">
              <text:p text:style-name="P298">Articulat afectat</text:p>
            </table:table-cell>
            <table:table-cell table:style-name="Taula5.A1" office:value-type="string">
              <text:p text:style-name="P286">Contingut</text:p>
            </table:table-cell>
            <table:table-cell table:style-name="Taula5.A1" office:value-type="string">
              <text:p text:style-name="P308">Sentit de la valoració</text:p>
            </table:table-cell>
            <table:table-cell table:style-name="Taula5.E1" office:value-type="string">
              <text:p text:style-name="P308">Motivació</text:p>
            </table:table-cell>
          </table:table-row>
        </table:table-header-rows>
        <table:table-row>
          <table:table-cell table:style-name="Taula5.A2" office:value-type="string">
            <text:p text:style-name="P317">1</text:p>
            <text:p text:style-name="P317"/>
          </table:table-cell>
          <table:table-cell table:style-name="Taula5.A2" office:value-type="string">
            <text:p text:style-name="P106">Article <text:span text:style-name="T398">3</text:span></text:p>
            <text:p text:style-name="P106"/>
          </table:table-cell>
          <table:table-cell table:style-name="Taula5.A2" office:value-type="string">
            <text:p text:style-name="P154"><text:span text:style-name="T37">Segon l'article 3 del Projecte de Llei remés per a legacions, referit a l'àmbit subjectiu d'aplicació, les disposicions de la Llei s'apliquen a les federacions esportives, quant a les seues activitats subjectes a dret públic. Així doncs, </text:span><text:span text:style-name="T41">se </text:span><text:span text:style-name="T37">li aplica</text:span><text:span text:style-name="T41">rien</text:span><text:span text:style-name="T37"> les</text:span><text:span text:style-name="T38"> obligacions de publicitat activa establi</text:span><text:span text:style-name="T41">d</text:span><text:span text:style-name="T38">es en els articles 11 i següents, amb els matisos corresponents.</text:span></text:p>
            <text:p text:style-name="P165">D'altra banda, l'article 81 del recentment publicat Decret 2/2018, de 12 de gener, del Consell, pel qual es regulen les entitats esportives de la Comunitat Valenciana, estableix un règim de transparència específic per a les federacions esportives de la Comunitat Valenciana, que es tra<text:span text:style-name="T581">n</text:span>scri<text:span text:style-name="T581">u</text:span> a continuació.</text:p>
            <text:p text:style-name="P165"/>
            <text:p text:style-name="P165">Article 81. Obligacions de transparència de les federacions esportives. </text:p>
            <text:p text:style-name="P240"><text:span text:style-name="T39">1. Les federacions esportives han de subministrar a l'òrgan competent</text:span> en matèria d'esport, amb un requeriment previ, tota la informació necessària per al compliment per <text:span text:style-name="T582">aqu</text:span>est de les obligacions establi<text:span text:style-name="T582">d</text:span>es en la normativa de transparència.</text:p>
            <text:p text:style-name="P440">2. Així mateix, les federacions esportives, amb la finalitat de reforçar la transparència de la seua activitat, han d'aplicar mesures de publicitat activa publicant informació institucional, organitzativa i de planificació, així com la informació econòmica, pressupostària i estadística.</text:p>
            <text:p text:style-name="P440">3. En concret, totes les federacions esportives estan obligades a publicar en la seua pàgina web de manera clara, estructurada i intel·ligible per a les persones interessades, la següent informació:</text:p>
            <text:p text:style-name="P440">a) Funcions públiques que desenvolupen.</text:p>
            <text:p text:style-name="P440">b) Estatuts, reglaments i la resta de normativa que se'ls puga aplicar.</text:p>
            <text:p text:style-name="P241"><text:span text:style-name="T38">c</text:span>) Organigrama descriptiu de la seua estructura organitzativa, amb la identificació dels responsables.</text:p>
            <text:p text:style-name="P241">d) La informació econòmica i pressupostària següent:</text:p>
            <text:p text:style-name="P439"><text:soft-page-break/>d.1. Tots els contractes i convenis subscrits en l'exercici de funcions </text:p>
            <text:p text:style-name="P439">públiques, amb indicació de l'objecte, la durada i l'import.</text:p>
            <text:p text:style-name="P439">d.2. Les subvencions i ajudes públiques que han rebut i han concedit, amb la indicació de l'import, l'objectiu o la finalitat i els beneficiaris.</text:p>
            <text:p text:style-name="P439">d.3. Els pressupostos anuals.</text:p>
            <text:p text:style-name="P439">d.4. <text:span text:style-name="T583">Els comptes</text:span> anuals que s’hagen de rendir i, si escau, els informes d'auditoria.</text:p>
            <text:p text:style-name="P439">d.5. Les retribucions que han percebut anualment les persones membres dels òrgans de govern i representació de la federació. Igualment, es faran públiques les indemnitzacions que s’hagen percebut, si escau, amb <text:span text:style-name="T475">ocasi</text:span>ó de l'abandó del càrrec.</text:p>
            <text:p text:style-name="P439">4. L'exercici del dret d'accés a la informació pública s’<text:span text:style-name="T583">ha d'</text:span>ajustar a la normativa de transparència que s’hi puga aplicar.</text:p>
            <text:p text:style-name="P439">5. Les federacions esportives han de disposar obligatòriament d'una pàgina web d'accés públic, com a mínim, en valencià.</text:p>
            <text:p text:style-name="P420"/>
            <text:p text:style-name="P167">Així doncs, el règim de les obligacions de <text:span text:style-name="T584">t</text:span>ransparència establides per a les federacions esportives en l'avantprojecte remés per a legacions no coincideix amb el règim establit en el Decret d'<text:span text:style-name="T583">e</text:span>ntitats <text:span text:style-name="T583">e</text:span>sportives.</text:p>
            <text:p text:style-name="P167"/>
            <text:p text:style-name="P167">D'acord amb <text:span text:style-name="T585">tot això, </text:span>es proposa:</text:p>
            <text:p text:style-name="P167">Eliminar la referència a les federacions esportives de l'article 3.1 f) de l'Avantprojecte de Llei de la Generalitat de Govern Obert. D'aquesta forma, excloent les federacions en el seu àmbit d'aplicació, les obligacions de transparència exigibles a aquestes entitats seran recollides en el citat article 81 del Decret 2/2018, de 12 de gener, pel qual es regulen les entitats esportives de la Comunitat Valenciana. L'anterior proposta es justifica si es té en compte la naturalesa jurídica d'aquestes entitats, (són entitats privades sense personalitat jurídi<text:span text:style-name="T586">c</text:span>a, sense ànim de lucre, que exerceixen determinades funcions de caràcter públic) ja que d'una banda garanteix el principi de transparència de <text:soft-page-break/>l'actuació d'aquestes entitats però també s'adapta a l'especial naturalesa, funcions d'organització i competències d'aquestes entitats. </text:p>
          </table:table-cell>
          <table:table-cell table:style-name="Taula5.A2" office:value-type="string">
            <text:p text:style-name="P156">No s'accepta.</text:p>
          </table:table-cell>
          <table:table-cell table:style-name="Taula5.E2" office:value-type="string">
            <text:p text:style-name="P157">Amb independència del vigent <text:span text:style-name="T38">Decret 2/2018, de 12 de gener, del Consell, pel qual es regulen les entitats esportives de la Comunitat Valenciana, </text:span><text:span text:style-name="T36">es considera oportú ampliar l'àmbit de publicitat activa d'aquestes entitats. A aquest efecte, la Disposició Addicional Segona, apartat 3, estableix l'obligació de la Generalitat de prestar assistència tècnica a aquelles que no pogueren fer front a les seues obligacions de publicitat activa per qüestions econòmiques, habilitant un únic espai web a aquest efecte.</text:span></text:p>
          </table:table-cell>
        </table:table-row>
      </table:table>
      <text:p text:style-name="P429"/>
      <text:p text:style-name="P427"/>
      <text:p text:style-name="P430"><text:span text:style-name="T399">8</text:span>.- Al·legacions proposades per la <text:span text:style-name="T401">Conselleria d'Agricultura, Medi ambient, Canvi Climàtic i Desenvolupament Rural.</text:span></text:p>
      <text:p text:style-name="P430"/>
      <table:table table:name="Taula4" table:style-name="Taula4">
        <table:table-column table:style-name="Taula4.A"/>
        <table:table-column table:style-name="Taula4.B"/>
        <table:table-column table:style-name="Taula4.C"/>
        <table:table-column table:style-name="Taula4.D"/>
        <table:table-column table:style-name="Taula4.E"/>
        <table:table-header-rows>
          <table:table-row>
            <table:table-cell table:style-name="Taula4.A1" office:value-type="string">
              <text:p text:style-name="P274">Número</text:p>
            </table:table-cell>
            <table:table-cell table:style-name="Taula4.A1" office:value-type="string">
              <text:p text:style-name="P299">Articulat afectat</text:p>
            </table:table-cell>
            <table:table-cell table:style-name="Taula4.A1" office:value-type="string">
              <text:p text:style-name="P287">Contingut</text:p>
            </table:table-cell>
            <table:table-cell table:style-name="Taula4.A1" office:value-type="string">
              <text:p text:style-name="P309">Sentit de la valoració</text:p>
            </table:table-cell>
            <table:table-cell table:style-name="Taula4.E1" office:value-type="string">
              <text:p text:style-name="P309">Motivació</text:p>
            </table:table-cell>
          </table:table-row>
        </table:table-header-rows>
        <table:table-row>
          <table:table-cell table:style-name="Taula4.A2" office:value-type="string">
            <text:p text:style-name="P318">1</text:p>
            <text:p text:style-name="P318"/>
          </table:table-cell>
          <table:table-cell table:style-name="Taula4.A2" office:value-type="string">
            <text:p text:style-name="P107"/>
            <text:p text:style-name="P116">Art<text:span text:style-name="T586">icle</text:span> 4</text:p>
            <text:p text:style-name="P141"/>
          </table:table-cell>
          <table:table-cell table:style-name="Taula4.C2" office:value-type="string">
            <text:p text:style-name="P166">Article 4. Aplicació a partits polítics, organitzacions sindicals i organitzacions empresarials. </text:p>
            <text:p text:style-name="P166">La transparència en l'activitat pública (art. 8) exigeix que almenys la informació comptable dels partits polítics i organitzacions esmentades, en la mesura en què són perceptores de subvencions públiques, siga accessible a qualsevol ciutadà que vulga consultar-la.</text:p>
          </table:table-cell>
          <table:table-cell table:style-name="Taula4.C2" office:value-type="string">
            <text:p text:style-name="P168">No <text:span text:style-name="T524">s'accepta.</text:span></text:p>
          </table:table-cell>
          <table:table-cell table:style-name="Taula4.E2" office:value-type="string">
            <text:p text:style-name="P168">Ja <text:span text:style-name="T524">se'ls</text:span> aplica la normativa bàsica, que és el capítol II de la Llei 19/2013, sense perjudici de les obligacions de transparència que recull també la Llei orgànica 8/2007 sobre finançament de partits polítics. També l'avantprojecte de llei estableix obligacions de publicitat relacionades amb les subvencions percebudes. </text:p>
            <text:p text:style-name="P168">En <text:s/><text:span text:style-name="T524">l'avantprojecte</text:span> <text:span text:style-name="T524">s'ha </text:span>optat per remetre a la normativa bàsica. Per a incloure la publicitat d'una qüestió particular ens hauríem de <text:s/>plantejar la viabilitat d'un règim propi i complet de transparència en l'activitat d'aquestes entitats, cosa que no <text:s/><text:soft-page-break/><text:span text:style-name="T586">farem</text:span> ara.</text:p>
          </table:table-cell>
        </table:table-row>
        <table:table-row>
          <table:table-cell table:style-name="Taula4.A2" office:value-type="string">
            <text:p text:style-name="P336">2</text:p>
          </table:table-cell>
          <table:table-cell table:style-name="Taula4.A2" office:value-type="string">
            <text:p text:style-name="P117">Article 11</text:p>
            <text:p text:style-name="P142"/>
          </table:table-cell>
          <table:table-cell table:style-name="Taula4.A2" office:value-type="string">
            <text:p text:style-name="P169">Article. 11 Informació econòmica, pressupostària i estadística.</text:p>
            <text:p text:style-name="P169"><text:span text:style-name="T586">R</text:span>especte <text:span text:style-name="T586">de</text:span> les obligacions d'informació relatives a la contractació pública, l'esborrany recollia els requisits de la nova llei de contractes. No obstant això, per a poder complir les obligacions de transparència i bon govern és requisit bàsic tindre una eina de tramitació electrònica d'expedients; no obstant això, no es troba cap referència a aquesta eina en l'esborrany remés.</text:p>
            <text:p text:style-name="P169">S'observa un increment de les obligacions d'informació sobre convenis de <text:span text:style-name="T586">col·laboració</text:span> respecte <text:span text:style-name="T586">de</text:span>l que s'ha recollit en la Llei 2/2015, Així s'inclou a més del conveni subscrit amb text integre i els seus addend<text:span text:style-name="T586">e</text:span>s i modificacions , l'obligació de publicar el “....informe de necessitat on es justifique la ut<text:span text:style-name="T586">i</text:span>lització d'aquesta figura.......A de més, es publicarà una succinta memòria sobre les activitats realitzades en el marc del conveni, així com la seua execució pressupostària. </text:p>
          </table:table-cell>
          <table:table-cell table:style-name="Taula4.C2" office:value-type="string">
            <text:p text:style-name="P169"/>
            <text:p text:style-name="P169"/>
            <text:p text:style-name="P170">S'accepta parcialment.</text:p>
            <text:p text:style-name="P169"/>
            <text:p text:style-name="P169"/>
            <text:p text:style-name="P169"/>
            <text:p text:style-name="P169"/>
            <text:p text:style-name="P169"/>
            <text:p text:style-name="P169"/>
          </table:table-cell>
          <table:table-cell table:style-name="Taula4.E3" office:value-type="string">
            <text:p text:style-name="P169"/>
            <text:p text:style-name="P169"/>
            <text:p text:style-name="P170">S'afig l'apartat 5, <text:s/>la disposició addicional segona, en relació al compliment de l'article 10.5. </text:p>
            <text:p text:style-name="P169"/>
            <text:p text:style-name="P169"/>
            <text:p text:style-name="P170">Es rebutja perquè s<text:span text:style-name="T586">upose</text:span> fer treball addicional al que ja implica la tramitació del conveni.</text:p>
            <text:p text:style-name="P169"/>
          </table:table-cell>
        </table:table-row>
        <table:table-row>
          <table:table-cell table:style-name="Taula4.A2" office:value-type="string">
            <text:p text:style-name="P336">3</text:p>
          </table:table-cell>
          <table:table-cell table:style-name="Taula4.A2" office:value-type="string">
            <text:p text:style-name="P117">Article 12</text:p>
            <text:p text:style-name="P142"/>
          </table:table-cell>
          <table:table-cell table:style-name="Taula4.A2" office:value-type="string">
            <text:p text:style-name="P171">Article 12 : Informació de rellevància jurídica</text:p>
            <text:p text:style-name="P171">En relació amb les obligacions de publicitat contingudes en l'article 12 respecte de la informació de rel<text:span text:style-name="T586">le</text:span>v<text:span text:style-name="T586">à</text:span>ncia jurídica s'observa així mateix que són incrementades notablement, amb respecte a les contingudes en la Llei 2/2015.</text:p>
            <text:p text:style-name="P171"/>
          </table:table-cell>
          <table:table-cell table:style-name="Taula4.C2" office:value-type="string">
            <text:p text:style-name="P172">No s'accepta.</text:p>
          </table:table-cell>
          <table:table-cell table:style-name="Taula4.E2" office:value-type="string">
            <text:p text:style-name="P172">L'objecte de la Llei és ampliar les obligacions de publicitat activa.</text:p>
          </table:table-cell>
        </table:table-row>
        <table:table-row>
          <table:table-cell table:style-name="Taula4.A2" office:value-type="string">
            <text:p text:style-name="P336">4</text:p>
          </table:table-cell>
          <table:table-cell table:style-name="Taula4.A2" office:value-type="string">
            <text:p text:style-name="P121">Article<text:span text:style-name="T402"> </text:span>15</text:p>
            <text:p text:style-name="P142"/>
          </table:table-cell>
          <table:table-cell table:style-name="Taula4.A2" office:value-type="string">
            <text:p text:style-name="P173">Article 15 , apartat 1.2 Informació mediambiental</text:p>
            <text:p text:style-name="P173"><text:span text:style-name="T586">S'introdueix</text:span> com a novetat l'obligació de donar publicitat a la informació de caràcter ambiental.</text:p>
            <text:p text:style-name="P173"><text:span text:style-name="T587">Amb </text:span>referència a aquesta informació sectorial cal recordar que, tal com s'indica en l'apartat segon de la <text:span text:style-name="T587">mateixa</text:span> exposició de motius de l'esborrany, <text:span text:style-name="T588">continua</text:span> en vigor la Llei 27/2006, de 18 de juliol, per la qual es regulen els drets d'accés a la informació, de pa<text:span text:style-name="T588">r</text:span>ticipació pública i d'accés a la justícia en matèria de medi ambient, norma que traslladava a l'ordenament espanyol dues directives Aquesta norma va ser desenvolu<text:soft-page-break/>pada a la Comunitat Valenciana mitjançant el Decret 97/2010, d<text:span text:style-name="T500">i </text:span>11 de juny, del Consell, pel qual es regula <text:span text:style-name="T500">l'exercici</text:span> del dret d'accés a la informació ambiental i de participació pública en matèria de medi ambient.</text:p>
            <text:p text:style-name="P173">Aquest Decret també estableix una sèrie d'informació ambiental que <text:span text:style-name="T588">ha de</text:span> ser posada a la disposició dels ciutadans de forma proactiva:</text:p>
            <text:p text:style-name="P173">“Article 13. Creació</text:p>
            <text:p text:style-name="P173">Es crea la Xarxa d'Informació Ambiental de la Comunitat Valenciana (Xarxa INAM), que serà accessible des de l'adreça electrònica del CIDAM, en la qual <text:span text:style-name="T475">s'ha </text:span>d'integrar, com a mínim, la informació que es detalla en l'article següent.</text:p>
            <text:p text:style-name="P173">Article 14. Contingut</text:p>
            <text:p text:style-name="P173">La Xarxa INAM ha d'incloure, en el marc dels <text:span text:style-name="T588">punts</text:span> referits en la Llei 27/2006, de 18 de juliol, <text:span text:style-name="T588">o </text:span>normativa que la substituïsca, com a informació d'obligada difusió per les diferents autoritats públiques, la següent informació:</text:p>
            <text:p text:style-name="P173">1. Els textos de tractats, convenis i acords internacionals i els textos legislatius comunitaris, estatals i autonòmics sobre el medi ambient relacionats amb la matèria, com també els pronunciaments judicials més rellevants.</text:p>
            <text:p text:style-name="P173">2. Les polítiques, programes i plans relatius al medi ambient, com també les memòries ambientals d'aquests, quan s<text:span text:style-name="T588">'aproven</text:span>.</text:p>
            <text:p text:style-name="P173">3. La designació de les unitats responsables de l'elaboració o disposició de la informació ambiental definida en l'article </text:p>
            <text:p text:style-name="P173">4. Els informes sobre els avanços registrats en matèria d<text:span text:style-name="T501">i </text:span>aplicació dels elements enumerats en els apartats 1 i 2 d'aquest article quan aquests hagen sigut elaborats en format electrònic <text:span text:style-name="T588">i </text:span>mantinguts en aquest format per les autoritats públiques.</text:p>
            <text:p text:style-name="P173">5. Els informes sobre l'estat del medi ambient establits en l'article 16.</text:p>
            <text:p text:style-name="P173">6. Les dades resums d'aquests, complets i conclusos derivats del seguiment de les activitats que afecten <text:span text:style-name="T588">o </text:span>puguen afectar el medi ambient.</text:p>
            <text:p text:style-name="P173">7. Les autoritzacions amb un efecte significatiu sobre el medi ambient i els acords en <text:soft-page-break/>matèria de medi ambient. A<text:span text:style-name="T475"> </text:span>l<text:span text:style-name="T588">'</text:span>efecte de la seua inclusió en la Xarxa INAM, es <text:span text:style-name="T588">considera</text:span> autoritzacions amb un efecte significatiu sobre el medi ambient aquelles emeses en les matèries referides en l'article 23 que així siguen considerades pels òrgans administratius de la Generalitat competents per a dictar-les. Mitjançant una ordre del conseller competent en matèria de medi ambient s'han d'aprovar els criteris l'aplicació dels quals ha de determinar la consideració d'autoritzacions generadores d 'efectes significatius sobre el medi ambient.</text:p>
            <text:p text:style-name="P173">8. Els informes de sostenibilitat ambiental, els estudis d'impacte ambiental i les anàlisis de riscos ambientals o la identificació de la unitat competent per a la seua avaluació.</text:p>
            <text:p text:style-name="P173">A l'efecte d'aquest decret, la inclusió i <text:span text:style-name="T588">la </text:span>disponibilitat d<text:span text:style-name="T588">'</text:span>aquesta informació a través de la Xarxa INAM s<text:span text:style-name="T588">'</text:span>ha de limitar a aquella informació relativa a <text:span text:style-name="T475">l'</text:span>afec<text:span text:style-name="T588">ta</text:span>ció potencial <text:span text:style-name="T588">o</text:span> real dels plans, programes <text:span text:style-name="T588">o</text:span> projectes, públics <text:span text:style-name="T588">o</text:span> privats, sobre els elements del medi ambient referits en <text:span text:style-name="T588">l</text:span> 'article 2.3.a) de la Llei 27/2006, de 18 de juliol; i aquella informació continguda en les anàlisis de riscos ambientals relativa a l<text:span text:style-name="T588">'</text:span>afec<text:span text:style-name="T588">ta</text:span>ció sobre els elements del medi ambient esmentats en l'article 2.1 de la Llei 26/2007, de 23 <text:span text:style-name="T508">d'octubre, </text:span>de responsabilitat ambiental que presenten els operadors obligats a la constitució d'una garantia financera obligatòria, de conformitat amb el que <text:span text:style-name="T588">estableix</text:span> <text:span text:style-name="T588">l'</text:span>esmentada Llei 26/2007 i la normativa que la des<text:span text:style-name="T588">plegue</text:span> i complemente.</text:p>
            <text:p text:style-name="P173">9. El catàleg de normes i resolucions judicials d<text:span text:style-name="T588">'</text:span>interés per al compliment de les obligacions i l'exercici dels drets reconeguts en aquest decret.</text:p>
            <text:p text:style-name="P173">D'una banda s<text:span text:style-name="T588">'</text:span>observa falta de congruència entre l'esborrany de la llei i el contingut establit en la vigent Llei 27/2006, de 18 de juliol, per la qual es regulen els drets d'accés a la informació, de participació pública i d'accés a la justícia en matèria de medi ambient i que apareix regulada al Decret.</text:p>
            <text:p text:style-name="P173">Per això es proposa tal com estableix l'article 9 de l'esmentada llei la inclusió de l'apartat 1.2 f), ampliant la informació mediambiental mínima:</text:p>
            <text:p text:style-name="P173"><text:soft-page-break/>“1.2.f) En <text:span text:style-name="T475">cas d'amenaces</text:span> imminents per a la salut humana o el medi ambient, l'Administració <text:span text:style-name="T588">ha de </text:span>difondr<text:span text:style-name="T588">e</text:span> sense demora la informació <text:span text:style-name="T588">de </text:span>qu<text:span text:style-name="T588">è</text:span> dispose”.</text:p>
            <text:p text:style-name="P173">Igualment es proposa la inclusió de l'apartat 1.2 g) ampliant els documents publicables: 1.2.g) Els informes de les Inspeccions sectorials, d'acord amb el que prescriguen les seues respectives normatives.</text:p>
            <text:p text:style-name="P173">En el cas dels informes de les actuacions de la Inspecció Ambiental, té caràcter preceptiu. D'altra banda, a causa d'aquesta coincidència d'objectius de la nova <text:span text:style-name="T589">L</text:span>lei de Govern Obert amb la Llei 27/2006, de 18 de juliol i el Decret 97/2010, d`11 de juny, suggerim, per a aconseguir una major eficiència i economia de mitjans, que la informació siga proporcionada de manera unitària en la pàgina web del CIDAM i que la nova llei establisca la informació a oferir en matèria mediambiental de manera congruent amb la normativa pr<text:span text:style-name="T589">è</text:span>viament establida.</text:p>
          </table:table-cell>
          <table:table-cell table:style-name="Taula4.A2" office:value-type="string">
            <text:p text:style-name="P174">S'accepta.</text:p>
          </table:table-cell>
          <table:table-cell table:style-name="Taula4.E3" office:value-type="string">
            <text:p text:style-name="P234">S'ha consensuat el text de l'article després de la reunió mantinguda el 22 de març amb els interlocutors de la conselleria competent en matèria de medi ambient.</text:p>
          </table:table-cell>
        </table:table-row>
        <table:table-row>
          <table:table-cell table:style-name="Taula4.A2" office:value-type="string">
            <text:p text:style-name="P341">5</text:p>
          </table:table-cell>
          <table:table-cell table:style-name="Taula4.A2" office:value-type="string">
            <text:p text:style-name="P122">Article<text:span text:style-name="T403"> </text:span>35 <text:span text:style-name="T498">(actual article 36)</text:span></text:p>
            <text:p text:style-name="P142"/>
          </table:table-cell>
          <table:table-cell table:style-name="Taula4.A2" office:value-type="string">
            <text:p text:style-name="P175">Article 35. Unitats i comissions de transparència.</text:p>
            <text:p text:style-name="P175">L'a<text:span text:style-name="T498">rticle</text:span> 35 de l'avantprojecte si bé contempla l'existència d'una unitat de transparència en cada conselleria, les funcions de la qual s'assignaran a una unitat amb nivell orgànic mínim de servei, no aclareix si es preveu que aquestes unitats siguen de nova creació.</text:p>
            <text:p text:style-name="P175">Davant aquesta indeterminació, l'atribució d'aquestes funcions en matèria de transparència a unitats ja existents en cada conselleria, amb funcions pròpies i especifiques, és manifestament inviable ja que suposa una sobrecàrrega inassumible de treball.</text:p>
            <text:p text:style-name="P175">L'experiència obtinguda des de l'entrada en vigor de la Llei 2/2015 ha posat en relleu la insuficiència de mitjans per a atendre a les obligacions en matèria de transparència, i l<text:span text:style-name="T589">'</text:span>escàs <text:span text:style-name="T589">suport</text:span> proporcionat quant a formació i mitjans.</text:p>
            <text:p text:style-name="P175">Les obligacions de publicitat activa exposades, són suficients per a posar en relleu que l'adequada atenció de les mateixes, implica la necessitat i obligatorietat de l'assumpció de noves tasques en la matèria per part del personal de totes les conselleries.</text:p>
            <text:p text:style-name="P176">Es confirma, Així doncs un elevat volum de gestió en relació amb els recursos humans disponibles, i per això considerem que no és possible assumir satisfactòriament els <text:soft-page-break/>compromisos i obligacions que es deriven de la correcta aplicació de la norma sotmesa a informe, si no es creen noves unitats específiques, ni llocs de treball associats a aquestes tasques.</text:p>
          </table:table-cell>
          <table:table-cell table:style-name="Taula4.C2" office:value-type="string">
            <text:p text:style-name="P177">S'accepta.</text:p>
            <text:p text:style-name="P175"/>
            <text:p text:style-name="P175"/>
            <text:p text:style-name="P175"/>
            <text:p text:style-name="P175"/>
            <text:p text:style-name="P175"/>
            <text:p text:style-name="P175"/>
            <text:p text:style-name="P175"/>
          </table:table-cell>
          <table:table-cell table:style-name="Taula4.E3" office:value-type="string">
            <text:p text:style-name="P172">Article 35.1. S'<text:span text:style-name="T589">hi </text:span>afig la frase: <text:s/>"ja siga de nova creació o preexistent".</text:p>
            <text:p text:style-name="P175"/>
            <text:p text:style-name="P175"/>
            <text:p text:style-name="P175"/>
            <text:p text:style-name="P175"/>
            <text:p text:style-name="P175"/>
            <text:p text:style-name="P175"/>
            <text:p text:style-name="P175"/>
          </table:table-cell>
        </table:table-row>
        <table:table-row>
          <table:table-cell table:style-name="Taula4.A2" office:value-type="string">
            <text:p text:style-name="P341">6</text:p>
          </table:table-cell>
          <table:table-cell table:style-name="Taula4.A2" office:value-type="string">
            <text:p text:style-name="P123">Article<text:span text:style-name="T403"> </text:span>37</text:p>
            <text:p text:style-name="P146"/>
          </table:table-cell>
          <table:table-cell table:style-name="Taula4.A2" office:value-type="string">
            <text:p text:style-name="P178">Article 37 Consell de Transparència i accés a la informació <text:span text:style-name="T589">p</text:span>ública.</text:p>
            <text:p text:style-name="P178">l'Avantprojecte preveu al creació d'una autoritat administrativa de control en matèria de transparència a la Comunitat Valenciana, configurada com un organisme autònom de naturalesa administrativa de la Generalitat.</text:p>
            <text:p text:style-name="P178">S'adverteix una completa mancada d<text:span text:style-name="T589">'</text:span>informació sobre els recursos humans i materials que la creació i funcionament d'aquest nou òrgan exigeixen i sobre les necessitats de despesa i possibilitats de finançament que la seua existència implica.</text:p>
            <text:p text:style-name="P178">No es justifiquen les raons per a la creació d'un organisme autònom, les funcions del qu<text:span text:style-name="T589">al</text:span> <text:span text:style-name="T589">les </text:span>exerceix <text:span text:style-name="T589">a hores d'ara</text:span> una de les conselleries de l'Administració del Consell, com a alternativa més eficient enfront de la vigent organització.</text:p>
          </table:table-cell>
          <table:table-cell table:style-name="Taula4.C2" office:value-type="string">
            <text:p text:style-name="P179">No s'accepta <text:span text:style-name="T434">(actual art. 38).</text:span></text:p>
          </table:table-cell>
          <table:table-cell table:style-name="Taula4.E2" office:value-type="string">
            <text:list xml:id="list1798053225578059885" text:style-name="L1">
              <text:list-header>
                <text:p text:style-name="P535"><text:span text:style-name="T589">Després de</text:span> modificar la naturalesa jurídica de l'òrgan, ja no es considera com <text:span text:style-name="T589">a</text:span> o<text:span text:style-name="T523">rganisme autònom</text:span> sinó com a autoritat <text:span text:style-name="T589">d'</text:span>adm<text:span text:style-name="T523">inistració</text:span> independent.</text:p>
                <text:p text:style-name="P511"><text:span text:style-name="T589">Q</text:span>uant al detall sobre la falta d'informació sobre recursos humans i materials, en l'actual redacció es fa consta<text:span text:style-name="T433">r</text:span> en l'article 42 <text:span text:style-name="T589">ss.</text:span></text:p>
              </text:list-header>
            </text:list>
          </table:table-cell>
        </table:table-row>
        <table:table-row>
          <table:table-cell table:style-name="Taula4.A2" office:value-type="string">
            <text:p text:style-name="P341"/>
          </table:table-cell>
          <table:table-cell table:style-name="Taula4.A2" office:value-type="string">
            <text:p text:style-name="P124">Comentari general final</text:p>
          </table:table-cell>
          <table:table-cell table:style-name="Taula4.A2" office:value-type="string">
            <text:p text:style-name="P180">Com a conclusió <text:span text:style-name="T589">cal</text:span> posar en relleu que l'avantprojecte sotmés a informe és sens dubte <text:span text:style-name="T589">un </text:span>marc legal necessari per a la transparència en la gestió, la millora de la qualitat democràtica i la garantia del dret a una bona administració, però al <text:span text:style-name="T589">mateix </text:span>temps ha de facilitar els mecanismes, el suport, els mitjans i els recursos tècnics i humans que siguen necessaris per a la consecució d'aquells objectius.</text:p>
          </table:table-cell>
          <table:table-cell table:style-name="Taula4.A2" office:value-type="string">
            <text:p text:style-name="P180"/>
          </table:table-cell>
          <table:table-cell table:style-name="Taula4.E2" office:value-type="string">
            <text:p text:style-name="P180"/>
          </table:table-cell>
        </table:table-row>
      </table:table>
      <text:p text:style-name="P430"/>
      <text:p text:style-name="P427"/>
      <text:p text:style-name="P427"/>
      <text:p text:style-name="P427"><text:span text:style-name="T400">9</text:span>.- Al·legacions proposades per la <text:span text:style-name="T404">SGA de la</text:span> Conselleria d'Hisenda <text:span text:style-name="T404">i Model Econòmic.</text:span></text:p>
      <text:p text:style-name="P427"/>
      <text:p text:style-name="P431"/>
      <table:table table:name="Taula6" table:style-name="Taula6">
        <table:table-column table:style-name="Taula6.A"/>
        <table:table-column table:style-name="Taula6.B"/>
        <table:table-column table:style-name="Taula6.C"/>
        <table:table-column table:style-name="Taula6.D"/>
        <table:table-column table:style-name="Taula6.E"/>
        <table:table-header-rows>
          <table:table-row>
            <table:table-cell table:style-name="Taula6.A1" office:value-type="string">
              <text:p text:style-name="P275">Número</text:p>
            </table:table-cell>
            <table:table-cell table:style-name="Taula6.A1" office:value-type="string">
              <text:p text:style-name="P300">Articulat afectat</text:p>
            </table:table-cell>
            <table:table-cell table:style-name="Taula6.A1" office:value-type="string">
              <text:p text:style-name="P288">Contingut</text:p>
            </table:table-cell>
            <table:table-cell table:style-name="Taula6.A1" office:value-type="string">
              <text:p text:style-name="P310">Sentit de la valoració</text:p>
            </table:table-cell>
            <table:table-cell table:style-name="Taula6.E1" office:value-type="string">
              <text:p text:style-name="P310">Motivació</text:p>
            </table:table-cell>
          </table:table-row>
        </table:table-header-rows>
        <table:table-row>
          <table:table-cell table:style-name="Taula6.A2" office:value-type="string">
            <text:p text:style-name="P319">1</text:p>
            <text:p text:style-name="P342">error redacció</text:p>
          </table:table-cell>
          <table:table-cell table:style-name="Taula6.A2" office:value-type="string">
            <text:p text:style-name="P108"/>
            <text:p text:style-name="P125">Exp. <text:span text:style-name="T591">de m</text:span>otius</text:p>
            <text:p text:style-name="P143"/>
          </table:table-cell>
          <table:table-cell table:style-name="Taula6.A2" office:value-type="string">
            <text:p text:style-name="P181">Primera. El 39 paràgraf <text:span text:style-name="T591">d</text:span>e l'exposició de motius ha de començar: «Així mateix, la Genera<text:span text:style-name="T589">l</text:span>itat...»</text:p>
          </table:table-cell>
          <table:table-cell table:style-name="Taula6.A2" office:value-type="string">
            <text:p text:style-name="P235">No s'entén.</text:p>
          </table:table-cell>
          <table:table-cell table:style-name="Taula6.E2" office:value-type="string">
            <text:p text:style-name="P181"/>
          </table:table-cell>
        </table:table-row>
        <table:table-row>
          <table:table-cell table:style-name="Taula6.A2" office:value-type="string">
            <text:p text:style-name="P337">2 <text:span text:style-name="T406">error redacció</text:span></text:p>
          </table:table-cell>
          <table:table-cell table:style-name="Taula6.A2" office:value-type="string">
            <text:p text:style-name="P118">Article <text:span text:style-name="T404">10.6 </text:span></text:p>
            <text:p text:style-name="P142"/>
          </table:table-cell>
          <table:table-cell table:style-name="Taula6.A2" office:value-type="string">
            <text:p text:style-name="P181">Segona. Article 10.6. <text:span text:style-name="T377">H</text:span>aguera d'acabar aquest article : «...disposat en l'article 18 d'aquesta <text:span text:style-name="T591">llei</text:span></text:p>
          </table:table-cell>
          <table:table-cell table:style-name="Taula6.A2" office:value-type="string">
            <text:p text:style-name="P182">S'accepta.</text:p>
          </table:table-cell>
          <table:table-cell table:style-name="Taula6.E2" office:value-type="string">
            <text:p text:style-name="P181"/>
          </table:table-cell>
        </table:table-row>
        <table:table-row>
          <table:table-cell table:style-name="Taula6.A2" office:value-type="string">
            <text:p text:style-name="P338">3 <text:span text:style-name="T406">error redacció</text:span></text:p>
          </table:table-cell>
          <table:table-cell table:style-name="Taula6.A2" office:value-type="string">
            <text:p text:style-name="P118">Article <text:span text:style-name="T404">23.2</text:span></text:p>
            <text:p text:style-name="P126"><text:s/></text:p>
          </table:table-cell>
          <table:table-cell table:style-name="Taula6.A2" office:value-type="string">
            <text:p text:style-name="P181">Tercera. Article 23.2. <text:span text:style-name="T101">Ha</text:span> substituir-se la preposició «de›› per l'article «el›› quedant així: «2. <text:span text:style-name="T591">E</text:span>l procediment pel qual es regula el dret...</text:p>
          </table:table-cell>
          <table:table-cell table:style-name="Taula6.A2" office:value-type="string">
            <text:p text:style-name="P43">S'accepta.</text:p>
          </table:table-cell>
          <table:table-cell table:style-name="Taula6.E2" office:value-type="string">
            <text:p text:style-name="P181"/>
          </table:table-cell>
        </table:table-row>
        <table:table-row>
          <table:table-cell table:style-name="Taula6.A2" office:value-type="string">
            <text:p text:style-name="P347">4 <text:span text:style-name="T406">error redacció</text:span></text:p>
          </table:table-cell>
          <table:table-cell table:style-name="Taula6.A2" office:value-type="string">
            <text:p text:style-name="P126">Article 52.3 </text:p>
            <text:p text:style-name="P126"><text:s/></text:p>
          </table:table-cell>
          <table:table-cell table:style-name="Taula6.A2" office:value-type="string">
            <text:p text:style-name="P181">Quarta Article 52.3. <text:span text:style-name="T101">Ha</text:span> suprimir-se la preposició «a›› en la segona línia d'aquest apartat <text:span text:style-name="T591">que </text:span>queda així: «...mesures que siguen menys restrictives...»</text:p>
          </table:table-cell>
          <table:table-cell table:style-name="Taula6.A2" office:value-type="string">
            <text:p text:style-name="P182">S'accepta.</text:p>
          </table:table-cell>
          <table:table-cell table:style-name="Taula6.E2" office:value-type="string">
            <text:p text:style-name="P181"/>
          </table:table-cell>
        </table:table-row>
        <table:table-row>
          <table:table-cell table:style-name="Taula6.A2" office:value-type="string">
            <text:p text:style-name="P347">5 <text:span text:style-name="T406">error redacció</text:span></text:p>
          </table:table-cell>
          <table:table-cell table:style-name="Taula6.A2" office:value-type="string">
            <text:p text:style-name="P126">Article 76.5 </text:p>
            <text:p text:style-name="P142"/>
          </table:table-cell>
          <table:table-cell table:style-name="Taula6.A2" office:value-type="string">
            <text:p text:style-name="P181">Cinquena. Article 76.5 segon paràgraf. <text:span text:style-name="T591">Ha</text:span> <text:span text:style-name="T591">de </text:span>corregir-se el temps verbal <text:span text:style-name="T591">usat, que</text:span> ha de quedar així: «L'informe final ha<text:span text:style-name="T591">urà</text:span> d'incloure una avaluació._.»</text:p>
          </table:table-cell>
          <table:table-cell table:style-name="Taula6.A2" office:value-type="string">
            <text:p text:style-name="P239"/>
          </table:table-cell>
          <table:table-cell table:style-name="Taula6.E2" office:value-type="string">
            <text:p text:style-name="P236">S'ha suprimit part de l'articulat per a des<text:span text:style-name="T590">plegar-lo</text:span> reglamentàriament.</text:p>
          </table:table-cell>
        </table:table-row>
        <table:table-row>
          <table:table-cell table:style-name="Taula6.A2" office:value-type="string">
            <text:p text:style-name="P347">6 <text:span text:style-name="T406">error redacció</text:span></text:p>
          </table:table-cell>
          <table:table-cell table:style-name="Taula6.A2" office:value-type="string">
            <text:p text:style-name="P126">Article 81 b) </text:p>
            <text:p text:style-name="P142"/>
          </table:table-cell>
          <table:table-cell table:style-name="Taula6.A2" office:value-type="string">
            <text:p text:style-name="P181">Sexta. Article 81 b). <text:span text:style-name="T591">Ha d</text:span>e corregir-se la paraula <text:span text:style-name="T100">fonamentades</text:span> per <text:span text:style-name="T100">fonamentada</text:span>.</text:p>
          </table:table-cell>
          <table:table-cell table:style-name="Taula6.A2" office:value-type="string">
            <text:p text:style-name="P182">S'accepta.</text:p>
          </table:table-cell>
          <table:table-cell table:style-name="Taula6.E2" office:value-type="string">
            <text:p text:style-name="P181"/>
          </table:table-cell>
        </table:table-row>
        <table:table-row>
          <table:table-cell table:style-name="Taula6.A2" office:value-type="string">
            <text:p text:style-name="P347">7 <text:span text:style-name="T406">error redacció</text:span> </text:p>
          </table:table-cell>
          <table:table-cell table:style-name="Taula6.A2" office:value-type="string">
            <text:p text:style-name="P126">Article <text:span text:style-name="T405">92/94</text:span></text:p>
            <text:p text:style-name="P127"><text:s/></text:p>
          </table:table-cell>
          <table:table-cell table:style-name="Taula6.A2" office:value-type="string">
            <text:p text:style-name="P183">Setena. Articles 92 i 94. S'observa que el verb que encapçala les enumeracions d'actuacions de l'article 92 així com les accions de l'article 94 no està en el mateix temps verbal en totes <text:span text:style-name="T591">aqu</text:span>elles: Elaboració, Elaborarà, Reunirà; Promocionar, Publicitarà, Establirà.</text:p>
          </table:table-cell>
          <table:table-cell table:style-name="Taula6.A2" office:value-type="string">
            <text:p text:style-name="P182">S'accepta.</text:p>
          </table:table-cell>
          <table:table-cell table:style-name="Taula6.E2" office:value-type="string">
            <text:p text:style-name="P183"/>
          </table:table-cell>
        </table:table-row>
        <table:table-row>
          <table:table-cell table:style-name="Taula6.A2" office:value-type="string">
            <text:p text:style-name="P347">8 <text:span text:style-name="T406">error redacció</text:span></text:p>
          </table:table-cell>
          <table:table-cell table:style-name="Taula6.A2" office:value-type="string">
            <text:p text:style-name="P127">Article 93</text:p>
            <text:p text:style-name="P127"><text:s/></text:p>
          </table:table-cell>
          <table:table-cell table:style-name="Taula6.A2" office:value-type="string">
            <text:p text:style-name="P183"><text:span text:style-name="T591">Huitena</text:span>. Article 93, segona línia. <text:span text:style-name="T591">Ha de</text:span> suprimir-se la preposició «de››, quedant així: «...ciutadana, haurà de facilitar <text:span text:style-name="T591">i</text:span>nformació..</text:p>
          </table:table-cell>
          <table:table-cell table:style-name="Taula6.A2" office:value-type="string">
            <text:p text:style-name="P184">S'accepta.</text:p>
          </table:table-cell>
          <table:table-cell table:style-name="Taula6.E2" office:value-type="string">
            <text:p text:style-name="P183"/>
          </table:table-cell>
        </table:table-row>
        <table:table-row>
          <table:table-cell table:style-name="Taula6.A2" office:value-type="string">
            <text:p text:style-name="P348">9 <text:span text:style-name="T406">error re</text:span><text:soft-page-break/><text:span text:style-name="T406">dacció</text:span></text:p>
          </table:table-cell>
          <table:table-cell table:style-name="Taula6.A2" office:value-type="string">
            <text:p text:style-name="P127">Article 95</text:p>
            <text:p text:style-name="P142"><text:soft-page-break/></text:p>
          </table:table-cell>
          <table:table-cell table:style-name="Taula6.A2" office:value-type="string">
            <text:p text:style-name="P183">Novena. Article 95. Aquest article comença dient «E<text:span text:style-name="T591">l</text:span> present capítol tenen per ob<text:soft-page-break/>jecte:››. Ens sembla més adequada aquesta redacció alternativa «L'Educació en la participació <text:span text:style-name="T591">ha de </text:span>tindr<text:span text:style-name="T591">e</text:span> com a objectius:</text:p>
          </table:table-cell>
          <table:table-cell table:style-name="Taula6.A2" office:value-type="string">
            <text:p text:style-name="P184">S'accepta.</text:p>
          </table:table-cell>
          <table:table-cell table:style-name="Taula6.E2" office:value-type="string">
            <text:p text:style-name="P87"><text:span text:style-name="T436">Es canvia per: "</text:span>L'Educació en <text:soft-page-break/>la participació <text:span text:style-name="T590">ha de </text:span>tindr<text:span text:style-name="T590">e</text:span> <text:span text:style-name="T437">els següents </text:span>objectius:"</text:p>
          </table:table-cell>
        </table:table-row>
        <table:table-row>
          <table:table-cell table:style-name="Taula6.A2" office:value-type="string">
            <text:p text:style-name="P342">10 error redacció</text:p>
          </table:table-cell>
          <table:table-cell table:style-name="Taula6.A2" office:value-type="string">
            <text:p text:style-name="P128">Article 96 i) </text:p>
            <text:p text:style-name="P142"/>
          </table:table-cell>
          <table:table-cell table:style-name="Taula6.A2" office:value-type="string">
            <text:p text:style-name="P185">Desena. Article 96 <text:span text:style-name="T591">y</text:span>). Considerem que <text:span text:style-name="T591">hauria de</text:span> canviar-se l'expressió Aprenentatge Servei, per una altra <text:span text:style-name="T591">de </text:span>més <text:span text:style-name="T591">aclaridora</text:span>, de manera que quede millor concretat en el text el que es vol dir.</text:p>
          </table:table-cell>
          <table:table-cell table:style-name="Taula6.A2" office:value-type="string">
            <text:p text:style-name="P237">No s'accepta.</text:p>
          </table:table-cell>
          <table:table-cell table:style-name="Taula6.E2" office:value-type="string">
            <text:p text:style-name="P186">El terme conté un significat concret. Tal com indica el propi tenor literal del precepte, es <text:s/>defineix com la "metodologia que relaciona l'educació amb l'entorn i com a instrument de difusió dels hàbits de participació". </text:p>
            <text:p text:style-name="P155"><text:span text:style-name="T40">Dit d'una altra manera, constitueix una </text:span>pedagogia que combina el currículum acadèmic amb el servei comunitari, <text:span text:style-name="T479">és a dir, </text:span>un<text:span text:style-name="T591">eix</text:span> l'aprenentatge amb el compromís social.</text:p>
            <text:p text:style-name="P155"/>
          </table:table-cell>
        </table:table-row>
        <table:table-row>
          <table:table-cell table:style-name="Taula6.A2" office:value-type="string">
            <text:p text:style-name="P342">11 error redacció</text:p>
          </table:table-cell>
          <table:table-cell table:style-name="Taula6.A2" office:value-type="string">
            <text:p text:style-name="P128">Article 107.1.b)</text:p>
            <text:p text:style-name="P142"/>
          </table:table-cell>
          <table:table-cell table:style-name="Taula6.A2" office:value-type="string">
            <text:p text:style-name="P185">Onzena. Article 107.1.1.b). <text:span text:style-name="T591">Ha de</text:span> suprimir-se un dels articles determinats «la›› <text:span text:style-name="T591">i </text:span>queda així: «b) Quan siguen persones diferents de les anteriors, la persona titular de la conselleria que tinga<text:span text:style-name="T414">-l' </text:span><text:span text:style-name="T446"><text:s text:c="3"/>atribuïda</text:span> la inspecció general de serveis</text:p>
          </table:table-cell>
          <table:table-cell table:style-name="Taula6.A2" office:value-type="string">
            <text:p text:style-name="P187">S'accepta.</text:p>
          </table:table-cell>
          <table:table-cell table:style-name="Taula6.E2" office:value-type="string">
            <text:p text:style-name="P185"/>
          </table:table-cell>
        </table:table-row>
        <table:table-row>
          <table:table-cell table:style-name="Taula6.A2" office:value-type="string">
            <text:p text:style-name="P342">12 error redacció</text:p>
          </table:table-cell>
          <table:table-cell table:style-name="Taula6.A2" office:value-type="string">
            <text:p text:style-name="P128">Article 107.1.2 </text:p>
            <text:p text:style-name="P142"/>
          </table:table-cell>
          <table:table-cell table:style-name="Taula6.A2" office:value-type="string">
            <text:p text:style-name="P185">Dotzena. Article 107.1.2. <text:span text:style-name="T591">Ha de</text:span> suprimir-se l'article determinat «<text:span text:style-name="T591">el</text:span>s›› <text:span text:style-name="T591">i </text:span>queda aquest apar<text:span text:style-name="T591">tat</text:span> redactat així: «La instrucció dels corresponents procediments co<text:span text:style-name="T591">ncerneix</text:span> al centre directiu que tinga atribuïda la inspecció general dels serveis.»</text:p>
          </table:table-cell>
          <table:table-cell table:style-name="Taula6.A2" office:value-type="string">
            <text:p text:style-name="P187">S'accepta.</text:p>
          </table:table-cell>
          <table:table-cell table:style-name="Taula6.E2" office:value-type="string">
            <text:p text:style-name="P185"/>
          </table:table-cell>
        </table:table-row>
        <table:table-row>
          <table:table-cell table:style-name="Taula6.A2" office:value-type="string">
            <text:p text:style-name="P342">13 error redacció</text:p>
          </table:table-cell>
          <table:table-cell table:style-name="Taula6.A2" office:value-type="string">
            <text:p text:style-name="P128">Article 107.1.3 a) </text:p>
            <text:p text:style-name="P142"><text:soft-page-break/></text:p>
          </table:table-cell>
          <table:table-cell table:style-name="Taula6.A2" office:value-type="string">
            <text:p text:style-name="P185">Tr<text:span text:style-name="T591">etz</text:span>e<text:span text:style-name="T591">n</text:span>a. Article 107.1.3.a). <text:span text:style-name="T591">Ha de</text:span> suprimir-se un dels articles determinats «<text:span text:style-name="T591">l</text:span>a», <text:span text:style-name="T591">i </text:span>qued<text:span text:style-name="T591">a</text:span> redactat aquest apartat així . «a) Al Consell quan l'alt càrrec tinga la condició de membre d<text:span text:style-name="T591">'aquest</text:span> o titular de la secretaria autonòmica, a proposta de la persona ti<text:soft-page-break/>tular de la conselleria que tinga<text:span text:style-name="T414">-la-</text:span>atribuïda la inspecció general de serveis».</text:p>
          </table:table-cell>
          <table:table-cell table:style-name="Taula6.A2" office:value-type="string">
            <text:p text:style-name="P187">S'accepta.</text:p>
          </table:table-cell>
          <table:table-cell table:style-name="Taula6.E2" office:value-type="string">
            <text:p text:style-name="P185"/>
          </table:table-cell>
        </table:table-row>
        <table:table-row>
          <table:table-cell table:style-name="Taula6.A2" office:value-type="string">
            <text:p text:style-name="P342">14 error redacció</text:p>
          </table:table-cell>
          <table:table-cell table:style-name="Taula6.A2" office:value-type="string">
            <text:p text:style-name="P128">Article 107.1.3 b)</text:p>
            <text:p text:style-name="P142"/>
          </table:table-cell>
          <table:table-cell table:style-name="Taula6.A2" office:value-type="string">
            <text:p text:style-name="P185"><text:span text:style-name="T591">Catorzena</text:span>. Article 107.1.3.b). <text:span text:style-name="T591">Ha de</text:span> suprimir-se un dels articles determinats «<text:span text:style-name="T591">l</text:span>a››, <text:span text:style-name="T591">i </text:span>queda redactat aquest apartat així :«b) A la persona titular de la conselleria competent que tinga<text:span text:style-name="T414">-la-</text:span>atribuïda la inspecció general de serveis quan siguen persones diferents de les anteriors.</text:p>
          </table:table-cell>
          <table:table-cell table:style-name="Taula6.A2" office:value-type="string">
            <text:p text:style-name="P187">S'accepta.</text:p>
          </table:table-cell>
          <table:table-cell table:style-name="Taula6.E2" office:value-type="string">
            <text:p text:style-name="P185"/>
          </table:table-cell>
        </table:table-row>
        <table:table-row>
          <table:table-cell table:style-name="Taula6.A2" office:value-type="string">
            <text:p text:style-name="P342">1 contingut</text:p>
          </table:table-cell>
          <table:table-cell table:style-name="Taula6.A2" office:value-type="string">
            <text:p text:style-name="P129">Article 11.5.1 </text:p>
            <text:p text:style-name="P144"/>
            <text:p text:style-name="P128"><text:s/></text:p>
          </table:table-cell>
          <table:table-cell table:style-name="Taula6.A2" office:value-type="string">
            <text:p text:style-name="P185">Primera. Art<text:span text:style-name="T591">ic</text:span>l<text:span text:style-name="T591">e</text:span> 11.5. 1 Entenem que amb la publicació del pla estratègic que figura en el punt i) d'aquest apartat 5.1, no <text:span text:style-name="T591">hauria de</text:span> ser necess<text:span text:style-name="T591">à</text:span>ri<text:span text:style-name="T591">a</text:span> la publicació del <text:span text:style-name="T591">que s'</text:span>establ<text:span text:style-name="T591">eix</text:span> en el punt g) d'aquest mateix apartat.</text:p>
          </table:table-cell>
          <table:table-cell table:style-name="Taula6.A2" office:value-type="string">
            <text:p text:style-name="P188">S'accepta.</text:p>
          </table:table-cell>
          <table:table-cell table:style-name="Taula6.E2" office:value-type="string">
            <text:p text:style-name="P189">(En la versió 9.03.2018 ja no apareixia)</text:p>
          </table:table-cell>
        </table:table-row>
        <table:table-row>
          <table:table-cell table:style-name="Taula6.A2" office:value-type="string">
            <text:p text:style-name="P342">2 contingut</text:p>
          </table:table-cell>
          <table:table-cell table:style-name="Taula6.A2" office:value-type="string">
            <text:p text:style-name="P129">Article 19 <text:s/></text:p>
            <text:p text:style-name="P147"/>
            <text:p text:style-name="P142"/>
          </table:table-cell>
          <table:table-cell table:style-name="Taula6.A2" office:value-type="string">
            <text:p text:style-name="P185">Segona. Article 19. En el seu últim incís diu així «..Per a l'exercici d'aquest dret no serà necessari motivar la sol·licitud ni invocar la llei». Per part seua l'article 42.1 segon paràgraf del Decret 105/2017, de 28 de juliol del Consell de desenvolupament de la Llei 2/2015, de 2 d'abril de la Generalitat, en matèria de transparència i de regulació del Consell de Transparència, Accés a la informació Pública i Bon Govern diu «Per a l'exercici d'aquest dret no serà necessari motivar la sol·licitud però la seua inclusió serà valorada per a ponderar la seua procedència».</text:p>
            <text:p text:style-name="P185">Considerem que <text:span text:style-name="T592">hauria d'</text:span>afegir-se al final de l'article 19 «...però la seua inclusió serà valorada per a ponderar la seua procedència.››.</text:p>
          </table:table-cell>
          <table:table-cell table:style-name="Taula6.A2" office:value-type="string">
            <text:p text:style-name="P191">No s'accepta.</text:p>
          </table:table-cell>
          <table:table-cell table:style-name="Taula6.E17" office:value-type="string">
            <text:p text:style-name="P44">La remissió que proposa ja està implícita, mentre que no es deroga el decret 105/2017. <text:s text:c="6"/></text:p>
          </table:table-cell>
        </table:table-row>
        <table:table-row table:style-name="Taula6.18">
          <table:table-cell table:style-name="Taula6.A2" office:value-type="string">
            <text:p text:style-name="P342">3 contingut</text:p>
          </table:table-cell>
          <table:table-cell table:style-name="Taula6.A2" office:value-type="string">
            <text:p text:style-name="P128">Article 66.2 a) <text:s/></text:p>
            <text:p text:style-name="P142"/>
          </table:table-cell>
          <table:table-cell table:style-name="Taula6.A2" office:value-type="string">
            <text:p text:style-name="P185">Tercera. Article 66.2.a). No arriba a entendre's l'abast de l'expressió possibilitant la seua formaci<text:span text:style-name="T592">ó</text:span> de l'objectiu a) del Consell de Participació Ciutadana. <text:span text:style-name="T592">Hauria</text:span> concretar-se <text:span text:style-name="T592">aquest o</text:span>bje<text:span text:style-name="T592">c</text:span>ti<text:span text:style-name="T592">u</text:span> <text:span text:style-name="T592">ja que</text:span> no sabem si el que es vol és fomentar nous moviments associatius o la formació dels moviments ja existents.</text:p>
          </table:table-cell>
          <table:table-cell table:style-name="Taula6.A2" office:value-type="string">
            <text:p text:style-name="P192">Sí que s'accepta<text:span text:style-name="T509"> parcialment.</text:span></text:p>
          </table:table-cell>
          <table:table-cell table:style-name="Taula6.E2" office:value-type="string">
            <text:p text:style-name="P261"><text:span text:style-name="T5">El text de l'Avantprojecte ve del tenor literal del Decret </text:span><text:span text:style-name="T510">190/2016, de 16 de desembre, del Consell, pel qual es regula el Consell de Participació Ciutadana </text:span><text:span text:style-name="T511">de la Comunitat Valenciana. </text:span><text:span text:style-name="T6">No obstant això es modifica la </text:span><text:span text:style-name="T7">paraula</text:span><text:span text:style-name="T6"> "forma</text:span><text:soft-page-break/><text:span text:style-name="T6">ció" per "creació" per a evitar confusió.</text:span></text:p>
          </table:table-cell>
        </table:table-row>
        <table:table-row>
          <table:table-cell table:style-name="Taula6.A2" office:value-type="string">
            <text:p text:style-name="P342">4 contingut</text:p>
          </table:table-cell>
          <table:table-cell table:style-name="Taula6.A2" office:value-type="string">
            <text:p text:style-name="P130">Article 82 i 83 </text:p>
            <text:p text:style-name="P130"><text:s/></text:p>
          </table:table-cell>
          <table:table-cell table:style-name="Taula6.A2" office:value-type="string">
            <text:p text:style-name="P194">Quarta. Articles 82 i 83. <text:span text:style-name="T592">Hauria de</text:span> concretar-se qu<text:span text:style-name="T592">in</text:span> departament de la Generalitat <text:span text:style-name="T592">ha de ser</text:span> el que assessore i <text:span text:style-name="T592">done suport </text:span>a les entitats locals i a altres administracions territorials per a l'elaboració dels pressupostos participatius.</text:p>
          </table:table-cell>
          <table:table-cell table:style-name="Taula6.A2" office:value-type="string">
            <text:p text:style-name="P243">Sí que s'accepta<text:span text:style-name="T512">.</text:span></text:p>
          </table:table-cell>
          <table:table-cell table:style-name="Taula6.E2" office:value-type="string">
            <text:p text:style-name="P193">S'afig "a través del departament competent en matèria de participació".</text:p>
          </table:table-cell>
        </table:table-row>
        <table:table-row>
          <table:table-cell table:style-name="Taula6.A2" office:value-type="string">
            <text:p text:style-name="P342">5 contingut</text:p>
          </table:table-cell>
          <table:table-cell table:style-name="Taula6.A2" office:value-type="string">
            <text:p text:style-name="P131">Article 94 </text:p>
          </table:table-cell>
          <table:table-cell table:style-name="Taula6.A2" office:value-type="string">
            <text:p text:style-name="P195">Cinquena. Article 94. Entenem que aquest article haur<text:span text:style-name="T592">i</text:span>a de modificar la seua estructura per a aconseguir una lectura més clara. Tenint en compte d'una banda, que el punt 5 no concreta qu<text:span text:style-name="T593">in</text:span> departament de la Generalitat Valenciana <text:span text:style-name="T593">ha d'</text:span>organitzar els premis anuals dedicats a reconéixer el treball de les associacions a la Comunitat Valenciana. I d'altra banda que les actuacions per al desenvolupament del que es disposa en els apartats 4 i 6 són competència de diferents departaments del Consell, diferents al departament competent en participació ciutadana, es proposa una altra redacció en la qual hem considerat al departament competent en participació ciutadana el competent per a organitzar els premis. Així mateix entenem que en l'actual punt 4 <text:span text:style-name="T593">ha de</text:span> substituir-se l'expressió ”contemplarà" per "podrà contemplar" puix que els beneficis fiscals que vulguen implementar-se sempre han d'incorporar-se per norma amb rang de llei.</text:p>
            <text:p text:style-name="P195"><text:span text:style-name="T593">Aquest</text:span> article quedaria així:</text:p>
            <text:p text:style-name="P195">”1. La Generalitat Valenciana, mitjançant el departament competent en matèria de participació ciutadana, <text:span text:style-name="T593">ha de </text:span>realitzar accions per a:</text:p>
            <text:p text:style-name="P195">a)Promocionar genèricament l'associacionisme i la cooperació ciutadana pel seu valor cívic com a eines de cohesió social i convivència en el conjunt de la societat, prestant especial atenció a la joventut i a les dones, així com a la resta de col·lectius amb majors dificultats d'integració social.</text:p>
            <text:p text:style-name="P195">b) Publicitar l'existència de les entitats ciutadanes i difondre públicament les seues <text:soft-page-break/>activitats en el portal de participació ciutadana de l<text:span text:style-name="T593">a</text:span> Generalitat Valenciana.</text:p>
            <text:p text:style-name="P195">c) Establir com a estratègia de posada en valor de l'associacionisme la valoració positiva per a accedir o determinats serveis i activitats publiques per a aquelles persones que acrediten la seua condició de membre d'alguna entitat ciutadana. La Generalitat Valenciana, mitjançant el desenvolupament reglamentari d'aquesta llei, definirà els avantatges que es poden obtindre i els requisits mínims perquè siguen aplicats, Les entitats <text:span text:style-name="T593">l</text:span>oca<text:span text:style-name="T593">l</text:span>s de la Comunitat Valenciana podran aplicar aquest principi de discriminació positiva en els serveis i activitats municipals.</text:p>
            <text:p text:style-name="P195">d) Organitzar uns premis anuals dedicats a reconéixer el travat de les associacions a la Comunitat Valenciana.</text:p>
            <text:p text:style-name="P195">2. La Generalitat Valenciana podrà contemplar en el seu sistema de fiscalitat, desgravaments relacionats amb la participació dels ciutadans i ciutadana en les associacions.</text:p>
            <text:p text:style-name="P195">3. Els mitjans de comunicació de titularitat pública i els mitjans de comunicació privats subvencionats per la Generalitat Valenciana hauran d'integrar en els seus continguts la divulgació del teixit associatiu de la Comunitat Valenciana i les seues activitats obertes al públic, tenint en compte criteris de pluralitat, territorialitat i interés social i cultural.”</text:p>
          </table:table-cell>
          <table:table-cell table:style-name="Taula6.D20" office:value-type="string">
            <text:p text:style-name="P196">S'accepta.</text:p>
          </table:table-cell>
          <table:table-cell table:style-name="Taula6.E17" office:value-type="string">
            <text:p text:style-name="P197">Aclareix el contingut.</text:p>
          </table:table-cell>
        </table:table-row>
        <table:table-row>
          <table:table-cell table:style-name="Taula6.A2" office:value-type="string">
            <text:p text:style-name="P342">6 contingut</text:p>
          </table:table-cell>
          <table:table-cell table:style-name="Taula6.A2" office:value-type="string">
            <text:p text:style-name="P132">Article 94.5 </text:p>
          </table:table-cell>
          <table:table-cell table:style-name="Taula6.A2" office:value-type="string">
            <text:p text:style-name="P199">Sexta. Article 94.5. <text:span text:style-name="T593">Hauria de</text:span> concretar-se qu<text:span text:style-name="T593">in</text:span> departament de la Generalitat Valenciana <text:span text:style-name="T593">ha d'</text:span>organitzar els premis anuals dedicats a reconéixer el treball de les associacions en l a Comunitat <text:span text:style-name="T542">V</text:span>alenciana.</text:p>
          </table:table-cell>
          <table:table-cell table:style-name="Taula6.D20" office:value-type="string">
            <text:p text:style-name="P200">S'accepta.</text:p>
          </table:table-cell>
          <table:table-cell table:style-name="Taula6.E17" office:value-type="string">
            <text:p text:style-name="P198">Ja inclosa en l'al·legació anterior.</text:p>
          </table:table-cell>
        </table:table-row>
        <table:table-row>
          <table:table-cell table:style-name="Taula6.A2" office:value-type="string">
            <text:p text:style-name="P349">7 contingut</text:p>
          </table:table-cell>
          <table:table-cell table:style-name="Taula6.A2" office:value-type="string">
            <text:p text:style-name="P132">Article 100.3 b) </text:p>
          </table:table-cell>
          <table:table-cell table:style-name="Taula6.A2" office:value-type="string">
            <text:p text:style-name="P199">Setena Article 100.3 b) <text:span text:style-name="T593">Caldria </text:span>afegir al final d'aquest apartat &lt;&lt; <text:s/>i haja sigut declarat per resoluci<text:span text:style-name="T593">ó ferma</text:span>.››, igual que està en l'apartat b) del punt 2 d'aquest mateix article.</text:p>
          </table:table-cell>
          <table:table-cell table:style-name="Taula6.D20" office:value-type="string">
            <text:p text:style-name="P201">No s'accepta.</text:p>
          </table:table-cell>
          <table:table-cell table:style-name="Taula6.E2" office:value-type="string">
            <text:p text:style-name="P201">En la infracció lleu només hi ha una conducta.</text:p>
          </table:table-cell>
        </table:table-row>
      </table:table>
      <text:p text:style-name="P431"/>
      <text:p text:style-name="P427"/>
      <text:p text:style-name="P427"/>
      <text:p text:style-name="P427"><text:soft-page-break/><text:span text:style-name="T400">10</text:span>.- Al·legacions proposades per la <text:span text:style-name="T408">Direcció General del Sector Públic de la</text:span> Conselleria d'Hisenda <text:span text:style-name="T408">i Model Econòmic.</text:span></text:p>
      <text:p text:style-name="P427"/>
      <text:p text:style-name="P432"/>
      <table:table table:name="Taula7" table:style-name="Taula7">
        <table:table-column table:style-name="Taula7.A"/>
        <table:table-column table:style-name="Taula7.B"/>
        <table:table-column table:style-name="Taula7.C"/>
        <table:table-column table:style-name="Taula7.D"/>
        <table:table-column table:style-name="Taula7.E"/>
        <table:table-header-rows>
          <table:table-row>
            <table:table-cell table:style-name="Taula7.A1" office:value-type="string">
              <text:p text:style-name="P276">Número</text:p>
            </table:table-cell>
            <table:table-cell table:style-name="Taula7.A1" office:value-type="string">
              <text:p text:style-name="P301">Articulat afectat</text:p>
            </table:table-cell>
            <table:table-cell table:style-name="Taula7.A1" office:value-type="string">
              <text:p text:style-name="P289">Contingut</text:p>
            </table:table-cell>
            <table:table-cell table:style-name="Taula7.A1" office:value-type="string">
              <text:p text:style-name="P311">Sentit de la valoració</text:p>
            </table:table-cell>
            <table:table-cell table:style-name="Taula7.E1" office:value-type="string">
              <text:p text:style-name="P311">Motivació</text:p>
            </table:table-cell>
          </table:table-row>
        </table:table-header-rows>
        <table:table-row>
          <table:table-cell table:style-name="Taula7.A2" office:value-type="string">
            <text:p text:style-name="P320">1</text:p>
            <text:p text:style-name="P343"/>
          </table:table-cell>
          <table:table-cell table:style-name="Taula7.A2" office:value-type="string">
            <text:p text:style-name="P109"/>
            <text:p text:style-name="P133">Article 3.2 </text:p>
          </table:table-cell>
          <table:table-cell table:style-name="Taula7.A2" office:value-type="string">
            <text:p text:style-name="P202"/>
            <text:p text:style-name="P202">L'article 3.2 diu que a l'efecte d'aquesta llei tindrà la consideració d'administració pública el Sector Públic Instrumental (SPI). Considerem que no <text:span text:style-name="T593">hauria de</text:span> fer-se aquesta equiparació perquè indueix a confusió amb tot el corpus normatiu existent i suposa conceptuar com a administració pública les societats mercantils de la Generalitat i fundacions del sector públic de la Generalitat, que tenen personalitat jurídica privada. Tamb<text:span text:style-name="T593">é</text:span> l<text:span text:style-name="T593">'</text:span>art<text:span text:style-name="T593">icle</text:span> 103 parla del personal al servei d'administracions pública en sentit ampli, que abastaria mercantils i fundacions.</text:p>
            <text:p text:style-name="P203">El art 3.1 distingeix entre Administració de la Generalitat (art 3.1.a) i SPI art 3.1.b)). </text:p>
            <text:p text:style-name="P203">També l'article 10.2 distingeix entre Administració de la GVA i la seua SPI; fins i tot el art 10.7 diu que les societats mercantils de la Generalitat, les fundacions del sector públic de la Generalitat i consorcis adscrits a la Generalitat, adaptaran les obligacions de publicitat activa a les seues peculiaritats.</text:p>
            <text:p text:style-name="P202">Així doncs, ja que al llarg de l'articulat de la llei es realitza la distinció entre l'Administració de la Generalitat i el seu Sector Públic Instrumental, no té sentit la confusió que es produeix en l'article 3.2, i que com hem assenyalat anteriorment, suposa conceptuar com a administració pública a les societats mercantils i fundacions. I si s'optara per mantindre la redacció de l'article 3.2, llavors no deuria distingir-se entre Administració de la Generalitat i el SPI al llarg del restant articulat.</text:p>
          </table:table-cell>
          <table:table-cell table:style-name="Taula7.D2" office:value-type="string">
            <text:p text:style-name="P262"/>
            <text:p text:style-name="P264">Sí que s'accepta. </text:p>
            <text:p text:style-name="P264"/>
            <text:p text:style-name="P263"/>
            <text:p text:style-name="P265">S<text:span text:style-name="T593">í que s'ac</text:span>cepta.</text:p>
            <text:p text:style-name="P265"><text:s/></text:p>
          </table:table-cell>
          <table:table-cell table:style-name="Taula7.E2" office:value-type="string">
            <text:p text:style-name="P266">Se substitueix "l'Administració de la Generalitat i el seu sector públic instrumental" per "l'Administració de la Generalitat i els organismes públics vinculats dependents".</text:p>
            <text:p text:style-name="P264"/>
            <text:p text:style-name="P265"><text:span text:style-name="T526">Es</text:span> deixa la redacció de l'actual article 2.2 de la Llei 2/2015.</text:p>
            <text:p text:style-name="P267">Es revisaria també el títol de l'article 100.</text:p>
          </table:table-cell>
        </table:table-row>
        <text:soft-page-break/>
        <table:table-row table:style-name="Taula7.3">
          <table:table-cell table:style-name="Taula7.A2" office:value-type="string">
            <text:p text:style-name="P339">2 </text:p>
          </table:table-cell>
          <table:table-cell table:style-name="Taula7.A2" office:value-type="string">
            <text:p text:style-name="P119">Article <text:span text:style-name="T407">10.6 </text:span></text:p>
          </table:table-cell>
          <table:table-cell table:style-name="Taula7.D2" office:value-type="string">
            <text:p text:style-name="P202">L'article 10.6 diu que "Les entitats que formen l'Administració Local de la Comunitat Valenciana <text:span text:style-name="T595">han de </text:span>subjectar les seues obligacions de <text:span text:style-name="T594">publicitat</text:span> activa al <text:span text:style-name="T595">que </text:span>establ<text:span text:style-name="T595">eixen</text:span> els articles 6,7, i 8 de la Llei 19/2013,...". D'acord amb la disposició final huitena "Títol competencial" de la Llei 19/2013, de 9 de desembre, de transparència, accés a la informació pública i bon govern (Llei 19/2013), a aquestes entitats els resulta aplica<text:span text:style-name="T595">ble</text:span>, pel que fa a publicitat activa, el capítol ll del <text:span text:style-name="T595">t</text:span>ítol I, excepte el paràgraf segon de l'apartat 2 de l'article 6, l'article 9, els apartats 1 i 2 de l'article 10 i l'article 11, que té caràcter bàsic. Encara que aquestes s'hagen subjectes d'acord a<text:span text:style-name="T595">mb</text:span> la normativa estatal donat el seu caràcter bàsic, independentment que es reculla o no en la llei <text:span text:style-name="T595">sobre la qual</text:span> s'informa, <text:span text:style-name="T595">ha de</text:span> corregir-se l'apartat 6 de l'article 10 d'acord amb <text:span text:style-name="T595">e</text:span>l <text:span text:style-name="T595">que </text:span>establ<text:span text:style-name="T595">eix</text:span> la disposició referenciada, per qüestions de tècnica legislativa i no induir a confusió.</text:p>
          </table:table-cell>
          <table:table-cell table:style-name="Taula7.D2" office:value-type="string">
            <text:p text:style-name="P233">No<text:span text:style-name="T464">s i </text:span>accepta.</text:p>
          </table:table-cell>
          <table:table-cell table:style-name="Taula7.E2" office:value-type="string">
            <text:p text:style-name="P189">L'àmbit competencial és el correcte.</text:p>
          </table:table-cell>
        </table:table-row>
        <table:table-row>
          <table:table-cell table:style-name="Taula7.A2" office:value-type="string">
            <text:p text:style-name="P339">3 </text:p>
          </table:table-cell>
          <table:table-cell table:style-name="Taula7.A2" office:value-type="string">
            <text:p text:style-name="P119">Article <text:span text:style-name="T407">13.1 c) </text:span></text:p>
            <text:p text:style-name="P145"/>
            <text:p text:style-name="P145"/>
            <text:p text:style-name="P145"/>
          </table:table-cell>
          <table:table-cell table:style-name="Taula7.A2" office:value-type="string">
            <text:p text:style-name="P202">L'article 13.1 c) diu que es publicar<text:span text:style-name="T595">an</text:span> les actes dels consells d'administració de les entitats del SPI. En aquest apartat <text:span text:style-name="T595">ha de</text:span> substituir-se l'expressió "consells d'administració" per "òrgans col·legiats superiors de govern i administració", ja que moltes entitats no tenen consell d'administració sinó altres formes de govern o administració.</text:p>
          </table:table-cell>
          <table:table-cell table:style-name="Taula7.D2" office:value-type="string">
            <text:p text:style-name="P177">S'accepta.</text:p>
          </table:table-cell>
          <table:table-cell table:style-name="Taula7.E2" office:value-type="string">
            <text:p text:style-name="P189">(Ja<text:span text:style-name="T439"> estava incorporada en la versió </text:span>9.03.2018)</text:p>
          </table:table-cell>
        </table:table-row>
        <table:table-row>
          <table:table-cell table:style-name="Taula7.A2" office:value-type="string">
            <text:p text:style-name="P350">4</text:p>
          </table:table-cell>
          <table:table-cell table:style-name="Taula7.A2" office:value-type="string">
            <text:p text:style-name="P136">Article 13.2 i) </text:p>
          </table:table-cell>
          <table:table-cell table:style-name="Taula7.A2" office:value-type="string">
            <text:p text:style-name="P202">En l'article 13.2.i) s'utilitza l'expressió "personal empleat públic". L'article 14 de la Llei de 10/2010, de 9 de juliol, de la Generalitat, d'Ordenació i Gestió de la Funció Pública Valenciana (Llei 10/2010), diu que "És personal empleat públic el que exerceix professionalment funcions retribuïdes al servei dels interessos genera<text:span text:style-name="T595">l</text:span>s en les administracions públiques incloses en l'àmbit d'aplicació de la present llei, amb les característiques i especiﬁci<text:span text:style-name="T595">tats</text:span> normatives que s'assenyalen en l'article 3"; així mateix diu que el personal empleat públic es classifica en "a) Personal funcionari de carrera. b) Personal funcionari interí. c) Personal laboral, ja siga fix, per temps ind<text:span text:style-name="T595">efinit</text:span> o temporal. d) Personal eventual”.</text:p>
            <text:p text:style-name="P202"><text:soft-page-break/>El concepte d'empleat públic en els termes del referit article 14, de la Llei 10/2010, en relació amb els articl<text:span text:style-name="T597">e</text:span>s 3 i 4 del mateix text normatiu i l'article 2 de la Llei 1/2015, de 6 de febrer, de la Generalitat, d'hisenda pública, del sector públic instrumental i de subvencions (Llei 1/2015), deixaria fora <text:span text:style-name="T597">e</text:span>l personal propi de les societats mercantils i fundacions, ja que no tenen aquesta condició. Així doncs, <text:span text:style-name="T597">ha de</text:span> substituir-se l'expressió "personal empleat públic" per la de "personal al seu servei".</text:p>
            <text:p text:style-name="P202">En el art 13 no s'esmenta el personal directiu del SPI i restant personal subjecte a contracte d'alta <text:span text:style-name="T597">direcció</text:span>.</text:p>
          </table:table-cell>
          <table:table-cell table:style-name="Taula7.D2" office:value-type="string">
            <text:p text:style-name="P554">S'accepta.</text:p>
            <text:p text:style-name="P204"/>
            <text:p text:style-name="P204"/>
            <text:p text:style-name="P204"/>
            <text:p text:style-name="P204"/>
            <text:p text:style-name="P204"/>
            <text:p text:style-name="P204"/>
            <text:p text:style-name="P204"/>
            <text:p text:style-name="P204"/>
            <text:p text:style-name="P204"><text:soft-page-break/></text:p>
            <text:p text:style-name="P204"/>
            <text:p text:style-name="P204"/>
            <text:p text:style-name="P204"/>
            <text:p text:style-name="P204"/>
            <text:p text:style-name="P204"/>
            <text:p text:style-name="P204"/>
          </table:table-cell>
          <table:table-cell table:style-name="Taula7.E2" office:value-type="string">
            <text:p text:style-name="P190">(Ja<text:span text:style-name="T439"> estava incorporada en la versió </text:span>9.03.2018)</text:p>
            <text:p text:style-name="P204">El personal directiu del SPI <text:s/>es tracta en l'article 14.</text:p>
          </table:table-cell>
        </table:table-row>
        <table:table-row>
          <table:table-cell table:style-name="Taula7.A2" office:value-type="string">
            <text:p text:style-name="P350">5</text:p>
          </table:table-cell>
          <table:table-cell table:style-name="Taula7.A2" office:value-type="string">
            <text:p text:style-name="P136">Article 16 </text:p>
          </table:table-cell>
          <table:table-cell table:style-name="Taula7.A2" office:value-type="string">
            <text:p text:style-name="P202">L'article 16, intitulat "Informació més sol·licitada per la ciutadania", assenyala que es publicarà en el Portal de Transparència una sèrie de dades i informació, i en el seu apartat a) diu que <text:span text:style-name="T597">haurà de</text:span> respectar-se el que s'estableix en la legislació de protecció de dades de caràcter personal. <text:span text:style-name="T597">Segons el nostre parer,</text:span> el respecte a aquesta normativa hauria de referi<text:span text:style-name="T597">r-se</text:span> a tot l'article.</text:p>
          </table:table-cell>
          <table:table-cell table:style-name="Taula7.D2" office:value-type="string">
            <text:p text:style-name="P188">S'accepta.</text:p>
          </table:table-cell>
          <table:table-cell table:style-name="Taula7.E2" office:value-type="string">
            <text:p text:style-name="P204">S'ha modificat el text.</text:p>
          </table:table-cell>
        </table:table-row>
        <table:table-row>
          <table:table-cell table:style-name="Taula7.A2" office:value-type="string">
            <text:p text:style-name="P350">6</text:p>
          </table:table-cell>
          <table:table-cell table:style-name="Taula7.A2" office:value-type="string">
            <text:p text:style-name="P136">Article 20.3 <text:span text:style-name="T416">(el paràgraf 3 ja s'ha suprimit)</text:span></text:p>
          </table:table-cell>
          <table:table-cell table:style-name="Taula7.A2" office:value-type="string">
            <text:p text:style-name="P202">L'article 20.3 es refereix als límits al dret d'accés a la informació pública.</text:p>
            <text:p text:style-name="P202">En el seu apartat 1, <text:span text:style-name="T598">que</text:span> rem<text:span text:style-name="T598">e</text:span>t al règim establit en l'article 14 de la Llei 19/2013, i en el seu apartat 3, paràgraf segon diu que l'Administració "d'oﬁci haurà de reiniciar el procediment, sempre que desaparega <text:span text:style-name="T514">l</text:span>a causa que justiﬁc<text:span text:style-name="T598">à</text:span> <text:span text:style-name="T514">l'</text:span>aplicació de l'excepció al dret d'accés i <text:span text:style-name="T598">la </text:span>consegüent denegació d'informació, i es tinga coneixement d'això". Referent a això hem d<text:span text:style-name="T598">'assenyalar</text:span> que l'exercici del dret d'accés a la informació pública es regula en la secció 2a, capítol <text:span text:style-name="T598">III </text:span>de la Llei 19/2013, i que aquesta té caràcter bàsic, excepte l'apartat 2 de l'article 21. D'acord amb l'article 17 d<text:span text:style-name="T598">'aquest </text:span>text normatiu, i que es conté en aquesta secció, en relació amb la Llei 39/2015, d'1 d'octubre, del procediment administratiu comú de les Administracions públiques, "El procediment per a l'exercici del dret d'accés s'iniciarà amb la presentació de la corresponent sol·licitud...", és a dir a instàncies de part; Així doncs, l'Administració d'ofici no pot reiniciar el procediment. Una altra cosa és que l'Administració, tenint coneixement que la limitació ha desaparegut ho pose en coneixement de l'interessat, <text:soft-page-break/>a l'efecte que aquest si ho considera inicie el procediment. Així doncs, entenem que <text:span text:style-name="T598">hauria de</text:span> modificar-se l'article 20.3 paràgraf segon en el sentit expressat.</text:p>
          </table:table-cell>
          <table:table-cell table:style-name="Taula7.D2" office:value-type="string">
            <text:p text:style-name="P188">S'accepta.</text:p>
          </table:table-cell>
          <table:table-cell table:style-name="Taula7.E2" office:value-type="string">
            <text:p text:style-name="P205">S'entén que efectivament l'Administració no ha d'actuar d'ofici sinó que convida <text:span text:style-name="T596">e</text:span>l particular peticionari al fet que si ho desitja, si les circumstàncies que van motivar la denegació de l'accés canvien, puga plantejar <text:span text:style-name="T596">una </text:span>nova sol·licitud.</text:p>
          </table:table-cell>
        </table:table-row>
        <table:table-row>
          <table:table-cell table:style-name="Taula7.A2" office:value-type="string">
            <text:p text:style-name="P351">7</text:p>
          </table:table-cell>
          <table:table-cell table:style-name="Taula7.A2" office:value-type="string">
            <text:p text:style-name="P137">Article 23.3 </text:p>
          </table:table-cell>
          <table:table-cell table:style-name="Taula7.A2" office:value-type="string">
            <text:p text:style-name="P206">L'article 23.3 diu que la sol·licitud d'accés a la informació en <text:span text:style-name="T513">l'àmbit </text:span>de l'Administració de la Generalitat es dirigirà al departament o entitat corresponent.</text:p>
            <text:p text:style-name="P206">Les entitats del SPI no són Administració de la Generalitat pe<text:span text:style-name="T599">r la qual cosa</text:span> convindria fer referència a la sol·licitud d'informació en l'àmbit de l'Administració de la Generalitat i la seua SPI, si finalment s'optara per modificar la redacció d'article 3.2.</text:p>
          </table:table-cell>
          <table:table-cell table:style-name="Taula7.D2" office:value-type="string">
            <text:p text:style-name="P207"><text:span text:style-name="T541">No </text:span>s<text:span text:style-name="T599">'</text:span>accepta.</text:p>
          </table:table-cell>
          <table:table-cell table:style-name="Taula7.E2" office:value-type="string">
            <text:p text:style-name="P238">El terme actual és més ampli.</text:p>
          </table:table-cell>
        </table:table-row>
        <table:table-row>
          <table:table-cell table:style-name="Taula7.A2" office:value-type="string">
            <text:p text:style-name="P351">8</text:p>
          </table:table-cell>
          <table:table-cell table:style-name="Taula7.A2" office:value-type="string">
            <text:p text:style-name="P137">Article 32 </text:p>
          </table:table-cell>
          <table:table-cell table:style-name="Taula7.A2" office:value-type="string">
            <text:p text:style-name="P206">L'article 32 parla d'organitzacions del art 3.1. b), quan tècnicament no són organitzacions sinó entitats del SPI. El terme organitzacions es repeteix en altres apartats de la Llei com en l'article 33, on es parla d'organitzacions de l'article 3 en sentit ampli. <text:span text:style-name="T599">És per això que caldria </text:span>corregir <text:span text:style-name="T599">aquest punt</text:span>.</text:p>
          </table:table-cell>
          <table:table-cell table:style-name="Taula7.D2" office:value-type="string">
            <text:p text:style-name="P204"><text:span text:style-name="T599">S'accept</text:span>a.</text:p>
          </table:table-cell>
          <table:table-cell table:style-name="Taula7.E2" office:value-type="string">
            <text:p text:style-name="P204">S'ha modificat el text.</text:p>
          </table:table-cell>
        </table:table-row>
        <table:table-row table:style-name="Taula7.10">
          <table:table-cell table:style-name="Taula7.A2" office:value-type="string">
            <text:p text:style-name="P351">9</text:p>
          </table:table-cell>
          <table:table-cell table:style-name="Taula7.A2" office:value-type="string">
            <text:p text:style-name="P137">Article 35.1 </text:p>
          </table:table-cell>
          <table:table-cell table:style-name="Taula7.A2" office:value-type="string">
            <text:p text:style-name="P206">L'article 35.1 parla d'entitats del sector públic adscrites a les conselleries.</text:p>
            <text:p text:style-name="P206">Tècnicament resulta més encertat referir-se a entitats del sector públic instrumental i no solament adscrites, ja que les mercantils i fundacions no són objecte d'adscripció sinó de tutela.</text:p>
          </table:table-cell>
          <table:table-cell table:style-name="Taula7.D2" office:value-type="string">
            <text:p text:style-name="P208">S'accepta.</text:p>
          </table:table-cell>
          <table:table-cell table:style-name="Taula7.E2" office:value-type="string">
            <text:p text:style-name="P204"><text:span text:style-name="T438">(Ja</text:span> estava incorporada <text:span text:style-name="T476">en</text:span> la versió <text:span text:style-name="T438">9.03.2018).</text:span></text:p>
          </table:table-cell>
        </table:table-row>
        <table:table-row>
          <table:table-cell table:style-name="Taula7.A2" office:value-type="string">
            <text:p text:style-name="P351">10</text:p>
          </table:table-cell>
          <table:table-cell table:style-name="Taula7.A2" office:value-type="string">
            <text:p text:style-name="P137">Article 37 <text:span text:style-name="T415"><text:s/></text:span></text:p>
          </table:table-cell>
          <table:table-cell table:style-name="Taula7.A2" office:value-type="string">
            <text:p text:style-name="P206">L'article 37, regula el Consell de Transparència i Accés a la informació Pública (d'ara endavant el Consell). Es diu que és l'autoritat administrativa independent de control en matèria de transparència, que té com a finalitats garantir el dret d'accés a la informació pública i vetlar pel compliment de les obligacions de publicitat activa i es configura com un organisme autònom de naturalesa administrativa de la Generalitat.</text:p>
            <text:p text:style-name="P206"/>
            <text:p text:style-name="P206">La secció 33 de la Llei 19/2013, que té caràcter bàsic, regula el règim d'impugnacions de les resolucions en la matèria que ens ocupa, i l'article 24 d'aquesta secció, regula les reclamacions davant el Consell de Transparència i Accés a la informació Pública de l'Estat. L'apartat 6 de l'article 24 diu que "La competència per a conéixer <text:soft-page-break/>aquestes reclamacions correspondrà al Consell de Transparència i Bon Govern, excepte en aquells supòsits en què les Comunitats Autònomes atribuïsquen aquesta competència a un òrgan específic, d'acord amb el que s'estableix en la disposició addicional quarta d'aquesta Llei". I aquesta disposició addicional, que també és d'aplicació bàsica, assenyala que "1. La resolució de la reclamació establida en l'article 24 correspondrà, en els supòsits de resolucions dictades per les Administracions de les Comunitats Autònomes i el seu sector públic, i per les entitats locals compreses en el seu àmbit territorial, a l'òrgan independent que determinen les Comunitats Autònomes... 2. Les Comunitats Autònomes podran atribuir la competència per a la resolució de la reclamació establida en l'article 24 al Consell de Transparència i Bon Govern. A aquest efecte, hauran de celebrar el corresponent conveni amb l'Administració General de l'Estat, en el qual s'estipulen les condicions en què la Comunitat sufragarà les despeses derivades d'aquesta assumpció de competències".</text:p>
            <text:p text:style-name="P206">La norma estatal preveu, doncs, la creació d'òrgans independents en les Comunitats Autònomes per a la resolució de les reclamacions, si bé, també preveu la possibilitat de subscriure un conveni amb l'Estat per a atribuir aquesta competència al Consell de Transparència i Bon Govern de l'Estat. No obstant això, per a garantir la independència d'aquests òrgans, cosa que exigeix la legislació bàsica de l'estat, no és necessari que se'ls dote de personalitat jurídica pròpia, <text:span text:style-name="T600">sinó que </text:span>poden incardinar-se el Consell de Transparència i Accés a la informació Pública en l'àmbit de la pròpia conselleria, si bé amb independència funcional. Aquesta fórmula, <text:span text:style-name="T600">no</text:span> impediria <text:span text:style-name="T600">pas </text:span>el fiançament de l'autogovern, ni la garantia d'independència dels integrants del Consell que assenyala l'exposició de motius de l'avantprojecte, i que exigeix la normativa bàsica de l'estat respecte la independència, per la qual cosa s'informa desfavorablement <text:span text:style-name="T600">sobre </text:span>la creació del Consell Transparència i Accés a la Informació Pública, <text:span text:style-name="T600">i cal que</text:span> <text:span text:style-name="T600">s'</text:span>adeq<text:span text:style-name="T600">üe</text:span> la resta de la norma <text:span text:style-name="T600">sobre la </text:span>qu<text:span text:style-name="T600">al</text:span> s'informa a aquest informe.</text:p>
          </table:table-cell>
          <table:table-cell table:style-name="Taula7.A2" office:value-type="string">
            <text:p text:style-name="P209">S'accepta.</text:p>
          </table:table-cell>
          <table:table-cell table:style-name="Taula7.E2" office:value-type="string">
            <text:p text:style-name="P209">Després de la valoració de totes les al·legacions presentades s'ha decidit canviar la naturalesa jurídica del Consell de Transparència passant a ser considerat com una autoritat administrativa independent per aplicació analògica de les <text:span text:style-name="T599">l</text:span>leis 39/2015 i 40/2015. </text:p>
          </table:table-cell>
        </table:table-row>
        <table:table-row>
          <table:table-cell table:style-name="Taula7.A2" office:value-type="string">
            <text:p text:style-name="P351">11</text:p>
          </table:table-cell>
          <table:table-cell table:style-name="Taula7.A2" office:value-type="string">
            <text:p text:style-name="P137">Article 45 </text:p>
          </table:table-cell>
          <table:table-cell table:style-name="Taula7.A2" office:value-type="string">
            <text:p text:style-name="P206">L'article 45 assenyala que el títol IV s<text:span text:style-name="T600">'ha d'</text:span>aplica<text:span text:style-name="T600">r</text:span> als alts càrrecs de les entitats de <text:soft-page-break/>l'article 3 i que "A l'efecte d'aquest títol,... tindran la consideració d'alt càrrec...". Per motiu de tècnica legislativa, en lloc de parlar d'alts càrrecs, és millor distingir els que són alts càrrecs dels qu<text:span text:style-name="T600">e </text:span>són assimilats a l'efecte d'aquesta llei. El mateix cal dir respecte del<text:span text:style-name="T600">s</text:span> art<text:span text:style-name="T600">icles</text:span> 100, 103 i 106.</text:p>
            <text:p text:style-name="P206">Respecte <text:span text:style-name="T601">de</text:span> l'apartat 2 c) del mateix article 45 <text:span text:style-name="T600">cal</text:span> corregir la duplicitat que conté.</text:p>
          </table:table-cell>
          <table:table-cell table:style-name="Taula7.D2" office:value-type="string">
            <text:p text:style-name="P211">S'accepta.</text:p>
          </table:table-cell>
          <table:table-cell table:style-name="Taula7.E12" office:value-type="string">
            <text:p text:style-name="P212">On diu “alts càrrecs” s<text:span text:style-name="T601">'hi afig</text:span> <text:soft-page-break/>“i assimilats” en tota la llei. <text:span text:style-name="T527">En els articles 99.2</text:span><text:span text:style-name="T445">.a</text:span><text:span text:style-name="T527">) i 103 també s'introdueix “alts càrrecs i assimilats” per “alts càrrecs, autoritats i directius” per a homogeneïtzar terminologia.</text:span></text:p>
            <text:p text:style-name="P212"><text:span text:style-name="T527">D'altra banda, es</text:span> reformula, a més, la redacció de l'article 2.m), per estil i perquè com <text:span text:style-name="T601">que</text:span> és un principi general té sentit al fet que es referisca a totes les administracions públiques.</text:p>
          </table:table-cell>
        </table:table-row>
        <table:table-row>
          <table:table-cell table:style-name="Taula7.A2" office:value-type="string">
            <text:p text:style-name="P351">12</text:p>
          </table:table-cell>
          <table:table-cell table:style-name="Taula7.A2" office:value-type="string">
            <text:p text:style-name="P137">Capítol II del tít<text:span text:style-name="T601">ol</text:span> V </text:p>
          </table:table-cell>
          <table:table-cell table:style-name="Taula7.D2" office:value-type="string">
            <text:p text:style-name="P206">El capítol II del títol V intitulat "Millora de la qualitat normativa", e<text:span text:style-name="T601">s</text:span> refer<text:span text:style-name="T601">eix</text:span> únicament a l'Administració de la Generalitat. Al nostre judici, i si s'opta per modificar la redacció de l'article 3.2, deuria referir-se també al Sector Públic Instrumental, ja que, les entitats del SPI que poden exercir potestats administratives (Entitats de Dret Públic <text:span text:style-name="T543">i</text:span> Entitats Públiques Empresarials) podrien dictar normes; de fet, en el art<text:span text:style-name="T601">icle</text:span> 64.4 ai<text:span text:style-name="T601">xí</text:span> es reconeix.</text:p>
          </table:table-cell>
          <table:table-cell table:style-name="Taula7.A2" office:value-type="string">
            <text:p text:style-name="P213">No s'accepta.</text:p>
          </table:table-cell>
          <table:table-cell table:style-name="Taula7.E12" office:value-type="string">
            <text:p text:style-name="P214">Quan es parla de millora de la qualitat normativa no va referida a potestats administratives sinó a la iniciativa legislativa i reglamentària de normes de caràcter general.</text:p>
            <text:p text:style-name="P246"><text:span text:style-name="T537">El capítol</text:span> II del IV tracta expressament de la iniciativa legislativa i de la potestat reglamentària, que en cap cas (d'acord amb EACV i Llei del Conse<text:span text:style-name="T543">ll</text:span>) pot correspondre a les entitats del SPI.</text:p>
          </table:table-cell>
        </table:table-row>
        <table:table-row>
          <table:table-cell table:style-name="Taula7.A2" office:value-type="string">
            <text:p text:style-name="P351">13</text:p>
          </table:table-cell>
          <table:table-cell table:style-name="Taula7.A2" office:value-type="string">
            <text:p text:style-name="P137">Article 55.1 </text:p>
          </table:table-cell>
          <table:table-cell table:style-name="Taula7.A2" office:value-type="string">
            <text:p text:style-name="P206">L'article 55.1 diu que els plans i programes de l'Administració de la Generalitat <text:span text:style-name="T602">han </text:span><text:soft-page-break/><text:span text:style-name="T602">de</text:span> ser objecte d'avaluacions del seu grau de compliment i de resultats, i que a aquest efecte, les conselleries i els ens que conformen el Sector Públic Instrumental de la Generalitat <text:span text:style-name="T602">han d'</text:span>implantar sistemes de mesurament de la seua activitat, etc.</text:p>
            <text:p text:style-name="P206">Així doncs entenem que <text:span text:style-name="T602">caldria afegir</text:span> “ i el seu SPI <text:s/>a l'Administració de la Generalitat, això si s'opta per modificar la redacció de l'article 3.2.</text:p>
          </table:table-cell>
          <table:table-cell table:style-name="Taula7.D2" office:value-type="string">
            <text:p text:style-name="P216">S'accepta.</text:p>
          </table:table-cell>
          <table:table-cell table:style-name="Taula7.E12" office:value-type="string">
            <text:p text:style-name="P215">S<text:span text:style-name="T602">'hi afig</text:span> també el sector pú<text:soft-page-break/>blic instrumental, ja que en aquest cas sí que té sentit en parlar de l'avaluació de plans i programes.</text:p>
          </table:table-cell>
        </table:table-row>
      </table:table>
      <text:p text:style-name="P433"/>
      <text:p text:style-name="P433"/>
      <text:p text:style-name="P433"><text:span text:style-name="T409">11</text:span>.- Al·legacions proposades per la <text:span text:style-name="T408">Direcció General de Tecnologies de la Informació i les Comunicacions de la</text:span> Conselleria d'Hisenda <text:span text:style-name="T408">i Model Econòmic.</text:span></text:p>
      <text:p text:style-name="P433"/>
      <text:p text:style-name="P419">NO REALITZA AL·LEGACIONS</text:p>
      <text:p text:style-name="P419"/>
      <text:p text:style-name="P434"><text:span text:style-name="T409">12</text:span>.- Al·legacions proposades per l'Institut <text:span text:style-name="T412">Valencià de Finances (</text:span>Conselleria d'Hisenda <text:span text:style-name="T408">i Model Econòmic).***</text:span></text:p>
      <text:p text:style-name="P434"/>
      <text:p text:style-name="P434"/>
      <table:table table:name="Taula8" table:style-name="Taula8">
        <table:table-column table:style-name="Taula8.A"/>
        <table:table-column table:style-name="Taula8.B"/>
        <table:table-column table:style-name="Taula8.C"/>
        <table:table-column table:style-name="Taula8.D"/>
        <table:table-column table:style-name="Taula8.E"/>
        <table:table-header-rows>
          <table:table-row>
            <table:table-cell table:style-name="Taula8.A1" office:value-type="string">
              <text:p text:style-name="P277">Número</text:p>
            </table:table-cell>
            <table:table-cell table:style-name="Taula8.A1" office:value-type="string">
              <text:p text:style-name="P302">Articulat afectat</text:p>
            </table:table-cell>
            <table:table-cell table:style-name="Taula8.A1" office:value-type="string">
              <text:p text:style-name="P290">Contingut</text:p>
            </table:table-cell>
            <table:table-cell table:style-name="Taula8.A1" office:value-type="string">
              <text:p text:style-name="P311">Sentit de la valoració</text:p>
            </table:table-cell>
            <table:table-cell table:style-name="Taula8.E1" office:value-type="string">
              <text:p text:style-name="P311">Motivació</text:p>
            </table:table-cell>
          </table:table-row>
        </table:table-header-rows>
        <table:table-row>
          <table:table-cell table:style-name="Taula8.A2" office:value-type="string">
            <text:p text:style-name="P321">1</text:p>
            <text:p text:style-name="P344"/>
          </table:table-cell>
          <table:table-cell table:style-name="Taula8.A2" office:value-type="string">
            <text:p text:style-name="P110"/>
            <text:p text:style-name="P134">Article <text:span text:style-name="T410">7 a) </text:span></text:p>
          </table:table-cell>
          <table:table-cell table:style-name="Taula8.A2" office:value-type="string">
            <text:p text:style-name="P217">Respecte de<text:span text:style-name="T476"> </text:span>l<text:span text:style-name="T603">'</text:span>art<text:span text:style-name="T603">i</text:span>c<text:span text:style-name="T476">le</text:span> 7 apartat a (pàgina 22)</text:p>
            <text:p text:style-name="P217">“a) L'inventari de béns i drets, que almenys <text:span text:style-name="T603">ha d'</text:span>inclour<text:span text:style-name="T603">e</text:span> els béns immobles de domini públic i una relació de béns mobles de valor històric artístic <text:span text:style-name="T603">o</text:span> d'alt valor econòmic <text:span text:style-name="T603">o</text:span> sobre els quals es tinga algun dret real, així com les subhastes a qu<text:span text:style-name="T603">è</text:span> es convoquen. <text:span text:style-name="T603">R</text:span>especte <text:span text:style-name="T603">de</text:span>ls béns immobles, aquesta informació <text:span text:style-name="T603">ha d'</text:span>inclour<text:span text:style-name="T603">e</text:span> com a mínim la identiﬁcació de l'organisme titular dels drets, la localització del b<text:span text:style-name="T603">é</text:span> i l<text:span text:style-name="T603">a</text:span> s<text:span text:style-name="T603">uperfíc</text:span>ie, característiques principals, referència cadastral, afectació i la seua destinació.”</text:p>
            <text:p text:style-name="P217"><text:span text:style-name="T540">Al·legació</text:span>: S'hauria d'exceptuar de l<text:span text:style-name="T603">'</text:span>esmentat inventari, els <text:span text:style-name="T476">béns </text:span>m<text:span text:style-name="T603">o</text:span>bles i immobles sobre els quals <text:span text:style-name="T476">l'IVF</text:span> tinga algun dret real constituït al seu favor en garantia del finançament concedit en l'exercici de la seua activitat credit<text:span text:style-name="T603">í</text:span>cia. Publicar els béns hipote<text:soft-page-break/>cats presos en garantia de les operacions, pot condicionar negativament la demanda <text:s/>de finançament d'activitat credit<text:span text:style-name="T563">í</text:span>cia, i en conseqüència, dificultar el compliment de la finalitat de l' IIVF de promoure la inversió empresarial.</text:p>
          </table:table-cell>
          <table:table-cell table:style-name="Taula8.D2" office:value-type="string">
            <text:p text:style-name="P220">S'accepta.</text:p>
          </table:table-cell>
          <table:table-cell table:style-name="Taula8.E2" office:value-type="string">
            <text:p text:style-name="P92"><text:span text:style-name="T534">El </text:span><text:span text:style-name="T533">motiu és que la</text:span><text:span text:style-name="T531"> </text:span><text:span text:style-name="T533">publicació és més susceptible d'afectar el mercat financer i la lliure competència i que l'IVF compta amb obligacions específiques de transparència en la seua normativa adaptades a les seues característiques.</text:span></text:p>
          </table:table-cell>
        </table:table-row>
        <table:table-row>
          <table:table-cell table:style-name="Taula8.A2" office:value-type="string">
            <text:p text:style-name="P340">2 </text:p>
          </table:table-cell>
          <table:table-cell table:style-name="Taula8.A2" office:value-type="string">
            <text:p text:style-name="P120">Article <text:span text:style-name="T410">13.1 c) </text:span></text:p>
          </table:table-cell>
          <table:table-cell table:style-name="Taula8.D2" office:value-type="string">
            <text:p text:style-name="P217"><text:span text:style-name="T540">Al·legació</text:span> 2:</text:p>
            <text:p text:style-name="P217">Respecte de l'article 13 apartat 1.c (pàgina 24)</text:p>
            <text:p text:style-name="P217">“c) Les actes dels consells d'administració de les entitats del Sector Públic Instrumental, <text:span text:style-name="T604">després de la </text:span>dissociació de les dades de caràcter personal.”</text:p>
            <text:p text:style-name="P217">I respecte de l'article 13 apartat 2.b (pàgina 24)</text:p>
            <text:p text:style-name="P217">"b) La relació dels òrgans col·legiats de participació adscrits, la seua composició, les normes per <text:span text:style-name="T604">l</text:span>es qu<text:span text:style-name="T604">als</text:span> es regula el seu règim d'organització i funcionament i<text:span text:style-name="T411"> les</text:span> actes dels seus acords. ”</text:p>
            <text:p text:style-name="P217"><text:span text:style-name="T604">Al·</text:span>legació: S'hauria d'excloure les actes relatives al consell general i òrgans col<text:span text:style-name="T563">·</text:span>legiats d <text:span text:style-name="T604">e l'</text:span>IVF, atenent a les consideracions i el deure secret esmentats en la introducció. Així mateix, cal considerar que les deliberacions i acords dels òrgans de govern de l'IVF, poden estar referides a decisions d'inversió i estratègies empresarials de caràcter reservat, la divulgació de les quals podria perjudicar la pròpia ﬁnalitat de la inversió i a l'empresari front dels seus competidors, a més de vulnerar la normativa de dret de la competència.</text:p>
          </table:table-cell>
          <table:table-cell table:style-name="Taula8.D2" office:value-type="string">
            <text:p text:style-name="P221">S'accepta.</text:p>
          </table:table-cell>
          <table:table-cell table:style-name="Taula8.E2" office:value-type="string">
            <text:p text:style-name="P93"><text:span text:style-name="T528">En l'article 13.1.c) es proposa canviar “actes” per “acords” per coherència amb l'apartat dedicat als acords del Consell. A més, </text:span><text:span text:style-name="T529">s'afig</text:span><text:span text:style-name="T528"> una referència en els límits aplicables a la publicitat activa i </text:span><text:span text:style-name="T529">s</text:span><text:span text:style-name="T530">'exceptua </text:span><text:span text:style-name="T528">de la publicació els òrgans de les entitats l'activitat</text:span><text:span text:style-name="T532"> de les quals siga</text:span><text:span text:style-name="T454"> </text:span><text:span text:style-name="T532">la</text:span><text:span text:style-name="T454"> </text:span><text:span text:style-name="T532">prestació de serv</text:span><text:span text:style-name="T536">e</text:span><text:span text:style-name="T535">is</text:span><text:span text:style-name="T532"> financ</text:span><text:span text:style-name="T535">ers</text:span><text:span text:style-name="T532"> en </text:span><text:span text:style-name="T535">r</text:span><text:span text:style-name="T536">è</text:span><text:span text:style-name="T532">gim</text:span><text:span text:style-name="T535"> </text:span><text:span text:style-name="T532">de </text:span><text:span text:style-name="T536">mercat</text:span><text:span text:style-name="T535">. </text:span><text:span text:style-name="T533">El</text:span><text:span text:style-name="T531"> </text:span><text:span text:style-name="T533">motiu és que la publicació és més susceptible d'afectar el mercat financer i la lliure competència i que l'IVF compta amb obligacions específiques de transparència en la seua normativa adaptades a les seues característiques.</text:span></text:p>
            <text:p text:style-name="P94"><text:span text:style-name="T456">En l'article 13.2.b) se substitueix “les actes dels seus acords” per “els seus acords”, </text:span><text:soft-page-break/><text:span text:style-name="T456">de manera coherent amb <text:s/>la resta. També s</text:span><text:span text:style-name="T461">'</text:span><text:span text:style-name="T457">inclou</text:span><text:span text:style-name="T456"> una referència respecte als lím</text:span><text:span text:style-name="T457">its</text:span><text:span text:style-name="T456"> a la publicitat activa i</text:span><text:span text:style-name="T457">s i </text:span><text:span text:style-name="T461">s'</text:span><text:span text:style-name="T456">except</text:span><text:span text:style-name="T461">u</text:span><text:span text:style-name="T456">a la dels òrgans adscrits a entitats l'act</text:span><text:span text:style-name="T461">i</text:span><text:span text:style-name="T456">vitat de les quals siga la prestació de serveis financers en règim de mercat.</text:span></text:p>
          </table:table-cell>
        </table:table-row>
      </table:table>
      <text:p text:style-name="P434"/>
      <text:p text:style-name="P434"/>
      <text:p text:style-name="P434"/>
      <text:p text:style-name="P434"/>
      <text:p text:style-name="P434"/>
      <text:p text:style-name="P434"/>
      <text:p text:style-name="P434"/>
      <text:p text:style-name="P435"><text:span text:style-name="T409">13</text:span>.- Al·legacions proposades per la <text:span text:style-name="T408">Direcció General de Pressupostos de la</text:span> Conselleria d'Hisenda <text:span text:style-name="T408">i Model Econòmic.</text:span></text:p>
      <text:p text:style-name="P434"/>
      <text:p text:style-name="P436"/>
      <table:table table:name="Taula10" table:style-name="Taula10">
        <table:table-column table:style-name="Taula10.A"/>
        <table:table-column table:style-name="Taula10.B"/>
        <table:table-column table:style-name="Taula10.C"/>
        <table:table-column table:style-name="Taula10.D"/>
        <table:table-column table:style-name="Taula10.E"/>
        <table:table-header-rows>
          <table:table-row>
            <table:table-cell table:style-name="Taula10.A1" office:value-type="string">
              <text:p text:style-name="P278">Número</text:p>
            </table:table-cell>
            <table:table-cell table:style-name="Taula10.A1" office:value-type="string">
              <text:p text:style-name="P303">Articulat afectat</text:p>
            </table:table-cell>
            <table:table-cell table:style-name="Taula10.A1" office:value-type="string">
              <text:p text:style-name="P291">Contingut</text:p>
            </table:table-cell>
            <table:table-cell table:style-name="Taula10.A1" office:value-type="string">
              <text:p text:style-name="P311">Sentit de la valoració</text:p>
            </table:table-cell>
            <table:table-cell table:style-name="Taula10.E1" office:value-type="string">
              <text:p text:style-name="P311">Motivació</text:p>
            </table:table-cell>
          </table:table-row>
        </table:table-header-rows>
        <table:table-row>
          <table:table-cell table:style-name="Taula10.A2" office:value-type="string">
            <text:p text:style-name="P322">1</text:p>
            <text:p text:style-name="P345"/>
          </table:table-cell>
          <table:table-cell table:style-name="Taula10.A2" office:value-type="string">
            <text:p text:style-name="P111"/>
            <text:p text:style-name="P135">Article <text:span text:style-name="T413">11.6.2 </text:span></text:p>
          </table:table-cell>
          <table:table-cell table:style-name="Taula10.C2" office:value-type="string">
            <text:p text:style-name="P218"/>
            <text:p text:style-name="P222">En l'article 11.6.2, informació sobre endeutament, <text:span text:style-name="T604">hauria</text:span> <text:span text:style-name="T604">d'</text:span>incorporar-se un nou apartat, a fi que s'incloga entre la informació a subministrar la relativa als avals i <text:span text:style-name="T604">a les </text:span>garanties presta<text:span text:style-name="T604">de</text:span>s en l'àmbit de l'Administració de la Generalitat.</text:p>
          </table:table-cell>
          <table:table-cell table:style-name="Taula10.C2" office:value-type="string">
            <text:p text:style-name="P208">S'accepta.</text:p>
          </table:table-cell>
          <table:table-cell table:style-name="Taula10.E2" office:value-type="string">
            <text:p text:style-name="P204">S'incorpora a la redacció de l'article 11.6.2.i)</text:p>
          </table:table-cell>
        </table:table-row>
        <table:table-row>
          <table:table-cell table:style-name="Taula10.A2" office:value-type="string">
            <text:p text:style-name="P352">2</text:p>
          </table:table-cell>
          <table:table-cell table:style-name="Taula10.A2" office:value-type="string">
            <text:p text:style-name="P138">Article 11.6.3 </text:p>
          </table:table-cell>
          <table:table-cell table:style-name="Taula10.A2" office:value-type="string">
            <text:p text:style-name="P222">En l'article 11.6.3, informació sobre ingressos, despeses i pagaments, deuria incorpo<text:soft-page-break/>rar-se un nou apartat a fi que s'incloga entre la informació a subministrar la relativa als fons procedents dels mecanismes de suport a la liquiditat.</text:p>
          </table:table-cell>
          <table:table-cell table:style-name="Taula10.A2" office:value-type="string">
            <text:p text:style-name="P208">S'accepta.</text:p>
          </table:table-cell>
          <table:table-cell table:style-name="Taula10.E3" office:value-type="string">
            <text:p text:style-name="P204">S'incorpora a la redacció de <text:soft-page-break/>l'article 11.6.3.a)</text:p>
          </table:table-cell>
        </table:table-row>
        <table:table-row>
          <table:table-cell table:style-name="Taula10.A2" office:value-type="string">
            <text:p text:style-name="P352">3</text:p>
          </table:table-cell>
          <table:table-cell table:style-name="Taula10.A2" office:value-type="string">
            <text:p text:style-name="P138">Article 12.1.d) </text:p>
          </table:table-cell>
          <table:table-cell table:style-name="Taula10.A2" office:value-type="string">
            <text:p text:style-name="P222">En l'article 12.1.d), relatiu a la informació de rellevància jurídica susceptible de publicar-se, potser <text:span text:style-name="T605">cald</text:span> matisar que l'obligació ve referida a les "memòries i informes......”, l'emissió del qual té caràcter preceptiu.</text:p>
          </table:table-cell>
          <table:table-cell table:style-name="Taula10.A2" office:value-type="string">
            <text:p text:style-name="P208">S'accepta.</text:p>
          </table:table-cell>
          <table:table-cell table:style-name="Taula10.E3" office:value-type="string">
            <text:p text:style-name="P204">S'inclouen les memòries i els informes facultatius.</text:p>
          </table:table-cell>
        </table:table-row>
        <table:table-row>
          <table:table-cell table:style-name="Taula10.A2" office:value-type="string">
            <text:p text:style-name="P352">4</text:p>
          </table:table-cell>
          <table:table-cell table:style-name="Taula10.A2" office:value-type="string">
            <text:p text:style-name="P138">Article 37 </text:p>
          </table:table-cell>
          <table:table-cell table:style-name="Taula10.C2" office:value-type="string">
            <text:p text:style-name="P222">En l'article 37, es qualifica al Consell de Transparència i Accés a la Informació Pública com a "autoritat administrativa independent", quan aquesta figura no té un reconeixement expr<text:span text:style-name="T606">és</text:span> en la normativa autonòmica en matèria de sector públic.</text:p>
          </table:table-cell>
          <table:table-cell table:style-name="Taula10.C2" office:value-type="string">
            <text:p text:style-name="P223">No s'accepta.</text:p>
          </table:table-cell>
          <table:table-cell table:style-name="Taula10.E3" office:value-type="string">
            <text:p text:style-name="P210">Després de la valoració de totes les al·legacions presentades s'ha decidit canviar la naturalesa jurídica del Consell de Transparència passant a ser considerat com una autoritat administrativa independent per aplicació analògica de les <text:span text:style-name="T606">l</text:span>leis 39/2015 i 40/2015. </text:p>
          </table:table-cell>
        </table:table-row>
        <table:table-row>
          <table:table-cell table:style-name="Taula10.A2" office:value-type="string">
            <text:p text:style-name="P352">5</text:p>
          </table:table-cell>
          <table:table-cell table:style-name="Taula10.A2" office:value-type="string">
            <text:p text:style-name="P139">Article 38.k) </text:p>
          </table:table-cell>
          <table:table-cell table:style-name="Taula10.A2" office:value-type="string">
            <text:p text:style-name="P224"><text:s/>En l'article 38.k), <text:span text:style-name="T606">s'hauria de</text:span> tindre en compte que la normativa en vigor relativa a la tramitació dels avantprojectes de pressupostos dels organismes autònoms, així com de la resta d'entitats que conformen el sector públic de la Generalitat, determina que la seua remissió a la conselleria amb competències en matèria d'hisenda, es realitze sempre a través de la conselleria a la que queden adscrits.</text:p>
          </table:table-cell>
          <table:table-cell table:style-name="Taula10.A2" office:value-type="string">
            <text:p text:style-name="P207">No s'accepta.</text:p>
          </table:table-cell>
          <table:table-cell table:style-name="Taula10.E3" office:value-type="string">
            <text:p text:style-name="P210">Després de la valoració de totes les al·legacions presentades s'ha decidit canviar la naturalesa jurídica del Consell de Transparència passant a ser considerat com una autoritat administrativa independent per aplicació analògica de les <text:span text:style-name="T606">l</text:span>leis 39/2015 i 40/2015. </text:p>
          </table:table-cell>
        </table:table-row>
        <table:table-row>
          <table:table-cell table:style-name="Taula10.A2" office:value-type="string">
            <text:p text:style-name="P353">6</text:p>
          </table:table-cell>
          <table:table-cell table:style-name="Taula10.A2" office:value-type="string">
            <text:p text:style-name="P139">Article 44 </text:p>
          </table:table-cell>
          <table:table-cell table:style-name="Taula10.C2" office:value-type="string">
            <text:p text:style-name="P224">En l'article 44, s'estableix que l'avantprojecte de pressupostos del Consell de Transpa<text:soft-page-break/>rència i Accés a la informació Pública s'incorporarà com una secció a l'<text:span text:style-name="T607">a</text:span>vantprojecte de Llei de <text:span text:style-name="T607">p</text:span>ressupostos de la Generalitat, quan cap entitat del sector públic instrumental de la Generalitat té el seu reflex en els <text:span text:style-name="T607">p</text:span>ressupostos de la Generalitat com a secció pressupostària independent.</text:p>
          </table:table-cell>
          <table:table-cell table:style-name="Taula10.C2" office:value-type="string">
            <text:p text:style-name="P45"><text:s text:c="104"/><text:soft-page-break/><text:span text:style-name="T507">S'accepta.</text:span></text:p>
          </table:table-cell>
          <table:table-cell table:style-name="Taula10.E3" office:value-type="string">
            <text:p text:style-name="P46"><text:span text:style-name="T507">Sobre aquest tema es consi</text:span><text:soft-page-break/><text:span text:style-name="T507">dera que cal</text:span> sol·licita<text:span text:style-name="T506">r</text:span> que ens indiquen des de la <text:span text:style-name="T608">Direcció General de Pressupostos com ha de ser la forma correcta d'incloure el pressupost del Consell de Transparència.</text:span></text:p>
          </table:table-cell>
        </table:table-row>
        <table:table-row>
          <table:table-cell table:style-name="Taula10.A2" office:value-type="string">
            <text:p text:style-name="P353">7</text:p>
          </table:table-cell>
          <table:table-cell table:style-name="Taula10.A2" office:value-type="string">
            <text:p text:style-name="P148"><text:span text:style-name="T231">Article 54</text:span> </text:p>
          </table:table-cell>
          <table:table-cell table:style-name="Taula10.C2" office:value-type="string">
            <text:p text:style-name="P225">En l'article 54, relatiu a l'avaluació de l'impacte normatiu, entenem que seria més complet si expressament es reflectira la necessitat que els centres directius competents elaboren una Memòria d'anàlisi de l'impacte normatiu, especificant el seu contingut mínim i indicant que reglamentàriament serà objecte de desenvolupament, la qual cosa asseguraria a mitj<text:span text:style-name="T608">an</text:span> termini una millora en la qualitat normativa de l'Administració.</text:p>
          </table:table-cell>
          <table:table-cell table:style-name="Taula10.C2" office:value-type="string">
            <text:p text:style-name="P226">S'accepta parcialment.</text:p>
          </table:table-cell>
          <table:table-cell table:style-name="Taula10.E3" office:value-type="string">
            <text:p text:style-name="P227"><text:span text:style-name="T454">L'article 54 ja es refereix a les memòries d'impacte normatiu prèvies a l'elaboració de les lleis. Establir l'òrgan competent entra ja més <text:s/></text:span><text:span text:style-name="T458">en</text:span><text:span text:style-name="T454"> l'àmbit reglamentari, </text:span><text:span text:style-name="T458">a pesar que s'afig</text:span><text:span text:style-name="T454"> que s</text:span><text:span text:style-name="T462">'</text:span><text:span text:style-name="T459">haurà de</text:span><text:span text:style-name="T454"> regular reglamentàriament el contingut mínim i que es podran </text:span><text:span text:style-name="T462">elaborar</text:span><text:span text:style-name="T454"> guies i recomanacions, com es</text:span><text:span text:style-name="T538"> </text:span><text:span text:style-name="T454">fa </text:span><text:span text:style-name="T462">a</text:span><text:span text:style-name="T454"> l'Estat per exemple.</text:span></text:p>
            <text:p text:style-name="P227">D'altra banda, s<text:span text:style-name="T608">'</text:span>ade<text:span text:style-name="T608">q</text:span>ua la redacció per a deixar <text:span text:style-name="T539">el</text:span> més clar possible la diferència entre les memòries d'impacte <text:span text:style-name="T102">ex</text:span><text:span text:style-name="T100"> a</text:span><text:span text:style-name="T102">nte</text:span> i les avaluacions de resultats <text:span text:style-name="T102">ex</text:span><text:span text:style-name="T100"> p</text:span><text:span text:style-name="T103">ost</text:span><text:span text:style-name="T100"> </text:span>de les normes.</text:p>
          </table:table-cell>
        </table:table-row>
        <table:table-row>
          <table:table-cell table:style-name="Taula10.A2" office:value-type="string">
            <text:p text:style-name="P353">8</text:p>
          </table:table-cell>
          <table:table-cell table:style-name="Taula10.A2" office:value-type="string">
            <text:p text:style-name="P140">Articles 79, 80 i 81 </text:p>
          </table:table-cell>
          <table:table-cell table:style-name="Taula10.A2" office:value-type="string">
            <text:p text:style-name="P228"><text:s/>En els articles 79, 80 i 81 relatius a la "Participació en l'elaboració dels pressupostos”, <text:span text:style-name="T608">hauria d'</text:span>introduir-se els següents criteris:</text:p>
            <text:p text:style-name="P228">- La necessitat que existisca un desenvolupament reglamentari previ a l'efectiva <text:span text:style-name="T608">posa</text:span><text:soft-page-break/><text:span text:style-name="T608">da en marxa</text:span>.</text:p>
            <text:p text:style-name="P228">- La necessitat que tot el procés de participació s'ajuste als terminis i requisits als quals, d'acord amb les lleis, est<text:span text:style-name="T608">à</text:span> subjecta la tramitació de les lleis anuals de pressupostos.</text:p>
            <text:p text:style-name="P228">- Que en l'elecció dels projectes es ting<text:span text:style-name="T608">a</text:span> en compte l'equilibri territorial.</text:p>
          </table:table-cell>
          <table:table-cell table:style-name="Taula10.C2" office:value-type="string">
            <text:p text:style-name="P229">S'accepta.</text:p>
          </table:table-cell>
          <table:table-cell table:style-name="Taula10.E2" office:value-type="string">
            <text:list xml:id="list8221997724164238662" text:style-name="L2">
              <text:list-header>
                <text:p text:style-name="P500">Es consideren oportunes les al·legacions.</text:p>
              </text:list-header>
            </text:list>
          </table:table-cell>
        </table:table-row>
      </table:table>
      <text:p text:style-name="P436"/>
      <text:p text:style-name="P435"/>
      <text:p text:style-name="P413"/>
      <text:p text:style-name="P437"><text:span text:style-name="T409">14</text:span>.- Al·legacions proposades per la <text:span text:style-name="T435">Sindicatura de Comptes de la Comunitat Valenciana.</text:span></text:p>
      <text:p text:style-name="P437"/>
      <text:p text:style-name="P437"/>
      <table:table table:name="Taula9" table:style-name="Taula9">
        <table:table-column table:style-name="Taula9.A"/>
        <table:table-column table:style-name="Taula9.B"/>
        <table:table-column table:style-name="Taula9.C"/>
        <table:table-column table:style-name="Taula9.D"/>
        <table:table-column table:style-name="Taula9.E"/>
        <table:table-header-rows>
          <table:table-row>
            <table:table-cell table:style-name="Taula9.A1" office:value-type="string">
              <text:p text:style-name="P279">Número</text:p>
            </table:table-cell>
            <table:table-cell table:style-name="Taula9.A1" office:value-type="string">
              <text:p text:style-name="P304">Articulat afectat</text:p>
            </table:table-cell>
            <table:table-cell table:style-name="Taula9.A1" office:value-type="string">
              <text:p text:style-name="P292">Contingut</text:p>
            </table:table-cell>
            <table:table-cell table:style-name="Taula9.A1" office:value-type="string">
              <text:p text:style-name="P312">Sentit de la valoració</text:p>
            </table:table-cell>
            <table:table-cell table:style-name="Taula9.E1" office:value-type="string">
              <text:p text:style-name="P312">Motivació</text:p>
            </table:table-cell>
          </table:table-row>
        </table:table-header-rows>
        <table:table-row>
          <table:table-cell table:style-name="Taula9.A2" office:value-type="string">
            <text:p text:style-name="P323">1</text:p>
            <text:p text:style-name="P346"/>
          </table:table-cell>
          <table:table-cell table:style-name="Taula9.A2" office:value-type="string">
            <text:p text:style-name="P112"/>
            <text:p text:style-name="P149">Article 3.1.c)</text:p>
          </table:table-cell>
          <table:table-cell table:style-name="Taula9.A2" office:value-type="string">
            <text:p text:style-name="P219"/>
            <text:p text:style-name="P230">L'article 3.1.c) de l'Avantprojecte inclou la Sindicatura en l'àmbit d'aplicació de la Llei, en relació amb la seua activitat administrativa i pressupostària.</text:p>
            <text:p text:style-name="P231">L'actual Llei 2/2015, de 2 d'abril, de transparència, bon govern i participació ciutadana de la CV, per respectar la independència funcional de la Sindicatura afig una disposició addicional quarta del següent tenor:</text:p>
            <text:p text:style-name="P231"/>
            <text:p text:style-name="P231">"Disposició<text:span text:style-name="T10"> addicional quarta.</text:span></text:p>
            <text:p text:style-name="P242">Corts Valencianes i institucions estatutàries</text:p>
            <text:p text:style-name="P231"/>
            <text:p text:style-name="P231">D'acord amb el règim institucional i la independ<text:span text:style-name="T592">ència</text:span> de les Corts i dels organismes regulats per l'article 20.3 de l'Estatut d'Autonomia, aquestes institucions <text:span text:style-name="T592">han de </text:span>promour<text:span text:style-name="T592">e</text:span>, en el termini de sis mesos, les modificacions necessàries dels seus reglaments o normes de govern per a adaptar el <text:s/>règim i funcionament als principis i obligacions <text:soft-page-break/>contingudes en aquesta llei, especialment les referides a:</text:p>
            <text:p text:style-name="P231">1. Facilitar l'accés dels ciutadans a la documentació i a la informació parlamentàries i de les institucions consultives.</text:p>
            <text:p text:style-name="P231">2. Facilitar la informació relativa a les obligacions dels seus alts càrrecs o comissionats, incloent la publicació dels seus currículums i perfils professionals.</text:p>
          </table:table-cell>
          <table:table-cell table:style-name="Taula9.A2" office:value-type="string">
            <text:p text:style-name="P232">No s'accepta.</text:p>
          </table:table-cell>
          <table:table-cell table:style-name="Taula9.E2" office:value-type="string">
            <text:p text:style-name="P577"><text:span text:style-name="T516">Es considera que la nova Llei hauria d'afermar més, si és possible, els principis de transparència i participació, així com el dret a una bona administració i l'accés als documents de les </text:span><text:span text:style-name="T473">institucions i les administracions públiques,</text:span><text:span text:style-name="T515"> tal com determina l'Estatut d'Autonomia de la Comunitat Valenciana, una vegada transcorregut el període d'adaptació establit en la Llei </text:span><text:soft-page-break/><text:span text:style-name="T515">2/2015. </text:span></text:p>
          </table:table-cell>
        </table:table-row>
      </table:table>
      <text:p text:style-name="P4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vertical-align="baseline" style:writing-mode="lr-tb"/>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Puesto"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fo:hyphenation-remain-char-count="2" fo:hyphenation-push-char-count="2"/>
    </style:style>
    <style:style style:name="a" style:family="paragraph" style:parent-style-name="Standard">
      <style:paragraph-properties fo:margin-top="0.494cm" fo:margin-bottom="0.494cm"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ext-autospace="none" style:punctuation-wrap="simple">
        <style:tab-stops/>
      </style:paragraph-properties>
      <style:text-properties style:font-size-complex="10pt"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ítulo_20_3" style:display-name="Título 3" style:family="paragraph" style:parent-style-name="Heading" style:next-style-name="Text_20_body" style:default-outline-level="3" style:list-style-name="">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Título_20_2" style:display-name="Título 2" style:family="paragraph" style:parent-style-name="Heading" style:next-style-name="Text_20_body" style:default-outline-level="2" style:list-style-name="">
      <style:paragraph-properties fo:margin-top="0.353cm" fo:margin-bottom="0cm" loext:contextual-spacing="false" fo:hyphenation-ladder-count="no-limit"/>
      <style:text-properties fo:font-weight="bold" style:font-weight-asian="bold" style:font-weight-complex="bold" fo:hyphenate="false" fo:hyphenation-remain-char-count="2" fo:hyphenation-push-char-count="2"/>
    </style:style>
    <style:style style:name="Título_20_1" style:display-name="Título 1" style:family="paragraph" style:parent-style-name="Heading" style:next-style-name="Text_20_body" style:default-outline-level="1" style:list-style-name="">
      <style:paragraph-properties fo:hyphenation-ladder-count="no-limit"/>
      <style:text-properties fo:font-weight="bold" style:font-weight-asian="bold"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18cm" fo:margin-right="0.198cm" fo:text-align="justify" style:justify-single-word="false" fo:text-indent="1.256cm" style:auto-text-indent="false"/>
      <style:text-properties style:font-name="Arial1"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Frame_20_contents" style:display-name="Frame contents" style:family="paragraph" style:parent-style-name="Standard" style:class="extra"/>
    <style:style style:name="Footnote" style:family="paragraph" style:parent-style-name="Standard" style:class="extra"/>
    <style:style style:name="WW_5f_CharLFO12LVL1" style:display-name="WW_CharLFO12LVL1" style:family="text">
      <style:text-properties style:text-underline-style="none" fo:font-weight="normal" style:font-weight-asian="normal"/>
    </style:style>
    <style:style style:name="WW_5f_CharLFO10LVL9" style:display-name="WW_CharLFO10LVL9" style:family="text">
      <style:text-properties style:font-name="StarSymbol" fo:font-family="StarSymbol" style:font-family-generic="system" style:font-charset="x-symbol"/>
    </style:style>
    <style:style style:name="WW_5f_CharLFO10LVL8" style:display-name="WW_CharLFO10LVL8" style:family="text">
      <style:text-properties style:font-name="StarSymbol" fo:font-family="StarSymbol" style:font-family-generic="system" style:font-charset="x-symbol"/>
    </style:style>
    <style:style style:name="WW_5f_CharLFO10LVL7" style:display-name="WW_CharLFO10LVL7" style:family="text">
      <style:text-properties style:font-name="StarSymbol" fo:font-family="StarSymbol" style:font-family-generic="system" style:font-charset="x-symbol"/>
    </style:style>
    <style:style style:name="WW_5f_CharLFO10LVL6" style:display-name="WW_CharLFO10LVL6" style:family="text">
      <style:text-properties style:font-name="StarSymbol" fo:font-family="StarSymbol" style:font-family-generic="system" style:font-charset="x-symbol"/>
    </style:style>
    <style:style style:name="WW_5f_CharLFO10LVL5" style:display-name="WW_CharLFO10LVL5" style:family="text">
      <style:text-properties style:font-name="StarSymbol" fo:font-family="StarSymbol" style:font-family-generic="system" style:font-charset="x-symbol"/>
    </style:style>
    <style:style style:name="WW_5f_CharLFO10LVL4" style:display-name="WW_CharLFO10LVL4" style:family="text">
      <style:text-properties style:font-name="StarSymbol" fo:font-family="StarSymbol" style:font-family-generic="system" style:font-charset="x-symbol"/>
    </style:style>
    <style:style style:name="WW_5f_CharLFO10LVL3" style:display-name="WW_CharLFO10LVL3" style:family="text">
      <style:text-properties style:font-name="StarSymbol" fo:font-family="StarSymbol" style:font-family-generic="system" style:font-charset="x-symbol"/>
    </style:style>
    <style:style style:name="WW_5f_CharLFO10LVL2" style:display-name="WW_CharLFO10LVL2" style:family="text">
      <style:text-properties style:font-name="StarSymbol" fo:font-family="StarSymbol" style:font-family-generic="system" style:font-charset="x-symbol"/>
    </style:style>
    <style:style style:name="WW_5f_CharLFO10LVL1" style:display-name="WW_CharLFO10LVL1" style:family="text">
      <style:text-properties style:font-name="StarSymbol" fo:font-family="StarSymbol" style:font-family-generic="system" style:font-charset="x-symbol"/>
    </style:style>
    <style:style style:name="WW_5f_CharLFO8LVL9" style:display-name="WW_CharLFO8LVL9" style:family="text">
      <style:text-properties style:font-name="StarSymbol" fo:font-family="StarSymbol" style:font-family-generic="system" style:font-charset="x-symbol"/>
    </style:style>
    <style:style style:name="WW_5f_CharLFO8LVL8" style:display-name="WW_CharLFO8LVL8" style:family="text">
      <style:text-properties style:font-name="StarSymbol" fo:font-family="StarSymbol" style:font-family-generic="system" style:font-charset="x-symbol"/>
    </style:style>
    <style:style style:name="WW_5f_CharLFO8LVL7" style:display-name="WW_CharLFO8LVL7" style:family="text">
      <style:text-properties style:font-name="StarSymbol" fo:font-family="StarSymbol" style:font-family-generic="system" style:font-charset="x-symbol"/>
    </style:style>
    <style:style style:name="WW_5f_CharLFO8LVL6" style:display-name="WW_CharLFO8LVL6" style:family="text">
      <style:text-properties style:font-name="StarSymbol" fo:font-family="StarSymbol" style:font-family-generic="system" style:font-charset="x-symbol"/>
    </style:style>
    <style:style style:name="WW_5f_CharLFO8LVL5" style:display-name="WW_CharLFO8LVL5" style:family="text">
      <style:text-properties style:font-name="StarSymbol" fo:font-family="StarSymbol" style:font-family-generic="system" style:font-charset="x-symbol"/>
    </style:style>
    <style:style style:name="WW_5f_CharLFO8LVL4" style:display-name="WW_CharLFO8LVL4" style:family="text">
      <style:text-properties style:font-name="StarSymbol" fo:font-family="StarSymbol" style:font-family-generic="system" style:font-charset="x-symbol"/>
    </style:style>
    <style:style style:name="WW_5f_CharLFO8LVL3" style:display-name="WW_CharLFO8LVL3" style:family="text">
      <style:text-properties style:font-name="StarSymbol" fo:font-family="StarSymbol" style:font-family-generic="system" style:font-charset="x-symbol"/>
    </style:style>
    <style:style style:name="WW_5f_CharLFO8LVL2" style:display-name="WW_CharLFO8LVL2" style:family="text">
      <style:text-properties style:font-name="StarSymbol" fo:font-family="StarSymbol" style:font-family-generic="system" style:font-charset="x-symbol"/>
    </style:style>
    <style:style style:name="WW_5f_CharLFO8LVL1" style:display-name="WW_CharLFO8LVL1" style:family="text">
      <style:text-properties style:font-name="StarSymbol" fo:font-family="StarSymbol" style:font-family-generic="system" style:font-charset="x-symbol"/>
    </style:style>
    <style:style style:name="WW_5f_CharLFO6LVL9" style:display-name="WW_CharLFO6LVL9" style:family="text">
      <style:text-properties style:font-name="StarSymbol" fo:font-family="StarSymbol" style:font-family-generic="system" style:font-charset="x-symbol"/>
    </style:style>
    <style:style style:name="WW_5f_CharLFO6LVL8" style:display-name="WW_CharLFO6LVL8" style:family="text">
      <style:text-properties style:font-name="StarSymbol" fo:font-family="StarSymbol" style:font-family-generic="system" style:font-charset="x-symbol"/>
    </style:style>
    <style:style style:name="WW_5f_CharLFO6LVL7" style:display-name="WW_CharLFO6LVL7" style:family="text">
      <style:text-properties style:font-name="StarSymbol" fo:font-family="StarSymbol" style:font-family-generic="system" style:font-charset="x-symbol"/>
    </style:style>
    <style:style style:name="WW_5f_CharLFO6LVL6" style:display-name="WW_CharLFO6LVL6" style:family="text">
      <style:text-properties style:font-name="StarSymbol" fo:font-family="StarSymbol" style:font-family-generic="system" style:font-charset="x-symbol"/>
    </style:style>
    <style:style style:name="WW_5f_CharLFO6LVL5" style:display-name="WW_CharLFO6LVL5" style:family="text">
      <style:text-properties style:font-name="StarSymbol" fo:font-family="StarSymbol" style:font-family-generic="system" style:font-charset="x-symbol"/>
    </style:style>
    <style:style style:name="WW_5f_CharLFO6LVL4" style:display-name="WW_CharLFO6LVL4" style:family="text">
      <style:text-properties style:font-name="StarSymbol" fo:font-family="StarSymbol" style:font-family-generic="system" style:font-charset="x-symbol"/>
    </style:style>
    <style:style style:name="WW_5f_CharLFO6LVL3" style:display-name="WW_CharLFO6LVL3" style:family="text">
      <style:text-properties style:font-name="StarSymbol" fo:font-family="StarSymbol" style:font-family-generic="system" style:font-charset="x-symbol"/>
    </style:style>
    <style:style style:name="WW_5f_CharLFO6LVL2" style:display-name="WW_CharLFO6LVL2" style:family="text">
      <style:text-properties style:font-name="StarSymbol" fo:font-family="StarSymbol" style:font-family-generic="system" style:font-charset="x-symbol"/>
    </style:style>
    <style:style style:name="WW_5f_CharLFO6LVL1" style:display-name="WW_CharLFO6LVL1" style:family="text">
      <style:text-properties style:font-name="StarSymbol" fo:font-family="StarSymbol" style:font-family-generic="system" style:font-charset="x-symbol"/>
    </style:style>
    <style:style style:name="WW_5f_CharLFO4LVL9" style:display-name="WW_CharLFO4LVL9" style:family="text">
      <style:text-properties style:font-name="StarSymbol" fo:font-family="StarSymbol" style:font-family-generic="system" style:font-charset="x-symbol"/>
    </style:style>
    <style:style style:name="WW_5f_CharLFO4LVL8" style:display-name="WW_CharLFO4LVL8" style:family="text">
      <style:text-properties style:font-name="StarSymbol" fo:font-family="StarSymbol" style:font-family-generic="system" style:font-charset="x-symbol"/>
    </style:style>
    <style:style style:name="WW_5f_CharLFO4LVL7" style:display-name="WW_CharLFO4LVL7" style:family="text">
      <style:text-properties style:font-name="StarSymbol" fo:font-family="StarSymbol" style:font-family-generic="system" style:font-charset="x-symbol"/>
    </style:style>
    <style:style style:name="WW_5f_CharLFO4LVL6" style:display-name="WW_CharLFO4LVL6" style:family="text">
      <style:text-properties style:font-name="StarSymbol" fo:font-family="StarSymbol" style:font-family-generic="system" style:font-charset="x-symbol"/>
    </style:style>
    <style:style style:name="WW_5f_CharLFO4LVL5" style:display-name="WW_CharLFO4LVL5" style:family="text">
      <style:text-properties style:font-name="StarSymbol" fo:font-family="StarSymbol" style:font-family-generic="system" style:font-charset="x-symbol"/>
    </style:style>
    <style:style style:name="WW_5f_CharLFO4LVL4" style:display-name="WW_CharLFO4LVL4" style:family="text">
      <style:text-properties style:font-name="StarSymbol" fo:font-family="StarSymbol" style:font-family-generic="system" style:font-charset="x-symbol"/>
    </style:style>
    <style:style style:name="WW_5f_CharLFO4LVL3" style:display-name="WW_CharLFO4LVL3" style:family="text">
      <style:text-properties style:font-name="StarSymbol" fo:font-family="StarSymbol" style:font-family-generic="system" style:font-charset="x-symbol"/>
    </style:style>
    <style:style style:name="WW_5f_CharLFO4LVL2" style:display-name="WW_CharLFO4LVL2" style:family="text">
      <style:text-properties style:font-name="StarSymbol" fo:font-family="StarSymbol" style:font-family-generic="system" style:font-charset="x-symbol"/>
    </style:style>
    <style:style style:name="WW_5f_CharLFO4LVL1" style:display-name="WW_CharLFO4LVL1" style:family="text">
      <style:text-properties style:font-name="StarSymbol" fo:font-family="StarSymbol" style:font-family-generic="system" style:font-charset="x-symbol"/>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Énfasis" style:family="text" style:parent-style-name="Fuente_20_de_20_párrafo_20_predeter.">
      <style:text-properties fo:font-style="italic" style:font-style-asian="italic" style:font-style-complex="italic"/>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ListLabel_20_2" style:display-name="ListLabel 2" style:family="text">
      <style:text-properties fo:color="#313131" fo:font-size="11pt"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pt" style:text-scale="107%"/>
    </style:style>
    <style:style style:name="ListLabel_20_3" style:display-name="ListLabel 3" style:family="text">
      <style:text-properties fo:color="#282828" fo:font-size="11pt"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pt" style:text-scale="98%"/>
    </style:style>
    <style:style style:name="ListLabel_20_5" style:display-name="ListLabel 5" style:family="text">
      <style:text-properties style:font-name="Times New Roman" fo:font-family="'Times New Roman'" style:font-family-generic="roman" style:font-pitch="variable" fo:font-size="11pt" style:text-scale="91%"/>
    </style:style>
    <style:style style:name="ListLabel_20_6" style:display-name="ListLabel 6" style:family="text">
      <style:text-properties fo:color="#282828" fo:font-size="11pt"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pt" style:text-scale="61%"/>
    </style:style>
    <style:style style:name="ListLabel_20_4" style:display-name="ListLabel 4" style:family="text">
      <style:text-properties fo:color="#2a2a2a" fo:font-size="11pt"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pt" style:text-scale="109%"/>
    </style:style>
    <style:style style:name="ListLabel_20_1" style:display-name="ListLabel 1" style:family="text">
      <style:text-properties style:font-name="Times New Roman" fo:font-family="'Times New Roman'" style:font-family-generic="roman" style:font-pitch="variable" fo:font-size="11pt" style:text-scale="9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302cm" fo:margin-left="0.208cm"/>
        </style:list-level-properties>
        <style:text-properties style:font-name="Arial2"/>
      </text:list-level-style-bullet>
      <text:list-level-style-bullet text:level="2" text:style-name="ListLabel_20_3" style:num-suffix="-" text:bullet-char="-">
        <style:list-level-properties text:list-level-position-and-space-mode="label-alignment">
          <style:list-level-label-alignment text:label-followed-by="listtab" fo:text-indent="-0.286cm" fo:margin-left="3.09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286cm" fo:margin-left="4.461cm"/>
        </style:list-level-properties>
      </text:list-level-style-bullet>
      <text:list-level-style-bullet text:level="4" style:num-suffix="•" text:bullet-char="•">
        <style:list-level-properties text:list-level-position-and-space-mode="label-alignment">
          <style:list-level-label-alignment text:label-followed-by="listtab" fo:text-indent="-0.286cm" fo:margin-left="5.817cm"/>
        </style:list-level-properties>
      </text:list-level-style-bullet>
      <text:list-level-style-bullet text:level="5" style:num-suffix="•" text:bullet-char="•">
        <style:list-level-properties text:list-level-position-and-space-mode="label-alignment">
          <style:list-level-label-alignment text:label-followed-by="listtab" fo:text-indent="-0.286cm" fo:margin-left="7.176cm"/>
        </style:list-level-properties>
      </text:list-level-style-bullet>
      <text:list-level-style-bullet text:level="6" style:num-suffix="•" text:bullet-char="•">
        <style:list-level-properties text:list-level-position-and-space-mode="label-alignment">
          <style:list-level-label-alignment text:label-followed-by="listtab" fo:text-indent="-0.286cm" fo:margin-left="8.532cm"/>
        </style:list-level-properties>
      </text:list-level-style-bullet>
      <text:list-level-style-bullet text:level="7" style:num-suffix="•" text:bullet-char="•">
        <style:list-level-properties text:list-level-position-and-space-mode="label-alignment">
          <style:list-level-label-alignment text:label-followed-by="listtab" fo:text-indent="-0.286cm" fo:margin-left="9.888cm"/>
        </style:list-level-properties>
      </text:list-level-style-bullet>
      <text:list-level-style-bullet text:level="8" style:num-suffix="•" text:bullet-char="•">
        <style:list-level-properties text:list-level-position-and-space-mode="label-alignment">
          <style:list-level-label-alignment text:label-followed-by="listtab" fo:text-indent="-0.286cm" fo:margin-left="11.247cm"/>
        </style:list-level-properties>
      </text:list-level-style-bullet>
      <text:list-level-style-bullet text:level="9" style:num-suffix="•" text:bullet-char="•">
        <style:list-level-properties text:list-level-position-and-space-mode="label-alignment">
          <style:list-level-label-alignment text:label-followed-by="listtab" fo:text-indent="-0.286cm" fo:margin-left="12.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suffix=")" style:num-format="A" style:num-letter-sync="true">
        <style:list-level-properties text:list-level-position-and-space-mode="label-alignment">
          <style:list-level-label-alignment text:label-followed-by="listtab" fo:text-indent="-0.466cm" fo:margin-left="3.09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392cm" fo:margin-left="3.099cm"/>
        </style:list-level-properties>
      </text:list-level-style-number>
      <text:list-level-style-bullet text:level="3" style:num-suffix="•" text:bullet-char="•">
        <style:list-level-properties text:list-level-position-and-space-mode="label-alignment">
          <style:list-level-label-alignment text:label-followed-by="listtab" fo:text-indent="-0.392cm" fo:margin-left="6.145cm"/>
        </style:list-level-properties>
      </text:list-level-style-bullet>
      <text:list-level-style-bullet text:level="4" style:num-suffix="•" text:bullet-char="•">
        <style:list-level-properties text:list-level-position-and-space-mode="label-alignment">
          <style:list-level-label-alignment text:label-followed-by="listtab" fo:text-indent="-0.392cm" fo:margin-left="7.668cm"/>
        </style:list-level-properties>
      </text:list-level-style-bullet>
      <text:list-level-style-bullet text:level="5" style:num-suffix="•" text:bullet-char="•">
        <style:list-level-properties text:list-level-position-and-space-mode="label-alignment">
          <style:list-level-label-alignment text:label-followed-by="listtab" fo:text-indent="-0.392cm" fo:margin-left="9.188cm"/>
        </style:list-level-properties>
      </text:list-level-style-bullet>
      <text:list-level-style-bullet text:level="6" style:num-suffix="•" text:bullet-char="•">
        <style:list-level-properties text:list-level-position-and-space-mode="label-alignment">
          <style:list-level-label-alignment text:label-followed-by="listtab" fo:text-indent="-0.392cm" fo:margin-left="10.71cm"/>
        </style:list-level-properties>
      </text:list-level-style-bullet>
      <text:list-level-style-bullet text:level="7" style:num-suffix="•" text:bullet-char="•">
        <style:list-level-properties text:list-level-position-and-space-mode="label-alignment">
          <style:list-level-label-alignment text:label-followed-by="listtab" fo:text-indent="-0.392cm" fo:margin-left="12.231cm"/>
        </style:list-level-properties>
      </text:list-level-style-bullet>
      <text:list-level-style-bullet text:level="8" style:num-suffix="•" text:bullet-char="•">
        <style:list-level-properties text:list-level-position-and-space-mode="label-alignment">
          <style:list-level-label-alignment text:label-followed-by="listtab" fo:text-indent="-0.392cm" fo:margin-left="13.751cm"/>
        </style:list-level-properties>
      </text:list-level-style-bullet>
      <text:list-level-style-bullet text:level="9" style:num-suffix="•" text:bullet-char="•">
        <style:list-level-properties text:list-level-position-and-space-mode="label-alignment">
          <style:list-level-label-alignment text:label-followed-by="listtab" fo:text-indent="-0.392cm" fo:margin-left="15.2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77cm" fo:margin-left="3.106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277cm" fo:margin-left="4.628cm"/>
        </style:list-level-properties>
      </text:list-level-style-bullet>
      <text:list-level-style-bullet text:level="3" style:num-suffix="•" text:bullet-char="•">
        <style:list-level-properties text:list-level-position-and-space-mode="label-alignment">
          <style:list-level-label-alignment text:label-followed-by="listtab" fo:text-indent="-0.277cm" fo:margin-left="6.152cm"/>
        </style:list-level-properties>
      </text:list-level-style-bullet>
      <text:list-level-style-bullet text:level="4" style:num-suffix="•" text:bullet-char="•">
        <style:list-level-properties text:list-level-position-and-space-mode="label-alignment">
          <style:list-level-label-alignment text:label-followed-by="listtab" fo:text-indent="-0.277cm" fo:margin-left="7.678cm"/>
        </style:list-level-properties>
      </text:list-level-style-bullet>
      <text:list-level-style-bullet text:level="5" style:num-suffix="•" text:bullet-char="•">
        <style:list-level-properties text:list-level-position-and-space-mode="label-alignment">
          <style:list-level-label-alignment text:label-followed-by="listtab" fo:text-indent="-0.277cm" fo:margin-left="9.202cm"/>
        </style:list-level-properties>
      </text:list-level-style-bullet>
      <text:list-level-style-bullet text:level="6" style:num-suffix="•" text:bullet-char="•">
        <style:list-level-properties text:list-level-position-and-space-mode="label-alignment">
          <style:list-level-label-alignment text:label-followed-by="listtab" fo:text-indent="-0.277cm" fo:margin-left="10.728cm"/>
        </style:list-level-properties>
      </text:list-level-style-bullet>
      <text:list-level-style-bullet text:level="7" style:num-suffix="•" text:bullet-char="•">
        <style:list-level-properties text:list-level-position-and-space-mode="label-alignment">
          <style:list-level-label-alignment text:label-followed-by="listtab" fo:text-indent="-0.277cm" fo:margin-left="12.252cm"/>
        </style:list-level-properties>
      </text:list-level-style-bullet>
      <text:list-level-style-bullet text:level="8" style:num-suffix="•" text:bullet-char="•">
        <style:list-level-properties text:list-level-position-and-space-mode="label-alignment">
          <style:list-level-label-alignment text:label-followed-by="listtab" fo:text-indent="-0.277cm" fo:margin-left="13.776cm"/>
        </style:list-level-properties>
      </text:list-level-style-bullet>
      <text:list-level-style-bullet text:level="9" style:num-suffix="•" text:bullet-char="•">
        <style:list-level-properties text:list-level-position-and-space-mode="label-alignment">
          <style:list-level-label-alignment text:label-followed-by="listtab" fo:text-indent="-0.277cm" fo:margin-left="15.3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num-letter-sync="true" text:start-value="10">
        <style:list-level-properties text:list-level-position-and-space-mode="label-alignment">
          <style:list-level-label-alignment text:label-followed-by="listtab" fo:text-indent="-0.425cm" fo:margin-left="0.18cm"/>
        </style:list-level-properties>
      </text:list-level-style-number>
      <text:list-level-style-bullet text:level="2" style:num-suffix="•" text:bullet-char="•">
        <style:list-level-properties text:list-level-position-and-space-mode="label-alignment">
          <style:list-level-label-alignment text:label-followed-by="listtab" fo:text-indent="-0.425cm" fo:margin-left="3.175cm"/>
        </style:list-level-properties>
      </text:list-level-style-bullet>
      <text:list-level-style-bullet text:level="3" style:num-suffix="•" text:bullet-char="•">
        <style:list-level-properties text:list-level-position-and-space-mode="label-alignment">
          <style:list-level-label-alignment text:label-followed-by="listtab" fo:text-indent="-0.425cm" fo:margin-left="4.856cm"/>
        </style:list-level-properties>
      </text:list-level-style-bullet>
      <text:list-level-style-bullet text:level="4" style:num-suffix="•" text:bullet-char="•">
        <style:list-level-properties text:list-level-position-and-space-mode="label-alignment">
          <style:list-level-label-alignment text:label-followed-by="listtab" fo:text-indent="-0.425cm" fo:margin-left="6.539cm"/>
        </style:list-level-properties>
      </text:list-level-style-bullet>
      <text:list-level-style-bullet text:level="5" style:num-suffix="•" text:bullet-char="•">
        <style:list-level-properties text:list-level-position-and-space-mode="label-alignment">
          <style:list-level-label-alignment text:label-followed-by="listtab" fo:text-indent="-0.425cm" fo:margin-left="8.221cm"/>
        </style:list-level-properties>
      </text:list-level-style-bullet>
      <text:list-level-style-bullet text:level="6" style:num-suffix="•" text:bullet-char="•">
        <style:list-level-properties text:list-level-position-and-space-mode="label-alignment">
          <style:list-level-label-alignment text:label-followed-by="listtab" fo:text-indent="-0.425cm" fo:margin-left="9.904cm"/>
        </style:list-level-properties>
      </text:list-level-style-bullet>
      <text:list-level-style-bullet text:level="7" style:num-suffix="•" text:bullet-char="•">
        <style:list-level-properties text:list-level-position-and-space-mode="label-alignment">
          <style:list-level-label-alignment text:label-followed-by="listtab" fo:text-indent="-0.425cm" fo:margin-left="11.585cm"/>
        </style:list-level-properties>
      </text:list-level-style-bullet>
      <text:list-level-style-bullet text:level="8" style:num-suffix="•" text:bullet-char="•">
        <style:list-level-properties text:list-level-position-and-space-mode="label-alignment">
          <style:list-level-label-alignment text:label-followed-by="listtab" fo:text-indent="-0.425cm" fo:margin-left="13.268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4.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text-indent="0cm" style:auto-text-indent="false">
        <style:tab-stops/>
      </style:paragraph-properties>
      <style:text-properties officeooo:paragraph-rsid="00614044"/>
    </style:style>
    <style:style style:name="MP2" style:family="paragraph" style:parent-style-name="Text_20_body">
      <style:paragraph-properties fo:margin-left="0cm" fo:margin-right="0cm" fo:text-align="center" style:justify-single-word="false" fo:text-indent="0cm" style:auto-text-indent="false">
        <style:tab-stops/>
      </style:paragraph-properties>
      <style:text-properties officeooo:paragraph-rsid="01eda8d7"/>
    </style:style>
    <style:style style:name="MP3" style:family="paragraph" style:parent-style-name="Footer">
      <style:paragraph-properties fo:text-align="center" style:justify-single-word="false"/>
      <style:text-properties fo:font-size="10pt" fo:language="ca" fo:country="ES" style:font-size-asian="10pt" style:font-size-complex="10pt"/>
    </style:style>
    <style:style style:name="MP4" style:family="paragraph" style:parent-style-name="Header">
      <style:text-properties fo:language="ca" fo:country="ES"/>
    </style:style>
    <style:style style:name="MP5" style:family="paragraph" style:parent-style-name="Footer">
      <style:text-properties fo:language="ca" fo:country="ES"/>
    </style:style>
    <style:style style:name="MT1" style:family="text">
      <style:text-properties style:font-name="Arial" fo:font-size="7pt" fo:language="ca" fo:country="ES" style:font-size-asian="7pt" style:font-size-complex="7pt"/>
    </style:style>
    <style:style style:name="MT2" style:family="text">
      <style:text-properties style:font-name="Times New Roman" fo:font-size="14pt" fo:language="ca" fo:country="ES" fo:font-weight="bold" officeooo:rsid="01eda8d7" style:font-size-asian="14pt" style:font-weight-asian="bold" style:font-size-complex="14pt" style:font-weight-complex="bold"/>
    </style:style>
    <style:style style:name="MT3" style:family="text">
      <style:text-properties style:font-name="Arial" fo:font-size="14pt" fo:language="ca" fo:country="ES" fo:font-weight="bold" style:font-size-asian="14pt" style:font-weight-asian="bold" style:font-size-complex="14pt" style:font-weight-complex="bold"/>
    </style:style>
    <style:style style:name="MT4" style:family="text">
      <style:text-properties officeooo:rsid="01e3b362"/>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071cm" fo:margin-bottom="0.679cm" fo:margin-left="1.305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75cm" fo:margin-left="0cm" fo:margin-right="0cm" fo:margin-bottom="4.65cm" style:dynamic-spacing="true"/>
      </style:header-style>
      <style:footer-style>
        <style:header-footer-properties fo:min-height="0.344cm" fo:margin-left="0cm" fo:margin-right="0cm" fo:margin-top="0.243cm" style:dynamic-spacing="true"/>
      </style:footer-style>
    </style:page-layout>
    <style:page-layout style:name="Mpm4">
      <style:page-layout-properties fo:page-width="21.001cm" fo:page-height="29.7cm" style:num-format="1" style:print-orientation="portrait" fo:margin-top="2.787cm" fo:margin-bottom="0.679cm" fo:margin-left="1.799cm" fo:margin-right="1.799cm" style:writing-mode="lr-tb" style:layout-grid-color="#c0c0c0" style:layout-grid-lines="258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text:span></text:p>
        <text:p text:style-name="MP1"><text:span text:style-name="Fuente_20_de_20_párrafo_20_predeter."><text:span text:style-name="MT1"/></text:span></text:p>
        <text:p text:style-name="MP2"><text:span text:style-name="Fuente_20_de_20_párrafo_20_predeter."><text:span text:style-name="MT2">ANNEX I</text:span></text:span></text:p>
        <text:p text:style-name="MP1"><text:span text:style-name="Fuente_20_de_20_párrafo_20_predeter."><text:span text:style-name="MT3"/></text:span></text:p>
        <text:p text:style-name="MP1"><text:span text:style-name="Fuente_20_de_20_párrafo_20_predeter."><text:span text:style-name="MT1"/></text:span></text:p>
        <text:p text:style-name="MP1"><text:span text:style-name="Fuente_20_de_20_párrafo_20_predeter."><text:span text:style-name="MT1"/></text:span></text:p>
      </style:header>
      <style:footer>
        <text:p text:style-name="MP3"><text:page-number text:select-page="current">65</text:page-number> <text:span text:style-name="MT4">de 65</text:span></text:p>
      </style:footer>
    </style:master-page>
    <style:master-page style:name="Converted1" style:page-layout-name="Mpm3">
      <style:header>
        <text:p text:style-name="MP4"/>
      </style:header>
      <style:footer>
        <text:p text:style-name="MP5"/>
      </style:footer>
    </style:master-page>
    <style:master-page style:name="Converted2" style:page-layout-name="Mpm4">
      <style:footer>
        <text:p text:style-name="MP5"/>
      </style:footer>
    </style:master-page>
    <style:master-page style:name="Converted3" style:page-layout-name="Mpm4">
      <style:footer>
        <text:p text:style-name="MP5"/>
      </style:footer>
    </style:master-page>
    <style:master-page style:name="Converted4" style:page-layout-name="Mpm4">
      <style:footer>
        <text:p text:style-name="MP5"/>
      </style:footer>
    </style:master-page>
    <style:master-page style:name="Converted5" style:page-layout-name="Mpm4">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3T16:27:40.260000000</meta:creation-date>
    <meta:editing-duration>P1DT13H41M18S</meta:editing-duration>
    <meta:editing-cycles>311</meta:editing-cycles>
    <meta:generator>LibreOffice/5.1.6.2$Windows_x86 LibreOffice_project/07ac168c60a517dba0f0d7bc7540f5afa45f0909</meta:generator>
    <dc:date>2018-04-11T13:39:46.531000000</dc:date>
    <meta:document-statistic meta:table-count="12" meta:image-count="0" meta:object-count="0" meta:page-count="65" meta:paragraph-count="834" meta:word-count="19113" meta:character-count="124457" meta:non-whitespace-character-count="104953"/>
    <meta:user-defined meta:name="Info 1"/>
    <meta:user-defined meta:name="Info 2"/>
    <meta:user-defined meta:name="Info 3"/>
    <meta:user-defined meta:name="Info 4"/>
  </office:meta>
</office:document-meta>
</file>