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85000006F86A888120760A06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LTStd-Roman" svg:font-family="TimesLTStd-Roman"/>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 fo:font-size="12pt" fo:font-weight="bold" style:font-size-asian="12pt" style:font-weight-asian="bold" style:font-name-complex="Arial"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justify" style:justify-single-word="false" fo:text-indent="0cm" style:auto-text-indent="false" style:text-autospace="none"/>
      <style:text-properties style:font-name="Arial" fo:font-size="12pt" style:font-size-asian="12pt" style:font-name-complex="Arial" style:font-size-complex="12pt"/>
    </style:style>
    <style:style style:name="P4" style:family="paragraph" style:parent-style-name="Standard">
      <style:paragraph-properties fo:margin-left="0cm" fo:margin-right="0cm" fo:text-align="justify" style:justify-single-word="false" fo:text-indent="0cm" style:auto-text-indent="false" style:text-autospace="none"/>
      <style:text-properties style:font-name="Arial" fo:font-size="12pt" officeooo:paragraph-rsid="0081d70b" style:font-size-asian="12pt" style:font-name-complex="Arial" style:font-size-complex="12pt"/>
    </style:style>
    <style:style style:name="P5" style:family="paragraph" style:parent-style-name="Standard">
      <style:paragraph-properties fo:margin-left="0cm" fo:margin-right="0cm" fo:text-align="justify" style:justify-single-word="false" fo:text-indent="0cm" style:auto-text-indent="false" style:text-autospace="none"/>
      <style:text-properties style:font-name="Arial" fo:font-size="12pt" officeooo:paragraph-rsid="00887b3b" style:font-size-asian="12pt" style:font-name-complex="Arial" style:font-size-complex="12pt"/>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Arial" fo:font-size="12pt" officeooo:paragraph-rsid="009f3880" style:font-size-asian="12pt" style:font-name-complex="Arial" style:font-size-complex="12pt"/>
    </style:style>
    <style:style style:name="P7" style:family="paragraph" style:parent-style-name="Standard">
      <style:paragraph-properties fo:margin-left="0cm" fo:margin-right="0cm" fo:text-align="justify" style:justify-single-word="false" fo:text-indent="0cm" style:auto-text-indent="false" style:text-autospace="none"/>
      <style:text-properties style:font-name="Arial" fo:font-size="12pt" officeooo:paragraph-rsid="00e7e71d" style:font-size-asian="12pt" style:font-name-complex="Arial" style:font-size-complex="12pt"/>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Arial" fo:font-size="12pt" officeooo:paragraph-rsid="0114be2c" style:font-size-asian="12pt" style:font-name-complex="Arial" style:font-size-complex="12pt"/>
    </style:style>
    <style:style style:name="P9" style:family="paragraph" style:parent-style-name="Standard">
      <style:paragraph-properties fo:margin-left="0cm" fo:margin-right="0cm" fo:text-align="justify" style:justify-single-word="false" fo:text-indent="0cm" style:auto-text-indent="false" style:text-autospace="none"/>
      <style:text-properties style:font-name="Arial" fo:font-size="12pt" officeooo:paragraph-rsid="0131dd4b" style:font-size-asian="12pt" style:font-name-complex="Arial" style:font-size-complex="12pt"/>
    </style:style>
    <style:style style:name="P1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officeooo:rsid="00192b8b" officeooo:paragraph-rsid="010c3b96" style:font-size-asian="12pt" style:font-name-complex="Arial" style:font-size-complex="12pt"/>
    </style:style>
    <style:style style:name="P11" style:family="paragraph" style:parent-style-name="Standard">
      <style:paragraph-properties fo:margin-left="0cm" fo:margin-right="0cm" fo:text-align="justify" style:justify-single-word="false" fo:text-indent="0cm" style:auto-text-indent="false" style:text-autospace="none"/>
      <style:text-properties style:font-name="Arial" fo:font-size="12pt" officeooo:rsid="0114be2c" officeooo:paragraph-rsid="0114be2c" style:font-size-asian="12pt" style:font-name-complex="Arial" style:font-size-complex="12pt"/>
    </style:style>
    <style:style style:name="P12" style:family="paragraph" style:parent-style-name="Standard">
      <style:paragraph-properties fo:margin-left="0cm" fo:margin-right="0cm" fo:text-align="justify" style:justify-single-word="false" fo:text-indent="0cm" style:auto-text-indent="false" style:text-autospace="none"/>
      <style:text-properties style:font-name="Arial" fo:font-size="12pt" officeooo:rsid="00b5ce7a" officeooo:paragraph-rsid="012077ee" style:font-size-asian="12pt" style:font-name-complex="Arial" style:font-size-complex="12pt"/>
    </style:style>
    <style:style style:name="P13" style:family="paragraph" style:parent-style-name="Standard">
      <style:paragraph-properties fo:margin-left="0cm" fo:margin-right="0cm" fo:text-align="start" style:justify-single-word="false" fo:text-indent="0cm" style:auto-text-indent="false" style:text-autospace="none"/>
      <style:text-properties style:font-name="Arial" fo:font-size="12pt" fo:font-style="normal" officeooo:rsid="00268635" officeooo:paragraph-rsid="00268635" style:font-size-asian="12pt" style:font-style-asian="normal" style:font-name-complex="Arial" style:font-size-complex="12pt" style:font-style-complex="normal"/>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fo:font-style="normal" officeooo:paragraph-rsid="0081d70b" style:font-size-asian="12pt" style:font-style-asian="normal" style:font-name-complex="Arial" style:font-size-complex="12pt" style:font-style-complex="normal"/>
    </style:style>
    <style:style style:name="P15" style:family="paragraph" style:parent-style-name="Standard">
      <style:paragraph-properties fo:margin-left="0cm" fo:margin-right="0cm" fo:text-align="justify" style:justify-single-word="false" fo:text-indent="0cm" style:auto-text-indent="false" style:text-autospace="none"/>
      <style:text-properties style:font-name="Arial" fo:font-size="12pt" fo:font-style="normal" officeooo:rsid="0010f3a6" officeooo:paragraph-rsid="00aa517b" style:font-size-asian="12pt" style:font-style-asian="normal" style:font-name-complex="Arial" style:font-size-complex="12pt" style:font-style-complex="normal"/>
    </style:style>
    <style:style style:name="P16" style:family="paragraph" style:parent-style-name="Standard">
      <style:paragraph-properties fo:margin-left="0cm" fo:margin-right="0cm" fo:text-align="justify" style:justify-single-word="false" fo:text-indent="0cm" style:auto-text-indent="false" style:text-autospace="none"/>
      <style:text-properties style:font-name="Arial" fo:font-size="12pt" officeooo:paragraph-rsid="00ae89d5"/>
    </style:style>
    <style:style style:name="P17" style:family="paragraph" style:parent-style-name="Standard">
      <style:paragraph-properties fo:margin-left="0cm" fo:margin-right="0cm" fo:text-align="justify" style:justify-single-word="false" fo:text-indent="0cm" style:auto-text-indent="false" style:text-autospace="none"/>
      <style:text-properties style:font-name="Arial" fo:font-size="12pt" officeooo:rsid="001bc38a" officeooo:paragraph-rsid="00b5ce7a" fo:background-color="transparent" style:font-size-asian="12pt" style:font-name-complex="Arial" style:font-size-complex="12pt"/>
    </style:style>
    <style:style style:name="P18" style:family="paragraph" style:parent-style-name="Standard">
      <style:paragraph-properties fo:margin-left="0cm" fo:margin-right="0cm" fo:text-align="justify" style:justify-single-word="false" fo:text-indent="0cm" style:auto-text-indent="false" style:text-autospace="none"/>
      <style:text-properties style:font-name="Arial" fo:font-size="12pt" officeooo:rsid="001bc38a" officeooo:paragraph-rsid="00b5e191" fo:background-color="transparent" style:font-size-asian="12pt" style:font-name-complex="Arial" style:font-size-complex="12pt"/>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fo:font-style="italic" officeooo:paragraph-rsid="0065fabd" style:font-size-asian="12pt" style:font-style-asian="italic" style:font-name-complex="Arial" style:font-size-complex="12pt" style:font-style-complex="italic"/>
    </style:style>
    <style:style style:name="P20" style:family="paragraph" style:parent-style-name="Standard">
      <style:paragraph-properties fo:margin-left="0cm" fo:margin-right="0cm" fo:text-align="justify" style:justify-single-word="false" fo:text-indent="0cm" style:auto-text-indent="false" style:text-autospace="none"/>
      <style:text-properties style:font-name="Arial" fo:font-size="12pt" fo:font-style="italic" officeooo:paragraph-rsid="010c3b96" style:font-size-asian="12pt" style:font-style-asian="italic" style:font-name-complex="Arial" style:font-size-complex="12pt" style:font-style-complex="italic"/>
    </style:style>
    <style:style style:name="P21" style:family="paragraph" style:parent-style-name="Standard">
      <style:paragraph-properties fo:margin-left="0cm" fo:margin-right="0cm" fo:text-align="justify" style:justify-single-word="false" fo:text-indent="0cm" style:auto-text-indent="false" style:text-autospace="none"/>
      <style:text-properties style:font-name="Arial" fo:font-size="12pt" style:text-underline-style="none" officeooo:rsid="00728582" officeooo:paragraph-rsid="0134c501" style:font-size-asian="12pt" style:font-name-complex="Arial" style:font-size-complex="12pt"/>
    </style:style>
    <style:style style:name="P22" style:family="paragraph" style:parent-style-name="Standard">
      <style:paragraph-properties fo:margin-left="0cm" fo:margin-right="0cm" fo:text-align="justify" style:justify-single-word="false" fo:text-indent="0cm" style:auto-text-indent="false" style:text-autospace="none"/>
      <style:text-properties style:font-name="Arial" officeooo:rsid="00208bd7" officeooo:paragraph-rsid="00224471" style:font-name-complex="Arial"/>
    </style:style>
    <style:style style:name="P23" style:family="paragraph" style:parent-style-name="Standard">
      <style:paragraph-properties fo:margin-left="0cm" fo:margin-right="0cm" fo:text-align="justify" style:justify-single-word="false" fo:text-indent="0cm" style:auto-text-indent="false" style:text-autospace="none"/>
      <style:text-properties style:font-name="Arial" officeooo:rsid="001f0952" officeooo:paragraph-rsid="010c3b96" style:font-name-complex="Arial"/>
    </style:style>
    <style:style style:name="P24" style:family="paragraph" style:parent-style-name="Standard">
      <style:paragraph-properties fo:margin-left="0cm" fo:margin-right="0cm" fo:text-align="justify" style:justify-single-word="false" fo:text-indent="0cm" style:auto-text-indent="false" style:text-autospace="none"/>
      <style:text-properties style:font-name="Arial" officeooo:paragraph-rsid="0114be2c" style:font-name-complex="Arial"/>
    </style:style>
    <style:style style:name="P2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style:font-size-asian="12pt" style:font-name-complex="Arial" style:font-size-complex="12pt"/>
    </style:style>
    <style:style style:name="P2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officeooo:rsid="0066f7a4" officeooo:paragraph-rsid="002bee77" style:font-size-asian="12pt" style:font-name-complex="Arial" style:font-size-complex="12pt"/>
    </style:style>
    <style:style style:name="P2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officeooo:rsid="009f3880" officeooo:paragraph-rsid="009f3880" style:font-size-asian="12pt" style:font-name-complex="Arial" style:font-size-complex="12pt"/>
    </style:style>
    <style:style style:name="P28"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officeooo:rsid="009f3880" officeooo:paragraph-rsid="009ff714" style:font-size-asian="12pt" style:font-name-complex="Arial" style:font-size-complex="12pt"/>
    </style:style>
    <style:style style:name="P29"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officeooo:rsid="00b5ce7a" officeooo:paragraph-rsid="00ef31ca" style:font-size-asian="12pt" style:font-name-complex="Arial" style:font-size-complex="12pt"/>
    </style:style>
    <style:style style:name="P3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Arial" fo:font-size="12pt" officeooo:rsid="00fd3bf9" officeooo:paragraph-rsid="010c3b96" style:font-size-asian="12pt" style:font-name-complex="Arial" style:font-size-complex="12pt"/>
    </style:style>
    <style:style style:name="P31"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officeooo:rsid="009f3880" officeooo:paragraph-rsid="009ff714" fo:background-color="transparent" style:font-size-asian="12pt" style:font-name-complex="Arial" style:font-size-complex="12pt"/>
    </style:style>
    <style:style style:name="P32"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fo:language="zxx" fo:country="none" fo:font-style="normal" fo:font-weight="normal" officeooo:rsid="0051bf43" officeooo:paragraph-rsid="00ae89d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fo:font-style="normal" fo:font-weight="normal" officeooo:rsid="00b5ce7a" officeooo:paragraph-rsid="00b5ce7a" fo:background-color="transparent"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fo:font-style="normal" fo:font-weight="normal" officeooo:rsid="00ef31ca" officeooo:paragraph-rsid="00ef31ca" fo:background-color="transparent" style:font-size-asian="12pt" style:font-style-asian="normal" style:font-weight-asian="normal" style:font-name-complex="Arial" style:font-size-complex="12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fo:font-style="normal" fo:font-weight="normal" officeooo:rsid="003a62a7" officeooo:paragraph-rsid="00b5ce7a" fo:background-color="transparent" style:font-size-asian="12pt" style:font-style-asian="normal" style:font-weight-asian="normal" style:font-name-complex="Arial" style:font-size-complex="12pt"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fo:font-style="normal" fo:font-weight="normal" officeooo:rsid="0114be2c" officeooo:paragraph-rsid="0114be2c" style:font-size-asian="12pt" style:font-style-asian="normal" style:font-weight-asian="normal" style:font-name-complex="Arial" style:font-size-complex="12pt" style:font-style-complex="normal" style:font-weight-complex="normal"/>
    </style:style>
    <style:style style:name="P37" style:family="paragraph" style:parent-style-name="Standard">
      <style:paragraph-properties fo:margin-left="0cm" fo:margin-right="0cm" fo:text-align="start" style:justify-single-word="false" fo:text-indent="0cm" style:auto-text-indent="false" style:text-autospace="none"/>
      <style:text-properties style:use-window-font-color="true" style:font-name="Arial" fo:font-size="12pt" fo:font-style="normal" fo:font-weight="normal" officeooo:rsid="0114be2c" officeooo:paragraph-rsid="0114be2c" style:font-size-asian="12pt" style:font-style-asian="normal" style:font-weight-asian="normal" style:font-name-complex="Arial" style:font-size-complex="12pt" style:font-style-complex="normal" style:font-weight-complex="normal"/>
    </style:style>
    <style:style style:name="P38"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Arial" fo:font-size="12pt" fo:font-weight="bold" officeooo:paragraph-rsid="0081d70b" style:font-size-asian="12pt" style:font-weight-asian="bold" style:font-name-complex="Arial" style:font-size-complex="12pt" style:font-weight-complex="bold"/>
    </style:style>
    <style:style style:name="P39"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officeooo:rsid="008b9e57" officeooo:paragraph-rsid="010c3b96" style:font-name-complex="Arial"/>
    </style:style>
    <style:style style:name="P4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officeooo:rsid="001e4b28" officeooo:paragraph-rsid="010c3b96"/>
    </style:style>
    <style:style style:name="P41"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style:font-size-asian="12pt" style:font-name-complex="Arial" style:font-size-complex="12pt"/>
    </style:style>
    <style:style style:name="P42"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officeooo:paragraph-rsid="00f5380c" style:font-size-asian="12pt" style:font-name-complex="Arial" style:font-size-complex="12pt"/>
    </style:style>
    <style:style style:name="P4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4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officeooo:rsid="001f0952" officeooo:paragraph-rsid="010c3b96" style:font-size-asian="12pt" style:font-name-complex="Arial" style:font-size-complex="12pt"/>
    </style:style>
    <style:style style:name="P45"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officeooo:rsid="000e3624" officeooo:paragraph-rsid="0110209c" style:font-size-asian="12pt" style:font-name-complex="Arial" style:font-size-complex="12pt"/>
    </style:style>
    <style:style style:name="P46"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fo:font-style="normal" fo:font-weight="normal" officeooo:rsid="00b4041d" officeooo:paragraph-rsid="00b4041d" style:font-size-asian="12pt" style:font-style-asian="normal" style:font-weight-asian="normal" style:font-name-complex="Arial" style:font-size-complex="12pt" style:font-style-complex="normal" style:font-weight-complex="normal"/>
    </style:style>
    <style:style style:name="P47" style:family="paragraph" style:parent-style-name="Standard">
      <style:paragraph-properties fo:margin-left="0cm" fo:margin-right="0cm" fo:text-align="justify" style:justify-single-word="false" fo:text-indent="0cm" style:auto-text-indent="false" style:text-autospace="none"/>
      <style:text-properties fo:color="#ff3333" style:font-name="Arial" fo:font-size="12pt" style:font-size-asian="12pt" style:font-size-complex="12pt"/>
    </style:style>
    <style:style style:name="P48" style:family="paragraph" style:parent-style-name="Standard">
      <style:paragraph-properties fo:margin-left="0cm" fo:margin-right="0cm" fo:text-align="start" style:justify-single-word="false" fo:text-indent="0cm" style:auto-text-indent="false" style:text-autospace="none"/>
      <style:text-properties fo:color="#ff3333" style:font-name="Arial" fo:font-size="12pt" fo:font-style="italic" officeooo:rsid="00268635" officeooo:paragraph-rsid="00533ef6" style:font-size-asian="12pt" style:font-style-asian="italic" style:font-name-complex="Arial" style:font-size-complex="12pt" style:font-style-complex="italic"/>
    </style:style>
    <style:style style:name="P49" style:family="paragraph" style:parent-style-name="Standard">
      <style:paragraph-properties fo:margin-left="0cm" fo:margin-right="0cm" fo:text-align="justify" style:justify-single-word="false" fo:text-indent="0cm" style:auto-text-indent="false" style:text-autospace="none"/>
      <style:text-properties fo:color="#ff3333" style:font-name="Arial" fo:font-size="12pt" fo:font-style="normal" fo:font-weight="normal" officeooo:rsid="00533ef6" officeooo:paragraph-rsid="00533ef6" style:font-size-asian="12pt" style:font-style-asian="normal" style:font-weight-asian="normal" style:font-name-complex="Arial" style:font-size-complex="12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text-autospace="none"/>
      <style:text-properties fo:color="#ff3333" style:font-name="Arial" fo:font-size="12pt" fo:font-style="normal" fo:font-weight="normal" officeooo:rsid="00b4041d" officeooo:paragraph-rsid="0131dd4b" style:font-size-asian="12pt" style:font-style-asian="normal" style:font-weight-asian="normal" style:font-name-complex="Arial" style:font-size-complex="12pt"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style:text-autospace="none"/>
      <style:text-properties fo:color="#0000ff" style:font-name="Arial" officeooo:rsid="008b9e57" officeooo:paragraph-rsid="010c3b96" style:font-name-complex="Arial"/>
    </style:style>
    <style:style style:name="P52" style:family="paragraph" style:parent-style-name="Standard">
      <style:paragraph-properties fo:margin-left="0cm" fo:margin-right="0cm" fo:text-align="justify" style:justify-single-word="false" fo:text-indent="0cm" style:auto-text-indent="false" style:text-autospace="none"/>
      <style:text-properties fo:color="#0000ff" style:font-name="Arial" fo:font-size="12pt" fo:font-style="normal" fo:font-weight="normal" officeooo:rsid="003a62a7" officeooo:paragraph-rsid="00b5ce7a" fo:background-color="transparent" style:font-size-asian="12pt" style:font-style-asian="normal" style:font-weight-asian="normal" style:font-name-complex="Arial" style:font-size-complex="12pt"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style:text-autospace="none"/>
      <style:text-properties fo:color="#0000ff" style:font-name="Arial" fo:font-size="12pt" fo:font-style="normal" fo:font-weight="bold" officeooo:rsid="00c6012c" officeooo:paragraph-rsid="00a8dcee" style:font-size-asian="12pt" style:font-style-asian="normal" style:font-weight-asian="bold" style:font-name-complex="Arial" style:font-size-complex="12pt" style:font-style-complex="normal" style:font-weight-complex="bold"/>
    </style:style>
    <style:style style:name="P54" style:family="paragraph" style:parent-style-name="Standard">
      <style:paragraph-properties fo:margin-left="0cm" fo:margin-right="0cm" fo:text-align="justify" style:justify-single-word="false" fo:text-indent="0cm" style:auto-text-indent="false" style:text-autospace="none"/>
      <style:text-properties fo:color="#ff0000" style:font-name="Arial" fo:font-size="12pt" officeooo:rsid="000b5537" officeooo:paragraph-rsid="003aa460" style:font-size-asian="12pt" style:font-name-complex="Arial" style:font-size-complex="12pt"/>
    </style:style>
    <style:style style:name="P5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ff0000" style:font-name="Arial" fo:font-size="12pt" officeooo:rsid="001e4b28" officeooo:paragraph-rsid="010c3b96" style:font-size-asian="12pt" style:font-name-complex="Arial" style:font-size-complex="12pt"/>
    </style:style>
    <style:style style:name="P56"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style:font-name="Arial" fo:font-size="12pt" style:font-size-asian="12pt" style:font-name-complex="Arial" style:font-size-complex="12pt"/>
    </style:style>
    <style:style style:name="P57"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style:font-name="Arial" fo:font-size="12pt" officeooo:paragraph-rsid="0110209c" style:font-size-asian="12pt" style:font-name-complex="Arial" style:font-size-complex="12pt"/>
    </style:style>
    <style:style style:name="P58"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style:font-name="Arial" fo:font-size="12pt" style:font-size-asian="12pt" style:font-name-complex="Arial" style:font-size-complex="12pt"/>
    </style:style>
    <style:style style:name="P59" style:family="paragraph" style:parent-style-name="Standard" style:master-page-name="">
      <style:paragraph-properties fo:margin-left="0cm" fo:margin-right="0cm" fo:text-align="justify" style:justify-single-word="false" fo:text-indent="0cm" style:auto-text-indent="false" style:page-number="auto" style:text-autospace="none">
        <style:tab-stops>
          <style:tab-stop style:position="0cm"/>
        </style:tab-stops>
      </style:paragraph-properties>
      <style:text-properties style:font-name="Arial" fo:font-size="12pt" officeooo:paragraph-rsid="0065fabd" style:font-size-asian="12pt" style:font-name-complex="Arial" style:font-size-complex="12pt"/>
    </style:style>
    <style:style style:name="P60"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style:font-name="Arial" fo:font-size="12pt" fo:font-style="normal" fo:font-weight="normal" officeooo:paragraph-rsid="0081d70b" style:font-size-asian="12pt" style:font-style-asian="normal" style:font-weight-asian="normal" style:font-name-complex="Arial" style:font-size-complex="12pt" style:font-style-complex="normal" style:font-weight-complex="normal"/>
    </style:style>
    <style:style style:name="P61" style:family="paragraph" style:parent-style-name="Standard" style:master-page-name="">
      <style:paragraph-properties fo:margin-left="0cm" fo:margin-right="0cm" fo:text-align="justify" style:justify-single-word="false" fo:text-indent="0cm" style:auto-text-indent="false" style:page-number="auto" style:text-autospace="none">
        <style:tab-stops>
          <style:tab-stop style:position="0cm"/>
        </style:tab-stops>
      </style:paragraph-properties>
      <style:text-properties style:use-window-font-color="true" style:font-name="Arial" fo:font-size="12pt" fo:font-style="normal" officeooo:paragraph-rsid="0081d70b" style:font-size-asian="12pt" style:font-style-asian="normal" style:font-name-complex="Arial" style:font-size-complex="12pt" style:font-style-complex="normal"/>
    </style:style>
    <style:style style:name="P62"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style:use-window-font-color="true" style:font-name="Arial" fo:font-size="12pt" officeooo:rsid="00887b3b" officeooo:paragraph-rsid="00887b3b" style:font-size-asian="12pt" style:font-name-complex="Arial" style:font-size-complex="12pt"/>
    </style:style>
    <style:style style:name="P63"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style:use-window-font-color="true" style:font-name="Arial" fo:font-size="12pt" officeooo:paragraph-rsid="012dc62b" style:font-size-asian="12pt" style:font-name-complex="Arial" style:font-size-complex="12pt"/>
    </style:style>
    <style:style style:name="P64"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fo:color="#000000" style:font-name="Arial" fo:font-size="12pt" officeooo:paragraph-rsid="0084a759" style:font-size-asian="12pt" style:font-name-complex="Arial" style:font-size-complex="12pt"/>
    </style:style>
    <style:style style:name="P65" style:family="paragraph" style:parent-style-name="Standard" style:master-page-name="">
      <style:paragraph-properties fo:margin-left="0cm" fo:margin-right="0cm" fo:text-align="justify" style:justify-single-word="false" fo:text-indent="0cm" style:auto-text-indent="false" style:page-number="auto">
        <style:tab-stops>
          <style:tab-stop style:position="0cm"/>
        </style:tab-stops>
      </style:paragraph-properties>
      <style:text-properties officeooo:paragraph-rsid="010c3b96"/>
    </style:style>
    <style:style style:name="P6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7"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68" style:family="paragraph" style:parent-style-name="Standard">
      <style:paragraph-properties fo:text-align="justify" style:justify-single-word="false" style:text-autospace="none"/>
      <style:text-properties style:font-name="Arial" fo:font-size="12pt" officeooo:paragraph-rsid="0081d70b" style:font-size-asian="12pt" style:font-name-complex="Arial" style:font-size-complex="12pt"/>
    </style:style>
    <style:style style:name="P69" style:family="paragraph" style:parent-style-name="Standard">
      <style:paragraph-properties fo:text-align="justify" style:justify-single-word="false" style:text-autospace="none"/>
      <style:text-properties style:font-name="Arial" fo:font-size="12pt" officeooo:paragraph-rsid="005ce2d4" style:font-size-asian="12pt" style:font-name-complex="Arial" style:font-size-complex="12pt"/>
    </style:style>
    <style:style style:name="P70" style:family="paragraph" style:parent-style-name="Standard">
      <style:paragraph-properties fo:text-align="center" style:justify-single-word="false" style:text-autospace="none"/>
      <style:text-properties style:font-name="Arial" fo:font-size="12pt" style:font-size-asian="12pt" style:font-name-complex="Arial" style:font-size-complex="12pt"/>
    </style:style>
    <style:style style:name="P71" style:family="paragraph" style:parent-style-name="Standard">
      <style:paragraph-properties fo:text-align="center" style:justify-single-word="false" style:text-autospace="none"/>
      <style:text-properties style:font-name="Arial" fo:font-size="12pt" officeooo:paragraph-rsid="0081d70b" style:font-size-asian="12pt" style:font-name-complex="Arial" style:font-size-complex="12pt"/>
    </style:style>
    <style:style style:name="P72" style:family="paragraph" style:parent-style-name="Standard">
      <style:paragraph-properties fo:text-align="justify" style:justify-single-word="false" style:text-autospace="none"/>
      <style:text-properties style:font-name="Arial" fo:font-size="12pt" fo:font-style="italic" officeooo:paragraph-rsid="0065fabd" style:font-size-asian="12pt" style:font-style-asian="italic" style:font-name-complex="Arial" style:font-size-complex="12pt" style:font-style-complex="italic"/>
    </style:style>
    <style:style style:name="P73" style:family="paragraph" style:parent-style-name="Standard">
      <style:paragraph-properties fo:text-align="justify" style:justify-single-word="false" style:text-autospace="none"/>
      <style:text-properties style:font-name="Arial" fo:font-size="12pt" fo:font-style="italic" officeooo:paragraph-rsid="0081d70b" style:font-size-asian="12pt" style:font-style-asian="italic" style:font-name-complex="Arial" style:font-size-complex="12pt" style:font-style-complex="italic"/>
    </style:style>
    <style:style style:name="P74" style:family="paragraph" style:parent-style-name="Standard">
      <style:paragraph-properties fo:text-align="justify" style:justify-single-word="false"/>
      <style:text-properties style:font-name="Arial" fo:font-size="12pt"/>
    </style:style>
    <style:style style:name="P75" style:family="paragraph" style:parent-style-name="Standard">
      <style:paragraph-properties fo:text-align="justify" style:justify-single-word="false" style:text-autospace="none"/>
      <style:text-properties style:font-name="Arial" fo:font-size="12pt" fo:font-style="normal" officeooo:paragraph-rsid="0081d70b" style:font-size-asian="12pt" style:font-style-asian="normal" style:font-name-complex="Arial" style:font-size-complex="12pt" style:font-style-complex="normal"/>
    </style:style>
    <style:style style:name="P76" style:family="paragraph" style:parent-style-name="Standard">
      <style:paragraph-properties fo:text-align="justify" style:justify-single-word="false" style:text-autospace="none"/>
      <style:text-properties style:font-name="Arial" fo:font-size="12pt" fo:font-style="normal" officeooo:paragraph-rsid="0114be2c" style:font-size-asian="12pt" style:font-style-asian="normal" style:font-name-complex="Arial" style:font-size-complex="12pt" style:font-style-complex="normal"/>
    </style:style>
    <style:style style:name="P77" style:family="paragraph" style:parent-style-name="Standard">
      <style:paragraph-properties fo:text-align="justify" style:justify-single-word="false" style:text-autospace="none"/>
      <style:text-properties style:font-name="Arial" fo:font-size="12pt" fo:font-style="normal" officeooo:paragraph-rsid="00ae2bcd" fo:background-color="transparent" style:font-size-asian="12pt" style:font-style-asian="normal" style:font-name-complex="Arial" style:font-size-complex="12pt" style:font-style-complex="normal"/>
    </style:style>
    <style:style style:name="P78" style:family="paragraph" style:parent-style-name="Standard">
      <style:paragraph-properties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79" style:family="paragraph" style:parent-style-name="Standard">
      <style:paragraph-properties fo:text-align="justify" style:justify-single-word="false" style:text-autospace="none"/>
      <style:text-properties style:font-name="Arial" officeooo:paragraph-rsid="00ae2bcd" style:font-name-complex="Arial"/>
    </style:style>
    <style:style style:name="P80" style:family="paragraph" style:parent-style-name="Standard">
      <style:paragraph-properties fo:text-align="justify" style:justify-single-word="false" style:text-autospace="none"/>
      <style:text-properties fo:color="#000000" style:font-name="Arial" fo:font-size="12pt" officeooo:paragraph-rsid="0081d70b" style:font-size-asian="12pt" style:font-name-complex="Arial" style:font-size-complex="12pt"/>
    </style:style>
    <style:style style:name="P81" style:family="paragraph" style:parent-style-name="Standard">
      <style:paragraph-properties fo:text-align="justify" style:justify-single-word="false" style:text-autospace="none"/>
      <style:text-properties fo:color="#000000" style:font-name="Arial" fo:font-size="12pt" fo:language="zxx" fo:country="none" officeooo:rsid="004ed402" officeooo:paragraph-rsid="00ae2bcd" style:font-size-asian="12pt" style:language-asian="zxx" style:country-asian="none" style:font-name-complex="Arial" style:font-size-complex="12pt" style:language-complex="zxx" style:country-complex="none"/>
    </style:style>
    <style:style style:name="P82" style:family="paragraph" style:parent-style-name="Standard">
      <style:paragraph-properties fo:text-align="justify" style:justify-single-word="false" style:text-autospace="none"/>
      <style:text-properties fo:color="#000000" style:font-name="Arial" officeooo:paragraph-rsid="00ae2bcd" style:font-name-complex="Arial"/>
    </style:style>
    <style:style style:name="P83" style:family="paragraph" style:parent-style-name="Standard">
      <style:paragraph-properties fo:text-align="justify" style:justify-single-word="false" style:text-autospace="none"/>
      <style:text-properties fo:color="#ff3333" style:font-name="Arial" fo:font-size="12pt" fo:font-style="normal" officeooo:rsid="004d32e2" officeooo:paragraph-rsid="00ae2bcd" fo:background-color="transparent" style:font-size-asian="12pt" style:font-style-asian="normal" style:font-name-complex="Arial" style:font-size-complex="12pt" style:font-style-complex="normal"/>
    </style:style>
    <style:style style:name="P84" style:family="paragraph" style:parent-style-name="Standard">
      <style:paragraph-properties fo:text-align="center" style:justify-single-word="false" style:text-autospace="none"/>
      <style:text-properties fo:color="#ff3333" style:font-name="Arial" fo:font-size="12pt" officeooo:paragraph-rsid="0081d70b" style:font-size-asian="12pt" style:font-name-complex="Arial" style:font-size-complex="12pt"/>
    </style:style>
    <style:style style:name="P85" style:family="paragraph" style:parent-style-name="Standard">
      <style:paragraph-properties fo:text-align="justify" style:justify-single-word="false" style:text-autospace="none"/>
      <style:text-properties fo:color="#ff3333" style:font-name="Arial" officeooo:paragraph-rsid="00ae2bcd" style:font-name-complex="Arial"/>
    </style:style>
    <style:style style:name="P86" style:family="paragraph" style:parent-style-name="Standard">
      <style:paragraph-properties fo:text-align="justify" style:justify-single-word="false" style:text-autospace="none"/>
      <style:text-properties fo:color="#0000ff" style:font-name="Arial" fo:font-size="12pt" fo:font-style="italic" style:text-underline-style="none" style:font-size-asian="12pt" style:font-style-asian="italic" style:font-name-complex="Arial1" style:font-size-complex="12pt" style:font-style-complex="italic"/>
    </style:style>
    <style:style style:name="P87" style:family="paragraph" style:parent-style-name="Standard">
      <style:paragraph-properties fo:text-align="justify" style:justify-single-word="false" style:text-autospace="none"/>
      <style:text-properties fo:color="#0000ff" style:font-name="Arial" fo:font-size="12pt" fo:font-style="normal" style:text-underline-style="none" officeooo:paragraph-rsid="00979c77" style:font-size-asian="12pt" style:font-style-asian="normal" style:font-name-complex="Arial1" style:font-size-complex="12pt" style:font-style-complex="normal"/>
    </style:style>
    <style:style style:name="P88" style:family="paragraph" style:parent-style-name="Standard">
      <style:paragraph-properties fo:text-align="justify" style:justify-single-word="false" style:text-autospace="none"/>
      <style:text-properties fo:color="#0000ff" style:font-name="Arial" fo:font-size="12pt" fo:font-style="normal" style:text-underline-style="none" officeooo:rsid="00f0f519" officeooo:paragraph-rsid="00f0f519" style:font-size-asian="12pt" style:font-style-asian="normal" style:font-name-complex="Arial1" style:font-size-complex="12pt" style:font-style-complex="normal"/>
    </style:style>
    <style:style style:name="P89" style:family="paragraph" style:parent-style-name="Standard">
      <style:paragraph-properties fo:text-align="justify" style:justify-single-word="false" style:text-autospace="none"/>
      <style:text-properties fo:color="#0000ff" style:font-name="Arial" fo:font-size="12pt" fo:font-style="normal" style:text-underline-style="none" officeooo:rsid="0099330e" officeooo:paragraph-rsid="013b9688" style:font-size-asian="12pt" style:font-style-asian="normal" style:font-name-complex="Arial1" style:font-size-complex="12pt" style:font-style-complex="normal"/>
    </style:style>
    <style:style style:name="P90" style:family="paragraph" style:parent-style-name="Standard">
      <style:paragraph-properties fo:text-align="justify" style:justify-single-word="false"/>
      <style:text-properties fo:color="#0000ff" style:font-name="Arial"/>
    </style:style>
    <style:style style:name="P91" style:family="paragraph" style:parent-style-name="Standard">
      <style:paragraph-properties fo:text-align="justify" style:justify-single-word="false" style:text-autospace="none"/>
      <style:text-properties fo:color="#0000ff" style:text-line-through-style="none" style:text-line-through-type="none" style:font-name="Arial" fo:font-size="12pt" fo:font-style="normal" style:text-underline-style="none" officeooo:rsid="009292c9" officeooo:paragraph-rsid="00946e21" style:font-size-asian="12pt" style:font-style-asian="normal" style:font-name-complex="Arial" style:font-size-complex="12pt" style:font-style-complex="normal" style:font-weight-complex="bold"/>
    </style:style>
    <style:style style:name="P92" style:family="paragraph" style:parent-style-name="Standard">
      <style:paragraph-properties fo:text-align="justify" style:justify-single-word="false" style:text-autospace="none"/>
      <style:text-properties fo:color="#0000ff" style:text-line-through-style="none" style:text-line-through-type="none" style:font-name="Arial" fo:font-size="12pt" fo:font-style="normal" style:text-underline-style="none" officeooo:rsid="009292c9" officeooo:paragraph-rsid="0099330e" style:font-size-asian="12pt" style:font-style-asian="normal" style:font-name-complex="Arial1" style:font-size-complex="12pt" style:font-style-complex="normal" style:font-weight-complex="bold"/>
    </style:style>
    <style:style style:name="P93" style:family="paragraph" style:parent-style-name="Standard">
      <style:paragraph-properties fo:text-align="justify" style:justify-single-word="false" style:text-autospace="none"/>
      <style:text-properties officeooo:paragraph-rsid="00ae2bcd"/>
    </style:style>
    <style:style style:name="P94" style:family="paragraph" style:parent-style-name="Standard">
      <style:paragraph-properties fo:text-align="justify" style:justify-single-word="false" style:text-autospace="none"/>
      <style:text-properties officeooo:paragraph-rsid="00e26c67"/>
    </style:style>
    <style:style style:name="P95" style:family="paragraph" style:parent-style-name="Standard">
      <style:paragraph-properties fo:text-align="justify" style:justify-single-word="false" style:text-autospace="none"/>
      <style:text-properties officeooo:paragraph-rsid="014ba523"/>
    </style:style>
    <style:style style:name="P96" style:family="paragraph" style:parent-style-name="Standard">
      <style:paragraph-properties fo:text-align="justify" style:justify-single-word="false"/>
      <style:text-properties fo:color="#ff0000" style:font-name="serif" fo:font-size="11.25pt" officeooo:paragraph-rsid="010c3b96"/>
    </style:style>
    <style:style style:name="P97" style:family="paragraph" style:parent-style-name="Standard">
      <style:paragraph-properties fo:text-align="justify" style:justify-single-word="false" style:text-autospace="none"/>
      <style:text-properties fo:font-variant="normal" fo:text-transform="none" style:use-window-font-color="true" style:font-name="Arial" fo:font-size="12pt" fo:letter-spacing="normal" fo:font-style="normal" style:text-underline-style="none" fo:font-weight="normal" officeooo:rsid="001d548d" officeooo:paragraph-rsid="00979c77" style:font-name-asian="TimesLTStd-Roman" style:font-size-asian="12pt" style:font-style-asian="normal" style:font-weight-asian="normal" style:font-name-complex="TimesLTStd-Roman" style:font-size-complex="12pt" style:font-style-complex="normal" style:font-weight-complex="normal"/>
    </style:style>
    <style:style style:name="P98" style:family="paragraph" style:parent-style-name="Standard">
      <style:paragraph-properties fo:text-align="justify" style:justify-single-word="false" style:text-autospace="none"/>
      <style:text-properties fo:font-variant="normal" fo:text-transform="none" style:use-window-font-color="true" style:font-name="Arial" fo:font-size="12pt" fo:letter-spacing="normal" fo:font-style="normal" style:text-underline-style="none" fo:font-weight="normal" officeooo:rsid="009292c9" officeooo:paragraph-rsid="00979c77" style:font-name-asian="TimesLTStd-Roman" style:font-size-asian="12pt" style:font-style-asian="normal" style:font-weight-asian="normal" style:font-name-complex="TimesLTStd-Roman" style:font-size-complex="12pt" style:font-style-complex="normal" style:font-weight-complex="bold"/>
    </style:style>
    <style:style style:name="P99" style:family="paragraph" style:parent-style-name="Standard">
      <style:paragraph-properties fo:text-align="justify" style:justify-single-word="false" style:text-autospace="none"/>
      <style:text-properties style:use-window-font-color="true" style:font-name="Arial" fo:font-size="12pt" fo:font-weight="normal" officeooo:rsid="007f6aac" officeooo:paragraph-rsid="0081d70b" style:font-size-asian="12pt" style:font-weight-asian="normal" style:font-name-complex="Arial" style:font-size-complex="12pt" style:font-weight-complex="normal"/>
    </style:style>
    <style:style style:name="P100" style:family="paragraph" style:parent-style-name="Standard">
      <style:paragraph-properties fo:text-align="justify" style:justify-single-word="false" style:text-autospace="none"/>
      <style:text-properties style:use-window-font-color="true" style:font-name="Arial" fo:font-size="12pt" fo:font-weight="normal" officeooo:rsid="007f6aac" officeooo:paragraph-rsid="00afdf8b" style:font-size-asian="12pt" style:font-weight-asian="normal" style:font-name-complex="Arial" style:font-size-complex="12pt" style:font-weight-complex="normal"/>
    </style:style>
    <style:style style:name="P101" style:family="paragraph" style:parent-style-name="Standard">
      <style:paragraph-properties fo:text-align="justify" style:justify-single-word="false" style:text-autospace="none"/>
      <style:text-properties style:use-window-font-color="true" style:font-name="Arial" fo:font-size="12pt" fo:font-weight="normal" officeooo:rsid="007f6aac" officeooo:paragraph-rsid="00822ccb" style:font-size-asian="12pt" style:font-weight-asian="normal" style:font-name-complex="Arial" style:font-size-complex="12pt" style:font-weight-complex="normal"/>
    </style:style>
    <style:style style:name="P102" style:family="paragraph" style:parent-style-name="Standard">
      <style:paragraph-properties fo:text-align="justify" style:justify-single-word="false" style:text-autospace="none"/>
      <style:text-properties style:use-window-font-color="true" style:font-name="Arial" fo:font-size="12pt" fo:font-weight="normal" officeooo:rsid="007f6aac" officeooo:paragraph-rsid="008302db" style:font-size-asian="12pt" style:font-weight-asian="normal" style:font-name-complex="Arial" style:font-size-complex="12pt" style:font-weight-complex="normal"/>
    </style:style>
    <style:style style:name="P103" style:family="paragraph" style:parent-style-name="Standard">
      <style:paragraph-properties fo:text-align="justify" style:justify-single-word="false" style:text-autospace="none"/>
      <style:text-properties style:use-window-font-color="true" style:font-name="Arial" fo:font-size="12pt" fo:font-weight="normal" officeooo:rsid="007f6aac" officeooo:paragraph-rsid="007f6aac" style:font-size-asian="12pt" style:font-weight-asian="normal" style:font-name-complex="Arial" style:font-size-complex="12pt" style:font-weight-complex="normal"/>
    </style:style>
    <style:style style:name="P104" style:family="paragraph" style:parent-style-name="Standard">
      <style:paragraph-properties fo:text-align="justify" style:justify-single-word="false" style:text-autospace="none"/>
      <style:text-properties style:use-window-font-color="true" style:font-name="Arial" fo:font-size="12pt" fo:font-style="normal" style:text-underline-style="none" officeooo:paragraph-rsid="0096a5ba" style:font-size-asian="12pt" style:font-style-asian="normal" style:font-name-complex="Arial1" style:font-size-complex="12pt" style:font-style-complex="normal"/>
    </style:style>
    <style:style style:name="P105" style:family="paragraph" style:parent-style-name="Standard">
      <style:paragraph-properties fo:text-align="justify" style:justify-single-word="false" style:text-autospace="none"/>
      <style:text-properties style:use-window-font-color="true" style:font-name="Arial" fo:font-size="12pt" fo:font-style="normal" style:text-underline-style="none" officeooo:rsid="0096a5ba" officeooo:paragraph-rsid="013667ac" style:font-size-asian="12pt" style:font-style-asian="normal" style:font-name-complex="Arial1" style:font-size-complex="12pt" style:font-style-complex="normal"/>
    </style:style>
    <style:style style:name="P106" style:family="paragraph" style:parent-style-name="Standard">
      <style:paragraph-properties fo:text-align="justify" style:justify-single-word="false" style:text-autospace="none"/>
      <style:text-properties style:use-window-font-color="true" style:font-name="Arial" fo:font-size="12pt" fo:font-style="normal" fo:font-weight="normal" officeooo:rsid="0114be2c" officeooo:paragraph-rsid="0114be2c" style:font-size-asian="12pt" style:font-style-asian="normal" style:font-weight-asian="normal" style:font-name-complex="Arial" style:font-size-complex="12pt" style:font-style-complex="normal" style:font-weight-complex="normal"/>
    </style:style>
    <style:style style:name="P107" style:family="paragraph" style:parent-style-name="Standard">
      <style:paragraph-properties fo:text-align="justify" style:justify-single-word="false" style:text-autospace="none"/>
      <style:text-properties style:use-window-font-color="true" style:font-name="Arial" fo:font-size="12pt" fo:language="zxx" fo:country="none" fo:font-style="normal" fo:font-weight="normal" officeooo:rsid="0051bf43" officeooo:paragraph-rsid="00ae2bcd"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8" style:family="paragraph" style:parent-style-name="Standard">
      <style:text-properties style:use-window-font-color="true" style:font-name="Arial" fo:font-size="12pt" fo:language="zxx" fo:country="none" fo:font-style="normal" fo:font-weight="normal" officeooo:rsid="0051bf43" officeooo:paragraph-rsid="0051bf4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9" style:family="paragraph" style:parent-style-name="Standard">
      <style:paragraph-properties fo:text-align="justify" style:justify-single-word="false" style:text-autospace="none"/>
      <style:text-properties style:use-window-font-color="true" style:text-line-through-style="none" style:text-line-through-type="none" style:font-name="Arial" fo:font-size="12pt" fo:font-style="normal" style:text-underline-style="none" officeooo:rsid="009292c9" officeooo:paragraph-rsid="0096a5ba" style:font-size-asian="12pt" style:font-style-asian="normal" style:font-name-complex="Arial" style:font-size-complex="12pt" style:font-style-complex="normal" style:font-weight-complex="bold"/>
    </style:style>
    <style:style style:name="P110"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style:font-size-asian="12pt" style:font-name-complex="Arial" style:font-size-complex="12pt"/>
    </style:style>
    <style:style style:name="P111"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officeooo:paragraph-rsid="003aa460" style:font-size-asian="12pt" style:font-name-complex="Arial" style:font-size-complex="12pt"/>
    </style:style>
    <style:style style:name="P112"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officeooo:rsid="0067f83c" officeooo:paragraph-rsid="00cc8219" style:font-size-asian="12pt" style:font-name-complex="Arial" style:font-size-complex="12pt"/>
    </style:style>
    <style:style style:name="P113"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officeooo:rsid="0067f83c" officeooo:paragraph-rsid="00cf048a" style:font-size-asian="12pt" style:font-name-complex="Arial" style:font-size-complex="12pt"/>
    </style:style>
    <style:style style:name="P114"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officeooo:rsid="0067f83c" officeooo:paragraph-rsid="010abe46" style:font-size-asian="12pt" style:font-name-complex="Arial" style:font-size-complex="12pt"/>
    </style:style>
    <style:style style:name="P115"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officeooo:rsid="0067f83c" officeooo:paragraph-rsid="003aa460" style:font-size-asian="12pt" style:font-name-complex="Arial" style:font-size-complex="12pt"/>
    </style:style>
    <style:style style:name="P116"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officeooo:rsid="0067f83c" officeooo:paragraph-rsid="01223dc7" style:font-size-asian="12pt" style:font-name-complex="Arial" style:font-size-complex="12pt"/>
    </style:style>
    <style:style style:name="P117"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officeooo:rsid="0067f83c" officeooo:paragraph-rsid="0131dd4b" style:font-size-asian="12pt" style:font-name-complex="Arial" style:font-size-complex="12pt"/>
    </style:style>
    <style:style style:name="P118"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officeooo:rsid="00de11b4" officeooo:paragraph-rsid="00d1f381" style:font-size-asian="12pt" style:font-name-complex="Arial" style:font-size-complex="12pt"/>
    </style:style>
    <style:style style:name="P119"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weight="bold" officeooo:paragraph-rsid="003aa460" style:font-size-asian="12pt" style:font-weight-asian="bold" style:font-name-complex="Arial" style:font-size-complex="12pt" style:font-weight-complex="bold"/>
    </style:style>
    <style:style style:name="P120"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style="normal" style:text-underline-style="none" officeooo:rsid="0074a0a3" officeooo:paragraph-rsid="00f1e368" style:font-size-asian="12pt" style:font-style-asian="normal" style:font-name-complex="Arial" style:font-size-complex="12pt" style:font-style-complex="normal"/>
    </style:style>
    <style:style style:name="P121"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style="normal" style:text-underline-style="none" officeooo:rsid="0087bbb0" officeooo:paragraph-rsid="00ea74b9" style:font-size-asian="12pt" style:font-style-asian="normal" style:font-name-complex="Arial" style:font-size-complex="12pt" style:font-style-complex="normal"/>
    </style:style>
    <style:style style:name="P122"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style="normal" style:text-underline-style="none" officeooo:rsid="0089e9ec" officeooo:paragraph-rsid="00ea74b9" style:font-size-asian="12pt" style:font-style-asian="normal" style:font-name-complex="Arial" style:font-size-complex="12pt" style:font-style-complex="normal"/>
    </style:style>
    <style:style style:name="P123"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style="normal" style:text-underline-style="none" officeooo:rsid="008c5235" officeooo:paragraph-rsid="00f89289" style:font-size-asian="12pt" style:font-style-asian="normal" style:font-name-complex="Arial" style:font-size-complex="12pt" style:font-style-complex="normal"/>
    </style:style>
    <style:style style:name="P124"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style="normal" style:text-underline-style="none" officeooo:rsid="009292c9" officeooo:paragraph-rsid="013667ac" style:font-size-asian="12pt" style:font-style-asian="normal" style:font-name-complex="Arial" style:font-size-complex="12pt" style:font-style-complex="normal"/>
    </style:style>
    <style:style style:name="P125"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style="normal" officeooo:rsid="0089335e" officeooo:paragraph-rsid="00c6012c" style:font-size-asian="12pt" style:font-style-asian="normal" style:font-name-complex="Arial" style:font-size-complex="12pt" style:font-style-complex="normal"/>
    </style:style>
    <style:style style:name="P126"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style="normal" officeooo:paragraph-rsid="00ea74b9" style:font-size-asian="12pt" style:font-style-asian="normal" style:font-name-complex="Arial" style:font-size-complex="12pt" style:font-style-complex="normal"/>
    </style:style>
    <style:style style:name="P127"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officeooo:paragraph-rsid="005af25c"/>
    </style:style>
    <style:style style:name="P128"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officeooo:paragraph-rsid="005d4c3a"/>
    </style:style>
    <style:style style:name="P129"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style="italic" officeooo:rsid="0089335e" officeooo:paragraph-rsid="00c6012c" style:font-size-asian="12pt" style:font-style-asian="italic" style:font-name-complex="Arial" style:font-size-complex="12pt" style:font-style-complex="italic"/>
    </style:style>
    <style:style style:name="P130"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weight="normal" officeooo:rsid="0067f83c" officeooo:paragraph-rsid="012540fb" style:font-size-asian="12pt" style:font-weight-asian="normal" style:font-name-complex="Arial" style:font-size-complex="12pt" style:font-weight-complex="normal"/>
    </style:style>
    <style:style style:name="P131"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solid" style:text-line-through-type="single" style:font-name="Arial" fo:font-size="12pt" fo:font-style="normal" style:text-underline-style="none" officeooo:rsid="0089e9ec" officeooo:paragraph-rsid="00ea74b9" style:font-size-asian="12pt" style:font-style-asian="normal" style:font-name-complex="Arial" style:font-size-complex="12pt" style:font-style-complex="normal"/>
    </style:style>
    <style:style style:name="P132"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line-through-type="none" style:font-name="Arial" fo:font-size="12pt" style:font-size-asian="12pt" style:font-name-complex="Arial" style:font-size-complex="12pt"/>
    </style:style>
    <style:style style:name="P133" style:family="paragraph" style:parent-style-name="Standard">
      <style:paragraph-properties fo:margin-left="0cm" fo:margin-right="0cm" fo:text-align="justify" style:justify-single-word="false" fo:text-indent="0.953cm" style:auto-text-indent="false" style:text-autospace="none"/>
      <style:text-properties style:use-window-font-color="true" officeooo:paragraph-rsid="00d1f381"/>
    </style:style>
    <style:style style:name="P134" style:family="paragraph" style:parent-style-name="Standard">
      <style:paragraph-properties fo:margin-left="0cm" fo:margin-right="0cm" fo:text-align="justify" style:justify-single-word="false" fo:text-indent="0.953cm" style:auto-text-indent="false"/>
      <style:text-properties style:font-name="Arial" fo:font-size="12pt" style:font-size-asian="12pt" style:font-name-complex="Arial" style:font-size-complex="12pt"/>
    </style:style>
    <style:style style:name="P135" style:family="paragraph" style:parent-style-name="Standard">
      <style:paragraph-properties fo:margin-left="0cm" fo:margin-right="0cm" fo:text-align="justify" style:justify-single-word="false" fo:text-indent="0.953cm" style:auto-text-indent="false" style:text-autospace="none"/>
      <style:text-properties style:font-name="Arial" fo:font-size="12pt" style:font-size-asian="12pt" style:font-name-complex="Arial" style:font-size-complex="12pt"/>
    </style:style>
    <style:style style:name="P136"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paragraph-rsid="003aa460" style:font-size-asian="12pt" style:font-name-complex="Arial" style:font-size-complex="12pt"/>
    </style:style>
    <style:style style:name="P137"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paragraph-rsid="00748169" style:font-size-asian="12pt" style:font-name-complex="Arial" style:font-size-complex="12pt"/>
    </style:style>
    <style:style style:name="P138"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paragraph-rsid="00796cef" style:font-size-asian="12pt" style:font-name-complex="Arial" style:font-size-complex="12pt"/>
    </style:style>
    <style:style style:name="P139"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paragraph-rsid="00867c3b" style:font-size-asian="12pt" style:font-name-complex="Arial" style:font-size-complex="12pt"/>
    </style:style>
    <style:style style:name="P140"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paragraph-rsid="00887b3b" style:font-size-asian="12pt" style:font-name-complex="Arial" style:font-size-complex="12pt"/>
    </style:style>
    <style:style style:name="P141"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paragraph-rsid="0110209c" style:font-size-asian="12pt" style:font-name-complex="Arial" style:font-size-complex="12pt"/>
    </style:style>
    <style:style style:name="P142"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paragraph-rsid="0147837b" style:font-size-asian="12pt" style:font-name-complex="Arial" style:font-size-complex="12pt"/>
    </style:style>
    <style:style style:name="P143"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rsid="0058b9be" style:font-size-asian="12pt" style:font-name-complex="Arial" style:font-size-complex="12pt"/>
    </style:style>
    <style:style style:name="P144"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rsid="005d4c3a" officeooo:paragraph-rsid="005d4c3a" style:font-size-asian="12pt" style:font-name-complex="Arial" style:font-size-complex="12pt"/>
    </style:style>
    <style:style style:name="P145"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rsid="0057881c" style:font-size-asian="12pt" style:font-name-complex="Arial" style:font-size-complex="12pt"/>
    </style:style>
    <style:style style:name="P146"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rsid="0114be2c" officeooo:paragraph-rsid="0114be2c" style:font-size-asian="12pt" style:font-name-complex="Arial" style:font-size-complex="12pt"/>
    </style:style>
    <style:style style:name="P147" style:family="paragraph" style:parent-style-name="Standard">
      <style:paragraph-properties fo:margin-left="0cm" fo:margin-right="0cm" fo:text-align="center" style:justify-single-word="false" fo:text-indent="0.953cm" style:auto-text-indent="false" style:text-autospace="none"/>
      <style:text-properties style:font-name="Arial" fo:font-size="12pt" officeooo:rsid="0114be2c" officeooo:paragraph-rsid="0114be2c" style:font-size-asian="12pt" style:font-name-complex="Arial" style:font-size-complex="12pt"/>
    </style:style>
    <style:style style:name="P148"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paragraph-rsid="0081d70b" style:font-size-asian="12pt" style:font-size-complex="12pt"/>
    </style:style>
    <style:style style:name="P149" style:family="paragraph" style:parent-style-name="Standard">
      <style:paragraph-properties fo:margin-left="0cm" fo:margin-right="0cm" fo:text-align="justify" style:justify-single-word="false" fo:text-indent="0.953cm" style:auto-text-indent="false" style:text-autospace="none"/>
      <style:text-properties style:font-name="Arial" fo:font-size="12pt" fo:font-style="normal" style:text-underline-style="none" officeooo:rsid="008666c6" officeooo:paragraph-rsid="00ea74b9" style:font-size-asian="12pt" style:font-style-asian="normal" style:font-name-complex="Arial" style:font-size-complex="12pt" style:font-style-complex="normal"/>
    </style:style>
    <style:style style:name="P150" style:family="paragraph" style:parent-style-name="Standard">
      <style:paragraph-properties fo:margin-left="0cm" fo:margin-right="0cm" fo:text-align="justify" style:justify-single-word="false" fo:text-indent="0.953cm" style:auto-text-indent="false" style:text-autospace="none"/>
      <style:text-properties fo:color="#ff3333" style:font-name="Arial" fo:font-size="12pt" style:font-size-asian="12pt" style:font-name-complex="Arial" style:font-size-complex="12pt"/>
    </style:style>
    <style:style style:name="P151" style:family="paragraph" style:parent-style-name="Standard">
      <style:paragraph-properties fo:margin-left="0cm" fo:margin-right="0cm" fo:text-align="justify" style:justify-single-word="false" fo:text-indent="0.953cm" style:auto-text-indent="false" style:text-autospace="none"/>
      <style:text-properties fo:color="#ff3333" style:font-name="Arial" fo:font-size="12pt" fo:font-style="normal" style:text-underline-style="none" officeooo:rsid="0087bbb0" officeooo:paragraph-rsid="00ea74b9" style:font-size-asian="12pt" style:font-style-asian="normal" style:font-name-complex="Arial" style:font-size-complex="12pt" style:font-style-complex="normal"/>
    </style:style>
    <style:style style:name="P152"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style:font-size-asian="12pt" style:font-name-complex="Arial" style:font-size-complex="12pt"/>
    </style:style>
    <style:style style:name="P153"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officeooo:paragraph-rsid="00a409f7" style:font-size-asian="12pt" style:font-name-complex="Arial" style:font-size-complex="12pt"/>
    </style:style>
    <style:style style:name="P154"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officeooo:paragraph-rsid="003be7da" style:font-size-asian="12pt" style:font-name-complex="Arial" style:font-size-complex="12pt"/>
    </style:style>
    <style:style style:name="P155"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officeooo:rsid="000b5537" officeooo:paragraph-rsid="003aa460" style:font-size-asian="12pt" style:font-name-complex="Arial" style:font-size-complex="12pt"/>
    </style:style>
    <style:style style:name="P156"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officeooo:rsid="000b5537" officeooo:paragraph-rsid="003be7da" style:font-size-asian="12pt" style:font-name-complex="Arial" style:font-size-complex="12pt"/>
    </style:style>
    <style:style style:name="P157"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officeooo:rsid="000e3624" officeooo:paragraph-rsid="0084a759" style:font-size-asian="12pt" style:font-name-complex="Arial" style:font-size-complex="12pt"/>
    </style:style>
    <style:style style:name="P158"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officeooo:rsid="000e3624" officeooo:paragraph-rsid="00f5380c" style:font-size-asian="12pt" style:font-name-complex="Arial" style:font-size-complex="12pt"/>
    </style:style>
    <style:style style:name="P159"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officeooo:rsid="000e3624" officeooo:paragraph-rsid="0110209c" style:font-size-asian="12pt" style:font-name-complex="Arial" style:font-size-complex="12pt"/>
    </style:style>
    <style:style style:name="P160"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officeooo:rsid="0067f83c" officeooo:paragraph-rsid="003aa460" style:font-size-asian="12pt" style:font-name-complex="Arial" style:font-size-complex="12pt"/>
    </style:style>
    <style:style style:name="P161"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officeooo:rsid="005af25c" officeooo:paragraph-rsid="005af25c" style:font-size-asian="12pt" style:font-name-complex="Arial" style:font-size-complex="12pt"/>
    </style:style>
    <style:style style:name="P162"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fo:font-weight="bold" officeooo:rsid="0067f83c" officeooo:paragraph-rsid="003aa460" style:font-size-asian="12pt" style:font-weight-asian="bold" style:font-name-complex="Arial" style:font-size-complex="12pt" style:font-weight-complex="bold"/>
    </style:style>
    <style:style style:name="P163"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fo:font-weight="bold" officeooo:rsid="012540fb" officeooo:paragraph-rsid="012540fb" style:font-size-asian="12pt" style:font-weight-asian="bold" style:font-name-complex="Arial" style:font-size-complex="12pt" style:font-weight-complex="bold"/>
    </style:style>
    <style:style style:name="P164"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fo:font-weight="bold" officeooo:rsid="012540fb" officeooo:paragraph-rsid="012e61ce" style:font-size-asian="12pt" style:font-weight-asian="bold" style:font-name-complex="Arial" style:font-size-complex="12pt" style:font-weight-complex="bold"/>
    </style:style>
    <style:style style:name="P165"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fo:font-style="normal" style:text-underline-style="none" fo:font-weight="normal" officeooo:rsid="009292c9" officeooo:paragraph-rsid="0099330e" style:font-size-asian="12pt" style:font-style-asian="normal" style:font-weight-asian="normal" style:font-name-complex="Arial" style:font-size-complex="12pt" style:font-style-complex="normal" style:font-weight-complex="normal"/>
    </style:style>
    <style:style style:name="P166" style:family="paragraph" style:parent-style-name="Standard">
      <style:paragraph-properties fo:margin-left="0cm" fo:margin-right="0cm" fo:text-align="justify" style:justify-single-word="false" fo:text-indent="0.953cm" style:auto-text-indent="false" style:text-autospace="none"/>
      <style:text-properties fo:color="#0000ff" style:font-name="Arial" fo:font-size="12pt" style:font-size-asian="12pt" style:font-name-complex="Arial" style:font-size-complex="12pt"/>
    </style:style>
    <style:style style:name="P167" style:family="paragraph" style:parent-style-name="Standard">
      <style:paragraph-properties fo:margin-left="0cm" fo:margin-right="0cm" fo:text-align="justify" style:justify-single-word="false" fo:text-indent="0.953cm" style:auto-text-indent="false" style:text-autospace="none"/>
      <style:text-properties fo:color="#0000ff" style:font-name="Arial" fo:font-size="12pt" officeooo:paragraph-rsid="0099330e" style:font-size-asian="12pt" style:font-name-complex="Arial" style:font-size-complex="12pt"/>
    </style:style>
    <style:style style:name="P168" style:family="paragraph" style:parent-style-name="Standard">
      <style:paragraph-properties fo:margin-left="0cm" fo:margin-right="0cm" fo:text-align="justify" style:justify-single-word="false" fo:text-indent="0.953cm" style:auto-text-indent="false" style:text-autospace="none"/>
      <style:text-properties fo:color="#0000ff" style:font-name="Arial" fo:font-size="12pt" officeooo:rsid="0067f83c" officeooo:paragraph-rsid="00cf048a" style:font-size-asian="12pt" style:font-name-complex="Arial" style:font-size-complex="12pt"/>
    </style:style>
    <style:style style:name="P169" style:family="paragraph" style:parent-style-name="Standard">
      <style:paragraph-properties fo:margin-left="0cm" fo:margin-right="0cm" fo:text-align="justify" style:justify-single-word="false" fo:text-indent="0.953cm" style:auto-text-indent="false" style:text-autospace="none"/>
      <style:text-properties fo:color="#0000ff" style:font-name="Arial" fo:font-size="12pt" fo:font-style="normal" officeooo:rsid="0089335e" officeooo:paragraph-rsid="00c4c29c" style:font-size-asian="12pt" style:font-style-asian="normal" style:font-name-complex="Arial" style:font-size-complex="12pt" style:font-style-complex="normal"/>
    </style:style>
    <style:style style:name="P170"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fo:color="#0000ff" style:font-name="Arial" fo:font-size="12pt" fo:letter-spacing="normal" fo:font-style="normal" style:text-underline-style="none" fo:font-weight="normal" officeooo:rsid="00748169" officeooo:paragraph-rsid="008db06e" style:font-name-asian="TimesLTStd-Roman" style:font-size-asian="12pt" style:font-style-asian="normal" style:font-weight-asian="normal" style:font-name-complex="TimesLTStd-Roman" style:font-size-complex="12pt" style:font-style-complex="normal" style:font-weight-complex="normal"/>
    </style:style>
    <style:style style:name="P171"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fo:color="#0000ff" style:text-line-through-style="none" style:text-line-through-type="none" style:font-name="Arial" fo:font-size="12pt" fo:letter-spacing="normal" fo:font-style="normal" style:text-underline-style="none" fo:font-weight="normal" officeooo:rsid="007ffd54" officeooo:paragraph-rsid="00979c77" style:font-name-asian="TimesLTStd-Roman" style:font-size-asian="12pt" style:font-style-asian="normal" style:font-weight-asian="normal" style:font-name-complex="TimesLTStd-Roman" style:font-size-complex="12pt" style:font-style-complex="normal" style:font-weight-complex="normal"/>
    </style:style>
    <style:style style:name="P172"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style:use-window-font-color="true" style:font-name="Arial" fo:font-size="12pt" fo:letter-spacing="normal" fo:font-style="normal" style:text-underline-style="none" fo:font-weight="normal" officeooo:rsid="00748169" officeooo:paragraph-rsid="008f1947" style:font-name-asian="TimesLTStd-Roman" style:font-size-asian="12pt" style:font-style-asian="normal" style:font-weight-asian="normal" style:font-name-complex="TimesLTStd-Roman" style:font-size-complex="12pt" style:font-style-complex="normal" style:font-weight-complex="normal"/>
    </style:style>
    <style:style style:name="P173" style:family="paragraph" style:parent-style-name="Standard">
      <style:paragraph-properties fo:margin-left="0cm" fo:margin-right="0cm" fo:text-align="justify" style:justify-single-word="false" fo:text-indent="0.953cm" style:auto-text-indent="false" style:text-autospace="none"/>
      <style:text-properties fo:color="#6666ff" style:font-name="Arial" fo:font-size="12pt" fo:font-weight="bold" officeooo:paragraph-rsid="003aa460" style:font-size-asian="12pt" style:font-weight-asian="bold" style:font-name-complex="Arial" style:font-size-complex="12pt" style:font-weight-complex="bold"/>
    </style:style>
    <style:style style:name="P174" style:family="paragraph" style:parent-style-name="Standard">
      <style:paragraph-properties fo:margin-left="0cm" fo:margin-right="0cm" fo:text-align="justify" style:justify-single-word="false" fo:text-indent="0.953cm" style:auto-text-indent="false" style:text-autospace="none"/>
      <style:text-properties fo:color="#ff0000" style:font-name="Arial" fo:font-size="12pt" officeooo:paragraph-rsid="00fa5575" style:font-size-asian="12pt" style:font-name-complex="Arial" style:font-size-complex="12pt"/>
    </style:style>
    <style:style style:name="P175" style:family="paragraph" style:parent-style-name="Standard">
      <style:paragraph-properties fo:margin-left="-0.953cm" fo:margin-right="0cm" fo:text-align="justify" style:justify-single-word="false" fo:text-indent="0.953cm" style:auto-text-indent="false" style:text-autospace="none"/>
      <style:text-properties style:use-window-font-color="true" style:font-name="Arial" fo:font-size="12pt" fo:font-style="normal" officeooo:paragraph-rsid="0065fabd" style:font-size-asian="12pt" style:font-style-asian="normal" style:font-name-complex="Arial" style:font-size-complex="12pt" style:font-style-complex="normal"/>
    </style:style>
    <style:style style:name="P176" style:family="paragraph" style:parent-style-name="Standard">
      <style:paragraph-properties fo:margin-left="-0.953cm" fo:margin-right="0cm" fo:text-align="justify" style:justify-single-word="false" fo:text-indent="0.953cm" style:auto-text-indent="false" style:text-autospace="none"/>
      <style:text-properties style:use-window-font-color="true" style:font-name="Arial" fo:font-size="12pt" fo:font-style="normal" officeooo:paragraph-rsid="0081d70b" style:font-size-asian="12pt" style:font-style-asian="normal" style:font-name-complex="Arial" style:font-size-complex="12pt" style:font-style-complex="normal"/>
    </style:style>
    <style:style style:name="P177" style:family="paragraph" style:parent-style-name="Standard">
      <style:paragraph-properties fo:margin-left="-0.953cm" fo:margin-right="0cm" fo:text-align="justify" style:justify-single-word="false" fo:text-indent="0.953cm" style:auto-text-indent="false" style:text-autospace="none"/>
      <style:text-properties style:font-name="Arial" fo:font-size="12pt" fo:font-style="normal" officeooo:paragraph-rsid="0065fabd" style:font-size-asian="12pt" style:font-style-asian="normal" style:font-name-complex="Arial" style:font-size-complex="12pt" style:font-style-complex="normal"/>
    </style:style>
    <style:style style:name="P178" style:family="paragraph" style:parent-style-name="Standard">
      <style:paragraph-properties fo:margin-left="-0.953cm" fo:margin-right="0cm" fo:text-align="justify" style:justify-single-word="false" fo:text-indent="0.953cm" style:auto-text-indent="false" style:text-autospace="none"/>
      <style:text-properties style:font-name="Arial" fo:font-size="12pt" fo:font-style="italic" officeooo:paragraph-rsid="005ce2d4" style:font-size-asian="12pt" style:font-style-asian="italic" style:font-name-complex="Arial" style:font-size-complex="12pt" style:font-style-complex="italic"/>
    </style:style>
    <style:style style:name="P179" style:family="paragraph" style:parent-style-name="Standard">
      <style:paragraph-properties fo:margin-left="-0.953cm" fo:margin-right="0cm" fo:text-align="justify" style:justify-single-word="false" fo:text-indent="0.953cm" style:auto-text-indent="false" style:text-autospace="none"/>
      <style:text-properties style:font-name="Arial" fo:font-size="12pt" officeooo:paragraph-rsid="0065fabd" style:font-size-asian="12pt" style:font-name-complex="Arial" style:font-size-complex="12pt"/>
    </style:style>
    <style:style style:name="P180" style:family="paragraph" style:parent-style-name="Standard">
      <style:paragraph-properties fo:margin-left="-0.953cm" fo:margin-right="0cm" fo:text-align="justify" style:justify-single-word="false" fo:text-indent="0.953cm" style:auto-text-indent="false" style:text-autospace="none"/>
      <style:text-properties style:font-name="Arial" officeooo:paragraph-rsid="0081d70b" style:font-name-complex="Arial"/>
    </style:style>
    <style:style style:name="P181" style:family="paragraph" style:parent-style-name="Standard">
      <style:paragraph-properties fo:margin-left="0.953cm" fo:margin-right="0cm" fo:text-align="justify" style:justify-single-word="false" fo:text-indent="0.953cm" style:auto-text-indent="false" style:text-autospace="none"/>
      <style:text-properties style:font-name="Arial" fo:font-size="12pt" style:font-size-asian="12pt" style:font-name-complex="Arial" style:font-size-complex="12pt"/>
    </style:style>
    <style:style style:name="P182" style:family="paragraph" style:parent-style-name="Standard">
      <style:paragraph-properties fo:margin-left="0cm" fo:margin-right="0cm" fo:text-align="justify" style:justify-single-word="false" fo:text-indent="-1cm" style:auto-text-indent="false" style:text-autospace="none">
        <style:tab-stops>
          <style:tab-stop style:position="-1.005cm"/>
        </style:tab-stops>
      </style:paragraph-properties>
      <style:text-properties style:use-window-font-color="true" style:font-name="Arial" fo:font-size="12pt" style:font-size-asian="12pt" style:font-name-complex="Arial" style:font-size-complex="12pt"/>
    </style:style>
    <style:style style:name="P183" style:family="paragraph" style:parent-style-name="Standard">
      <style:paragraph-properties fo:margin-left="0cm" fo:margin-right="0cm" fo:text-align="justify" style:justify-single-word="false" fo:text-indent="-1cm" style:auto-text-indent="false" style:text-autospace="none">
        <style:tab-stops>
          <style:tab-stop style:position="-1.005cm"/>
        </style:tab-stops>
      </style:paragraph-properties>
      <style:text-properties style:use-window-font-color="true" style:font-name="Arial" fo:font-size="12pt" fo:font-style="normal" officeooo:paragraph-rsid="0084a759" style:font-size-asian="12pt" style:font-style-asian="normal" style:font-name-complex="Arial" style:font-size-complex="12pt" style:font-style-complex="normal"/>
    </style:style>
    <style:style style:name="P184" style:family="paragraph" style:parent-style-name="Standard">
      <style:paragraph-properties fo:margin-left="0cm" fo:margin-right="0cm" fo:text-align="justify" style:justify-single-word="false" fo:text-indent="-1cm" style:auto-text-indent="false" style:text-autospace="none">
        <style:tab-stops>
          <style:tab-stop style:position="-1.005cm"/>
        </style:tab-stops>
      </style:paragraph-properties>
      <style:text-properties style:use-window-font-color="true" style:font-name="Arial" fo:font-size="12pt" fo:font-style="normal" officeooo:paragraph-rsid="007f4a2f" style:font-size-asian="12pt" style:font-style-asian="normal" style:font-name-complex="Arial" style:font-size-complex="12pt" style:font-style-complex="normal"/>
    </style:style>
    <style:style style:name="P185" style:family="paragraph" style:parent-style-name="Standard" style:master-page-name="">
      <style:paragraph-properties fo:margin-left="0cm" fo:margin-right="0cm" fo:text-align="justify" style:justify-single-word="false" fo:text-indent="-1cm" style:auto-text-indent="false" style:page-number="auto" style:text-autospace="none">
        <style:tab-stops>
          <style:tab-stop style:position="-1.005cm"/>
        </style:tab-stops>
      </style:paragraph-properties>
      <style:text-properties style:font-name="Arial" fo:font-size="12pt" officeooo:paragraph-rsid="00887b3b" style:font-size-asian="12pt" style:font-name-complex="Arial" style:font-size-complex="12pt"/>
    </style:style>
    <style:style style:name="P186" style:family="paragraph" style:parent-style-name="Standard">
      <style:paragraph-properties fo:margin-left="0cm" fo:margin-right="0cm" fo:text-align="justify" style:justify-single-word="false" fo:text-indent="-0.053cm" style:auto-text-indent="false" style:text-autospace="none">
        <style:tab-stops>
          <style:tab-stop style:position="-1.005cm"/>
        </style:tab-stops>
      </style:paragraph-properties>
      <style:text-properties style:use-window-font-color="true" style:font-name="Arial" fo:font-size="12pt" style:font-size-asian="12pt" style:font-name-complex="Arial" style:font-size-complex="12pt"/>
    </style:style>
    <style:style style:name="P187" style:family="paragraph" style:parent-style-name="Standard">
      <style:paragraph-properties fo:margin-left="0cm" fo:margin-right="0cm" fo:text-align="justify" style:justify-single-word="false" fo:text-indent="-0.053cm" style:auto-text-indent="false" style:text-autospace="none">
        <style:tab-stops>
          <style:tab-stop style:position="-1.005cm"/>
        </style:tab-stops>
      </style:paragraph-properties>
      <style:text-properties style:use-window-font-color="true" style:font-name="Arial" fo:font-size="12pt" officeooo:paragraph-rsid="00887b3b" style:font-size-asian="12pt" style:font-name-complex="Arial" style:font-size-complex="12pt"/>
    </style:style>
    <style:style style:name="P188" style:family="paragraph" style:parent-style-name="Standard" style:master-page-name="">
      <style:paragraph-properties fo:margin-left="0cm" fo:margin-right="0cm" fo:text-align="justify" style:justify-single-word="false" fo:text-indent="-0.053cm" style:auto-text-indent="false" style:page-number="auto" style:text-autospace="none">
        <style:tab-stops>
          <style:tab-stop style:position="-1.005cm"/>
        </style:tab-stops>
      </style:paragraph-properties>
      <style:text-properties style:font-name="Arial" fo:font-size="12pt" officeooo:paragraph-rsid="00887b3b" style:font-size-asian="12pt" style:font-name-complex="Arial" style:font-size-complex="12pt"/>
    </style:style>
    <style:style style:name="P189" style:family="paragraph" style:parent-style-name="Standard">
      <style:paragraph-properties fo:margin-left="0cm" fo:margin-right="0cm" fo:text-align="justify" style:justify-single-word="false" fo:text-indent="0.053cm" style:auto-text-indent="false" style:text-autospace="none"/>
      <style:text-properties style:font-name="Arial" fo:font-size="12pt" officeooo:paragraph-rsid="005d4c3a" style:font-size-asian="12pt" style:font-name-complex="Arial" style:font-size-complex="12pt"/>
    </style:style>
    <style:style style:name="P190" style:family="paragraph" style:parent-style-name="Standard">
      <style:paragraph-properties fo:margin-left="0cm" fo:margin-right="0cm" fo:text-align="justify" style:justify-single-word="false" fo:text-indent="0.053cm" style:auto-text-indent="false" style:text-autospace="none"/>
      <style:text-properties style:font-name="Arial" fo:font-size="12pt" officeooo:paragraph-rsid="0065fabd" style:font-size-asian="12pt" style:font-name-complex="Arial" style:font-size-complex="12pt"/>
    </style:style>
    <style:style style:name="P191" style:family="paragraph" style:parent-style-name="Standard">
      <style:paragraph-properties fo:margin-left="0cm" fo:margin-right="0cm" fo:text-align="justify" style:justify-single-word="false" fo:text-indent="0.053cm" style:auto-text-indent="false" style:text-autospace="none"/>
      <style:text-properties fo:color="#ff3333" style:font-name="Arial" fo:font-size="12pt" officeooo:paragraph-rsid="005d4c3a" style:font-size-asian="12pt" style:font-size-complex="12pt"/>
    </style:style>
    <style:style style:name="P192" style:family="paragraph" style:parent-style-name="Standard" style:master-page-name="">
      <style:paragraph-properties fo:margin-left="0cm" fo:margin-right="0cm" fo:text-align="justify" style:justify-single-word="false" fo:text-indent="0.053cm" style:auto-text-indent="false" style:page-number="auto" style:text-autospace="none"/>
      <style:text-properties style:use-window-font-color="true" style:font-name="Arial" fo:font-size="12pt" fo:font-style="normal" officeooo:paragraph-rsid="0081d70b" style:font-size-asian="12pt" style:font-style-asian="normal" style:font-name-complex="Arial" style:font-size-complex="12pt" style:font-style-complex="normal"/>
    </style:style>
    <style:style style:name="P193" style:family="paragraph" style:parent-style-name="Standard">
      <style:paragraph-properties fo:margin-left="-1cm" fo:margin-right="0cm" fo:text-align="justify" style:justify-single-word="false" fo:text-indent="1.101cm" style:auto-text-indent="false" style:text-autospace="none"/>
      <style:text-properties style:font-name="Arial" fo:font-size="12pt" fo:font-style="normal" officeooo:rsid="0010f3a6" officeooo:paragraph-rsid="0010f3a6" style:font-size-asian="12pt" style:font-style-asian="normal" style:font-name-complex="Arial" style:font-size-complex="12pt" style:font-style-complex="normal"/>
    </style:style>
    <style:style style:name="P194" style:family="paragraph" style:parent-style-name="Standard" style:master-page-name="">
      <style:paragraph-properties fo:margin-left="0.079cm" fo:margin-right="0cm" fo:text-align="justify" style:justify-single-word="false" fo:text-indent="0.847cm" style:auto-text-indent="false" style:page-number="auto" style:text-autospace="none"/>
      <style:text-properties style:font-name="Arial" fo:font-size="12pt" fo:font-style="normal" officeooo:rsid="00126aaa" officeooo:paragraph-rsid="00126aaa" style:font-size-asian="12pt" style:font-style-asian="normal" style:font-name-complex="Arial" style:font-size-complex="12pt" style:font-style-complex="normal"/>
    </style:style>
    <style:style style:name="P195" style:family="paragraph" style:parent-style-name="Standard" style:master-page-name="">
      <style:paragraph-properties fo:margin-left="0cm" fo:margin-right="0cm" fo:text-align="justify" style:justify-single-word="false" fo:text-indent="1.005cm" style:auto-text-indent="false" style:page-number="auto"/>
      <style:text-properties style:font-name="Arial" fo:font-size="12pt" officeooo:paragraph-rsid="00aa517b" style:font-size-asian="12pt" style:font-name-complex="Arial" style:font-size-complex="12pt"/>
    </style:style>
    <style:style style:name="P196"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fo:color="#0000ff" style:font-name="Arial" fo:font-size="12pt" officeooo:rsid="0089f192" officeooo:paragraph-rsid="010c3b96" style:font-size-asian="12pt" style:font-name-complex="Arial" style:font-size-complex="12pt"/>
    </style:style>
    <style:style style:name="P197"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fo:color="#ff0000" style:font-name="Arial" fo:font-size="12pt" officeooo:rsid="001f0952" officeooo:paragraph-rsid="010c3b96" style:font-size-asian="12pt" style:font-name-complex="Arial" style:font-size-complex="12pt"/>
    </style:style>
    <style:style style:name="P198"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fo:color="#ff0000" style:font-name="Arial" fo:font-size="12pt" officeooo:rsid="001e4b28" officeooo:paragraph-rsid="010c3b96" style:font-size-asian="12pt" style:font-name-complex="Arial" style:font-size-complex="12pt"/>
    </style:style>
    <style:style style:name="P199"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style:use-window-font-color="true" style:font-name="Arial" fo:font-size="12pt" officeooo:rsid="001f0952" officeooo:paragraph-rsid="010c3b96" style:font-size-asian="12pt" style:font-name-complex="Arial" style:font-size-complex="12pt"/>
    </style:style>
    <style:style style:name="P200"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style:use-window-font-color="true" style:font-name="Arial" fo:font-size="12pt" officeooo:rsid="001f0952" officeooo:paragraph-rsid="0112fa4e" style:font-size-asian="12pt" style:font-name-complex="Arial" style:font-size-complex="12pt"/>
    </style:style>
    <style:style style:name="P201"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fo:color="#ff3300" style:font-name="Arial" fo:font-size="12pt" officeooo:rsid="001f0952" officeooo:paragraph-rsid="010c3b96" style:font-size-asian="12pt" style:font-name-complex="Arial" style:font-size-complex="12pt"/>
    </style:style>
    <style:style style:name="P202" style:family="paragraph" style:parent-style-name="Standard" style:master-page-name="">
      <style:paragraph-properties fo:margin-left="0cm" fo:margin-right="0cm" fo:text-align="justify" style:justify-single-word="false" fo:text-indent="0.635cm" style:auto-text-indent="false" style:page-number="auto">
        <style:tab-stops>
          <style:tab-stop style:position="0cm"/>
        </style:tab-stops>
      </style:paragraph-properties>
      <style:text-properties style:use-window-font-color="true" officeooo:rsid="001e4b28" officeooo:paragraph-rsid="010c3b96"/>
    </style:style>
    <style:style style:name="P203" style:family="paragraph" style:parent-style-name="Standard" style:master-page-name="">
      <style:paragraph-properties fo:margin-left="0cm" fo:margin-right="0cm" fo:text-align="justify" style:justify-single-word="false" fo:text-indent="0.926cm" style:auto-text-indent="false" style:page-number="auto" style:text-autospace="none"/>
      <style:text-properties style:font-name="Arial" officeooo:rsid="00224471" officeooo:paragraph-rsid="00224471" style:font-name-complex="Arial"/>
    </style:style>
    <style:style style:name="P204" style:family="paragraph" style:parent-style-name="Standard" style:master-page-name="">
      <style:paragraph-properties fo:margin-left="0cm" fo:margin-right="0cm" fo:text-align="justify" style:justify-single-word="false" fo:text-indent="0.873cm" style:auto-text-indent="false" style:page-number="auto" style:text-autospace="none"/>
      <style:text-properties style:font-name="Arial" officeooo:paragraph-rsid="00224471" style:font-name-complex="Arial"/>
    </style:style>
    <style:style style:name="P205" style:family="paragraph" style:parent-style-name="Standard">
      <style:paragraph-properties fo:margin-left="1cm" fo:margin-right="0cm" fo:text-align="justify" style:justify-single-word="false" fo:text-indent="-1cm" style:auto-text-indent="false" style:text-autospace="none"/>
      <style:text-properties style:font-name="Arial" fo:font-size="12pt" fo:font-style="normal" officeooo:paragraph-rsid="0081d70b" style:font-size-asian="12pt" style:font-style-asian="normal" style:font-name-complex="Arial" style:font-size-complex="12pt" style:font-style-complex="normal"/>
    </style:style>
    <style:style style:name="P206" style:family="paragraph" style:parent-style-name="Standard">
      <style:paragraph-properties fo:margin-left="0.026cm" fo:margin-right="0cm" fo:text-align="justify" style:justify-single-word="false" fo:text-indent="0.026cm" style:auto-text-indent="false" style:text-autospace="none"/>
      <style:text-properties style:use-window-font-color="true" style:font-name="Arial" fo:font-size="12pt" fo:font-style="normal" officeooo:paragraph-rsid="00c4c29c" style:font-size-asian="12pt" style:font-style-asian="normal" style:font-name-complex="Arial" style:font-size-complex="12pt" style:font-style-complex="normal"/>
    </style:style>
    <style:style style:name="P207" style:family="paragraph" style:parent-style-name="Standard">
      <style:paragraph-properties fo:margin-left="0.026cm" fo:margin-right="0cm" fo:text-align="justify" style:justify-single-word="false" fo:text-indent="0.026cm" style:auto-text-indent="false" style:text-autospace="none"/>
      <style:text-properties style:font-name="Arial" fo:font-size="12pt" officeooo:paragraph-rsid="00e45ee9" style:font-size-asian="12pt" style:font-name-complex="Arial" style:font-size-complex="12pt"/>
    </style:style>
    <style:style style:name="P208" style:family="paragraph" style:parent-style-name="Standard" style:master-page-name="">
      <style:paragraph-properties fo:margin-left="-0.026cm" fo:margin-right="0cm" fo:text-align="justify" style:justify-single-word="false" fo:text-indent="0cm" style:auto-text-indent="false" style:page-number="auto" style:text-autospace="none"/>
      <style:text-properties style:use-window-font-color="true" style:font-name="Arial" fo:font-size="12pt" fo:font-style="normal" officeooo:paragraph-rsid="00887b3b" style:font-size-asian="12pt" style:font-style-asian="normal" style:font-name-complex="Arial" style:font-size-complex="12pt" style:font-style-complex="normal"/>
    </style:style>
    <style:style style:name="P209"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Arial" fo:font-size="12pt" fo:font-style="normal" style:font-size-asian="12pt" style:font-style-asian="normal" style:font-name-complex="Arial" style:font-size-complex="12pt" style:font-style-complex="normal"/>
    </style:style>
    <style:style style:name="P210" style:family="paragraph" style:parent-style-name="Standard" style:master-page-name="">
      <style:paragraph-properties fo:margin-left="0cm" fo:margin-right="0cm" fo:text-align="justify" style:justify-single-word="false" fo:text-indent="0.9cm" style:auto-text-indent="false" style:page-number="auto" style:text-autospace="none"/>
      <style:text-properties style:font-name="Arial" fo:font-size="12pt" fo:font-style="normal" officeooo:rsid="0010f3a6" officeooo:paragraph-rsid="00aa517b" style:font-size-asian="12pt" style:font-style-asian="normal" style:font-name-complex="Arial" style:font-size-complex="12pt" style:font-style-complex="normal"/>
    </style:style>
    <style:style style:name="P211" style:family="paragraph" style:parent-style-name="Standard" style:master-page-name="">
      <style:paragraph-properties fo:margin-left="0.079cm" fo:margin-right="0cm" fo:text-align="justify" style:justify-single-word="false" fo:text-indent="0.953cm" style:auto-text-indent="false" style:page-number="auto" style:text-autospace="none"/>
      <style:text-properties style:use-window-font-color="true" style:font-name="Arial" fo:font-size="12pt" fo:font-style="normal" officeooo:paragraph-rsid="00c61f3c" style:font-size-asian="12pt" style:font-style-asian="normal" style:font-name-complex="Arial" style:font-size-complex="12pt" style:font-style-complex="normal"/>
    </style:style>
    <style:style style:name="P212" style:family="paragraph" style:parent-style-name="Standard">
      <style:paragraph-properties fo:margin-left="0.079cm" fo:margin-right="0cm" fo:text-align="justify" style:justify-single-word="false" fo:text-indent="0.953cm" style:auto-text-indent="false" style:text-autospace="none"/>
      <style:text-properties fo:color="#0000ff" style:font-name="Arial" fo:font-size="12pt" fo:font-style="normal" fo:font-weight="bold" officeooo:rsid="00c6012c" officeooo:paragraph-rsid="00c61f3c" style:font-size-asian="12pt" style:font-style-asian="normal" style:font-weight-asian="bold" style:font-name-complex="Arial" style:font-size-complex="12pt" style:font-style-complex="normal" style:font-weight-complex="bold"/>
    </style:style>
    <style:style style:name="P213" style:family="paragraph" style:parent-style-name="Text_20_body">
      <style:text-properties style:font-name="Arial" fo:font-size="12pt" fo:font-weight="bold" style:font-size-asian="12pt" style:font-weight-asian="bold" style:font-name-complex="Arial" style:font-size-complex="12pt" style:font-weight-complex="bold"/>
    </style:style>
    <style:style style:name="P214" style:family="paragraph" style:parent-style-name="Standard" style:master-page-name="">
      <style:paragraph-properties fo:margin-left="-1cm" fo:margin-right="0cm" fo:text-align="justify" style:justify-single-word="false" fo:text-indent="-0.101cm" style:auto-text-indent="false" style:page-number="auto" style:text-autospace="none"/>
      <style:text-properties style:font-name="Arial" fo:font-size="12pt" fo:font-style="normal" officeooo:paragraph-rsid="0010f3a6" style:font-size-asian="12pt" style:font-style-asian="normal" style:font-name-complex="Arial" style:font-size-complex="12pt" style:font-style-complex="normal"/>
    </style:style>
    <style:style style:name="P215" style:family="paragraph" style:parent-style-name="Standard">
      <loext:graphic-properties draw:fill="none"/>
      <style:paragraph-properties fo:margin-left="0cm" fo:margin-right="0.4cm" fo:margin-top="0cm" fo:margin-bottom="0cm" loext:contextual-spacing="false" fo:text-align="justify" style:justify-single-word="false" fo:text-indent="0.951cm" style:auto-text-indent="false" fo:background-color="transparent" style:text-autospace="none"/>
      <style:text-properties style:use-window-font-color="true" style:font-name="Arial" fo:font-size="12pt" officeooo:rsid="000b5537" officeooo:paragraph-rsid="003aa460" style:font-size-asian="12pt" style:font-name-complex="Arial" style:font-size-complex="12pt"/>
    </style:style>
    <style:style style:name="P216" style:family="paragraph" style:parent-style-name="Standard" style:master-page-name="">
      <style:paragraph-properties fo:margin-left="0cm" fo:margin-right="0cm" fo:text-align="justify" style:justify-single-word="false" fo:text-indent="0.979cm" style:auto-text-indent="false" style:page-number="auto" style:text-autospace="none">
        <style:tab-stops>
          <style:tab-stop style:position="0cm"/>
        </style:tab-stops>
      </style:paragraph-properties>
      <style:text-properties style:use-window-font-color="true" style:font-name="Arial" fo:font-size="12pt" officeooo:rsid="00208bd7" officeooo:paragraph-rsid="0111ab1e" style:font-size-asian="12pt" style:font-name-complex="Arial" style:font-size-complex="12pt"/>
    </style:style>
    <style:style style:name="P217" style:family="paragraph" style:parent-style-name="Standard" style:master-page-name="">
      <style:paragraph-properties fo:margin-left="0.053cm" fo:margin-right="0cm" fo:text-align="justify" style:justify-single-word="false" fo:text-indent="0.9cm" style:auto-text-indent="false" style:page-number="auto" style:text-autospace="none"/>
      <style:text-properties style:font-name="Arial" fo:font-size="12pt" fo:font-style="normal" officeooo:rsid="0010f3a6" officeooo:paragraph-rsid="012dc62b" style:font-size-asian="12pt" style:font-style-asian="normal" style:font-name-complex="Arial" style:font-size-complex="12pt" style:font-style-complex="normal"/>
    </style:style>
    <style:style style:name="P218" style:family="paragraph" style:parent-style-name="Standard">
      <style:paragraph-properties fo:margin-left="0cm" fo:margin-right="0cm" fo:text-align="justify" style:justify-single-word="false" fo:text-indent="1.058cm" style:auto-text-indent="false" style:text-autospace="none"/>
      <style:text-properties fo:color="#000000" style:font-name="Arial" fo:font-size="12pt" fo:font-style="normal" style:text-underline-style="none" officeooo:rsid="00728582" officeooo:paragraph-rsid="0134c501" style:font-size-asian="12pt" style:font-style-asian="normal" style:font-name-complex="Arial" style:font-size-complex="12pt" style:font-style-complex="normal"/>
    </style:style>
    <style:style style:name="P219" style:family="paragraph" style:parent-style-name="Standard">
      <style:paragraph-properties fo:margin-left="0cm" fo:margin-right="0cm" fo:text-align="center" style:justify-single-word="false" fo:text-indent="1.058cm" style:auto-text-indent="false" style:text-autospace="none"/>
      <style:text-properties fo:color="#000000" style:font-name="Arial" fo:font-size="12pt" fo:font-style="normal" style:text-underline-style="none" officeooo:rsid="00728582" officeooo:paragraph-rsid="0134c501" style:font-size-asian="12pt" style:font-style-asian="normal" style:font-name-complex="Arial" style:font-size-complex="12pt" style:font-style-complex="normal"/>
    </style:style>
    <style:style style:name="P220" style:family="paragraph" style:parent-style-name="Standard">
      <style:paragraph-properties fo:margin-left="0cm" fo:margin-right="0cm" fo:text-align="justify" style:justify-single-word="false" fo:text-indent="1.058cm" style:auto-text-indent="false" style:text-autospace="none"/>
      <style:text-properties fo:color="#000000" style:font-name="Arial" fo:font-size="12pt" fo:font-style="italic" style:text-underline-style="none" officeooo:rsid="00728582" officeooo:paragraph-rsid="0134c501" style:font-size-asian="12pt" style:font-style-asian="italic" style:font-name-complex="Arial" style:font-size-complex="12pt" style:font-style-complex="italic"/>
    </style:style>
    <style:style style:name="P221"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7ffd54" officeooo:paragraph-rsid="012dc62b" style:font-name-asian="TimesLTStd-Roman" style:font-size-asian="12pt" style:font-style-asian="normal" style:font-weight-asian="normal" style:font-name-complex="TimesLTStd-Roman" style:font-size-complex="12pt" style:font-style-complex="normal" style:font-weight-complex="bold"/>
    </style:style>
    <style:style style:name="P222"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officeooo:rsid="013da534" officeooo:paragraph-rsid="013fb876" style:font-size-asian="12pt" style:font-name-complex="Arial" style:font-size-complex="12pt"/>
    </style:style>
    <style:style style:name="P223"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officeooo:rsid="00b5ce7a" officeooo:paragraph-rsid="00ef31ca" style:font-size-asian="12pt" style:font-name-complex="Arial" style:font-size-complex="12pt"/>
    </style:style>
    <style:style style:name="P224" style:family="paragraph" style:parent-style-name="Standard">
      <style:paragraph-properties fo:margin-left="0cm" fo:margin-right="0cm" fo:text-align="justify" style:justify-single-word="false" fo:text-indent="0cm" style:auto-text-indent="false">
        <style:tab-stops/>
      </style:paragraph-properties>
      <style:text-properties fo:color="#ff3333" style:font-name="Arial" fo:font-size="12pt" officeooo:paragraph-rsid="01510877" style:font-size-asian="12pt" style:font-name-complex="Arial" style:font-size-complex="12pt"/>
    </style:style>
    <style:style style:name="P225" style:family="paragraph" style:parent-style-name="Standard">
      <style:paragraph-properties fo:margin-left="-0.953cm" fo:margin-right="0cm" fo:text-align="justify" style:justify-single-word="false" fo:text-indent="0.953cm" style:auto-text-indent="false" style:text-autospace="none"/>
      <style:text-properties style:font-name="Arial" fo:font-size="12pt" officeooo:paragraph-rsid="0081d70b" style:font-size-asian="12pt" style:font-name-complex="Arial" style:font-size-complex="12pt"/>
    </style:style>
    <style:style style:name="T1" style:family="text">
      <style:text-properties style:use-window-font-color="true"/>
    </style:style>
    <style:style style:name="T2" style:family="text">
      <style:text-properties style:use-window-font-color="true" style:font-name="Arial" fo:font-size="12pt" fo:font-style="normal" fo:font-weight="normal" officeooo:rsid="0074b067" style:font-size-asian="12pt" style:font-style-asian="normal" style:font-weight-asian="normal" style:font-name-complex="Arial" style:font-size-complex="12pt" style:font-style-complex="normal" style:font-weight-complex="normal"/>
    </style:style>
    <style:style style:name="T3" style:family="text">
      <style:text-properties style:use-window-font-color="true" style:font-name="Arial" fo:font-size="12pt" officeooo:rsid="00976e3e" style:font-size-asian="10.5pt" style:font-size-complex="12pt"/>
    </style:style>
    <style:style style:name="T4" style:family="text">
      <style:text-properties style:use-window-font-color="true" style:font-name="Arial" fo:font-size="12pt" officeooo:rsid="00fd3bf9" style:font-size-asian="12pt" style:font-name-complex="Arial" style:font-size-complex="12pt"/>
    </style:style>
    <style:style style:name="T5" style:family="text">
      <style:text-properties style:use-window-font-color="true" style:font-name="Arial" style:font-name-complex="Arial"/>
    </style:style>
    <style:style style:name="T6" style:family="text">
      <style:text-properties style:use-window-font-color="true" style:font-name="Arial" officeooo:rsid="009ff714" style:font-name-complex="Arial"/>
    </style:style>
    <style:style style:name="T7" style:family="text">
      <style:text-properties style:use-window-font-color="true" officeooo:rsid="0067f83c"/>
    </style:style>
    <style:style style:name="T8" style:family="text">
      <style:text-properties style:use-window-font-color="true" officeooo:rsid="00887b3b"/>
    </style:style>
    <style:style style:name="T9" style:family="text">
      <style:text-properties style:use-window-font-color="true" fo:font-weight="bold" style:font-weight-asian="bold" style:font-weight-complex="bold"/>
    </style:style>
    <style:style style:name="T10" style:family="text">
      <style:text-properties style:use-window-font-color="true" fo:font-weight="bold" officeooo:rsid="0074b067" style:font-weight-asian="bold" style:font-weight-complex="bold"/>
    </style:style>
    <style:style style:name="T11" style:family="text">
      <style:text-properties style:use-window-font-color="true" fo:font-weight="bold" officeooo:rsid="003a62a7" style:font-weight-asian="bold" style:font-weight-complex="bold"/>
    </style:style>
    <style:style style:name="T12" style:family="text">
      <style:text-properties style:use-window-font-color="true" fo:font-weight="bold" officeooo:rsid="014dbbf6" style:font-weight-asian="bold" style:font-weight-complex="bold"/>
    </style:style>
    <style:style style:name="T13" style:family="text">
      <style:text-properties style:use-window-font-color="true" officeooo:rsid="009292c9"/>
    </style:style>
    <style:style style:name="T14" style:family="text">
      <style:text-properties style:use-window-font-color="true" officeooo:rsid="009292c9" style:font-weight-complex="bold"/>
    </style:style>
    <style:style style:name="T15" style:family="text">
      <style:text-properties style:use-window-font-color="true" officeooo:rsid="00979c77" style:font-weight-complex="bold"/>
    </style:style>
    <style:style style:name="T16" style:family="text">
      <style:text-properties style:use-window-font-color="true" officeooo:rsid="0016816c" style:font-weight-complex="bold"/>
    </style:style>
    <style:style style:name="T17" style:family="text">
      <style:text-properties style:use-window-font-color="true" style:text-line-through-style="none" style:text-line-through-type="none"/>
    </style:style>
    <style:style style:name="T18" style:family="text">
      <style:text-properties style:use-window-font-color="true" style:text-line-through-style="none" style:text-line-through-type="none" style:font-name-complex="Arial" style:font-weight-complex="bold"/>
    </style:style>
    <style:style style:name="T19" style:family="text">
      <style:text-properties style:use-window-font-color="true" style:text-line-through-style="none" style:text-line-through-type="none" officeooo:rsid="009292c9" style:font-weight-complex="bold"/>
    </style:style>
    <style:style style:name="T20" style:family="text">
      <style:text-properties style:use-window-font-color="true" style:text-line-through-style="none" style:text-line-through-type="none" officeooo:rsid="00185cc3"/>
    </style:style>
    <style:style style:name="T21" style:family="text">
      <style:text-properties style:use-window-font-color="true" style:text-line-through-style="none" style:text-line-through-type="none" fo:font-style="normal" officeooo:rsid="0089335e" style:font-style-asian="normal" style:font-style-complex="normal"/>
    </style:style>
    <style:style style:name="T22" style:family="text">
      <style:text-properties style:use-window-font-color="true" style:text-line-through-style="none" style:text-line-through-type="none" fo:font-style="normal" officeooo:rsid="00e932c7" style:font-style-asian="normal" style:font-style-complex="normal"/>
    </style:style>
    <style:style style:name="T23" style:family="text">
      <style:text-properties style:use-window-font-color="true" style:text-line-through-style="none" style:text-line-through-type="none" fo:font-style="normal" officeooo:rsid="00f5380c" style:font-style-asian="normal" style:font-style-complex="normal"/>
    </style:style>
    <style:style style:name="T24" style:family="text">
      <style:text-properties style:use-window-font-color="true" style:text-line-through-style="none" style:text-line-through-type="none" fo:font-style="normal" style:text-underline-style="none" officeooo:rsid="008666c6" style:font-style-asian="normal" style:font-style-complex="normal"/>
    </style:style>
    <style:style style:name="T25" style:family="text">
      <style:text-properties style:use-window-font-color="true" style:text-line-through-style="none" style:text-line-through-type="none" fo:font-style="normal" style:text-underline-style="none" officeooo:rsid="0086dbaf" style:font-style-asian="normal" style:font-style-complex="normal"/>
    </style:style>
    <style:style style:name="T26" style:family="text">
      <style:text-properties style:use-window-font-color="true" fo:font-style="normal" officeooo:rsid="00ac95a3" style:font-size-asian="12pt" style:font-style-asian="normal" style:font-name-complex="Arial" style:font-size-complex="12pt" style:font-style-complex="normal"/>
    </style:style>
    <style:style style:name="T27"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28" style:family="text">
      <style:text-properties style:use-window-font-color="true" fo:font-style="normal" fo:font-weight="normal" officeooo:rsid="0074b067" fo:background-color="transparent" loext:char-shading-value="0" style:font-style-asian="normal" style:font-weight-asian="normal" style:font-style-complex="normal" style:font-weight-complex="normal"/>
    </style:style>
    <style:style style:name="T29" style:family="text">
      <style:text-properties style:use-window-font-color="true" fo:font-style="normal" fo:font-weight="normal" officeooo:rsid="009ab241" fo:background-color="transparent" loext:char-shading-value="0" style:font-style-asian="normal" style:font-weight-asian="normal" style:font-style-complex="normal" style:font-weight-complex="normal"/>
    </style:style>
    <style:style style:name="T30" style:family="text">
      <style:text-properties style:use-window-font-color="true" fo:font-style="normal" fo:font-weight="normal" officeooo:rsid="003a62a7" fo:background-color="transparent" loext:char-shading-value="0" style:font-style-asian="normal" style:font-weight-asian="normal" style:font-style-complex="normal" style:font-weight-complex="normal"/>
    </style:style>
    <style:style style:name="T31" style:family="text">
      <style:text-properties style:use-window-font-color="true" fo:font-style="normal" fo:font-weight="normal" officeooo:rsid="00b4041d" fo:background-color="transparent" loext:char-shading-value="0" style:font-style-asian="normal" style:font-weight-asian="normal" style:font-style-complex="normal" style:font-weight-complex="normal"/>
    </style:style>
    <style:style style:name="T32" style:family="text">
      <style:text-properties style:use-window-font-color="true" fo:font-style="normal" officeooo:rsid="00a8fe12" style:font-style-asian="normal" style:font-style-complex="normal"/>
    </style:style>
    <style:style style:name="T33" style:family="text">
      <style:text-properties style:use-window-font-color="true" fo:font-style="normal" officeooo:rsid="0089335e" style:font-style-asian="normal" style:font-style-complex="normal"/>
    </style:style>
    <style:style style:name="T34" style:family="text">
      <style:text-properties style:use-window-font-color="true" fo:font-style="normal" officeooo:rsid="00a8dcee" style:font-style-asian="normal" style:font-style-complex="normal"/>
    </style:style>
    <style:style style:name="T35" style:family="text">
      <style:text-properties style:use-window-font-color="true" fo:font-style="normal" style:text-underline-style="none" officeooo:rsid="00fcfdbe" style:font-style-asian="normal" style:font-style-complex="normal"/>
    </style:style>
    <style:style style:name="T36" style:family="text">
      <style:text-properties style:use-window-font-color="true" fo:font-style="normal" style:text-underline-style="none" officeooo:rsid="008666c6" style:font-style-asian="normal" style:font-style-complex="normal"/>
    </style:style>
    <style:style style:name="T37" style:family="text">
      <style:text-properties style:use-window-font-color="true" fo:font-style="normal" style:text-underline-style="none" officeooo:rsid="0086dbaf" style:font-style-asian="normal" style:font-style-complex="normal"/>
    </style:style>
    <style:style style:name="T38" style:family="text">
      <style:text-properties style:use-window-font-color="true" officeooo:rsid="00784d73" style:font-size-asian="12pt" style:font-name-complex="Arial" style:font-size-complex="12pt"/>
    </style:style>
    <style:style style:name="T39" style:family="text">
      <style:text-properties style:use-window-font-color="true" officeooo:rsid="00ae2bcd" style:font-size-asian="12pt" style:font-name-complex="Arial" style:font-size-complex="12pt"/>
    </style:style>
    <style:style style:name="T40" style:family="text">
      <style:text-properties style:use-window-font-color="true" officeooo:rsid="00ae89d5" style:font-size-asian="12pt" style:font-name-complex="Arial" style:font-size-complex="12pt"/>
    </style:style>
    <style:style style:name="T41" style:family="text">
      <style:text-properties style:use-window-font-color="true" officeooo:rsid="00ae4089" style:font-size-asian="12pt" style:font-name-complex="Arial" style:font-size-complex="12pt"/>
    </style:style>
    <style:style style:name="T42" style:family="text">
      <style:text-properties style:use-window-font-color="true" officeooo:rsid="0089335e" style:font-size-asian="12pt" style:font-name-complex="Arial" style:font-size-complex="12pt"/>
    </style:style>
    <style:style style:name="T43" style:family="text">
      <style:text-properties style:use-window-font-color="true" officeooo:rsid="01154fc6" style:font-size-asian="12pt" style:font-name-complex="Arial" style:font-size-complex="12pt"/>
    </style:style>
    <style:style style:name="T44" style:family="text">
      <style:text-properties style:use-window-font-color="true" officeooo:rsid="00bedad3"/>
    </style:style>
    <style:style style:name="T45" style:family="text">
      <style:text-properties style:use-window-font-color="true" officeooo:rsid="0006300d"/>
    </style:style>
    <style:style style:name="T46" style:family="text">
      <style:text-properties style:use-window-font-color="true" officeooo:rsid="00b4041d" fo:background-color="transparent" loext:char-shading-value="0"/>
    </style:style>
    <style:style style:name="T47" style:family="text">
      <style:text-properties style:use-window-font-color="true" officeooo:rsid="009d902d" fo:background-color="transparent" loext:char-shading-value="0"/>
    </style:style>
    <style:style style:name="T48" style:family="text">
      <style:text-properties style:use-window-font-color="true" officeooo:rsid="00b5ce7a" fo:background-color="transparent" loext:char-shading-value="0"/>
    </style:style>
    <style:style style:name="T49" style:family="text">
      <style:text-properties style:use-window-font-color="true" officeooo:rsid="00fb104b" fo:background-color="transparent" loext:char-shading-value="0"/>
    </style:style>
    <style:style style:name="T50" style:family="text">
      <style:text-properties style:use-window-font-color="true" officeooo:rsid="01154fc6" fo:background-color="transparent" loext:char-shading-value="0"/>
    </style:style>
    <style:style style:name="T51" style:family="text">
      <style:text-properties style:use-window-font-color="true" officeooo:rsid="006a8bd6"/>
    </style:style>
    <style:style style:name="T52" style:family="text">
      <style:text-properties style:use-window-font-color="true" officeooo:rsid="0066f7a4"/>
    </style:style>
    <style:style style:name="T53" style:family="text">
      <style:text-properties style:use-window-font-color="true" officeooo:rsid="00f4e1a2"/>
    </style:style>
    <style:style style:name="T54" style:family="text">
      <style:text-properties style:use-window-font-color="true" officeooo:rsid="00cdea63"/>
    </style:style>
    <style:style style:name="T55" style:family="text">
      <style:text-properties style:use-window-font-color="true" officeooo:rsid="00b84196"/>
    </style:style>
    <style:style style:name="T56" style:family="text">
      <style:text-properties style:use-window-font-color="true" officeooo:rsid="003c550e"/>
    </style:style>
    <style:style style:name="T57" style:family="text">
      <style:text-properties style:use-window-font-color="true" officeooo:rsid="00aa517b"/>
    </style:style>
    <style:style style:name="T58" style:family="text">
      <style:text-properties style:use-window-font-color="true" officeooo:rsid="00f5dc22"/>
    </style:style>
    <style:style style:name="T59" style:family="text">
      <style:text-properties style:use-window-font-color="true" officeooo:rsid="00748169"/>
    </style:style>
    <style:style style:name="T60" style:family="text">
      <style:text-properties style:use-window-font-color="true" officeooo:rsid="010c3b96"/>
    </style:style>
    <style:style style:name="T61" style:family="text">
      <style:text-properties style:use-window-font-color="true" officeooo:rsid="0119dd6e"/>
    </style:style>
    <style:style style:name="T62" style:family="text">
      <style:text-properties style:use-window-font-color="true" officeooo:rsid="012e61ce"/>
    </style:style>
    <style:style style:name="T63" style:family="text">
      <style:text-properties style:use-window-font-color="true" officeooo:rsid="0133ba5a"/>
    </style:style>
    <style:style style:name="T64" style:family="text">
      <style:text-properties style:use-window-font-color="true" officeooo:rsid="01510877"/>
    </style:style>
    <style:style style:name="T65" style:family="text">
      <style:text-properties fo:font-weight="bold" style:font-weight-asian="bold" style:font-weight-complex="bold"/>
    </style:style>
    <style:style style:name="T66" style:family="text">
      <style:text-properties fo:color="#ff0000"/>
    </style:style>
    <style:style style:name="T67" style:family="text">
      <style:text-properties fo:color="#ff0000" fo:font-weight="bold" style:font-weight-asian="bold" style:font-weight-complex="bold"/>
    </style:style>
    <style:style style:name="T68" style:family="text">
      <style:text-properties fo:color="#000000"/>
    </style:style>
    <style:style style:name="T69" style:family="text">
      <style:text-properties fo:color="#000000" fo:font-weight="normal" style:font-weight-asian="normal" style:font-weight-complex="normal"/>
    </style:style>
    <style:style style:name="T70" style:family="text">
      <style:text-properties fo:color="#000000" fo:font-weight="normal" officeooo:rsid="009a4df5" style:font-weight-asian="normal" style:font-weight-complex="normal"/>
    </style:style>
    <style:style style:name="T71" style:family="text">
      <style:text-properties fo:color="#000000" fo:font-weight="normal" officeooo:rsid="00f3ccf2" style:font-weight-asian="normal" style:font-weight-complex="normal"/>
    </style:style>
    <style:style style:name="T72" style:family="text">
      <style:text-properties fo:color="#000000" fo:font-weight="normal" officeooo:rsid="0147837b" style:font-weight-asian="normal" style:font-weight-complex="normal"/>
    </style:style>
    <style:style style:name="T73" style:family="text">
      <style:text-properties fo:color="#000000" style:font-name="Arial" style:font-name-complex="Arial"/>
    </style:style>
    <style:style style:name="T74" style:family="text">
      <style:text-properties fo:color="#000000" style:font-name="Arial" officeooo:rsid="003e55da" style:font-name-complex="Arial"/>
    </style:style>
    <style:style style:name="T75" style:family="text">
      <style:text-properties fo:color="#000000" style:font-name="Arial" officeooo:rsid="009ff714" style:font-name-complex="Arial"/>
    </style:style>
    <style:style style:name="T76" style:family="text">
      <style:text-properties fo:color="#000000" style:font-name="Arial" officeooo:rsid="00afdf8b" style:font-name-complex="Arial"/>
    </style:style>
    <style:style style:name="T77" style:family="text">
      <style:text-properties fo:color="#000000" style:font-name="Arial" officeooo:rsid="00e26c67" style:font-name-complex="Arial"/>
    </style:style>
    <style:style style:name="T78" style:family="text">
      <style:text-properties fo:color="#000000" style:font-name="Arial" officeooo:rsid="00fe208c" style:font-name-complex="Arial"/>
    </style:style>
    <style:style style:name="T79" style:family="text">
      <style:text-properties fo:color="#000000" style:font-name="Arial" fo:font-size="12pt" style:font-size-asian="12pt" style:font-name-complex="Arial" style:font-size-complex="12pt"/>
    </style:style>
    <style:style style:name="T80" style:family="text">
      <style:text-properties fo:color="#000000" style:font-name="Arial" fo:font-size="12pt" fo:font-weight="normal" officeooo:rsid="014a6768" style:font-size-asian="12pt" style:font-weight-asian="normal" style:font-name-complex="Arial" style:font-size-complex="12pt" style:font-weight-complex="normal"/>
    </style:style>
    <style:style style:name="T81" style:family="text">
      <style:text-properties fo:color="#000000" style:font-name="Arial" fo:font-size="12pt" fo:font-weight="normal" officeooo:rsid="013cf281" style:font-size-asian="12pt" style:font-weight-asian="normal" style:font-name-complex="Arial" style:font-size-complex="12pt" style:font-weight-complex="normal"/>
    </style:style>
    <style:style style:name="T82" style:family="text">
      <style:text-properties fo:color="#000000" style:font-name="Arial" fo:font-size="12pt" fo:font-weight="normal" officeooo:rsid="0148cbcd" style:font-size-asian="12pt" style:font-weight-asian="normal" style:font-name-complex="Arial" style:font-size-complex="12pt" style:font-weight-complex="normal"/>
    </style:style>
    <style:style style:name="T83" style:family="text">
      <style:text-properties fo:color="#000000" style:font-name="Arial" fo:font-size="12pt" fo:language="es" fo:country="ES" fo:font-style="normal" fo:font-weight="normal" officeooo:rsid="00386b7a" style:font-size-asian="12pt" style:font-style-asian="normal" style:font-weight-asian="normal" style:font-name-complex="Arial" style:font-size-complex="12pt" style:font-style-complex="normal" style:font-weight-complex="normal"/>
    </style:style>
    <style:style style:name="T84" style:family="text">
      <style:text-properties fo:color="#000000" style:font-name="Arial" fo:font-style="italic" style:font-style-asian="italic" style:font-name-complex="Arial"/>
    </style:style>
    <style:style style:name="T85" style:family="text">
      <style:text-properties fo:color="#000000" style:font-name="Arial" fo:font-weight="normal" officeooo:rsid="003e55da" style:font-weight-asian="normal" style:font-name-complex="Arial" style:font-weight-complex="normal"/>
    </style:style>
    <style:style style:name="T86" style:family="text">
      <style:text-properties fo:color="#000000" style:font-name="Arial" fo:font-weight="normal" officeooo:rsid="00b1d387" style:font-weight-asian="normal" style:font-name-complex="Arial" style:font-weight-complex="normal"/>
    </style:style>
    <style:style style:name="T87" style:family="text">
      <style:text-properties fo:color="#000000" style:font-name="Arial" fo:font-weight="normal" officeooo:rsid="01154fc6" style:font-weight-asian="normal" style:font-name-complex="Arial" style:font-weight-complex="normal"/>
    </style:style>
    <style:style style:name="T88" style:family="text">
      <style:text-properties fo:color="#000000" officeooo:rsid="00185cc3"/>
    </style:style>
    <style:style style:name="T89" style:family="text">
      <style:text-properties fo:color="#000000" style:text-line-through-style="none" style:text-line-through-type="none"/>
    </style:style>
    <style:style style:name="T90" style:family="text">
      <style:text-properties fo:color="#000000" style:text-line-through-style="none" style:text-line-through-type="none" fo:background-color="transparent" loext:char-shading-value="0"/>
    </style:style>
    <style:style style:name="T91" style:family="text">
      <style:text-properties fo:color="#000000" style:text-line-through-style="none" style:text-line-through-type="none" officeooo:rsid="01066958" fo:background-color="transparent" loext:char-shading-value="0"/>
    </style:style>
    <style:style style:name="T92" style:family="text">
      <style:text-properties fo:color="#000000" style:text-line-through-style="none" style:text-line-through-type="none" officeooo:rsid="01073bb9" fo:background-color="transparent" loext:char-shading-value="0"/>
    </style:style>
    <style:style style:name="T93" style:family="text">
      <style:text-properties fo:color="#000000" style:text-line-through-style="none" style:text-line-through-type="none" style:font-name="Arial" style:font-name-complex="Arial"/>
    </style:style>
    <style:style style:name="T94" style:family="text">
      <style:text-properties fo:color="#000000" style:text-line-through-style="none" style:text-line-through-type="none" style:font-name-complex="Arial" style:font-weight-complex="bold"/>
    </style:style>
    <style:style style:name="T95" style:family="text">
      <style:text-properties fo:color="#000000" style:text-line-through-style="none" style:text-line-through-type="none" officeooo:rsid="01355cfb" style:font-name-complex="Arial" style:font-weight-complex="bold"/>
    </style:style>
    <style:style style:name="T96" style:family="text">
      <style:text-properties fo:color="#000000" style:text-line-through-style="none" style:text-line-through-type="none" officeooo:rsid="0096a5ba" style:font-weight-complex="bold"/>
    </style:style>
    <style:style style:name="T97" style:family="text">
      <style:text-properties fo:color="#000000" style:text-line-through-style="none" style:text-line-through-type="none" officeooo:rsid="01355cfb" style:font-weight-complex="bold"/>
    </style:style>
    <style:style style:name="T98" style:family="text">
      <style:text-properties fo:color="#000000" style:text-line-through-style="none" style:text-line-through-type="none" officeooo:rsid="00cc8219"/>
    </style:style>
    <style:style style:name="T99" style:family="text">
      <style:text-properties fo:color="#000000" officeooo:rsid="0081d70b"/>
    </style:style>
    <style:style style:name="T100" style:family="text">
      <style:text-properties fo:color="#000000" officeooo:rsid="00aa517b"/>
    </style:style>
    <style:style style:name="T101" style:family="text">
      <style:text-properties fo:color="#000000" fo:font-style="italic" style:font-style-asian="italic"/>
    </style:style>
    <style:style style:name="T102" style:family="text">
      <style:text-properties fo:color="#000000" fo:font-style="italic" style:font-style-asian="italic" style:font-style-complex="italic"/>
    </style:style>
    <style:style style:name="T103" style:family="text">
      <style:text-properties fo:color="#000000" fo:font-style="italic" officeooo:rsid="01041747" style:font-style-asian="italic" style:font-style-complex="italic"/>
    </style:style>
    <style:style style:name="T104" style:family="text">
      <style:text-properties fo:color="#000000" fo:font-style="normal" fo:font-weight="normal" officeooo:rsid="00b4041d" fo:background-color="transparent" loext:char-shading-value="0" style:font-style-asian="normal" style:font-weight-asian="normal" style:font-style-complex="normal" style:font-weight-complex="normal"/>
    </style:style>
    <style:style style:name="T105" style:family="text">
      <style:text-properties fo:color="#000000" fo:font-style="normal" style:font-style-asian="normal" style:font-style-complex="normal"/>
    </style:style>
    <style:style style:name="T106" style:family="text">
      <style:text-properties fo:color="#000000" officeooo:rsid="00f5dc22"/>
    </style:style>
    <style:style style:name="T107" style:family="text">
      <style:text-properties fo:color="#000000" officeooo:rsid="00e26c67"/>
    </style:style>
    <style:style style:name="T108" style:family="text">
      <style:text-properties fo:color="#000000" fo:font-weight="bold" style:font-weight-asian="bold" style:font-weight-complex="bold"/>
    </style:style>
    <style:style style:name="T109" style:family="text">
      <style:text-properties fo:color="#000000" fo:font-weight="bold" officeooo:rsid="0131dd4b" style:font-weight-asian="bold" style:font-weight-complex="bold"/>
    </style:style>
    <style:style style:name="T110" style:family="text">
      <style:text-properties fo:color="#000000" fo:language="es" fo:country="ES" officeooo:rsid="00ae688a"/>
    </style:style>
    <style:style style:name="T111" style:family="text">
      <style:text-properties fo:color="#000000" officeooo:rsid="01355cfb" style:font-weight-complex="bold"/>
    </style:style>
    <style:style style:name="T112" style:family="text">
      <style:text-properties fo:color="#ff3333"/>
    </style:style>
    <style:style style:name="T113" style:family="text">
      <style:text-properties fo:color="#ff3333" style:font-name="Arial" fo:font-size="12pt" style:font-size-asian="12pt" style:font-name-complex="Arial" style:font-size-complex="12pt"/>
    </style:style>
    <style:style style:name="T114" style:family="text">
      <style:text-properties fo:color="#ff3333" officeooo:rsid="006a8bd6"/>
    </style:style>
    <style:style style:name="T115" style:family="text">
      <style:text-properties fo:color="#ff3333" fo:font-style="normal" fo:font-weight="normal" officeooo:rsid="00b4041d" fo:background-color="transparent" loext:char-shading-value="0" style:font-style-asian="normal" style:font-weight-asian="normal" style:font-style-complex="normal" style:font-weight-complex="normal"/>
    </style:style>
    <style:style style:name="T116" style:family="text">
      <style:text-properties style:font-name="Arial" fo:font-size="12pt" style:font-size-asian="12pt" style:font-name-complex="Arial" style:font-size-complex="12pt"/>
    </style:style>
    <style:style style:name="T117" style:family="text">
      <style:text-properties style:font-name="Arial" fo:font-size="12pt" officeooo:rsid="00192b8b" style:font-size-asian="12pt" style:font-name-complex="Arial" style:font-size-complex="12pt"/>
    </style:style>
    <style:style style:name="T118" style:family="text">
      <style:text-properties style:font-name="Arial" fo:font-size="12pt" officeooo:rsid="00367136" style:font-size-asian="12pt" style:font-name-complex="Arial" style:font-size-complex="12pt"/>
    </style:style>
    <style:style style:name="T119" style:family="text">
      <style:text-properties style:font-name="Arial" fo:font-size="12pt" officeooo:rsid="0067f83c" style:font-size-asian="12pt" style:font-name-complex="Arial" style:font-size-complex="12pt"/>
    </style:style>
    <style:style style:name="T120" style:family="text">
      <style:text-properties style:font-name="Arial" fo:font-size="12pt" officeooo:rsid="00cd04ef" style:font-size-asian="12pt" style:font-name-complex="Arial" style:font-size-complex="12pt"/>
    </style:style>
    <style:style style:name="T121" style:family="text">
      <style:text-properties style:font-name="Arial" fo:font-size="12pt" officeooo:rsid="00d1f381" style:font-size-asian="12pt" style:font-name-complex="Arial" style:font-size-complex="12pt"/>
    </style:style>
    <style:style style:name="T122" style:family="text">
      <style:text-properties style:font-name="Arial" fo:font-size="12pt" officeooo:rsid="00de11b4" style:font-size-asian="12pt" style:font-name-complex="Arial" style:font-size-complex="12pt"/>
    </style:style>
    <style:style style:name="T123" style:family="text">
      <style:text-properties style:font-name="Arial" fo:font-size="12pt" officeooo:rsid="00f5380c" style:font-size-asian="12pt" style:font-name-complex="Arial" style:font-size-complex="12pt"/>
    </style:style>
    <style:style style:name="T124" style:family="text">
      <style:text-properties style:font-name="Arial" fo:font-size="12pt" officeooo:rsid="004044f4" style:font-size-asian="12pt" style:font-name-complex="Arial" style:font-size-complex="12pt"/>
    </style:style>
    <style:style style:name="T125" style:family="text">
      <style:text-properties style:font-name="Arial" fo:font-size="12pt" officeooo:rsid="0089f192" style:font-size-asian="12pt" style:font-name-complex="Arial" style:font-size-complex="12pt"/>
    </style:style>
    <style:style style:name="T126" style:family="text">
      <style:text-properties style:font-name="Arial" fo:font-size="12pt" officeooo:rsid="00a71be8" style:font-size-asian="12pt" style:font-name-complex="Arial" style:font-size-complex="12pt"/>
    </style:style>
    <style:style style:name="T127" style:family="text">
      <style:text-properties style:font-name="Arial" fo:font-size="12pt" officeooo:rsid="00fd3bf9" style:font-size-asian="12pt" style:font-name-complex="Arial" style:font-size-complex="12pt"/>
    </style:style>
    <style:style style:name="T128" style:family="text">
      <style:text-properties style:font-name="Arial" fo:font-size="12pt" officeooo:rsid="010c3b96" style:font-size-asian="12pt" style:font-name-complex="Arial" style:font-size-complex="12pt"/>
    </style:style>
    <style:style style:name="T129" style:family="text">
      <style:text-properties style:font-name="Arial" fo:font-size="12pt" officeooo:rsid="012e4f5b" style:font-size-asian="12pt" style:font-name-complex="Arial" style:font-size-complex="12pt"/>
    </style:style>
    <style:style style:name="T130" style:family="text">
      <style:text-properties style:font-name="Arial" fo:font-size="12pt" officeooo:rsid="01300697" style:font-size-asian="12pt" style:font-name-complex="Arial" style:font-size-complex="12pt"/>
    </style:style>
    <style:style style:name="T131" style:family="text">
      <style:text-properties style:font-name="Arial" style:font-name-complex="Arial"/>
    </style:style>
    <style:style style:name="T132" style:family="text">
      <style:text-properties style:font-name="Arial" officeooo:rsid="00268635" style:font-name-complex="Arial"/>
    </style:style>
    <style:style style:name="T133" style:family="text">
      <style:text-properties style:font-name="Arial" officeooo:rsid="00f1e368" style:font-name-complex="Arial"/>
    </style:style>
    <style:style style:name="T134" style:family="text">
      <style:text-properties style:font-name="Arial" fo:font-style="italic" style:font-style-asian="italic" style:font-name-complex="Arial"/>
    </style:style>
    <style:style style:name="T135" style:family="text">
      <style:text-properties style:font-name="Arial" style:font-size-asian="12pt" style:font-size-complex="12pt"/>
    </style:style>
    <style:style style:name="T136" style:family="text">
      <style:text-properties style:font-name="Arial" fo:background-color="transparent" loext:char-shading-value="0"/>
    </style:style>
    <style:style style:name="T137" style:family="text">
      <style:text-properties style:font-name="Arial" fo:background-color="transparent" loext:char-shading-value="0" style:font-name-complex="Arial1" style:font-weight-complex="bold"/>
    </style:style>
    <style:style style:name="T138" style:family="text">
      <style:text-properties style:font-name="Arial" style:font-name-complex="Arial1" style:font-weight-complex="bold"/>
    </style:style>
    <style:style style:name="T139" style:family="text">
      <style:text-properties fo:font-weight="normal" style:font-weight-asian="normal" style:font-weight-complex="normal"/>
    </style:style>
    <style:style style:name="T140" style:family="text">
      <style:text-properties fo:font-weight="normal" officeooo:rsid="0048c5f5" style:font-weight-asian="normal" style:font-weight-complex="normal"/>
    </style:style>
    <style:style style:name="T141" style:family="text">
      <style:text-properties fo:font-weight="normal" officeooo:rsid="0025c8ef" style:font-weight-asian="normal" style:font-weight-complex="normal"/>
    </style:style>
    <style:style style:name="T142" style:family="text">
      <style:text-properties fo:font-weight="normal" officeooo:rsid="003a62a7" style:font-weight-asian="normal" style:font-weight-complex="normal"/>
    </style:style>
    <style:style style:name="T143" style:family="text">
      <style:text-properties fo:font-weight="normal" officeooo:rsid="0076d21f" style:font-weight-asian="normal" style:font-weight-complex="normal"/>
    </style:style>
    <style:style style:name="T144" style:family="text">
      <style:text-properties fo:color="#ff00ff"/>
    </style:style>
    <style:style style:name="T145" style:family="text">
      <style:text-properties fo:font-size="12pt" fo:font-weight="normal" style:font-size-asian="12pt" style:font-weight-asian="normal" style:font-size-complex="12pt" style:font-weight-complex="normal"/>
    </style:style>
    <style:style style:name="T146" style:family="text">
      <style:text-properties fo:font-size="12pt" fo:font-style="normal" style:font-size-asian="12pt" style:font-style-asian="normal" style:font-size-complex="12pt" style:font-style-complex="normal"/>
    </style:style>
    <style:style style:name="T147" style:family="text">
      <style:text-properties fo:font-size="12pt" fo:font-style="normal" officeooo:rsid="0081d70b" style:font-size-asian="12pt" style:font-style-asian="normal" style:font-size-complex="12pt" style:font-style-complex="normal"/>
    </style:style>
    <style:style style:name="T148" style:family="text">
      <style:text-properties fo:font-size="12pt" fo:font-style="normal" officeooo:rsid="00bf52e7" style:font-size-asian="12pt" style:font-style-asian="normal" style:font-size-complex="12pt" style:font-style-complex="normal"/>
    </style:style>
    <style:style style:name="T149" style:family="text">
      <style:text-properties fo:color="#dc2300"/>
    </style:style>
    <style:style style:name="T150" style:family="text">
      <style:text-properties officeooo:rsid="0010f3a6"/>
    </style:style>
    <style:style style:name="T151" style:family="text">
      <style:text-properties officeooo:rsid="00126aaa"/>
    </style:style>
    <style:style style:name="T152" style:family="text">
      <style:text-properties officeooo:rsid="00137d40"/>
    </style:style>
    <style:style style:name="T153" style:family="text">
      <style:text-properties officeooo:rsid="00142c21"/>
    </style:style>
    <style:style style:name="T154" style:family="text">
      <style:text-properties fo:font-variant="normal" fo:text-transform="none" fo:letter-spacing="normal" fo:font-weight="normal" officeooo:rsid="007bce12" style:font-name-asian="TimesLTStd-Roman" style:font-weight-asian="normal" style:font-name-complex="TimesLTStd-Roman" style:font-weight-complex="normal"/>
    </style:style>
    <style:style style:name="T155" style:family="text">
      <style:text-properties fo:font-variant="normal" fo:text-transform="none" fo:letter-spacing="normal" fo:font-weight="normal" officeooo:rsid="007ccbeb" style:font-name-asian="TimesLTStd-Roman" style:font-weight-asian="normal" style:font-name-complex="TimesLTStd-Roman" style:font-weight-complex="normal"/>
    </style:style>
    <style:style style:name="T156" style:family="text">
      <style:text-properties fo:font-variant="normal" fo:text-transform="none" fo:letter-spacing="normal" fo:font-weight="normal" officeooo:rsid="00979c77" style:font-name-asian="TimesLTStd-Roman" style:font-weight-asian="normal" style:font-name-complex="TimesLTStd-Roman" style:font-weight-complex="normal"/>
    </style:style>
    <style:style style:name="T157" style:family="text">
      <style:text-properties fo:font-variant="normal" fo:text-transform="none" fo:letter-spacing="normal" fo:font-weight="normal" officeooo:rsid="001d548d" style:font-name-asian="TimesLTStd-Roman" style:font-weight-asian="normal" style:font-name-complex="TimesLTStd-Roman" style:font-weight-complex="normal"/>
    </style:style>
    <style:style style:name="T158" style:family="text">
      <style:text-properties fo:font-variant="normal" fo:text-transform="none" fo:letter-spacing="normal" fo:font-weight="normal" officeooo:rsid="007bce12" style:font-name-asian="TimesLTStd-Roman" style:font-weight-asian="normal" style:font-weight-complex="normal"/>
    </style:style>
    <style:style style:name="T159" style:family="text">
      <style:text-properties fo:font-variant="normal" fo:text-transform="none" fo:letter-spacing="normal" fo:font-weight="normal" officeooo:rsid="007ccbeb" style:font-name-asian="TimesLTStd-Roman" style:font-weight-asian="normal" style:font-weight-complex="normal"/>
    </style:style>
    <style:style style:name="T160" style:family="text">
      <style:text-properties fo:font-variant="normal" fo:text-transform="none" fo:letter-spacing="normal" style:font-name-asian="TimesLTStd-Roman" style:font-name-complex="TimesLTStd-Roman" style:font-weight-complex="bold"/>
    </style:style>
    <style:style style:name="T161" style:family="text">
      <style:text-properties fo:font-variant="normal" fo:text-transform="none" fo:letter-spacing="normal" officeooo:rsid="007ffd54" style:font-name-asian="TimesLTStd-Roman" style:font-name-complex="TimesLTStd-Roman" style:font-weight-complex="bold"/>
    </style:style>
    <style:style style:name="T162" style:family="text">
      <style:text-properties fo:font-variant="normal" fo:text-transform="none" fo:letter-spacing="normal" officeooo:rsid="00efdcc8" style:font-name-asian="TimesLTStd-Roman" style:font-name-complex="TimesLTStd-Roman" style:font-weight-complex="bold"/>
    </style:style>
    <style:style style:name="T163" style:family="text">
      <style:text-properties fo:font-variant="normal" fo:text-transform="none" fo:letter-spacing="normal" officeooo:rsid="012dc62b" style:font-name-asian="TimesLTStd-Roman" style:font-name-complex="TimesLTStd-Roman" style:font-weight-complex="bold"/>
    </style:style>
    <style:style style:name="T164" style:family="text">
      <style:text-properties fo:font-variant="normal" fo:text-transform="none" style:font-name="Arial" fo:font-size="12pt" fo:letter-spacing="normal" fo:font-style="normal" fo:font-weight="normal" officeooo:rsid="00cd04ef" style:font-size-asian="12pt" style:font-name-complex="Arial" style:font-size-complex="12pt"/>
    </style:style>
    <style:style style:name="T165" style:family="text">
      <style:text-properties fo:font-variant="normal" fo:text-transform="none" style:text-line-through-style="none" style:text-line-through-type="none" fo:letter-spacing="normal" fo:font-weight="normal" officeooo:rsid="007ccbeb" style:font-name-asian="TimesLTStd-Roman" style:font-weight-asian="normal" style:font-weight-complex="normal"/>
    </style:style>
    <style:style style:name="T166" style:family="text">
      <style:text-properties fo:font-variant="normal" fo:text-transform="none" style:text-line-through-style="none" style:text-line-through-type="none" fo:letter-spacing="normal" fo:font-weight="normal" officeooo:rsid="00f1e368" style:font-name-asian="TimesLTStd-Roman" style:font-weight-asian="normal" style:font-weight-complex="normal"/>
    </style:style>
    <style:style style:name="T167" style:family="text">
      <style:text-properties fo:font-variant="normal" fo:text-transform="none" style:text-line-through-style="none" style:text-line-through-type="none" fo:letter-spacing="normal" fo:font-weight="normal" officeooo:rsid="00748169" style:font-name-asian="TimesLTStd-Roman" style:font-weight-asian="normal" style:font-name-complex="TimesLTStd-Roman" style:font-weight-complex="normal"/>
    </style:style>
    <style:style style:name="T168" style:family="text">
      <style:text-properties fo:font-variant="normal" fo:text-transform="none" style:text-line-through-style="none" style:text-line-through-type="none" fo:letter-spacing="normal" fo:font-weight="normal" officeooo:rsid="00f1e368" style:font-name-asian="TimesLTStd-Roman" style:font-weight-asian="normal" style:font-name-complex="TimesLTStd-Roman" style:font-weight-complex="normal"/>
    </style:style>
    <style:style style:name="T169" style:family="text">
      <style:text-properties fo:font-variant="normal" fo:text-transform="none" style:text-line-through-style="none" style:text-line-through-type="none" fo:letter-spacing="normal" fo:font-weight="normal" officeooo:rsid="011eb669" style:font-name-asian="TimesLTStd-Roman" style:font-weight-asian="normal" style:font-name-complex="TimesLTStd-Roman" style:font-weight-complex="normal"/>
    </style:style>
    <style:style style:name="T170" style:family="text">
      <style:text-properties fo:font-variant="normal" fo:text-transform="none" style:use-window-font-color="true" fo:letter-spacing="normal" fo:font-weight="normal" style:font-name-asian="TimesLTStd-Roman" style:font-weight-asian="normal" style:font-name-complex="TimesLTStd-Roman" style:font-weight-complex="normal"/>
    </style:style>
    <style:style style:name="T171" style:family="text">
      <style:text-properties fo:font-variant="normal" fo:text-transform="none" style:use-window-font-color="true" fo:letter-spacing="normal" fo:font-weight="normal" officeooo:rsid="001d548d" style:font-name-asian="TimesLTStd-Roman" style:font-weight-asian="normal" style:font-name-complex="TimesLTStd-Roman" style:font-weight-complex="normal"/>
    </style:style>
    <style:style style:name="T172" style:family="text">
      <style:text-properties fo:font-variant="normal" fo:text-transform="none" style:use-window-font-color="true" fo:letter-spacing="normal" fo:font-weight="normal" officeooo:rsid="0016816c" style:font-name-asian="TimesLTStd-Roman" style:font-weight-asian="normal" style:font-name-complex="TimesLTStd-Roman" style:font-weight-complex="normal"/>
    </style:style>
    <style:style style:name="T173" style:family="text">
      <style:text-properties fo:font-variant="normal" fo:text-transform="none" style:use-window-font-color="true" fo:letter-spacing="normal" fo:font-weight="normal" officeooo:rsid="001b9dc9" style:font-name-asian="TimesLTStd-Roman" style:font-weight-asian="normal" style:font-name-complex="TimesLTStd-Roman" style:font-weight-complex="normal"/>
    </style:style>
    <style:style style:name="T174" style:family="text">
      <style:text-properties fo:font-variant="normal" fo:text-transform="none" style:use-window-font-color="true" fo:letter-spacing="normal" fo:font-weight="normal" officeooo:rsid="004044f4" style:font-name-asian="TimesLTStd-Roman" style:font-weight-asian="normal" style:font-name-complex="TimesLTStd-Roman" style:font-weight-complex="normal"/>
    </style:style>
    <style:style style:name="T175" style:family="text">
      <style:text-properties fo:font-variant="normal" fo:text-transform="none" style:use-window-font-color="true" fo:letter-spacing="normal" fo:font-style="normal" style:text-underline-style="none" fo:font-weight="normal" officeooo:rsid="007bce12" style:font-name-asian="TimesLTStd-Roman" style:font-style-asian="normal" style:font-weight-asian="normal" style:font-name-complex="TimesLTStd-Roman" style:font-style-complex="normal" style:font-weight-complex="normal"/>
    </style:style>
    <style:style style:name="T176" style:family="text">
      <style:text-properties fo:font-variant="normal" fo:text-transform="none" style:use-window-font-color="true" fo:letter-spacing="normal" fo:font-style="normal" style:text-underline-style="none" fo:font-weight="normal" officeooo:rsid="007bce12" style:font-name-asian="TimesLTStd-Roman" style:font-style-asian="normal" style:font-weight-asian="normal" style:font-style-complex="normal" style:font-weight-complex="normal"/>
    </style:style>
    <style:style style:name="T177" style:family="text">
      <style:text-properties fo:font-variant="normal" fo:text-transform="none" style:use-window-font-color="true" style:text-line-through-style="none" style:text-line-through-type="none" fo:letter-spacing="normal" fo:font-weight="normal" officeooo:rsid="00748169" style:font-name-asian="TimesLTStd-Roman" style:font-weight-asian="normal" style:font-name-complex="TimesLTStd-Roman" style:font-weight-complex="normal"/>
    </style:style>
    <style:style style:name="T178" style:family="text">
      <style:text-properties fo:font-variant="normal" fo:text-transform="none" fo:color="#ce181e" style:text-line-through-style="none" style:text-line-through-type="none" fo:letter-spacing="normal" fo:font-weight="normal" officeooo:rsid="013aa7bd" style:font-name-asian="TimesLTStd-Roman" style:font-weight-asian="normal" style:font-name-complex="TimesLTStd-Roman" style:font-weight-complex="normal"/>
    </style:style>
    <style:style style:name="T179" style:family="text">
      <style:text-properties fo:font-variant="normal" fo:text-transform="none" fo:color="#ff0000" style:text-line-through-style="none" style:text-line-through-type="none" fo:letter-spacing="normal" fo:language="es" fo:country="ES" fo:font-weight="normal" officeooo:rsid="00f4f42f" style:font-name-asian="TimesLTStd-Roman" style:font-weight-asian="normal" style:font-name-complex="Arial" style:font-weight-complex="normal"/>
    </style:style>
    <style:style style:name="T180" style:family="text">
      <style:text-properties fo:font-variant="normal" fo:text-transform="none" fo:color="#ff0000" style:text-line-through-style="none" style:text-line-through-type="none" fo:letter-spacing="normal" fo:language="es" fo:country="ES" fo:font-weight="normal" officeooo:rsid="00fc5056" style:font-name-asian="TimesLTStd-Roman" style:font-weight-asian="normal" style:font-name-complex="Arial" style:font-weight-complex="normal"/>
    </style:style>
    <style:style style:name="T181" style:family="text">
      <style:text-properties fo:font-variant="normal" fo:text-transform="none" fo:color="#ff0000" style:text-line-through-style="none" style:text-line-through-type="none" fo:letter-spacing="normal" fo:language="es" fo:country="ES" fo:font-weight="normal" officeooo:rsid="013b9688" style:font-name-asian="TimesLTStd-Roman" style:font-weight-asian="normal" style:font-name-complex="Arial" style:font-weight-complex="normal"/>
    </style:style>
    <style:style style:name="T182" style:family="text">
      <style:text-properties fo:font-variant="normal" fo:text-transform="none" fo:color="#ff0000" style:text-line-through-style="none" style:text-line-through-type="none" fo:letter-spacing="normal" fo:language="es" fo:country="ES" fo:font-weight="normal" officeooo:rsid="0141b329" style:font-name-asian="TimesLTStd-Roman" style:font-weight-asian="normal" style:font-name-complex="Arial" style:font-weight-complex="normal"/>
    </style:style>
    <style:style style:name="T183" style:family="text">
      <style:text-properties fo:font-variant="normal" fo:text-transform="none" fo:color="#000000" style:text-line-through-style="none" style:text-line-through-type="none" fo:letter-spacing="normal" fo:font-weight="normal" officeooo:rsid="013aa7bd" style:font-name-asian="TimesLTStd-Roman" style:font-weight-asian="normal" style:font-name-complex="TimesLTStd-Roman" style:font-weight-complex="normal"/>
    </style:style>
    <style:style style:name="T184" style:family="text">
      <style:text-properties fo:font-variant="normal" fo:text-transform="none" fo:color="#000000" style:text-line-through-style="none" style:text-line-through-type="none" fo:letter-spacing="normal" fo:language="es" fo:country="ES" fo:font-weight="normal" officeooo:rsid="00f4f42f" style:font-name-asian="TimesLTStd-Roman" style:font-weight-asian="normal" style:font-name-complex="Arial" style:font-weight-complex="normal"/>
    </style:style>
    <style:style style:name="T185" style:family="text">
      <style:text-properties fo:font-variant="normal" fo:text-transform="none" fo:color="#000000" style:text-line-through-style="none" style:text-line-through-type="none" fo:letter-spacing="normal" fo:language="es" fo:country="ES" fo:font-weight="normal" officeooo:rsid="00fc5056" style:font-name-asian="TimesLTStd-Roman" style:font-weight-asian="normal" style:font-name-complex="Arial" style:font-weight-complex="normal"/>
    </style:style>
    <style:style style:name="T186" style:family="text">
      <style:text-properties fo:font-variant="normal" fo:text-transform="none" fo:color="#000000" style:text-line-through-style="none" style:text-line-through-type="none" fo:letter-spacing="normal" fo:language="es" fo:country="ES" fo:font-weight="normal" officeooo:rsid="013b9688" style:font-name-asian="TimesLTStd-Roman" style:font-weight-asian="normal" style:font-name-complex="Arial" style:font-weight-complex="normal"/>
    </style:style>
    <style:style style:name="T187" style:family="text">
      <style:text-properties fo:font-variant="normal" fo:text-transform="none" fo:color="#000000" style:text-line-through-style="none" style:text-line-through-type="none" fo:letter-spacing="normal" fo:language="es" fo:country="ES" fo:font-weight="normal" officeooo:rsid="0141b329" style:font-name-asian="TimesLTStd-Roman" style:font-weight-asian="normal" style:font-name-complex="Arial" style:font-weight-complex="normal"/>
    </style:style>
    <style:style style:name="T188" style:family="text">
      <style:text-properties officeooo:rsid="00185cc3"/>
    </style:style>
    <style:style style:name="T189" style:family="text">
      <style:text-properties officeooo:rsid="001bc38a"/>
    </style:style>
    <style:style style:name="T190" style:family="text">
      <style:text-properties officeooo:rsid="001e4b28"/>
    </style:style>
    <style:style style:name="T191" style:family="text">
      <style:text-properties officeooo:rsid="0020f528"/>
    </style:style>
    <style:style style:name="T192" style:family="text">
      <style:text-properties officeooo:rsid="0023431b"/>
    </style:style>
    <style:style style:name="T193" style:family="text">
      <style:text-properties officeooo:rsid="00268635"/>
    </style:style>
    <style:style style:name="T194" style:family="text">
      <style:text-properties officeooo:rsid="0032f1cc"/>
    </style:style>
    <style:style style:name="T195" style:family="text">
      <style:text-properties officeooo:rsid="00347659"/>
    </style:style>
    <style:style style:name="T196" style:family="text">
      <style:text-properties officeooo:rsid="00728397"/>
    </style:style>
    <style:style style:name="T197" style:family="text">
      <style:text-properties officeooo:rsid="0015382f"/>
    </style:style>
    <style:style style:name="T198" style:family="text">
      <style:text-properties officeooo:rsid="00159707"/>
    </style:style>
    <style:style style:name="T199" style:family="text">
      <style:text-properties officeooo:rsid="00143b46"/>
    </style:style>
    <style:style style:name="T200" style:family="text">
      <style:text-properties officeooo:rsid="000e3624"/>
    </style:style>
    <style:style style:name="T201" style:family="text">
      <style:text-properties fo:background-color="transparent" loext:char-shading-value="0"/>
    </style:style>
    <style:style style:name="T202" style:family="text">
      <style:text-properties officeooo:rsid="001bc38a" fo:background-color="transparent" loext:char-shading-value="0"/>
    </style:style>
    <style:style style:name="T203" style:family="text">
      <style:text-properties officeooo:rsid="00b4041d" fo:background-color="transparent" loext:char-shading-value="0"/>
    </style:style>
    <style:style style:name="T204" style:family="text">
      <style:text-properties officeooo:rsid="00b5ce7a" fo:background-color="transparent" loext:char-shading-value="0"/>
    </style:style>
    <style:style style:name="T205" style:family="text">
      <style:text-properties officeooo:rsid="00ea74b9" fo:background-color="transparent" loext:char-shading-value="0"/>
    </style:style>
    <style:style style:name="T206" style:family="text">
      <style:text-properties officeooo:rsid="00f3ccf2" fo:background-color="transparent" loext:char-shading-value="0"/>
    </style:style>
    <style:style style:name="T207" style:family="text">
      <style:text-properties officeooo:rsid="01073bb9" fo:background-color="transparent" loext:char-shading-value="0"/>
    </style:style>
    <style:style style:name="T208" style:family="text">
      <style:text-properties officeooo:rsid="01154fc6" fo:background-color="transparent" loext:char-shading-value="0"/>
    </style:style>
    <style:style style:name="T209" style:family="text">
      <style:text-properties officeooo:rsid="01297d3b" fo:background-color="transparent" loext:char-shading-value="0"/>
    </style:style>
    <style:style style:name="T210" style:family="text">
      <style:text-properties style:font-size-asian="12pt" style:font-name-complex="Arial" style:font-size-complex="12pt"/>
    </style:style>
    <style:style style:name="T211" style:family="text">
      <style:text-properties officeooo:rsid="005af25c" style:font-size-asian="12pt" style:font-name-complex="Arial" style:font-size-complex="12pt"/>
    </style:style>
    <style:style style:name="T212" style:family="text">
      <style:text-properties officeooo:rsid="005d4c3a" style:font-size-asian="12pt" style:font-name-complex="Arial" style:font-size-complex="12pt"/>
    </style:style>
    <style:style style:name="T213" style:family="text">
      <style:text-properties officeooo:rsid="011b96f0" style:font-size-asian="12pt" style:font-name-complex="Arial" style:font-size-complex="12pt"/>
    </style:style>
    <style:style style:name="T214" style:family="text">
      <style:text-properties officeooo:rsid="0118d475" style:font-size-asian="12pt" style:font-size-complex="12pt"/>
    </style:style>
    <style:style style:name="T215" style:family="text">
      <style:text-properties officeooo:rsid="01300697" style:font-size-asian="12pt" style:font-size-complex="12pt"/>
    </style:style>
    <style:style style:name="T216" style:family="text">
      <style:text-properties officeooo:rsid="006db69e"/>
    </style:style>
    <style:style style:name="T217" style:family="text">
      <style:text-properties fo:color="#3333ff" fo:font-weight="bold" style:font-weight-asian="bold" style:font-weight-complex="bold"/>
    </style:style>
    <style:style style:name="T218" style:family="text">
      <style:text-properties fo:color="#0000ff"/>
    </style:style>
    <style:style style:name="T219" style:family="text">
      <style:text-properties fo:color="#0000ff" style:font-name="Arial" fo:font-size="12pt" fo:font-style="italic" fo:font-weight="normal" officeooo:rsid="003a62a7" style:font-size-asian="12pt" style:font-style-asian="italic" style:font-weight-asian="normal" style:font-name-complex="Arial" style:font-size-complex="12pt" style:font-weight-complex="normal"/>
    </style:style>
    <style:style style:name="T220" style:family="text">
      <style:text-properties fo:color="#0000ff" fo:font-weight="bold" officeooo:rsid="0076d21f" style:font-weight-asian="bold" style:font-weight-complex="bold"/>
    </style:style>
    <style:style style:name="T221" style:family="text">
      <style:text-properties fo:color="#0000ff" fo:font-style="normal" officeooo:rsid="00887b3b" style:font-style-asian="normal" style:font-style-complex="normal"/>
    </style:style>
    <style:style style:name="T222" style:family="text">
      <style:text-properties fo:color="#0000ff" fo:font-style="normal" officeooo:rsid="00a8fe12" style:font-style-asian="normal" style:font-style-complex="normal"/>
    </style:style>
    <style:style style:name="T223" style:family="text">
      <style:text-properties fo:color="#0000ff" fo:font-style="normal" officeooo:rsid="00ac95a3" style:font-size-asian="12pt" style:font-style-asian="normal" style:font-name-complex="Arial" style:font-size-complex="12pt" style:font-style-complex="normal"/>
    </style:style>
    <style:style style:name="T224" style:family="text">
      <style:text-properties fo:color="#0000ff" style:text-line-through-style="none" style:text-line-through-type="none"/>
    </style:style>
    <style:style style:name="T225" style:family="text">
      <style:text-properties fo:font-style="normal" style:font-style-asian="normal" style:font-style-complex="normal"/>
    </style:style>
    <style:style style:name="T226" style:family="text">
      <style:text-properties fo:font-style="normal" officeooo:rsid="00268635" style:font-style-asian="normal" style:font-style-complex="normal"/>
    </style:style>
    <style:style style:name="T227" style:family="text">
      <style:text-properties fo:font-style="normal" officeooo:rsid="0010f3a6" style:font-style-asian="normal" style:font-style-complex="normal"/>
    </style:style>
    <style:style style:name="T228" style:family="text">
      <style:text-properties fo:font-style="normal" officeooo:rsid="0114be2c" style:font-style-asian="normal" style:font-style-complex="normal"/>
    </style:style>
    <style:style style:name="T229" style:family="text">
      <style:text-properties fo:font-style="normal" officeooo:rsid="012b8ae5" style:font-style-asian="normal" style:font-style-complex="normal"/>
    </style:style>
    <style:style style:name="T230" style:family="text">
      <style:text-properties fo:font-style="normal" officeooo:rsid="0081d70b" style:font-style-asian="normal" style:font-style-complex="normal"/>
    </style:style>
    <style:style style:name="T231" style:family="text">
      <style:text-properties fo:font-style="normal" fo:font-weight="normal" fo:background-color="transparent" loext:char-shading-value="0" style:font-style-asian="normal" style:font-weight-asian="normal" style:font-style-complex="normal" style:font-weight-complex="normal"/>
    </style:style>
    <style:style style:name="T232" style:family="text">
      <style:text-properties fo:font-style="normal" fo:font-weight="normal" officeooo:rsid="003a62a7" fo:background-color="transparent" loext:char-shading-value="0" style:font-style-asian="normal" style:font-weight-asian="normal" style:font-style-complex="normal" style:font-weight-complex="normal"/>
    </style:style>
    <style:style style:name="T233" style:family="text">
      <style:text-properties fo:font-style="normal" fo:font-weight="normal" officeooo:rsid="00de11b4" fo:background-color="transparent" loext:char-shading-value="0" style:font-style-asian="normal" style:font-weight-asian="normal" style:font-style-complex="normal" style:font-weight-complex="normal"/>
    </style:style>
    <style:style style:name="T234" style:family="text">
      <style:text-properties fo:font-style="normal" fo:font-weight="normal" officeooo:rsid="00ef31ca" fo:background-color="transparent" loext:char-shading-value="0" style:font-style-asian="normal" style:font-weight-asian="normal" style:font-style-complex="normal" style:font-weight-complex="normal"/>
    </style:style>
    <style:style style:name="T235" style:family="text">
      <style:text-properties fo:font-style="normal" fo:font-weight="normal" officeooo:rsid="00b5e191" fo:background-color="transparent" loext:char-shading-value="0" style:font-style-asian="normal" style:font-weight-asian="normal" style:font-style-complex="normal" style:font-weight-complex="normal"/>
    </style:style>
    <style:style style:name="T236" style:family="text">
      <style:text-properties fo:font-style="normal" fo:font-weight="normal" officeooo:rsid="00ff05f7" fo:background-color="transparent" loext:char-shading-value="0" style:font-style-asian="normal" style:font-weight-asian="normal" style:font-style-complex="normal" style:font-weight-complex="normal"/>
    </style:style>
    <style:style style:name="T237" style:family="text">
      <style:text-properties fo:font-style="normal" fo:font-weight="normal" officeooo:rsid="0127a78d" fo:background-color="transparent" loext:char-shading-value="0" style:font-style-asian="normal" style:font-weight-asian="normal" style:font-style-complex="normal" style:font-weight-complex="normal"/>
    </style:style>
    <style:style style:name="T238" style:family="text">
      <style:text-properties officeooo:rsid="0081d70b"/>
    </style:style>
    <style:style style:name="T239" style:family="text">
      <style:text-properties officeooo:rsid="00867c3b"/>
    </style:style>
    <style:style style:name="T240" style:family="text">
      <style:text-properties officeooo:rsid="00887b3b"/>
    </style:style>
    <style:style style:name="T241" style:family="text">
      <style:text-properties officeooo:rsid="008db06e"/>
    </style:style>
    <style:style style:name="T242" style:family="text">
      <style:text-properties officeooo:rsid="009292c9"/>
    </style:style>
    <style:style style:name="T243" style:family="text">
      <style:text-properties style:font-weight-complex="bold"/>
    </style:style>
    <style:style style:name="T244" style:family="text">
      <style:text-properties officeooo:rsid="00946e21" style:font-weight-complex="bold"/>
    </style:style>
    <style:style style:name="T245" style:family="text">
      <style:text-properties officeooo:rsid="00952a6c" style:font-weight-complex="bold"/>
    </style:style>
    <style:style style:name="T246" style:family="text">
      <style:text-properties officeooo:rsid="00979c77" style:font-weight-complex="bold"/>
    </style:style>
    <style:style style:name="T247" style:family="text">
      <style:text-properties officeooo:rsid="007ffd54" style:font-weight-complex="bold"/>
    </style:style>
    <style:style style:name="T248" style:family="text">
      <style:text-properties officeooo:rsid="013e3cec" style:font-weight-complex="bold"/>
    </style:style>
    <style:style style:name="T249" style:family="text">
      <style:text-properties style:text-line-through-style="none" style:text-line-through-type="none"/>
    </style:style>
    <style:style style:name="T250" style:family="text">
      <style:text-properties style:text-line-through-style="none" style:text-line-through-type="none" style:font-name="Arial" style:font-name-complex="Arial" style:font-weight-complex="bold"/>
    </style:style>
    <style:style style:name="T251" style:family="text">
      <style:text-properties style:text-line-through-style="none" style:text-line-through-type="none" style:font-name="Arial" officeooo:rsid="007b0897" style:font-name-complex="Arial" style:font-weight-complex="bold"/>
    </style:style>
    <style:style style:name="T252" style:family="text">
      <style:text-properties style:text-line-through-style="none" style:text-line-through-type="none" style:font-name="Arial" officeooo:rsid="0096a5ba" style:font-name-complex="Arial" style:font-weight-complex="bold"/>
    </style:style>
    <style:style style:name="T253" style:family="text">
      <style:text-properties style:text-line-through-style="none" style:text-line-through-type="none" style:font-name="Arial" officeooo:rsid="007bce12" style:font-name-complex="Arial" style:font-weight-complex="bold"/>
    </style:style>
    <style:style style:name="T254" style:family="text">
      <style:text-properties style:text-line-through-style="none" style:text-line-through-type="none" style:font-name="Arial" officeooo:rsid="0084a759" style:font-name-complex="Arial" style:font-weight-complex="bold"/>
    </style:style>
    <style:style style:name="T255" style:family="text">
      <style:text-properties style:text-line-through-style="none" style:text-line-through-type="none" style:font-name="Arial" officeooo:rsid="009292c9" style:font-name-complex="Arial" style:font-weight-complex="bold"/>
    </style:style>
    <style:style style:name="T256" style:family="text">
      <style:text-properties style:text-line-through-style="none" style:text-line-through-type="none" style:font-name="Arial" officeooo:rsid="00979c77" style:font-name-complex="Arial" style:font-weight-complex="bold"/>
    </style:style>
    <style:style style:name="T257" style:family="text">
      <style:text-properties style:text-line-through-style="none" style:text-line-through-type="none" fo:font-style="normal" fo:background-color="transparent" loext:char-shading-value="0" style:font-style-asian="normal" style:font-style-complex="normal"/>
    </style:style>
    <style:style style:name="T258" style:family="text">
      <style:text-properties style:text-line-through-style="none" style:text-line-through-type="none" style:font-name-complex="Arial" style:font-weight-complex="bold"/>
    </style:style>
    <style:style style:name="T259" style:family="text">
      <style:text-properties style:text-line-through-style="none" style:text-line-through-type="none" officeooo:rsid="00f1e368" style:font-name-complex="Arial" style:font-weight-complex="bold"/>
    </style:style>
    <style:style style:name="T260" style:family="text">
      <style:text-properties style:text-line-through-style="none" style:text-line-through-type="none" officeooo:rsid="0127a78d" style:font-name-complex="Arial" style:font-weight-complex="bold"/>
    </style:style>
    <style:style style:name="T261" style:family="text">
      <style:text-properties style:text-line-through-style="none" style:text-line-through-type="none" officeooo:rsid="0089f192"/>
    </style:style>
    <style:style style:name="T262" style:family="text">
      <style:text-properties style:text-line-through-style="none" style:text-line-through-type="none" officeooo:rsid="0111ab1e"/>
    </style:style>
    <style:style style:name="T263" style:family="text">
      <style:text-properties officeooo:rsid="0099d229"/>
    </style:style>
    <style:style style:name="T264" style:family="text">
      <style:text-properties officeooo:rsid="009a4df5"/>
    </style:style>
    <style:style style:name="T265" style:family="text">
      <style:text-properties officeooo:rsid="009ff714"/>
    </style:style>
    <style:style style:name="T266" style:family="text">
      <style:text-properties officeooo:rsid="00a8dcee"/>
    </style:style>
    <style:style style:name="T267" style:family="text">
      <style:text-properties officeooo:rsid="00aa517b"/>
    </style:style>
    <style:style style:name="T268" style:family="text">
      <style:text-properties officeooo:rsid="00b5e191"/>
    </style:style>
    <style:style style:name="T269" style:family="text">
      <style:text-properties officeooo:rsid="00bedad3"/>
    </style:style>
    <style:style style:name="T270" style:family="text">
      <style:text-properties officeooo:rsid="00c1550d"/>
    </style:style>
    <style:style style:name="T271" style:family="text">
      <style:text-properties officeooo:rsid="00c31f40"/>
    </style:style>
    <style:style style:name="T272" style:family="text">
      <style:text-properties officeooo:rsid="00b84196"/>
    </style:style>
    <style:style style:name="T273" style:family="text">
      <style:text-properties officeooo:rsid="00cf048a"/>
    </style:style>
    <style:style style:name="T274" style:family="text">
      <style:text-properties officeooo:rsid="00d1f381"/>
    </style:style>
    <style:style style:name="T275" style:family="text">
      <style:text-properties officeooo:rsid="00e7f0ab"/>
    </style:style>
    <style:style style:name="T276" style:family="text">
      <style:text-properties officeooo:rsid="00e905e8"/>
    </style:style>
    <style:style style:name="T277" style:family="text">
      <style:text-properties officeooo:rsid="00934cfc"/>
    </style:style>
    <style:style style:name="T278" style:family="text">
      <style:text-properties officeooo:rsid="009e47aa"/>
    </style:style>
    <style:style style:name="T279" style:family="text">
      <style:text-properties officeooo:rsid="008c5235"/>
    </style:style>
    <style:style style:name="T280" style:family="text">
      <style:text-properties officeooo:rsid="0089f192"/>
    </style:style>
    <style:style style:name="T281" style:family="text">
      <style:text-properties officeooo:rsid="0025c8ef"/>
    </style:style>
    <style:style style:name="T282" style:family="text">
      <style:text-properties officeooo:rsid="005480ae"/>
    </style:style>
    <style:style style:name="T283" style:family="text">
      <style:text-properties officeooo:rsid="0074b067"/>
    </style:style>
    <style:style style:name="T284" style:family="text">
      <style:text-properties officeooo:rsid="00f3ccf2"/>
    </style:style>
    <style:style style:name="T285" style:family="text">
      <style:text-properties officeooo:rsid="00dace78"/>
    </style:style>
    <style:style style:name="T286" style:family="text">
      <style:text-properties style:text-underline-style="none"/>
    </style:style>
    <style:style style:name="T287" style:family="text">
      <style:text-properties style:text-underline-style="none" officeooo:rsid="000b5537"/>
    </style:style>
    <style:style style:name="T288" style:family="text">
      <style:text-properties officeooo:rsid="000b5537"/>
    </style:style>
    <style:style style:name="T289" style:family="text">
      <style:text-properties officeooo:rsid="00cb37fa"/>
    </style:style>
    <style:style style:name="T290" style:family="text">
      <style:text-properties officeooo:rsid="00f5380c"/>
    </style:style>
    <style:style style:name="T291" style:family="text">
      <style:text-properties officeooo:rsid="007f4a2f"/>
    </style:style>
    <style:style style:name="T292" style:family="text">
      <style:text-properties officeooo:rsid="00f5dc22"/>
    </style:style>
    <style:style style:name="T293" style:family="text">
      <style:text-properties officeooo:rsid="00fcfdbe"/>
    </style:style>
    <style:style style:name="T294" style:family="text">
      <style:text-properties officeooo:rsid="00ff05f7"/>
    </style:style>
    <style:style style:name="T295" style:family="text">
      <style:text-properties officeooo:rsid="0102f0fd"/>
    </style:style>
    <style:style style:name="T296" style:family="text">
      <style:text-properties officeooo:rsid="01041747"/>
    </style:style>
    <style:style style:name="T297" style:family="text">
      <style:text-properties officeooo:rsid="00cd04ef"/>
    </style:style>
    <style:style style:name="T298" style:family="text">
      <style:text-properties officeooo:rsid="010c3b96"/>
    </style:style>
    <style:style style:name="T299" style:family="text">
      <style:text-properties officeooo:rsid="010cfc5c"/>
    </style:style>
    <style:style style:name="T300" style:family="text">
      <style:text-properties officeooo:rsid="010dd979"/>
    </style:style>
    <style:style style:name="T301" style:family="text">
      <style:text-properties fo:color="#ff3300"/>
    </style:style>
    <style:style style:name="T302" style:family="text">
      <style:text-properties officeooo:rsid="0114be2c"/>
    </style:style>
    <style:style style:name="T303" style:family="text">
      <style:text-properties officeooo:rsid="01151071"/>
    </style:style>
    <style:style style:name="T304" style:family="text">
      <style:text-properties officeooo:rsid="0116d0b2"/>
    </style:style>
    <style:style style:name="T305" style:family="text">
      <style:text-properties officeooo:rsid="011dcc39"/>
    </style:style>
    <style:style style:name="T306" style:family="text">
      <style:text-properties officeooo:rsid="0126eac6"/>
    </style:style>
    <style:style style:name="T307" style:family="text">
      <style:text-properties officeooo:rsid="012b8ae5"/>
    </style:style>
    <style:style style:name="T308" style:family="text">
      <style:text-properties officeooo:rsid="010184a2"/>
    </style:style>
    <style:style style:name="T309" style:family="text">
      <style:text-properties officeooo:rsid="012e61ce"/>
    </style:style>
    <style:style style:name="T310" style:family="text">
      <style:text-properties officeooo:rsid="01300697"/>
    </style:style>
    <style:style style:name="T311" style:family="text">
      <style:text-properties officeooo:rsid="012a9411"/>
    </style:style>
    <style:style style:name="T312" style:family="text">
      <style:text-properties officeooo:rsid="0131dd4b"/>
    </style:style>
    <style:style style:name="T313" style:family="text">
      <style:text-properties officeooo:rsid="009c60cc"/>
    </style:style>
    <style:style style:name="T314" style:family="text">
      <style:text-properties fo:color="#ce181e" style:text-line-through-style="solid" style:text-line-through-type="single"/>
    </style:style>
    <style:style style:name="T315" style:family="text">
      <style:text-properties fo:color="#ce181e" style:text-line-through-style="solid" style:text-line-through-type="single" officeooo:rsid="008db06e"/>
    </style:style>
    <style:style style:name="T316" style:family="text">
      <style:text-properties fo:color="#ce181e" style:text-line-through-style="solid" style:text-line-through-type="single" officeooo:rsid="00cc8219"/>
    </style:style>
    <style:style style:name="T317" style:family="text">
      <style:text-properties fo:color="#ce181e" style:text-line-through-style="solid" style:text-line-through-type="single" officeooo:rsid="00aa517b"/>
    </style:style>
    <style:style style:name="T318" style:family="text">
      <style:text-properties fo:color="#ce181e" style:text-line-through-style="solid" style:text-line-through-type="single" officeooo:rsid="0147837b"/>
    </style:style>
    <style:style style:name="T319" style:family="text">
      <style:text-properties fo:color="#ce181e" style:font-name="Arial" fo:font-size="12pt" fo:font-weight="normal" officeooo:rsid="013cf281" style:font-size-asian="12pt" style:font-weight-asian="normal" style:font-name-complex="Arial" style:font-size-complex="12pt" style:font-weight-complex="normal"/>
    </style:style>
    <style:style style:name="T320" style:family="text">
      <style:text-properties fo:color="#ce181e" style:font-name="Arial" fo:font-size="12pt" fo:font-weight="normal" officeooo:rsid="0148cbcd" style:font-size-asian="12pt" style:font-weight-asian="normal" style:font-name-complex="Arial" style:font-size-complex="12pt" style:font-weight-complex="normal"/>
    </style:style>
    <style:style style:name="T321" style:family="text">
      <style:text-properties fo:color="#ce181e" style:font-name="Arial" fo:font-size="12pt" fo:font-weight="normal" officeooo:rsid="014a6768" style:font-size-asian="12pt" style:font-weight-asian="normal" style:font-name-complex="Arial" style:font-size-complex="12pt" style:font-weight-complex="normal"/>
    </style:style>
    <style:style style:name="T322" style:family="text">
      <style:text-properties fo:color="#ce181e" style:font-name="Arial" fo:font-size="12pt" fo:language="es" fo:country="ES" fo:font-style="normal" fo:font-weight="normal" officeooo:rsid="00386b7a" style:font-size-asian="12pt" style:font-style-asian="normal" style:font-weight-asian="normal" style:font-name-complex="Arial" style:font-size-complex="12pt" style:font-style-complex="normal" style:font-weight-complex="normal"/>
    </style:style>
    <style:style style:name="T323" style:family="text">
      <style:text-properties fo:color="#ce181e" style:text-line-through-style="none" style:text-line-through-type="none" officeooo:rsid="00cc8219"/>
    </style:style>
    <style:style style:name="T324" style:family="text">
      <style:text-properties fo:color="#ce181e" fo:font-weight="normal" style:font-weight-asian="normal" style:font-weight-complex="normal"/>
    </style:style>
    <style:style style:name="T325" style:family="text">
      <style:text-properties fo:color="#ce181e" fo:font-weight="normal" officeooo:rsid="0147837b" style:font-weight-asian="normal" style:font-weight-complex="normal"/>
    </style:style>
    <style:style style:name="T326" style:family="text">
      <style:text-properties officeooo:rsid="013e3cec"/>
    </style:style>
    <style:style style:name="T327" style:family="text">
      <style:text-properties officeooo:rsid="013fb876"/>
    </style:style>
    <style:style style:name="T328" style:family="text">
      <style:text-properties officeooo:rsid="01448abe"/>
    </style:style>
    <style:style style:name="T329" style:family="text">
      <style:text-properties officeooo:rsid="014685b2"/>
    </style:style>
    <style:style style:name="T330" style:family="text">
      <style:text-properties officeooo:rsid="014770bc"/>
    </style:style>
    <style:style style:name="T331" style:family="text">
      <style:text-properties style:text-line-through-style="solid" style:text-line-through-type="single" officeooo:rsid="014783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
      <text:p text:style-name="P9"><text:span text:style-name="T65">Proyecto de Orden</text:span><text:span text:style-name="T217"> </text:span><text:span text:style-name="T9"><text:s/>/201</text:span><text:span text:style-name="T12">9</text:span><text:span text:style-name="T9">, d</text:span><text:span text:style-name="T65">e <text:s text:c="3"/>de</text:span><text:span text:style-name="T67"> <text:s text:c="2"/></text:span><text:span text:style-name="T65"><text:s text:c="3"/>, de la Conselleria de Transparencia, Responsabilidad Social, Participación y Cooperación, por la que se aprueban las bases reguladoras para la concesión de subvenciones destinadas a Asociaciones y Organizaciones, sin ánimo de lucro,</text:span><text:span text:style-name="T220"> </text:span><text:span text:style-name="T10">así como a entidades locales</text:span><text:span text:style-name="T11"> </text:span><text:span text:style-name="T65">de la Comunitat Valenciana, </text:span><text:span text:style-name="T108">para la formación, divulgación </text:span><text:span text:style-name="T109">y otras actuaciones </text:span><text:span text:style-name="T108">en materia de responsabilidad social.</text:span></text:p>
      <text:p text:style-name="P78"/>
      <text:p text:style-name="P103">PREÁMBULO</text:p>
      <text:p text:style-name="P99">Artículo 1. <text:span text:style-name="T226">Objeto</text:span></text:p>
      <text:p text:style-name="P100">Artículo 2. <text:span text:style-name="T257">Entidades beneficiarias</text:span></text:p>
      <text:p text:style-name="P101">Artículo 3. <text:span text:style-name="T269">Actuaciones subvencionables</text:span></text:p>
      <text:p text:style-name="P101">Artículo 4. <text:span text:style-name="T225">Obligaciones de las entidades beneficiarias</text:span></text:p>
      <text:p text:style-name="P101">Artículo 5. <text:span text:style-name="T225">Convocatoria y procedimiento de concesión</text:span></text:p>
      <text:p text:style-name="P101">Artículo 6. <text:span text:style-name="T225">Criterios objetivos del otorgamiento de la subvenció</text:span><text:span text:style-name="T228">n</text:span></text:p>
      <text:p text:style-name="P101">Artículo 7. <text:span text:style-name="T225">Criterios para determinación de la cuantía individualizada de la subvención</text:span></text:p>
      <text:p text:style-name="P101">Artículo 8. <text:span text:style-name="T225">Ordenación e instrucción</text:span></text:p>
      <text:p text:style-name="P101">Artículo <text:span text:style-name="T307">9</text:span>. <text:span text:style-name="T225">Comisión de </text:span><text:span text:style-name="T229">Valor</text:span><text:span text:style-name="T225">ación</text:span></text:p>
      <text:p text:style-name="P102">Artículo 1<text:span text:style-name="T307">0</text:span>. <text:span text:style-name="T225">Resolución de la convocatoria</text:span></text:p>
      <text:p text:style-name="P102">Artículo 1<text:span text:style-name="T307">1</text:span>. <text:span text:style-name="T227">Supuestos y criterios de modificación de la resolución</text:span></text:p>
      <text:p text:style-name="P102">Artículo 1<text:span text:style-name="T307">2</text:span>. <text:span text:style-name="T225">Justificación y pago de las subvenciones</text:span></text:p>
      <text:p text:style-name="P102">Artículo 1<text:span text:style-name="T307">3</text:span>. <text:span text:style-name="T225">Plan de control</text:span></text:p>
      <text:p text:style-name="P102">Artículo 1<text:span text:style-name="T307">4</text:span>. <text:span text:style-name="T225">Régimen de infracciones y sanciones</text:span></text:p>
      <text:p text:style-name="P106">DISPOSICIÓN DEROGATORIA</text:p>
      <text:p text:style-name="P36">Única. Derogación normativa</text:p>
      <text:p text:style-name="P37">DISPOSICIONES FINALES</text:p>
      <text:p text:style-name="P36">Disposición final primera. Instrucciones</text:p>
      <text:p text:style-name="P36">Disposición final segunda. Entrada en vigor</text:p>
      <text:p text:style-name="P8"/>
      <text:p text:style-name="P70">PREÁMBULO</text:p>
      <text:p text:style-name="P86"/>
      <text:p text:style-name="P172"><text:span text:style-name="T241">La</text:span> Ley 18/2018, de 13 de julio, de la Generalitat, para el fomento de la <text:span text:style-name="T305">r</text:span>esponsabilidad <text:span text:style-name="T305">s</text:span>ocial <text:span text:style-name="T241">tiene como objetivo </text:span><text:span text:style-name="T138">promover y fomentar en el ámbito de la Comunitat Valenciana el desarrollo de acciones y políticas socialmente responsables en las administraciones públicas, su sector público instrumental, en las empresas y, en general, en las organizaciones públicas o privadas, para que en el diseño, desarrollo y puesta en marcha de sus políticas, planes, programas, proyectos y operaciones se asuman criterios de sostenibilidad social, ambiental, económica,</text:span><text:span text:style-name="T137"> financiera y de transparencia en la contratación con condiciones generales.</text:span><text:span text:style-name="T136"> </text:span></text:p>
      <text:p text:style-name="P170"/>
      <text:p text:style-name="P87"><text:span text:style-name="T242"><text:tab/></text:span><text:span text:style-name="T13">El artículo 5 de la citada Ley 18/2018, de 13 de julio, establece que l</text:span><text:span text:style-name="T14">as administraciones públicas en colaboración con sus grupos de interés, adoptarán las medidas necesarias para sensibilizar, informar, divulgar y formar en materia de responsabilidad social </text:span><text:span text:style-name="T15">de manera que se </text:span><text:span text:style-name="T16">pued</text:span><text:span text:style-name="T15">a</text:span><text:span text:style-name="T16"> contribuir de manera significativa a la consecución del deber</text:span><text:span text:style-name="T171"> de la Generalitat de impulsar un modelo de desarrollo equitativo, territorialmente equilibrado y sostenible </text:span><text:span text:style-name="T172">establecido en </text:span><text:span text:style-name="T171">los art</text:span><text:span text:style-name="T173">í</text:span><text:span text:style-name="T171">culos 10, 11 ,13 y 19 de</text:span><text:span text:style-name="T174">l</text:span><text:span text:style-name="T171"> Estatuto de Autonomía de la Comunitat Valenciana. </text:span></text:p>
      <text:p text:style-name="P97"><text:soft-page-break/></text:p>
      <text:p text:style-name="P88"><text:span text:style-name="T157"><text:tab/></text:span><text:span text:style-name="T171">E</text:span><text:span text:style-name="T170">n esta línea, y en relación a las entidades locales, la Disposición Adicional Segunda del mismo cuerpo legal determina que las administraciones locales, en el ámbito de sus competencias, elaborarán memorias de responsabilidad social que versarán sobre el conjunto de políticas, medidas y acciones llevadas a cabo en esta materia. A tal fin, se establecerán por la Generalitat los correspondientes mecanismos de colaboración, cooperación y apoyo.</text:span></text:p>
      <text:p text:style-name="P98"/>
      <text:p text:style-name="P104"><text:span text:style-name="T244"><text:tab/>En el marco de la organización de la administración de la Generalitat esas competencias son ejercidas, en parte, dado el carácter transversal y complementario </text:span><text:span text:style-name="T245">de la responsabilidad social, </text:span><text:span text:style-name="T244">a través de la </text:span><text:span text:style-name="T246">C</text:span><text:span text:style-name="T244">onselleria </text:span><text:span text:style-name="T255">de Transparencia, Responsabilidad Social, Participación y Cooperación </text:span><text:span text:style-name="T252">que</text:span><text:span text:style-name="T255"> </text:span><text:span text:style-name="T251">en virtud del</text:span><text:span text:style-name="T255"> Decreto 103/2015, de 7 de julio, del Consell, por el que establece la estructura orgánica básica de la Presidencia y de las consellerias de la Generalitat, </text:span><text:span text:style-name="T251">tiene at</text:span><text:span text:style-name="T259">r</text:span><text:span text:style-name="T251">ibuidas, a través de</text:span><text:span text:style-name="T255"> la Dirección General de Responsabilidad Social y Fomento del Autogobierno, las funciones en materia de responsabilidad social.</text:span></text:p>
      <text:p text:style-name="P109"/>
      <text:p text:style-name="P105"><text:span text:style-name="T250"><text:tab/>En este sentido, y de conformidad con lo establecido </text:span><text:span text:style-name="T260">en </text:span><text:span text:style-name="T250">el artículo 10 del Decreto </text:span><text:span text:style-name="T94">1</text:span><text:span text:style-name="T95">95</text:span><text:span text:style-name="T94">/201</text:span><text:span text:style-name="T95">8</text:span><text:span text:style-name="T94">, de </text:span><text:span text:style-name="T95">31</text:span><text:span text:style-name="T94"> de </text:span><text:span text:style-name="T95">octu</text:span><text:span text:style-name="T94">bre,</text:span><text:span text:style-name="T258"> </text:span><text:span text:style-name="T250">del Consell, por el que se aprueba el Reglamento Orgánico y Funcional de </text:span><text:span text:style-name="T253">la citada</text:span><text:span text:style-name="T250"> Conselleria, las funciones que ejerce dicha Dirección General, </text:span><text:span text:style-name="T256">son</text:span><text:span text:style-name="T254"> </text:span><text:span text:style-name="T250">entre otras, </text:span><text:span text:style-name="T254">d</text:span><text:span text:style-name="T250">iseñar la planificación y las directrices de actuación en materia de responsabilidad social, ejecutar las políticas de la Generalitat en este ámbito, diseñar, coordinar y gestionar las ayudas adscritas al fomento y divulgación de la responsabilidad social, impulsar, coordinar y desarrollar la normativa de la Generalitat, dentro del ámbito de la responsabilidad social y fomentar las relaciones de la Comunitat Valenciana con otros países en materia de responsabilidad social.</text:span></text:p>
      <text:p text:style-name="P91"/>
      <text:p text:style-name="P89"><text:span text:style-name="T250"><text:tab/></text:span><text:span text:style-name="T18">A través de esta Orden, se trata de promocionar </text:span><text:span text:style-name="T19">la responsabilidad social mediante el fomento y difusión de la cultura y </text:span><text:span text:style-name="T177">desarrollo de <text:s/>prácticas socialmente responsables en las administraciones públicas y en las organizaciones públicas y privadas, con el fin de que constituyan el motor que guíe la transformación de la Comunitat Valenciana hacia una sociedad más sostenible y cohesionada y una economía más competitiva. </text:span><text:span text:style-name="T183">Todo ello en el marco del </text:span><text:span text:style-name="T184">Plan Estratégico de Subvenciones de la Conselleria de Transparencia, Responsabilidad Social, Participación y Cooperación para el periodo 2016-2019, </text:span><text:span text:style-name="T185">aprobado por Resolución de 30 de diciembre de 2016, </text:span><text:span text:style-name="T186">que </text:span><text:span text:style-name="T184">recoge en su Anexo la línea de subvención: </text:span><text:span text:style-name="T187">A</text:span><text:span text:style-name="T186">sociaciones y </text:span><text:span text:style-name="T187">entidades</text:span><text:span text:style-name="T186"> de la Comunitat Valenciana </text:span><text:span text:style-name="T187">para el fomento de la</text:span><text:span text:style-name="T186"> responsabilidad social</text:span><text:span text:style-name="T184">.</text:span></text:p>
      <text:p text:style-name="P92"/>
      <text:p text:style-name="P120"><text:span text:style-name="T156">L</text:span><text:span text:style-name="T154">a presente </text:span><text:span text:style-name="T155">O</text:span><text:span text:style-name="T154">rden </text:span><text:span text:style-name="T159">obedece esencialmente a la adaptación al nuevo marco </text:span><text:span text:style-name="T165">jurídico </text:span><text:span text:style-name="T166">tras la entrada en vigor de la </text:span><text:span text:style-name="T165">Ley </text:span><text:span text:style-name="T167">18/2018, de 13 de julio, de la Generalitat, para el fomento de la </text:span><text:span text:style-name="T169">r</text:span><text:span text:style-name="T167">esponsabilidad </text:span><text:span text:style-name="T169">s</text:span><text:span text:style-name="T167">ocial, </text:span><text:span text:style-name="T168">y </text:span><text:span text:style-name="T154">viene a sustituir a la Orden 6/2016 de 14 de septiembre</text:span><text:span text:style-name="T158">, de la Conselleria de Transparencia, Responsabilidad Social, Participación y Cooperación, por la que se aprueban las bases reguladoras para la concesión de subvenciones destinadas a Asociaciones, Fundaciones y otras Entidades y Organizaciones sin ánimo de lucro <text:s/>de la Comunitat Valenciana, para la realización de actuaciones relacionadas con la formación y divulgación en materia de responsabilidad social.</text:span></text:p>
      <text:p text:style-name="P171"><text:soft-page-break/></text:p>
      <text:p text:style-name="P221"/>
      <text:p text:style-name="P63"><text:tab/>Las subvenciones a conceder <text:span text:style-name="T281">en el marco de las convocatorias que se rijan por las bases aprobadas a través de la presente orden </text:span>no precisan notificación a la Comisión Europea, por no reunir los requisitos recogidos en el artículo 107.1 del Tratado de Funcionamiento de la Unión Europea ya que se otorgan a las <text:span text:style-name="T282">asociaciones y <text:s/>organizaciones sin ánimo <text:s/>de lucro</text:span> <text:span text:style-name="T283">y a entidades locales </text:span>de la Comunitat Valenciana para la realización de actuaciones relacionadas con <text:span text:style-name="T282">la formación y divulgación en materia de responsabilidad social, así como por parte de las entidades locales, la elaboración de planes de actuación y realización de memorias de responsabilidad social, </text:span>no suponiendo las actuaciones subvencionables ventaja económica alguna, ni desarrollo de actividad económica en el mercado relacionada con la oferta de bienes o servicios. <text:span text:style-name="T141">L</text:span><text:span text:style-name="T142">a percepción de las citadas subvenciones no </text:span><text:span text:style-name="T141">provoca, en ningún caso, un falseamiento </text:span><text:span text:style-name="T142">de la competencia que afecte a los intercambios comerciales entre Estados miembros, a los efectos señalados en el Decreto 1</text:span><text:span text:style-name="T143">28</text:span><text:span text:style-name="T142">/20</text:span><text:span text:style-name="T143">1</text:span><text:span text:style-name="T142">7, de </text:span><text:span text:style-name="T143">29</text:span><text:span text:style-name="T142"> de septiembre, del Consell, por el que se regula el procedimiento de notificación y comunicación a la Comisión Europea de los proyectos de la Generalitat dirigidos a establecer, conceder o modificar </text:span><text:span text:style-name="T143">ayudas</text:span><text:span text:style-name="T142"> públicas.</text:span></text:p>
      <text:p text:style-name="P167"/>
      <text:p text:style-name="P124"><text:span text:style-name="T243">Por ello, de acuerdo con lo dispuesto en la Ley 38/2003, de 17 de noviembre, General de Subvenciones, el Real Decreto 887/2006, de 21 de julio, por el que se aprueba el Reglamento de desarrollo de dicha ley, la Ley 5/1983, de 30 de diciembre, del Consell, la Ley 1/2015, de 6 de febrero, de la Generalitat, de Hacienda Pública, del Sector Público Instrumental y de Subvenciones, el Decreto 103/2015, de 7 de julio, del Consell, por el que establece la estructura orgánica básica de la Presidencia y de las consellerias de la Generalitat, </text:span><text:span text:style-name="T111">en su redacción vigente</text:span><text:span text:style-name="T243">, y el Decreto </text:span><text:span text:style-name="T96">1</text:span><text:span text:style-name="T97">95</text:span><text:span text:style-name="T96">/201</text:span><text:span text:style-name="T97">8</text:span><text:span text:style-name="T96">, de </text:span><text:span text:style-name="T97">31</text:span><text:span text:style-name="T96"> de </text:span><text:span text:style-name="T97">octu</text:span><text:span text:style-name="T96">br</text:span><text:span text:style-name="T97">e</text:span><text:span text:style-name="T243">, del Consell, por el que se aprueba el Reglamento Orgánico y Funcional de la Conselleria de Transparencia, Responsabilidad Social, Participación y Cooperación, </text:span><text:span text:style-name="T139">conforme </text:span><text:span text:style-name="T140">con el dictamen del </text:span><text:span text:style-name="T139">Consell Jurídic Consultiu </text:span><text:span text:style-name="T140">de la Comunitat Valenciana</text:span><text:span text:style-name="T139">,</text:span></text:p>
      <text:p text:style-name="P165"/>
      <text:p text:style-name="P70"><text:span text:style-name="T263">O</text:span>RDENO</text:p>
      <text:p text:style-name="P13"><text:span text:style-name="T238">Artículo 1</text:span>. Objeto</text:p>
      <text:p text:style-name="P48"/>
      <text:p text:style-name="P16"><text:span text:style-name="T223"><text:tab/></text:span><text:span text:style-name="T26">El objeto de la presente orden es establecer las bases reguladoras por las que han de regirse las convocatorias de ayudas destinadas </text:span><text:span text:style-name="T38">a </text:span><text:span text:style-name="T39">promover y fomentar </text:span><text:span text:style-name="T40">el desarrollo de acciones y pol</text:span><text:span text:style-name="T43">í</text:span><text:span text:style-name="T40">ticas socialmente responsables </text:span><text:span text:style-name="T39">en el ámbito de la Comunitat Valenciana</text:span><text:span text:style-name="T41">, a través de actuaciones de formación y divulgación de la </text:span><text:span text:style-name="T40">cultura de la responsabilidad social.</text:span></text:p>
      <text:p text:style-name="P32"/>
      <text:p text:style-name="P90"><text:span text:style-name="T44"><text:tab/>Se entiende por responsabilidad social el</text:span><text:span text:style-name="T1"> conjunto de compromisos voluntarios de diverso orden económico, social, ambiental </text:span><text:span text:style-name="T45">y de buen gobierno</text:span><text:span text:style-name="T1"> adoptados por las</text:span> <text:span text:style-name="T1">empresas, las organizaciones e instituciones públicas y privadas, que constituyen un valor añadido al cumplimiento de la legislación aplicable y de los convenios colectivos, contribuyendo a la vez al progreso social y económico en el marco de un desarrollo sostenible</text:span>.</text:p>
      <text:p text:style-name="P90"/>
      <text:p text:style-name="P77"><text:span text:style-name="T238">Artículo 2. </text:span><text:s/>Entidades beneficiarias</text:p>
      <text:p text:style-name="P83"/>
      <text:p text:style-name="P93"><text:span text:style-name="T131">1. Podrán obtener la condición de beneficiarias de las subvenciones reguladas en las </text:span><text:soft-page-break/><text:span text:style-name="T131">presente or</text:span><text:span text:style-name="T5">den:</text:span></text:p>
      <text:p text:style-name="P85"/>
      <text:p text:style-name="P94"><text:span text:style-name="T75">a) </text:span><text:span text:style-name="T76">A</text:span><text:span text:style-name="T73">sociaciones</text:span><text:span text:style-name="T93"> </text:span><text:span text:style-name="T73">y organizaciones, sin ánimo de lucro,</text:span><text:span text:style-name="T84"> </text:span><text:span text:style-name="T73">con domicilio social en la Comunitat Autónoma Valenciana, legalmente constituidas e inscritas, </text:span><text:span text:style-name="T76">a la fecha de <text:s/>publicación de la correspondiente convocatoria, </text:span><text:span text:style-name="T73">en el registro que corresponda </text:span><text:span text:style-name="T85">en función de </text:span><text:span text:style-name="T86">su naturaleza jur</text:span><text:span text:style-name="T87">í</text:span><text:span text:style-name="T86">dica</text:span><text:span text:style-name="T74">, </text:span><text:span text:style-name="T77">as</text:span><text:span text:style-name="T78">í</text:span><text:span text:style-name="T77"> como que dispongan </text:span><text:span text:style-name="T73">de una sede central o delegación permanente en el territorio de la Comunitat Valenciana.</text:span></text:p>
      <text:p text:style-name="P82"/>
      <text:p text:style-name="P95"><text:span text:style-name="T75">b</text:span><text:span text:style-name="T6">)</text:span><text:span text:style-name="T319"> </text:span><text:span text:style-name="T80">M</text:span><text:span text:style-name="T81">unicipios, mancomunidades de municipios, entidades locales menores, áreas metropolitanas y </text:span><text:span text:style-name="T82">consorcios </text:span><text:span text:style-name="T83">de la Comunitat Valenciana.</text:span><text:span text:style-name="T82"> </text:span></text:p>
      <text:p text:style-name="P81"><text:tab/></text:p>
      <text:p text:style-name="P93"><text:span text:style-name="T131">2. Sólo se admitirá una única solicitud por cada una de las asociaciones </text:span><text:span text:style-name="T133">y</text:span><text:span text:style-name="T131"> organizaciones, sin ánimo de lucro,</text:span><text:span text:style-name="T134"> </text:span><text:span text:style-name="T2">así como entidades locales</text:span><text:span text:style-name="T219"> </text:span><text:span text:style-name="T131">de la Comunitat Valenciana, con independencia de que cada entidad u organización solicitante pueda desarrollar una o varias actuaciones subvencionables en el ámbito de </text:span><text:span text:style-name="T132">cada</text:span><text:span text:style-name="T131"> convocatoria.</text:span></text:p>
      <text:p text:style-name="P79"/>
      <text:p text:style-name="P107">3. Quedarán excluidas, <text:span text:style-name="T193">en el marco de cada convocatoria,</text:span> las entidades y organizaciones solicitantes en las que concurra alguna de las circunstancias previstas en los apartados 2 y 3 del artículo 13 de la Ley 38/2003, de 17 de noviembre, General de Subvenciones.</text:p>
      <text:p text:style-name="P108"/>
      <text:p text:style-name="P60"><text:span text:style-name="T238">Artículo 3.</text:span> Actuaciones subvencionables <text:s/></text:p>
      <text:p text:style-name="P49"/>
      <text:p text:style-name="P50"><text:span text:style-name="T68"><text:tab/>1. Las ayudas a</text:span> <text:span text:style-name="T68">las asociaciones</text:span><text:span text:style-name="T89"> </text:span><text:span text:style-name="T68">y organizaciones, sin ánimo de lucro,</text:span><text:span text:style-name="T101"> </text:span><text:span text:style-name="T68">con domicilio social en la Comunitat Autónoma Valenciana</text:span><text:span text:style-name="T107"> que dispongan </text:span><text:span text:style-name="T68">de una sede central o delegación permanente en el territorio de la Comunitat Valenciana, irán dirigidas a financiar gastos en que incurrán por razón de las actividades de fomento, formación y difusión en cualquiera de las siguientes modalidades:</text:span></text:p>
      <text:p text:style-name="P46"/>
      <text:p text:style-name="P3"><text:tab/>a) <text:span text:style-name="T270">Actividades de formación tendentes a iniciar, perfeccionar y cualificar en el conocimiento de la responsabilidad social a través de l</text:span>a organización de congresos, jornadas, encuentros, conferencias, charlas o mesas redondas relacionados con el desarrollo y difusión de la responsabilidad social.</text:p>
      <text:p text:style-name="P3"/>
      <text:p text:style-name="P7"><text:tab/><text:span text:style-name="T201">b) </text:span><text:span text:style-name="T203">Actividades de difusión, entendi</text:span><text:span text:style-name="T209">é</text:span><text:span text:style-name="T203">ndose por tales aquellas cuyo objeto sea dar a conocer o divulgar entre la población en general o a colectivos espec</text:span><text:span text:style-name="T208">í</text:span><text:span text:style-name="T203">ficos la cultura de la responsabilidad social mediante campañas de información y difusión en </text:span><text:span text:style-name="T204">cualquier </text:span><text:span text:style-name="T203">medio de comunicación</text:span><text:span text:style-name="T46"> </text:span><text:span text:style-name="T47">incluidas las nuevas tecnolog</text:span><text:span text:style-name="T50">i</text:span><text:span text:style-name="T47">as de la información </text:span><text:span text:style-name="T49">y</text:span><text:span text:style-name="T46"> </text:span><text:span text:style-name="T48">l</text:span><text:span text:style-name="T201">a edición de publicaciones relacionadas con </text:span><text:span text:style-name="T206">el objeto de la convocatoria.</text:span></text:p>
      <text:p text:style-name="P17"/>
      <text:p text:style-name="P12"><text:span text:style-name="T202"><text:tab/>2. </text:span><text:span text:style-name="T104">Las ayudas a</text:span><text:span text:style-name="T115"> </text:span><text:span text:style-name="T27">e</text:span><text:span text:style-name="T28">ntidades locales</text:span><text:span text:style-name="T29"> </text:span><text:span text:style-name="T30">de la Comunitat Valenciana </text:span><text:span text:style-name="T31">irán dirigidas a</text:span><text:span text:style-name="T104"> financiar gastos en que incurrán por razón de las actividades de fomento, formación y difusión en cualquiera de las siguientes modalidades:</text:span></text:p>
      <text:p text:style-name="P52"/>
      <text:p text:style-name="P33">a) <text:span text:style-name="T271">Actividades de formación y difusión en el sentido establecido en el apartado 1 precedente.</text:span></text:p>
      <text:p text:style-name="P35"/>
      <text:p text:style-name="P29"><text:soft-page-break/><text:span text:style-name="T232"/></text:p>
      <text:p text:style-name="P29"><text:span text:style-name="T232">b</text:span><text:span text:style-name="T231">) Elaboración </text:span><text:span text:style-name="T233">de planes de actuación que permita</text:span><text:span text:style-name="T237">n</text:span><text:span text:style-name="T233"> definir las acciones concretas a desarrollar </text:span><text:span text:style-name="T234">con el objeto de constituirse en Territorios Socialmente Responsables.</text:span></text:p>
      <text:p text:style-name="P34"/>
      <text:p text:style-name="P29"><text:span text:style-name="T234">c) E</text:span><text:span text:style-name="T233">laboración </text:span><text:span text:style-name="T231">e implantación de </text:span><text:span text:style-name="T235">la memoria de responsabilidad social que versará sobre el conjunto de pol</text:span><text:span text:style-name="T236">í</text:span><text:span text:style-name="T235">ticas, medidas y acciones llevadas a cabo en esta materia </text:span><text:span text:style-name="T233">y que comprendera la medición, divulgación y rendición de cuentas frente a grupos de interés internos y externos. </text:span></text:p>
      <text:p text:style-name="P18"/>
      <text:p text:style-name="P64"><text:tab/><text:span text:style-name="T268">3</text:span>. Para la realización de estas actuaciones las entidades y organizaciones beneficiarias podrán subcontratar con terceros hasta el 100% del importe de la actividad subvencionada, en cuyo caso se estará a lo dispuesto en el artículo 29 de la Ley 38/2003, de 17 de noviembre, General de Subvenciones, en relación con el artículo 68 del Real Decreto 887/2006, de 21 de julio, por el que se aprueba el Reglamento de desarrollo de la citada <text:span text:style-name="T264">Le</text:span>y <text:span text:style-name="T1">y con el artículo 165.2 n) de la Ley 1/2015, de 6 de febrero, de la Generalitat, de Hacienda Pública, del Sector Público Instrumental y de Subvenciones.</text:span></text:p>
      <text:p text:style-name="P25"/>
      <text:p text:style-name="P26"><text:span text:style-name="T70"><text:tab/></text:span><text:span text:style-name="T71">4</text:span>. No serán subvencionables aquellas actuaciones que se hayan obtenido ayudas o subvenciones, públicas o privadas, por un importe que alcance el cien por cien (100%) de su coste real.</text:p>
      <text:p text:style-name="P26"/>
      <text:p text:style-name="P27"><text:tab/><text:span text:style-name="T284">5</text:span>. <text:span text:style-name="T304">Respecto de los gastos subvencionables se estará a lo dispuesto en el artículo 31 de la Ley 38/2003, de 17 de noviembre, General de Subvenciones. En ningún caso el coste de los gastos subvencionables podrá ser superior al valor de mercado.</text:span></text:p>
      <text:p text:style-name="P27"/>
      <text:p text:style-name="P27"><text:tab/>Quedan expresamente excluidos de esta<text:span text:style-name="T265">s ayudas</text:span> los gastos de restauración y la entrega de obsequios que pudieran derivarse de la realización de las actividades señaladas en el <text:span text:style-name="T265">primer y segundo apartado de este artículo</text:span>.</text:p>
      <text:p text:style-name="P31"><text:tab/></text:p>
      <text:p text:style-name="P28"><text:span text:style-name="T201"><text:tab/>Las subvenciones que puedan concederse para contribuir a financiar los gastos derivados del pago a </text:span><text:span text:style-name="T207">personas </text:span><text:span text:style-name="T201">ponentes</text:span><text:span text:style-name="T90"> </text:span><text:span text:style-name="T91">y</text:span><text:span text:style-name="T90"> moderador</text:span><text:span text:style-name="T92">as</text:span><text:span text:style-name="T201"> por su intervención en cualquiera de las actividades reseñadas en este apartado se atendrán a los límites establecidos </text:span><text:span text:style-name="T205">para </text:span><text:span text:style-name="T206">dichas categorias</text:span><text:span text:style-name="T205"> </text:span><text:span text:style-name="T201">por la normativa autonómica sobre indemnizaciones por razón del servicio y gratificaciones por servicios extraordinarios.</text:span></text:p>
      <text:p text:style-name="P31"/>
      <text:p text:style-name="P6"><text:span text:style-name="T114"><text:tab/></text:span><text:span text:style-name="T51">Los </text:span><text:span text:style-name="T52">g</text:span><text:span text:style-name="T1">astos de funcionamiento </text:span><text:span text:style-name="T53">ordinario</text:span><text:span text:style-name="T1"> de la entidad </text:span><text:span text:style-name="T53">sólo serán subvencionables como máximo hasta un 10 por ciento del coste de la actividad subvencionable, siempre que correspondan con el periodo en que efectivamente se realiza la actividad objeto de la subvención.</text:span></text:p>
      <text:p text:style-name="P6"/>
      <text:p text:style-name="P180"><text:span text:style-name="T148">A</text:span><text:span text:style-name="T147">rtículo 4</text:span><text:span text:style-name="T146">. Obligaciones de las entidades beneficiarias</text:span></text:p>
      <text:p text:style-name="P178"/>
      <text:p text:style-name="P135">1. Son obligaciones de cada entidad beneficiaria:</text:p>
      <text:p text:style-name="P135"/>
      <text:p text:style-name="P138">a) Realizar, la actuación o actuaciones que fundamentan la concesión de la subvención<text:span text:style-name="T17"> </text:span><text:span text:style-name="T20">en el periodo establecido en cada convocatoria.</text:span></text:p>
      <text:p text:style-name="P132"/>
      <text:p text:style-name="P135"><text:soft-page-break/>b) Justificar ante el órgano concedente la realización de la actuación o actuaciones subvencionadas, así como el cumplimiento de los requisitos y condiciones que determinen la concesión o disfrute de la subvención.</text:p>
      <text:p text:style-name="P135"/>
      <text:p text:style-name="P135">c) El sometimiento a actuaciones de comprobación a efectuar por el órgano concedente así como cualesquiera otras de comprobación y control financiero que puedan realizar los órganos de control competentes.</text:p>
      <text:p text:style-name="P145"/>
      <text:p text:style-name="P134">d)<text:span text:style-name="T144"> </text:span>Comunicar al órgano concedente la obtención de subvenciones o ayudas para la misma finalidad, procedentes de cualesquiera Administraciones o entes públicos o privados, con indicación expresa del importe de las subvenciones logradas, a qué conceptos se van a destinar y si cubren el cien por cien (100%) del coste total real de <text:span text:style-name="T188">la</text:span> actuación o actuaciones.</text:p>
      <text:p text:style-name="P134"/>
      <text:p text:style-name="P135">La comunicación deberá efectuarse tan pronto como se tenga conocimiento de la obtención de la subvención y, en todo caso, con anterioridad a la justificación de la aplicación dada a los fondos percibidos.</text:p>
      <text:p text:style-name="P67"/>
      <text:p text:style-name="P135">e) Acreditar que se halla al corriente de sus obligaciones tributarias y frente a la seguridad social, en la forma que se determine reglamentariamente.</text:p>
      <text:p text:style-name="P135"/>
      <text:p text:style-name="P135">f) No alterar la finalidad de las subvenciones y cumplir las obligaciones que establece la legislación vigente para los perceptores de fondos públicos.</text:p>
      <text:p text:style-name="P135"/>
      <text:p text:style-name="P135">g) Facilitar el ejercicio de las funciones de inspección y control por parte del órgano concedente, al objeto de conocer cualquier aspecto de la actuación o actuaciones objeto de la subvención.</text:p>
      <text:p text:style-name="P143"/>
      <text:p text:style-name="P135">h) Conservar los documentos justificativos de la aplicación de los fondos recibidos, incluidos los documentos electrónicos, en tanto puedan ser objeto de las actuaciones de comprobación y control previstas en la normativa aplicable.</text:p>
      <text:p text:style-name="P135"/>
      <text:p text:style-name="P135">i) Dejar constancia expresa de la financiación obtenida desde la Conselleria con competencias en materia de <text:s/>Responsabilidad Social <text:s/>tanto en cualquier acto o medio que se emplee para difundir y promocionar la actuación o actuaciones subvencionadas, como en toda publicación o relación con terceros cuyo fin sea divulgarlas.</text:p>
      <text:p text:style-name="P135"/>
      <text:p text:style-name="P110">Así mismo, se deberá incluir, en cualquier tipo de publicación vinculada con la actuación o actuaciones subvencionadas, el logo de la Generalitat con la denominación de la citada Conselleria y aquellas otras marcas identificativas o conmemorativas que pueda establecer la Generalitat, que serán oportunamente comunicadas a las entidades beneficiarias desde la dirección general con competencias en materia de responsabilidad social.</text:p>
      <text:p text:style-name="P135"/>
      <text:p text:style-name="P141">j) Justificar las subvenciones concedidas en el plazo máximo establecido <text:span text:style-name="T1">en la </text:span><text:span text:style-name="T61">correspondiente convocatoria</text:span><text:span text:style-name="T66"> </text:span>y de acuerdo con las instrucciones que se dictarán al efecto <text:soft-page-break/>desde la dirección general con competencias en materia <text:s/>de responsabilidad social.</text:p>
      <text:p text:style-name="P135"/>
      <text:p text:style-name="P139">k) Presentar una memoria justificativa de las actuaciones efectivamente realizadas, debidamente firmada por l<text:span text:style-name="T310">a persona</text:span> representante legal de la entidad u organización interesada, que exprese los resultados obtenidos con respecto a los objetivos planteados en el programa inicial y en el plan de actuaciones aportados junto a la solicitud de la subvención.</text:p>
      <text:p text:style-name="P135"/>
      <text:p text:style-name="P135">l) Proceder al reintegro de los fondos percibidos en los supuestos contemplados en el artículo 37 de la Ley 38/2003, de 17 de noviembre, General de Subvenciones.</text:p>
      <text:p text:style-name="P135"/>
      <text:p text:style-name="P153">m) De conformidad con lo previsto en el artículo 3.2 Ley 2/2015, de 2 de abril, de la Generalitat, de Transparencia, Buen Gobierno y Participación Ciudadana de la Comunitat Valenciana si l<text:span text:style-name="T310">a entidad</text:span> beneficiari<text:span text:style-name="T310">a</text:span> recibiera una ayuda, durante el periodo de un año, por un importe superior a 10.000 euros, deberá dar la adecuada publicidad a la misma, indicando al menos la entidad pública concedente, el importe recibido y el programa, actividad, inversión o actuación subvencionado.</text:p>
      <text:p text:style-name="P152"/>
      <text:p text:style-name="P152">La difusión de está información se realizará preferentemente a través de las correspondientes páginas web. En caso de que no dispongan de página web donde realizar dicha publicidad, podrán cumplir con dicha obligación a través del portal que ponga a su disposición la Generalitat.</text:p>
      <text:p text:style-name="P152"/>
      <text:p text:style-name="P127"><text:span text:style-name="T211">n) </text:span><text:span text:style-name="T135">Facilitar cuantos datos e información, en cuestiones relacionadas con las subvenciones concedidas, le sea requerida por el órgano gestor de las ayudas, así como comunicar a</text:span><text:span text:style-name="T215">l</text:span><text:span text:style-name="T135"> mism</text:span><text:span text:style-name="T215">o</text:span><text:span text:style-name="T135"> las incidencias y variaciones que se produzcan con relación a aquellas.</text:span></text:p>
      <text:p text:style-name="P161"/>
      <text:p text:style-name="P135">2. El incumplimiento de las anteriores obligaciones producirá la pérdida del derecho al cobro total o parcial de la subvención otorgada, dejará ésta sin efecto y dará lugar, en su caso, a la exigencia de las responsabilidades que correspondan de acuerdo con la legislación vigente y, de forma especial, atendiendo a lo dispuesto en <text:span text:style-name="T1">la Ley 1/2015, de 6</text:span></text:p>
      <text:p text:style-name="P41">de febrero, de la Generalitat, de Hacienda Pública, del Sector Público Instrumental y de Subvenciones.</text:p>
      <text:p text:style-name="P47"><text:s/></text:p>
      <text:p text:style-name="P75"><text:span text:style-name="T238">Artículo 5</text:span>. Convocatoria y procedimiento de concesión</text:p>
      <text:p text:style-name="P69"/>
      <text:p text:style-name="P128"><text:span text:style-name="T212">1. </text:span><text:span text:style-name="T135">El procedimiento para la concesión de estas ayudas se tramitará en régimen de concurrencia competitiva, de acuerdo con lo dispuesto en el artículo 22.1 de la Ley 38/2003, de 17 de noviembre, </text:span><text:span text:style-name="T214">G</text:span><text:span text:style-name="T135">eneral de </text:span><text:span text:style-name="T214">S</text:span><text:span text:style-name="T135">ubvenciones, y en el artículo 164 y siguientes de la Ley 1/2015, de 6 de febrero, de la Generalitat, de </text:span><text:span text:style-name="T214">H</text:span><text:span text:style-name="T135">acienda </text:span><text:span text:style-name="T214">P</text:span><text:span text:style-name="T135">ública, del </text:span><text:span text:style-name="T214">S</text:span><text:span text:style-name="T135">ector </text:span><text:span text:style-name="T214">P</text:span><text:span text:style-name="T135">úblico </text:span><text:span text:style-name="T214">I</text:span><text:span text:style-name="T135">nstrumental y de </text:span><text:span text:style-name="T214">S</text:span><text:span text:style-name="T135">ubvenciones.</text:span></text:p>
      <text:p text:style-name="P144"/>
      <text:p text:style-name="P189"><text:tab/>2. El procedimiento se iniciará de oficio mediante la publicación de la correspondiente convocatoria aprobada mediante resolución de la persona titular de la conselleria competente en materia de responsabilidad social. <text:span text:style-name="T192">La convocatoria deberá </text:span><text:soft-page-break/><text:span text:style-name="T192">publicarse en la Base de Datos Nacional de Subvenciones y un extracto de la misma en el <text:s/>Diari Oficial de la Generalitat Valenciana, de conformidad con lo establecido en los artículos 18, 20 y 23 de la Ley 38/2003, de 17 de noviembre, General de Subvenciones.</text:span></text:p>
      <text:p text:style-name="P191"/>
      <text:p text:style-name="P74"><text:span text:style-name="T210"><text:tab/>3. Las disposiciones de la convocatoria detallarán al menos el contenido mínimo previsto en el artículo 166 de la Ley 1/2015 de, 6 de febrero de la Generalitat, de Hacienda Pública, del Sector Público Instrumental y de </text:span><text:span text:style-name="T213">S</text:span><text:span text:style-name="T210">ubvenciones, </text:span><text:span text:style-name="T42">así como los importes máximos de las subvenciones a conceder.</text:span></text:p>
      <text:p text:style-name="P66"/>
      <text:p text:style-name="P192"><text:span text:style-name="T238">Artículo 6</text:span>. Criterios objetivos del otorgamiento de la subvención</text:p>
      <text:p text:style-name="P190"/>
      <text:p text:style-name="P136">Los criterios <text:span text:style-name="T196">objetivos de otorgamiento</text:span> que se tendrán en cuenta para la concesión de las subvenciones serán los siguientes:</text:p>
      <text:p text:style-name="P136"/>
      <text:p text:style-name="P173"><text:span text:style-name="T1">a) Plan de actuaciones previstas, su viabilidad y el coste total de aquéllas, a partir del programa presentado: hasta </text:span><text:span text:style-name="T62">tres y medio</text:span><text:span text:style-name="T1"> (</text:span><text:span text:style-name="T62">3,50</text:span><text:span text:style-name="T1">) puntos.</text:span></text:p>
      <text:p text:style-name="P111"/>
      <text:p text:style-name="P155">Para asignar la puntuación correspondiente a este primer criterio se <text:span text:style-name="T197">efectuará una valoración motivada de</text:span> los siguientes parámetros: </text:p>
      <text:p text:style-name="P155"/>
      <text:p text:style-name="P155">- <text:span text:style-name="T198">L</text:span>a estructura y <text:span text:style-name="T197">fundamentación</text:span> del plan aportado, <text:span text:style-name="T197">calibrando</text:span> tanto la conexión entre las distintas actuaciones propuestas como la vinculación de cada una y del conjunto con el objeto de la convocatoria.</text:p>
      <text:p text:style-name="P155"/>
      <text:p text:style-name="P215">- <text:span text:style-name="T285">El carácter innovador y novedoso del proyecto presentado por la entidad relacionado con el fomento y divulgación de la responsabilidad social. Asimismo, se valorará, en su caso, que la entidad ponga en marcha por primera vez un proyecto relacionado con la responsabilidad social.</text:span></text:p>
      <text:p text:style-name="P115"/>
      <text:p text:style-name="P156">- <text:span text:style-name="T198">L</text:span>a relación entre los medios personales y materiales destinados a la ejecución de las actividades y los objetivos perseguidos con su realización, <text:span text:style-name="T275">así como e</text:span>l coste total del conjunto de actuaciones planificadas, evaluado en <text:span text:style-name="T199">cifras globales</text:span> y en atención al importe <text:span text:style-name="T200">y al desglose de gastos que se haga con respecto a</text:span> cada <text:span text:style-name="T197">una.</text:span></text:p>
      <text:p text:style-name="P154"/>
      <text:p text:style-name="P119">b) Repercusión del plan de actuaciones a realizar: hasta <text:span text:style-name="T309">dos y medio</text:span> (<text:span text:style-name="T309">2,50</text:span>) puntos.</text:p>
      <text:p text:style-name="P111"/>
      <text:p text:style-name="P155">Para asignar la puntuación correspondiente a este <text:span text:style-name="T200">segundo</text:span> criterio <text:span text:style-name="T197">se efectuará una valoración motivada de</text:span> los siguientes parámetros: </text:p>
      <text:p text:style-name="P155"/>
      <text:p text:style-name="P159">- Los beneficios que puedan reportar las actuaciones programadas<text:span text:style-name="T276"> </text:span>para la ciudadanía</text:p>
      <text:p text:style-name="P45">en general y, en su caso, para determinados sectores <text:span text:style-name="T309">empresariales</text:span>.</text:p>
      <text:p text:style-name="P54"/>
      <text:p text:style-name="P157">- La proyección de futuro de las actuaciones subvencionables, entendida como la capacidad para impulsar nuevas actividades similares a corto, medio y largo plazo.</text:p>
      <text:p text:style-name="P157"/>
      <text:p text:style-name="P158"><text:soft-page-break/>- <text:span text:style-name="T290">La diversificación de la implantación en el territorio de las actividades programadas.</text:span></text:p>
      <text:p text:style-name="P42"/>
      <text:p text:style-name="P162">c) <text:span text:style-name="T54">Experiencia, trayectoria y especialización de las entidades y asociaciones</text:span><text:span text:style-name="T1">: hasta </text:span><text:span text:style-name="T62">dos </text:span><text:span text:style-name="T63">y medio</text:span><text:span text:style-name="T1"> </text:span>(<text:span text:style-name="T311">2,50</text:span>) <text:span text:style-name="T1">puntos.</text:span></text:p>
      <text:p text:style-name="P160"/>
      <text:p text:style-name="P155">Para asignar la puntuación correspondiente a este <text:span text:style-name="T200">tercer</text:span> criterio se <text:span text:style-name="T197">efectuará una valoración motivada de</text:span> los siguientes parámetros: </text:p>
      <text:p text:style-name="P155"/>
      <text:p text:style-name="P112">- <text:span text:style-name="T98">Compromiso de las entidades participantes en los proyectos con la igualdad de género, a tal efecto serán tenidas en cuenta prácticas de la entidad a favor de la igualdad que puedan demostrarse adecuadamente.</text:span></text:p>
      <text:p text:style-name="P112"/>
      <text:p text:style-name="P113">- <text:span text:style-name="T273">Compromiso de las entidades participantes en los proyectos con a</text:span>ctuaciones para la mejora de la eficiencia energética y la protección del medio ambiente. <text:span text:style-name="T294">A tal efecto serán tenidas en cuenta prácticas de la entidad que puedan demostrarse adecuadamente así como la aportación de la correspondiente certificación ISO, EMAS o equivalente.</text:span></text:p>
      <text:p text:style-name="P113"/>
      <text:p text:style-name="P116"><text:span text:style-name="T297">- Compromiso de las entidades participantes en los proyectos con a</text:span>ctuaciones <text:span text:style-name="T308">que integren el comercio justo. A tal efecto serán tenidas en cuenta prácticas de la entidad que puedan demostrarse adecuadamente.</text:span></text:p>
      <text:p text:style-name="P116"/>
      <text:p text:style-name="P117">- <text:s/><text:span text:style-name="T110">Compromiso de las entidades participantes con la igualdad en la diversidad. A tal efecto serán tenidas en cuenta prácticas de la entidad en favor de la igualdad y la no discriminación por motivo de orientación sexual, identidad de género, étnia, cultura, procedencia, religión, creencia, lengua, situación de pobreza o diversidad funcional.</text:span></text:p>
      <text:p text:style-name="P114"/>
      <text:p text:style-name="P113">- <text:span text:style-name="T274">Disponer la entidad solicitante </text:span>de un código ético y de órganos específicos responsables para velar por la adopción y aplicación efectiva de programas en materia de <text:span text:style-name="T274">responsabilidad social.</text:span> </text:p>
      <text:p text:style-name="P168"><text:s/></text:p>
      <text:p text:style-name="P133"><text:span text:style-name="T119">- </text:span><text:span text:style-name="T120">Realización por parte de la entidad solicitante de </text:span><text:span text:style-name="T164">un plan de acción e implantación de medidas de responsabilidad social en su gestión,</text:span><text:span text:style-name="T120"> </text:span><text:span text:style-name="T121">así como la realización de </text:span><text:span text:style-name="T120">memorias de responsabilidad social. </text:span><text:span text:style-name="T123">E</text:span><text:span text:style-name="T122">n relación a las entidades locales se valorará si forma parte de una red de territorios socialmente responsables.</text:span></text:p>
      <text:p text:style-name="P118"/>
      <text:p text:style-name="P164">d) Uso del valenciano: <text:span text:style-name="T7">hasta </text:span><text:span text:style-name="T63">un punto y medio</text:span><text:span text:style-name="T7"> (</text:span><text:span text:style-name="T312">1,50</text:span><text:span text:style-name="T7">) .</text:span></text:p>
      <text:p text:style-name="P163"/>
      <text:p text:style-name="P130">Uso del valenciano durante el desarrollo de la actividad <text:span text:style-name="T286">y/</text:span><text:span text:style-name="T287">o</text:span><text:span text:style-name="T288"> e</text:span>n las distintas publicaciones que, en su caso, se generen con motivo de su organización y para la difusión y divulgación de sus resultados, <text:span text:style-name="T289">así como la puesta a disposición de las personas participantes de instrumentos, herramientas y materiales que permitan la comunicación en valenciano durante su desarrollo o el aprovechamiento de sus resultados con posterioridad.</text:span></text:p>
      <text:p text:style-name="P130"/>
      <text:p text:style-name="P206"><text:span text:style-name="T238">Artículo 7</text:span>. Criterios para determinación de la cuantía individualizada de la subvención</text:p>
      <text:p text:style-name="P169"/>
      <text:p text:style-name="P125"><text:soft-page-break/><text:s/><text:tab/>1. <text:span text:style-name="T272">L</text:span>as convocatorias <text:span text:style-name="T266">anuales</text:span> <text:span text:style-name="T272">concretarán la cuantía máxima de ayuda a percibir por entidades beneficiarias sin que en ningún caso las subvenciones que se concedan puedan superar la cantidad solicitada.</text:span></text:p>
      <text:p text:style-name="P129"/>
      <text:p text:style-name="P207"><text:span text:style-name="T222"><text:tab/></text:span><text:span text:style-name="T32">2</text:span><text:span text:style-name="T33">. Las subvenciones serán de cuantía variable, determinada proporcionalmente en función de la puntuación obtenida en virtud de los criterios de valoración y distribución establecidos en <text:s/></text:span><text:span text:style-name="T34">el artículo 6 <text:s/>de la presente orden.</text:span><text:span text:style-name="T21"> Para obtener la ayuda, será necesario haber obtenido</text:span><text:span text:style-name="T22"> la puntuación mínima que, </text:span><text:span text:style-name="T23">en su caso,</text:span><text:span text:style-name="T22"> se fije en las convocatorias anuales.</text:span></text:p>
      <text:p text:style-name="P53"/>
      <text:p text:style-name="P211"><text:span text:style-name="T290">3</text:span>. El importe de las subvenciones en ningún caso podrá ser de tal cuantía que, aisladamente o en concurrencia con otras subvenciones, para la misma finalidad, supere el coste de la actividad subvencionada.</text:p>
      <text:p text:style-name="P212"/>
      <text:p text:style-name="P135"><text:span text:style-name="T23">4</text:span><text:span text:style-name="T1">.</text:span><text:span text:style-name="T35"> </text:span><text:span text:style-name="T36">Si </text:span><text:span text:style-name="T24">el </text:span><text:span text:style-name="T25">importe </text:span><text:span text:style-name="T24">total</text:span><text:span text:style-name="T25"> de las subvenciones calculadas de conformidad con lo dispuesto en el párrafo anterior,</text:span><text:span text:style-name="T24"> </text:span><text:span text:style-name="T36">fuera superior al importe global máximo destinado a financiar la respectiva convocatoria, </text:span><text:span text:style-name="T37">la subvención a conceder a cada entidad solicitante se determinará con arreglo al siguiente procedimiento:</text:span></text:p>
      <text:p text:style-name="P149"/>
      <text:p text:style-name="P121">a) En primer lugar, se asignará a cada entidad la puntuación que corresponda por aplicación de cada uno de los criterios de baremación reseñados<text:span text:style-name="T249"> en el</text:span><text:span text:style-name="T293"> artículo 6</text:span>, de manera que se obtenga, como suma de los <text:span text:style-name="T306">cuatro</text:span> criterios, una valoración cifrada hasta un máximo de diez puntos.</text:p>
      <text:p text:style-name="P131"/>
      <text:p text:style-name="P121">b) En segundo lugar, <text:span text:style-name="T278">el importe total de las actuaciones subvencionables de cada entidad se multiplicará por el porcentaje que representa la puntuación asignada para obtener la cifra equivalente a dicha puntuación.</text:span></text:p>
      <text:p text:style-name="P151"/>
      <text:p text:style-name="P122">c) En tercer lugar, se sumarán las cantidades logradas por todas las entidades para alcanzar una cifra glob<text:span text:style-name="T201">al.</text:span></text:p>
      <text:p text:style-name="P121"/>
      <text:p text:style-name="P121">d) En cuarto lugar, se dividirá la dotación de la línea presupuestaria con cargo a la cual se financia la convocatoria entre la cifra global <text:span text:style-name="T277">obtenida de conformidad con lo dispuesto en </text:span>el apartado <text:span text:style-name="T279">anterior. </text:span></text:p>
      <text:p text:style-name="P121"/>
      <text:p text:style-name="P123">e) En quinto y último lugar, para determinar la cantidad precisa que ha de concederse a cada entidad beneficiaria, se multiplicará el cociente obtenido de la realización de la operación descrita en el apartado anterior por la cifra equivalente a la puntuación otorgada a cada entidad solicitante determinada según lo dispuesto en la letra b) de este apartado <text:span text:style-name="T298">4</text:span>. </text:p>
      <text:p text:style-name="P126"/>
      <text:p text:style-name="P176"><text:span text:style-name="T238">Artículo 8</text:span>. Ordenación e instrucción</text:p>
      <text:p text:style-name="P179"/>
      <text:p text:style-name="P56"><text:tab/>1. El órgano encargado de la ordenación e instrucción del procedimiento será la dirección general co<text:span text:style-name="T195">n</text:span> competencias en materia de responsabilidad social, que, de oficio, acordará todas las actuaciones necesarias para la determinación, conocimiento y comprobación de los datos en virtud de los cuales debe dictarse resolución.</text:p>
      <text:p text:style-name="P67"/>
      <text:p text:style-name="P57"><text:soft-page-break/><text:tab/>2. Cuando la solicitud no reúna los requisitos o no se acompañe la documentación que resulte exigible se notificará a la persona solicitante la causa que impide la continuación del procedimiento, y se le requerirá para que de conformidad con la legislación de procedimiento administrativo común subsane la falta o acompañe los documentos preceptivos con indicación de que si asi no se hiciera se le tendrá por desistido de su petición previa resolución que deberá se<text:span text:style-name="T216">r</text:span> dictada en los términos previstos legalmente.</text:p>
      <text:p text:style-name="P174"/>
      <text:p text:style-name="P176"><text:span text:style-name="T238">Artículo 9</text:span>. Comisión de <text:span text:style-name="T290">Valoraci</text:span>ón</text:p>
      <text:p text:style-name="P175"/>
      <text:p text:style-name="P208"><text:tab/>1. <text:span text:style-name="T239">El examen y valoración de las solicitudes presentadas, así como la consiguiente propuesta de concesión y denegación de las ayudas corresponderá a una comisión de valoración constituida e</text:span>n la dirección general competente en materia de responsabilidad social. <text:span text:style-name="T240">Dicha comisión e</text:span>stará integrada <text:s/>por los siguientes miembros:</text:p>
      <text:p text:style-name="P209"/>
      <text:p text:style-name="P183"><text:tab/><text:tab/><text:span text:style-name="T240">a) Presidencia: l</text:span>a persona titular de la <text:span text:style-name="T291">d</text:span>irección <text:span text:style-name="T240">g</text:span>eneral competen<text:span text:style-name="T240">te</text:span> en materia de responsabilidad social o persona que designe en su sustitución.</text:p>
      <text:p text:style-name="P184"/>
      <text:p text:style-name="P62"><text:tab/>b) Vocales:</text:p>
      <text:p text:style-name="P5"/>
      <text:p text:style-name="P5"><text:tab/>- La persona <text:span text:style-name="T1">que ostente</text:span> la Secretaria General Administrativa de la Conselleria <text:span text:style-name="T290">con competencias </text:span><text:span text:style-name="T1">en materia de Responsabilidad Social o persona que designe en su sustitución</text:span></text:p>
      <text:p text:style-name="P25"/>
      <text:p text:style-name="P185"><text:tab/><text:tab/>- La persona titular de la Subdirección General<text:span text:style-name="T221"> </text:span><text:span text:style-name="T249">con competencias </text:span>en materia de <text:span text:style-name="T240">R</text:span>esponsabilidad <text:span text:style-name="T240">S</text:span>ocial o persona que <text:span text:style-name="T1">designe en su sustitución.</text:span></text:p>
      <text:p text:style-name="P182"><text:tab/></text:p>
      <text:p text:style-name="P188"><text:span text:style-name="T1"><text:tab/><text:tab/>- La persona </text:span>que ostente la Jefatura del Servicio <text:span text:style-name="T249">con competencias</text:span> en materia de <text:span text:style-name="T1"><text:s/></text:span><text:span text:style-name="T8">R</text:span><text:span text:style-name="T1">esponsabilidad </text:span><text:span text:style-name="T8">S</text:span><text:span text:style-name="T1">ocial, que actuará como secretario o secretaria de la comisión, o persona que designe en su sustitución.</text:span></text:p>
      <text:p text:style-name="P186"/>
      <text:p text:style-name="P187"><text:tab/><text:tab/>-<text:span text:style-name="T218"> </text:span><text:span text:style-name="T291">Un</text:span> funcionario o funcionaria de la Conselleria<text:span text:style-name="T221"> </text:span><text:span text:style-name="T249">con competencias</text:span> en materia de <text:s/>Responsabilidad Social perteneciente al grupo A1<text:span text:style-name="T224">.</text:span></text:p>
      <text:p text:style-name="P181"/>
      <text:p text:style-name="P222">En todo caso, y teniendo en cuento el género de las personas que desempeñen dichas funciones, se <text:span text:style-name="T330">procur</text:span>ará que exita una presencia paritaria de mujeres y hombres <text:span text:style-name="T327">al amparo de</text:span> las previsiones del artículo 10 de la Ley 9/2003, de 2 de abril, <text:span text:style-name="T326">de la Generalitat, para la igualdad entre mujeres y hombres y de la</text:span><text:span text:style-name="T248"> Ley Orgánica 3/2007, de 22 de marzo para la Igualdad Efectiva de Mujeres y Hombres.</text:span></text:p>
      <text:p text:style-name="P140"/>
      <text:p text:style-name="P140">2. <text:span text:style-name="T68">La comisión se someterá, en cuanto a su régimen de funcionamiento, a lo dispuesto para los órganos colegiados de acuerdo</text:span><text:span text:style-name="T1"> con lo previsto </text:span><text:span text:style-name="T55">en la normativa estatal vigente sobre el régimen del sector público que resulte de aplicación.</text:span></text:p>
      <text:p text:style-name="P110"/>
      <text:p text:style-name="P135">3. Para elaborar su propuesta motivada de resolución, la comisión de <text:span text:style-name="T295">valor</text:span>ación calculará el importe de las subvenciones correspondientes, en función del coste total del plan de actuaciones subvencionables.</text:p>
      <text:p text:style-name="P135"><text:soft-page-break/></text:p>
      <text:p text:style-name="P135"><text:span text:style-name="T188">4</text:span>. Desde la comisión de <text:span text:style-name="T295">valor</text:span>ación se podrá instar de las entidades<text:span text:style-name="T112"> </text:span><text:span text:style-name="T68">beneficiarias</text:span> la reformulación de sus solicitudes en los términos previstos por el artículo 27 de la Ley 38/2003, de 17 de noviembre, General de Subvenciones, en relación con el artículo 61 del Real Decreto 887/2006, de 21 de julio, por el que se aprueba el Reglamento de desarrollo de la citada Ley.</text:p>
      <text:p text:style-name="P67"/>
      <text:p text:style-name="P135"><text:span text:style-name="T188">5</text:span>. Tras evaluar todas las solicitudes admitidas a trámite, la comisión de <text:span text:style-name="T295">valoración</text:span> elevará al órgano competente para resolver propuesta motivada de resolución en la que:</text:p>
      <text:p text:style-name="P67"/>
      <text:p text:style-name="P135">a) Figurarán, por orden decreciente de puntuación obtenida, las entidades y organizaciones a las que podría otorgarse la subvención, así como la cuantía a otorgar, con el límite máximo del crédito total disponible.</text:p>
      <text:p text:style-name="P135"/>
      <text:p text:style-name="P135">b) Se harán constar, en su caso, las condiciones, obligaciones y determinaciones accesorias a que deba sujetarse la entidad u organización beneficiaria propuesta.</text:p>
      <text:p text:style-name="P135"/>
      <text:p text:style-name="P135">c) Se reseñarán las solicitudes que tengan que ser denegadas, así como las causas de denegación de las mismas.</text:p>
      <text:p text:style-name="P135"/>
      <text:p text:style-name="P61"><text:span text:style-name="T238">Artículo 10</text:span>. Resolución de la convocatoria</text:p>
      <text:p text:style-name="P59"/>
      <text:p text:style-name="P137">1.<text:span text:style-name="T1"> Vista la propuesta motivada de resolución formulada por la comisión de valoración, </text:span><text:span text:style-name="T56">la persona titular de la Conselleria </text:span><text:span text:style-name="T55">con competencias en materia de responsabilidad social</text:span><text:span text:style-name="T56"> </text:span><text:span text:style-name="T1">dictará la resoluci</text:span><text:span text:style-name="T57">ón</text:span><text:span text:style-name="T1"> que proceda.</text:span></text:p>
      <text:p text:style-name="P166"/>
      <text:p text:style-name="P135">2. Esa misma persona, a propuesta de la comisión de <text:span text:style-name="T296">valoración</text:span>, podrá declarar desierta, total o parcialmente, la adjudicación de las subvenciones convocadas.</text:p>
      <text:p text:style-name="P67"/>
      <text:p text:style-name="P135">3. <text:span text:style-name="T68">El plazo máximo para tramitar las solicitudes y resolver y notificar la resoluci</text:span><text:span text:style-name="T100">ón</text:span><text:span text:style-name="T68"> será de seis meses a contar desde la publicación de la correspondiente convocatoria en el </text:span><text:span text:style-name="T102">Diari Oficial de la </text:span><text:span text:style-name="T103">General</text:span><text:span text:style-name="T102">itat Valenciana.</text:span><text:span text:style-name="T68"> Concluido este plazo sin que se haya dictado y notificado resolución expresa, las entidades y organizaciones interesadas podrán entender desestimadas sus solicitudes por silencio administrativo.</text:span></text:p>
      <text:p text:style-name="P150"/>
      <text:p text:style-name="P142"><text:span text:style-name="T68">4.</text:span><text:span text:style-name="T112"> </text:span>La resoluci<text:span text:style-name="T267">ón</text:span> <text:span text:style-name="T69">que se dicte agota la vía administrativa </text:span><text:span text:style-name="T72">y </text:span>se notificará a las entidades y organizaciones interesadas de acuerdo con lo previsto en la legislación de procedimiento administrativo <text:span text:style-name="T189">c</text:span>omún.</text:p>
      <text:p text:style-name="P135"/>
      <text:p text:style-name="P225"><text:span text:style-name="T230">Artículo 11</text:span><text:span text:style-name="T225">. </text:span><text:span text:style-name="T227">Supuestos y criterios de modificación de la resolución</text:span></text:p>
      <text:p text:style-name="P177"/>
      <text:p text:style-name="P217">1. La modificación o alteración de las condiciones tenidas en cuenta para la concesión de la subvención y, en todo caso, la obtención concurrente de subvenciones o ayudas otorgadas por otras administraciones o entes públicos o privados, podrá dar lugar a la modificación de la resolución de concesión y, en su caso, a la pérdida del derecho al cobro total o parcial de la subvención.</text:p>
      <text:p text:style-name="P193"><text:soft-page-break/></text:p>
      <text:p text:style-name="P210">2. Si se produce una variación de las condiciones tenidas en cuenta para la concesión</text:p>
      <text:p text:style-name="P15">de la subvención, por las causas de reintegro que establece el artículo 37 de la <text:span text:style-name="T151">L</text:span>ey 38/2003, de 17 de noviembre, General de <text:span text:style-name="T189">S</text:span>ubvenciones, procederá exigir el reintegro total o parcial de las cantidades percibidas previo informe del órgano competente de control de la subvención y del tr<text:span text:style-name="T300">á</text:span>mite de audiencia legalmente establecido.</text:p>
      <text:p text:style-name="P193"/>
      <text:p text:style-name="P194">3. En los supuestos de subvenciones concurrentes, cuando se tenga conocimiento de la concesión de una ayuda por otro organismo o entidad con el mismo objeto se dictará, en todo caso, <text:span text:style-name="T152">una resolución de la minoración de la ayuda, teniendo en cuenta la cantidad concedida por otros entes públicos o privados.</text:span> </text:p>
      <text:p text:style-name="P214"/>
      <text:p text:style-name="P205"><text:span text:style-name="T238">Artículo 12</text:span>. Justificación y pago de las subvenciones</text:p>
      <text:p text:style-name="P205"/>
      <text:p text:style-name="P65"><text:span text:style-name="T116"><text:tab/></text:span><text:span text:style-name="T128">1.</text:span><text:span text:style-name="T116">L</text:span><text:span text:style-name="T117">a justificación de la subvención</text:span><text:span text:style-name="T113"> </text:span><text:span text:style-name="T79">irá </text:span><text:span text:style-name="T116">dirigid</text:span><text:span text:style-name="T117">a</text:span><text:span text:style-name="T116"> a la dirección general con competencias en materia de responsabilidad social y </text:span><text:span text:style-name="T117">se efectuará, en el plazo que determine la convocatoria, </text:span><text:span text:style-name="T118">que en ningún caso será ampliable.</text:span></text:p>
      <text:p text:style-name="P10"/>
      <text:p text:style-name="P40"><text:span text:style-name="T117"><text:tab/></text:span><text:span text:style-name="T128">2.</text:span><text:span text:style-name="T116"> La cuenta justificativa simplificada, contendrá </text:span><text:span text:style-name="T127">la siguiente información:</text:span></text:p>
      <text:p text:style-name="P55"/>
      <text:p text:style-name="P202"><text:span text:style-name="T128">a)</text:span><text:span text:style-name="T116"> Una memoria de actuación justificativa del cumplimiento de las condiciones impuestas en la concesión de la subvención, debidamente firmad</text:span><text:span text:style-name="T124">a</text:span><text:span text:style-name="T116"> por la persona que ostente la representación legal de la entidad u organización, con indicación de las actividades realizadas y de los resultados obtenidos. </text:span><text:span text:style-name="T129">Cuando sea beneficiaria una entidad local</text:span><text:span text:style-name="T125">, deberá ser </text:span><text:span text:style-name="T129">firmada por </text:span><text:span text:style-name="T130">la persona</text:span><text:span text:style-name="T125"> titular de la presidencia de la </text:span><text:span text:style-name="T129">misma</text:span><text:span text:style-name="T126">.</text:span></text:p>
      <text:p text:style-name="P198"/>
      <text:p text:style-name="P200"><text:span text:style-name="T298">b)</text:span><text:span text:style-name="T301"> </text:span>Una relación clasificada de los gastos e inversiones de la actividad, con identificación del acreedor y del documento, su importe, fecha de emisión y, en su caso, fecha de pago.<text:span text:style-name="T280"> En su caso, en la misma se indicará las desviaciones acaecidas en relación con los gastos presupuestados.</text:span><text:span text:style-name="T261"> </text:span><text:span text:style-name="T262">D</text:span><text:span text:style-name="T280">icha relación se presentará de conformidad con el modelo que se publicará como anexo de la convocatoria correspondiente.</text:span></text:p>
      <text:p text:style-name="P201"/>
      <text:p text:style-name="P216"><text:s/><text:span text:style-name="T299">En el supuesto que la entidad beneficiaria sea una asociación u organización sin ánimo de lucro a dicha relación se acompañará </text:span>las facturas de los gastos realizados, debidamente formalizadas en los términos establecidos en la normativa que regule las obligaciones de facturación o documentos de valor probatorio equivalente <text:span text:style-name="T191">en el tráfico mercantil o con eficacia administrativa incorporados. </text:span></text:p>
      <text:p text:style-name="P30"><text:tab/></text:p>
      <text:p text:style-name="P96"><text:tab/><text:span text:style-name="T3">El importe a justificar será, como mínimo el 100 por 100 de la cantidad concedida como subvención. Si la cantidad justificada fuera menor a la concedida, se procederá a reducir la cantidad concedida de forma directamente proporcional </text:span><text:span text:style-name="T4">conforme al</text:span><text:span text:style-name="T127"> </text:span><text:span text:style-name="T4">procedimiento establecido en el artículo 11.</text:span></text:p>
      <text:p text:style-name="P197"/>
      <text:p text:style-name="P199"><text:span text:style-name="T298">c)</text:span> Un detalle de otros ingresos o subvenciones que hayan financiado la actividad subvencionada con indicación del importe y su procedencia.</text:p>
      <text:p text:style-name="P197"/>
      <text:p text:style-name="P196"><text:span text:style-name="T60">d)</text:span><text:span text:style-name="T1"> Acreditación, en el caso de que la entidad beneficiaria sea una entidad local, de </text:span><text:soft-page-break/><text:span text:style-name="T1">haber presentado la cuenta general aprobada por la Sindicatura de Cuentas, de acuerdo con lo previsto en el artículo 199.4 de la Ley 8/2010, de 23 de junio, de la Generalitat, de Régimen Local de la Comunitat Valenciana</text:span>.</text:p>
      <text:p text:style-name="P44"/>
      <text:p text:style-name="P23"><text:tab/><text:span text:style-name="T298">3. </text:span>Si se estima necesario, desde la dirección general que tenga asignadas las funciones en materia de responsabilidad social se podrá requerir a las entidades beneficiarias la remisión de todos aquellos elementos o materiales (folletos, carteles publicitarios, programas, publicaciones, etc...) relacionados con las actividades subvencionadas, pudiéndose llevar a cabo una minoración de la subvención concedida si se incumpliera tal requerimi<text:span text:style-name="T194">ento</text:span>.</text:p>
      <text:p text:style-name="P23"/>
      <text:p text:style-name="P51"><text:tab/><text:span text:style-name="T1">En todo caso, si la actuación subvencionada consistiese en un curso o seminario, se </text:span></text:p>
      <text:p text:style-name="P39">acompañará, además, una memoria de su realización, a la que se adjuntará relación de l<text:span text:style-name="T292">o</text:span>s <text:s/><text:span text:style-name="T292">docentes que han impartido los cursos </text:span>y de<text:span text:style-name="T292">l número de personas asistentes desagregado por sexo</text:span>, así como justificación documental de su asistencia o participación en las actividades formativas subvencionadas.</text:p>
      <text:p text:style-name="P51"/>
      <text:p text:style-name="P51"><text:tab/><text:span text:style-name="T1">En el caso de cursos que se impartan, total o parcialmente mediante modalidades no presenciales, la participación no presencial de</text:span><text:span text:style-name="T58">l</text:span><text:span text:style-name="T1"> alumn</text:span><text:span text:style-name="T58">ado</text:span><text:span text:style-name="T1"> se acreditará a través de declaración responsable, librada por la beneficiaria, a la que se acompañará un detalle de los registros existentes relativos a la participación de cada </text:span><text:span text:style-name="T58">docente</text:span><text:span text:style-name="T1"> y alumn</text:span><text:span text:style-name="T58">ado</text:span><text:span text:style-name="T1">, que deberán, como mínimo, recoger y acreditar los mismos extremos que los cursos presenciales, a los que se añadirá la dirección electrónica de cada uno de ellos.</text:span></text:p>
      <text:p text:style-name="P20"/>
      <text:p text:style-name="P195"><text:span text:style-name="T298">4</text:span>. <text:span text:style-name="T190">El pago a las entidades interesadas de las subvenciones concedidas se realizará de conformidad con lo establecido por la Ley de Presupuestos de la Generalitat correspondiente al ejercicio en el que se enmarque cada convocatoria, en relación con lo previsto en los artículos 164 y siguientes de la Ley 1/2015, de 6 de febrero, de la Generalitat, de Hacienda Pública, del Sector Público Instrumental y de Subvenciones, previa rendición de la cuenta justificativa simplificada a que se refiere el artículo 75 del Reglamento de la Ley 38/2003, General de Subvenciones, aprobado por Real Decreto 887/2006, de 21 de junio.</text:span></text:p>
      <text:p text:style-name="P22"/>
      <text:p text:style-name="P203"><text:span text:style-name="T298">5</text:span>. Las transferencias de las subvenciones concedidas se realizarán de una sola vez cuando se presenten, se comprueben y se aprueben los justificantes correspondientes.</text:p>
      <text:p text:style-name="P22"/>
      <text:p text:style-name="P204"><text:span text:style-name="T298">6. </text:span><text:span text:style-name="T145">La no presentación de la justificación del gasto en el plazo fijado dará lugar a la pérdida de la ayuda y, así mismo, la entidad u organización beneficiaria podrá ser excluida en las convocatorias de años sucesivos.</text:span></text:p>
      <text:p text:style-name="P58"><text:s/></text:p>
      <text:p text:style-name="P14"><text:span text:style-name="T238">Artículo 13</text:span>. Plan de control</text:p>
      <text:p text:style-name="P19"/>
      <text:p text:style-name="P224"><text:tab/><text:span text:style-name="T68">De conformidad con lo establecido en el artículo 169 <text:s/>de la Ley 1/2015, de 6 de febrero, de la Generalitat, de Hacienda Pública, del Sector Público Instrumental y de Subvenciones, la dirección general con competencias en materia de responsabilidad social, efectuará la comprobación administrativa de la justificación documental de la </text:span></text:p>
      <text:p text:style-name="P224"><text:soft-page-break/><text:span text:style-name="T68"/></text:p>
      <text:p text:style-name="P224"><text:span text:style-name="T68">subvención concedida mediante la revisión de la documentación establecido en el artículo</text:span><text:span text:style-name="T149"> </text:span><text:span text:style-name="T88">9</text:span><text:span text:style-name="T68">. La comprobación material de la realización de las actividades, se llevará a cabo de acuerdo con el plan de control que elabore la dirección general con competencias en materia de responsabilidad social. </text:span></text:p>
      <text:p text:style-name="P43"/>
      <text:p text:style-name="P75"><text:span text:style-name="T99">Artículo 1</text:span><text:span text:style-name="T106">4</text:span><text:span text:style-name="T68">.</text:span> Régimen de infracciones y sanciones</text:p>
      <text:p text:style-name="P72"/>
      <text:p text:style-name="P8"><text:tab/>El régimen sancionador en la materia regulada en la presente orden será el establecido en el título IV de la Ley 38/2003, de 17 de noviembre, General de Subvenciones, y su normativa de desarrollo.</text:p>
      <text:p text:style-name="P8"/>
      <text:p text:style-name="P219">DISPOSICIÓN ADICIONAL</text:p>
      <text:p text:style-name="P219"/>
      <text:p text:style-name="P21"><text:span text:style-name="T105"><text:tab/></text:span><text:span text:style-name="T102">Única. No incremento del gasto</text:span></text:p>
      <text:p text:style-name="P220"/>
      <text:p text:style-name="P218">La aplicación de lo dispuesto en esta orden no tendrá incidencia alguna en la dotación de todos y cada uno de los capítulos de gasto asignados a la Generalitat, y en todo caso, deberá ser atendido con los medios personales y materiales de dicha administración y de las <text:span text:style-name="T313">e</text:span>ntidades adscritas a ella.</text:p>
      <text:p text:style-name="P24"><text:tab/></text:p>
      <text:p text:style-name="P147">DISPOSICIÓN DEROGATORIA</text:p>
      <text:p text:style-name="P146"/>
      <text:p text:style-name="P11">Única. Derogación normativa</text:p>
      <text:p text:style-name="P11"/>
      <text:p text:style-name="P11"><text:tab/>Queda derogada <text:span text:style-name="T303">expresamente </text:span>la Orden <text:span text:style-name="T175">6/2016 de 14 de septiembre</text:span><text:span text:style-name="T176">, de la Conselleria de Transparencia, Responsabilidad Social, Participación y Cooperación, por la que se aprueban las bases reguladoras para la concesión de subvenciones destinadas a Asociaciones, Fundaciones y otras Entidades y Organizaciones sin ánimo de lucro de la Comunitat Valenciana, para la realización de actuaciones relacionadas con la formación y divulgación en materia de responsabilidad social.</text:span></text:p>
      <text:p text:style-name="P71"/>
      <text:p text:style-name="P71">DISPOSICIONES FINALES</text:p>
      <text:p text:style-name="P84"/>
      <text:p text:style-name="P75"><text:span text:style-name="T302">Disposición final primera</text:span>. Instrucciones</text:p>
      <text:p text:style-name="P73"/>
      <text:p text:style-name="P80"><text:tab/>Se autoriza a la dirección general con competencias en materia de responsabilidad social para que dicte las resoluciones e instrucciones necesarias para el desarrollo y ejecucion de esta orden <text:span text:style-name="T153">y de las correspondientes convocatorias</text:span>. </text:p>
      <text:p text:style-name="P80"><text:tab/><text:tab/></text:p>
      <text:p text:style-name="P76"><text:span text:style-name="T302">Disposición final segund</text:span>a. Entrada en vigor</text:p>
      <text:p text:style-name="P68"/>
      <text:p text:style-name="P4"><text:tab/>La presente orden entrará en vigor el día siguiente al de su publicación en el Diari Oficial de l<text:span text:style-name="T1">a </text:span><text:span text:style-name="T59">Generalitat</text:span><text:span text:style-name="T1"> Valenci</text:span>ana.</text:p>
      <text:p text:style-name="P148"/>
      <text:p text:style-name="P68">Valencia, <text:s text:c="2"/>de<text:span text:style-name="T1"> <text:s text:c="8"/>de 201</text:span><text:span text:style-name="T64">9</text:span></text:p>
      <text:p text:style-name="P68"/>
      <text:p text:style-name="P68"><text:soft-page-break/>El conseller de Transparencia, Responsabilidad Social, Participación y Cooperación,</text:p>
      <text:p text:style-name="P4">MANUEL <text:s/>ALCARAZ RAMOS.</text:p>
      <text:p text:style-name="P38"><text:span text:style-name="Strong_20_Emphasis"/></text:p>
      <text:p text:style-name="P6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LTStd-Roman" svg:font-family="TimesLTStd-Roman"/>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draw:stroke-dash draw:name="Dash_20_4" draw:display-name="Dash 4"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21cm" loext:contextual-spacing="false"/>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Arial" fo:font-family="Arial"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2pt" fo:font-weight="bold" style:font-size-asian="12pt" style:font-weight-asian="bold" style:font-name-complex="Arial" style:font-size-complex="12pt" style:font-weight-complex="bold"/>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852cm" fo:margin-right="1.98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paragraph" svg:x="0.018cm" svg:y="-1.572cm" svg:width="4.604cm" svg:height="3.05cm" draw:z-index="7"><draw:image xlink:href="Pictures/1000000000000A85000006F86A888120760A0621.png" xlink:type="simple" xlink:show="embed" xlink:actuate="onLoad" loext:mime-type="image/png"/></draw:frame></text:p>
        <text:p text:style-name="Header"/>
      </style:header>
      <style:header-left>
        <text:p text:style-name="Header"><draw:frame draw:style-name="Mfr1" draw:name="Imagen1" text:anchor-type="paragraph" svg:x="0.018cm" svg:y="-1.131cm" svg:width="4.604cm" svg:height="3.05cm" draw:z-index="15"><draw:image xlink:href="Pictures/1000000000000A85000006F86A888120760A0621.png" xlink:type="simple" xlink:show="embed" xlink:actuate="onLoad" loext:mime-type="image/png"/></draw:frame></text:p>
        <text:p text:style-name="Header"/>
        <text:p text:style-name="MP1"/>
      </style:header-left>
      <style:footer>
        <text:p text:style-name="MP2"><text:page-number text:select-page="current">1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5H42M44S</meta:editing-duration>
    <meta:editing-cycles>212</meta:editing-cycles>
    <meta:generator>LibreOffice/5.4.6.2$Windows_x86 LibreOffice_project/4014ce260a04f1026ba855d3b8d91541c224eab8</meta:generator>
    <dc:date>2019-02-15T09:31:33.659000000</dc:date>
    <meta:print-date>2018-07-17T13:43:43.307000000</meta:print-date>
    <meta:document-statistic meta:table-count="0" meta:image-count="2" meta:object-count="0" meta:page-count="16" meta:paragraph-count="188" meta:word-count="6071" meta:character-count="39522" meta:non-whitespace-character-count="33513"/>
    <meta:user-defined meta:name="Info 1"/>
    <meta:user-defined meta:name="Info 2"/>
    <meta:user-defined meta:name="Info 3"/>
    <meta:user-defined meta:name="Info 4"/>
  </office:meta>
</office:document-meta>
</file>