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6000001AC2459D0F4A819165A.png" manifest:media-type="image/png"/>
  <manifest:file-entry manifest:full-path="Pictures/10000BB000002B2B000030BB7A869E00607DFA05.svg" manifest:media-type="image/svg+xml"/>
  <manifest:file-entry manifest:full-path="Pictures/10000201000001A2000001D7E98411E2CC6B25E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dCn BT" svg:font-family="'Futura BdCn BT',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175cm" fo:text-align="end" style:justify-single-word="false" fo:text-indent="0cm" style:auto-text-indent="false"/>
    </style:style>
    <style:style style:name="P2" style:family="paragraph" style:parent-style-name="Standard">
      <style:paragraph-properties fo:margin-top="0cm" fo:margin-bottom="0cm" loext:contextual-spacing="false"/>
      <style:text-properties officeooo:paragraph-rsid="001c8ac2"/>
    </style:style>
    <style:style style:name="P3"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Calibri" fo:font-size="12pt" fo:language="zxx" fo:country="none" fo:font-style="normal" style:text-underline-style="none" fo:font-weight="normal" officeooo:paragraph-rsid="002e88b2"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4"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Calibri" fo:font-size="12pt" fo:language="zxx" fo:country="none" fo:font-style="normal" style:text-underline-style="none" fo:font-weight="bold" officeooo:paragraph-rsid="002e88b2" fo:background-color="transparent"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5"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Calibri" fo:font-size="11pt" fo:language="zxx" fo:country="none" fo:font-style="normal" style:text-underline-style="none" fo:font-weight="normal" officeooo:paragraph-rsid="002e88b2"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 style:family="paragraph" style:parent-style-name="Default">
      <style:paragraph-properties fo:margin-top="0cm" fo:margin-bottom="0cm" loext:contextual-spacing="false" fo:line-height="100%" fo:text-align="justify" style:justify-single-word="false" style:writing-mode="lr-tb"/>
      <style:text-properties style:use-window-font-color="true" style:font-name="Calibri" fo:font-size="11pt" fo:language="zxx" fo:country="none" fo:font-style="normal" style:text-underline-style="none" fo:font-weight="normal" officeooo:paragraph-rsid="002e88b2"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 style:family="paragraph" style:parent-style-name="Standard" style:master-page-name="">
      <style:paragraph-properties fo:margin-top="0cm" fo:margin-bottom="0cm" loext:contextual-spacing="false" fo:line-height="100%" fo:text-align="justify" style:justify-single-word="false" style:page-number="auto" style:writing-mode="lr-tb"/>
      <style:text-properties style:use-window-font-color="true" style:font-name="Calibri" fo:font-size="12pt" fo:language="zxx" fo:country="none" fo:font-style="normal" style:text-underline-style="none" fo:font-weight="bold" officeooo:paragraph-rsid="002e88b2" fo:background-color="transparent"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8" style:family="paragraph" style:parent-style-name="Standard" style:master-page-name="">
      <style:paragraph-properties fo:margin-top="0cm" fo:margin-bottom="0cm" loext:contextual-spacing="false" fo:line-height="100%" fo:text-align="justify" style:justify-single-word="false" style:page-number="auto" fo:break-before="auto" fo:break-after="auto" style:writing-mode="lr-tb"/>
      <style:text-properties style:use-window-font-color="true" style:font-name="Calibri" fo:font-size="11pt" fo:language="zxx" fo:country="none" fo:font-style="normal" style:text-underline-style="none" fo:font-weight="normal" officeooo:paragraph-rsid="002e88b2"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9" style:family="paragraph" style:parent-style-name="Texto_20_independiente_20_3">
      <loext:graphic-properties draw:fill="none"/>
      <style:paragraph-properties fo:margin-left="6.2cm" fo:margin-right="0.6cm" fo:text-indent="0cm" style:auto-text-indent="false" fo:background-color="transparent"/>
      <style:text-properties fo:color="#000000" style:font-name="Futura BdCn BT" fo:font-size="8pt" fo:language="es" fo:country="ES" officeooo:rsid="002b50ca" officeooo:paragraph-rsid="002b50ca" style:font-name-asian="Times New Roman" style:font-size-asian="8pt" style:font-name-complex="Futura BdCn BT" style:font-size-complex="8pt" style:language-complex="ar" style:country-complex="SA"/>
    </style:style>
    <style:style style:name="P10" style:family="paragraph" style:parent-style-name="Standard">
      <loext:graphic-properties draw:fill="none"/>
      <style:paragraph-properties fo:margin-left="6.2cm" fo:margin-right="0.6cm" fo:text-indent="0cm" style:auto-text-indent="false" fo:background-color="transparent"/>
      <style:text-properties fo:color="#000000" style:font-name="Futura BdCn BT" fo:font-size="8pt" fo:language="es" fo:country="ES" officeooo:rsid="005ccbf3" officeooo:paragraph-rsid="0028e973" style:font-name-asian="Times New Roman" style:font-size-asian="8pt" style:font-name-complex="Futura BdCn BT" style:font-size-complex="8pt" style:language-complex="ar" style:country-complex="SA"/>
    </style:style>
    <style:style style:name="P11" style:family="paragraph" style:parent-style-name="Standard">
      <loext:graphic-properties draw:fill="none"/>
      <style:paragraph-properties fo:margin-left="6.2cm" fo:margin-right="0.6cm" fo:text-indent="0cm" style:auto-text-indent="false" fo:background-color="transparent"/>
      <style:text-properties fo:color="#000000" style:font-name="Futura BdCn BT" fo:font-size="8pt" fo:language="es" fo:country="ES" officeooo:paragraph-rsid="0028e973" style:font-name-asian="Times New Roman" style:font-size-asian="8pt" style:font-name-complex="Futura BdCn BT" style:font-size-complex="8pt" style:language-complex="ar" style:country-complex="SA"/>
    </style:style>
    <style:style style:name="P12" style:family="paragraph" style:parent-style-name="Standard">
      <loext:graphic-properties draw:fill="none"/>
      <style:paragraph-properties fo:margin-left="6.2cm" fo:margin-right="0.6cm" fo:margin-top="0cm" fo:margin-bottom="0cm" loext:contextual-spacing="false" fo:text-indent="0cm" style:auto-text-indent="false" fo:background-color="transparent"/>
      <style:text-properties fo:color="#000000" style:font-name="Futura BdCn BT" fo:font-size="8pt" fo:language="es" fo:country="ES" officeooo:paragraph-rsid="0028e973" style:font-name-asian="Times New Roman" style:font-size-asian="8pt" style:font-name-complex="Futura BdCn BT" style:font-size-complex="8pt" style:language-complex="ar" style:country-complex="SA"/>
    </style:style>
    <style:style style:name="P13" style:family="paragraph" style:parent-style-name="Standard">
      <style:paragraph-properties fo:margin-left="0.185cm" fo:margin-right="0cm" fo:margin-top="0cm" fo:margin-bottom="0cm" loext:contextual-spacing="false" fo:text-indent="0cm" style:auto-text-indent="false"/>
      <style:text-properties officeooo:paragraph-rsid="0028e973"/>
    </style:style>
    <style:style style:name="P14" style:family="paragraph" style:parent-style-name="Standard">
      <style:paragraph-properties fo:margin-left="-1.905cm" fo:margin-right="-1.095cm" fo:text-indent="0cm" style:auto-text-indent="false"/>
      <style:text-properties officeooo:paragraph-rsid="001c8ac2"/>
    </style:style>
    <style:style style:name="P15" style:family="paragraph" style:parent-style-name="Footer" style:master-page-name="">
      <loext:graphic-properties draw:fill="none"/>
      <style:paragraph-properties fo:margin-left="0cm" fo:margin-right="0cm" fo:text-align="end"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2.223cm"/>
        </style:tab-stops>
      </style:paragraph-properties>
      <style:text-properties style:use-window-font-color="true" style:text-line-through-style="none" style:text-line-through-type="none" style:font-name="Calibri" fo:font-size="11pt" fo:language="zxx" fo:country="none" fo:font-style="normal" style:text-underline-style="none" fo:font-weight="normal" officeooo:rsid="00274fcd" officeooo:paragraph-rsid="002e88b2"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text-line-through-style="none" style:text-line-through-type="none" style:font-name="Calibri" fo:font-size="11pt" fo:language="zxx" fo:country="none" fo:font-style="normal" style:text-underline-style="none" fo:font-weight="normal" officeooo:rsid="00274fcd" officeooo:paragraph-rsid="002e88b2"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text-line-through-style="none" style:text-line-through-type="none" style:font-name="Calibri" fo:font-size="11pt" fo:language="zxx" fo:country="none" fo:font-style="normal" style:text-underline-style="none" fo:font-weight="normal" officeooo:rsid="00c7aade" officeooo:paragraph-rsid="002e88b2"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text-line-through-style="none" style:text-line-through-type="none" style:font-name="Calibri" fo:font-size="11pt" fo:language="zxx" fo:country="none" fo:font-style="normal" style:text-underline-style="none" fo:font-weight="bold" officeooo:rsid="00c7aade" officeooo:paragraph-rsid="002e88b2"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text-line-through-style="none" style:text-line-through-type="none" style:font-name="Calibri" fo:font-size="11pt" fo:language="zxx" fo:country="none" fo:font-style="normal" style:text-underline-style="none" fo:font-weight="bold" officeooo:rsid="00274fcd" officeooo:paragraph-rsid="002e88b2"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text-line-through-style="none" style:text-line-through-type="none" style:font-name="Calibri" fo:font-size="11pt" style:rfc-language-tag="ca-ES-valencia" fo:language="ca" fo:country="ES" fo:font-style="normal" style:text-underline-style="none" fo:font-weight="normal" officeooo:rsid="00274fcd" officeooo:paragraph-rsid="003a521e"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1pt" fo:language="zxx" fo:country="none" fo:font-style="normal" style:text-underline-style="none" fo:font-weight="bold" officeooo:paragraph-rsid="002e88b2"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1pt" fo:language="zxx" fo:country="none" fo:font-style="normal" style:text-underline-style="none" fo:font-weight="bold" officeooo:rsid="01889bed" officeooo:paragraph-rsid="002e88b2"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1pt" fo:language="zxx" fo:country="none" fo:font-style="normal" style:text-underline-style="none" fo:font-weight="bold" officeooo:rsid="0044b9ca" officeooo:paragraph-rsid="0044b9ca"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1pt" fo:language="zxx" fo:country="none" fo:font-style="normal" style:text-underline-style="none" fo:font-weight="normal" officeooo:paragraph-rsid="002e88b2"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1pt" fo:language="zxx" fo:country="none" fo:font-style="normal" style:text-underline-style="none" fo:font-weight="normal" officeooo:rsid="01889bed" officeooo:paragraph-rsid="002e88b2"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1pt" fo:language="zxx" fo:country="none" fo:font-style="normal" style:text-underline-style="none" fo:font-weight="normal" officeooo:rsid="015b37b2" officeooo:paragraph-rsid="002e88b2"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1pt" fo:language="zxx" fo:country="none" fo:font-style="normal" style:text-underline-style="none" fo:font-weight="normal" officeooo:rsid="015b37b2" officeooo:paragraph-rsid="0030fc92"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1pt" fo:language="zxx" fo:country="none" fo:font-style="normal" style:text-underline-style="none" fo:font-weight="normal" officeooo:paragraph-rsid="002e88b2" fo:background-color="#99ff99"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libri" fo:font-size="11pt" fo:language="zxx" fo:country="none" officeooo:paragraph-rsid="002e88b2" fo:background-color="transparent" style:font-size-asian="11pt" style:language-asian="zxx" style:country-asian="none" style:font-size-complex="11pt" style:language-complex="zxx" style:country-complex="none"/>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libri" fo:font-size="11pt" fo:language="zxx" fo:country="none" officeooo:paragraph-rsid="0033867f" fo:background-color="transparent" style:font-size-asian="11pt" style:language-asian="zxx" style:country-asian="none" style:font-size-complex="11pt" style:language-complex="zxx" style:country-complex="none"/>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libri" fo:font-size="11pt" fo:language="zxx" fo:country="none" officeooo:rsid="01612889" officeooo:paragraph-rsid="002e88b2" fo:background-color="transparent" style:font-size-asian="11pt" style:language-asian="zxx" style:country-asian="none" style:font-size-complex="11pt" style:language-complex="zxx" style:country-complex="none"/>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libri" fo:font-size="11pt" fo:language="zxx" fo:country="none" fo:font-weight="bold" officeooo:paragraph-rsid="002e88b2" fo:background-color="transparent" style:font-size-asian="11pt" style:language-asian="zxx" style:country-asian="none" style:font-weight-asian="bold" style:font-size-complex="11pt" style:language-complex="zxx" style:country-complex="none" style:font-weight-complex="bold"/>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libri" fo:font-size="11pt" fo:language="zxx" fo:country="none" officeooo:paragraph-rsid="002e88b2" fo:background-color="#99ff99" style:font-size-asian="11pt" style:language-asian="zxx" style:country-asian="none" style:font-size-complex="11pt" style:language-complex="zxx" style:country-complex="none"/>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4f6790"/>
    </style:style>
    <style:style style:name="P36" style:family="paragraph" style:parent-style-name="Standard">
      <style:paragraph-properties fo:margin-left="0cm" fo:margin-right="0cm" fo:margin-top="0cm" fo:margin-bottom="0.109cm" loext:contextual-spacing="false" fo:line-height="100%" fo:text-align="justify" style:justify-single-word="false" fo:text-indent="0cm" style:auto-text-indent="false" style:writing-mode="lr-tb"/>
      <style:text-properties style:use-window-font-color="true" style:text-line-through-style="none" style:text-line-through-type="none" style:font-name="Calibri" fo:font-size="11pt" fo:language="zxx" fo:country="none" fo:font-style="normal" style:text-underline-style="none" fo:font-weight="normal" officeooo:rsid="00274fcd" officeooo:paragraph-rsid="002e88b2"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7" style:family="paragraph" style:parent-style-name="Standard">
      <style:paragraph-properties fo:margin-left="0cm" fo:margin-right="0cm" fo:margin-top="0cm" fo:margin-bottom="0.109cm" loext:contextual-spacing="false" fo:line-height="100%" fo:text-align="justify" style:justify-single-word="false" fo:text-indent="0cm" style:auto-text-indent="false" style:writing-mode="lr-tb"/>
      <style:text-properties style:use-window-font-color="true" style:text-line-through-style="none" style:text-line-through-type="none" style:font-name="Calibri" fo:font-size="11pt" fo:language="zxx" fo:country="none" fo:font-style="normal" style:text-underline-style="none" fo:font-weight="normal" officeooo:rsid="01889bed" officeooo:paragraph-rsid="002e88b2"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8" style:family="paragraph" style:parent-style-name="Standard">
      <style:paragraph-properties fo:margin-left="0cm" fo:margin-right="0cm" fo:margin-top="0cm" fo:margin-bottom="0.109cm" loext:contextual-spacing="false" fo:line-height="100%" fo:text-align="justify" style:justify-single-word="false" fo:text-indent="0cm" style:auto-text-indent="false" style:writing-mode="lr-tb"/>
      <style:text-properties style:use-window-font-color="true" style:text-line-through-style="none" style:text-line-through-type="none" style:font-name="Calibri" fo:font-size="11pt" fo:language="zxx" fo:country="none" fo:font-style="normal" style:text-underline-style="none" fo:font-weight="bold" officeooo:rsid="00274fcd" officeooo:paragraph-rsid="002e88b2"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39" style:family="paragraph" style:parent-style-name="Standard">
      <style:paragraph-properties fo:margin-left="0cm" fo:margin-right="0cm" fo:margin-top="0cm" fo:margin-bottom="0.109cm" loext:contextual-spacing="false" fo:line-height="100%" fo:text-align="justify" style:justify-single-word="false" fo:text-indent="0cm" style:auto-text-indent="false" style:writing-mode="lr-tb"/>
      <style:text-properties style:use-window-font-color="true" style:font-name="Calibri" fo:font-size="11pt" fo:language="zxx" fo:country="none" fo:font-style="normal" style:text-underline-style="none" fo:font-weight="normal" officeooo:paragraph-rsid="002e88b2"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40" style:family="paragraph" style:parent-style-name="Standard">
      <style:paragraph-properties fo:margin-left="0cm" fo:margin-right="0cm" fo:margin-top="0cm" fo:margin-bottom="0.109cm" loext:contextual-spacing="false" fo:line-height="100%" fo:text-align="justify" style:justify-single-word="false" fo:text-indent="0cm" style:auto-text-indent="false" style:writing-mode="lr-tb"/>
      <style:text-properties style:use-window-font-color="true" style:font-name="Calibri" fo:font-size="11pt" fo:language="zxx" fo:country="none" fo:font-style="normal" style:text-underline-style="none" fo:font-weight="normal" officeooo:rsid="01889bed" officeooo:paragraph-rsid="002e88b2"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41" style:family="paragraph" style:parent-style-name="Standard">
      <style:paragraph-properties fo:margin-left="0cm" fo:margin-right="0cm" fo:margin-top="0cm" fo:margin-bottom="0.109cm" loext:contextual-spacing="false" fo:line-height="100%" fo:text-align="justify" style:justify-single-word="false" fo:text-indent="0cm" style:auto-text-indent="false" style:writing-mode="lr-tb"/>
      <style:text-properties style:font-name="Calibri" fo:font-size="11pt" fo:language="zxx" fo:country="none" officeooo:rsid="015995f1" officeooo:paragraph-rsid="0041e0ad" fo:background-color="transparent" style:font-size-asian="11pt" style:language-asian="zxx" style:country-asian="none" style:font-size-complex="11pt" style:language-complex="zxx" style:country-complex="none"/>
    </style:style>
    <style:style style:name="P42" style:family="paragraph" style:parent-style-name="Standard">
      <style:paragraph-properties fo:margin-left="0cm" fo:margin-right="0.079cm" fo:text-align="justify" style:justify-single-word="false" fo:text-indent="0cm" style:auto-text-indent="false">
        <style:tab-stops>
          <style:tab-stop style:position="2.223cm"/>
        </style:tab-stops>
      </style:paragraph-properties>
    </style:style>
    <style:style style:name="P43" style:family="paragraph" style:parent-style-name="Standard">
      <style:paragraph-properties fo:text-align="justify" style:justify-single-word="false"/>
      <style:text-properties style:font-name="Calibri" fo:font-size="11pt" style:rfc-language-tag="ca-ES-valencia" fo:language="ca" fo:country="ES" officeooo:paragraph-rsid="003a521e" style:font-size-asian="11pt" style:font-size-complex="11pt"/>
    </style:style>
    <style:style style:name="P44" style:family="paragraph" style:parent-style-name="Standard" style:master-page-name="Standard">
      <style:paragraph-properties fo:margin-left="0cm" fo:margin-right="0.079cm" fo:text-align="justify" style:justify-single-word="false" fo:text-indent="0cm" style:auto-text-indent="false" style:page-number="auto">
        <style:tab-stops>
          <style:tab-stop style:position="2.223cm"/>
        </style:tab-stops>
      </style:paragraph-properties>
    </style:style>
    <style:style style:name="P45"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style:use-window-font-color="true" style:text-line-through-style="none" style:text-line-through-type="none" style:font-name="Calibri" fo:font-size="11pt" fo:language="zxx" fo:country="none" fo:font-style="normal" style:text-underline-style="none" fo:font-weight="normal" officeooo:rsid="00c7aade" officeooo:paragraph-rsid="002e88b2"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46" style:family="paragraph" style:parent-style-name="Standard" style:list-style-name="L1">
      <loext:graphic-properties draw:fill="none"/>
      <style:paragraph-properties fo:margin-left="0cm" fo:margin-right="0cm" fo:margin-top="0cm" fo:margin-bottom="0.109cm" loext:contextual-spacing="false" fo:line-height="100%" fo:text-align="justify" style:justify-single-word="false" fo:text-indent="0cm" style:auto-text-indent="false" fo:background-color="transparent" style:writing-mode="lr-tb"/>
      <style:text-properties style:use-window-font-color="true" style:text-line-through-style="none" style:text-line-through-type="none" style:font-name="Calibri" fo:font-size="11pt" fo:language="zxx" fo:country="none" fo:font-style="normal" style:text-underline-style="none" fo:font-weight="normal" officeooo:rsid="00c7aade" officeooo:paragraph-rsid="002e88b2"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 style:family="text">
      <style:text-properties officeooo:rsid="002b50ca"/>
    </style:style>
    <style:style style:name="T2" style:family="text">
      <style:text-properties officeooo:rsid="002d3057"/>
    </style:style>
    <style:style style:name="T3" style:family="text">
      <style:text-properties officeooo:rsid="005ccbf3"/>
    </style:style>
    <style:style style:name="T4" style:family="text">
      <style:text-properties officeooo:rsid="001a50a7"/>
    </style:style>
    <style:style style:name="T5" style:family="text">
      <style:text-properties officeooo:rsid="02272223"/>
    </style:style>
    <style:style style:name="T6" style:family="text">
      <style:text-properties officeooo:rsid="0235313d"/>
    </style:style>
    <style:style style:name="T7" style:family="text">
      <style:text-properties officeooo:rsid="01564d2d"/>
    </style:style>
    <style:style style:name="T8" style:family="text">
      <style:text-properties officeooo:rsid="02282822"/>
    </style:style>
    <style:style style:name="T9" style:family="text">
      <style:text-properties fo:background-color="#ffffff" loext:char-shading-value="0"/>
    </style:style>
    <style:style style:name="T10" style:family="text">
      <style:text-properties officeooo:rsid="023bde04" fo:background-color="#ffffff" loext:char-shading-value="0"/>
    </style:style>
    <style:style style:name="T11" style:family="text">
      <style:text-properties officeooo:rsid="0231026d" fo:background-color="#ffffff" loext:char-shading-value="0"/>
    </style:style>
    <style:style style:name="T12" style:family="text">
      <style:text-properties officeooo:rsid="02366ad8"/>
    </style:style>
    <style:style style:name="T13" style:family="text">
      <style:text-properties officeooo:rsid="0229b188"/>
    </style:style>
    <style:style style:name="T14" style:family="text">
      <style:text-properties style:use-window-font-color="true" style:text-line-through-style="none" style:text-line-through-type="none" fo:font-style="normal" style:text-underline-style="none" fo:font-weight="normal" officeooo:rsid="00c7aade" style:font-style-asian="normal" style:font-weight-asian="normal" style:font-style-complex="normal" style:font-weight-complex="normal"/>
    </style:style>
    <style:style style:name="T15" style:family="text">
      <style:text-properties style:use-window-font-color="true" style:text-line-through-style="none" style:text-line-through-type="none" fo:font-style="normal" style:text-underline-style="none" fo:font-weight="normal" officeooo:rsid="0229b188" style:font-style-asian="normal" style:font-weight-asian="normal" style:font-style-complex="normal" style:font-weight-complex="normal"/>
    </style:style>
    <style:style style:name="T16" style:family="text">
      <style:text-properties style:use-window-font-color="true" style:text-line-through-style="none" style:text-line-through-type="none" fo:font-style="normal" style:text-underline-style="none" fo:font-weight="normal" officeooo:rsid="022c2bfb" style:font-style-asian="normal" style:font-weight-asian="normal" style:font-style-complex="normal" style:font-weight-complex="normal"/>
    </style:style>
    <style:style style:name="T17" style:family="text">
      <style:text-properties style:use-window-font-color="true" style:text-line-through-style="none" style:text-line-through-type="none" fo:font-style="normal" style:text-underline-style="none" fo:font-weight="normal" officeooo:rsid="0030fc92" style:font-style-asian="normal" style:font-weight-asian="normal" style:font-style-complex="normal" style:font-weight-complex="normal"/>
    </style:style>
    <style:style style:name="T18" style:family="text">
      <style:text-properties style:use-window-font-color="true" style:text-line-through-style="none" style:text-line-through-type="none" fo:font-style="normal" style:text-underline-style="none" fo:font-weight="normal" officeooo:rsid="00426b2b" style:font-style-asian="normal" style:font-weight-asian="normal" style:font-style-complex="normal" style:font-weight-complex="normal"/>
    </style:style>
    <style:style style:name="T19" style:family="text">
      <style:text-properties style:use-window-font-color="true" style:text-line-through-style="none" style:text-line-through-type="none" fo:font-style="normal" style:text-underline-style="none" fo:font-weight="normal" officeooo:rsid="01889bed" style:font-style-asian="normal" style:font-weight-asian="normal" style:font-style-complex="normal" style:font-weight-complex="normal"/>
    </style:style>
    <style:style style:name="T20" style:family="text">
      <style:text-properties style:use-window-font-color="true" style:text-line-through-style="none" style:text-line-through-type="none" style:font-name="Calibri" fo:font-size="11pt" fo:language="zxx" fo:country="none" fo:font-style="normal" style:text-underline-style="none" fo:font-weight="normal" officeooo:rsid="015b37b2" fo:background-color="transparent"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1" style:family="text">
      <style:text-properties style:use-window-font-color="true" fo:font-style="normal" style:text-underline-style="none" fo:font-weight="normal" style:font-style-asian="normal" style:font-weight-asian="normal" style:font-style-complex="normal" style:font-weight-complex="normal"/>
    </style:style>
    <style:style style:name="T22" style:family="text">
      <style:text-properties style:use-window-font-color="true" fo:font-style="normal" style:text-underline-style="none" fo:font-weight="normal" officeooo:rsid="01889bed" style:font-style-asian="normal" style:font-weight-asian="normal" style:font-style-complex="normal" style:font-weight-complex="normal"/>
    </style:style>
    <style:style style:name="T23" style:family="text">
      <style:text-properties style:use-window-font-color="true" fo:font-style="normal" style:text-underline-style="none" fo:font-weight="normal" officeooo:rsid="022db54a" style:font-style-asian="normal" style:font-weight-asian="normal" style:font-style-complex="normal" style:font-weight-complex="normal"/>
    </style:style>
    <style:style style:name="T24" style:family="text">
      <style:text-properties style:use-window-font-color="true" fo:font-style="normal" style:text-underline-style="none" fo:font-weight="normal" officeooo:rsid="015b37b2" style:font-style-asian="normal" style:font-weight-asian="normal" style:font-style-complex="normal" style:font-weight-complex="normal"/>
    </style:style>
    <style:style style:name="T25" style:family="text">
      <style:text-properties style:use-window-font-color="true" fo:font-style="normal" style:text-underline-style="none" fo:font-weight="normal" officeooo:rsid="02383cfd" style:font-style-asian="normal" style:font-weight-asian="normal" style:font-style-complex="normal" style:font-weight-complex="normal"/>
    </style:style>
    <style:style style:name="T26" style:family="text">
      <style:text-properties style:use-window-font-color="true" fo:font-style="normal" style:text-underline-style="none" fo:font-weight="normal" officeooo:rsid="0030fc92" style:font-style-asian="normal" style:font-weight-asian="normal" style:font-style-complex="normal" style:font-weight-complex="normal"/>
    </style:style>
    <style:style style:name="T27" style:family="text">
      <style:text-properties style:use-window-font-color="true" fo:font-style="normal" style:text-underline-style="none" fo:font-weight="normal" fo:background-color="#ffffff" loext:char-shading-value="0" style:font-style-asian="normal" style:font-weight-asian="normal" style:font-style-complex="normal" style:font-weight-complex="normal"/>
    </style:style>
    <style:style style:name="T28" style:family="text">
      <style:text-properties style:use-window-font-color="true" fo:font-style="normal" style:text-underline-style="none" fo:font-weight="normal" officeooo:rsid="022db54a" fo:background-color="#ffffff" loext:char-shading-value="0" style:font-style-asian="normal" style:font-weight-asian="normal" style:font-style-complex="normal" style:font-weight-complex="normal"/>
    </style:style>
    <style:style style:name="T29" style:family="text">
      <style:text-properties style:use-window-font-color="true" fo:font-style="normal" fo:text-shadow="1pt 1pt" style:text-underline-style="none" fo:font-weight="normal" officeooo:rsid="004593c5" style:font-style-asian="normal" style:font-weight-asian="normal" style:font-style-complex="normal" style:font-weight-complex="normal"/>
    </style:style>
    <style:style style:name="T30" style:family="text">
      <style:text-properties style:use-window-font-color="true" fo:font-style="normal" fo:text-shadow="1pt 1pt" style:text-underline-style="none" fo:font-weight="normal" officeooo:rsid="0033867f" style:font-style-asian="normal" style:font-weight-asian="normal" style:font-style-complex="normal" style:font-weight-complex="normal"/>
    </style:style>
    <style:style style:name="T31" style:family="text">
      <style:text-properties style:use-window-font-color="true" fo:font-style="normal" fo:text-shadow="1pt 1pt" style:text-underline-style="none" fo:font-weight="bold" officeooo:rsid="004593c5" style:font-style-asian="normal" style:font-weight-asian="bold" style:font-style-complex="normal" style:font-weight-complex="bold"/>
    </style:style>
    <style:style style:name="T32" style:family="text">
      <style:text-properties style:use-window-font-color="true" style:font-name="Calibri" fo:font-size="11pt" fo:language="zxx" fo:country="none" fo:font-style="normal" style:text-underline-style="none" fo:font-weight="normal" officeooo:rsid="015b37b2" fo:background-color="transparent"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33" style:family="text">
      <style:text-properties style:text-line-through-style="none" style:text-line-through-type="none"/>
    </style:style>
    <style:style style:name="T34" style:family="text">
      <style:text-properties style:text-line-through-style="none" style:text-line-through-type="none" officeooo:rsid="00274fcd"/>
    </style:style>
    <style:style style:name="T35" style:family="text">
      <style:text-properties style:text-line-through-style="none" style:text-line-through-type="none" officeooo:rsid="02333f08"/>
    </style:style>
    <style:style style:name="T36" style:family="text">
      <style:text-properties officeooo:rsid="022db54a"/>
    </style:style>
    <style:style style:name="T37" style:family="text">
      <style:text-properties officeooo:rsid="022fa827"/>
    </style:style>
    <style:style style:name="T38" style:family="text">
      <style:text-properties officeooo:rsid="023e1659"/>
    </style:style>
    <style:style style:name="T39" style:family="text">
      <style:text-properties fo:font-weight="bold" style:font-weight-asian="bold" style:font-weight-complex="bold"/>
    </style:style>
    <style:style style:name="T40" style:family="text">
      <style:text-properties fo:font-weight="bold" officeooo:rsid="003a521e" style:font-weight-asian="bold" style:font-weight-complex="bold"/>
    </style:style>
    <style:style style:name="T41" style:family="text">
      <style:text-properties fo:font-weight="bold" officeooo:rsid="0045945a" style:font-weight-asian="bold" style:font-weight-complex="bold"/>
    </style:style>
    <style:style style:name="T42" style:family="text">
      <style:text-properties officeooo:rsid="0231026d"/>
    </style:style>
    <style:style style:name="T43" style:family="text">
      <style:text-properties officeooo:rsid="023280a5"/>
    </style:style>
    <style:style style:name="T44" style:family="text">
      <style:text-properties officeooo:rsid="0234440b"/>
    </style:style>
    <style:style style:name="T45" style:family="text">
      <style:text-properties officeooo:rsid="0031a9ed"/>
    </style:style>
    <style:style style:name="T46" style:family="text">
      <style:text-properties officeooo:rsid="0033aadb"/>
    </style:style>
    <style:style style:name="T47" style:family="text">
      <style:text-properties officeooo:rsid="0030fc92"/>
    </style:style>
    <style:style style:name="T48" style:family="text">
      <style:text-properties officeooo:rsid="005220d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7">PROJECTE DE DECRET ___ /2018, DE __ DE __, DEL CONSELL, PEL QUAL ES CREA I REGULA EL CANAL CONFIDENCIAL <text:span text:style-name="T5">SEGUR</text:span> PER A <text:span text:style-name="T5">LA</text:span> PRESENTACIÓ DE DENÚNCIES I ALERTES EN L'ADMINISTRACIÓ DE LA GENERALITAT I EL SEU SECTOR PÚBLIC INSTRUMENTAL </text:p>
      <text:p text:style-name="P3"/>
      <text:p text:style-name="P3"/>
      <text:p text:style-name="P4">PREÀMBUL</text:p>
      <text:p text:style-name="P3"/>
      <text:p text:style-name="P5">La Llei 22/2018, de 6 de novembre, de la Generalitat, d'inspecció general de serveis i del sistema d'alertes per a la prevenció de males pràctiques en l'Administració de la Generalitat i el seu sector públic instrumental (DOGV, núm. 8301, de 8 de novembre) recull en el seu <text:span text:style-name="T6">p</text:span>reàmbul que “Les males pràctiques, enteses com aquelles actuacions de l'administració que puguen propiciar l'incompliment dels principis de legalitat, objectivitat, imparcialitat, eficàcia i eficiència, així com les possibles irregularitats administratives, afecten no solament el prestigi i la legitimitat de qualsevol organització, sinó que també minven de manera substancial l'eficàcia i eficiència de les seues actuacions. Per això, cada vegada més institucions, administracions públiques i empreses desenvolupen accions, programes i estratègies amb la finalitat de disposar d'un marc instrumental sòlid que permeta la gestió del risc d'aqueixes pràctiques i que millore els seus nivells d'integritat”.</text:p>
      <text:p text:style-name="P5"/>
      <text:p text:style-name="P5">Així mateix, aquesta norma en el seu article 32.3, dedicat a la protecció de les persones alertador<text:span text:style-name="T5">e</text:span>s o denunciants, disposa que “A l'efecte de facilitar la presentació de denúncies o alertes d'irregularitats i males pràctiques, s'establirà un canal segur i accessible que permetrà la seua formulació i que, en tot cas, garantirà la confidencialitat i <text:span text:style-name="T7">la protecció dels qui ho utilitzen”</text:span></text:p>
      <text:p text:style-name="P8"/>
      <text:p text:style-name="P5">La Generalitat està articulant una sèrie de mesures per a desenvolupar un marc d'integritat institucional en l'Administració, fomentar espais de col·laboració amb els òrgans que participen en la prevenció de la corrupció i treballar en la millora dels nivells ètics d'integritat en àmbits com la contractació, l'activitat de foment o el funcionament quotidià de l'Administració.</text:p>
      <text:p text:style-name="P5"/>
      <text:p text:style-name="P5">Detectar i corregir no solament les irregularitats, sinó també les males pràctiques, enforteix la integritat institucional de la Generalitat.</text:p>
      <text:p text:style-name="P5"/>
      <text:p text:style-name="P5">Per a continuar avançant en aqueix marc d'integritat, la col·laboració ciutadana en la identificació i detecció d'irregularitats i males pràctiques és, no solament necessària, sinó també convenient. Això requereix facilitar mitjans que la facen possible i en els quals quede garantida la confidencialitat i, si escau, l'anonimat. Aquest canal permetrà detectar aquelles conductes, desenvolupades en el marc de la gestió de l'Administració de la Generalitat, i el seu sector públic instrumental, que puguen resultar contràries als principis i valors ètics, a les regles de conducta sobre l'ús correcte dels recursos públics, l'objectivitat i la neutralitat en la gestió pública, entre altres. </text:p>
      <text:p text:style-name="P5"/>
      <text:p text:style-name="P5">El <text:span text:style-name="T6">C</text:span>anal que es crea amb aquesta norma, es constitueix com una alternativa fiable al silenci d'aquelles persones coneixedores d'irregularitats i males pràctiques en l'àmbit de la Generalitat i el seu sector públic instrumental, que no s'han atrevit a posar-les en coneixement dels òrgans de control intern, amb la finalitat que disposen d'una via de comunicació que garantisca el seu anonimat si així ho desitja i, sempre, la confidencialitat de la seua comunicació. La fi última d'aquest instrument és impedir que les irregularitats i <text:span text:style-name="T8">males</text:span> pràctiques puguen donar lloc a casos de corrupció que estenguen les seues arrels en la nostra societat i impossibilitar que es <text:span text:style-name="T10">detraguen</text:span> fons públics destinats a combatre la desigualtat social i impulsar un creixement econòmic sostenible.</text:p>
      <text:p text:style-name="P5"><text:soft-page-break/></text:p>
      <text:p text:style-name="P5">Així doncs, aquest canal constitueix un instrument de participació que s'articula mitjançant la creació d'una eina que canalitzarà les denúncies i alertes, tant sobre irregularitats o males pràctiques, com respecte a l'actuació de les autoritats públiques en l'exercici ordinari de les seues funcions. </text:p>
      <text:p text:style-name="P5"/>
      <text:p text:style-name="P5">Aquesta eina telemàtica en cap cas ve a incidir o substituir les previsions disposades en la llei d'enjudiciament criminal o respecte als òrgans de control, prevenció i lluita contra el frau existents, sinó amb estricte respecte a les competències que corresponguen a les administracions sobre aquestes matèries, ha de convertir-se en un mitjà de fàcil accés per a comunicar conductes reprotxables, siguen o no tipificables penalment.</text:p>
      <text:p text:style-name="P5"/>
      <text:p text:style-name="P5">Aquesta norma s'aprova en virtut del que s'estableix en la disposició final primera de la Llei 22/2018, de 6 de novembre, de la Generalitat, d'Inspecció General de Serveis i del sistema d'alertes per a la prevenció de males pràctiques en l'Administració de la Generalitat i el seu sector públic instrumental.</text:p>
      <text:p text:style-name="P5"/>
      <text:p text:style-name="P5">Al mateix temps, aquest Decret ve a completar el marc normatiu en matèria de bon govern configurat per la Llei 2/2015, de 2 d'abril, de la Generalitat, de Transparència, Bon Govern i Participació Ciutadana de la Comunitat Valenciana, i pel Decret 56/2016, del Consell, de 6 de maig, pel qual s'aprova el Codi de Bon Govern de la Generalitat, mitjançant l'habilitació d'aquest canal telemàtic que estableix un <text:span text:style-name="T46">conducte </text:span>més per a la presentació de denúncies que poden donar lloc a la incoació d'ofici dels corresponents procediments sancionadors, de conformitat amb el que es preveu en l'article 36.2 d'aquesta llei, la instrucció de la qual competeix al centre directiu que tinga atribuïda la competència d'inspecció general de serveis d'acord amb el que s'estableix en l'article 38.1.2 de la mateixa llei.</text:p>
      <text:p text:style-name="P3"/>
      <text:p text:style-name="P5">En l'elaboració d'aquest Decret s'han seguit els tràmits previstos en el Decret 24/2009, de 13 de febrer, del Consell, sobre la forma, l'estructura i el procediment d'elaboració dels projectes normatius de la Generalitat. Així mateix, el seu contingut s'ha ajustat als principis de bona regulació, deixant constància de la seua necessitat, regulant el mínim imprescindible, però al mateix temps garantint la seguretat jurídica necessària, amb coherència amb la resta de l'ordenament jurídic. De la mateixa manera, s'ha publicat al portal de transparència el tràmit de consulta pública, on s'ha deixat constància dels problemes que es pretenen solucionar, la necessitat de la seua aprovació i els seus objectius.</text:p>
      <text:p text:style-name="P6"/>
      <text:p text:style-name="P5">Aquesta disposició està inclosa en el Pla normatiu de l'Administració de la Generalitat per a 2019, aprovat per acord del Consell de 21 de desembre de 2018.</text:p>
      <text:p text:style-name="P5"/>
      <text:p text:style-name="P5">Per tot això, d'acord amb el que estableixen els articles 18.f, 28.c i 43 de la Llei 5/1983, de 30 de desembre, del Consell, a proposta del conseller de Transparència, Responsabilitat Social, Participació i Cooperació, conforme//sentit el Consell de Transparència, Accés a la Informació Pública i Bon Govern i conforme// oït el Consell Jurídic Consultiu de la Comunitat Valenciana, amb la deliberació prèvia del Consell en la reunió del dia XX de XX de 201X,</text:p>
      <text:p text:style-name="P5"/>
      <text:p text:style-name="P22">DECRETE</text:p>
      <text:p text:style-name="P22"/>
      <text:p text:style-name="P22">Article 1. Objecte</text:p>
      <text:p text:style-name="P22"/>
      <text:p text:style-name="P25">L'objecte d'aquest decret és la creació i regulació d'un canal telemàtic segur i accessible, que es denominarà "Canal <text:span text:style-name="T12">C</text:span>onfidencial" de la Generalitat, (Confident-GVA), per a facilitar la presentació de denúncies i alertes d'irregularitats o males pràctiques, així com la detecció de riscos en l'àmbit de l'Administració de la Generalitat i el seu sector públic instrumental. Tot això sense perjudici que puguen presentar-se per qualsevol dels mitjans previstos en la vigent Llei de <text:span text:style-name="T13">p</text:span>rocediment <text:span text:style-name="T13">a</text:span>dministratiu <text:span text:style-name="T13">c</text:span>omú de les <text:span text:style-name="T13">a</text:span>dministracions <text:span text:style-name="T13">p</text:span>úbliques.</text:p>
      <text:p text:style-name="P22"/>
      <text:p text:style-name="P22"/>
      <text:p text:style-name="P19"><text:soft-page-break/>Article 2. Àmbit d'aplicació</text:p>
      <text:p text:style-name="P19"/>
      <text:p text:style-name="P30"><text:span text:style-name="T14">1. Les denúncies o alertes que es presenten a través del Canal </text:span><text:span text:style-name="T15">C</text:span><text:span text:style-name="T14">onfidencial han de referir-se a fets o situacions que es produïsquen en l'àmbit de l'Administració de la Generalitat i el seu sector públic instrumental, entenent aquest en els termes definits en l'article 2.3 de la Llei 1/2015, de 6 de febrer, de la Generalitat, d'</text:span><text:span text:style-name="T15">H</text:span><text:span text:style-name="T14">isenda </text:span><text:span text:style-name="T15">P</text:span><text:span text:style-name="T14">ública, del sector públic instrumental i de subvencions, o en la norma que </text:span><text:span text:style-name="T16">ho</text:span><text:span text:style-name="T14"> substituïsca.</text:span></text:p>
      <text:p text:style-name="P18"/>
      <text:list xml:id="list2266959046" text:style-name="L1">
        <text:list-header>
          <text:p text:style-name="P45">2. Tant les denúncies com les alertes podran advertir sobre:</text:p>
          <text:p text:style-name="P45"/>
          <text:p text:style-name="P46">a) Accions presumptament constitutives d'una irregularitat administrativa o que puguen suposar una mala pràctica.</text:p>
          <text:p text:style-name="P46">b) Conductes de les persones que ocupen alts càrrecs o personal directiu assimilat que resulten contràries als principis o regles ètiques i de bon govern i administració, conforme als estàndards ètics i d'integritat previstos en el Codi de Bon Govern de la Generalitat.</text:p>
          <text:p text:style-name="P46"/>
        </text:list-header>
      </text:list>
      <text:p text:style-name="P23">Article 3. Definició i objectius</text:p>
      <text:p text:style-name="P23"/>
      <text:p text:style-name="P26">1. A l'efecte d'aquesta norma, les comunicacions que es realitzen a través del Canal, tindran la consideració de:</text:p>
      <text:p text:style-name="P26"/>
      <text:p text:style-name="P41"><text:span text:style-name="T22">a) Denúncia: </text:span><text:span text:style-name="T18">L</text:span><text:span text:style-name="T19">'acte pel qual qualsevol persona, en compliment o no d'una obligació legal, posa en coneixement d'un òrgan administratiu l'existència d'un determinat fet que poguera justificar la iniciació d'ofici d'un procediment administratiu. Les denúncies hauran d'expressar la identitat de la persona o persones que les presenten. En tot cas, les denúncies hauran d'ajustar-se a cada moment a allò que es preveu en la legislació bàsica sobre procediment administratiu comú de les administracions públiques.</text:span></text:p>
      <text:p text:style-name="P37"/>
      <text:p text:style-name="P40">b) Alerta: És la comunicació de possibles irregularitats o males pràctiques en actuacions realitzades en l'àmbit de l'Administració de la Generalitat i del seu sector públic instrumental que realitze qualsevol persona. En el cas de les alertes no serà necessari que faciliten les seues dades, podent presentar-la de forma anònima.</text:p>
      <text:p text:style-name="P40"/>
      <text:p text:style-name="P32"><text:span text:style-name="T24">2. </text:span><text:span text:style-name="T17">Q</text:span><text:span text:style-name="T24">uan qualsevol comunicació que no vaja identificada present</text:span><text:span text:style-name="T23">e</text:span><text:span text:style-name="T24"> signes de veracitat i credibilitat o indicis d'un anormal funcionament dels serveis, s'iniciaran d'ofici les actuacions d'investigació oportunes.</text:span></text:p>
      <text:p text:style-name="P27"/>
      <text:p text:style-name="P28">3. <text:span text:style-name="T33">Les comunicacions no podran utilitzar-se per a realitzar reclamacions administratives de reconeixement de drets subjectius, ni reclamacions de responsabilitat patrimonial de l'Administració, ni reclamacions econòmic-administratives, ni qualssevol altres que tinguen establit el seu procediment específic.</text:span></text:p>
      <text:p text:style-name="P24"/>
      <text:p text:style-name="P35"><text:span text:style-name="T32">4.</text:span><text:span text:style-name="T20"> Les manifestacions de disconformitat amb la prestació dels serveis, especialment sobre tardances, desatencions, o qualsevol altre tipus anàleg de deficient actuació que observen en el funcionament dels serveis públics de l’administració i organitzacions de la Generalitat, que constituïsquen falta de qualitat en el servei prestat, es consideren queixes i disposen tant de la seua pròpia regulació, com d'un canal de presentació específic.</text:span></text:p>
      <text:p text:style-name="P27"/>
      <text:p text:style-name="P27">5. Aquest canal és independent en el seu funcionament dels canals de comunicació que la Generalitat posa a l'abast de la ciutadania per mitjà dels quals es poden fer consultes, comunicar incidències, iniciar procediments o rebre informació sobre la Generalitat.</text:p>
      <text:p text:style-name="P27"/>
      <text:p text:style-name="P27"/>
      <text:p text:style-name="P27"/>
      <text:p text:style-name="P22"><text:soft-page-break/>Article 4. Règim Jurídic</text:p>
      <text:p text:style-name="P22"/>
      <text:p text:style-name="P30"><text:span text:style-name="T21">L'organització, l'ús i el funcionament del </text:span><text:span text:style-name="T23">C</text:span><text:span text:style-name="T21">anal es regeixen pel present </text:span><text:span text:style-name="T25">d</text:span><text:span text:style-name="T21">ecret i, complementàriament, per les normes reguladores de l'administració electrònica en tot allò que resulte d'aplicació.</text:span></text:p>
      <text:p text:style-name="P25"/>
      <text:p text:style-name="P22">Article 5. Confidencialitat de les comunicacions</text:p>
      <text:p text:style-name="P22"/>
      <text:p text:style-name="P30"><text:span text:style-name="T21">Es garantirà la confidencialitat de les comunicacions que es reben, tant sobre la identitat de la persona que </text:span><text:span text:style-name="T23">la</text:span><text:span text:style-name="T21"> present</text:span><text:span text:style-name="T23">a,</text:span><text:span text:style-name="T21"> quan aquesta s'identifique, com dels </text:span><text:span text:style-name="T23">seus </text:span><text:span text:style-name="T21">continguts quan aquests puguen afectar </text:span><text:span text:style-name="T26">els </text:span><text:span text:style-name="T21">drets de la</text:span><text:span text:style-name="T27"> </text:span><text:span text:style-name="T28">persona </text:span><text:span text:style-name="T21">denunciant o de terceres persones.</text:span></text:p>
      <text:p text:style-name="P25"/>
      <text:p text:style-name="P25">Així mateix, quedarà garantit l'anonimat quan l'alerta s'haguera realitzat d'aquesta forma, per persones sense identificar. A aquest efecte s'utilitzaran les tecnologies necessàries per a complir el que es preveu en aquest decret. </text:p>
      <text:p text:style-name="P22"/>
      <text:p text:style-name="P22">Article 6. Valor de les comunicacions</text:p>
      <text:p text:style-name="P22"/>
      <text:p text:style-name="P25">1. Les denúncies i alertes constitueixen meres comunicacions prèvies, anteriors a<text:span text:style-name="T48">l procediment</text:span><text:span text:style-name="T41"> </text:span>administratiu que poguera iniciar-se posteriorment i en cap cas formaran part d'aquest. Per tant, la seua presentació no confereix, per si sola, la condició de persona interessada en el procediment.</text:p>
      <text:p text:style-name="P25"/>
      <text:p text:style-name="P25">2. No obstant l'anterior, la persona que presente una denúncia o alerta tindrà dret al fet que se li comunique l'inici de les actuacions que corresponguen i el resultat final d'aquestes.</text:p>
      <text:p text:style-name="P25"/>
      <text:p text:style-name="P25">3. En cap cas tindran la naturalesa de recurs administratiu, ni de reclamació prèvia a l'exercici d'accions judicials.</text:p>
      <text:p text:style-name="P33"/>
      <text:p text:style-name="P33">Article 7. Òrgan competent, coordinació i col·laboració</text:p>
      <text:p text:style-name="P33"/>
      <text:p text:style-name="P31">1. <text:span text:style-name="T36">L</text:span>a gestió del Canal <text:span text:style-name="T37">C</text:span>onfidencial estarà <text:span text:style-name="T29">as</text:span><text:span text:style-name="T30">s</text:span><text:span text:style-name="T29">ignada</text:span><text:span text:style-name="T31"> </text:span>a l'òrgan competent en matèria d'inspecció general de serveis.</text:p>
      <text:p text:style-name="P30">2. La <text:span text:style-name="T37">I</text:span>nspecció <text:span text:style-name="T37">G</text:span>eneral de <text:span text:style-name="T37">S</text:span>erveis, amb la finalitat d'evitar possibles duplicitats d'accions de control, distribuirà les comunicacions que tinguen entrada a través d'aquest canal als òrgans i unitats competents, per raó de la matèria.</text:p>
      <text:p text:style-name="P30"/>
      <text:p text:style-name="P30">3. Les comunicacions relacionades amb actuacions realitzades en matèria de bon govern, es remetran a l'òrgan competent en la matèria. </text:p>
      <text:p text:style-name="P34"/>
      <text:p text:style-name="P30">4. La tramitació de les denúncies i alertes es desenvoluparà amb ple respecte a les competències atribuïdes, de manera legal i reglamentària, a diferents òrgans d'inspecció o control dels serveis, tant interns com externs, d'acord amb el que es disposa en el <text:span text:style-name="T37">capítol</text:span> II, sobre la coordinació i col·laboració amb altres institucions i òrgans de control, de la Llei 22/2018.</text:p>
      <text:p text:style-name="P30"/>
      <text:p text:style-name="P33">Article 8. Forma de presentació de les comunicacions</text:p>
      <text:p text:style-name="P33"/>
      <text:p text:style-name="P30">Les comunicacions que es realitzen a través del Canal <text:span text:style-name="T37">C</text:span>onfidencial es presentaran únicament de manera telemàtica, en format electrònic.</text:p>
      <text:p text:style-name="P30"/>
      <text:p text:style-name="P30">Les eines de presentació de comunicacions, i els documents que es publiquen hauran de dissenyar-se per a ser comprensibles, utilitzables i practicables per totes les persones en condicions de seguretat i comoditat i de la forma més autònoma i natural possible, <text:span text:style-name="T37">atenent </text:span>les persones per a les quals aquesta informació resulte rellevant.</text:p>
      <text:p text:style-name="P22"/>
      <text:p text:style-name="P22"><text:soft-page-break/>Article 9. Contingut de les comunicacions</text:p>
      <text:p text:style-name="P22"/>
      <text:p text:style-name="P25">1. Les comunicacions que es presenten a través del Canal <text:span text:style-name="T37">C</text:span>onfidencial contindran les dades d'identificació del departament o entitat sobre <text:span text:style-name="T38">el</text:span> qual recau la denúncia o alerta<text:span text:style-name="T38"> </text:span>i, si escau, de la persona o persones relacionades; els motius que la fonamenten, així com els documents, <text:span text:style-name="T47">imàgens</text:span> <text:span text:style-name="T45">o qualsevol altra informació addicional que la persona comunicant </text:span>considere necessari adjuntar com a evidència dels fets sobre els quals comunica. </text:p>
      <text:p text:style-name="P25"/>
      <text:p text:style-name="P25">2.<text:span text:style-name="T39"> </text:span>Les comunicacions detallaran els fets denunciats, que han de posar de manifest esdeveniments o circumstàncies de certa gravetat o rellevància.</text:p>
      <text:p text:style-name="P22"/>
      <text:p text:style-name="P22">Article 10. Admissió de les comunicacions</text:p>
      <text:p text:style-name="P22"/>
      <text:p text:style-name="P25">1. Únicament s'admetran les comunicacions que continguen una descripció suficient <text:span text:style-name="T45">dels fets </text:span>que permeta identificar l'òrgan competent, amb la finalitat de donar-li trasllat, o de poder iniciar una investigació.</text:p>
      <text:p text:style-name="P25"/>
      <text:p text:style-name="P25">2.<text:span text:style-name="T39"> </text:span>No s'admetran les comunicacions <text:span text:style-name="T37">que manquen</text:span> de fonament o versemblança. Tampoc les que manquen de contingut essencial, resulten inintel·ligibles o estiguen formulades de forma vaga o excessivament genèrica, siguen manifestament repetitives o tinguen un caràcter abusiu o injustificat.</text:p>
      <text:p text:style-name="P25"/>
      <text:p text:style-name="P25">En aquests casos l'òrgan competent haurà de deixar constància del motiu de la no admissió de la comunicació.</text:p>
      <text:p text:style-name="P22"/>
      <text:p text:style-name="P22">Article 11. Tramitació de les comunicacions</text:p>
      <text:p text:style-name="P22"/>
      <text:p text:style-name="P25">1. Una vegada rebuda la denúncia o alerta, en el termini màxim de 30 dies des de la seua entrada, es comunicarà, a qui l'haguera presentada, bé l'obertura d'una actuació inspectora; la remissió a l'òrgan competent en funció de la matèria o<text:span text:style-name="T9"> bé l'arxiu d'</text:span><text:span text:style-name="T11">aquesta</text:span><text:span text:style-name="T9"> quan siga infundada o no s'identifiquen prou els fets.</text:span></text:p>
      <text:p text:style-name="P29"/>
      <text:p text:style-name="P25">En el cas que s'inicie una actuació inspectora, també s'informarà del resultat, una vegada finalitzad<text:span text:style-name="T42">a aquesta.</text:span></text:p>
      <text:p text:style-name="P25"/>
      <text:p text:style-name="P25">2. La comunicació referida en l'apartat anterior se realitzarà a través del <text:span text:style-name="T42">mateix </text:span>canal, quan l'alerta presentada fora anònima. Si es presenta com una denúncia, en la qual consten les dades de la persona denunciant, es realitzarà a través del mòdul de notificacions <text:span text:style-name="T45">electróniques </text:span>de la Generalitat, mitjançant el qual es garanteix la confidencialitat absoluta.</text:p>
      <text:p text:style-name="P25"/>
      <text:p text:style-name="P25">3. Per la <text:span text:style-name="T42">mateixa</text:span> naturalesa d'aquestes comunicacions, contra la seua resposta no cabrà cap recurs.</text:p>
      <text:p text:style-name="P22"/>
      <text:p text:style-name="P22">Article 12. Publicitat</text:p>
      <text:p text:style-name="P22"/>
      <text:p text:style-name="P25">En l'informe anual d'avaluació, mitjançant el qual la Inspecció General de Serveis donarà compte anualment al Consell de la gestió realitzada en desenvolupament el seu pla d'actuació, tal com estableix l'article 9 de l'<text:span text:style-name="T48">esmentada</text:span> Llei 22/2018, s'inclourà un apartat específic referit a les denúncies o alertes que hagen tingut entrada a través del Canal <text:span text:style-name="T43">C</text:span>onfidencial.</text:p>
      <text:p text:style-name="P25"/>
      <text:p text:style-name="P25">La referida <text:span text:style-name="T44">l</text:span>lei estableix l'obligació de publicar aquest informe en el <text:span text:style-name="T43">P</text:span>ortal de <text:span text:style-name="T43">T</text:span>ransparència de la Generalitat.</text:p>
      <text:p text:style-name="P25"/>
      <text:p text:style-name="P25"/>
      <text:p text:style-name="P25"/>
      <text:p text:style-name="P25"/>
      <text:p text:style-name="P22"><text:soft-page-break/>Article 13. Drets de les persones que present<text:span text:style-name="T43">en</text:span> la comunicació </text:p>
      <text:p text:style-name="P22"/>
      <text:p text:style-name="P25">1. A les persones que presenten una denúncia o alerta se'ls aplicarà el règim de protecció previst en l'article 32.2 la Llei 22/2018 i en les seues normes de desenvolupament.</text:p>
      <text:p text:style-name="P25"/>
      <text:p text:style-name="P25">2. En relació amb la utilització del Canal <text:span text:style-name="T43">C</text:span>onfidencial, per a fer arribar les denúncies o alertes, tindran els següents drets:</text:p>
      <text:p text:style-name="P25"/>
      <text:p text:style-name="P39">a) A un canal segur de comunicació, en el qual es garantisca la confidencialitat de les comunicacions i, si escau, l'anonimat. Aquestes dades seran tractades exclusivament pel personal encarregat de la tramitació de la comunicació. En el cas de comunicacions anònimes, s'eliminarà qualsevol rastre digital que poguera fer possible identificar a la persona que va realitzar la comunicació.</text:p>
      <text:p text:style-name="P39">b) A la comprovació de la versemblança de la informació que comunica, llevat que s'evidencie la seua falta de fonament.</text:p>
      <text:p text:style-name="P39">c) A rebre informació sobre el resultat de les actuacions realitzades per l'òrgan competent, llevat que manifeste que no desitja rebre cap informació. Quan es tracte d'una comunicació anònima, el Canal <text:span text:style-name="T43">C</text:span>onfidencial facilitarà una fórmula perquè la persona informant <text:span text:style-name="T43">puga</text:span> facilitar i obtindre informació.</text:p>
      <text:p text:style-name="P38"/>
      <text:p text:style-name="P20">Article 14. Drets de les persones investigades. </text:p>
      <text:p text:style-name="P20"/>
      <text:p text:style-name="P17">1. En les actuacions que es desenvolupen s'adoptaran les mesures i cauteles necessàries per a garantir tots els drets de les persones que siguen o puguen ser investigades, derivats de la Llei 22/2018 i de les seues normes de desenvolupament.</text:p>
      <text:p text:style-name="P17"/>
      <text:p text:style-name="P25"><text:span text:style-name="T34">2. En relació amb les denúncies o alertes rebudes a través del Canal </text:span><text:span text:style-name="T35">C</text:span><text:span text:style-name="T34">onfidencial, tindran els següents drets:</text:span></text:p>
      <text:p text:style-name="P17"/>
      <text:p text:style-name="P39"><text:span text:style-name="T34">a) A la màxima reserva en les tasques de comprovació dels fets i, en general, en tota la gestió del Canal </text:span><text:span text:style-name="T35">C</text:span><text:span text:style-name="T34">onfidencial. La garantia de confidencialitat no impedeix la cessió de les dades que siguen requeri</text:span><text:span text:style-name="T35">des</text:span><text:span text:style-name="T34"> pels jutjats i tribunals en exercici de la seua funció jurisdiccional o per la Fiscalia en exercici de les facultats d'investigació.</text:span></text:p>
      <text:p text:style-name="P36">b) A ser informades de la comunicació presentada, llevat que, de manera motivada, calga mantindre el secret en benefici de la comprovació dels fets, o es realitze la comunicació a l'autoritat competent.</text:p>
      <text:p text:style-name="P36">c) Al fet que no es facilite informació, ni se cedisquen les dades mentre la comprovació dels fets no faça patent la versemblança o la seguretat de la realització de la conducta comunicada.</text:p>
      <text:p text:style-name="P17"/>
      <text:p text:style-name="P20">DISPOSICIONS ADDICIONALS</text:p>
      <text:p text:style-name="P20"/>
      <text:p text:style-name="P20">Primera. Protecció de dades de caràcter personal</text:p>
      <text:p text:style-name="P20"/>
      <text:p text:style-name="P25"><text:span text:style-name="T34">El Canal </text:span><text:span text:style-name="T35">C</text:span><text:span text:style-name="T34">onfidencial suposa una via d'entrada de denúncies o alertes i, per tant, en l'actuació d'investigació que s'inicie com a conseqüència d'això, s'aplicarà el règim de protecció de dades de caràcter personal previst en la </text:span><text:span text:style-name="T35">d</text:span><text:span text:style-name="T34">isposició </text:span><text:span text:style-name="T35">a</text:span><text:span text:style-name="T34">ddicional </text:span><text:span text:style-name="T35">t</text:span><text:span text:style-name="T34">ercera de la Llei 22/2018, així com en les normes que la desenvolupen.</text:span></text:p>
      <text:p text:style-name="P17"/>
      <text:p text:style-name="P20">Segona. Creació de l'eina informàtica </text:p>
      <text:p text:style-name="P20"/>
      <text:p text:style-name="P25"><text:span text:style-name="T34">Els òrgans directius competents en matèria d'inspecció de serveis i de sistemes d'informació i comunicacions planificaran conjuntament el desenvolupament de les mesures que han d'adoptar-se per a la creació i posada en marxa del Canal </text:span><text:span text:style-name="T35">C</text:span><text:span text:style-name="T34">onfidencial.</text:span></text:p>
      <text:p text:style-name="P17"/>
      <text:p text:style-name="P17"><text:soft-page-break/>Aquestes mesures inclouran les que siguen pertinents per a donar compliment a el que es preveu en la normativa relativa a la protecció de dades de caràcter personal en general.</text:p>
      <text:p text:style-name="P17"/>
      <text:p text:style-name="P43"><text:span text:style-name="T40">Tercera</text:span><text:span text:style-name="T39">. Incidència pressupostària</text:span></text:p>
      <text:p text:style-name="P43"/>
      <text:p text:style-name="P43">L'execució i el desenvolupament d'aquest decret no podran tindre cap incidència en la dotació dels capítols de despesa de la Generalitat i, en tot cas, haurà de ser atés amb els mitjans personals i materials <text:s/>pressupostats.</text:p>
      <text:p text:style-name="P21"/>
      <text:p text:style-name="P20">DISPOSICIÓ DEROGATÒRIA</text:p>
      <text:p text:style-name="P17"/>
      <text:p text:style-name="P20">Única. Derogació normativa</text:p>
      <text:p text:style-name="P17"/>
      <text:p text:style-name="P17">A l'entrada en vigor d'aquest decret queden derogades quantes disposicions d'igual o inferior rang s'oposen al que es disposa en aquest decret.</text:p>
      <text:p text:style-name="P17"/>
      <text:p text:style-name="P20">DISPOSICIONS FINALS </text:p>
      <text:p text:style-name="P20"/>
      <text:p text:style-name="P20">Primera. Habilitació per al desenvolupament normatiu</text:p>
      <text:p text:style-name="P20"/>
      <text:p text:style-name="P17">Es faculta a la persona titular del departament del Consell competent en matèria d'inspecció de serveis perquè, en l'àmbit de les seues competències, dicte les disposicions necessàries en desenvolupament del present decret. </text:p>
      <text:p text:style-name="P17"/>
      <text:p text:style-name="P20">Segona. Entrada en vigor</text:p>
      <text:p text:style-name="P20"/>
      <text:p text:style-name="P16">Aquest decret entrarà en vigor l'endemà al de la seua publicació en el Diari Oficial de la Generalitat Valenciana.</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dCn BT" svg:font-family="'Futura BdCn BT',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905cm" fo:margin-right="0cm" fo:text-align="justify" style:justify-single-word="false" fo:text-indent="0cm" style:auto-text-indent="false" fo:keep-with-next="always"/>
      <style:text-properties style:font-name="Verdana" fo:font-family="Verdana"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4.995cm" fo:margin-right="0cm" fo:text-align="justify" style:justify-single-word="false" fo:text-indent="1.249cm" style:auto-text-indent="false" fo:keep-with-next="alway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635cm" fo:margin-right="0cm" fo:text-align="justify" style:justify-single-word="false" fo:text-indent="0cm" style:auto-text-indent="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left="-0.635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953cm" fo:margin-right="0cm" fo:text-align="justify" style:justify-single-word="false" fo:text-indent="-0.953cm" style:auto-text-indent="false">
        <style:tab-stops>
          <style:tab-stop style:position="0.318cm"/>
          <style:tab-stop style:position="0.953cm"/>
          <style:tab-stop style:position="1.588cm"/>
          <style:tab-stop style:position="2.223cm"/>
          <style:tab-stop style:position="2.858cm"/>
          <style:tab-stop style:position="3.81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ootnote" style:family="paragraph" style:parent-style-name="Standard" style:class="extra">
      <style:paragraph-properties fo:margin-top="0cm" fo:margin-bottom="0.212cm" loext:contextual-spacing="false" fo:line-height="15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independiente_20_2" style:display-name="Texto independiente 2" style:family="paragraph" style:parent-style-name="Standard">
      <style:text-properties style:font-name="Verdana" fo:font-family="Verdana" style:font-family-generic="swiss" style:font-pitch="variable" fo:font-size="11pt" style:font-size-asian="11pt" style:font-name-complex="Arial" style:font-family-complex="Arial" style:font-family-generic-complex="swiss" style:font-pitch-complex="variable" style:font-size-complex="10pt"/>
    </style:style>
    <style:style style:name="Sangría_20_2_20_de_20_t._20_independiente" style:display-name="Sangría 2 de t. independiente" style:family="paragraph" style:parent-style-name="Standard">
      <style:paragraph-properties fo:margin-left="1.588cm" fo:margin-right="0cm" fo:text-align="justify" style:justify-single-word="false" fo:text-indent="0cm" style:auto-text-indent="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3" style:display-name="Texto independiente 3" style:family="paragraph" style:parent-style-name="Standard">
      <style:text-properties fo:color="#000000" style:font-name="Futura BdCn BT" fo:font-family="'Futura BdCn BT', 'Arial Narrow'" style:font-family-generic="swiss" style:font-pitch="variable" fo:font-size="8pt" style:font-size-asian="8pt" style:font-name-complex="Futura BdCn BT" style:font-family-complex="'Futura BdCn BT', 'Arial Narrow'" style:font-family-generic-complex="swiss" style:font-pitch-complex="variable"/>
    </style:style>
    <style:style style:name="Manual_20_NumPar_20_1" style:display-name="Manual NumPar 1" style:family="paragraph" style:parent-style-name="Standard" style:next-style-name="Standard">
      <style:paragraph-properties fo:margin-left="1.499cm" fo:margin-right="0cm" fo:margin-top="0.212cm" fo:margin-bottom="0.212cm" loext:contextual-spacing="false" fo:text-align="justify" style:justify-single-word="false" fo:text-indent="-1.499cm" style:auto-text-indent="false"/>
      <style:text-properties fo:font-size="12pt" style:font-size-asian="12pt"/>
    </style:style>
    <style:style style:name="Preformatted_20_Text" style:display-name="Preformatted Text" style:family="paragraph" style:parent-style-name="Standard" style:class="html">
      <style:paragraph-properties fo:orphans="0" fo:widows="0" fo:hyphenation-ladder-count="no-limit"/>
      <style:text-properties style:font-name="Courier New" fo:font-family="'Courier New'" style:font-family-generic="modern" style:letter-kerning="true"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font-size-complex="12pt"/>
    </style:style>
    <style:style style:name="Normal" style:family="paragraph">
      <style:paragraph-properties fo:hyphenation-ladder-count="no-limit"/>
      <style:text-properties fo:hyphenate="false" fo:hyphenation-remain-char-count="2" fo:hyphenation-push-char-count="2"/>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fo:font-weight="normal" style:font-style-asian="normal" style:font-weight-asian="norma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00" style:text-line-through-style="none" style:text-line-through-type="none" style:text-underline-style="none"/>
    </style:style>
    <style:style style:name="Footnote_20_Symbol" style:display-name="Footnote Symbol" style:family="text" style:parent-style-name="Fuente_20_de_20_párrafo_20_predeter.">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7">
        <style:list-level-properties text:list-level-position-and-space-mode="label-alignment">
          <style:list-level-label-alignment text:label-followed-by="listtab" fo:text-inden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01cm" fo:text-indent="-1cm" fo:margin-left="2.50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fo:text-inden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12">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23cm" fo:text-indent="-1.588cm" fo:margin-left="2.223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175cm" fo:text-align="end" style:justify-single-word="false" fo:text-indent="0cm" style:auto-text-indent="false"/>
    </style:style>
    <style:style style:name="MP2" style:family="paragraph" style:parent-style-name="Standard">
      <style:paragraph-properties fo:margin-top="0cm" fo:margin-bottom="0cm" loext:contextual-spacing="false"/>
      <style:text-properties officeooo:paragraph-rsid="001c8ac2"/>
    </style:style>
    <style:style style:name="MP3" style:family="paragraph" style:parent-style-name="Texto_20_independiente_20_3">
      <loext:graphic-properties draw:fill="none"/>
      <style:paragraph-properties fo:margin-left="6.2cm" fo:margin-right="0.6cm" fo:text-indent="0cm" style:auto-text-indent="false" fo:background-color="transparent"/>
      <style:text-properties fo:color="#000000" style:font-name="Futura BdCn BT" fo:font-size="8pt" fo:language="es" fo:country="ES" officeooo:rsid="002b50ca" officeooo:paragraph-rsid="002b50ca" style:font-name-asian="Times New Roman" style:font-size-asian="8pt" style:font-name-complex="Futura BdCn BT" style:font-size-complex="8pt" style:language-complex="ar" style:country-complex="SA"/>
    </style:style>
    <style:style style:name="MP4" style:family="paragraph" style:parent-style-name="Standard">
      <loext:graphic-properties draw:fill="none"/>
      <style:paragraph-properties fo:margin-left="6.2cm" fo:margin-right="0.6cm" fo:text-indent="0cm" style:auto-text-indent="false" fo:background-color="transparent"/>
      <style:text-properties fo:color="#000000" style:font-name="Futura BdCn BT" fo:font-size="8pt" fo:language="es" fo:country="ES" officeooo:rsid="005ccbf3" officeooo:paragraph-rsid="0028e973" style:font-name-asian="Times New Roman" style:font-size-asian="8pt" style:font-name-complex="Futura BdCn BT" style:font-size-complex="8pt" style:language-complex="ar" style:country-complex="SA"/>
    </style:style>
    <style:style style:name="MP5" style:family="paragraph" style:parent-style-name="Standard">
      <loext:graphic-properties draw:fill="none"/>
      <style:paragraph-properties fo:margin-left="6.2cm" fo:margin-right="0.6cm" fo:text-indent="0cm" style:auto-text-indent="false" fo:background-color="transparent"/>
      <style:text-properties fo:color="#000000" style:font-name="Futura BdCn BT" fo:font-size="8pt" fo:language="es" fo:country="ES" officeooo:paragraph-rsid="0028e973" style:font-name-asian="Times New Roman" style:font-size-asian="8pt" style:font-name-complex="Futura BdCn BT" style:font-size-complex="8pt" style:language-complex="ar" style:country-complex="SA"/>
    </style:style>
    <style:style style:name="MP6" style:family="paragraph" style:parent-style-name="Standard">
      <loext:graphic-properties draw:fill="none"/>
      <style:paragraph-properties fo:margin-left="6.2cm" fo:margin-right="0.6cm" fo:margin-top="0cm" fo:margin-bottom="0cm" loext:contextual-spacing="false" fo:text-indent="0cm" style:auto-text-indent="false" fo:background-color="transparent"/>
      <style:text-properties fo:color="#000000" style:font-name="Futura BdCn BT" fo:font-size="8pt" fo:language="es" fo:country="ES" officeooo:paragraph-rsid="0028e973" style:font-name-asian="Times New Roman" style:font-size-asian="8pt" style:font-name-complex="Futura BdCn BT" style:font-size-complex="8pt" style:language-complex="ar" style:country-complex="SA"/>
    </style:style>
    <style:style style:name="MP7" style:family="paragraph" style:parent-style-name="Standard">
      <style:paragraph-properties fo:margin-left="0.185cm" fo:margin-right="0cm" fo:margin-top="0cm" fo:margin-bottom="0cm" loext:contextual-spacing="false" fo:text-indent="0cm" style:auto-text-indent="false"/>
      <style:text-properties officeooo:paragraph-rsid="0028e973"/>
    </style:style>
    <style:style style:name="MP8" style:family="paragraph" style:parent-style-name="Standard">
      <style:paragraph-properties fo:margin-left="-1.905cm" fo:margin-right="-1.095cm" fo:text-indent="0cm" style:auto-text-indent="false"/>
      <style:text-properties officeooo:paragraph-rsid="001c8ac2"/>
    </style:style>
    <style:style style:name="MP9" style:family="paragraph" style:parent-style-name="Footer" style:master-page-name="">
      <loext:graphic-properties draw:fill="none"/>
      <style:paragraph-properties fo:margin-left="0cm" fo:margin-right="0cm" fo:text-align="end"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T1" style:family="text">
      <style:text-properties officeooo:rsid="002b50ca"/>
    </style:style>
    <style:style style:name="MT2" style:family="text">
      <style:text-properties officeooo:rsid="002d3057"/>
    </style:style>
    <style:style style:name="MT3" style:family="text">
      <style:text-properties officeooo:rsid="005ccbf3"/>
    </style:style>
    <style:style style:name="MT4" style:family="text">
      <style:text-properties officeooo:rsid="001a50a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cm" fo:margin-left="0cm" fo:margin-right="0cm" fo:margin-top="0.9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Imagen3" text:anchor-type="paragraph" svg:x="15.575cm" svg:y="-0.445cm" svg:width="1.388cm" svg:height="1.566cm" draw:z-index="5"><draw:image xlink:href="Pictures/10000BB000002B2B000030BB7A869E00607DFA05.svg" xlink:type="simple" xlink:show="embed" xlink:actuate="onLoad" loext:mime-type="image/svg+xml"/><draw:image xlink:href="Pictures/10000201000001A2000001D7E98411E2CC6B25EB.png" xlink:type="simple" xlink:show="embed" xlink:actuate="onLoad"/><svg:title>Mesa de trabajo 1 copia 9</svg:title></draw:frame></text:p>
        <text:p text:style-name="MP1"/>
        <text:p text:style-name="MP1"/>
        <text:p text:style-name="MP1"/>
      </style:header>
      <style:header-first>
        <text:p text:style-name="MP2"><draw:frame draw:style-name="Mfr1" draw:name="Imagen1" text:anchor-type="paragraph" svg:x="-0.739cm" svg:y="-0.709cm" svg:width="5.865cm" svg:height="3.884cm" draw:z-index="6"><draw:image xlink:href="Pictures/1000000000000286000001AC2459D0F4A819165A.png" xlink:type="simple" xlink:show="embed" xlink:actuate="onLoad" loext:mime-type="image/png"/></draw:frame></text:p>
        <text:p text:style-name="MP3">Sotsdirecció General d’Atenció a la Ciutadania,</text:p>
        <text:p text:style-name="MP3">Qualitat i Inspecció de Serveis</text:p>
        <text:p text:style-name="MP4">Pa<text:span text:style-name="MT1">s</text:span>seig <text:span text:style-name="MT2">de</text:span> l'Albereda, 16</text:p>
        <text:p text:style-name="MP5">460<text:span text:style-name="MT3">10</text:span> VAL<text:span text:style-name="MT4">È</text:span>NCIA</text:p>
        <text:p text:style-name="MP6">Tel. 012 </text:p>
        <text:p text:style-name="MP7"/>
        <text:p text:style-name="MP8"/>
        <text:p text:style-name="MP8"/>
        <text:p text:style-name="MP8"/>
      </style:header-first>
      <style:footer>
        <text:p text:style-name="MP9"><text:page-number text:select-page="current">7</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y 39/2015, de 1 de octubre, del Procedimiento Administrativo Común de las Administraciones Públicas.</dc:title>
    <meta:creation-date>2018-12-07T13:41:00</meta:creation-date>
    <meta:editing-cycles>6</meta:editing-cycles>
    <meta:editing-duration>PT16M7S</meta:editing-duration>
    <meta:generator>LibreOffice/5.4.6.2$Windows_x86 LibreOffice_project/4014ce260a04f1026ba855d3b8d91541c224eab8</meta:generator>
    <meta:initial-creator>Agencia Estatal Boletín Oficial del Estado</meta:initial-creator>
    <dc:subject>BOE-A-2015-10565 actualizado a 6 de diciembre de 2018</dc:subject>
    <meta:keyword>BOE-A-2015-10565; BOE; Legislación consolidada; Agencia Estatal Boletín Oficial del Estado</meta:keyword>
    <dc:date>2019-04-23T10:31:10.627000000</dc:date>
    <meta:document-statistic meta:table-count="0" meta:image-count="2" meta:object-count="0" meta:page-count="7" meta:paragraph-count="97" meta:word-count="3057" meta:character-count="20139" meta:non-whitespace-character-count="17166"/>
  </office:meta>
</office:document-meta>
</file>