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300000122B4610B6761C1CC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5.693cm" table:align="left"/>
    </style:style>
    <style:style style:name="Tabla23.A" style:family="table-column">
      <style:table-column-properties style:column-width="3.122cm"/>
    </style:style>
    <style:style style:name="Tabla23.B" style:family="table-column">
      <style:table-column-properties style:column-width="5.23cm"/>
    </style:style>
    <style:style style:name="Tabla23.C" style:family="table-column">
      <style:table-column-properties style:column-width="4.985cm"/>
    </style:style>
    <style:style style:name="Tabla23.E" style:family="table-column">
      <style:table-column-properties style:column-width="7.126cm"/>
    </style:style>
    <style:style style:name="Tab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E1" style:family="table-cell">
      <style:table-cell-properties fo:background-color="#dddddd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07cm" fo:margin-left="0cm" table:align="left"/>
    </style:style>
    <style:style style:name="Tabla6.A" style:family="table-column">
      <style:table-column-properties style:column-width="9.887cm"/>
    </style:style>
    <style:style style:name="Tabla6.B" style:family="table-column">
      <style:table-column-properties style:column-width="6.211cm"/>
    </style:style>
    <style:style style:name="Tabla6.C" style:family="table-column">
      <style:table-column-properties style:column-width="9.6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1.752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1.782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07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6.907cm"/>
    </style:style>
    <style:style style:name="Tabla1.C" style:family="table-column">
      <style:table-column-properties style:column-width="7.297cm"/>
    </style:style>
    <style:style style:name="Tabla1.D" style:family="table-column">
      <style:table-column-properties style:column-width="6.211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3.304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7.946cm" style:rel-column-width="20262*"/>
    </style:style>
    <style:style style:name="Tabla5.B" style:family="table-column">
      <style:table-column-properties style:column-width="8.133cm" style:rel-column-width="20738*"/>
    </style:style>
    <style:style style:name="Tabla5.C" style:family="table-column">
      <style:table-column-properties style:column-width="9.622cm" style:rel-column-width="24535*"/>
    </style:style>
    <style:style style:name="Tab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eeeee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7.946cm" style:rel-column-width="20262*"/>
    </style:style>
    <style:style style:name="Tabla7.B" style:family="table-column">
      <style:table-column-properties style:column-width="8.133cm" style:rel-column-width="20738*"/>
    </style:style>
    <style:style style:name="Tabla7.C" style:family="table-column">
      <style:table-column-properties style:column-width="9.622cm" style:rel-column-width="24535*"/>
    </style:style>
    <style:style style:name="Tabla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fo:background-color="#eeeeee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647cm" table:align="right"/>
    </style:style>
    <style:style style:name="Tabla20.A" style:family="table-column">
      <style:table-column-properties style:column-width="12.793cm"/>
    </style:style>
    <style:style style:name="Tabla20.B" style:family="table-column">
      <style:table-column-properties style:column-width="12.853cm"/>
    </style:style>
    <style:style style:name="Tabla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#dddddd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6.006cm" style:rel-column-width="15315*"/>
    </style:style>
    <style:style style:name="Tabla21.B" style:family="table-column">
      <style:table-column-properties style:column-width="8.685cm" style:rel-column-width="22147*"/>
    </style:style>
    <style:style style:name="Tabla21.C" style:family="table-column">
      <style:table-column-properties style:column-width="6.807cm" style:rel-column-width="17357*"/>
    </style:style>
    <style:style style:name="Tabla21.D" style:family="table-column">
      <style:table-column-properties style:column-width="4.202cm" style:rel-column-width="10716*"/>
    </style:style>
    <style:style style:name="Tab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D1" style:family="table-cell">
      <style:table-cell-properties fo:background-color="#dddddd" fo:padding="0.097cm" fo:border="0.05pt solid #000000">
        <style:background-image/>
      </style:table-cell-properties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4.283cm" style:rel-column-width="10922*"/>
    </style:style>
    <style:style style:name="Tabla2.F" style:family="table-column">
      <style:table-column-properties style:column-width="4.284cm" style:rel-column-width="10925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.521cm" fo:margin-left="-0.259cm" table:align="left" style:writing-mode="lr-tb"/>
    </style:style>
    <style:style style:name="Tabla12.A" style:family="table-column">
      <style:table-column-properties style:column-width="0.751cm"/>
    </style:style>
    <style:style style:name="Tabla12.B" style:family="table-column">
      <style:table-column-properties style:column-width="2cm"/>
    </style:style>
    <style:style style:name="Tabla12.C" style:family="table-column">
      <style:table-column-properties style:column-width="3.5cm"/>
    </style:style>
    <style:style style:name="Tabla12.D" style:family="table-column">
      <style:table-column-properties style:column-width="3.251cm"/>
    </style:style>
    <style:style style:name="Tabla12.E" style:family="table-column">
      <style:table-column-properties style:column-width="2.251cm"/>
    </style:style>
    <style:style style:name="Tabla12.F" style:family="table-column">
      <style:table-column-properties style:column-width="1.251cm"/>
    </style:style>
    <style:style style:name="Tabla12.H" style:family="table-column">
      <style:table-column-properties style:column-width="1.018cm"/>
    </style:style>
    <style:style style:name="Tabla12.1" style:family="table-row">
      <style:table-row-properties style:row-height="1.198cm" fo:keep-together="always"/>
    </style:style>
    <style:style style:name="Tabla12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row-height="0.891cm" fo:keep-together="always"/>
    </style:style>
    <style:style style:name="Tabla12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2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2.H2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2.3" style:family="table-row">
      <style:table-row-properties style:min-row-height="0.725cm" fo:keep-together="always"/>
    </style:style>
    <style:style style:name="Tabla12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2.H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2.4" style:family="table-row">
      <style:table-row-properties style:row-height="5.262cm" fo:keep-together="always"/>
    </style:style>
    <style:style style:name="Tabla12.B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2.5" style:family="table-row">
      <style:table-row-properties style:row-height="1.201cm" fo:keep-together="always"/>
    </style:style>
    <style:style style:name="Tabla12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6" style:family="table-row">
      <style:table-row-properties style:row-height="0.721cm" fo:keep-together="always"/>
    </style:style>
    <style:style style:name="Tabla12.B6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2.7" style:family="table-row">
      <style:table-row-properties style:row-height="0.808cm" fo:keep-together="always"/>
    </style:style>
    <style:style style:name="Tabla12.B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2.H7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a12.8" style:family="table-row">
      <style:table-row-properties style:min-row-height="1.102cm" fo:keep-together="always"/>
    </style:style>
    <style:style style:name="Tabla12.9" style:family="table-row">
      <style:table-row-properties style:row-height="4.754cm" fo:keep-together="always"/>
    </style:style>
    <style:style style:name="Tabla12.C9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11" style:family="table-row">
      <style:table-row-properties style:row-height="1.951cm" fo:keep-together="always"/>
    </style:style>
    <style:style style:name="Tabla12.H11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" style:family="table" style:master-page-name="Convertir_20_1">
      <style:table-properties style:width="26.023cm" fo:margin-left="-0.259cm" style:page-number="auto" table:align="left" style:writing-mode="lr-tb"/>
    </style:style>
    <style:style style:name="Tabla15.A" style:family="table-column">
      <style:table-column-properties style:column-width="3.209cm"/>
    </style:style>
    <style:style style:name="Tabla15.B" style:family="table-column">
      <style:table-column-properties style:column-width="4.099cm"/>
    </style:style>
    <style:style style:name="Tabla15.C" style:family="table-column">
      <style:table-column-properties style:column-width="1.871cm"/>
    </style:style>
    <style:style style:name="Tabla15.1" style:family="table-row">
      <style:table-row-properties style:row-height="0.808cm" fo:keep-together="always"/>
    </style:style>
    <style:style style:name="Tabla15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5.2" style:family="table-row">
      <style:table-row-properties style:min-row-height="0.751cm" fo:keep-together="always"/>
    </style:style>
    <style:style style:name="Tabla15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3" style:family="table-row">
      <style:table-row-properties style:min-row-height="0.988cm" fo:keep-together="always"/>
    </style:style>
    <style:style style:name="Tabla15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4" style:family="table-row">
      <style:table-row-properties style:min-row-height="0.727cm" fo:keep-together="always"/>
    </style:style>
    <style:style style:name="Tabla15.5" style:family="table-row">
      <style:table-row-properties style:min-row-height="0.434cm" fo:keep-together="always"/>
    </style:style>
    <style:style style:name="Tabla15.6" style:family="table-row">
      <style:table-row-properties style:min-row-height="0.882cm" fo:keep-together="always"/>
    </style:style>
    <style:style style:name="Tabla15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" style:family="table" style:master-page-name="Convertir_20_1">
      <style:table-properties style:width="26.023cm" fo:margin-left="-0.259cm" style:page-number="auto" table:align="left" style:writing-mode="lr-tb"/>
    </style:style>
    <style:style style:name="Tabla3.A" style:family="table-column">
      <style:table-column-properties style:column-width="3.209cm"/>
    </style:style>
    <style:style style:name="Tabla3.B" style:family="table-column">
      <style:table-column-properties style:column-width="4.099cm"/>
    </style:style>
    <style:style style:name="Tabla3.C" style:family="table-column">
      <style:table-column-properties style:column-width="1.871cm"/>
    </style:style>
    <style:style style:name="Tabla3.1" style:family="table-row">
      <style:table-row-properties style:row-height="0.808cm" fo:keep-together="always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2" style:family="table-row">
      <style:table-row-properties style:min-row-height="0.751cm" fo:keep-together="always"/>
    </style:style>
    <style:style style:name="Tabla3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style:min-row-height="0.988cm" fo:keep-together="always"/>
    </style:style>
    <style:style style:name="Tabla3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4" style:family="table-row">
      <style:table-row-properties style:min-row-height="0.727cm" fo:keep-together="always"/>
    </style:style>
    <style:style style:name="Tabla3.5" style:family="table-row">
      <style:table-row-properties style:min-row-height="0.434cm" fo:keep-together="always"/>
    </style:style>
    <style:style style:name="Tabla3.6" style:family="table-row">
      <style:table-row-properties style:min-row-height="0.882cm" fo:keep-together="always"/>
    </style:style>
    <style:style style:name="Tabla3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 style:master-page-name="Convertir_20_2">
      <style:table-properties style:width="17.09cm" fo:margin-left="-0.079cm" style:page-number="auto" table:align="left" style:writing-mode="lr-tb"/>
    </style:style>
    <style:style style:name="Tabla18.A" style:family="table-column">
      <style:table-column-properties style:column-width="5.069cm"/>
    </style:style>
    <style:style style:name="Tabla18.B" style:family="table-column">
      <style:table-column-properties style:column-width="3.258cm"/>
    </style:style>
    <style:style style:name="Tabla18.C" style:family="table-column">
      <style:table-column-properties style:column-width="1.254cm"/>
    </style:style>
    <style:style style:name="Tabla18.D" style:family="table-column">
      <style:table-column-properties style:column-width="3.508cm"/>
    </style:style>
    <style:style style:name="Tabla18.E" style:family="table-column">
      <style:table-column-properties style:column-width="1.002cm"/>
    </style:style>
    <style:style style:name="Tabla18.F" style:family="table-column">
      <style:table-column-properties style:column-width="2.48cm"/>
    </style:style>
    <style:style style:name="Tabla18.G" style:family="table-column">
      <style:table-column-properties style:column-width="0.519cm"/>
    </style:style>
    <style:style style:name="Tabla18.1" style:family="table-row">
      <style:table-row-properties style:row-height="1.201cm" fo:keep-together="always"/>
    </style:style>
    <style:style style:name="Tabla1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873cm" fo:keep-together="always"/>
    </style:style>
    <style:style style:name="Tabla18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G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G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8.G4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8.D5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8.B8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23" style:family="table-row">
      <style:table-row-properties style:min-row-height="0.937cm" fo:keep-together="always"/>
    </style:style>
    <style:style style:name="Tabla18.B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a18.C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a18.F2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a18.G23" style:family="table-cell">
      <style:table-cell-properties style:vertical-align="top" fo:background-color="#ffffff" fo:padding-left="0.123cm" fo:padding-right="0.123cm" fo:padding-top="0cm" fo:padding-bottom="0cm" fo:border-left="1.5pt solid #000000" fo:border-right="0.5pt solid #000000" fo:border-top="none" fo:border-bottom="none" style:writing-mode="lr-tb">
        <style:background-image/>
      </style:table-cell-properties>
    </style:style>
    <style:style style:name="Tabla18.24" style:family="table-row">
      <style:table-row-properties style:min-row-height="0.527cm" fo:keep-together="always"/>
    </style:style>
    <style:style style:name="Tabla18.A2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4" style:family="table">
      <style:table-properties style:width="17cm" table:align="margins"/>
    </style:style>
    <style:style style:name="Tabla24.A" style:family="table-column">
      <style:table-column-properties style:column-width="17cm" style:rel-column-width="65535*"/>
    </style:style>
    <style:style style:name="Tabla24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0ac6815" style:font-size-asian="9pt" style:font-size-complex="9pt"/>
    </style:style>
    <style:style style:name="P2" style:family="paragraph" style:parent-style-name="Header">
      <style:text-properties officeooo:paragraph-rsid="003aabce"/>
    </style:style>
    <style:style style:name="P3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1pt" officeooo:rsid="00b6cade" officeooo:paragraph-rsid="00b6cade" style:font-size-asian="11pt" style:font-size-complex="11pt"/>
    </style:style>
    <style:style style:name="P6" style:family="paragraph" style:parent-style-name="Table_20_Contents">
      <style:text-properties style:font-name="Arial1" fo:font-size="12pt" officeooo:rsid="000fc3b4" officeooo:paragraph-rsid="00865843" style:font-size-asian="12pt" style:font-size-complex="12pt"/>
    </style:style>
    <style:style style:name="P7" style:family="paragraph" style:parent-style-name="Table_20_Contents">
      <style:text-properties style:font-name="Arial1" fo:font-size="12pt" officeooo:rsid="000fc3b4" officeooo:paragraph-rsid="00a1653d" style:font-size-asian="12pt" style:font-size-complex="12pt"/>
    </style:style>
    <style:style style:name="P8" style:family="paragraph" style:parent-style-name="Table_20_Contents">
      <style:text-properties style:font-name="Arial1" fo:font-size="12pt" officeooo:paragraph-rsid="00865843" style:font-size-asian="12pt" style:font-size-complex="12pt"/>
    </style:style>
    <style:style style:name="P9" style:family="paragraph" style:parent-style-name="Table_20_Contents">
      <style:text-properties style:font-name="Arial1" fo:font-size="12pt" officeooo:paragraph-rsid="00a1653d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2pt" officeooo:paragraph-rsid="00bdb10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fo:font-weight="bold" officeooo:rsid="000fc3b4" officeooo:paragraph-rsid="00865843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865843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fo:font-weight="bold" officeooo:rsid="00865843" officeooo:paragraph-rsid="00865843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officeooo:rsid="009d8eb4" officeooo:paragraph-rsid="009d8eb4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9pt" fo:font-weight="bold" officeooo:rsid="00a1653d" officeooo:paragraph-rsid="00a1653d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Arial1" fo:font-size="9pt" officeooo:rsid="0081e8b0" officeooo:paragraph-rsid="00865843" style:font-size-asian="9pt" style:font-size-complex="9pt"/>
    </style:style>
    <style:style style:name="P17" style:family="paragraph" style:parent-style-name="Table_20_Contents">
      <style:text-properties style:font-name="Arial1" fo:font-size="9pt" officeooo:rsid="0081e8b0" officeooo:paragraph-rsid="00a1653d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9pt" officeooo:rsid="000e0aea" officeooo:paragraph-rsid="005829ee" style:font-size-asian="9pt" style:font-size-complex="9pt"/>
    </style:style>
    <style:style style:name="P19" style:family="paragraph" style:parent-style-name="Table_20_Contents">
      <style:text-properties style:font-name="Arial1" fo:font-size="9pt" officeooo:rsid="00865843" officeooo:paragraph-rsid="00865843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9pt" officeooo:rsid="007ae5ce" officeooo:paragraph-rsid="005829ee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56ed6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927b9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officeooo:rsid="00c57569" officeooo:paragraph-rsid="00bdb105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officeooo:rsid="00bdb105" officeooo:paragraph-rsid="00bdb105" style:font-size-asian="9pt" style:font-size-complex="9pt"/>
    </style:style>
    <style:style style:name="P25" style:family="paragraph" style:parent-style-name="Table_20_Contents">
      <style:text-properties style:font-name="Arial1" fo:font-size="9pt" fo:font-style="italic" officeooo:rsid="00865843" officeooo:paragraph-rsid="00865843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db105" officeooo:paragraph-rsid="00bdb105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56ed6" officeooo:paragraph-rsid="00b927b9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style="italic" officeooo:rsid="00c258df" officeooo:paragraph-rsid="00c258df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officeooo:rsid="00a1653d" officeooo:paragraph-rsid="00a1653d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4" style:family="paragraph" style:parent-style-name="Table_20_Contents">
      <style:text-properties style:font-name="Calibri" fo:font-size="9pt" officeooo:rsid="000d6b06" officeooo:paragraph-rsid="0099d9bc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99d9bc" style:font-size-asian="9pt" style:font-style-asian="italic" style:font-size-complex="9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c066d5" style:font-size-asian="9pt" style:font-style-asian="italic" style:font-size-complex="9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d6b06" officeooo:paragraph-rsid="00c066d5" style:font-size-asian="9pt" style:font-style-asian="italic" style:font-size-complex="9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c066d5" officeooo:paragraph-rsid="00c066d5" style:font-size-asian="9pt" style:font-style-asian="italic" style:font-size-complex="9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0bba60" officeooo:paragraph-rsid="00c066d5" style:font-size-asian="9pt" style:font-style-asian="normal" style:font-size-complex="9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c066d5" officeooo:paragraph-rsid="00c066d5" style:font-size-asian="9pt" style:font-style-asian="normal" style:font-size-complex="9pt" style:font-style-complex="normal"/>
    </style:style>
    <style:style style:name="P41" style:family="paragraph" style:parent-style-name="Table_20_Contents">
      <style:text-properties officeooo:paragraph-rsid="0099d9bc"/>
    </style:style>
    <style:style style:name="P42" style:family="paragraph" style:parent-style-name="Table_20_Contents">
      <style:text-properties officeooo:paragraph-rsid="00c469e9"/>
    </style:style>
    <style:style style:name="P43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19543c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9pt" officeooo:paragraph-rsid="0019543c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9pt" officeooo:paragraph-rsid="005829ee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9pt" officeooo:rsid="00707a0c" officeooo:paragraph-rsid="005829ee" style:font-size-asian="9pt" style:font-size-complex="9pt"/>
    </style:style>
    <style:style style:name="P48" style:family="paragraph" style:parent-style-name="Standard">
      <style:paragraph-properties fo:text-align="start" style:justify-single-word="false"/>
      <style:text-properties style:font-name="Arial1" fo:font-size="9pt" officeooo:paragraph-rsid="005829ee" style:font-size-asian="9pt" style:font-size-complex="9pt"/>
    </style:style>
    <style:style style:name="P49" style:family="paragraph" style:parent-style-name="Standard">
      <style:text-properties style:font-name="Arial1" fo:font-size="9pt" officeooo:rsid="0083624c" officeooo:paragraph-rsid="0083624c" style:font-size-asian="9pt" style:font-size-complex="9pt"/>
    </style:style>
    <style:style style:name="P50" style:family="paragraph" style:parent-style-name="Standard">
      <style:paragraph-properties fo:text-align="start" style:justify-single-word="false"/>
      <style:text-properties style:font-name="Arial1" fo:font-size="9pt" officeooo:rsid="007781be" officeooo:paragraph-rsid="005829ee" style:font-size-asian="9pt" style:font-size-complex="9pt"/>
    </style:style>
    <style:style style:name="P51" style:family="paragraph" style:parent-style-name="Standard"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1" fo:font-size="9pt" fo:font-weight="normal" officeooo:paragraph-rsid="005829ee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56" style:family="paragraph" style:parent-style-name="Standard">
      <style:paragraph-properties style:snap-to-layout-grid="false"/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57" style:family="paragraph" style:parent-style-name="Standard">
      <style:text-properties style:font-name="Arial1" fo:font-size="9pt" fo:font-weight="normal" officeooo:paragraph-rsid="0022af19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59" style:family="paragraph" style:parent-style-name="Standard">
      <style:text-properties style:font-name="Arial1" fo:font-size="9pt" fo:font-weight="normal" officeooo:rsid="000fc3b4" officeooo:paragraph-rsid="00865843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9pt" fo:language="es" fo:country="ES" fo:font-weight="normal" officeooo:paragraph-rsid="0019543c" style:font-size-asian="9pt" style:language-asian="es" style:country-asian="ES" style:font-weight-asian="normal" style:font-size-complex="9pt" style:font-weight-complex="normal"/>
    </style:style>
    <style:style style:name="P61" style:family="paragraph" style:parent-style-name="Standard">
      <style:text-properties style:font-name="Arial1" fo:font-size="9pt" fo:language="es" fo:country="ES" fo:font-weight="normal" officeooo:paragraph-rsid="0019543c" style:font-size-asian="9pt" style:language-asian="es" style:country-asian="ES" style:font-weight-asian="normal" style:font-size-complex="9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1" fo:font-size="9pt" fo:font-style="italic" fo:font-weight="normal" officeooo:rsid="000fc3b4" officeooo:paragraph-rsid="00a491a9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66" style:family="paragraph" style:parent-style-name="Standard"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67" style:family="paragraph" style:parent-style-name="Standard">
      <style:text-properties style:font-name="Arial1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fo:font-weight="bold" officeooo:rsid="00269914" officeooo:paragraph-rsid="0057e437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bdb105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Arial1" fo:font-size="11pt" fo:font-weight="bold" officeooo:rsid="00a96524" officeooo:paragraph-rsid="00a96524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1" fo:font-size="11pt" fo:font-weight="bold" officeooo:rsid="00bdb105" officeooo:paragraph-rsid="00bdb105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Arial1" fo:font-size="11pt" fo:font-style="italic" fo:font-weight="bold" officeooo:rsid="00a1653d" officeooo:paragraph-rsid="00a1653d" style:font-size-asian="11pt" style:font-style-asian="italic" style:font-weight-asian="bold" style:font-size-complex="11pt" style:font-style-complex="italic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Arial1" fo:font-size="11pt" fo:font-weight="normal" officeooo:rsid="00a96524" officeooo:paragraph-rsid="00a96524" style:font-size-asian="11pt" style:font-weight-asian="normal" style:font-size-complex="11pt" style:font-weight-complex="normal"/>
    </style:style>
    <style:style style:name="P77" style:family="paragraph" style:parent-style-name="Standard">
      <style:text-properties style:font-name="Arial1" fo:font-size="12pt" officeooo:paragraph-rsid="001a5db9" style:font-size-asian="12pt" style:font-size-complex="12pt"/>
    </style:style>
    <style:style style:name="P78" style:family="paragraph" style:parent-style-name="Standard">
      <style:text-properties style:font-name="Arial1" fo:font-size="12pt" officeooo:rsid="000fc3b4" officeooo:paragraph-rsid="00a1653d" style:font-size-asian="12pt" style:font-size-complex="12pt"/>
    </style:style>
    <style:style style:name="P79" style:family="paragraph" style:parent-style-name="Standard">
      <style:text-properties style:font-name="Arial1" fo:font-size="12pt" officeooo:rsid="000fc3b4" officeooo:paragraph-rsid="00ac6815" style:font-size-asian="12pt" style:font-size-complex="12pt"/>
    </style:style>
    <style:style style:name="P80" style:family="paragraph" style:parent-style-name="Standard"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fo:font-weight="normal" officeooo:rsid="00a2fb75" officeooo:paragraph-rsid="0057e437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19ea3c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1a5db9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1a5db9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791c16" style:font-size-asian="8pt" style:font-weight-asian="normal" style:font-size-complex="8pt" style:font-weight-complex="normal"/>
    </style:style>
    <style:style style:name="P89" style:family="paragraph" style:parent-style-name="Standard">
      <style:text-properties style:font-name="Arial1" fo:font-size="8pt" fo:font-weight="normal" officeooo:paragraph-rsid="001a5db9" style:font-size-asian="8pt" style:font-weight-asian="normal" style:font-size-complex="8pt" style:font-weight-complex="normal"/>
    </style:style>
    <style:style style:name="P90" style:family="paragraph" style:parent-style-name="Standard">
      <style:paragraph-properties style:snap-to-layout-grid="false"/>
      <style:text-properties style:font-name="Arial1" fo:font-size="8pt" fo:font-weight="normal" officeooo:paragraph-rsid="001a5db9" style:font-size-asian="8pt" style:font-weight-asian="normal" style:font-size-complex="8pt" style:font-weight-complex="normal"/>
    </style:style>
    <style:style style:name="P91" style:family="paragraph" style:parent-style-name="Standard">
      <style:text-properties style:font-name="Arial1" fo:font-size="8pt" fo:font-weight="normal" officeooo:rsid="0012d59b" officeooo:paragraph-rsid="003659e5" style:font-size-asian="8pt" style:font-weight-asian="normal" style:font-size-complex="8pt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font-name="Arial1" fo:font-size="8pt" fo:font-weight="normal" officeooo:rsid="0012d59b" officeooo:paragraph-rsid="00318594" style:font-size-asian="8pt" style:font-weight-asian="normal" style:font-size-complex="8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Arial1" fo:font-size="8pt" fo:font-weight="normal" officeooo:rsid="0012d59b" officeooo:paragraph-rsid="00791c16" style:font-size-asian="8pt" style:font-weight-asian="normal" style:font-size-complex="8pt" style:font-weight-complex="normal"/>
    </style:style>
    <style:style style:name="P94" style:family="paragraph" style:parent-style-name="Standard">
      <style:text-properties style:font-name="Arial1" fo:font-size="8pt" fo:font-weight="normal" officeooo:rsid="0012d59b" officeooo:paragraph-rsid="00791c16" style:font-size-asian="8pt" style:font-weight-asian="normal" style:font-size-complex="8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bd5ba8" style:font-size-asian="8pt" style:font-weight-asian="normal" style:font-size-complex="8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791c16" style:font-size-asian="8pt" style:font-weight-asian="normal" style:font-size-complex="8pt" style:font-weight-complex="normal"/>
    </style:style>
    <style:style style:name="P97" style:family="paragraph" style:parent-style-name="Standard">
      <style:text-properties style:font-name="Arial1" fo:font-size="8pt" fo:font-weight="normal" officeooo:paragraph-rsid="00bd5ba8" style:font-size-asian="8pt" style:font-weight-asian="normal" style:font-size-complex="8pt" style:font-weight-complex="normal"/>
    </style:style>
    <style:style style:name="P98" style:family="paragraph" style:parent-style-name="Standard">
      <style:text-properties style:font-name="Arial1" fo:font-size="8pt" fo:font-weight="normal" officeooo:paragraph-rsid="00791c16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1a5db9" style:font-name-asian="Arial1" style:font-size-asian="8pt" style:font-weight-asian="normal" style:font-size-complex="8pt" style:font-weight-complex="normal"/>
    </style:style>
    <style:style style:name="P100" style:family="paragraph" style:parent-style-name="Standard">
      <style:text-properties style:font-name="Arial1" fo:font-size="8pt" officeooo:paragraph-rsid="001a5db9" style:font-size-asian="8pt" style:font-size-complex="8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Arial1" fo:font-size="8pt" officeooo:paragraph-rsid="001a5db9" style:font-size-asian="8pt" style:font-size-complex="8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8pt" officeooo:paragraph-rsid="0019ea3c" style:font-size-asian="8pt" style:font-size-complex="8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8pt" officeooo:paragraph-rsid="00791c16" style:font-size-asian="8pt" style:font-size-complex="8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8pt" officeooo:paragraph-rsid="007a59f0" style:font-size-asian="8pt" style:font-size-complex="8pt"/>
    </style:style>
    <style:style style:name="P105" style:family="paragraph" style:parent-style-name="Standard">
      <style:text-properties style:font-name="Arial1" fo:font-size="8pt" officeooo:rsid="0012d59b" officeooo:paragraph-rsid="003659e5" style:font-size-asian="8pt" style:font-size-complex="8pt"/>
    </style:style>
    <style:style style:name="P106" style:family="paragraph" style:parent-style-name="Standard">
      <style:text-properties style:font-name="Arial1" fo:font-size="8pt" officeooo:rsid="0012d59b" officeooo:paragraph-rsid="00791c16" style:font-size-asian="8pt" style:font-size-complex="8pt"/>
    </style:style>
    <style:style style:name="P107" style:family="paragraph" style:parent-style-name="Standard">
      <style:text-properties style:font-name="Arial1" fo:font-size="8pt" officeooo:paragraph-rsid="00bd5ba8" style:font-size-asian="8pt" style:font-size-complex="8pt"/>
    </style:style>
    <style:style style:name="P108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630b3b" style:font-size-asian="8pt" style:font-size-complex="8pt"/>
    </style:style>
    <style:style style:name="P109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791c16" style:font-size-asian="8pt" style:font-size-complex="8pt"/>
    </style:style>
    <style:style style:name="P110" style:family="paragraph" style:parent-style-name="Standard">
      <style:text-properties style:font-name="Arial1" fo:font-size="8pt" officeooo:paragraph-rsid="00791c16" style:font-size-asian="8pt" style:font-size-complex="8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8pt" officeooo:rsid="007a59f0" officeooo:paragraph-rsid="007a59f0" style:font-size-asian="8pt" style:font-size-complex="8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19ea3c" style:font-size-asian="8pt" style:language-asian="es" style:country-asian="ES" style:font-weight-asian="normal" style:font-size-complex="8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750f35" style:font-size-asian="8pt" style:language-asian="es" style:country-asian="ES" style:font-weight-asian="normal" style:font-size-complex="8pt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791c16" style:font-size-asian="8pt" style:language-asian="es" style:country-asian="ES" style:font-weight-asian="normal" style:font-size-complex="8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7a59f0" style:font-size-asian="8pt" style:language-asian="es" style:country-asian="ES" style:font-weight-asian="normal" style:font-size-complex="8pt" style:font-weight-complex="normal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rsid="00750f35" officeooo:paragraph-rsid="00750f35" style:font-size-asian="8pt" style:language-asian="es" style:country-asian="ES" style:font-weight-asian="normal" style:font-size-complex="8pt" style:font-weight-complex="normal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rsid="00750f35" officeooo:paragraph-rsid="00791c16" style:font-size-asian="8pt" style:language-asian="es" style:country-asian="ES" style:font-weight-asian="normal" style:font-size-complex="8pt" style:font-weight-complex="normal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7a59f0" style:font-name-asian="Arial1" style:font-size-asian="8pt" style:language-asian="es" style:country-asian="ES" style:font-weight-asian="normal" style:font-size-complex="8pt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font-name="Arial1" fo:font-size="8pt" fo:language="es" fo:country="ES" officeooo:paragraph-rsid="001a5db9" style:font-size-asian="8pt" style:language-asian="es" style:country-asian="ES" style:font-size-complex="8pt"/>
    </style:style>
    <style:style style:name="P120" style:family="paragraph" style:parent-style-name="Standard">
      <style:paragraph-properties fo:text-align="center" style:justify-single-word="false"/>
      <style:text-properties style:font-name="Arial1" fo:font-size="8pt" fo:font-weight="bold" officeooo:rsid="0012d59b" officeooo:paragraph-rsid="003659e5" style:font-size-asian="8pt" style:font-weight-asian="bold" style:font-size-complex="8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Arial1" fo:font-size="8pt" fo:font-weight="bold" officeooo:rsid="0012d59b" officeooo:paragraph-rsid="00791c16" style:font-size-asian="8pt" style:font-weight-asian="bold" style:font-size-complex="8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Arial1" fo:font-size="8pt" fo:font-weight="bold" officeooo:rsid="0019aab8" officeooo:paragraph-rsid="0042bf46" style:font-size-asian="8pt" style:font-weight-asian="bold" style:font-size-complex="8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Arial1" fo:font-size="8pt" fo:font-weight="bold" officeooo:rsid="0019aab8" officeooo:paragraph-rsid="00791c16" style:font-size-asian="8pt" style:font-weight-asian="bold" style:font-size-complex="8pt" style:font-weight-complex="bold"/>
    </style:style>
    <style:style style:name="P124" style:family="paragraph" style:parent-style-name="Standard">
      <style:text-properties style:font-name="Arial1" fo:font-size="8pt" fo:font-weight="bold" officeooo:paragraph-rsid="0019543c" style:font-size-asian="8pt" style:font-weight-asian="bold" style:font-size-complex="8pt" style:font-weight-complex="bold"/>
    </style:style>
    <style:style style:name="P125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rsid="0077b33a" officeooo:paragraph-rsid="00630b3b" style:font-size-asian="8pt" style:font-style-asian="italic" style:font-weight-asian="bold" style:font-size-complex="8pt" style:font-style-complex="italic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rsid="0077b33a" officeooo:paragraph-rsid="00791c16" style:font-size-asian="8pt" style:font-style-asian="italic" style:font-weight-asian="bold" style:font-size-complex="8pt" style:font-style-complex="italic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Arial1" fo:font-size="8pt" fo:font-style="italic" fo:font-weight="normal" officeooo:paragraph-rsid="0019ea3c" style:font-size-asian="8pt" style:font-style-asian="italic" style:font-weight-asian="normal" style:font-size-complex="8pt" style:font-style-complex="italic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Arial1" fo:font-size="8pt" fo:font-style="italic" fo:font-weight="normal" officeooo:paragraph-rsid="00791c16" style:font-size-asian="8pt" style:font-style-asian="italic" style:font-weight-asian="normal" style:font-size-complex="8pt" style:font-style-complex="italic" style:font-weight-complex="normal"/>
    </style:style>
    <style:style style:name="P129" style:family="paragraph" style:parent-style-name="Standard">
      <style:text-properties style:font-name="Arial1" fo:font-size="8pt" fo:font-style="italic" fo:font-weight="normal" officeooo:paragraph-rsid="001a5db9" style:font-size-asian="8pt" style:font-style-asian="italic" style:font-weight-asian="normal" style:font-size-complex="8pt" style:font-style-complex="italic" style:font-weight-complex="normal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Arial1" fo:font-size="7pt" officeooo:paragraph-rsid="0019543c" style:font-size-asian="7pt" style:font-size-complex="7pt"/>
    </style:style>
    <style:style style:name="P131" style:family="paragraph" style:parent-style-name="Standard">
      <style:paragraph-properties fo:text-align="center" style:justify-single-word="false"/>
      <style:text-properties style:font-name="Arial1" fo:font-size="7pt" officeooo:paragraph-rsid="0019543c" style:font-size-asian="7pt" style:font-size-complex="7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Arial1" fo:font-size="7pt" fo:font-weight="normal" officeooo:paragraph-rsid="0019543c" style:font-size-asian="7pt" style:font-weight-asian="normal" style:font-size-complex="7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Arial1" fo:font-size="7pt" fo:font-weight="normal" officeooo:paragraph-rsid="0019543c" style:font-size-asian="7pt" style:font-weight-asian="normal" style:font-size-complex="7pt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font-name="Arial1" fo:font-size="7pt" fo:language="en" fo:country="GB" fo:font-weight="normal" officeooo:paragraph-rsid="0019543c" style:font-size-asian="7pt" style:font-weight-asian="normal" style:font-size-complex="7pt" style:font-weight-complex="normal"/>
    </style:style>
    <style:style style:name="P135" style:family="paragraph" style:parent-style-name="Standard">
      <style:paragraph-properties fo:text-align="start" style:justify-single-word="false"/>
      <style:text-properties style:font-name="Arial1" fo:font-size="14pt" fo:font-weight="bold" officeooo:rsid="000fc3b4" officeooo:paragraph-rsid="0057e437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text-align="start" style:justify-single-word="false"/>
      <style:text-properties style:font-name="Arial1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text-align="start" style:justify-single-word="false"/>
      <style:text-properties style:font-name="Arial1" fo:font-size="14pt" fo:font-weight="normal" officeooo:rsid="000fc3b4" officeooo:paragraph-rsid="00a1653d" style:font-size-asian="14pt" style:font-weight-asian="normal" style:font-size-complex="14pt" style:font-weight-complex="normal"/>
    </style:style>
    <style:style style:name="P138" style:family="paragraph" style:parent-style-name="Standard">
      <style:paragraph-properties fo:text-align="start" style:justify-single-word="false"/>
      <style:text-properties style:font-name="Arial1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39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font-name="Arial1" fo:font-size="10pt" fo:font-weight="normal" officeooo:rsid="000fc3b4" officeooo:paragraph-rsid="00a1653d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42" style:family="paragraph" style:parent-style-name="Standard">
      <style:text-properties officeooo:paragraph-rsid="003aabce"/>
    </style:style>
    <style:style style:name="P143" style:family="paragraph" style:parent-style-name="Standard">
      <style:paragraph-properties fo:text-align="justify" style:justify-single-word="false"/>
      <style:text-properties fo:color="#000000" style:font-name="Arial1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44" style:family="paragraph" style:parent-style-name="Standard">
      <style:text-properties fo:color="#000000" style:font-name="Arial1" fo:font-size="12pt" fo:font-style="italic" fo:font-weight="bold" officeooo:rsid="002de06e" officeooo:paragraph-rsid="001a5db9" fo:background-color="#ffff00" style:font-size-asian="12pt" style:font-style-asian="italic" style:font-weight-asian="bold" style:font-size-complex="12pt" style:font-style-complex="italic" style:font-weight-complex="bold"/>
    </style:style>
    <style:style style:name="P145" style:family="paragraph" style:parent-style-name="Standard">
      <style:text-properties fo:color="#000000" style:font-name="Arial1" fo:font-size="12pt" fo:font-style="italic" fo:font-weight="bold" officeooo:rsid="002de06e" officeooo:paragraph-rsid="00c469e9" fo:background-color="transparent" style:font-size-asian="12pt" style:font-style-asian="italic" style:font-weight-asian="bold" style:font-size-complex="12pt" style:font-style-complex="italic" style:font-weight-complex="bold"/>
    </style:style>
    <style:style style:name="P146" style:family="paragraph" style:parent-style-name="Standard">
      <style:paragraph-properties fo:text-align="start" style:justify-single-word="false"/>
      <style:text-properties fo:font-size="8pt" officeooo:paragraph-rsid="004a5f7b" style:font-size-asian="8pt" style:font-size-complex="8pt"/>
    </style:style>
    <style:style style:name="P147" style:family="paragraph" style:parent-style-name="Standard">
      <style:paragraph-properties fo:text-align="start" style:justify-single-word="false"/>
      <style:text-properties fo:font-size="8pt" officeooo:paragraph-rsid="00791c16" style:font-size-asian="8pt" style:font-size-complex="8pt"/>
    </style:style>
    <style:style style:name="P148" style:family="paragraph" style:parent-style-name="Standard">
      <style:text-properties officeooo:paragraph-rsid="003659e5"/>
    </style:style>
    <style:style style:name="P149" style:family="paragraph" style:parent-style-name="Standard">
      <style:text-properties officeooo:paragraph-rsid="00791c16"/>
    </style:style>
    <style:style style:name="P150" style:family="paragraph" style:parent-style-name="Standard">
      <style:paragraph-properties fo:text-align="center" style:justify-single-word="false"/>
      <style:text-properties fo:font-size="14pt" officeooo:paragraph-rsid="009b9236" style:font-size-asian="14pt" style:font-size-complex="14pt"/>
    </style:style>
    <style:style style:name="P151" style:family="paragraph" style:parent-style-name="Standard">
      <style:text-properties officeooo:paragraph-rsid="00c469e9"/>
    </style:style>
    <style:style style:name="P152" style:family="paragraph" style:parent-style-name="Header_20_left">
      <style:text-properties officeooo:paragraph-rsid="003aabce"/>
    </style:style>
    <style:style style:name="P153" style:family="paragraph" style:parent-style-name="Standard">
      <style:paragraph-properties fo:margin-left="-0.374cm" fo:margin-right="0cm" fo:text-align="center" style:justify-single-word="false" fo:text-indent="0.374cm" style:auto-text-indent="false" style:snap-to-layout-grid="false"/>
      <style:text-properties style:font-name="Arial1" fo:font-size="8pt" officeooo:paragraph-rsid="001a5db9" style:font-size-asian="8pt" style:font-size-complex="8pt"/>
    </style:style>
    <style:style style:name="P154" style:family="paragraph" style:parent-style-name="Footer">
      <style:paragraph-properties>
        <style:tab-stops/>
      </style:paragraph-properties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155" style:family="paragraph" style:parent-style-name="Footer">
      <style:paragraph-properties style:snap-to-layout-grid="false">
        <style:tab-stops/>
      </style:paragraph-properties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156" style:family="paragraph" style:parent-style-name="Footer">
      <style:paragraph-properties>
        <style:tab-stops/>
      </style:paragraph-properties>
      <style:text-properties style:font-name="Arial1" fo:font-size="9pt" fo:language="es" fo:country="ES" fo:font-weight="normal" officeooo:paragraph-rsid="0019543c" style:font-size-asian="9pt" style:language-asian="es" style:country-asian="ES" style:font-weight-asian="normal" style:font-size-complex="9pt" style:font-weight-complex="normal"/>
    </style:style>
    <style:style style:name="P157" style:family="paragraph" style:parent-style-name="Footer">
      <style:paragraph-properties>
        <style:tab-stops/>
      </style:paragraph-properties>
      <style:text-properties style:font-name="Arial1" fo:font-size="7pt" officeooo:paragraph-rsid="0019543c" style:font-size-asian="7pt" style:font-size-complex="7pt"/>
    </style:style>
    <style:style style:name="P158" style:family="paragraph" style:parent-style-name="Footer">
      <style:paragraph-properties>
        <style:tab-stops/>
      </style:paragraph-properties>
      <style:text-properties style:font-name="Arial1" fo:font-size="7pt" fo:font-weight="normal" officeooo:paragraph-rsid="006dfd5b" style:font-size-asian="7pt" style:font-weight-asian="normal" style:font-size-complex="7pt" style:font-weight-complex="normal"/>
    </style:style>
    <style:style style:name="P159" style:family="paragraph" style:parent-style-name="Text_20_body">
      <style:paragraph-properties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60" style:family="paragraph" style:parent-style-name="Text_20_body">
      <style:paragraph-properties fo:text-align="center" style:justify-single-word="false"/>
      <style:text-properties style:font-name="Arial1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161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bd5ba8" style:font-size-asian="8pt" style:font-weight-asian="normal" style:font-size-complex="8pt" style:font-weight-complex="normal"/>
    </style:style>
    <style:style style:name="P162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791c16" style:font-size-asian="8pt" style:font-weight-asian="normal" style:font-size-complex="8pt" style:font-weight-complex="normal"/>
    </style:style>
    <style:style style:name="P16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2pt" fo:font-style="normal" fo:font-weight="bold" officeooo:rsid="00b56ed6" officeooo:paragraph-rsid="00b56ed6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style="italic" fo:font-weight="bold" officeooo:rsid="00959198" officeooo:paragraph-rsid="00959198" style:font-size-asian="11pt" style:font-style-asian="italic" style:font-weight-asian="bold" style:font-size-complex="11pt" style:font-style-complex="italic" style:font-weight-complex="bold"/>
    </style:style>
    <style:style style:name="P16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weight="bold" officeooo:rsid="00959198" officeooo:paragraph-rsid="00b9f075" style:font-size-asian="11pt" style:font-weight-asian="bold" style:font-size-complex="11pt" style:font-weight-complex="bold"/>
    </style:style>
    <style:style style:name="P167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272627" style:font-name="Arial1" fo:font-size="11pt" fo:font-weight="bold" officeooo:rsid="00959198" officeooo:paragraph-rsid="00a18c85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272627" style:font-name="Arial1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69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272627" style:font-name="Arial1" fo:font-size="14pt" fo:font-style="normal" fo:font-weight="normal" officeooo:rsid="00986ec6" officeooo:paragraph-rsid="00a18c85" style:font-size-asian="14pt" style:font-style-asian="normal" style:font-weight-asian="normal" style:font-size-complex="14pt" style:font-style-complex="normal" style:font-weight-complex="normal"/>
    </style:style>
    <style:style style:name="P17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d8eb4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7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7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6e956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7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weight="bold" officeooo:rsid="0011fde5" officeooo:paragraph-rsid="00b6cade" style:font-size-asian="12pt" style:font-weight-asian="bold" style:font-size-complex="12pt" style:font-weight-complex="bold"/>
    </style:style>
    <style:style style:name="P17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style="italic" fo:font-weight="normal" officeooo:rsid="009e5f19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7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style="italic" fo:font-weight="normal" officeooo:rsid="00a1653d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7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style="normal" fo:font-weight="normal" officeooo:rsid="00b9f075" officeooo:paragraph-rsid="00b9f075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7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b56ed6"/>
    </style:style>
    <style:style style:name="P17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b9f075"/>
    </style:style>
    <style:style style:name="P180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weight="normal" officeooo:rsid="00b8c344" officeooo:paragraph-rsid="00b8c344" style:font-size-asian="9pt" style:font-weight-asian="normal" style:font-size-complex="9pt" style:font-weight-complex="normal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style="italic" fo:font-weight="normal" officeooo:rsid="00b6cade" officeooo:paragraph-rsid="00b6cade" style:font-size-asian="9pt" style:font-style-asian="italic" style:font-weight-asian="normal" style:font-size-complex="9pt" style:font-style-complex="italic" style:font-weight-complex="normal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style="italic" fo:font-weight="normal" officeooo:rsid="00b6cade" officeooo:paragraph-rsid="00b8c344" style:font-size-asian="9pt" style:font-style-asian="italic" style:font-weight-asian="normal" style:font-size-complex="9pt" style:font-style-complex="italic" style:font-weight-complex="normal"/>
    </style:style>
    <style:style style:name="P185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4pt" fo:font-style="italic" fo:font-weight="bold" officeooo:rsid="005829ee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86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4pt" fo:font-style="italic" fo:font-weight="bold" officeooo:rsid="00a0476d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87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1pt" fo:font-weight="bold" officeooo:rsid="005829ee" officeooo:paragraph-rsid="00a491a9" style:font-size-asian="11pt" style:font-weight-asian="bold" style:font-size-complex="11pt" style:font-weight-complex="bold"/>
    </style:style>
    <style:style style:name="P188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Arial1" fo:font-size="11pt" fo:font-style="italic" fo:font-weight="bold" officeooo:rsid="005829ee" officeooo:paragraph-rsid="00a0476d" style:font-size-asian="11pt" style:font-style-asian="italic" style:font-weight-asian="bold" style:font-size-complex="11pt" style:font-style-complex="italic" style:font-weight-complex="bold"/>
    </style:style>
    <style:style style:name="P189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6pt" fo:font-style="italic" fo:font-weight="bold" officeooo:rsid="005829ee" officeooo:paragraph-rsid="005829ee" style:font-size-asian="16pt" style:font-style-asian="italic" style:font-weight-asian="bold" style:font-size-complex="16pt" style:font-style-complex="italic" style:font-weight-complex="bold"/>
    </style:style>
    <style:style style:name="P190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6pt" fo:font-style="italic" fo:font-weight="bold" officeooo:rsid="00c65c35" officeooo:paragraph-rsid="00c65c35" style:font-size-asian="16pt" style:font-style-asian="italic" style:font-weight-asian="bold" style:font-size-complex="16pt" style:font-style-complex="italic" style:font-weight-complex="bold"/>
    </style:style>
    <style:style style:name="P191" style:family="paragraph" style:parent-style-name="Text_20_body">
      <style:paragraph-properties fo:margin-top="0.199cm" fo:margin-bottom="0cm" loext:contextual-spacing="false" fo:text-align="center" style:justify-single-word="false"/>
      <style:text-properties fo:color="#272627" style:font-name="Arial1" fo:font-size="14pt" fo:font-style="normal" fo:font-weight="normal" officeooo:rsid="00986ec6" officeooo:paragraph-rsid="00a0476d" style:font-size-asian="14pt" style:font-style-asian="normal" style:font-weight-asian="normal" style:font-size-complex="14pt" style:font-style-complex="normal" style:font-weight-complex="normal"/>
    </style:style>
    <style:style style:name="P192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93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8pt" fo:font-weight="bold" officeooo:rsid="005829ee" officeooo:paragraph-rsid="005829ee" style:font-size-asian="18pt" style:font-weight-asian="bold" style:font-size-complex="18pt" style:font-weight-complex="bold"/>
    </style:style>
    <style:style style:name="P194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6pt" fo:font-weight="bold" officeooo:rsid="005829ee" officeooo:paragraph-rsid="005829ee" style:font-size-asian="16pt" style:font-weight-asian="bold" style:font-size-complex="16pt" style:font-weight-complex="bold"/>
    </style:style>
    <style:style style:name="P195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6pt" fo:font-weight="bold" officeooo:rsid="005829ee" officeooo:paragraph-rsid="00a491a9" style:font-size-asian="16pt" style:font-weight-asian="bold" style:font-size-complex="16pt" style:font-weight-complex="bold"/>
    </style:style>
    <style:style style:name="P196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d8eb4" officeooo:paragraph-rsid="00944693" style:font-size-asian="12pt" style:font-weight-asian="normal" style:font-size-complex="12pt" style:font-weight-complex="normal"/>
    </style:style>
    <style:style style:name="P197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44693" officeooo:paragraph-rsid="00abd951" style:font-size-asian="12pt" style:font-weight-asian="normal" style:font-size-complex="12pt" style:font-weight-complex="normal"/>
    </style:style>
    <style:style style:name="P198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200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c7c2" style:font-size-asian="9pt" style:font-weight-asian="bold" style:font-size-complex="9pt" style:font-weight-complex="bold"/>
    </style:style>
    <style:style style:name="P201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a6082" style:font-size-asian="9pt" style:font-weight-asian="bold" style:font-size-complex="9pt" style:font-weight-complex="bold"/>
    </style:style>
    <style:style style:name="P202" style:family="paragraph" style:parent-style-name="Standard">
      <style:paragraph-properties fo:line-height="0.529cm" fo:text-align="end" style:justify-single-word="false"/>
      <style:text-properties style:font-name="Calibri" fo:font-size="9pt" fo:letter-spacing="0.035cm" fo:font-weight="normal" officeooo:rsid="007c6320" officeooo:paragraph-rsid="00c8c7c2" style:font-size-asian="9pt" style:font-weight-asian="normal" style:font-size-complex="9pt" style:font-weight-complex="normal"/>
    </style:style>
    <style:style style:name="P203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8c7c2" style:font-size-asian="8pt" style:font-weight-asian="normal" style:font-size-complex="8pt" style:font-weight-complex="normal"/>
    </style:style>
    <style:style style:name="P204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a6082" style:font-size-asian="8pt" style:font-weight-asian="normal" style:font-size-complex="8pt" style:font-weight-complex="normal"/>
    </style:style>
    <style:style style:name="P205" style:family="paragraph" style:parent-style-name="Standard" style:master-page-name="Landscape">
      <style:paragraph-properties fo:text-align="center" style:justify-single-word="false" style:page-number="auto"/>
      <style:text-properties style:font-name="Arial1" fo:font-size="16pt" fo:font-weight="bold" officeooo:rsid="009b9236" officeooo:paragraph-rsid="00bf8daa" style:font-size-asian="16pt" style:font-weight-asian="bold" style:font-size-complex="16pt" style:font-weight-complex="bold"/>
    </style:style>
    <style:style style:name="P206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fo:font-weight="bold" officeooo:rsid="00131f11" officeooo:paragraph-rsid="0099d9bc" style:font-size-asian="11pt" style:font-weight-asian="bold" style:font-size-complex="11pt" style:font-weight-complex="bold"/>
    </style:style>
    <style:style style:name="P207" style:family="paragraph" style:parent-style-name="Header">
      <style:paragraph-properties fo:line-height="0.529cm" fo:text-align="center" style:justify-single-word="false"/>
      <style:text-properties style:font-name="Calibri" fo:font-size="11pt" fo:letter-spacing="0.035cm" fo:font-style="italic" fo:font-weight="normal" officeooo:paragraph-rsid="0067aac0" style:font-size-asian="11pt" style:font-style-asian="italic" style:font-weight-asian="normal" style:font-size-complex="11pt" style:font-style-complex="italic" style:font-weight-complex="normal"/>
    </style:style>
    <style:style style:name="P208" style:family="paragraph" style:parent-style-name="Footer" style:list-style-name="WW8Num8">
      <style:paragraph-properties>
        <style:tab-stops/>
      </style:paragraph-properties>
      <style:text-properties style:font-name="Arial1" fo:font-size="7pt" fo:font-weight="normal" officeooo:paragraph-rsid="006dfd5b" style:font-size-asian="7pt" style:font-weight-asian="normal" style:font-size-complex="7pt" style:font-weight-complex="normal"/>
    </style:style>
    <style:style style:name="P209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210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11" style:family="paragraph">
      <style:paragraph-properties fo:margin-top="0.199cm" fo:margin-bottom="0.199cm" fo:text-align="center"/>
    </style:style>
    <style:style style:name="P212" style:family="paragraph">
      <style:paragraph-properties fo:margin-top="0cm" fo:margin-bottom="0cm" fo:text-align="center"/>
    </style:style>
    <style:style style:name="P213" style:family="paragraph">
      <loext:graphic-properties draw:fill-color="#ffffcc"/>
      <style:paragraph-properties fo:margin-top="0.199cm" fo:margin-bottom="0.199cm" fo:text-align="center"/>
      <style:text-properties fo:color="#272627" style:font-name="Arial1" fo:font-size="11pt" style:font-size-asian="11pt" style:font-size-complex="11pt"/>
    </style:style>
    <style:style style:name="T1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2" style:family="text">
      <style:text-properties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3" style:family="text">
      <style:text-properties fo:language="es" fo:country="ES" fo:font-style="italic" fo:font-weight="normal" officeooo:rsid="0099d9bc" style:font-style-asian="italic" style:font-weight-asian="normal" style:font-name-complex="Arial1" style:font-style-complex="italic" style:font-weight-complex="normal"/>
    </style:style>
    <style:style style:name="T4" style:family="text">
      <style:text-properties fo:language="es" fo:country="ES" fo:font-style="italic" fo:font-weight="normal" officeooo:rsid="005c870e" style:font-style-asian="italic" style:font-weight-asian="normal" style:font-name-complex="Arial1" style:font-style-complex="italic" style:font-weight-complex="normal"/>
    </style:style>
    <style:style style:name="T5" style:family="text">
      <style:text-properties fo:language="es" fo:country="ES" fo:font-style="italic" fo:font-weight="normal" officeooo:rsid="00c884f3" style:font-style-asian="italic" style:font-weight-asian="normal" style:font-name-complex="Arial1" style:font-style-complex="italic" style:font-weight-complex="normal"/>
    </style:style>
    <style:style style:name="T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T7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T8" style:family="text">
      <style:text-properties fo:language="es" fo:country="ES" fo:font-style="italic" officeooo:rsid="006a1931" style:font-style-asian="italic" style:font-name-complex="Arial1" style:font-style-complex="italic"/>
    </style:style>
    <style:style style:name="T9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0" style:family="text">
      <style:text-properties fo:language="es" fo:country="ES" fo:font-weight="normal" officeooo:rsid="007a59f0" style:language-asian="es" style:country-asian="ES" style:font-weight-asian="normal" style:font-weight-complex="normal"/>
    </style:style>
    <style:style style:name="T11" style:family="text">
      <style:text-properties fo:language="es" fo:country="ES" fo:font-weight="normal" style:font-name-asian="Arial1" style:language-asian="es" style:country-asian="ES" style:font-weight-asian="normal" style:font-weight-complex="normal"/>
    </style:style>
    <style:style style:name="T12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fo:font-size="11pt" officeooo:rsid="00a2fb75" style:font-size-asian="11pt" style:font-size-complex="11pt"/>
    </style:style>
    <style:style style:name="T17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18" style:family="text">
      <style:text-properties officeooo:rsid="005dc4bb"/>
    </style:style>
    <style:style style:name="T19" style:family="text">
      <style:text-properties fo:font-size="9pt" officeooo:rsid="007c6320" style:font-size-asian="9pt" style:font-size-complex="9pt"/>
    </style:style>
    <style:style style:name="T20" style:family="text">
      <style:text-properties fo:font-size="9pt" officeooo:rsid="005c870e" style:font-size-asian="9pt" style:font-size-complex="9pt"/>
    </style:style>
    <style:style style:name="T21" style:family="text">
      <style:text-properties fo:font-size="9pt" officeooo:rsid="005dc4bb" style:font-size-asian="9pt" style:font-size-complex="9pt"/>
    </style:style>
    <style:style style:name="T22" style:family="text">
      <style:text-properties fo:font-size="9pt" officeooo:rsid="0067aac0" style:font-size-asian="9pt" style:font-size-complex="9pt"/>
    </style:style>
    <style:style style:name="T23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weight="bold" style:font-weight-asian="bold" style:font-weight-complex="bold"/>
    </style:style>
    <style:style style:name="T27" style:family="text">
      <style:text-properties style:font-name="Arial1" fo:font-weight="bold" officeooo:rsid="009b9236" style:font-weight-asian="bold" style:font-weight-complex="bold"/>
    </style:style>
    <style:style style:name="T28" style:family="text">
      <style:text-properties style:font-name="Arial1" fo:font-weight="bold" officeooo:rsid="009d8eb4" style:font-weight-asian="bold" style:font-weight-complex="bold"/>
    </style:style>
    <style:style style:name="T29" style:family="text">
      <style:text-properties style:font-name="Arial1" fo:font-weight="bold" officeooo:rsid="00269914" style:font-weight-asian="bold" style:font-weight-complex="bold"/>
    </style:style>
    <style:style style:name="T30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style:font-name="Arial1" fo:font-style="italic" fo:font-weight="bold" officeooo:rsid="004a5f7b" style:font-style-asian="italic" style:font-weight-asian="bold" style:font-style-complex="italic" style:font-weight-complex="bold"/>
    </style:style>
    <style:style style:name="T32" style:family="text">
      <style:text-properties style:font-name="Arial1" fo:font-style="italic" fo:font-weight="bold" officeooo:rsid="00149bde" style:font-style-asian="italic" style:font-weight-asian="bold" style:font-style-complex="italic" style:font-weight-complex="bold"/>
    </style:style>
    <style:style style:name="T33" style:family="text">
      <style:text-properties style:font-name="Arial1" fo:font-style="italic" fo:font-weight="bold" officeooo:rsid="0022fc76" style:font-style-asian="italic" style:font-weight-asian="bold" style:font-style-complex="italic" style:font-weight-complex="bold"/>
    </style:style>
    <style:style style:name="T34" style:family="text">
      <style:text-properties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Arial1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1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Arial1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1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Calibri"/>
    </style:style>
    <style:style style:name="T41" style:family="text">
      <style:text-properties style:font-name="Calibri" officeooo:rsid="0099d9bc"/>
    </style:style>
    <style:style style:name="T42" style:family="text">
      <style:text-properties style:font-name="Calibri" officeooo:rsid="005dc4bb"/>
    </style:style>
    <style:style style:name="T43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T44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T45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46" style:family="text">
      <style:text-properties style:font-name="Calibri" fo:language="es" fo:country="ES" fo:font-style="italic" fo:font-weight="normal" officeooo:rsid="0099d9bc" style:font-style-asian="italic" style:font-weight-asian="normal" style:font-name-complex="Arial1" style:font-style-complex="italic" style:font-weight-complex="normal"/>
    </style:style>
    <style:style style:name="T47" style:family="text">
      <style:text-properties style:font-name="Calibri" fo:language="es" fo:country="ES" fo:font-style="italic" fo:font-weight="normal" officeooo:rsid="005c870e" style:font-style-asian="italic" style:font-weight-asian="normal" style:font-name-complex="Arial1" style:font-style-complex="italic" style:font-weight-complex="normal"/>
    </style:style>
    <style:style style:name="T48" style:family="text">
      <style:text-properties style:font-name="Calibri" fo:language="es" fo:country="ES" fo:font-style="italic" fo:font-weight="normal" officeooo:rsid="00c884f3" style:font-style-asian="italic" style:font-weight-asian="normal" style:font-name-complex="Arial1" style:font-style-complex="italic" style:font-weight-complex="normal"/>
    </style:style>
    <style:style style:name="T49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T50" style:family="text">
      <style:text-properties style:font-name="Calibri" officeooo:rsid="00c884f3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style:font-name-asian="Arial1" style:font-weight-asian="normal" style:font-weight-complex="normal"/>
    </style:style>
    <style:style style:name="T53" style:family="text">
      <style:text-properties fo:font-weight="normal" officeooo:rsid="001e19b3" style:font-name-asian="Arial1" style:font-weight-asian="normal" style:font-weight-complex="normal"/>
    </style:style>
    <style:style style:name="T54" style:family="text">
      <style:text-properties style:font-name-asian="Arial1"/>
    </style:style>
    <style:style style:name="T55" style:family="text">
      <style:text-properties officeooo:rsid="007a59f0" style:font-name-asian="Arial1"/>
    </style:style>
    <style:style style:name="T56" style:family="text">
      <style:text-properties officeooo:rsid="00248cce"/>
    </style:style>
    <style:style style:name="T57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letter-spacing="normal" fo:font-style="normal"/>
    </style:style>
    <style:style style:name="T59" style:family="text">
      <style:text-properties fo:color="#000000" style:font-name="Arial1" fo:font-weight="bold" style:font-weight-asian="bold" style:font-weight-complex="bold"/>
    </style:style>
    <style:style style:name="T60" style:family="text">
      <style:text-properties fo:color="#000000" style:font-name="Arial1" fo:font-weight="bold" style:font-name-asian="Arial1" style:font-weight-asian="bold" style:font-weight-complex="bold"/>
    </style:style>
    <style:style style:name="T61" style:family="text">
      <style:text-properties fo:color="#000000" style:font-name="Arial1" fo:font-style="italic" fo:font-weight="bold" style:font-name-asian="Arial1" style:font-style-asian="italic" style:font-weight-asian="bold" style:font-style-complex="italic" style:font-weight-complex="bold"/>
    </style:style>
    <style:style style:name="T62" style:family="text">
      <style:text-properties fo:color="#000000" style:font-name="Arial1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color="#000000" style:font-name="Arial1" fo:font-style="italic" fo:font-weight="bold" officeooo:rsid="004a5f7b" style:font-style-asian="italic" style:font-weight-asian="bold" style:font-style-complex="italic" style:font-weight-complex="bold"/>
    </style:style>
    <style:style style:name="T64" style:family="text">
      <style:text-properties officeooo:rsid="003c3c9f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5c990e" style:font-style-asian="italic" style:font-style-complex="italic"/>
    </style:style>
    <style:style style:name="T67" style:family="text">
      <style:text-properties fo:font-style="italic" officeooo:rsid="00149bde" style:font-style-asian="italic" style:font-style-complex="italic"/>
    </style:style>
    <style:style style:name="T68" style:family="text">
      <style:text-properties fo:font-style="italic" officeooo:rsid="00257be2" style:font-style-asian="italic" style:font-style-complex="italic"/>
    </style:style>
    <style:style style:name="T69" style:family="text">
      <style:text-properties fo:font-style="italic" officeooo:rsid="009c5723" style:font-style-asian="italic" style:font-style-complex="italic"/>
    </style:style>
    <style:style style:name="T70" style:family="text">
      <style:text-properties fo:font-style="italic" officeooo:rsid="00630b3b" style:font-style-asian="italic" style:font-style-complex="italic"/>
    </style:style>
    <style:style style:name="T71" style:family="text">
      <style:text-properties fo:font-style="italic" officeooo:rsid="006673ba" style:font-style-asian="italic" style:font-style-complex="italic"/>
    </style:style>
    <style:style style:name="T72" style:family="text">
      <style:text-properties fo:font-style="italic" officeooo:rsid="0081e8b0" style:font-style-asian="italic" style:font-style-complex="italic"/>
    </style:style>
    <style:style style:name="T73" style:family="text">
      <style:text-properties fo:font-style="italic" officeooo:rsid="008df343" style:font-style-asian="italic" style:font-style-complex="italic"/>
    </style:style>
    <style:style style:name="T74" style:family="text">
      <style:text-properties fo:font-style="italic" officeooo:rsid="00a2fb75" style:font-style-asian="italic" style:font-style-complex="italic"/>
    </style:style>
    <style:style style:name="T75" style:family="text">
      <style:text-properties fo:font-style="italic" officeooo:rsid="00a491a9" style:font-style-asian="italic" style:font-style-complex="italic"/>
    </style:style>
    <style:style style:name="T76" style:family="text">
      <style:text-properties fo:font-style="italic" officeooo:rsid="00b56ed6" style:font-style-asian="italic" style:font-style-complex="italic"/>
    </style:style>
    <style:style style:name="T77" style:family="text">
      <style:text-properties fo:font-style="italic" officeooo:rsid="00b7f472" style:font-style-asian="italic" style:font-style-complex="italic"/>
    </style:style>
    <style:style style:name="T78" style:family="text">
      <style:text-properties fo:font-style="italic" officeooo:rsid="00b8c344" style:font-style-asian="italic" style:font-style-complex="italic"/>
    </style:style>
    <style:style style:name="T79" style:family="text">
      <style:text-properties fo:font-style="italic" officeooo:rsid="00bdb105" style:font-style-asian="italic" style:font-style-complex="italic"/>
    </style:style>
    <style:style style:name="T80" style:family="text">
      <style:text-properties fo:font-style="italic" officeooo:rsid="00c258df" style:font-style-asian="italic" style:font-style-complex="italic"/>
    </style:style>
    <style:style style:name="T8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fo:font-style="italic" style:font-name-asian="Arial1" style:font-style-asian="italic" style:font-style-complex="italic"/>
    </style:style>
    <style:style style:name="T83" style:family="text">
      <style:text-properties officeooo:rsid="005c990e"/>
    </style:style>
    <style:style style:name="T84" style:family="text">
      <style:text-properties officeooo:rsid="007ae5ce"/>
    </style:style>
    <style:style style:name="T85" style:family="text">
      <style:text-properties officeooo:rsid="00630b3b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font-style-complex="italic" style:text-emphasize="none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text-emphasize="none"/>
    </style:style>
    <style:style style:name="T90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91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92" style:family="text">
      <style:text-properties style:text-outline="false" style:text-line-through-style="none" style:text-line-through-type="none" fo:font-style="italic" fo:text-shadow="none" style:text-underline-style="none" officeooo:rsid="009c5723" style:font-style-asian="italic" style:text-emphasize="none"/>
    </style:style>
    <style:style style:name="T93" style:family="text">
      <style:text-properties style:text-outline="false" style:text-line-through-style="none" style:text-line-through-type="none" fo:font-style="italic" fo:text-shadow="none" style:text-underline-style="none" style:letter-kerning="true" style:font-style-asian="italic" style:text-emphasize="none"/>
    </style:style>
    <style:style style:name="T94" style:family="text">
      <style:text-properties officeooo:rsid="009e9873"/>
    </style:style>
    <style:style style:name="T95" style:family="text">
      <style:text-properties officeooo:rsid="009c5723"/>
    </style:style>
    <style:style style:name="T96" style:family="text">
      <style:text-properties officeooo:rsid="00a191f8"/>
    </style:style>
    <style:style style:name="T97" style:family="text">
      <style:text-properties officeooo:rsid="00a261b2"/>
    </style:style>
    <style:style style:name="T98" style:family="text">
      <style:text-properties fo:font-style="normal" style:font-style-asian="normal" style:font-style-complex="normal"/>
    </style:style>
    <style:style style:name="T99" style:family="text">
      <style:text-properties fo:font-style="normal" officeooo:rsid="00257be2" style:font-style-asian="normal" style:font-style-complex="normal"/>
    </style:style>
    <style:style style:name="T100" style:family="text">
      <style:text-properties fo:font-style="normal" officeooo:rsid="00a2fb75" style:font-style-asian="normal" style:font-style-complex="normal"/>
    </style:style>
    <style:style style:name="T101" style:family="text">
      <style:text-properties fo:font-style="normal" officeooo:rsid="0081e8b0" style:font-style-asian="normal" style:font-style-complex="normal"/>
    </style:style>
    <style:style style:name="T102" style:family="text">
      <style:text-properties fo:font-style="normal" officeooo:rsid="009e5f19" style:font-style-asian="normal" style:font-style-complex="normal"/>
    </style:style>
    <style:style style:name="T103" style:family="text">
      <style:text-properties fo:font-style="normal" officeooo:rsid="009d8eb4" style:font-style-asian="normal" style:font-style-complex="normal"/>
    </style:style>
    <style:style style:name="T104" style:family="text">
      <style:text-properties fo:font-style="normal" officeooo:rsid="00abd951" style:font-style-asian="normal" style:font-style-complex="normal"/>
    </style:style>
    <style:style style:name="T105" style:family="text">
      <style:text-properties fo:font-style="normal" officeooo:rsid="00ae399b" style:font-style-asian="normal" style:font-style-complex="normal"/>
    </style:style>
    <style:style style:name="T106" style:family="text">
      <style:text-properties fo:font-style="normal" officeooo:rsid="00b7f472" style:font-style-asian="normal" style:font-style-complex="normal"/>
    </style:style>
    <style:style style:name="T107" style:family="text">
      <style:text-properties fo:font-style="normal" officeooo:rsid="00b8c344" style:font-style-asian="normal" style:font-style-complex="normal"/>
    </style:style>
    <style:style style:name="T108" style:family="text">
      <style:text-properties fo:font-style="normal" officeooo:rsid="00c066d5" style:font-style-asian="normal" style:font-style-complex="normal"/>
    </style:style>
    <style:style style:name="T109" style:family="text">
      <style:text-properties fo:font-style="normal" fo:font-weight="bold" officeooo:rsid="00a18c85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b7f472" style:font-style-asian="normal" style:font-weight-asian="bold" style:font-style-complex="normal" style:font-weight-complex="bold"/>
    </style:style>
    <style:style style:name="T111" style:family="text">
      <style:text-properties officeooo:rsid="006673ba"/>
    </style:style>
    <style:style style:name="T112" style:family="text">
      <style:text-properties officeooo:rsid="00750f35"/>
    </style:style>
    <style:style style:name="T113" style:family="text">
      <style:text-properties officeooo:rsid="0076da53"/>
    </style:style>
    <style:style style:name="T114" style:family="text">
      <style:text-properties officeooo:rsid="007a59f0"/>
    </style:style>
    <style:style style:name="T115" style:family="text">
      <style:text-properties officeooo:rsid="0084357e"/>
    </style:style>
    <style:style style:name="T116" style:family="text">
      <style:text-properties officeooo:rsid="0084f683"/>
    </style:style>
    <style:style style:name="T117" style:family="text">
      <style:text-properties fo:color="#272627"/>
    </style:style>
    <style:style style:name="T118" style:family="text">
      <style:text-properties fo:color="#272627" officeooo:rsid="009d8eb4"/>
    </style:style>
    <style:style style:name="T119" style:family="text">
      <style:text-properties fo:color="#272627"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fo:color="#272627" style:font-name="Arial1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fo:color="#272627" style:font-name="Arial1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fo:color="#272627" style:font-name="Arial1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123" style:family="text">
      <style:text-properties fo:color="#272627"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272627" style:font-name="Arial1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272627" style:font-name="Arial1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272627" fo:font-style="normal" style:font-style-asian="normal" style:font-style-complex="normal"/>
    </style:style>
    <style:style style:name="T127" style:family="text">
      <style:text-properties fo:color="#272627" fo:font-style="normal" officeooo:rsid="009d8eb4" style:font-style-asian="normal" style:font-style-complex="normal"/>
    </style:style>
    <style:style style:name="T128" style:family="text">
      <style:text-properties officeooo:rsid="0096e956"/>
    </style:style>
    <style:style style:name="T129" style:family="text">
      <style:text-properties officeooo:rsid="000da7f5"/>
    </style:style>
    <style:style style:name="T130" style:family="text">
      <style:text-properties officeooo:rsid="009d8798"/>
    </style:style>
    <style:style style:name="T131" style:family="text">
      <style:text-properties officeooo:rsid="009d8eb4"/>
    </style:style>
    <style:style style:name="T132" style:family="text">
      <style:text-properties officeooo:rsid="009e5f19"/>
    </style:style>
    <style:style style:name="T133" style:family="text">
      <style:text-properties officeooo:rsid="00a2fb75"/>
    </style:style>
    <style:style style:name="T134" style:family="text">
      <style:text-properties officeooo:rsid="00a491a9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officeooo:rsid="00a95b1f"/>
    </style:style>
    <style:style style:name="T137" style:family="text">
      <style:text-properties officeooo:rsid="00abd951"/>
    </style:style>
    <style:style style:name="T138" style:family="text">
      <style:text-properties style:font-name="Helvetica" fo:font-size="12pt" style:font-size-asian="12pt"/>
    </style:style>
    <style:style style:name="T139" style:family="text">
      <style:text-properties style:font-name="Helvetica" fo:font-size="12pt" officeooo:rsid="00ae399b" style:font-size-asian="12pt"/>
    </style:style>
    <style:style style:name="T140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41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43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44" style:family="text">
      <style:text-properties officeooo:rsid="00b56ed6"/>
    </style:style>
    <style:style style:name="T145" style:family="text">
      <style:text-properties officeooo:rsid="00b7f472"/>
    </style:style>
    <style:style style:name="T146" style:family="text">
      <style:text-properties officeooo:rsid="00b8c344"/>
    </style:style>
    <style:style style:name="T147" style:family="text">
      <style:text-properties officeooo:rsid="00b927b9"/>
    </style:style>
    <style:style style:name="T148" style:family="text">
      <style:text-properties officeooo:rsid="00bdb105"/>
    </style:style>
    <style:style style:name="T149" style:family="text">
      <style:text-properties officeooo:rsid="00bf8daa"/>
    </style:style>
    <style:style style:name="T150" style:family="text">
      <style:text-properties officeooo:rsid="00c066d5"/>
    </style:style>
    <style:style style:name="T151" style:family="text">
      <style:text-properties officeooo:rsid="00c258df"/>
    </style:style>
    <style:style style:name="T152" style:family="text">
      <style:text-properties officeooo:rsid="00c65c35"/>
    </style:style>
    <style:style style:name="T153" style:family="text">
      <style:text-properties officeooo:rsid="00c884f3"/>
    </style:style>
    <style:style style:name="T154" style:family="text">
      <style:text-properties officeooo:rsid="0099d9bc"/>
    </style:style>
    <style:style style:name="T155" style:family="text">
      <style:text-properties style:font-name="Calibri" fo:language="es" fo:country="ES" fo:font-style="italic" style:font-style-asian="italic" style:font-name-complex="Arial1" style:font-style-complex="italic"/>
    </style:style>
    <style:style style:name="T156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T157" style:family="text">
      <style:text-properties style:font-name="Calibri" fo:language="es" fo:country="ES" fo:font-style="italic" officeooo:rsid="0099d9bc" style:font-style-asian="italic" style:font-name-complex="Arial1" style:font-style-complex="italic"/>
    </style:style>
    <style:style style:name="T158" style:family="text">
      <style:text-properties style:font-name="Calibri" fo:language="es" fo:country="ES" fo:font-style="italic" officeooo:rsid="005c870e" style:font-style-asian="italic" style:font-name-complex="Arial1" style:font-style-complex="italic"/>
    </style:style>
    <style:style style:name="T159" style:family="text">
      <style:text-properties style:font-name="Calibri" fo:language="es" fo:country="ES" fo:font-style="italic" officeooo:rsid="00c884f3" style:font-style-asian="italic" style:font-name-complex="Arial1" style:font-style-complex="italic"/>
    </style:style>
    <style:style style:name="T160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161" style:family="text">
      <style:text-properties style:font-name="Calibri" fo:language="es" fo:country="ES" fo:font-style="italic" fo:font-weight="normal" officeooo:rsid="0099d9bc" style:font-style-asian="italic" style:font-weight-asian="normal" style:font-name-complex="Arial1" style:font-style-complex="italic" style:font-weight-complex="normal"/>
    </style:style>
    <style:style style:name="T162" style:family="text">
      <style:text-properties style:font-name="Calibri" fo:language="es" fo:country="ES" fo:font-style="italic" fo:font-weight="normal" officeooo:rsid="005c870e" style:font-style-asian="italic" style:font-weight-asian="normal" style:font-name-complex="Arial1" style:font-style-complex="italic" style:font-weight-complex="normal"/>
    </style:style>
    <style:style style:name="T163" style:family="text">
      <style:text-properties style:font-name="Calibri" fo:language="es" fo:country="ES" fo:font-style="italic" fo:font-weight="normal" officeooo:rsid="00c884f3" style:font-style-asian="italic" style:font-weight-asian="normal" style:font-name-complex="Arial1" style:font-style-complex="italic" style:font-weight-complex="normal"/>
    </style:style>
    <style:style style:name="T164" style:family="text">
      <style:text-properties style:font-name="Calibri" fo:language="es" fo:country="ES" fo:font-style="italic" fo:font-weight="normal" officeooo:rsid="006a1931" style:font-style-asian="italic" style:font-weight-asian="normal" style:font-name-complex="Arial1" style:font-style-complex="italic" style:font-weight-complex="normal"/>
    </style:style>
    <style:style style:name="T165" style:family="text">
      <style:text-properties style:font-name="Calibri" fo:font-size="8pt" fo:language="es" fo:country="ES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66" style:family="text">
      <style:text-properties style:font-name="Calibri" fo:font-size="8pt" fo:language="es" fo:country="ES" fo:font-style="italic" fo:font-weight="normal" officeooo:rsid="006a193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67" style:family="text">
      <style:text-properties style:font-name="Calibri" fo:font-size="8pt" fo:language="es" fo:country="ES" fo:font-style="italic" fo:font-weight="normal" officeooo:rsid="0099d9bc" style:font-size-asian="8pt" style:font-style-asian="italic" style:font-weight-asian="normal" style:font-name-complex="Arial1" style:font-size-complex="8pt" style:font-style-complex="italic" style:font-weight-complex="normal"/>
    </style:style>
    <style:style style:name="T168" style:family="text">
      <style:text-properties style:font-name="Calibri" fo:font-size="8pt" fo:language="es" fo:country="ES" fo:font-style="italic" fo:font-weight="normal" officeooo:rsid="005c870e" style:font-size-asian="8pt" style:font-style-asian="italic" style:font-weight-asian="normal" style:font-name-complex="Arial1" style:font-size-complex="8pt" style:font-style-complex="italic" style:font-weight-complex="normal"/>
    </style:style>
    <style:style style:name="T169" style:family="text">
      <style:text-properties style:font-name="Calibri" fo:font-size="8pt" fo:language="es" fo:country="ES" fo:font-style="italic" fo:font-weight="normal" officeooo:rsid="00c884f3" style:font-size-asian="8pt" style:font-style-asian="italic" style:font-weight-asian="normal" style:font-name-complex="Arial1" style:font-size-complex="8pt" style:font-style-complex="italic" style:font-weight-complex="normal"/>
    </style:style>
    <style:style style:name="T170" style:family="text">
      <style:text-properties fo:color="#272627" style:font-name="Arial1" fo:font-size="11pt" fo:font-weight="bold" style:font-size-asian="11pt" style:font-weight-asian="bold" style:font-size-complex="11pt" style:font-weight-complex="bold"/>
    </style:style>
    <style:style style:name="T171" style:family="text">
      <style:text-properties fo:color="#272627"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cc" draw:textarea-horizontal-align="justify" draw:textarea-vertical-align="middle" draw:auto-grow-height="false" fo:min-height="3.113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ado 2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2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3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SubstancialSustancial"/>
            <form:option form:label="No Substancial/No sustancial"/>
            <form:option form:label="Ampliació de Termini /Ampliación de plaz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/>
      <text:p text:style-name="P192"/>
      <text:p text:style-name="P192"/>
      <text:p text:style-name="P192"/>
      <text:p text:style-name="P192"/>
      <text:p text:style-name="P192"/>
      <text:p text:style-name="P193"/>
      <text:p text:style-name="P193"/>
      <text:p text:style-name="P194">INFORME DE SEGUIMENT <text:span text:style-name="T145">PERIÒDIC </text:span>DE PROJECTES </text:p>
      <text:p text:style-name="P189">INFORME DE SEGUIMIENTO <text:span text:style-name="T145">PERIÓDICO </text:span>DE PROYECTOS <text:span text:style-name="T152">DE COOPERACIÓN</text:span> </text:p>
      <text:p text:style-name="P190">Convocatorias 2017 y posteriores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6"/>
      <text:p text:style-name="P191"/>
      <text:p text:style-name="P169"/>
      <text:p text:style-name="P186"/>
      <text:p text:style-name="P186"/>
      <text:p text:style-name="P186"><draw:custom-shape text:anchor-type="paragraph" draw:z-index="19" draw:name="Forma2" draw:style-name="gr2" draw:text-style-name="P213" svg:width="16.934cm" svg:height="3.114cm" svg:x="0.116cm" svg:y="0.437cm"><text:p text:style-name="P211"><text:span text:style-name="T170">NOTA INFORMATIVA</text:span></text:p><text:p text:style-name="P212"><text:span text:style-name="T171">Los informes de seguimiento no pueden entenderse como instrumentos de </text:span></text:p><text:p text:style-name="P212"><text:span text:style-name="T171">comunicación de las modificaciones sustanciales o no sustanciales ni de </text:span></text:p><text:p text:style-name="P212"><text:span text:style-name="T171">ampliaciones de plazo, las cuales deberán ser comunicadas en los términos </text:span></text:p><text:p text:style-name="P212"><text:span text:style-name="T171">establecidos en las bases de la convocatoria</text:span></text:p><draw:enhanced-geometry svg:viewBox="0 0 21600 21600" draw:type="rectangle" draw:enhanced-path="M 0 0 L 21600 0 21600 21600 0 21600 0 0 Z N"/></draw:custom-shape></text:p>
      <text:p text:style-name="P186"/>
      <text:p text:style-name="P186"/>
      <text:p text:style-name="P186"/>
      <text:p text:style-name="P186"/>
      <text:p text:style-name="P195"><text:soft-page-break/></text:p>
      <text:p text:style-name="P195"/>
      <text:p text:style-name="P187"><text:span text:style-name="T107">DADES D’IDENTIFICACIÓ</text:span><text:span text:style-name="T78">/ DATOS IDENTIFICATIVOS</text:span><text:span text:style-name="T65"> </text:span></text:p>
      <text:p text:style-name="P188"/>
      <text:p text:style-name="P18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table:number-columns-spanned="2" office:value-type="string">
            <text:p text:style-name="P143"/>
          </table:table-cell>
          <table:covered-table-cell/>
          <table:table-cell table:style-name="Tabla10.C1" office:value-type="string">
            <text:p text:style-name="P47">NÚM. EXPEDIENT / N.º EXPEDIENTE</text:p>
          </table:table-cell>
          <table:table-cell table:style-name="Tabla10.D1" office:value-type="string">
            <text:p text:style-name="P48"><text:s text:c="3"/><field:fieldmark-start text:name="__Fieldmark__340_1670530478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48">TÍTOL DEL PROJECTE/ <text:span text:style-name="T65">TÍTULO DEL PROYECTO</text:span>:</text:p>
          </table:table-cell>
          <table:covered-table-cell/>
          <table:covered-table-cell/>
          <table:covered-table-cell/>
        </table:table-row>
        <table:table-row>
          <table:table-cell table:style-name="Tabla10.A3" table:number-columns-spanned="4" office:value-type="string"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10.A4" table:number-columns-spanned="4" office:value-type="string">
            <text:p text:style-name="P48">ENTITAT/ <text:span text:style-name="T65">ENTIDAD</text:span></text:p>
          </table:table-cell>
          <table:covered-table-cell/>
          <table:covered-table-cell/>
          <table:covered-table-cell/>
        </table:table-row>
        <table:table-row>
          <table:table-cell table:style-name="Tabla10.A5" table:number-columns-spanned="4" office:value-type="string"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10.A6" table:number-columns-spanned="2" office:value-type="string">
            <text:p text:style-name="P49">DATA <text:span text:style-name="T115">REAL </text:span>D’INICI/ FECHA <text:span text:style-name="T115">REAL </text:span>DE INICIO</text:p>
          </table:table-cell>
          <table:covered-table-cell/>
          <table:table-cell table:style-name="Tabla10.A4" table:number-columns-spanned="2" office:value-type="string">
            <text:p text:style-name="P49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48"/>
            <text:p text:style-name="P48"/>
          </table:table-cell>
          <table:covered-table-cell/>
          <table:table-cell table:style-name="Tabla10.C7" table:number-columns-spanned="2" office:value-type="string">
            <text:p text:style-name="P48"/>
          </table:table-cell>
          <table:covered-table-cell/>
        </table:table-row>
        <table:table-row>
          <table:table-cell table:style-name="Tabla10.A4" table:number-columns-spanned="4" office:value-type="string">
            <text:p text:style-name="P18"><text:span text:style-name="T56">RESPONSABLE DE LA GESTIÓ DEL PROJECTE / </text:span><text:span text:style-name="T65">RESPONSABLE DE LA GESTIÓN DEL PROYECTO</text:span></text:p>
          </table:table-cell>
          <table:covered-table-cell/>
          <table:covered-table-cell/>
          <table:covered-table-cell/>
        </table:table-row>
        <table:table-row>
          <table:table-cell table:style-name="Tabla10.A9" table:number-columns-spanned="4" office:value-type="string">
            <text:p text:style-name="P28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a10.A6" office:value-type="string">
            <text:p text:style-name="P18"><text:span text:style-name="T83">CORREU ELECTRÒNIC</text:span> <text:s/><text:span text:style-name="T65">C</text:span><text:span text:style-name="T66">ORREO ELECTRÓNICO</text:span></text:p>
          </table:table-cell>
          <table:table-cell table:style-name="Tabla10.B11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la10.A6" office:value-type="string">
            <text:p text:style-name="P20">TELEFON DE CONTACTE</text:p>
            <text:p text:style-name="P27">TELÉFONO DE CONTACTO</text:p>
          </table:table-cell>
          <table:table-cell table:style-name="Tabla10.B1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48"><text:span text:style-name="T51">Període del qual s´informa / </text:span><text:span text:style-name="T81">Período que se informa</text:span><text:span text:style-name="T51">: </text:span></text:p>
            <text:p text:style-name="P58"/>
          </table:table-cell>
          <table:table-cell table:style-name="Tabla10.B12" office:value-type="string">
            <text:p text:style-name="P50"><text:s/>des de (d') / <text:span text:style-name="T65">Desde</text:span></text:p>
            <text:p text:style-name="P50"/>
          </table:table-cell>
          <table:table-cell table:style-name="Tabla10.C12" table:number-columns-spanned="2" office:value-type="string">
            <text:p text:style-name="P50">Fins a / <text:span text:style-name="T65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53"/>
            <text:p text:style-name="P53">Val<text:span text:style-name="T64">è</text:span>ncia , <text:s text:c="9"/>de <text:s/><text:span text:style-name="T84">(d')</text:span> <text:s text:c="16"/>2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46"><text:span text:style-name="T51">Firma : </text:span><text:span text:style-name="T9">     </text:span></text:p>
            <text:p text:style-name="P46"><text:span text:style-name="T52"><text:s text:c="13"/></text:span><text:span text:style-name="T53">R</text:span><text:span text:style-name="T51">esponsable acreditat de l´entitat / </text:span><text:span text:style-name="T81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160"/>
      <text:p text:style-name="P82"/>
      <text:p text:style-name="P84"/>
      <text:p text:style-name="P196"/>
      <text:p text:style-name="P168"/>
      <text:p text:style-name="P197"/>
      <text:p text:style-name="P198"/>
      <text:p text:style-name="P205">I. PARTE TÉCNICA</text:p>
      <text:p text:style-name="P72"/>
      <text:p text:style-name="P72">VALORACIÓ DE LA METODOLOGIA DE SEGUIMENT EMPRENADA / VALORACIÓN DE LA METODOLOGÍA DE SEGUIMIENTO EMPLEADA</text:p>
      <text:p text:style-name="P70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row>
          <table:table-cell table:style-name="Tabla23.A1" office:value-type="string">
            <text:p text:style-name="P31"><text:span text:style-name="T98">Instruments</text:span> Instrumentos</text:p>
          </table:table-cell>
          <table:table-cell table:style-name="Tabla23.A1" office:value-type="string">
            <text:p text:style-name="P23">Descripció <text:span text:style-name="T151">de l’instrument</text:span> <text:span text:style-name="T65">Descripción </text:span><text:span text:style-name="T80">del instrumento</text:span></text:p>
          </table:table-cell>
          <table:table-cell table:style-name="Tabla23.A1" office:value-type="string">
            <text:p text:style-name="P24">Valoració de la participació </text:p>
            <text:p text:style-name="P29">Valoración de la participación</text:p>
          </table:table-cell>
          <table:table-cell table:style-name="Tabla23.A1" office:value-type="string">
            <text:p text:style-name="P23">Valoració <text:span text:style-name="T148">de la seua utilitat</text:span> <text:s/><text:span text:style-name="T65">Valoración </text:span><text:span text:style-name="T79">de su utilidad</text:span></text:p>
          </table:table-cell>
          <table:table-cell table:style-name="Tabla23.E1" office:value-type="string">
            <text:p text:style-name="P24">Incorporació de millores per a la següent fase</text:p>
            <text:p text:style-name="P29">Incorporaci<text:span text:style-name="T149">ó</text:span>n de mejoras para la siguiente fase</text:p>
          </table:table-cell>
        </table:table-row>
        <table:table-row>
          <table:table-cell table:style-name="Tabla23.A2" office:value-type="string">
            <text:p text:style-name="P10"/>
          </table:table-cell>
          <table:table-cell table:style-name="Tabla23.B2" office:value-type="string">
            <text:p text:style-name="P10"/>
          </table:table-cell>
          <table:table-cell table:style-name="Tabla23.C2" office:value-type="string">
            <text:p text:style-name="P10"/>
          </table:table-cell>
          <table:table-cell table:style-name="Tabla23.D2" office:value-type="string">
            <text:p text:style-name="P10"/>
          </table:table-cell>
          <table:table-cell table:style-name="Tabla23.E2" office:value-type="string">
            <text:p text:style-name="P10"/>
          </table:table-cell>
        </table:table-row>
      </table:table>
      <text:p text:style-name="P70"/>
      <text:p text:style-name="P69"/>
      <text:p text:style-name="P69"><text:span text:style-name="T145">2</text:span>. <text:span text:style-name="T100">ANÀLISI D’EJECUCIÓ DE LES ACTIVITATS / </text:span><text:span text:style-name="T74">ANÁLISIS DE EJECUCIÓN DE LAS ACTIVIDADES</text:span></text:p>
      <text:p text:style-name="P73"/>
      <text:p text:style-name="P73"><text:span text:style-name="T110">2</text:span><text:span text:style-name="T109">.1. Activitats programades / </text:span><text:span text:style-name="T135"><text:s/>Actividades programadas</text:span></text:p>
      <text:p text:style-name="P136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5"><text:span text:style-name="T101">A</text:span><text:span text:style-name="T98">CTIVITAT /</text:span><text:span text:style-name="T65"> ACTIVIDAD</text:span></text:p>
          </table:table-cell>
          <table:table-cell table:style-name="Tabla4.A1" office:value-type="string">
            <text:p text:style-name="P15"><text:s/>SITUACIÓ / SITUACIÓN</text:p>
          </table:table-cell>
          <table:table-cell table:style-name="Tabla4.C1" office:value-type="string">
            <text:p text:style-name="P15"><text:span text:style-name="T98">OBSERVACIONS </text:span><text:span text:style-name="T65">/ OBSERVACIONES</text:span></text:p>
          </table:table-cell>
        </table:table-row>
        <table:table-row table:style-name="Tabla4.2">
          <table:table-cell table:style-name="Tabla4.A4" office:value-type="string">
            <text:p text:style-name="P9"/>
          </table:table-cell>
          <table:table-cell table:style-name="Tabla4.B2" office:value-type="string">
            <text:p text:style-name="P7"><draw:control text:anchor-type="as-char" draw:z-index="10" draw:name="Forma1" draw:style-name="gr1" draw:text-style-name="P209" svg:width="5.957cm" svg:height="0.934cm" draw:control="control1"/></text:p>
          </table:table-cell>
          <table:table-cell table:style-name="Tabla4.C2" office:value-type="string">
            <text:p text:style-name="P9"/>
          </table:table-cell>
        </table:table-row>
        <table:table-row table:style-name="Tabla4.3">
          <table:table-cell table:style-name="Tabla4.A4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a4.B4" office:value-type="string">
            <text:p text:style-name="P78"><draw:control text:anchor-type="as-char" draw:z-index="11" draw:name="Forma1" draw:style-name="gr1" draw:text-style-name="P209" svg:width="5.957cm" svg:height="0.934cm" draw:control="control2"/></text:p>
          </table:table-cell>
          <table:table-cell table:style-name="Tabla4.C4" office:value-type="string">
            <text:p text:style-name="P9"/>
          </table:table-cell>
        </table:table-row>
        <table:table-row table:style-name="Tabla4.3">
          <table:table-cell table:style-name="Tabla4.A4" office:value-type="string">
            <text:p text:style-name="P17"/>
          </table:table-cell>
          <table:table-cell table:style-name="Tabla4.B4" office:value-type="string">
            <text:p text:style-name="P78"><draw:control text:anchor-type="as-char" draw:z-index="12" draw:name="Forma1" draw:style-name="gr1" draw:text-style-name="P209" svg:width="5.957cm" svg:height="0.934cm" draw:control="control3"/></text:p>
          </table:table-cell>
          <table:table-cell table:style-name="Tabla4.C4" office:value-type="string">
            <text:p text:style-name="P9"/>
          </table:table-cell>
        </table:table-row>
        <table:table-row table:style-name="Tabla4.3">
          <table:table-cell table:style-name="Tabla4.A5" office:value-type="string">
            <text:p text:style-name="P17"/>
          </table:table-cell>
          <table:table-cell table:style-name="Tabla4.B5" office:value-type="string">
            <text:p text:style-name="P78"><draw:control text:anchor-type="as-char" draw:z-index="13" draw:name="Forma1" draw:style-name="gr1" draw:text-style-name="P209" svg:width="5.957cm" svg:height="0.934cm" draw:control="control4"/></text:p>
          </table:table-cell>
          <table:table-cell table:style-name="Tabla4.C5" office:value-type="string">
            <text:p text:style-name="P9"/>
          </table:table-cell>
        </table:table-row>
      </table:table>
      <text:p text:style-name="P62"><text:span text:style-name="T100">* En el cas que l'activitat haja sigut suspesa o reprogramada, explicar els motius </text:span><text:span text:style-name="T133">/ En el caso de que la actividad haya sido suspendida o reprogramada, explicar los motivos</text:span></text:p>
      <text:p text:style-name="P139"/>
      <text:p text:style-name="P138"/>
      <text:p text:style-name="P138"><text:soft-page-break/></text:p>
      <text:p text:style-name="P75"/>
      <text:p text:style-name="P74"><text:span text:style-name="T106">2</text:span><text:span text:style-name="T100">.2.</text:span><text:span text:style-name="T98"> Activitats no previstes</text:span> / Actividades no previstas</text:p>
      <text:p text:style-name="P13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5"><text:span text:style-name="T72">A</text:span><text:span text:style-name="T65">CTIVITAT/ACTIVIDAD</text:span></text:p>
          </table:table-cell>
          <table:table-cell table:style-name="Tabla6.A1" office:value-type="string">
            <text:p text:style-name="P15"><text:s/>SITUACIÓ / SITUACIÓN</text:p>
          </table:table-cell>
          <table:table-cell table:style-name="Tabla6.C1" office:value-type="string">
            <text:p text:style-name="P32">OBSERVACIONS / OBSERVACIONES*</text:p>
          </table:table-cell>
        </table:table-row>
        <table:table-row table:style-name="Tabla6.2">
          <table:table-cell table:style-name="Tabla6.A4" office:value-type="string">
            <text:p text:style-name="P9"/>
          </table:table-cell>
          <table:table-cell table:style-name="Tabla6.B2" office:value-type="string">
            <text:p text:style-name="P7"><draw:control text:anchor-type="as-char" draw:z-index="14" draw:name="Forma1" draw:style-name="gr1" draw:text-style-name="P209" svg:width="5.957cm" svg:height="0.934cm" draw:control="control5"/></text:p>
          </table:table-cell>
          <table:table-cell table:style-name="Tabla6.C2" office:value-type="string">
            <text:p text:style-name="P9"/>
          </table:table-cell>
        </table:table-row>
        <table:table-row table:style-name="Tabla6.3">
          <table:table-cell table:style-name="Tabla6.A4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a6.B4" office:value-type="string">
            <text:p text:style-name="P79"><draw:control text:anchor-type="as-char" draw:z-index="15" draw:name="Forma1" draw:style-name="gr1" draw:text-style-name="P209" svg:width="5.957cm" svg:height="0.934cm" draw:control="control6"/></text:p>
          </table:table-cell>
          <table:table-cell table:style-name="Tabla6.C4" office:value-type="string">
            <text:p text:style-name="P9"/>
          </table:table-cell>
        </table:table-row>
        <table:table-row table:style-name="Tabla6.3">
          <table:table-cell table:style-name="Tabla6.A4" office:value-type="string">
            <text:p text:style-name="P17"/>
          </table:table-cell>
          <table:table-cell table:style-name="Tabla6.B4" office:value-type="string">
            <text:p text:style-name="P79"><draw:control text:anchor-type="as-char" draw:z-index="16" draw:name="Forma1" draw:style-name="gr1" draw:text-style-name="P209" svg:width="5.957cm" svg:height="0.934cm" draw:control="control7"/></text:p>
          </table:table-cell>
          <table:table-cell table:style-name="Tabla6.C4" office:value-type="string">
            <text:p text:style-name="P9"/>
          </table:table-cell>
        </table:table-row>
        <table:table-row table:style-name="Tabla6.3">
          <table:table-cell table:style-name="Tabla6.A5" office:value-type="string">
            <text:p text:style-name="P17"/>
          </table:table-cell>
          <table:table-cell table:style-name="Tabla6.B5" office:value-type="string">
            <text:p text:style-name="P79"><draw:control text:anchor-type="as-char" draw:z-index="17" draw:name="Forma1" draw:style-name="gr1" draw:text-style-name="P209" svg:width="5.957cm" svg:height="0.934cm" draw:control="control8"/></text:p>
          </table:table-cell>
          <table:table-cell table:style-name="Tabla6.C5" office:value-type="string">
            <text:p text:style-name="P9"/>
          </table:table-cell>
        </table:table-row>
      </table:table>
      <text:p text:style-name="P140">* <text:span text:style-name="T134">Motiveu la pertinència de la seua programació /</text:span><text:span text:style-name="T75"> Motivar la pertinencia de su programación</text:span></text:p>
      <text:p text:style-name="P135"/>
      <text:p text:style-name="P71">3.3. <text:span text:style-name="T137">Variacions en el cronograma / </text:span><text:span text:style-name="T65">Variaciones en el cronograma</text:span></text:p>
      <text:p text:style-name="P76">En el cas que s'haja produït variació en la temporalització de les activitats inicialment programades, adjuntar nou cronograma / <text:span text:style-name="T65">En caso de que se haya producido variación en la temporalización de las actividades inicialmente programadas, adjuntar nuevo cronograma.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><text:span text:style-name="T145">3. ANÀLISI D'EXECUCIÓ DELS RESULTATS /</text:span> <text:span text:style-name="T136">ANÁLISIS</text:span><text:span text:style-name="T65"> DE EJECUCIÓN </text:span><text:span text:style-name="T73">DE LOS RESULTADOS</text:span></text:p>
      <text:p text:style-name="P18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<text:span text:style-name="T72">R</text:span><text:span text:style-name="T65">ESULTATS / RESULTADOS</text:span></text:p>
          </table:table-cell>
          <table:table-cell table:style-name="Tabla1.A1" office:value-type="string">
            <text:p text:style-name="P12">INDICADORS <text:span text:style-name="T116">(amb línia de base) / INDICADORES (con línea de base)*</text:span></text:p>
          </table:table-cell>
          <table:table-cell table:style-name="Tabla1.A1" office:value-type="string">
            <text:p text:style-name="P11"><text:span text:style-name="T99">METES ACONSEGUIDES EN AQUESTA FASE</text:span><text:span text:style-name="T68"> / </text:span><text:span text:style-name="T67">METAS ALCANZADAS EN ESTA FASE</text:span></text:p>
          </table:table-cell>
          <table:table-cell table:style-name="Tabla1.D1" office:value-type="string">
            <text:p text:style-name="P14">METES PREVISTES PER A LA SEGÜENT FASE / METAS PREVISTAS PARA LA SIGUIENTE FASE</text:p>
          </table:table-cell>
        </table:table-row>
        <table:table-row table:style-name="Tabla1.2">
          <table:table-cell table:style-name="Tabla1.A4" office:value-type="string">
            <text:p text:style-name="P25">R1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4" office:value-type="string">
            <text:p text:style-name="P25">R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</table:table-row>
        <table:table-row>
          <table:table-cell table:style-name="Tabla1.A4" office:value-type="string">
            <text:p text:style-name="P19">R3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</table:table-row>
      </table:table>
      <text:p text:style-name="P67"/>
      <text:p text:style-name="P59">* <text:span text:style-name="T151">En aquesta columna cal reflectir els indicadors de resultado (IOV) de la Matriu de Planificació del projecte i la mesura de l’indicador establerta en el informe de Línia de Base / En esta columna hay que reflejar los indicadores de resultado (IOV) de la Matriz de Planificación del proyecto y la medida del indicador establecida en el informe de Línea de Base. </text:span></text:p>
      <text:p text:style-name="P66"/>
      <text:p text:style-name="P66"/>
      <text:p text:style-name="P66"/>
      <text:p text:style-name="P66"><text:soft-page-break/></text:p>
      <text:p text:style-name="P66"/>
      <text:p text:style-name="P163"><text:span text:style-name="T145">4</text:span><text:span text:style-name="T16">. UTILITZACIÓ DE LA INFORMACIÓ PER A LA PRESA DE DECISIONS / </text:span><text:span text:style-name="T17">UTIILIZACIÓN DE LA INFORMACIÓN PARA LA TOMA DE DECISIONES</text:span></text:p>
      <text:p text:style-name="P164"><text:span text:style-name="T145">4</text:span>.1. Valoració del desenvolupament del projecte / <text:span text:style-name="T77">Valoración del desarrollo del proyecto</text:span></text:p>
      <text:p text:style-name="P170"><text:span text:style-name="T98">Valoració</text:span><text:span text:style-name="T102"> de la </text:span><text:span text:style-name="T105">apropiació del projecte per part</text:span><text:span text:style-name="T98"> població beneficiària / </text:span><text:span text:style-name="T132">Valoración de la apropiación del proyecto por parte</text:span> de la población beneficiaria.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1"><text:span text:style-name="T147">Punts forts / </text:span><text:span text:style-name="T65">Puntos fuertes</text:span></text:p>
          </table:table-cell>
          <table:table-cell table:style-name="Tabla5.A1" office:value-type="string">
            <text:p text:style-name="P21"><text:span text:style-name="T147">Aspectes a millorar / </text:span><text:span text:style-name="T65">Aspectos a mejorar</text:span></text:p>
          </table:table-cell>
          <table:table-cell table:style-name="Tabla5.C1" office:value-type="string">
            <text:p text:style-name="P22"><text:span text:style-name="T149">Implementació de millores </text:span>en la següent fase de seguiment </text:p>
            <text:p text:style-name="P30"><text:span text:style-name="T149">Implementación de mejoras </text:span>en la siguiente fase de seguimiento</text:p>
          </table:table-cell>
        </table:table-row>
        <table:table-row>
          <table:table-cell table:style-name="Tabla5.A2" office:value-type="string">
            <text:p text:style-name="P33"/>
          </table:table-cell>
          <table:table-cell table:style-name="Tabla5.B2" office:value-type="string">
            <text:p text:style-name="P33"/>
          </table:table-cell>
          <table:table-cell table:style-name="Tabla5.C2" office:value-type="string">
            <text:p text:style-name="P33"/>
          </table:table-cell>
        </table:table-row>
      </table:table>
      <text:p text:style-name="P178"><text:span text:style-name="T37">Valoració</text:span><text:span text:style-name="T38"> dels instruments</text:span><text:span text:style-name="T37"> de coordinació i participació amb els actors rellevants </text:span><text:span text:style-name="T39">(organitzacions</text:span><text:span text:style-name="T140"> locals, col·lectius</text:span><text:span text:style-name="T138"> implicats i institucions que poden coparticipar <text:s/>del projecte</text:span><text:span text:style-name="T139">)</text:span><text:span text:style-name="T37"> / </text:span><text:span text:style-name="T35">Valoración de los i</text:span><text:span text:style-name="T34">nstrumentos de coordinación y participación </text:span><text:span text:style-name="T36">con</text:span><text:span text:style-name="T34"> los actores </text:span><text:span text:style-name="T36">relevantes</text:span><text:span text:style-name="T34"> </text:span><text:span text:style-name="T39">(</text:span><text:span text:style-name="T141">organizaciones locales, </text:span><text:span text:style-name="T142">colectivos implicados e instituciones que pueden coparticipar <text:s/>del proyecto</text:span><text:span text:style-name="T143">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1"><text:span text:style-name="T147">Punts forts / </text:span><text:span text:style-name="T65">Puntos fuertes</text:span></text:p>
          </table:table-cell>
          <table:table-cell table:style-name="Tabla7.A1" office:value-type="string">
            <text:p text:style-name="P21"><text:span text:style-name="T147">Aspectes a millorar / </text:span><text:span text:style-name="T65">Aspectos a mejorar</text:span></text:p>
          </table:table-cell>
          <table:table-cell table:style-name="Tabla7.C1" office:value-type="string">
            <text:p text:style-name="P22"><text:span text:style-name="T149">Implementació de millores </text:span>en la següent fase de seguiment </text:p>
            <text:p text:style-name="P30"><text:span text:style-name="T149">Implementación de mejoras </text:span>en la siguiente fase de seguimiento</text:p>
          </table:table-cell>
        </table:table-row>
        <table:table-row>
          <table:table-cell table:style-name="Tabla7.A2" office:value-type="string">
            <text:p text:style-name="P33"/>
          </table:table-cell>
          <table:table-cell table:style-name="Tabla7.B2" office:value-type="string">
            <text:p text:style-name="P33"/>
          </table:table-cell>
          <table:table-cell table:style-name="Tabla7.C2" office:value-type="string">
            <text:p text:style-name="P33"/>
          </table:table-cell>
        </table:table-row>
      </table:table>
      <text:p text:style-name="P171"><text:span text:style-name="T103">Valoració de la coherència</text:span><text:span text:style-name="T98"> i complementarietat amb altres organitzacions que desen</text:span><text:span text:style-name="T104">volupen</text:span><text:span text:style-name="T98"> projectes en l'àrea d'intervenció </text:span>/ <text:span text:style-name="T131">Valoración de la c</text:span>oherencia y complementariedad con otras organizaciones que desarrollan <text:span text:style-name="T128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1"><text:span text:style-name="T147">Punts forts / </text:span><text:span text:style-name="T65">Puntos fuertes</text:span></text:p>
          </table:table-cell>
          <table:table-cell table:style-name="Tabla8.A1" office:value-type="string">
            <text:p text:style-name="P21"><text:span text:style-name="T147">Aspectes a millorar / </text:span><text:span text:style-name="T65">Aspectos a mejorar</text:span></text:p>
          </table:table-cell>
          <table:table-cell table:style-name="Tabla8.C1" office:value-type="string">
            <text:p text:style-name="P22"><text:span text:style-name="T149">Implementació de millores </text:span>en la següent fase de seguiment </text:p>
            <text:p text:style-name="P30"><text:span text:style-name="T149">Implementación de mejoras </text:span>en la siguiente fase de seguimiento</text:p>
          </table:table-cell>
        </table:table-row>
        <table:table-row>
          <table:table-cell table:style-name="Tabla8.A2" office:value-type="string">
            <text:p text:style-name="P33"/>
          </table:table-cell>
          <table:table-cell table:style-name="Tabla8.B2" office:value-type="string">
            <text:p text:style-name="P33"/>
          </table:table-cell>
          <table:table-cell table:style-name="Tabla8.C2" office:value-type="string">
            <text:p text:style-name="P33"/>
          </table:table-cell>
        </table:table-row>
      </table:table>
      <text:p text:style-name="P172"><text:span text:style-name="T127">Valoració del p</text:span><text:span text:style-name="T126">ersonal associat al projecte</text:span><text:span text:style-name="T117"> / </text:span><text:span text:style-name="T118">Valoración del p</text:span><text:span text:style-name="T117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21"><text:span text:style-name="T147">Punts forts / </text:span><text:span text:style-name="T65">Puntos fuertes</text:span></text:p>
          </table:table-cell>
          <table:table-cell table:style-name="Tabla9.A1" office:value-type="string">
            <text:p text:style-name="P21"><text:span text:style-name="T147">Aspectes a millorar / </text:span><text:span text:style-name="T65">Aspectos a mejorar</text:span></text:p>
          </table:table-cell>
          <table:table-cell table:style-name="Tabla9.C1" office:value-type="string">
            <text:p text:style-name="P22"><text:span text:style-name="T149">Implementació de millores </text:span>en la següent fase de seguiment </text:p>
            <text:p text:style-name="P30"><text:span text:style-name="T149">Implementación de mejoras </text:span>en la siguiente fase de seguimiento</text:p>
          </table:table-cell>
        </table:table-row>
        <table:table-row>
          <table:table-cell table:style-name="Tabla9.A2" office:value-type="string">
            <text:p text:style-name="P33"/>
          </table:table-cell>
          <table:table-cell table:style-name="Tabla9.B2" office:value-type="string">
            <text:p text:style-name="P33"/>
          </table:table-cell>
          <table:table-cell table:style-name="Tabla9.C2" office:value-type="string">
            <text:p text:style-name="P33"/>
          </table:table-cell>
        </table:table-row>
      </table:table>
      <text:p text:style-name="P176"/>
      <text:p text:style-name="P176"><text:soft-page-break/></text:p>
      <text:p text:style-name="P176"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>
            <text:p text:style-name="P21"><text:span text:style-name="T147">Punts forts / </text:span><text:span text:style-name="T65">Puntos fuertes</text:span></text:p>
          </table:table-cell>
          <table:table-cell table:style-name="Tabla22.A1" office:value-type="string">
            <text:p text:style-name="P21"><text:span text:style-name="T147">Aspectes a millorar / </text:span><text:span text:style-name="T65">Aspectos a mejorar</text:span></text:p>
          </table:table-cell>
          <table:table-cell table:style-name="Tabla22.C1" office:value-type="string">
            <text:p text:style-name="P22"><text:span text:style-name="T149">Implementació de millores </text:span>en la següent fase de seguiment </text:p>
            <text:p text:style-name="P30"><text:span text:style-name="T149">Implementación de mejoras </text:span>en la siguiente fase de seguimiento</text:p>
          </table:table-cell>
        </table:table-row>
        <table:table-row>
          <table:table-cell table:style-name="Tabla22.A2" office:value-type="string">
            <text:p text:style-name="P33"/>
          </table:table-cell>
          <table:table-cell table:style-name="Tabla22.B2" office:value-type="string">
            <text:p text:style-name="P33"/>
          </table:table-cell>
          <table:table-cell table:style-name="Tabla22.C2" office:value-type="string">
            <text:p text:style-name="P33"/>
          </table:table-cell>
        </table:table-row>
      </table:table>
      <text:p text:style-name="P179"><text:span text:style-name="T123">Valoració de les relacions entre l'entitat promotora i el soci local/</text:span><text:span text:style-name="T124">contrapart </text:span><text:span text:style-name="T123">(només projectes de cooperació </text:span><text:span text:style-name="T124">internacional </text:span><text:span text:style-name="T125">al </text:span><text:span text:style-name="T124">desenvolupament, </text:span><text:span text:style-name="T125">de </text:span><text:span text:style-name="T124">cooperació tècnica y, en el seu cas, </text:span><text:span text:style-name="T125">d’</text:span><text:span text:style-name="T124">acció humanitària</text:span><text:span text:style-name="T123">)</text:span><text:span text:style-name="T119"> / Valoració</text:span><text:span text:style-name="T120">n</text:span><text:span text:style-name="T119"> de las relaciones entre la entidad promotora y el socio local/</text:span><text:span text:style-name="T122">contraparte</text:span><text:span text:style-name="T119"> (solo proyectos de cooperación </text:span><text:span text:style-name="T121">internacional al desarrollo, </text:span><text:span text:style-name="T122">de </text:span><text:span text:style-name="T121">cooperación técnica y, en su caso, </text:span><text:span text:style-name="T122">de </text:span><text:span text:style-name="T121">acción humanitaria)</text:span><text:span text:style-name="T119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21"><text:span text:style-name="T147">Punts forts / </text:span><text:span text:style-name="T65">Puntos fuertes</text:span></text:p>
          </table:table-cell>
          <table:table-cell table:style-name="Tabla11.A1" office:value-type="string">
            <text:p text:style-name="P21"><text:span text:style-name="T147">Aspectes a millorar / </text:span><text:span text:style-name="T65">Aspectos a mejorar</text:span></text:p>
          </table:table-cell>
          <table:table-cell table:style-name="Tabla11.C1" office:value-type="string">
            <text:p text:style-name="P22"><text:span text:style-name="T149">Implementació de millores </text:span>en la següent fase de seguiment </text:p>
            <text:p text:style-name="P30"><text:span text:style-name="T149">Implementación de mejoras </text:span>en la siguiente fase de seguimiento</text:p>
          </table:table-cell>
        </table:table-row>
        <table:table-row>
          <table:table-cell table:style-name="Tabla11.A2" office:value-type="string">
            <text:p text:style-name="P33"/>
          </table:table-cell>
          <table:table-cell table:style-name="Tabla11.B2" office:value-type="string">
            <text:p text:style-name="P33"/>
          </table:table-cell>
          <table:table-cell table:style-name="Tabla11.C2" office:value-type="string">
            <text:p text:style-name="P33"/>
          </table:table-cell>
        </table:table-row>
      </table:table>
      <text:p text:style-name="P174"><text:span text:style-name="T98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p text:style-name="P21"><text:span text:style-name="T147">Punts forts / </text:span><text:span text:style-name="T65">Puntos fuertes</text:span></text:p>
          </table:table-cell>
          <table:table-cell table:style-name="Tabla17.A1" office:value-type="string">
            <text:p text:style-name="P21"><text:span text:style-name="T147">Aspectes a millorar / </text:span><text:span text:style-name="T65">Aspectos a mejorar</text:span></text:p>
          </table:table-cell>
          <table:table-cell table:style-name="Tabla17.C1" office:value-type="string">
            <text:p text:style-name="P22"><text:span text:style-name="T149">Implementació de millores </text:span>en la següent fase de seguiment </text:p>
            <text:p text:style-name="P30"><text:span text:style-name="T149">Implementación de mejoras </text:span>en la siguiente fase de seguimiento</text:p>
          </table:table-cell>
        </table:table-row>
        <table:table-row>
          <table:table-cell table:style-name="Tabla17.A2" office:value-type="string">
            <text:p text:style-name="P33"/>
          </table:table-cell>
          <table:table-cell table:style-name="Tabla17.B2" office:value-type="string">
            <text:p text:style-name="P33"/>
          </table:table-cell>
          <table:table-cell table:style-name="Tabla17.C2" office:value-type="string">
            <text:p text:style-name="P33"/>
          </table:table-cell>
        </table:table-row>
      </table:table>
      <text:p text:style-name="P175"><text:span text:style-name="T98">Valoració de la incorporació dels enfocaments transversals en el </text:span><text:span text:style-name="T104">desenvolupament</text:span><text:span text:style-name="T98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21"><text:span text:style-name="T147">Punts forts / </text:span><text:span text:style-name="T65">Puntos fuertes</text:span></text:p>
          </table:table-cell>
          <table:table-cell table:style-name="Tabla19.A1" office:value-type="string">
            <text:p text:style-name="P21"><text:span text:style-name="T147">Aspectes a millorar / </text:span><text:span text:style-name="T65">Aspectos a mejorar</text:span></text:p>
          </table:table-cell>
          <table:table-cell table:style-name="Tabla19.C1" office:value-type="string">
            <text:p text:style-name="P22"><text:span text:style-name="T149">Implementació de millores </text:span>en la següent fase de seguiment </text:p>
            <text:p text:style-name="P30"><text:span text:style-name="T149">Implementación de mejoras </text:span>en la siguiente fase de seguimiento</text:p>
          </table:table-cell>
        </table:table-row>
        <table:table-row>
          <table:table-cell table:style-name="Tabla19.A2" office:value-type="string">
            <text:p text:style-name="P33"/>
          </table:table-cell>
          <table:table-cell table:style-name="Tabla19.B2" office:value-type="string">
            <text:p text:style-name="P33"/>
          </table:table-cell>
          <table:table-cell table:style-name="Tabla19.C2" office:value-type="string">
            <text:p text:style-name="P33"/>
          </table:table-cell>
        </table:table-row>
      </table:table>
      <text:p text:style-name="P166"/>
      <text:p text:style-name="P166"/>
      <text:p text:style-name="P166"/>
      <text:p text:style-name="P166"/>
      <text:p text:style-name="P166"><text:soft-page-break/></text:p>
      <text:p text:style-name="P166"/>
      <text:p text:style-name="P166"><text:span text:style-name="T150">4.2. Riscos</text:span> i desafiaments que s'han de tindre en compte per a assegurar l'èxit de les metes en la següent fase <text:span text:style-name="T144">de seguiment</text:span>/ <text:span text:style-name="T65">Riesgos y desafios que se deben tener en cuenta para asegurar el logro de las metas en la siguiente fase </text:span><text:span text:style-name="T76">de seguimiento</text:span><text:span text:style-name="T65">.</text:span></text:p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5"><text:span text:style-name="T145">Descripció del risc / </text:span><text:span text:style-name="T65">Descripción del riesgo</text:span></text:p>
          </table:table-cell>
          <table:table-cell table:style-name="Tabla20.B1" office:value-type="string">
            <text:p text:style-name="P5"><text:span text:style-name="T145">Accions preventives / </text:span><text:span text:style-name="T65">Acciones preventivas</text:span></text:p>
          </table:table-cell>
        </table:table-row>
        <table:table-row>
          <table:table-cell table:style-name="Tabla20.A2" office:value-type="string">
            <text:p text:style-name="P4"/>
          </table:table-cell>
          <table:table-cell table:style-name="Tabla20.B2" office:value-type="string">
            <text:p text:style-name="P4"/>
          </table:table-cell>
        </table:table-row>
      </table:table>
      <text:p text:style-name="P165"/>
      <text:p text:style-name="P167"><text:span text:style-name="T150">4.3. Canvis</text:span> i ajustos que es<text:span text:style-name="T128"> preveu incorporar en</text:span> la planificació del projecte per a l'èxit dels resultats previstos / Cambios y ajustes que <text:span text:style-name="T128">se prevé incorporar en</text:span> la planificación del proyecto para el logro de los <text:span text:style-name="T132">resultados</text:span> previstos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office:value-type="string">
            <text:p text:style-name="P181">Tipus de modificació*</text:p>
            <text:p text:style-name="P183">Tipo de modificación*</text:p>
          </table:table-cell>
          <table:table-cell table:style-name="Tabla21.A1" office:value-type="string">
            <text:p text:style-name="P181">Descripció </text:p>
            <text:p text:style-name="P184">Descripción</text:p>
          </table:table-cell>
          <table:table-cell table:style-name="Tabla21.A1" office:value-type="string">
            <text:p text:style-name="P181">Motivació</text:p>
            <text:p text:style-name="P182">Motivación</text:p>
          </table:table-cell>
          <table:table-cell table:style-name="Tabla21.D1" office:value-type="string">
            <text:p text:style-name="P181">Data d’implementació</text:p>
            <text:p text:style-name="P184">Fecha de implementación</text:p>
          </table:table-cell>
        </table:table-row>
        <table:table-row>
          <table:table-cell table:style-name="Tabla21.A2" office:value-type="string">
            <text:p text:style-name="P4"><draw:control text:anchor-type="as-char" draw:z-index="18" draw:name="Forma3" draw:style-name="gr1" draw:text-style-name="P210" svg:width="5.677cm" svg:height="0.819cm" draw:control="control9"/></text:p>
          </table:table-cell>
          <table:table-cell table:style-name="Tabla21.B2" office:value-type="string">
            <text:p text:style-name="P4"/>
          </table:table-cell>
          <table:table-cell table:style-name="Tabla21.C2" office:value-type="string">
            <text:p text:style-name="P4"/>
          </table:table-cell>
          <table:table-cell table:style-name="Tabla21.D2" office:value-type="string">
            <text:p text:style-name="P4"/>
          </table:table-cell>
        </table:table-row>
      </table:table>
      <text:p text:style-name="P177">*<text:span text:style-name="T146">Les modificacions i ampliacions de termini de qualsevol tipus, per a ser autoritzades per l’òrgan director, es deuran comunicar separadament, en els termes establerts en les bases de la convocatòria / </text:span><text:span text:style-name="T78">Las modificaciones y ampliaciones de plazo de qualsevol tipus, para ser autorizadas por el órgano director, se deberán de comunicar separadamente, en los términos establecidos en las bvases de la convocatoria.</text:span></text:p>
      <text:p text:style-name="P173"/>
      <text:p text:style-name="P81"><text:span text:style-name="T150">5</text:span>. PLANIFICACIÓN DEL SEGUIMIENTO PARA EL SIGUIENTE SEMESTRE </text:p>
      <text:p text:style-name="P80"/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35"><text:span text:style-name="T108">Resultats / </text:span>Resultados </text:p>
          </table:table-cell>
          <table:table-cell table:style-name="Tabla2.A1" office:value-type="string">
            <text:p text:style-name="P35"><text:span text:style-name="T108">Indicadors amb LdB i metes </text:span>Indicadores con <text:span text:style-name="T150">LdB y metas </text:span></text:p>
          </table:table-cell>
          <table:table-cell table:style-name="Tabla2.A1" office:value-type="string">
            <text:p text:style-name="P38">Instrumentos para la recogida de información</text:p>
            <text:p text:style-name="P39">Instrumentos para la recogida de información </text:p>
          </table:table-cell>
          <table:table-cell table:style-name="Tabla2.A1" office:value-type="string">
            <text:p text:style-name="P40">Dates i frecuència</text:p>
            <text:p text:style-name="P36">Fechas y frecuencia <text:s/></text:p>
          </table:table-cell>
          <table:table-cell table:style-name="Tabla2.A1" office:value-type="string">
            <text:p text:style-name="P40">Actores Implicados</text:p>
            <text:p text:style-name="P36">Actores implicados</text:p>
          </table:table-cell>
          <table:table-cell table:style-name="Tabla2.F1" office:value-type="string">
            <text:p text:style-name="P40">Recursos compromesos, humans i financers</text:p>
            <text:p text:style-name="P37"><text:span text:style-name="T150"><text:s/></text:span>Recursos comprometidos, <text:span text:style-name="T129">humanos y financieros</text:span></text:p>
          </table:table-cell>
        </table:table-row>
        <table:table-row>
          <table:table-cell table:style-name="Tabla2.E3" office:value-type="string">
            <text:p text:style-name="P34">R1</text:p>
          </table:table-cell>
          <table:table-cell table:style-name="Tabla2.E3" office:value-type="string">
            <text:p text:style-name="P41"/>
            <text:p text:style-name="P41"/>
          </table:table-cell>
          <table:table-cell table:style-name="Tabla2.E3" office:value-type="string">
            <text:p text:style-name="P41"/>
          </table:table-cell>
          <table:table-cell table:style-name="Tabla2.E3" office:value-type="string">
            <text:p text:style-name="P41"/>
          </table:table-cell>
          <table:table-cell table:style-name="Tabla2.E3" office:value-type="string">
            <text:p text:style-name="P41"/>
          </table:table-cell>
          <table:table-cell table:style-name="Tabla2.F3" office:value-type="string">
            <text:p text:style-name="P41"/>
          </table:table-cell>
        </table:table-row>
        <table:table-row>
          <table:table-cell table:style-name="Tabla2.E3" office:value-type="string">
            <text:p text:style-name="P34">R2</text:p>
          </table:table-cell>
          <table:table-cell table:style-name="Tabla2.E3" office:value-type="string">
            <text:p text:style-name="P41"/>
            <text:p text:style-name="P41"/>
          </table:table-cell>
          <table:table-cell table:style-name="Tabla2.E3" office:value-type="string">
            <text:p text:style-name="P41"/>
          </table:table-cell>
          <table:table-cell table:style-name="Tabla2.E3" office:value-type="string">
            <text:p text:style-name="P41"/>
          </table:table-cell>
          <table:table-cell table:style-name="Tabla2.E3" office:value-type="string">
            <text:p text:style-name="P41"/>
          </table:table-cell>
          <table:table-cell table:style-name="Tabla2.F3" office:value-type="string">
            <text:p text:style-name="P41"/>
          </table:table-cell>
        </table:table-row>
        <table:table-row>
          <table:table-cell table:style-name="Tabla2.E4" office:value-type="string">
            <text:p text:style-name="P34">R3</text:p>
            <text:p text:style-name="P34"><text:soft-page-break/></text:p>
          </table:table-cell>
          <table:table-cell table:style-name="Tabla2.E4" office:value-type="string">
            <text:p text:style-name="P41"/>
            <text:p text:style-name="P41"><text:soft-page-break/></text:p>
          </table:table-cell>
          <table:table-cell table:style-name="Tabla2.E4" office:value-type="string">
            <text:p text:style-name="P41"/>
          </table:table-cell>
          <table:table-cell table:style-name="Tabla2.E4" office:value-type="string">
            <text:p text:style-name="P41"/>
          </table:table-cell>
          <table:table-cell table:style-name="Tabla2.E4" office:value-type="string">
            <text:p text:style-name="P41"/>
          </table:table-cell>
          <table:table-cell table:style-name="Tabla2.F4" office:value-type="string">
            <text:p text:style-name="P41"/>
          </table:table-cell>
        </table:table-row>
      </table:table>
      <text:p text:style-name="P206"/>
      <text:p text:style-name="P83"/>
      <text:p text:style-name="P68"/>
      <text:p text:style-name="P150"><text:span text:style-name="T27">II. </text:span><text:span text:style-name="T28">S</text:span><text:span text:style-name="T29">EGUIMENT ECONÒMIC I FINANCER / </text:span><text:span text:style-name="T32">SEGUIMIENTO ECON</text:span><text:span text:style-name="T33">Ó</text:span><text:span text:style-name="T32">MICO Y FINANCIERO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C"/>
        <table:table-column table:style-name="Tabla12.H"/>
        <table:table-row table:style-name="Tabla12.1">
          <table:table-cell table:style-name="Tabla12.A1" table:number-columns-spanned="8" office:value-type="string">
            <text:p text:style-name="P124"><text:span text:style-name="T130">1. </text:span>RESUM DEL CANVI DELS FONS TRANSFERITS (QUADRE Nº 1) ) (Detalleu totes les operacions acumulades desde l´inici)/ <text:span text:style-name="T65">RESUMEN DEL CAMBIO DE LOS FONDOS TRANSFERIDOS (CUADRO Nº 1) (Detallar todas las operaciones acumuladas desde el in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132"/>
          </table:table-cell>
          <table:table-cell table:style-name="Tabla12.B2" table:number-columns-spanned="6" office:value-type="string">
            <text:p text:style-name="P133">Quadre nº 1.1 Resum bancari dels fons transferits al projecte/ Cuadro nº 1.1 Resumen bancario de los fondos transferidos a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2" office:value-type="string">
            <text:p text:style-name="P132"/>
          </table:table-cell>
        </table:table-row>
        <table:table-row table:style-name="Tabla12.3">
          <table:table-cell table:style-name="Tabla12.A2" table:number-rows-spanned="2" office:value-type="string">
            <text:p text:style-name="P130"/>
          </table:table-cell>
          <table:table-cell table:style-name="Tabla12.B3" office:value-type="string">
            <text:p text:style-name="P133">Data / fecha</text:p>
          </table:table-cell>
          <table:table-cell table:style-name="Tabla12.B3" office:value-type="string">
            <text:p text:style-name="P133">Import enviat (€)</text:p>
            <text:p text:style-name="P133">Importe enviado (€)</text:p>
          </table:table-cell>
          <table:table-cell table:style-name="Tabla12.B3" table:number-columns-spanned="2" office:value-type="string">
            <text:p text:style-name="P133">Import equivalent (divises)</text:p>
            <text:p text:style-name="P133">Importe equivalente (divisas)</text:p>
          </table:table-cell>
          <table:covered-table-cell/>
          <table:table-cell table:style-name="Tabla12.B3" table:number-columns-spanned="2" office:value-type="string">
            <text:p text:style-name="P133">T/C obtingut (€/divises)</text:p>
            <text:p text:style-name="P133">T/C obtenido (€/divisas)</text:p>
          </table:table-cell>
          <table:covered-table-cell/>
          <table:table-cell table:style-name="Tabla12.H3" table:number-rows-spanned="2" office:value-type="string">
            <text:p text:style-name="P132"/>
          </table:table-cell>
        </table:table-row>
        <table:table-row table:style-name="Tabla12.4">
          <table:covered-table-cell/>
          <table:table-cell table:style-name="Tabla12.B4" office:value-type="string">
            <text:p text:style-name="P155"/>
            <text:p text:style-name="P156"><field:fieldmark-start text:name="__Fieldmark__1587_1670530478" field:type="vnd.oasis.opendocument.field.FORMTEXT"><field:param field:name="Description" field:value=""/><field:param field:name="Name" field:value="Texto72"/></field:fieldmark-start><text:span text:style-name="T54">    </text:span> <field:fieldmark-end/></text:p>
            <text:p text:style-name="P154"/>
            <text:p text:style-name="P156"><field:fieldmark-start text:name="__Fieldmark__1596_1670530478" field:type="vnd.oasis.opendocument.field.FORMTEXT"><field:param field:name="Description" field:value=""/><field:param field:name="Name" field:value="Texto73"/></field:fieldmark-start><text:span text:style-name="T54">    </text:span> <field:fieldmark-end/></text:p>
            <text:p text:style-name="P154"/>
            <text:p text:style-name="P156"><field:fieldmark-start text:name="__Fieldmark__1605_1670530478" field:type="vnd.oasis.opendocument.field.FORMTEXT"><field:param field:name="Description" field:value=""/><field:param field:name="Name" field:value="Texto74"/></field:fieldmark-start><text:span text:style-name="T54">    </text:span> <field:fieldmark-end/></text:p>
            <text:p text:style-name="P154"/>
            <text:p text:style-name="P156"><field:fieldmark-start text:name="__Fieldmark__1614_1670530478" field:type="vnd.oasis.opendocument.field.FORMTEXT"><field:param field:name="Description" field:value=""/><field:param field:name="Name" field:value="Texto75"/></field:fieldmark-start><text:span text:style-name="T54">    </text:span> <field:fieldmark-end/></text:p>
            <text:p text:style-name="P154"/>
            <text:p text:style-name="P156"><field:fieldmark-start text:name="__Fieldmark__1623_1670530478" field:type="vnd.oasis.opendocument.field.FORMTEXT"><field:param field:name="Description" field:value=""/><field:param field:name="Name" field:value="Texto76"/></field:fieldmark-start><text:span text:style-name="T54">    </text:span> <field:fieldmark-end/></text:p>
            <text:p text:style-name="P154"/>
            <text:p text:style-name="P156"><field:fieldmark-start text:name="__Fieldmark__1632_1670530478" field:type="vnd.oasis.opendocument.field.FORMTEXT"><field:param field:name="Description" field:value=""/><field:param field:name="Name" field:value="Texto77"/></field:fieldmark-start><text:span text:style-name="T54">    </text:span> <field:fieldmark-end/></text:p>
          </table:table-cell>
          <table:table-cell table:style-name="Tabla12.B4" office:value-type="string">
            <text:p text:style-name="P56"/>
            <text:p text:style-name="P61"><field:fieldmark-start text:name="__Fieldmark__1642_1670530478" field:type="vnd.oasis.opendocument.field.FORMTEXT"><field:param field:name="Description" field:value=""/><field:param field:name="Name" field:value="Texto78"/></field:fieldmark-start><text:span text:style-name="T54">    </text:span> <field:fieldmark-end/></text:p>
            <text:p text:style-name="P51"/>
            <text:p text:style-name="P61"><field:fieldmark-start text:name="__Fieldmark__1651_1670530478" field:type="vnd.oasis.opendocument.field.FORMTEXT"><field:param field:name="Description" field:value=""/><field:param field:name="Name" field:value="Texto79"/></field:fieldmark-start><text:span text:style-name="T54">    </text:span> <field:fieldmark-end/></text:p>
            <text:p text:style-name="P51"/>
            <text:p text:style-name="P61"><field:fieldmark-start text:name="__Fieldmark__1660_1670530478" field:type="vnd.oasis.opendocument.field.FORMTEXT"><field:param field:name="Description" field:value=""/><field:param field:name="Name" field:value="Texto80"/></field:fieldmark-start><text:span text:style-name="T54">    </text:span> <field:fieldmark-end/></text:p>
            <text:p text:style-name="P51"/>
            <text:p text:style-name="P61"><field:fieldmark-start text:name="__Fieldmark__1669_1670530478" field:type="vnd.oasis.opendocument.field.FORMTEXT"><field:param field:name="Description" field:value=""/><field:param field:name="Name" field:value="Texto81"/></field:fieldmark-start><text:span text:style-name="T54">    </text:span> <field:fieldmark-end/></text:p>
            <text:p text:style-name="P51"/>
            <text:p text:style-name="P61"><field:fieldmark-start text:name="__Fieldmark__1678_1670530478" field:type="vnd.oasis.opendocument.field.FORMTEXT"><field:param field:name="Description" field:value=""/><field:param field:name="Name" field:value="Texto82"/></field:fieldmark-start><text:span text:style-name="T54">    </text:span> <field:fieldmark-end/></text:p>
            <text:p text:style-name="P51"/>
            <text:p text:style-name="P61"><field:fieldmark-start text:name="__Fieldmark__1687_1670530478" field:type="vnd.oasis.opendocument.field.FORMTEXT"><field:param field:name="Description" field:value=""/><field:param field:name="Name" field:value="Texto83"/></field:fieldmark-start><text:span text:style-name="T54">    </text:span> <field:fieldmark-end/></text:p>
          </table:table-cell>
          <table:table-cell table:style-name="Tabla12.D4" table:number-columns-spanned="2" office:value-type="string">
            <text:p text:style-name="P56"/>
            <text:p text:style-name="P61"><field:fieldmark-start text:name="__Fieldmark__1697_1670530478" field:type="vnd.oasis.opendocument.field.FORMTEXT"><field:param field:name="Description" field:value=""/><field:param field:name="Name" field:value="Texto84"/></field:fieldmark-start><text:span text:style-name="T54">    </text:span> <field:fieldmark-end/></text:p>
            <text:p text:style-name="P51"/>
            <text:p text:style-name="P61"><field:fieldmark-start text:name="__Fieldmark__1706_1670530478" field:type="vnd.oasis.opendocument.field.FORMTEXT"><field:param field:name="Description" field:value=""/><field:param field:name="Name" field:value="Texto85"/></field:fieldmark-start><text:span text:style-name="T54">    </text:span> <field:fieldmark-end/></text:p>
            <text:p text:style-name="P51"/>
            <text:p text:style-name="P61"><field:fieldmark-start text:name="__Fieldmark__1715_1670530478" field:type="vnd.oasis.opendocument.field.FORMTEXT"><field:param field:name="Description" field:value=""/><field:param field:name="Name" field:value="Texto86"/></field:fieldmark-start><text:span text:style-name="T54">    </text:span> <field:fieldmark-end/></text:p>
            <text:p text:style-name="P51"/>
            <text:p text:style-name="P61"><field:fieldmark-start text:name="__Fieldmark__1724_1670530478" field:type="vnd.oasis.opendocument.field.FORMTEXT"><field:param field:name="Description" field:value=""/><field:param field:name="Name" field:value="Texto87"/></field:fieldmark-start><text:span text:style-name="T54">    </text:span> <field:fieldmark-end/></text:p>
            <text:p text:style-name="P51"/>
            <text:p text:style-name="P61"><field:fieldmark-start text:name="__Fieldmark__1733_1670530478" field:type="vnd.oasis.opendocument.field.FORMTEXT"><field:param field:name="Description" field:value=""/><field:param field:name="Name" field:value="Texto88"/></field:fieldmark-start><text:span text:style-name="T54">    </text:span> <field:fieldmark-end/></text:p>
            <text:p text:style-name="P51"/>
            <text:p text:style-name="P61"><field:fieldmark-start text:name="__Fieldmark__1742_1670530478" field:type="vnd.oasis.opendocument.field.FORMTEXT"><field:param field:name="Description" field:value=""/><field:param field:name="Name" field:value="Texto89"/></field:fieldmark-start><text:span text:style-name="T54">    </text:span> <field:fieldmark-end/></text:p>
          </table:table-cell>
          <table:covered-table-cell/>
          <table:table-cell table:style-name="Tabla12.D4" table:number-columns-spanned="2" office:value-type="string">
            <text:p text:style-name="P155"/>
            <text:p text:style-name="P156"><field:fieldmark-start text:name="__Fieldmark__1752_1670530478" field:type="vnd.oasis.opendocument.field.FORMTEXT"><field:param field:name="Description" field:value=""/><field:param field:name="Name" field:value="Texto90"/></field:fieldmark-start><text:span text:style-name="T54">    </text:span> <field:fieldmark-end/></text:p>
            <text:p text:style-name="P154"/>
            <text:p text:style-name="P156"><field:fieldmark-start text:name="__Fieldmark__1761_1670530478" field:type="vnd.oasis.opendocument.field.FORMTEXT"><field:param field:name="Description" field:value=""/><field:param field:name="Name" field:value="Texto91"/></field:fieldmark-start><text:span text:style-name="T54">    </text:span> <field:fieldmark-end/></text:p>
            <text:p text:style-name="P154"/>
            <text:p text:style-name="P156"><field:fieldmark-start text:name="__Fieldmark__1770_1670530478" field:type="vnd.oasis.opendocument.field.FORMTEXT"><field:param field:name="Description" field:value=""/><field:param field:name="Name" field:value="Texto92"/></field:fieldmark-start><text:span text:style-name="T54">    </text:span> <field:fieldmark-end/></text:p>
            <text:p text:style-name="P154"/>
            <text:p text:style-name="P156"><field:fieldmark-start text:name="__Fieldmark__1779_1670530478" field:type="vnd.oasis.opendocument.field.FORMTEXT"><field:param field:name="Description" field:value=""/><field:param field:name="Name" field:value="Texto93"/></field:fieldmark-start><text:span text:style-name="T54">    </text:span> <field:fieldmark-end/></text:p>
            <text:p text:style-name="P154"/>
            <text:p text:style-name="P156"><field:fieldmark-start text:name="__Fieldmark__1788_1670530478" field:type="vnd.oasis.opendocument.field.FORMTEXT"><field:param field:name="Description" field:value=""/><field:param field:name="Name" field:value="Texto94"/></field:fieldmark-start><text:span text:style-name="T54">    </text:span> <field:fieldmark-end/></text:p>
            <text:p text:style-name="P154"/>
            <text:p text:style-name="P156"><field:fieldmark-start text:name="__Fieldmark__1797_1670530478" field:type="vnd.oasis.opendocument.field.FORMTEXT"><field:param field:name="Description" field:value=""/><field:param field:name="Name" field:value="Texto95"/></field:fieldmark-start><text:span text:style-name="T54">    </text:span> <field:fieldmark-end/></text:p>
          </table:table-cell>
          <table:covered-table-cell/>
          <table:covered-table-cell/>
        </table:table-row>
        <table:table-row table:style-name="Tabla12.5">
          <table:table-cell table:style-name="Tabla12.A2" office:value-type="string">
            <text:p text:style-name="P44"/>
          </table:table-cell>
          <table:table-cell table:style-name="Tabla12.B5" office:value-type="string">
            <text:p text:style-name="P133">TOTAL</text:p>
          </table:table-cell>
          <table:table-cell table:style-name="Tabla12.B5" office:value-type="string">
            <text:p text:style-name="P45"><field:fieldmark-start text:name="__Fieldmark__1813_1670530478" field:type="vnd.oasis.opendocument.field.FORMTEXT"><field:param field:name="Description" field:value=""/><field:param field:name="Name" field:value="Texto97"/></field:fieldmark-start><text:span text:style-name="T11">    </text:span><text:span text:style-name="T9"> </text:span><field:fieldmark-end/><text:span text:style-name="T51"> (a)</text:span></text:p>
          </table:table-cell>
          <table:table-cell table:style-name="Tabla12.B5" table:number-columns-spanned="2" office:value-type="string">
            <text:p text:style-name="P45"><field:fieldmark-start text:name="__Fieldmark__1825_1670530478" field:type="vnd.oasis.opendocument.field.FORMTEXT"><field:param field:name="Description" field:value=""/><field:param field:name="Name" field:value="Texto98"/></field:fieldmark-start><text:span text:style-name="T11">    </text:span><text:span text:style-name="T9"> </text:span><field:fieldmark-end/><text:span text:style-name="T51"> (b)</text:span></text:p>
          </table:table-cell>
          <table:covered-table-cell/>
          <table:table-cell table:style-name="Tabla12.B5" table:number-columns-spanned="2" office:value-type="string">
            <text:p text:style-name="P45"><field:fieldmark-start text:name="__Fieldmark__1837_1670530478" field:type="vnd.oasis.opendocument.field.FORMTEXT"><field:param field:name="Description" field:value=""/><field:param field:name="Name" field:value="Texto99"/></field:fieldmark-start><text:span text:style-name="T11">    </text:span><text:span text:style-name="T9"> </text:span><field:fieldmark-end/><text:span text:style-name="T51"> (1)</text:span></text:p>
          </table:table-cell>
          <table:covered-table-cell/>
          <table:table-cell table:style-name="Tabla12.H3" office:value-type="string">
            <text:p text:style-name="P52"/>
          </table:table-cell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B6" table:number-columns-spanned="6" office:value-type="string">
            <text:p text:style-name="P131"><text:span text:style-name="T51">Despeses bancàries / Gastos bancarios </text:span><field:fieldmark-start text:name="__Fieldmark__1855_1670530478" field:type="vnd.oasis.opendocument.field.FORMTEXT"><field:param field:name="Description" field:value=""/><field:param field:name="Name" field:value="Texto96"/></field:fieldmark-start><text:span text:style-name="T9">     </text:span><field:fieldmark-end/><text:span text:style-name="T5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2" office:value-type="string">
            <text:p text:style-name="P52"/>
          </table:table-cell>
        </table:table-row>
        <table:table-row table:style-name="Tabla12.7">
          <table:table-cell table:style-name="Tabla12.D4" office:value-type="string">
            <text:p text:style-name="P44"/>
          </table:table-cell>
          <table:table-cell table:style-name="Tabla12.B7" table:number-columns-spanned="6" office:value-type="string">
            <text:p text:style-name="P133">Quadre nº 1.2 Resum bancario del canvi dels fons rebuts per el projecte / Cuadro nº 1.2. Resumen bancario del cambio de los fondos recibidos por 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7" office:value-type="string">
            <text:p text:style-name="P52"/>
          </table:table-cell>
        </table:table-row>
        <table:table-row table:style-name="Tabla12.8">
          <table:table-cell table:style-name="Tabla12.A2" table:number-rows-spanned="2" office:value-type="string">
            <text:p text:style-name="P44"/>
          </table:table-cell>
          <table:table-cell table:style-name="Tabla12.B5" office:value-type="string">
            <text:p text:style-name="P133">Data / fecha</text:p>
          </table:table-cell>
          <table:table-cell table:style-name="Tabla12.B5" office:value-type="string">
            <text:p text:style-name="P133">Import divisa rebuda y canviada / Importe divisa recibida y cambiada</text:p>
          </table:table-cell>
          <table:table-cell table:style-name="Tabla12.B5" office:value-type="string">
            <text:p text:style-name="P133">Import equivalent local / Importe equivalente local</text:p>
          </table:table-cell>
          <table:table-cell table:style-name="Tabla12.B5" table:number-columns-spanned="2" office:value-type="string">
            <text:p text:style-name="P133">T/C obtingut local/divisa</text:p>
            <text:p text:style-name="P133">T/C obtenido local/divisa</text:p>
          </table:table-cell>
          <table:covered-table-cell/>
          <table:table-cell table:style-name="Tabla12.B5" office:value-type="string">
            <text:p text:style-name="P134">T/C obtingut </text:p>
            <text:p text:style-name="P134">(€ / m.local)</text:p>
            <text:p text:style-name="P133">T/C obtenido </text:p>
            <text:p text:style-name="P133">(€ / m. Local)</text:p>
          </table:table-cell>
          <table:table-cell table:style-name="Tabla12.H3" table:number-rows-spanned="2" office:value-type="string">
            <text:p text:style-name="P52"/>
          </table:table-cell>
        </table:table-row>
        <table:table-row table:style-name="Tabla12.9">
          <table:covered-table-cell/>
          <table:table-cell table:style-name="Tabla12.B4" office:value-type="string">
            <text:p text:style-name="P54"/>
            <text:p text:style-name="P60"><field:fieldmark-start text:name="__Fieldmark__1908_1670530478" field:type="vnd.oasis.opendocument.field.FORMTEXT"><field:param field:name="Description" field:value=""/><field:param field:name="Name" field:value="Texto100"/></field:fieldmark-start><text:span text:style-name="T54">    </text:span> <field:fieldmark-end/></text:p>
            <text:p text:style-name="P55"/>
            <text:p text:style-name="P60"><field:fieldmark-start text:name="__Fieldmark__1917_1670530478" field:type="vnd.oasis.opendocument.field.FORMTEXT"><field:param field:name="Description" field:value=""/><field:param field:name="Name" field:value="Texto101"/></field:fieldmark-start><text:span text:style-name="T54">    </text:span> <field:fieldmark-end/></text:p>
            <text:p text:style-name="P55"/>
            <text:p text:style-name="P60"><field:fieldmark-start text:name="__Fieldmark__1926_1670530478" field:type="vnd.oasis.opendocument.field.FORMTEXT"><field:param field:name="Description" field:value=""/><field:param field:name="Name" field:value="Texto102"/></field:fieldmark-start><text:span text:style-name="T54">    </text:span> <field:fieldmark-end/></text:p>
            <text:p text:style-name="P55"/>
            <text:p text:style-name="P60"><field:fieldmark-start text:name="__Fieldmark__1935_1670530478" field:type="vnd.oasis.opendocument.field.FORMTEXT"><field:param field:name="Description" field:value=""/><field:param field:name="Name" field:value="Texto103"/></field:fieldmark-start><text:span text:style-name="T54">    </text:span> <field:fieldmark-end/></text:p>
            <text:p text:style-name="P55"/>
            <text:p text:style-name="P60"><field:fieldmark-start text:name="__Fieldmark__1944_1670530478" field:type="vnd.oasis.opendocument.field.FORMTEXT"><field:param field:name="Description" field:value=""/><field:param field:name="Name" field:value="Texto104"/></field:fieldmark-start><text:span text:style-name="T54">    </text:span> <field:fieldmark-end/></text:p>
            <text:p text:style-name="P55"/>
            <text:p text:style-name="P60"><field:fieldmark-start text:name="__Fieldmark__1953_1670530478" field:type="vnd.oasis.opendocument.field.FORMTEXT"><field:param field:name="Description" field:value=""/><field:param field:name="Name" field:value="Texto105"/></field:fieldmark-start><text:span text:style-name="T54">    </text:span> <field:fieldmark-end/></text:p>
          </table:table-cell>
          <table:table-cell table:style-name="Tabla12.C9" office:value-type="string">
            <text:p text:style-name="P54"/>
            <text:p text:style-name="P60"><field:fieldmark-start text:name="__Fieldmark__1963_1670530478" field:type="vnd.oasis.opendocument.field.FORMTEXT"><field:param field:name="Description" field:value=""/><field:param field:name="Name" field:value="Texto106"/></field:fieldmark-start><text:span text:style-name="T54">    </text:span> <field:fieldmark-end/></text:p>
            <text:p text:style-name="P55"/>
            <text:p text:style-name="P60"><field:fieldmark-start text:name="__Fieldmark__1972_1670530478" field:type="vnd.oasis.opendocument.field.FORMTEXT"><field:param field:name="Description" field:value=""/><field:param field:name="Name" field:value="Texto107"/></field:fieldmark-start><text:span text:style-name="T54">    </text:span> <field:fieldmark-end/></text:p>
            <text:p text:style-name="P55"/>
            <text:p text:style-name="P60"><field:fieldmark-start text:name="__Fieldmark__1981_1670530478" field:type="vnd.oasis.opendocument.field.FORMTEXT"><field:param field:name="Description" field:value=""/><field:param field:name="Name" field:value="Texto108"/></field:fieldmark-start><text:span text:style-name="T54">    </text:span> <field:fieldmark-end/></text:p>
            <text:p text:style-name="P55"/>
            <text:p text:style-name="P60"><field:fieldmark-start text:name="__Fieldmark__1990_1670530478" field:type="vnd.oasis.opendocument.field.FORMTEXT"><field:param field:name="Description" field:value=""/><field:param field:name="Name" field:value="Texto109"/></field:fieldmark-start><text:span text:style-name="T54">    </text:span> <field:fieldmark-end/></text:p>
            <text:p text:style-name="P55"/>
            <text:p text:style-name="P60"><field:fieldmark-start text:name="__Fieldmark__1999_1670530478" field:type="vnd.oasis.opendocument.field.FORMTEXT"><field:param field:name="Description" field:value=""/><field:param field:name="Name" field:value="Texto110"/></field:fieldmark-start><text:span text:style-name="T54">    </text:span> <field:fieldmark-end/></text:p>
            <text:p text:style-name="P55"/>
            <text:p text:style-name="P60"><field:fieldmark-start text:name="__Fieldmark__2008_1670530478" field:type="vnd.oasis.opendocument.field.FORMTEXT"><field:param field:name="Description" field:value=""/><field:param field:name="Name" field:value="Texto111"/></field:fieldmark-start><text:span text:style-name="T54">    </text:span> <field:fieldmark-end/></text:p>
          </table:table-cell>
          <table:table-cell table:style-name="Tabla12.C9" office:value-type="string">
            <text:p text:style-name="P54"/>
            <text:p text:style-name="P60"><field:fieldmark-start text:name="__Fieldmark__2018_1670530478" field:type="vnd.oasis.opendocument.field.FORMTEXT"><field:param field:name="Description" field:value=""/><field:param field:name="Name" field:value="Texto112"/></field:fieldmark-start><text:span text:style-name="T54">    </text:span> <field:fieldmark-end/></text:p>
            <text:p text:style-name="P55"/>
            <text:p text:style-name="P60"><field:fieldmark-start text:name="__Fieldmark__2027_1670530478" field:type="vnd.oasis.opendocument.field.FORMTEXT"><field:param field:name="Description" field:value=""/><field:param field:name="Name" field:value="Texto113"/></field:fieldmark-start><text:span text:style-name="T54">    </text:span> <field:fieldmark-end/></text:p>
            <text:p text:style-name="P55"/>
            <text:p text:style-name="P60"><field:fieldmark-start text:name="__Fieldmark__2036_1670530478" field:type="vnd.oasis.opendocument.field.FORMTEXT"><field:param field:name="Description" field:value=""/><field:param field:name="Name" field:value="Texto114"/></field:fieldmark-start><text:span text:style-name="T54">    </text:span> <field:fieldmark-end/></text:p>
            <text:p text:style-name="P55"/>
            <text:p text:style-name="P60"><field:fieldmark-start text:name="__Fieldmark__2045_1670530478" field:type="vnd.oasis.opendocument.field.FORMTEXT"><field:param field:name="Description" field:value=""/><field:param field:name="Name" field:value="Texto126"/></field:fieldmark-start><text:span text:style-name="T54">    </text:span> <field:fieldmark-end/></text:p>
            <text:p text:style-name="P55"/>
            <text:p text:style-name="P60"><field:fieldmark-start text:name="__Fieldmark__2054_1670530478" field:type="vnd.oasis.opendocument.field.FORMTEXT"><field:param field:name="Description" field:value=""/><field:param field:name="Name" field:value="Texto127"/></field:fieldmark-start><text:span text:style-name="T54">    </text:span> <field:fieldmark-end/></text:p>
            <text:p text:style-name="P55"/>
            <text:p text:style-name="P60"><field:fieldmark-start text:name="__Fieldmark__2063_1670530478" field:type="vnd.oasis.opendocument.field.FORMTEXT"><field:param field:name="Description" field:value=""/><field:param field:name="Name" field:value="Texto128"/></field:fieldmark-start><text:span text:style-name="T54">    </text:span> <field:fieldmark-end/></text:p>
          </table:table-cell>
          <table:table-cell table:style-name="Tabla12.C9" table:number-columns-spanned="2" office:value-type="string">
            <text:p text:style-name="P54"/>
            <text:p text:style-name="P60"><field:fieldmark-start text:name="__Fieldmark__2073_1670530478" field:type="vnd.oasis.opendocument.field.FORMTEXT"><field:param field:name="Description" field:value=""/><field:param field:name="Name" field:value="Texto115"/></field:fieldmark-start><text:span text:style-name="T54">    </text:span> <field:fieldmark-end/></text:p>
            <text:p text:style-name="P55"/>
            <text:p text:style-name="P60"><field:fieldmark-start text:name="__Fieldmark__2082_1670530478" field:type="vnd.oasis.opendocument.field.FORMTEXT"><field:param field:name="Description" field:value=""/><field:param field:name="Name" field:value="Texto116"/></field:fieldmark-start><text:span text:style-name="T54">    </text:span> <field:fieldmark-end/></text:p>
            <text:p text:style-name="P55"/>
            <text:p text:style-name="P60"><field:fieldmark-start text:name="__Fieldmark__2091_1670530478" field:type="vnd.oasis.opendocument.field.FORMTEXT"><field:param field:name="Description" field:value=""/><field:param field:name="Name" field:value="Texto117"/></field:fieldmark-start><text:span text:style-name="T54">    </text:span> <field:fieldmark-end/></text:p>
            <text:p text:style-name="P55"/>
            <text:p text:style-name="P60"><field:fieldmark-start text:name="__Fieldmark__2100_1670530478" field:type="vnd.oasis.opendocument.field.FORMTEXT"><field:param field:name="Description" field:value=""/><field:param field:name="Name" field:value="Texto129"/></field:fieldmark-start><text:span text:style-name="T54">    </text:span> <field:fieldmark-end/></text:p>
            <text:p text:style-name="P55"/>
            <text:p text:style-name="P60"><field:fieldmark-start text:name="__Fieldmark__2109_1670530478" field:type="vnd.oasis.opendocument.field.FORMTEXT"><field:param field:name="Description" field:value=""/><field:param field:name="Name" field:value="Texto130"/></field:fieldmark-start><text:span text:style-name="T54">    </text:span> <field:fieldmark-end/></text:p>
            <text:p text:style-name="P55"/>
            <text:p text:style-name="P60"><field:fieldmark-start text:name="__Fieldmark__2118_1670530478" field:type="vnd.oasis.opendocument.field.FORMTEXT"><field:param field:name="Description" field:value=""/><field:param field:name="Name" field:value="Texto131"/></field:fieldmark-start><text:span text:style-name="T54">    </text:span> <field:fieldmark-end/></text:p>
          </table:table-cell>
          <table:covered-table-cell/>
          <table:table-cell table:style-name="Tabla12.C9" office:value-type="string">
            <text:p text:style-name="P54"/>
            <text:p text:style-name="P60"><field:fieldmark-start text:name="__Fieldmark__2128_1670530478" field:type="vnd.oasis.opendocument.field.FORMTEXT"><field:param field:name="Description" field:value=""/><field:param field:name="Name" field:value="Texto118"/></field:fieldmark-start><text:span text:style-name="T54">    </text:span> <field:fieldmark-end/></text:p>
            <text:p text:style-name="P55"/>
            <text:p text:style-name="P60"><field:fieldmark-start text:name="__Fieldmark__2137_1670530478" field:type="vnd.oasis.opendocument.field.FORMTEXT"><field:param field:name="Description" field:value=""/><field:param field:name="Name" field:value="Texto119"/></field:fieldmark-start><text:span text:style-name="T54">    </text:span> <field:fieldmark-end/></text:p>
            <text:p text:style-name="P55"/>
            <text:p text:style-name="P60"><field:fieldmark-start text:name="__Fieldmark__2146_1670530478" field:type="vnd.oasis.opendocument.field.FORMTEXT"><field:param field:name="Description" field:value=""/><field:param field:name="Name" field:value="Texto120"/></field:fieldmark-start><text:span text:style-name="T54">    </text:span> <field:fieldmark-end/></text:p>
            <text:p text:style-name="P55"/>
            <text:p text:style-name="P60"><field:fieldmark-start text:name="__Fieldmark__2155_1670530478" field:type="vnd.oasis.opendocument.field.FORMTEXT"><field:param field:name="Description" field:value=""/><field:param field:name="Name" field:value="Texto121"/></field:fieldmark-start><text:span text:style-name="T54">    </text:span> <field:fieldmark-end/></text:p>
            <text:p text:style-name="P55"/>
            <text:p text:style-name="P60"><field:fieldmark-start text:name="__Fieldmark__2164_1670530478" field:type="vnd.oasis.opendocument.field.FORMTEXT"><field:param field:name="Description" field:value=""/><field:param field:name="Name" field:value="Texto122"/></field:fieldmark-start><text:span text:style-name="T54">    </text:span> <field:fieldmark-end/></text:p>
            <text:p text:style-name="P55"/>
            <text:p text:style-name="P60"><field:fieldmark-start text:name="__Fieldmark__2173_1670530478" field:type="vnd.oasis.opendocument.field.FORMTEXT"><field:param field:name="Description" field:value=""/><field:param field:name="Name" field:value="Texto123"/></field:fieldmark-start><text:span text:style-name="T54">    </text:span> <field:fieldmark-end/></text:p>
          </table:table-cell>
          <table:covered-table-cell/>
        </table:table-row>
        <table:table-row table:style-name="Tabla12.5">
          <table:table-cell table:style-name="Tabla12.A2" office:value-type="string">
            <text:p text:style-name="P44"/>
          </table:table-cell>
          <table:table-cell table:style-name="Tabla12.B5" office:value-type="string">
            <text:p text:style-name="P133">TOTAL</text:p>
          </table:table-cell>
          <table:table-cell table:style-name="Tabla12.B5" office:value-type="string">
            <text:p text:style-name="P45"><field:fieldmark-start text:name="__Fieldmark__2189_1670530478" field:type="vnd.oasis.opendocument.field.FORMTEXT"><field:param field:name="Description" field:value=""/><field:param field:name="Name" field:value="Texto124"/></field:fieldmark-start><text:span text:style-name="T11">    </text:span><text:span text:style-name="T9"> </text:span><field:fieldmark-end/><text:span text:style-name="T51"> (c)</text:span></text:p>
          </table:table-cell>
          <table:table-cell table:style-name="Tabla12.B5" office:value-type="string">
            <text:p text:style-name="P45"><text:bookmark-start text:name="Texto125"/><field:fieldmark-start text:name="__Fieldmark__2202_1670530478" field:type="vnd.oasis.opendocument.field.FORMTEXT"><field:param field:name="Description" field:value=""/><field:param field:name="Name" field:value="Texto125"/></field:fieldmark-start><text:span text:style-name="T11">    </text:span><text:span text:style-name="T9"> </text:span><field:fieldmark-end/><text:bookmark-end text:name="Texto125"/><text:span text:style-name="T51"> (d)</text:span></text:p>
          </table:table-cell>
          <table:table-cell table:style-name="Tabla12.B5" table:number-columns-spanned="2" office:value-type="string">
            <text:p text:style-name="P45"><field:fieldmark-start text:name="__Fieldmark__2216_1670530478" field:type="vnd.oasis.opendocument.field.FORMTEXT"><field:param field:name="Description" field:value=""/><field:param field:name="Name" field:value="Texto132"/></field:fieldmark-start><text:span text:style-name="T11">    </text:span><text:span text:style-name="T9"> </text:span><field:fieldmark-end/><text:span text:style-name="T51"> (2)</text:span></text:p>
          </table:table-cell>
          <table:covered-table-cell/>
          <table:table-cell table:style-name="Tabla12.B5" office:value-type="string">
            <text:p text:style-name="P45"><field:fieldmark-start text:name="__Fieldmark__2228_1670530478" field:type="vnd.oasis.opendocument.field.FORMTEXT"><field:param field:name="Description" field:value=""/><field:param field:name="Name" field:value="Texto133"/></field:fieldmark-start><text:span text:style-name="T11">    </text:span><text:span text:style-name="T9"> </text:span><field:fieldmark-end/><text:span text:style-name="T51"> (3)</text:span></text:p>
          </table:table-cell>
          <table:table-cell table:style-name="Tabla12.H3" office:value-type="string">
            <text:p text:style-name="P52"/>
          </table:table-cell>
        </table:table-row>
        <table:table-row table:style-name="Tabla12.11">
          <table:table-cell table:style-name="Tabla12.C9" office:value-type="string">
            <text:p text:style-name="P52"/>
          </table:table-cell>
          <table:table-cell table:style-name="Tabla12.B4" table:number-columns-spanned="6" office:value-type="string">
            <text:p text:style-name="P157"><text:span text:style-name="T51">Despeses bancaries / Gastos bancarios </text:span><field:fieldmark-start text:name="__Fieldmark__2246_1670530478" field:type="vnd.oasis.opendocument.field.FORMTEXT"><field:param field:name="Description" field:value=""/><field:param field:name="Name" field:value="Texto134"/></field:fieldmark-start><text:span text:style-name="T9">     </text:span><field:fieldmark-end/><text:span text:style-name="T51"> </text:span></text:p>
            <text:p text:style-name="P158"/>
            <text:list xml:id="list4021606081920896673" text:style-name="WW8Num8">
              <text:list-item>
                <text:p text:style-name="P208">Calculeu el T/C mitjá acumulat. Fómula (a)/(b) / <text:span text:style-name="T65">Calcular el T/C acumulado. Fórmula (a)/(b)</text:span></text:p>
              </text:list-item>
              <text:list-item>
                <text:p text:style-name="P208">Calculeu el T/C mitjá acumulat. Fómula (d)/(c) / <text:span text:style-name="T65">Calcular el T/C acumulado. Fórmula (c)/(d)</text:span></text:p>
              </text:list-item>
              <text:list-item>
                <text:p text:style-name="P208">Calculeu el T/C mitjá acumulat. Fómula (<text:span text:style-name="T111">1</text:span>)/<text:span text:style-name="T111">(2</text:span>) / <text:span text:style-name="T65">Calcular el T/C acumulado. Fórmula (</text:span><text:span text:style-name="T71">1</text:span><text:span text:style-name="T65">)/(</text:span><text:span text:style-name="T71">2</text:span></text:p>
              </text:list-item>
            </text:list>
            <text:p text:style-name="P154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a12.H11" office:value-type="string">
            <text:p text:style-name="P52"/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 table:number-columns-repeated="10"/>
        <table:table-row table:style-name="Tabla15.1">
          <table:table-cell table:style-name="Tabla15.A1" table:number-columns-spanned="12" office:value-type="string">
            <text:p text:style-name="P146"><text:span text:style-name="T26">2. RESUM DE DESPESES REALITZADES</text:span><text:span text:style-name="T59"> </text:span><text:span text:style-name="T57">EN EL PERÍODE SOBRE EL QUAL S'INFORMA</text:span><text:span text:style-name="T59"> (QUADRE Nº 2) * /</text:span><text:span text:style-name="T60"> </text:span><text:span text:style-name="T61"><text:s/></text:span><text:span text:style-name="T62">RESUMEN DE GASTOS REALIZADOS </text:span><text:span text:style-name="T63">EN EL PERIODO SOBRE EL CUAL SE IN</text:span><text:span text:style-name="T31">FORMA </text:span><text:span text:style-name="T30">(CUADRO Nº 2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rows-spanned="5" table:number-columns-spanned="2" office:value-type="string">
            <text:p text:style-name="P85"/>
            <text:p text:style-name="P85">CONCEPTES</text:p>
            <text:p text:style-name="P85">/</text:p>
            <text:p text:style-name="P127">CONCEPTOS</text:p>
          </table:table-cell>
          <table:covered-table-cell/>
          <table:table-cell table:style-name="Tabla15.A2" table:number-rows-spanned="4" table:number-columns-spanned="2" office:value-type="string">
            <text:p text:style-name="P85">SUBVENCIÓ APROBADA PER LA GENERALITAT VALENCIANA (EN €)</text:p>
            <text:p text:style-name="P85">/</text:p>
            <text:p text:style-name="P127">SUBVENCIÓN APROBADA POR LA GENERALITAT VALENCIANA (EN €)</text:p>
            <text:p text:style-name="P127"/>
          </table:table-cell>
          <table:covered-table-cell/>
          <table:table-cell table:style-name="Tabla15.E2" table:number-columns-spanned="8" office:value-type="string">
            <text:p text:style-name="P85">DESPESA ACUMULADA TOTAL / <text:span text:style-name="T65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table-cell table:style-name="Tabla15.E3" table:number-columns-spanned="6" office:value-type="string">
            <text:p text:style-name="P85">DESPESAS REALITZADAS /</text:p>
            <text:p text:style-name="P85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5.K3" table:number-rows-spanned="3" table:number-columns-spanned="2" office:value-type="string">
            <text:p text:style-name="P85">TOTAL</text:p>
            <text:p text:style-name="P85"><text:span text:style-name="T54">€ </text:span>EQUIVALENTS /</text:p>
            <text:p text:style-name="P85"><text:span text:style-name="T54">€</text:span><text:span text:style-name="T82"> </text:span><text:span text:style-name="T65">EQUIVALENTES</text:span></text:p>
          </table:table-cell>
          <table:covered-table-cell/>
        </table:table-row>
        <table:table-row table:style-name="Tabla15.4">
          <table:covered-table-cell/>
          <table:covered-table-cell/>
          <table:covered-table-cell/>
          <table:covered-table-cell/>
          <table:table-cell table:style-name="Tabla15.E3" table:number-rows-spanned="2" table:number-columns-spanned="2" office:value-type="string">
            <text:p text:style-name="P85">A ESPANYA (€) /</text:p>
            <text:p text:style-name="P127">EN ESPAÑA (€)</text:p>
          </table:table-cell>
          <table:covered-table-cell/>
          <table:table-cell table:style-name="Tabla15.E3" table:number-columns-spanned="4" office:value-type="string">
            <text:p text:style-name="P85">AL PAÍS DE EXECUCIÓ / EN EL PAÍS DE EJECU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E3" table:number-columns-spanned="2" office:value-type="string">
            <text:p text:style-name="P85">MONEDA INTERMÈDIA /</text:p>
            <text:p text:style-name="P127">MONEDA INTERMEDIA</text:p>
          </table:table-cell>
          <table:covered-table-cell/>
          <table:table-cell table:style-name="Tabla15.E3" table:number-columns-spanned="2" office:value-type="string">
            <text:p text:style-name="P85">MONEDA LOCAL</text:p>
          </table:table-cell>
          <table:covered-table-cell/>
          <table:covered-table-cell/>
          <table:covered-table-cell/>
        </table:table-row>
        <table:table-row table:style-name="Tabla15.6">
          <table:covered-table-cell/>
          <table:covered-table-cell/>
          <table:table-cell table:style-name="Tabla15.C6" office:value-type="string">
            <text:p text:style-name="P113">Capítol IV </text:p>
            <text:p text:style-name="P116">Capítulo IV</text:p>
          </table:table-cell>
          <table:table-cell table:style-name="Tabla15.C6" office:value-type="string">
            <text:p text:style-name="P113">Capít<text:span text:style-name="T112">ol</text:span> V<text:span text:style-name="T113">I</text:span>I</text:p>
            <text:p text:style-name="P116">Capítulo VI<text:span text:style-name="T113">I</text:span></text:p>
          </table:table-cell>
          <table:table-cell table:style-name="Tabla15.C6" office:value-type="string">
            <text:p text:style-name="P113">Capítol IV </text:p>
            <text:p text:style-name="P116">Capítulo IV</text:p>
          </table:table-cell>
          <table:table-cell table:style-name="Tabla15.C6" office:value-type="string">
            <text:p text:style-name="P113">Capít<text:span text:style-name="T112">ol</text:span> V<text:span text:style-name="T113">I</text:span>I</text:p>
            <text:p text:style-name="P116">Capítulo V<text:span text:style-name="T113">I</text:span>I</text:p>
          </table:table-cell>
          <table:table-cell table:style-name="Tabla15.C6" office:value-type="string">
            <text:p text:style-name="P113">Capítol IV </text:p>
            <text:p text:style-name="P116">Capítulo IV</text:p>
          </table:table-cell>
          <table:table-cell table:style-name="Tabla15.C6" office:value-type="string">
            <text:p text:style-name="P113">Capít<text:span text:style-name="T112">ol</text:span> VI<text:span text:style-name="T113">I</text:span></text:p>
            <text:p text:style-name="P116">Capítulo V<text:span text:style-name="T113">I</text:span>I</text:p>
          </table:table-cell>
          <table:table-cell table:style-name="Tabla15.C6" office:value-type="string">
            <text:p text:style-name="P113">Capítol IV </text:p>
            <text:p text:style-name="P116">Capítulo IV</text:p>
          </table:table-cell>
          <table:table-cell table:style-name="Tabla15.C6" office:value-type="string">
            <text:p text:style-name="P113">Capít<text:span text:style-name="T112">ol</text:span> VI<text:span text:style-name="T113">I</text:span></text:p>
            <text:p text:style-name="P116">Capítulo VI<text:span text:style-name="T113">I</text:span></text:p>
          </table:table-cell>
          <table:table-cell table:style-name="Tabla15.C6" office:value-type="string">
            <text:p text:style-name="P113">Capítol IV </text:p>
            <text:p text:style-name="P116">Capítulo IV</text:p>
          </table:table-cell>
          <table:table-cell table:style-name="Tabla15.L6" office:value-type="string">
            <text:p text:style-name="P113">Capít<text:span text:style-name="T112">ol</text:span> V<text:span text:style-name="T113">I</text:span>I</text:p>
            <text:p text:style-name="P116">Capítulo V<text:span text:style-name="T113">I</text:span>I</text:p>
          </table:table-cell>
        </table:table-row>
        <table:table-row table:style-name="Tabla15.6">
          <table:table-cell table:style-name="Tabla15.E3" table:number-columns-spanned="2" office:value-type="string">
            <text:p text:style-name="P92">A. COSTOS DIRECTES/ <text:span text:style-name="T65">COSTES DIRECTOS</text:span></text:p>
          </table:table-cell>
          <table:covered-table-cell/>
          <table:table-cell table:style-name="Tabla15.C6" office:value-type="string">
            <text:p text:style-name="P112"><field:fieldmark-start text:name="__Fieldmark__2454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462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470_1670530478" field:type="vnd.oasis.opendocument.field.FORMTEXT"><field:param field:name="Description" field:value=""/><field:param field:name="Name" field:value="Texto30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478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486_1670530478" field:type="vnd.oasis.opendocument.field.FORMTEXT"><field:param field:name="Description" field:value=""/><field:param field:name="Name" field:value="Texto30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494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502_1670530478" field:type="vnd.oasis.opendocument.field.FORMTEXT"><field:param field:name="Description" field:value=""/><field:param field:name="Name" field:value="Texto30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510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518_1670530478" field:type="vnd.oasis.opendocument.field.FORMTEXT"><field:param field:name="Description" field:value=""/><field:param field:name="Name" field:value="Texto310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2526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95">A.1 Linia de base / <text:span text:style-name="T65">Línea de base</text:span></text:p>
          </table:table-cell>
          <table:covered-table-cell/>
          <table:table-cell table:style-name="Tabla15.C8" office:value-type="string">
            <text:p text:style-name="P112"><text:bookmark-start text:name="Texto262"/><field:fieldmark-start text:name="__Fieldmark__2540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"/></text:p>
          </table:table-cell>
          <table:table-cell table:style-name="Tabla15.C8" office:value-type="string">
            <text:p text:style-name="P112"><text:bookmark-start text:name="Texto2621"/><field:fieldmark-start text:name="__Fieldmark__2551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1"/></text:p>
          </table:table-cell>
          <table:table-cell table:style-name="Tabla15.C8" office:value-type="string">
            <text:p text:style-name="P112"><field:fieldmark-start text:name="__Fieldmark__2561_1670530478" field:type="vnd.oasis.opendocument.field.FORMTEXT"><field:param field:name="Description" field:value=""/><field:param field:name="Name" field:value="Texto271"/></field:fieldmark-start><text:span text:style-name="T54">    </text:span> <field:fieldmark-end/></text:p>
          </table:table-cell>
          <table:table-cell table:style-name="Tabla15.C8" office:value-type="string">
            <text:p text:style-name="P112"><text:bookmark-start text:name="Texto2623"/><field:fieldmark-start text:name="__Fieldmark__2570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3"/></text:p>
          </table:table-cell>
          <table:table-cell table:style-name="Tabla15.C8" office:value-type="string">
            <text:p text:style-name="P112"><field:fieldmark-start text:name="__Fieldmark__2580_1670530478" field:type="vnd.oasis.opendocument.field.FORMTEXT"><field:param field:name="Description" field:value=""/><field:param field:name="Name" field:value="Texto280"/></field:fieldmark-start><text:span text:style-name="T54">    </text:span> <field:fieldmark-end/></text:p>
          </table:table-cell>
          <table:table-cell table:style-name="Tabla15.C8" office:value-type="string">
            <text:p text:style-name="P112"><text:bookmark-start text:name="Texto2624"/><field:fieldmark-start text:name="__Fieldmark__2589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4"/></text:p>
          </table:table-cell>
          <table:table-cell table:style-name="Tabla15.C8" office:value-type="string">
            <text:p text:style-name="P112"><field:fieldmark-start text:name="__Fieldmark__2599_1670530478" field:type="vnd.oasis.opendocument.field.FORMTEXT"><field:param field:name="Description" field:value=""/><field:param field:name="Name" field:value="Texto289"/></field:fieldmark-start><text:span text:style-name="T54">    </text:span> <field:fieldmark-end/></text:p>
          </table:table-cell>
          <table:table-cell table:style-name="Tabla15.C8" office:value-type="string">
            <text:p text:style-name="P112"><text:bookmark-start text:name="Texto2625"/><field:fieldmark-start text:name="__Fieldmark__2608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5"/></text:p>
          </table:table-cell>
          <table:table-cell table:style-name="Tabla15.C8" office:value-type="string">
            <text:p text:style-name="P112"><field:fieldmark-start text:name="__Fieldmark__2618_1670530478" field:type="vnd.oasis.opendocument.field.FORMTEXT"><field:param field:name="Description" field:value=""/><field:param field:name="Name" field:value="Texto298"/></field:fieldmark-start><text:span text:style-name="T54">    </text:span> <field:fieldmark-end/></text:p>
          </table:table-cell>
          <table:table-cell table:style-name="Tabla15.L8" office:value-type="string">
            <text:p text:style-name="P112"><text:bookmark-start text:name="Texto2626"/><field:fieldmark-start text:name="__Fieldmark__2627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6"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95"><text:span text:style-name="T87">A.2 Identificaci</text:span><text:span text:style-name="T89">ó i formulació / </text:span><text:span text:style-name="T92">Identificación y formulación</text:span></text:p>
          </table:table-cell>
          <table:covered-table-cell/>
          <table:table-cell table:style-name="Tabla15.C6" office:value-type="string">
            <text:p text:style-name="P112"><field:fieldmark-start text:name="__Fieldmark__2646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654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662_1670530478" field:type="vnd.oasis.opendocument.field.FORMTEXT"><field:param field:name="Description" field:value=""/><field:param field:name="Name" field:value="Texto272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670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678_1670530478" field:type="vnd.oasis.opendocument.field.FORMTEXT"><field:param field:name="Description" field:value=""/><field:param field:name="Name" field:value="Texto281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686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694_1670530478" field:type="vnd.oasis.opendocument.field.FORMTEXT"><field:param field:name="Description" field:value=""/><field:param field:name="Name" field:value="Texto290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702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710_1670530478" field:type="vnd.oasis.opendocument.field.FORMTEXT"><field:param field:name="Description" field:value=""/><field:param field:name="Name" field:value="Texto299"/></field:fieldmark-start><text:span text:style-name="T54">    </text:span> <field:fieldmark-end/></text:p>
          </table:table-cell>
          <table:table-cell table:style-name="Tabla15.L8" office:value-type="string">
            <text:p text:style-name="P112"><field:fieldmark-start text:name="__Fieldmark__2718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95">A.<text:span text:style-name="T94">3</text:span> Avaluació <text:span text:style-name="T95">externa</text:span> /<text:span text:style-name="T65"> Evaluación </text:span><text:span text:style-name="T69">externa</text:span></text:p>
          </table:table-cell>
          <table:covered-table-cell/>
          <table:table-cell table:style-name="Tabla15.C8" office:value-type="string">
            <text:p text:style-name="P112"><field:fieldmark-start text:name="__Fieldmark__2737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745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753_1670530478" field:type="vnd.oasis.opendocument.field.FORMTEXT"><field:param field:name="Description" field:value=""/><field:param field:name="Name" field:value="Texto273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761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769_1670530478" field:type="vnd.oasis.opendocument.field.FORMTEXT"><field:param field:name="Description" field:value=""/><field:param field:name="Name" field:value="Texto282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777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785_1670530478" field:type="vnd.oasis.opendocument.field.FORMTEXT"><field:param field:name="Description" field:value=""/><field:param field:name="Name" field:value="Texto291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793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801_1670530478" field:type="vnd.oasis.opendocument.field.FORMTEXT"><field:param field:name="Description" field:value=""/><field:param field:name="Name" field:value="Texto300"/></field:fieldmark-start><text:span text:style-name="T54">    </text:span> <field:fieldmark-end/></text:p>
          </table:table-cell>
          <table:table-cell table:style-name="Tabla15.L8" office:value-type="string">
            <text:p text:style-name="P112"><field:fieldmark-start text:name="__Fieldmark__2809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95">A.<text:span text:style-name="T94">4</text:span> Auditori<text:span text:style-name="T95">a externa </text:span>/ <text:span text:style-name="T65">Auditoria </text:span><text:span text:style-name="T69">externa</text:span></text:p>
          </table:table-cell>
          <table:covered-table-cell/>
          <table:table-cell table:style-name="Tabla15.C6" office:value-type="string">
            <text:p text:style-name="P112"><field:fieldmark-start text:name="__Fieldmark__2828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836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844_1670530478" field:type="vnd.oasis.opendocument.field.FORMTEXT"><field:param field:name="Description" field:value=""/><field:param field:name="Name" field:value="Texto273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852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860_1670530478" field:type="vnd.oasis.opendocument.field.FORMTEXT"><field:param field:name="Description" field:value=""/><field:param field:name="Name" field:value="Texto282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868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876_1670530478" field:type="vnd.oasis.opendocument.field.FORMTEXT"><field:param field:name="Description" field:value=""/><field:param field:name="Name" field:value="Texto291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884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2892_1670530478" field:type="vnd.oasis.opendocument.field.FORMTEXT"><field:param field:name="Description" field:value=""/><field:param field:name="Name" field:value="Texto300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2900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95"><text:span text:style-name="T87">A.5 Adquisici</text:span><text:span text:style-name="T88">ó de terrenys i/o immobles en el país d'ejecució del projecte /</text:span><text:span text:style-name="T91"> Adquisición de terrenos y/o inmuebles en el país de ejecución del proyecto</text:span></text:p>
          </table:table-cell>
          <table:covered-table-cell/>
          <table:table-cell table:style-name="Tabla15.C8" office:value-type="string">
            <text:p text:style-name="P112"><field:fieldmark-start text:name="__Fieldmark__2917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925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933_1670530478" field:type="vnd.oasis.opendocument.field.FORMTEXT"><field:param field:name="Description" field:value=""/><field:param field:name="Name" field:value="Texto275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941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949_1670530478" field:type="vnd.oasis.opendocument.field.FORMTEXT"><field:param field:name="Description" field:value=""/><field:param field:name="Name" field:value="Texto284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957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965_1670530478" field:type="vnd.oasis.opendocument.field.FORMTEXT"><field:param field:name="Description" field:value=""/><field:param field:name="Name" field:value="Texto293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973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2981_1670530478" field:type="vnd.oasis.opendocument.field.FORMTEXT"><field:param field:name="Description" field:value=""/><field:param field:name="Name" field:value="Texto302"/></field:fieldmark-start><text:span text:style-name="T54">    </text:span> <field:fieldmark-end/></text:p>
          </table:table-cell>
          <table:table-cell table:style-name="Tabla15.L8" office:value-type="string">
            <text:p text:style-name="P112"><field:fieldmark-start text:name="__Fieldmark__2989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97"><text:span text:style-name="T86">A.6 Arrendaments / </text:span><text:span text:style-name="T91">Arrendamientos</text:span></text:p>
          </table:table-cell>
          <table:covered-table-cell/>
          <table:table-cell table:style-name="Tabla15.C8" office:value-type="string">
            <text:p text:style-name="P85"><field:fieldmark-start text:name="__Fieldmark__3004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85"><field:fieldmark-start text:name="__Fieldmark__3012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6" office:value-type="string">
            <text:p text:style-name="P85"><field:fieldmark-start text:name="__Fieldmark__3020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6" office:value-type="string">
            <text:p text:style-name="P85"><field:fieldmark-start text:name="__Fieldmark__3028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85"><field:fieldmark-start text:name="__Fieldmark__3036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85"><field:fieldmark-start text:name="__Fieldmark__3044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85"><field:fieldmark-start text:name="__Fieldmark__3052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85"><field:fieldmark-start text:name="__Fieldmark__3060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C8" office:value-type="string">
            <text:p text:style-name="P85"><field:fieldmark-start text:name="__Fieldmark__3068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15.L8" office:value-type="string">
            <text:p text:style-name="P85"><field:fieldmark-start text:name="__Fieldmark__3076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97"><text:span text:style-name="T86">A.7 Obras d'infraestructures, construcci</text:span><text:span text:style-name="T88">ó i/ o reforma d'immobles / <text:s/></text:span><text:span text:style-name="T91">Obras de infraestructuras, construcción y/o reforma de inmuebles</text:span></text:p>
          </table:table-cell>
          <table:covered-table-cell/>
          <table:table-cell table:style-name="Tabla15.C8" office:value-type="string">
            <text:p text:style-name="P112"><field:fieldmark-start text:name="__Fieldmark__3093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101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109_1670530478" field:type="vnd.oasis.opendocument.field.FORMTEXT"><field:param field:name="Description" field:value=""/><field:param field:name="Name" field:value="Texto276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117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125_1670530478" field:type="vnd.oasis.opendocument.field.FORMTEXT"><field:param field:name="Description" field:value=""/><field:param field:name="Name" field:value="Texto285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133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141_1670530478" field:type="vnd.oasis.opendocument.field.FORMTEXT"><field:param field:name="Description" field:value=""/><field:param field:name="Name" field:value="Texto294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149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157_1670530478" field:type="vnd.oasis.opendocument.field.FORMTEXT"><field:param field:name="Description" field:value=""/><field:param field:name="Name" field:value="Texto303"/></field:fieldmark-start><text:span text:style-name="T54">    </text:span> <field:fieldmark-end/></text:p>
          </table:table-cell>
          <table:table-cell table:style-name="Tabla15.L8" office:value-type="string">
            <text:p text:style-name="P112"><field:fieldmark-start text:name="__Fieldmark__3165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97"><text:span text:style-name="T86">A.8 Equips i materials inventariables / Equipos y mat</text:span><text:span text:style-name="T91">eriales inventariables</text:span></text:p>
          </table:table-cell>
          <table:covered-table-cell/>
          <table:table-cell table:style-name="Tabla15.C8" office:value-type="string">
            <text:p text:style-name="P112"><field:fieldmark-start text:name="__Fieldmark__3180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188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196_1670530478" field:type="vnd.oasis.opendocument.field.FORMTEXT"><field:param field:name="Description" field:value=""/><field:param field:name="Name" field:value="Texto27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204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212_1670530478" field:type="vnd.oasis.opendocument.field.FORMTEXT"><field:param field:name="Description" field:value=""/><field:param field:name="Name" field:value="Texto286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220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228_1670530478" field:type="vnd.oasis.opendocument.field.FORMTEXT"><field:param field:name="Description" field:value=""/><field:param field:name="Name" field:value="Texto295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236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244_1670530478" field:type="vnd.oasis.opendocument.field.FORMTEXT"><field:param field:name="Description" field:value=""/><field:param field:name="Name" field:value="Texto304"/></field:fieldmark-start><text:span text:style-name="T54">    </text:span> <field:fieldmark-end/></text:p>
          </table:table-cell>
          <table:table-cell table:style-name="Tabla15.L8" office:value-type="string">
            <text:p text:style-name="P112"><field:fieldmark-start text:name="__Fieldmark__3252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97"><text:span text:style-name="T86">A.9 Materials i subministraments / M</text:span><text:span text:style-name="T91">ateriales y suministros </text:span></text:p>
          </table:table-cell>
          <table:covered-table-cell/>
          <table:table-cell table:style-name="Tabla15.C6" office:value-type="string">
            <text:p text:style-name="P112"><field:fieldmark-start text:name="__Fieldmark__3267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275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283_1670530478" field:type="vnd.oasis.opendocument.field.FORMTEXT"><field:param field:name="Description" field:value=""/><field:param field:name="Name" field:value="Texto273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291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299_1670530478" field:type="vnd.oasis.opendocument.field.FORMTEXT"><field:param field:name="Description" field:value=""/><field:param field:name="Name" field:value="Texto282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307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315_1670530478" field:type="vnd.oasis.opendocument.field.FORMTEXT"><field:param field:name="Description" field:value=""/><field:param field:name="Name" field:value="Texto291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323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331_1670530478" field:type="vnd.oasis.opendocument.field.FORMTEXT"><field:param field:name="Description" field:value=""/><field:param field:name="Name" field:value="Texto300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3339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</table:table-row>
        <text:soft-page-break/>
        <table:table-row table:style-name="Tabla15.6">
          <table:table-cell table:style-name="Tabla15.A2" table:number-rows-spanned="3" office:value-type="string">
            <text:p text:style-name="P91"/>
            <text:p text:style-name="P91">A.<text:span text:style-name="T85">10</text:span> <text:s/>Personal / Personal</text:p>
          </table:table-cell>
          <table:table-cell table:style-name="Tabla15.A2" office:value-type="string">
            <text:p text:style-name="P91">A.<text:span text:style-name="T85">10</text:span>.1 Personal local / <text:span text:style-name="T65">Personal local</text:span></text:p>
          </table:table-cell>
          <table:table-cell table:style-name="Tabla15.C8" office:value-type="string">
            <text:p text:style-name="P112"><field:fieldmark-start text:name="__Fieldmark__3361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369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377_1670530478" field:type="vnd.oasis.opendocument.field.FORMTEXT"><field:param field:name="Description" field:value=""/><field:param field:name="Name" field:value="Texto27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385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393_1670530478" field:type="vnd.oasis.opendocument.field.FORMTEXT"><field:param field:name="Description" field:value=""/><field:param field:name="Name" field:value="Texto287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401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409_1670530478" field:type="vnd.oasis.opendocument.field.FORMTEXT"><field:param field:name="Description" field:value=""/><field:param field:name="Name" field:value="Texto296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417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15.C8" office:value-type="string">
            <text:p text:style-name="P112"><field:fieldmark-start text:name="__Fieldmark__3425_1670530478" field:type="vnd.oasis.opendocument.field.FORMTEXT"><field:param field:name="Description" field:value=""/><field:param field:name="Name" field:value="Texto305"/></field:fieldmark-start><text:span text:style-name="T54">    </text:span> <field:fieldmark-end/></text:p>
          </table:table-cell>
          <table:table-cell table:style-name="Tabla15.L8" office:value-type="string">
            <text:p text:style-name="P112"><field:fieldmark-start text:name="__Fieldmark__3433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</table:table-row>
        <table:table-row table:style-name="Tabla15.6">
          <table:covered-table-cell/>
          <table:table-cell table:style-name="Tabla15.A2" office:value-type="string">
            <text:p text:style-name="P105">A.<text:span text:style-name="T85">10</text:span>.2 Personal expatriat / <text:span text:style-name="T65">Personal expatriado</text:span></text:p>
          </table:table-cell>
          <table:table-cell table:style-name="Tabla15.C6" office:value-type="string">
            <text:p text:style-name="P112"><field:fieldmark-start text:name="__Fieldmark__344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45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464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47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480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48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496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50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512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352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covered-table-cell/>
          <table:table-cell table:style-name="Tabla15.A2" office:value-type="string">
            <text:p text:style-name="P105">A.<text:span text:style-name="T85">10</text:span>.3 Personal en sede <text:span text:style-name="T85">C.V..</text:span>/ <text:span text:style-name="T65">Personal en sede </text:span><text:span text:style-name="T70">C.V.</text:span></text:p>
          </table:table-cell>
          <table:table-cell table:style-name="Tabla15.C6" office:value-type="string">
            <text:p text:style-name="P112"><text:bookmark-start text:name="Texto135"/><field:fieldmark-start text:name="__Fieldmark__3540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"/></text:p>
          </table:table-cell>
          <table:table-cell table:style-name="Tabla15.C6" office:value-type="string">
            <text:p text:style-name="P112"><text:bookmark-start text:name="Texto1352"/><field:fieldmark-start text:name="__Fieldmark__3551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2"/></text:p>
          </table:table-cell>
          <table:table-cell table:style-name="Tabla15.C8" office:value-type="string">
            <text:p text:style-name="P102"><text:bookmark-start text:name="Texto136"/><text:span text:style-name="T52"><text:s/></text:span><field:fieldmark-start text:name="__Fieldmark__3566_1670530478" field:type="vnd.oasis.opendocument.field.FORMTEXT"><field:param field:name="Description" field:value=""/><field:param field:name="Name" field:value="Texto136"/></field:fieldmark-start><text:span text:style-name="T11">    </text:span><text:span text:style-name="T9"> </text:span><field:fieldmark-end/><text:bookmark-end text:name="Texto136"/> </text:p>
          </table:table-cell>
          <table:table-cell table:style-name="Tabla15.C8" office:value-type="string">
            <text:p text:style-name="P112"><text:bookmark-start text:name="Texto1354"/><field:fieldmark-start text:name="__Fieldmark__3577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4"/></text:p>
          </table:table-cell>
          <table:table-cell table:style-name="Tabla15.C8" office:value-type="string">
            <text:p text:style-name="P102"><text:span text:style-name="T52"><text:s/></text:span><field:fieldmark-start text:name="__Fieldmark__3591_1670530478" field:type="vnd.oasis.opendocument.field.FORMTEXT"><field:param field:name="Description" field:value=""/><field:param field:name="Name" field:value="Texto137"/></field:fieldmark-start><text:span text:style-name="T11">    </text:span><text:span text:style-name="T9"> </text:span><field:fieldmark-end/> </text:p>
          </table:table-cell>
          <table:table-cell table:style-name="Tabla15.C8" office:value-type="string">
            <text:p text:style-name="P112"><text:bookmark-start text:name="Texto1355"/><field:fieldmark-start text:name="__Fieldmark__3600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5"/></text:p>
          </table:table-cell>
          <table:table-cell table:style-name="Tabla15.C8" office:value-type="string">
            <text:p text:style-name="P102"><text:span text:style-name="T52"><text:s/></text:span><field:fieldmark-start text:name="__Fieldmark__3614_1670530478" field:type="vnd.oasis.opendocument.field.FORMTEXT"><field:param field:name="Description" field:value=""/><field:param field:name="Name" field:value="Texto138"/></field:fieldmark-start><text:span text:style-name="T11">    </text:span><text:span text:style-name="T9"> </text:span><field:fieldmark-end/> </text:p>
          </table:table-cell>
          <table:table-cell table:style-name="Tabla15.C8" office:value-type="string">
            <text:p text:style-name="P112"><text:bookmark-start text:name="Texto1356"/><field:fieldmark-start text:name="__Fieldmark__3623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6"/></text:p>
          </table:table-cell>
          <table:table-cell table:style-name="Tabla15.C8" office:value-type="string">
            <text:p text:style-name="P102"><text:span text:style-name="T52"><text:s/></text:span><field:fieldmark-start text:name="__Fieldmark__3637_1670530478" field:type="vnd.oasis.opendocument.field.FORMTEXT"><field:param field:name="Description" field:value=""/><field:param field:name="Name" field:value="Texto139"/></field:fieldmark-start><text:span text:style-name="T11">    </text:span><text:span text:style-name="T9"> </text:span><field:fieldmark-end/> </text:p>
          </table:table-cell>
          <table:table-cell table:style-name="Tabla15.L8" office:value-type="string">
            <text:p text:style-name="P112"><text:bookmark-start text:name="Texto1357"/><field:fieldmark-start text:name="__Fieldmark__3646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7"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61"><text:span text:style-name="T88">A.11 Voluntariat / </text:span><text:span text:style-name="T91">Voluntariado</text:span></text:p>
          </table:table-cell>
          <table:covered-table-cell/>
          <table:table-cell table:style-name="Tabla15.C6" office:value-type="string">
            <text:p text:style-name="P112"><field:fieldmark-start text:name="__Fieldmark__366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67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679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68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695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70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711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71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727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373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97">A.<text:span text:style-name="T96">12</text:span> <text:span text:style-name="T96">Altres s</text:span>erveis tècnics i professionals / <text:span text:style-name="T96">Otros s</text:span><text:span text:style-name="T65">ervicios técnicos y profesionales</text:span></text:p>
          </table:table-cell>
          <table:covered-table-cell/>
          <table:table-cell table:style-name="Tabla15.C6" office:value-type="string">
            <text:p text:style-name="P112"><field:fieldmark-start text:name="__Fieldmark__375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76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770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77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786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79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02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1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18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382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97"><text:span text:style-name="T88">A.13 </text:span><text:span text:style-name="T90">Activitats de sensibilització vinculades a la intervenció de cooperació internacional per al desenrotllament</text:span><text:span text:style-name="T93"> en la C.V./ Actividades de sensibilización vinculadas a la intervención de cooperación internacional para el desarrollo en la C.V.</text:span></text:p>
          </table:table-cell>
          <table:covered-table-cell/>
          <table:table-cell table:style-name="Tabla15.C6" office:value-type="string">
            <text:p text:style-name="P112"><field:fieldmark-start text:name="__Fieldmark__384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5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59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6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75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8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91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89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907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391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7">A.<text:span text:style-name="T97">14</text:span> Viatges, allotjaments i dietes / <text:span text:style-name="T65">Viajes, alojamiento y dietas</text:span></text:p>
          </table:table-cell>
          <table:covered-table-cell/>
          <table:table-cell table:style-name="Tabla15.C6" office:value-type="string">
            <text:p text:style-name="P112"><field:fieldmark-start text:name="__Fieldmark__393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93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946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95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962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97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978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98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3994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400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7">A.<text:span text:style-name="T97">15 </text:span>Despeses financeres / <text:span text:style-name="T65">Gastos financieros</text:span></text:p>
          </table:table-cell>
          <table:covered-table-cell/>
          <table:table-cell table:style-name="Tabla15.C6" office:value-type="string">
            <text:p text:style-name="P112"><field:fieldmark-start text:name="__Fieldmark__401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02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033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04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049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05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065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07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081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408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20">TOTAL COSTOS DIRECTES (A) / <text:span text:style-name="T65">TOTAL COSTES DIRECTOS (A)</text:span></text:p>
          </table:table-cell>
          <table:covered-table-cell/>
          <table:table-cell table:style-name="Tabla15.C6" office:value-type="string">
            <text:p text:style-name="P112"><field:fieldmark-start text:name="__Fieldmark__410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11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118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12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134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14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150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15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166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417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5">B. COSTOS INDIRECTES <text:s/>/ <text:span text:style-name="T65">COSTES INDIRECTOS</text:span></text:p>
          </table:table-cell>
          <table:covered-table-cell/>
          <table:table-cell table:style-name="Tabla15.C6" office:value-type="string">
            <text:p text:style-name="P112"><field:fieldmark-start text:name="__Fieldmark__418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19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03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1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19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2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35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4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51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425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8">B.1 Costos indirectes / <text:span text:style-name="T65">Costes indirectos</text:span></text:p>
          </table:table-cell>
          <table:covered-table-cell/>
          <table:table-cell table:style-name="Tabla15.C6" office:value-type="string">
            <text:p text:style-name="P112"><field:fieldmark-start text:name="__Fieldmark__427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8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88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29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04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1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20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2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36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434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20">TOTAL COSTOS INDIRECTES (B) <text:s/>/ <text:span text:style-name="T65">TOTAL COSTES INDIRECTOS (B)</text:span></text:p>
          </table:table-cell>
          <table:covered-table-cell/>
          <table:table-cell table:style-name="Tabla15.C6" office:value-type="string">
            <text:p text:style-name="P112"><field:fieldmark-start text:name="__Fieldmark__435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6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73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8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89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39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405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41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15.C6" office:value-type="string">
            <text:p text:style-name="P112"><field:fieldmark-start text:name="__Fieldmark__4421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15.L6" office:value-type="string">
            <text:p text:style-name="P112"><field:fieldmark-start text:name="__Fieldmark__442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22">TOTAL GENERAL COSTOS (A+B) /<text:line-break/><text:span text:style-name="T65">TOTAL GENERAL COSTES (A+B)</text:span></text:p>
          </table:table-cell>
          <table:covered-table-cell/>
          <table:table-cell table:style-name="Tabla15.C6" office:value-type="string">
            <text:p text:style-name="P112"><text:bookmark-start text:name="Texto1351"/><field:fieldmark-start text:name="__Fieldmark__4443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1"/></text:p>
          </table:table-cell>
          <table:table-cell table:style-name="Tabla15.C6" office:value-type="string">
            <text:p text:style-name="P112"><text:bookmark-start text:name="Texto13511"/><field:fieldmark-start text:name="__Fieldmark__4454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11"/></text:p>
          </table:table-cell>
          <table:table-cell table:style-name="Tabla15.C6" office:value-type="string">
            <text:p text:style-name="P102"><text:bookmark-start text:name="Texto1361"/><text:span text:style-name="T52"><text:s/></text:span><field:fieldmark-start text:name="__Fieldmark__4469_1670530478" field:type="vnd.oasis.opendocument.field.FORMTEXT"><field:param field:name="Description" field:value=""/><field:param field:name="Name" field:value="Texto136"/></field:fieldmark-start><text:span text:style-name="T11">    </text:span><text:span text:style-name="T9"> </text:span><field:fieldmark-end/><text:bookmark-end text:name="Texto1361"/> </text:p>
            <text:p text:style-name="P111">(e)</text:p>
          </table:table-cell>
          <table:table-cell table:style-name="Tabla15.C6" office:value-type="string">
            <text:p text:style-name="P115"><text:bookmark-start text:name="Texto13513"/><field:fieldmark-start text:name="__Fieldmark__4486_1670530478" field:type="vnd.oasis.opendocument.field.FORMTEXT"><field:param field:name="Description" field:value=""/><field:param field:name="Name" field:value="Texto135"/></field:fieldmark-start><text:span text:style-name="T54">    </text:span> </text:p>
            <text:p text:style-name="P115"><text:span text:style-name="T114">(e)</text:span><field:fieldmark-end/><text:bookmark-end text:name="Texto13513"/></text:p>
          </table:table-cell>
          <table:table-cell table:style-name="Tabla15.C6" office:value-type="string">
            <text:p text:style-name="P104"><text:span text:style-name="T52"><text:s/></text:span><field:fieldmark-start text:name="__Fieldmark__4500_1670530478" field:type="vnd.oasis.opendocument.field.FORMTEXT"><field:param field:name="Description" field:value=""/><field:param field:name="Name" field:value="Texto137"/></field:fieldmark-start><text:span text:style-name="T11">    </text:span><text:span text:style-name="T9"> </text:span><field:fieldmark-end/> </text:p>
            <text:p text:style-name="P111">(f)</text:p>
          </table:table-cell>
          <table:table-cell table:style-name="Tabla15.C6" office:value-type="string">
            <text:p text:style-name="P115"><text:bookmark-start text:name="Texto13514"/><field:fieldmark-start text:name="__Fieldmark__4515_1670530478" field:type="vnd.oasis.opendocument.field.FORMTEXT"><field:param field:name="Description" field:value=""/><field:param field:name="Name" field:value="Texto135"/></field:fieldmark-start><text:span text:style-name="T54">    </text:span> </text:p>
            <text:p text:style-name="P115"><text:span text:style-name="T114">(f)</text:span><field:fieldmark-end/><text:bookmark-end text:name="Texto13514"/></text:p>
          </table:table-cell>
          <table:table-cell table:style-name="Tabla15.C6" office:value-type="string">
            <text:p text:style-name="P104"><text:span text:style-name="T52"><text:s/></text:span><field:fieldmark-start text:name="__Fieldmark__4529_1670530478" field:type="vnd.oasis.opendocument.field.FORMTEXT"><field:param field:name="Description" field:value=""/><field:param field:name="Name" field:value="Texto138"/></field:fieldmark-start><text:span text:style-name="T11">    </text:span><text:span text:style-name="T9"> </text:span><field:fieldmark-end/> </text:p>
            <text:p text:style-name="P111">(g)</text:p>
          </table:table-cell>
          <table:table-cell table:style-name="Tabla15.C6" office:value-type="string">
            <text:p text:style-name="P118"><text:bookmark-start text:name="Texto13515"/><field:fieldmark-start text:name="__Fieldmark__4542_1670530478" field:type="vnd.oasis.opendocument.field.FORMTEXT"><field:param field:name="Description" field:value=""/><field:param field:name="Name" field:value="Texto135"/></field:fieldmark-start>    </text:p>
            <text:p text:style-name="P115"><text:span text:style-name="T55">(g)</text:span><field:fieldmark-end/><text:bookmark-end text:name="Texto13515"/></text:p>
          </table:table-cell>
          <table:table-cell table:style-name="Tabla15.C6" office:value-type="string">
            <text:p text:style-name="P104"><text:span text:style-name="T52"><text:s/></text:span><field:fieldmark-start text:name="__Fieldmark__4556_1670530478" field:type="vnd.oasis.opendocument.field.FORMTEXT"><field:param field:name="Description" field:value=""/><field:param field:name="Name" field:value="Texto139"/></field:fieldmark-start><text:span text:style-name="T11">    </text:span><text:span text:style-name="T9"> </text:span><field:fieldmark-end/> </text:p>
            <text:p text:style-name="P111">(k)</text:p>
          </table:table-cell>
          <table:table-cell table:style-name="Tabla15.L6" office:value-type="string">
            <text:p text:style-name="P118"><text:bookmark-start text:name="Texto13516"/><field:fieldmark-start text:name="__Fieldmark__4569_1670530478" field:type="vnd.oasis.opendocument.field.FORMTEXT"><field:param field:name="Description" field:value=""/><field:param field:name="Name" field:value="Texto135"/></field:fieldmark-start>    </text:p>
            <text:p text:style-name="P115"><text:span text:style-name="T55">(k)</text:span><field:fieldmark-end/><text:bookmark-end text:name="Texto13516"/></text:p>
          </table:table-cell>
        </table:table-row>
        <table:table-row table:style-name="Tabla15.6">
          <table:table-cell table:style-name="Tabla15.A30" table:number-columns-spanned="12" office:value-type="string">
            <text:p text:style-name="P125"><text:span text:style-name="T98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able:table table:name="Tabla3" table:style-name="Tabla3">
        <table:table-column table:style-name="Tabla3.A"/>
        <table:table-column table:style-name="Tabla3.B"/>
        <table:table-column table:style-name="Tabla3.C" table:number-columns-repeated="10"/>
        <table:table-row table:style-name="Tabla3.1">
          <table:table-cell table:style-name="Tabla3.A1" table:number-columns-spanned="12" office:value-type="string">
            <text:p text:style-name="P147"><text:span text:style-name="T26">3. RESUM TOTAL DE DESPESES REALITZAD</text:span><text:span text:style-name="T59">ES </text:span><text:span text:style-name="T57">DES DE L'INICI DEL PROJECTE</text:span><text:span text:style-name="T59"> <text:s/>(t</text:span><text:span text:style-name="T26">otes les despeses hauran d´agrupar-se als epígrafs indicats) (Quadre nº 3) / </text:span><text:span text:style-name="T30">RESUMEN TOTAL DE GASTOS REALIZADOS </text:span><text:span text:style-name="T31">DESDE EL INICIO DEL PROYECTO </text:span><text:span text:style-name="T30"><text:s/>(todos los gastos deben agruparse en los epígrafes indicados) (Cuatro nº 3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5" table:number-columns-spanned="2" office:value-type="string">
            <text:p text:style-name="P88"/>
            <text:p text:style-name="P88">CONCEPTES</text:p>
            <text:p text:style-name="P88">/</text:p>
            <text:p text:style-name="P128">CONCEPTOS</text:p>
          </table:table-cell>
          <table:covered-table-cell/>
          <table:table-cell table:style-name="Tabla3.A2" table:number-rows-spanned="4" table:number-columns-spanned="2" office:value-type="string">
            <text:p text:style-name="P88">SUBVENCIÓ APROBADA PER LA GENERALITAT VALENCIANA (EN €)</text:p>
            <text:p text:style-name="P88">/</text:p>
            <text:p text:style-name="P128">SUBVENCIÓN APROBADA POR LA GENERALITAT VALENCIANA (EN €)</text:p>
            <text:p text:style-name="P128"/>
          </table:table-cell>
          <table:covered-table-cell/>
          <table:table-cell table:style-name="Tabla3.E2" table:number-columns-spanned="8" office:value-type="string">
            <text:p text:style-name="P88">DESPESA <text:s/>ACUMULADA TOTAL / <text:span text:style-name="T65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covered-table-cell/>
          <table:covered-table-cell/>
          <table:covered-table-cell/>
          <table:covered-table-cell/>
          <table:table-cell table:style-name="Tabla3.E3" table:number-columns-spanned="6" office:value-type="string">
            <text:p text:style-name="P88">DESPESAS REALITZADAS /</text:p>
            <text:p text:style-name="P88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K3" table:number-rows-spanned="3" table:number-columns-spanned="2" office:value-type="string">
            <text:p text:style-name="P88">TOTAL</text:p>
            <text:p text:style-name="P88"><text:span text:style-name="T54">€ </text:span>EQUIVALENTS /</text:p>
            <text:p text:style-name="P88"><text:span text:style-name="T54">€</text:span><text:span text:style-name="T82"> </text:span><text:span text:style-name="T65">EQUIVALENTES</text:span></text:p>
          </table:table-cell>
          <table:covered-table-cell/>
        </table:table-row>
        <table:table-row table:style-name="Tabla3.4">
          <table:covered-table-cell/>
          <table:covered-table-cell/>
          <table:covered-table-cell/>
          <table:covered-table-cell/>
          <table:table-cell table:style-name="Tabla3.E3" table:number-rows-spanned="2" table:number-columns-spanned="2" office:value-type="string">
            <text:p text:style-name="P88">A ESPANYA (€) /</text:p>
            <text:p text:style-name="P128">EN ESPAÑA (€)</text:p>
          </table:table-cell>
          <table:covered-table-cell/>
          <table:table-cell table:style-name="Tabla3.E3" table:number-columns-spanned="4" office:value-type="string">
            <text:p text:style-name="P88">AL PAÍS DE EXECUCIÓ / EN EL PAÍS DE EJECU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E3" table:number-columns-spanned="2" office:value-type="string">
            <text:p text:style-name="P88">MONEDA INTERMÈDIA /</text:p>
            <text:p text:style-name="P128">MONEDA INTERMEDIA</text:p>
          </table:table-cell>
          <table:covered-table-cell/>
          <table:table-cell table:style-name="Tabla3.E3" table:number-columns-spanned="2" office:value-type="string">
            <text:p text:style-name="P88">MONEDA LOCAL</text:p>
          </table:table-cell>
          <table:covered-table-cell/>
          <table:covered-table-cell/>
          <table:covered-table-cell/>
        </table:table-row>
        <table:table-row table:style-name="Tabla3.6">
          <table:covered-table-cell/>
          <table:covered-table-cell/>
          <table:table-cell table:style-name="Tabla3.C6" office:value-type="string">
            <text:p text:style-name="P114">Capítol IV </text:p>
            <text:p text:style-name="P117">Capítulo IV</text:p>
          </table:table-cell>
          <table:table-cell table:style-name="Tabla3.C6" office:value-type="string">
            <text:p text:style-name="P114">Capít<text:span text:style-name="T112">ol</text:span> V<text:span text:style-name="T113">I</text:span>I</text:p>
            <text:p text:style-name="P117">Capítulo VI<text:span text:style-name="T113">I</text:span></text:p>
          </table:table-cell>
          <table:table-cell table:style-name="Tabla3.C6" office:value-type="string">
            <text:p text:style-name="P114">Capítol IV </text:p>
            <text:p text:style-name="P117">Capítulo IV</text:p>
          </table:table-cell>
          <table:table-cell table:style-name="Tabla3.C6" office:value-type="string">
            <text:p text:style-name="P114">Capít<text:span text:style-name="T112">ol</text:span> V<text:span text:style-name="T113">I</text:span>I</text:p>
            <text:p text:style-name="P117">Capítulo V<text:span text:style-name="T113">I</text:span>I</text:p>
          </table:table-cell>
          <table:table-cell table:style-name="Tabla3.C6" office:value-type="string">
            <text:p text:style-name="P114">Capítol IV </text:p>
            <text:p text:style-name="P117">Capítulo IV</text:p>
          </table:table-cell>
          <table:table-cell table:style-name="Tabla3.C6" office:value-type="string">
            <text:p text:style-name="P114">Capít<text:span text:style-name="T112">ol</text:span> VI<text:span text:style-name="T113">I</text:span></text:p>
            <text:p text:style-name="P117">Capítulo V<text:span text:style-name="T113">I</text:span>I</text:p>
          </table:table-cell>
          <table:table-cell table:style-name="Tabla3.C6" office:value-type="string">
            <text:p text:style-name="P114">Capítol IV </text:p>
            <text:p text:style-name="P117">Capítulo IV</text:p>
          </table:table-cell>
          <table:table-cell table:style-name="Tabla3.C6" office:value-type="string">
            <text:p text:style-name="P114">Capít<text:span text:style-name="T112">ol</text:span> VI<text:span text:style-name="T113">I</text:span></text:p>
            <text:p text:style-name="P117">Capítulo VI<text:span text:style-name="T113">I</text:span></text:p>
          </table:table-cell>
          <table:table-cell table:style-name="Tabla3.C6" office:value-type="string">
            <text:p text:style-name="P114">Capítol IV </text:p>
            <text:p text:style-name="P117">Capítulo IV</text:p>
          </table:table-cell>
          <table:table-cell table:style-name="Tabla3.L6" office:value-type="string">
            <text:p text:style-name="P114">Capít<text:span text:style-name="T112">ol</text:span> V<text:span text:style-name="T113">I</text:span>I</text:p>
            <text:p text:style-name="P117">Capítulo V<text:span text:style-name="T113">I</text:span>I</text:p>
          </table:table-cell>
        </table:table-row>
        <table:table-row table:style-name="Tabla3.6">
          <table:table-cell table:style-name="Tabla3.E3" table:number-columns-spanned="2" office:value-type="string">
            <text:p text:style-name="P93">A. COSTOS DIRECTES/ <text:span text:style-name="T65">COSTES DIRECTOS</text:span></text:p>
          </table:table-cell>
          <table:covered-table-cell/>
          <table:table-cell table:style-name="Tabla3.C6" office:value-type="string">
            <text:p text:style-name="P114"><field:fieldmark-start text:name="__Fieldmark__4749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4757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4765_1670530478" field:type="vnd.oasis.opendocument.field.FORMTEXT"><field:param field:name="Description" field:value=""/><field:param field:name="Name" field:value="Texto30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4773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4781_1670530478" field:type="vnd.oasis.opendocument.field.FORMTEXT"><field:param field:name="Description" field:value=""/><field:param field:name="Name" field:value="Texto30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4789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4797_1670530478" field:type="vnd.oasis.opendocument.field.FORMTEXT"><field:param field:name="Description" field:value=""/><field:param field:name="Name" field:value="Texto30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4805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4813_1670530478" field:type="vnd.oasis.opendocument.field.FORMTEXT"><field:param field:name="Description" field:value=""/><field:param field:name="Name" field:value="Texto310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4821_1670530478" field:type="vnd.oasis.opendocument.field.FORMTEXT"><field:param field:name="Description" field:value=""/><field:param field:name="Name" field:value="Texto261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6">A.1 Linia de base / <text:span text:style-name="T65">Línea de base</text:span></text:p>
          </table:table-cell>
          <table:covered-table-cell/>
          <table:table-cell table:style-name="Tabla3.C8" office:value-type="string">
            <text:p text:style-name="P114"><text:bookmark-start text:name="Texto2627"/><field:fieldmark-start text:name="__Fieldmark__4835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7"/></text:p>
          </table:table-cell>
          <table:table-cell table:style-name="Tabla3.C8" office:value-type="string">
            <text:p text:style-name="P114"><text:bookmark-start text:name="Texto26211"/><field:fieldmark-start text:name="__Fieldmark__4846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11"/></text:p>
          </table:table-cell>
          <table:table-cell table:style-name="Tabla3.C8" office:value-type="string">
            <text:p text:style-name="P114"><field:fieldmark-start text:name="__Fieldmark__4856_1670530478" field:type="vnd.oasis.opendocument.field.FORMTEXT"><field:param field:name="Description" field:value=""/><field:param field:name="Name" field:value="Texto271"/></field:fieldmark-start><text:span text:style-name="T54">    </text:span> <field:fieldmark-end/></text:p>
          </table:table-cell>
          <table:table-cell table:style-name="Tabla3.C8" office:value-type="string">
            <text:p text:style-name="P114"><text:bookmark-start text:name="Texto26231"/><field:fieldmark-start text:name="__Fieldmark__4865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31"/></text:p>
          </table:table-cell>
          <table:table-cell table:style-name="Tabla3.C8" office:value-type="string">
            <text:p text:style-name="P114"><field:fieldmark-start text:name="__Fieldmark__4875_1670530478" field:type="vnd.oasis.opendocument.field.FORMTEXT"><field:param field:name="Description" field:value=""/><field:param field:name="Name" field:value="Texto280"/></field:fieldmark-start><text:span text:style-name="T54">    </text:span> <field:fieldmark-end/></text:p>
          </table:table-cell>
          <table:table-cell table:style-name="Tabla3.C8" office:value-type="string">
            <text:p text:style-name="P114"><text:bookmark-start text:name="Texto26241"/><field:fieldmark-start text:name="__Fieldmark__4884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41"/></text:p>
          </table:table-cell>
          <table:table-cell table:style-name="Tabla3.C8" office:value-type="string">
            <text:p text:style-name="P114"><field:fieldmark-start text:name="__Fieldmark__4894_1670530478" field:type="vnd.oasis.opendocument.field.FORMTEXT"><field:param field:name="Description" field:value=""/><field:param field:name="Name" field:value="Texto289"/></field:fieldmark-start><text:span text:style-name="T54">    </text:span> <field:fieldmark-end/></text:p>
          </table:table-cell>
          <table:table-cell table:style-name="Tabla3.C8" office:value-type="string">
            <text:p text:style-name="P114"><text:bookmark-start text:name="Texto26251"/><field:fieldmark-start text:name="__Fieldmark__4903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51"/></text:p>
          </table:table-cell>
          <table:table-cell table:style-name="Tabla3.C8" office:value-type="string">
            <text:p text:style-name="P114"><field:fieldmark-start text:name="__Fieldmark__4913_1670530478" field:type="vnd.oasis.opendocument.field.FORMTEXT"><field:param field:name="Description" field:value=""/><field:param field:name="Name" field:value="Texto298"/></field:fieldmark-start><text:span text:style-name="T54">    </text:span> <field:fieldmark-end/></text:p>
          </table:table-cell>
          <table:table-cell table:style-name="Tabla3.L8" office:value-type="string">
            <text:p text:style-name="P114"><text:bookmark-start text:name="Texto26261"/><field:fieldmark-start text:name="__Fieldmark__4922_1670530478" field:type="vnd.oasis.opendocument.field.FORMTEXT"><field:param field:name="Description" field:value=""/><field:param field:name="Name" field:value="Texto262"/></field:fieldmark-start><text:span text:style-name="T54">    </text:span> <field:fieldmark-end/><text:bookmark-end text:name="Texto26261"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6"><text:span text:style-name="T87">A.2 Identificaci</text:span><text:span text:style-name="T89">ó i formulació / </text:span><text:span text:style-name="T92">Identificación y formulación</text:span></text:p>
          </table:table-cell>
          <table:covered-table-cell/>
          <table:table-cell table:style-name="Tabla3.C6" office:value-type="string">
            <text:p text:style-name="P114"><field:fieldmark-start text:name="__Fieldmark__4941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4949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4957_1670530478" field:type="vnd.oasis.opendocument.field.FORMTEXT"><field:param field:name="Description" field:value=""/><field:param field:name="Name" field:value="Texto272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4965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4973_1670530478" field:type="vnd.oasis.opendocument.field.FORMTEXT"><field:param field:name="Description" field:value=""/><field:param field:name="Name" field:value="Texto281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4981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4989_1670530478" field:type="vnd.oasis.opendocument.field.FORMTEXT"><field:param field:name="Description" field:value=""/><field:param field:name="Name" field:value="Texto290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4997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005_1670530478" field:type="vnd.oasis.opendocument.field.FORMTEXT"><field:param field:name="Description" field:value=""/><field:param field:name="Name" field:value="Texto299"/></field:fieldmark-start><text:span text:style-name="T54">    </text:span> <field:fieldmark-end/></text:p>
          </table:table-cell>
          <table:table-cell table:style-name="Tabla3.L8" office:value-type="string">
            <text:p text:style-name="P114"><field:fieldmark-start text:name="__Fieldmark__5013_1670530478" field:type="vnd.oasis.opendocument.field.FORMTEXT"><field:param field:name="Description" field:value=""/><field:param field:name="Name" field:value="Texto263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6">A.<text:span text:style-name="T94">3</text:span> Avaluació <text:span text:style-name="T95">externa</text:span> /<text:span text:style-name="T65"> Evaluación </text:span><text:span text:style-name="T69">externa</text:span></text:p>
          </table:table-cell>
          <table:covered-table-cell/>
          <table:table-cell table:style-name="Tabla3.C8" office:value-type="string">
            <text:p text:style-name="P114"><field:fieldmark-start text:name="__Fieldmark__5032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040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048_1670530478" field:type="vnd.oasis.opendocument.field.FORMTEXT"><field:param field:name="Description" field:value=""/><field:param field:name="Name" field:value="Texto273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056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064_1670530478" field:type="vnd.oasis.opendocument.field.FORMTEXT"><field:param field:name="Description" field:value=""/><field:param field:name="Name" field:value="Texto282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072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080_1670530478" field:type="vnd.oasis.opendocument.field.FORMTEXT"><field:param field:name="Description" field:value=""/><field:param field:name="Name" field:value="Texto291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088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096_1670530478" field:type="vnd.oasis.opendocument.field.FORMTEXT"><field:param field:name="Description" field:value=""/><field:param field:name="Name" field:value="Texto300"/></field:fieldmark-start><text:span text:style-name="T54">    </text:span> <field:fieldmark-end/></text:p>
          </table:table-cell>
          <table:table-cell table:style-name="Tabla3.L8" office:value-type="string">
            <text:p text:style-name="P114"><field:fieldmark-start text:name="__Fieldmark__5104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96">A.<text:span text:style-name="T94">4</text:span> Auditori<text:span text:style-name="T95">a externa </text:span>/ <text:span text:style-name="T65">Auditoria </text:span><text:span text:style-name="T69">externa</text:span></text:p>
          </table:table-cell>
          <table:covered-table-cell/>
          <table:table-cell table:style-name="Tabla3.C6" office:value-type="string">
            <text:p text:style-name="P114"><field:fieldmark-start text:name="__Fieldmark__5123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131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139_1670530478" field:type="vnd.oasis.opendocument.field.FORMTEXT"><field:param field:name="Description" field:value=""/><field:param field:name="Name" field:value="Texto273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147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155_1670530478" field:type="vnd.oasis.opendocument.field.FORMTEXT"><field:param field:name="Description" field:value=""/><field:param field:name="Name" field:value="Texto282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163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171_1670530478" field:type="vnd.oasis.opendocument.field.FORMTEXT"><field:param field:name="Description" field:value=""/><field:param field:name="Name" field:value="Texto291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179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187_1670530478" field:type="vnd.oasis.opendocument.field.FORMTEXT"><field:param field:name="Description" field:value=""/><field:param field:name="Name" field:value="Texto300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5195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6"><text:span text:style-name="T87">A.5 Adquisici</text:span><text:span text:style-name="T88">ó de terrenys i/o immobles en el país d'ejecució del projecte /</text:span><text:span text:style-name="T91"> Adquisición de terrenos y/o inmuebles en el país de ejecución del proyecto</text:span></text:p>
          </table:table-cell>
          <table:covered-table-cell/>
          <table:table-cell table:style-name="Tabla3.C8" office:value-type="string">
            <text:p text:style-name="P114"><field:fieldmark-start text:name="__Fieldmark__5212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220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228_1670530478" field:type="vnd.oasis.opendocument.field.FORMTEXT"><field:param field:name="Description" field:value=""/><field:param field:name="Name" field:value="Texto275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236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244_1670530478" field:type="vnd.oasis.opendocument.field.FORMTEXT"><field:param field:name="Description" field:value=""/><field:param field:name="Name" field:value="Texto284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252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260_1670530478" field:type="vnd.oasis.opendocument.field.FORMTEXT"><field:param field:name="Description" field:value=""/><field:param field:name="Name" field:value="Texto293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268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276_1670530478" field:type="vnd.oasis.opendocument.field.FORMTEXT"><field:param field:name="Description" field:value=""/><field:param field:name="Name" field:value="Texto302"/></field:fieldmark-start><text:span text:style-name="T54">    </text:span> <field:fieldmark-end/></text:p>
          </table:table-cell>
          <table:table-cell table:style-name="Tabla3.L8" office:value-type="string">
            <text:p text:style-name="P114"><field:fieldmark-start text:name="__Fieldmark__5284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8"><text:span text:style-name="T86">A.6 Arrendaments / </text:span><text:span text:style-name="T91">Arrendamientos</text:span></text:p>
          </table:table-cell>
          <table:covered-table-cell/>
          <table:table-cell table:style-name="Tabla3.C8" office:value-type="string">
            <text:p text:style-name="P88"><field:fieldmark-start text:name="__Fieldmark__5299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88"><field:fieldmark-start text:name="__Fieldmark__5307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6" office:value-type="string">
            <text:p text:style-name="P88"><field:fieldmark-start text:name="__Fieldmark__5315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6" office:value-type="string">
            <text:p text:style-name="P88"><field:fieldmark-start text:name="__Fieldmark__5323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88"><field:fieldmark-start text:name="__Fieldmark__5331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88"><field:fieldmark-start text:name="__Fieldmark__5339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88"><field:fieldmark-start text:name="__Fieldmark__5347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88"><field:fieldmark-start text:name="__Fieldmark__5355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C8" office:value-type="string">
            <text:p text:style-name="P88"><field:fieldmark-start text:name="__Fieldmark__5363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  <table:table-cell table:style-name="Tabla3.L8" office:value-type="string">
            <text:p text:style-name="P88"><field:fieldmark-start text:name="__Fieldmark__5371_1670530478" field:type="vnd.oasis.opendocument.field.FORMTEXT"><field:param field:name="Description" field:value=""/><field:param field:name="Name" field:value="Texto266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8"><text:span text:style-name="T86">A.7 Obras d'infraestructures, construcci</text:span><text:span text:style-name="T88">ó i/ o reforma d'immobles / <text:s/></text:span><text:span text:style-name="T91">Obras de infraestructuras, construcción y/o reforma de inmuebles</text:span></text:p>
          </table:table-cell>
          <table:covered-table-cell/>
          <table:table-cell table:style-name="Tabla3.C8" office:value-type="string">
            <text:p text:style-name="P114"><field:fieldmark-start text:name="__Fieldmark__5388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396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404_1670530478" field:type="vnd.oasis.opendocument.field.FORMTEXT"><field:param field:name="Description" field:value=""/><field:param field:name="Name" field:value="Texto276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412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420_1670530478" field:type="vnd.oasis.opendocument.field.FORMTEXT"><field:param field:name="Description" field:value=""/><field:param field:name="Name" field:value="Texto285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428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436_1670530478" field:type="vnd.oasis.opendocument.field.FORMTEXT"><field:param field:name="Description" field:value=""/><field:param field:name="Name" field:value="Texto294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444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452_1670530478" field:type="vnd.oasis.opendocument.field.FORMTEXT"><field:param field:name="Description" field:value=""/><field:param field:name="Name" field:value="Texto303"/></field:fieldmark-start><text:span text:style-name="T54">    </text:span> <field:fieldmark-end/></text:p>
          </table:table-cell>
          <table:table-cell table:style-name="Tabla3.L8" office:value-type="string">
            <text:p text:style-name="P114"><field:fieldmark-start text:name="__Fieldmark__5460_1670530478" field:type="vnd.oasis.opendocument.field.FORMTEXT"><field:param field:name="Description" field:value=""/><field:param field:name="Name" field:value="Texto267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8"><text:span text:style-name="T86">A.8 Equips i materials inventariables / Equipos y mat</text:span><text:span text:style-name="T91">eriales inventariables</text:span></text:p>
          </table:table-cell>
          <table:covered-table-cell/>
          <table:table-cell table:style-name="Tabla3.C8" office:value-type="string">
            <text:p text:style-name="P114"><field:fieldmark-start text:name="__Fieldmark__5475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483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491_1670530478" field:type="vnd.oasis.opendocument.field.FORMTEXT"><field:param field:name="Description" field:value=""/><field:param field:name="Name" field:value="Texto27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499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507_1670530478" field:type="vnd.oasis.opendocument.field.FORMTEXT"><field:param field:name="Description" field:value=""/><field:param field:name="Name" field:value="Texto286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515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523_1670530478" field:type="vnd.oasis.opendocument.field.FORMTEXT"><field:param field:name="Description" field:value=""/><field:param field:name="Name" field:value="Texto295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531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539_1670530478" field:type="vnd.oasis.opendocument.field.FORMTEXT"><field:param field:name="Description" field:value=""/><field:param field:name="Name" field:value="Texto304"/></field:fieldmark-start><text:span text:style-name="T54">    </text:span> <field:fieldmark-end/></text:p>
          </table:table-cell>
          <table:table-cell table:style-name="Tabla3.L8" office:value-type="string">
            <text:p text:style-name="P114"><field:fieldmark-start text:name="__Fieldmark__5547_1670530478" field:type="vnd.oasis.opendocument.field.FORMTEXT"><field:param field:name="Description" field:value=""/><field:param field:name="Name" field:value="Texto268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98"><text:span text:style-name="T86">A.9 Materials i subministraments / M</text:span><text:span text:style-name="T91">ateriales y suministros </text:span></text:p>
          </table:table-cell>
          <table:covered-table-cell/>
          <table:table-cell table:style-name="Tabla3.C6" office:value-type="string">
            <text:p text:style-name="P114"><field:fieldmark-start text:name="__Fieldmark__5562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570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578_1670530478" field:type="vnd.oasis.opendocument.field.FORMTEXT"><field:param field:name="Description" field:value=""/><field:param field:name="Name" field:value="Texto273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586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594_1670530478" field:type="vnd.oasis.opendocument.field.FORMTEXT"><field:param field:name="Description" field:value=""/><field:param field:name="Name" field:value="Texto282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602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610_1670530478" field:type="vnd.oasis.opendocument.field.FORMTEXT"><field:param field:name="Description" field:value=""/><field:param field:name="Name" field:value="Texto291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618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626_1670530478" field:type="vnd.oasis.opendocument.field.FORMTEXT"><field:param field:name="Description" field:value=""/><field:param field:name="Name" field:value="Texto300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5634_1670530478" field:type="vnd.oasis.opendocument.field.FORMTEXT"><field:param field:name="Description" field:value=""/><field:param field:name="Name" field:value="Texto264"/></field:fieldmark-start><text:span text:style-name="T54">    </text:span> <field:fieldmark-end/></text:p>
          </table:table-cell>
        </table:table-row>
        <text:soft-page-break/>
        <table:table-row table:style-name="Tabla3.6">
          <table:table-cell table:style-name="Tabla3.A2" table:number-rows-spanned="3" office:value-type="string">
            <text:p text:style-name="P94"/>
            <text:p text:style-name="P94">A.<text:span text:style-name="T85">10</text:span> <text:s/>Personal / Personal</text:p>
          </table:table-cell>
          <table:table-cell table:style-name="Tabla3.A2" office:value-type="string">
            <text:p text:style-name="P94">A.<text:span text:style-name="T85">10</text:span>.1 Personal local / <text:span text:style-name="T65">Personal local</text:span></text:p>
          </table:table-cell>
          <table:table-cell table:style-name="Tabla3.C8" office:value-type="string">
            <text:p text:style-name="P114"><field:fieldmark-start text:name="__Fieldmark__5656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664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672_1670530478" field:type="vnd.oasis.opendocument.field.FORMTEXT"><field:param field:name="Description" field:value=""/><field:param field:name="Name" field:value="Texto27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680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688_1670530478" field:type="vnd.oasis.opendocument.field.FORMTEXT"><field:param field:name="Description" field:value=""/><field:param field:name="Name" field:value="Texto287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696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704_1670530478" field:type="vnd.oasis.opendocument.field.FORMTEXT"><field:param field:name="Description" field:value=""/><field:param field:name="Name" field:value="Texto296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712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  <table:table-cell table:style-name="Tabla3.C8" office:value-type="string">
            <text:p text:style-name="P114"><field:fieldmark-start text:name="__Fieldmark__5720_1670530478" field:type="vnd.oasis.opendocument.field.FORMTEXT"><field:param field:name="Description" field:value=""/><field:param field:name="Name" field:value="Texto305"/></field:fieldmark-start><text:span text:style-name="T54">    </text:span> <field:fieldmark-end/></text:p>
          </table:table-cell>
          <table:table-cell table:style-name="Tabla3.L8" office:value-type="string">
            <text:p text:style-name="P114"><field:fieldmark-start text:name="__Fieldmark__5728_1670530478" field:type="vnd.oasis.opendocument.field.FORMTEXT"><field:param field:name="Description" field:value=""/><field:param field:name="Name" field:value="Texto269"/></field:fieldmark-start><text:span text:style-name="T54">    </text:span> <field:fieldmark-end/></text:p>
          </table:table-cell>
        </table:table-row>
        <table:table-row table:style-name="Tabla3.6">
          <table:covered-table-cell/>
          <table:table-cell table:style-name="Tabla3.A2" office:value-type="string">
            <text:p text:style-name="P106">A.<text:span text:style-name="T85">10</text:span>.2 Personal expatriat / <text:span text:style-name="T65">Personal expatriado</text:span></text:p>
          </table:table-cell>
          <table:table-cell table:style-name="Tabla3.C6" office:value-type="string">
            <text:p text:style-name="P114"><field:fieldmark-start text:name="__Fieldmark__574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75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759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76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775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78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791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79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807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581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covered-table-cell/>
          <table:table-cell table:style-name="Tabla3.A2" office:value-type="string">
            <text:p text:style-name="P106">A.<text:span text:style-name="T85">10</text:span>.3 Personal en sede <text:span text:style-name="T85">C.V..</text:span>/ <text:span text:style-name="T65">Personal en sede </text:span><text:span text:style-name="T70">C.V.</text:span></text:p>
          </table:table-cell>
          <table:table-cell table:style-name="Tabla3.C6" office:value-type="string">
            <text:p text:style-name="P114"><text:bookmark-start text:name="Texto1358"/><field:fieldmark-start text:name="__Fieldmark__5835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8"/></text:p>
          </table:table-cell>
          <table:table-cell table:style-name="Tabla3.C6" office:value-type="string">
            <text:p text:style-name="P114"><text:bookmark-start text:name="Texto13521"/><field:fieldmark-start text:name="__Fieldmark__5846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21"/></text:p>
          </table:table-cell>
          <table:table-cell table:style-name="Tabla3.C8" office:value-type="string">
            <text:p text:style-name="P103"><text:bookmark-start text:name="Texto1365"/><text:span text:style-name="T52"><text:s/></text:span><field:fieldmark-start text:name="__Fieldmark__5861_1670530478" field:type="vnd.oasis.opendocument.field.FORMTEXT"><field:param field:name="Description" field:value=""/><field:param field:name="Name" field:value="Texto136"/></field:fieldmark-start><text:span text:style-name="T11">    </text:span><text:span text:style-name="T9"> </text:span><field:fieldmark-end/><text:bookmark-end text:name="Texto1365"/> </text:p>
          </table:table-cell>
          <table:table-cell table:style-name="Tabla3.C8" office:value-type="string">
            <text:p text:style-name="P114"><text:bookmark-start text:name="Texto13541"/><field:fieldmark-start text:name="__Fieldmark__5872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41"/></text:p>
          </table:table-cell>
          <table:table-cell table:style-name="Tabla3.C8" office:value-type="string">
            <text:p text:style-name="P103"><text:span text:style-name="T52"><text:s/></text:span><field:fieldmark-start text:name="__Fieldmark__5886_1670530478" field:type="vnd.oasis.opendocument.field.FORMTEXT"><field:param field:name="Description" field:value=""/><field:param field:name="Name" field:value="Texto137"/></field:fieldmark-start><text:span text:style-name="T11">    </text:span><text:span text:style-name="T9"> </text:span><field:fieldmark-end/> </text:p>
          </table:table-cell>
          <table:table-cell table:style-name="Tabla3.C8" office:value-type="string">
            <text:p text:style-name="P114"><text:bookmark-start text:name="Texto13551"/><field:fieldmark-start text:name="__Fieldmark__5895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51"/></text:p>
          </table:table-cell>
          <table:table-cell table:style-name="Tabla3.C8" office:value-type="string">
            <text:p text:style-name="P103"><text:span text:style-name="T52"><text:s/></text:span><field:fieldmark-start text:name="__Fieldmark__5909_1670530478" field:type="vnd.oasis.opendocument.field.FORMTEXT"><field:param field:name="Description" field:value=""/><field:param field:name="Name" field:value="Texto138"/></field:fieldmark-start><text:span text:style-name="T11">    </text:span><text:span text:style-name="T9"> </text:span><field:fieldmark-end/> </text:p>
          </table:table-cell>
          <table:table-cell table:style-name="Tabla3.C8" office:value-type="string">
            <text:p text:style-name="P114"><text:bookmark-start text:name="Texto13561"/><field:fieldmark-start text:name="__Fieldmark__5918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61"/></text:p>
          </table:table-cell>
          <table:table-cell table:style-name="Tabla3.C8" office:value-type="string">
            <text:p text:style-name="P103"><text:span text:style-name="T52"><text:s/></text:span><field:fieldmark-start text:name="__Fieldmark__5932_1670530478" field:type="vnd.oasis.opendocument.field.FORMTEXT"><field:param field:name="Description" field:value=""/><field:param field:name="Name" field:value="Texto139"/></field:fieldmark-start><text:span text:style-name="T11">    </text:span><text:span text:style-name="T9"> </text:span><field:fieldmark-end/> </text:p>
          </table:table-cell>
          <table:table-cell table:style-name="Tabla3.L8" office:value-type="string">
            <text:p text:style-name="P114"><text:bookmark-start text:name="Texto13571"/><field:fieldmark-start text:name="__Fieldmark__5941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71"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62"><text:span text:style-name="T88">A.11 Voluntariat / </text:span><text:span text:style-name="T91">Voluntariado</text:span></text:p>
          </table:table-cell>
          <table:covered-table-cell/>
          <table:table-cell table:style-name="Tabla3.C6" office:value-type="string">
            <text:p text:style-name="P114"><field:fieldmark-start text:name="__Fieldmark__595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96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974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98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990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599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006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01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022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603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98">A.<text:span text:style-name="T96">12</text:span> <text:span text:style-name="T96">Altres s</text:span>erveis tècnics i professionals / <text:span text:style-name="T96">Otros s</text:span><text:span text:style-name="T65">ervicios técnicos y profesionales</text:span></text:p>
          </table:table-cell>
          <table:covered-table-cell/>
          <table:table-cell table:style-name="Tabla3.C6" office:value-type="string">
            <text:p text:style-name="P114"><field:fieldmark-start text:name="__Fieldmark__604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05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065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07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081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08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097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10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113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612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98"><text:span text:style-name="T88">A.13 </text:span><text:span text:style-name="T90">Activitats de sensibilització vinculades a la intervenció de cooperació internacional per al desenrotllament</text:span><text:span text:style-name="T93"> en la C.V./ Actividades de sensibilización vinculadas a la intervención de cooperación internacional para el desarrollo en la C.V.</text:span></text:p>
          </table:table-cell>
          <table:covered-table-cell/>
          <table:table-cell table:style-name="Tabla3.C6" office:value-type="string">
            <text:p text:style-name="P114"><field:fieldmark-start text:name="__Fieldmark__613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14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154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16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170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17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186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19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202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621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0">A.<text:span text:style-name="T97">14</text:span> Viatges, allotjaments i dietes / <text:span text:style-name="T65">Viajes, alojamiento y dietas</text:span></text:p>
          </table:table-cell>
          <table:covered-table-cell/>
          <table:table-cell table:style-name="Tabla3.C6" office:value-type="string">
            <text:p text:style-name="P114"><field:fieldmark-start text:name="__Fieldmark__622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23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241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24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257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26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273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28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289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629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0">A.<text:span text:style-name="T97">15 </text:span>Despeses financeres / <text:span text:style-name="T65">Gastos financieros</text:span></text:p>
          </table:table-cell>
          <table:covered-table-cell/>
          <table:table-cell table:style-name="Tabla3.C6" office:value-type="string">
            <text:p text:style-name="P114"><field:fieldmark-start text:name="__Fieldmark__631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32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328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33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344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35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360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36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376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638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1">TOTAL COSTOS DIRECTES (A) / <text:span text:style-name="T65">TOTAL COSTES DIRECTOS (A)</text:span></text:p>
          </table:table-cell>
          <table:covered-table-cell/>
          <table:table-cell table:style-name="Tabla3.C6" office:value-type="string">
            <text:p text:style-name="P114"><field:fieldmark-start text:name="__Fieldmark__639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0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13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2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29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3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45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5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61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646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6">B. COSTOS INDIRECTES <text:s/>/ <text:span text:style-name="T65">COSTES INDIRECTOS</text:span></text:p>
          </table:table-cell>
          <table:covered-table-cell/>
          <table:table-cell table:style-name="Tabla3.C6" office:value-type="string">
            <text:p text:style-name="P114"><field:fieldmark-start text:name="__Fieldmark__648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9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498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0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14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2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30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3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46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655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9">B.1 Costos indirectes / <text:span text:style-name="T65">Costes indirectos</text:span></text:p>
          </table:table-cell>
          <table:covered-table-cell/>
          <table:table-cell table:style-name="Tabla3.C6" office:value-type="string">
            <text:p text:style-name="P114"><field:fieldmark-start text:name="__Fieldmark__656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75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83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91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599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607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615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623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631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6639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1">TOTAL COSTOS INDIRECTES (B) <text:s/>/ <text:span text:style-name="T65">TOTAL COSTES INDIRECTOS (B)</text:span></text:p>
          </table:table-cell>
          <table:covered-table-cell/>
          <table:table-cell table:style-name="Tabla3.C6" office:value-type="string">
            <text:p text:style-name="P114"><field:fieldmark-start text:name="__Fieldmark__665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660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668_1670530478" field:type="vnd.oasis.opendocument.field.FORMTEXT"><field:param field:name="Description" field:value=""/><field:param field:name="Name" field:value="Texto279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676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684_1670530478" field:type="vnd.oasis.opendocument.field.FORMTEXT"><field:param field:name="Description" field:value=""/><field:param field:name="Name" field:value="Texto288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692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700_1670530478" field:type="vnd.oasis.opendocument.field.FORMTEXT"><field:param field:name="Description" field:value=""/><field:param field:name="Name" field:value="Texto297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708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  <table:table-cell table:style-name="Tabla3.C6" office:value-type="string">
            <text:p text:style-name="P114"><field:fieldmark-start text:name="__Fieldmark__6716_1670530478" field:type="vnd.oasis.opendocument.field.FORMTEXT"><field:param field:name="Description" field:value=""/><field:param field:name="Name" field:value="Texto306"/></field:fieldmark-start><text:span text:style-name="T54">    </text:span> <field:fieldmark-end/></text:p>
          </table:table-cell>
          <table:table-cell table:style-name="Tabla3.L6" office:value-type="string">
            <text:p text:style-name="P114"><field:fieldmark-start text:name="__Fieldmark__6724_1670530478" field:type="vnd.oasis.opendocument.field.FORMTEXT"><field:param field:name="Description" field:value=""/><field:param field:name="Name" field:value="Texto270"/></field:fieldmark-start><text:span text:style-name="T54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3">TOTAL GENERAL COSTOS (A+B) /<text:line-break/><text:span text:style-name="T65">TOTAL GENERAL COSTES (A+B)</text:span></text:p>
          </table:table-cell>
          <table:covered-table-cell/>
          <table:table-cell table:style-name="Tabla3.C6" office:value-type="string">
            <text:p text:style-name="P114"><text:bookmark-start text:name="Texto13517"/><field:fieldmark-start text:name="__Fieldmark__6738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17"/></text:p>
          </table:table-cell>
          <table:table-cell table:style-name="Tabla3.C6" office:value-type="string">
            <text:p text:style-name="P114"><text:bookmark-start text:name="Texto135111"/><field:fieldmark-start text:name="__Fieldmark__6749_1670530478" field:type="vnd.oasis.opendocument.field.FORMTEXT"><field:param field:name="Description" field:value=""/><field:param field:name="Name" field:value="Texto135"/></field:fieldmark-start><text:span text:style-name="T54">    </text:span> <field:fieldmark-end/><text:bookmark-end text:name="Texto135111"/></text:p>
          </table:table-cell>
          <table:table-cell table:style-name="Tabla3.C6" office:value-type="string">
            <text:p text:style-name="P104"><text:bookmark-start text:name="Texto13611"/><text:span text:style-name="T52"><text:s/></text:span><field:fieldmark-start text:name="__Fieldmark__6764_1670530478" field:type="vnd.oasis.opendocument.field.FORMTEXT"><field:param field:name="Description" field:value=""/><field:param field:name="Name" field:value="Texto136"/></field:fieldmark-start><text:span text:style-name="T11">    </text:span><text:span text:style-name="T9"> </text:span><field:fieldmark-end/><text:bookmark-end text:name="Texto13611"/> </text:p>
            <text:p text:style-name="P111">(e)</text:p>
          </table:table-cell>
          <table:table-cell table:style-name="Tabla3.C6" office:value-type="string">
            <text:p text:style-name="P118"><text:bookmark-start text:name="Texto135131"/><field:fieldmark-start text:name="__Fieldmark__6779_1670530478" field:type="vnd.oasis.opendocument.field.FORMTEXT"><field:param field:name="Description" field:value=""/><field:param field:name="Name" field:value="Texto135"/></field:fieldmark-start>    </text:p>
            <text:p text:style-name="P115"><text:span text:style-name="T55">(e)</text:span><field:fieldmark-end/><text:bookmark-end text:name="Texto135131"/></text:p>
          </table:table-cell>
          <table:table-cell table:style-name="Tabla3.C6" office:value-type="string">
            <text:p text:style-name="P104"><text:span text:style-name="T52"><text:s/></text:span><field:fieldmark-start text:name="__Fieldmark__6797_1670530478" field:type="vnd.oasis.opendocument.field.FORMTEXT"><field:param field:name="Description" field:value=""/><field:param field:name="Name" field:value="Texto137"/></field:fieldmark-start><text:span text:style-name="T11">    </text:span><text:span text:style-name="T9"> </text:span></text:p>
            <text:p text:style-name="P104"><text:span text:style-name="T10">(f)</text:span><field:fieldmark-end/> </text:p>
          </table:table-cell>
          <table:table-cell table:style-name="Tabla3.C6" office:value-type="string">
            <text:p text:style-name="P115"><text:bookmark-start text:name="Texto135141"/><field:fieldmark-start text:name="__Fieldmark__6810_1670530478" field:type="vnd.oasis.opendocument.field.FORMTEXT"><field:param field:name="Description" field:value=""/><field:param field:name="Name" field:value="Texto135"/></field:fieldmark-start><text:span text:style-name="T54">    </text:span> </text:p>
            <text:p text:style-name="P115"><text:span text:style-name="T114">(f)</text:span><field:fieldmark-end/><text:bookmark-end text:name="Texto135141"/></text:p>
          </table:table-cell>
          <table:table-cell table:style-name="Tabla3.C6" office:value-type="string">
            <text:p text:style-name="P104"><text:span text:style-name="T52"><text:s/></text:span><field:fieldmark-start text:name="__Fieldmark__6828_1670530478" field:type="vnd.oasis.opendocument.field.FORMTEXT"><field:param field:name="Description" field:value=""/><field:param field:name="Name" field:value="Texto138"/></field:fieldmark-start><text:span text:style-name="T11">    </text:span><text:span text:style-name="T9"> </text:span></text:p>
            <text:p text:style-name="P104"><text:span text:style-name="T10">(g)</text:span><field:fieldmark-end/> </text:p>
          </table:table-cell>
          <table:table-cell table:style-name="Tabla3.C6" office:value-type="string">
            <text:p text:style-name="P118"><text:bookmark-start text:name="Texto135151"/><field:fieldmark-start text:name="__Fieldmark__6839_1670530478" field:type="vnd.oasis.opendocument.field.FORMTEXT"><field:param field:name="Description" field:value=""/><field:param field:name="Name" field:value="Texto135"/></field:fieldmark-start>    </text:p>
            <text:p text:style-name="P115"><text:span text:style-name="T55">(g)</text:span><field:fieldmark-end/><text:bookmark-end text:name="Texto135151"/></text:p>
          </table:table-cell>
          <table:table-cell table:style-name="Tabla3.C6" office:value-type="string">
            <text:p text:style-name="P104"><text:span text:style-name="T52"><text:s/></text:span><field:fieldmark-start text:name="__Fieldmark__6857_1670530478" field:type="vnd.oasis.opendocument.field.FORMTEXT"><field:param field:name="Description" field:value=""/><field:param field:name="Name" field:value="Texto139"/></field:fieldmark-start><text:span text:style-name="T11">    </text:span><text:span text:style-name="T9"> </text:span></text:p>
            <text:p text:style-name="P104"><text:span text:style-name="T10">(k)</text:span><field:fieldmark-end/> </text:p>
          </table:table-cell>
          <table:table-cell table:style-name="Tabla3.L6" office:value-type="string">
            <text:p text:style-name="P118"><text:bookmark-start text:name="Texto135161"/><field:fieldmark-start text:name="__Fieldmark__6868_1670530478" field:type="vnd.oasis.opendocument.field.FORMTEXT"><field:param field:name="Description" field:value=""/><field:param field:name="Name" field:value="Texto135"/></field:fieldmark-start>  <text:s/>  </text:p>
            <text:p text:style-name="P115"><text:span text:style-name="T55">(k)</text:span><field:fieldmark-end/><text:bookmark-end text:name="Texto135161"/></text:p>
          </table:table-cell>
        </table:table-row>
        <table:table-row table:style-name="Tabla3.6">
          <table:table-cell table:style-name="Tabla3.A30" table:number-columns-spanned="12" office:value-type="string">
            <text:p text:style-name="P126"><text:span text:style-name="T98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table:number-columns-spanned="7" office:value-type="string">
            <text:p text:style-name="P57"><text:span text:style-name="T131">4.</text:span>RESUM DE L´ESTAT DELS FONS TRANSFERITS (QUADRE Nº 4) / <text:span text:style-name="T65">RESUMEN DEL ESTADO DE LOS FONDOS TRANSFERIDOS (CUADRO Nº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86"/>
          </table:table-cell>
          <table:table-cell table:style-name="Tabla18.B2" office:value-type="string">
            <text:p text:style-name="P86"/>
            <text:p text:style-name="P99">€</text:p>
          </table:table-cell>
          <table:table-cell table:style-name="Tabla18.B2" office:value-type="string">
            <text:p text:style-name="P86"/>
          </table:table-cell>
          <table:table-cell table:style-name="Tabla18.B2" office:value-type="string">
            <text:p text:style-name="P87">MONEDA INTERMÈDIA</text:p>
          </table:table-cell>
          <table:table-cell table:style-name="Tabla18.B2" office:value-type="string">
            <text:p text:style-name="P86"/>
          </table:table-cell>
          <table:table-cell table:style-name="Tabla18.B2" office:value-type="string">
            <text:p text:style-name="P87">MONEDA LOCAL</text:p>
          </table:table-cell>
          <table:table-cell table:style-name="Tabla18.G2" office:value-type="string">
            <text:p text:style-name="P86"/>
          </table:table-cell>
        </table:table-row>
        <table:table-row table:style-name="Tabla18.2">
          <table:table-cell table:style-name="Tabla18.A3" office:value-type="string">
            <text:p text:style-name="P89">D<text:bookmark text:name="Texto311"/>enominació moneda</text:p>
            <text:p text:style-name="P129">Denominación moneda</text:p>
          </table:table-cell>
          <table:table-cell table:style-name="Tabla18.B3" office:value-type="string">
            <text:p text:style-name="P119"><field:fieldmark-start text:name="__Fieldmark__6922_1670530478" field:type="vnd.oasis.opendocument.field.FORMTEXT"><field:param field:name="Description" field:value=""/><field:param field:name="Name" field:value="Texto311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6933_1670530478" field:type="vnd.oasis.opendocument.field.FORMTEXT"><field:param field:name="Description" field:value=""/><field:param field:name="Name" field:value="Texto313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6944_1670530478" field:type="vnd.oasis.opendocument.field.FORMTEXT"><field:param field:name="Description" field:value=""/><field:param field:name="Name" field:value="Texto335"/></field:fieldmark-start><text:span text:style-name="T54">    </text:span> <field:fieldmark-end/></text:p>
          </table:table-cell>
          <table:table-cell table:style-name="Tabla18.G3" office:value-type="string">
            <text:p text:style-name="P153"/>
          </table:table-cell>
        </table:table-row>
        <table:table-row table:style-name="Tabla18.2">
          <table:table-cell table:style-name="Tabla18.A2" office:value-type="string">
            <text:p text:style-name="P90"/>
          </table:table-cell>
          <table:table-cell table:style-name="Tabla18.B2" office:value-type="string">
            <text:p text:style-name="P86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G4" office:value-type="string">
            <text:p text:style-name="P101"/>
          </table:table-cell>
        </table:table-row>
        <table:table-row table:style-name="Tabla18.2">
          <table:table-cell table:style-name="Tabla18.A2" office:value-type="string">
            <text:p text:style-name="P89">S<text:bookmark text:name="Texto312"/>ubvenció rebuda</text:p>
            <text:p text:style-name="P129">Subvención recibida</text:p>
          </table:table-cell>
          <table:table-cell table:style-name="Tabla18.B5" office:value-type="string">
            <text:p text:style-name="P119"><field:fieldmark-start text:name="__Fieldmark__6983_1670530478" field:type="vnd.oasis.opendocument.field.FORMTEXT"><field:param field:name="Description" field:value=""/><field:param field:name="Name" field:value="Texto312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D5" office:value-type="string">
            <text:p text:style-name="P101"/>
          </table:table-cell>
          <table:table-cell table:style-name="Tabla18.A3" office:value-type="string">
            <text:p text:style-name="P101"/>
          </table:table-cell>
          <table:table-cell table:style-name="Tabla18.D5" office:value-type="string">
            <text:p text:style-name="P101"/>
          </table:table-cell>
          <table:table-cell table:style-name="Tabla18.G3" office:value-type="string">
            <text:p text:style-name="P101"/>
          </table:table-cell>
        </table:table-row>
        <table:table-row table:style-name="Tabla18.2">
          <table:table-cell table:style-name="Tabla18.A2" office:value-type="string">
            <text:p text:style-name="P101"/>
          </table:table-cell>
          <table:table-cell table:style-name="Tabla18.B6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G4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89"><text:span text:style-name="T54">€ </text:span>tranferides acumulades</text:p>
            <text:p text:style-name="P89"><text:span text:style-name="T54">€ </text:span><text:span text:style-name="T65">transferidas acumuladas</text:span></text:p>
          </table:table-cell>
          <table:table-cell table:style-name="Tabla18.B3" office:value-type="string">
            <text:p text:style-name="P119"><field:fieldmark-start text:name="__Fieldmark__7038_1670530478" field:type="vnd.oasis.opendocument.field.FORMTEXT"><field:param field:name="Description" field:value=""/><field:param field:name="Name" field:value="Texto314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D5" office:value-type="string">
            <text:p text:style-name="P101"/>
          </table:table-cell>
          <table:table-cell table:style-name="Tabla18.A3" office:value-type="string">
            <text:p text:style-name="P101"/>
          </table:table-cell>
          <table:table-cell table:style-name="Tabla18.D5" office:value-type="string">
            <text:p text:style-name="P101"/>
          </table:table-cell>
          <table:table-cell table:style-name="Tabla18.G3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90"/>
          </table:table-cell>
          <table:table-cell table:style-name="Tabla18.B8" office:value-type="string">
            <text:p text:style-name="P86"/>
          </table:table-cell>
          <table:table-cell table:style-name="Tabla18.B8" office:value-type="string">
            <text:p text:style-name="P101"/>
          </table:table-cell>
          <table:table-cell table:style-name="Tabla18.B8" office:value-type="string">
            <text:p text:style-name="P101"/>
          </table:table-cell>
          <table:table-cell table:style-name="Tabla18.B8" office:value-type="string">
            <text:p text:style-name="P101"/>
          </table:table-cell>
          <table:table-cell table:style-name="Tabla18.B8" office:value-type="string">
            <text:p text:style-name="P101"/>
          </table:table-cell>
          <table:table-cell table:style-name="Tabla18.G4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89">D<text:bookmark text:name="Texto315"/>ivises intermèdies acumulades</text:p>
            <text:p text:style-name="P129">Divisas intermedias acumuladas</text:p>
          </table:table-cell>
          <table:table-cell table:style-name="Tabla18.D5" office:value-type="string">
            <text:p text:style-name="P86"/>
          </table:table-cell>
          <table:table-cell table:style-name="Tabla18.A3" office:value-type="string">
            <text:p text:style-name="P101"/>
          </table:table-cell>
          <table:table-cell table:style-name="Tabla18.B5" office:value-type="string">
            <text:p text:style-name="P119"><field:fieldmark-start text:name="__Fieldmark__7095_1670530478" field:type="vnd.oasis.opendocument.field.FORMTEXT"><field:param field:name="Description" field:value=""/><field:param field:name="Name" field:value="Texto315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D5" office:value-type="string">
            <text:p text:style-name="P101"/>
          </table:table-cell>
          <table:table-cell table:style-name="Tabla18.G3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90"/>
          </table:table-cell>
          <table:table-cell table:style-name="Tabla18.B2" office:value-type="string">
            <text:p text:style-name="P86"/>
          </table:table-cell>
          <table:table-cell table:style-name="Tabla18.B2" office:value-type="string">
            <text:p text:style-name="P101"/>
          </table:table-cell>
          <table:table-cell table:style-name="Tabla18.B6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G4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89">Divisas rebudes y canviades</text:p>
            <text:p text:style-name="P129">Divisas recibidas y cambiadas</text:p>
          </table:table-cell>
          <table:table-cell table:style-name="Tabla18.D5" office:value-type="string">
            <text:p text:style-name="P86"/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144_1670530478" field:type="vnd.oasis.opendocument.field.FORMTEXT"><field:param field:name="Description" field:value=""/><field:param field:name="Name" field:value="Texto316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D5" office:value-type="string">
            <text:p text:style-name="P101"/>
          </table:table-cell>
          <table:table-cell table:style-name="Tabla18.G3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90"/>
          </table:table-cell>
          <table:table-cell table:style-name="Tabla18.B2" office:value-type="string">
            <text:p text:style-name="P86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G4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89">Divisa local rebuda</text:p>
            <text:p text:style-name="P129">Divisa local recibida</text:p>
          </table:table-cell>
          <table:table-cell table:style-name="Tabla18.D5" office:value-type="string">
            <text:p text:style-name="P86"/>
          </table:table-cell>
          <table:table-cell table:style-name="Tabla18.A3" office:value-type="string">
            <text:p text:style-name="P101"/>
          </table:table-cell>
          <table:table-cell table:style-name="Tabla18.D5" office:value-type="string">
            <text:p text:style-name="P101"/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199_1670530478" field:type="vnd.oasis.opendocument.field.FORMTEXT"><field:param field:name="Description" field:value=""/><field:param field:name="Name" field:value="Texto317"/></field:fieldmark-start><text:span text:style-name="T54">    </text:span> <field:fieldmark-end/></text:p>
          </table:table-cell>
          <table:table-cell table:style-name="Tabla18.G3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90"/>
          </table:table-cell>
          <table:table-cell table:style-name="Tabla18.B2" office:value-type="string">
            <text:p text:style-name="P86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G4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89">(-) Pagaments realitzats acumulats totals</text:p>
            <text:p text:style-name="P129">(-)Pagos realizados acumulados totales</text:p>
          </table:table-cell>
          <table:table-cell table:style-name="Tabla18.B3" office:value-type="string">
            <text:p text:style-name="P119"><text:bookmark-start text:name="Texto318"/><field:fieldmark-start text:name="__Fieldmark__7237_1670530478" field:type="vnd.oasis.opendocument.field.FORMTEXT"><field:param field:name="Description" field:value=""/><field:param field:name="Name" field:value="Texto318"/></field:fieldmark-start><text:span text:style-name="T54">    </text:span> <field:fieldmark-end/><text:bookmark-end text:name="Texto318"/></text:p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250_1670530478" field:type="vnd.oasis.opendocument.field.FORMTEXT"><field:param field:name="Description" field:value=""/><field:param field:name="Name" field:value="Texto320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261_1670530478" field:type="vnd.oasis.opendocument.field.FORMTEXT"><field:param field:name="Description" field:value=""/><field:param field:name="Name" field:value="Texto322"/></field:fieldmark-start><text:span text:style-name="T54">    </text:span> <field:fieldmark-end/></text:p>
          </table:table-cell>
          <table:table-cell table:style-name="Tabla18.G3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90"/>
          </table:table-cell>
          <table:table-cell table:style-name="Tabla18.B8" office:value-type="string">
            <text:p text:style-name="P86"/>
          </table:table-cell>
          <table:table-cell table:style-name="Tabla18.B8" office:value-type="string">
            <text:p text:style-name="P101"/>
          </table:table-cell>
          <table:table-cell table:style-name="Tabla18.B8" office:value-type="string">
            <text:p text:style-name="P101"/>
          </table:table-cell>
          <table:table-cell table:style-name="Tabla18.B8" office:value-type="string">
            <text:p text:style-name="P101"/>
          </table:table-cell>
          <table:table-cell table:style-name="Tabla18.B8" office:value-type="string">
            <text:p text:style-name="P101"/>
          </table:table-cell>
          <table:table-cell table:style-name="Tabla18.G4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89">(+) Saldo corrent</text:p>
            <text:p text:style-name="P89">(+<text:span text:style-name="T65">) Saldo corriente</text:span></text:p>
          </table:table-cell>
          <table:table-cell table:style-name="Tabla18.B3" office:value-type="string">
            <text:p text:style-name="P119"><field:fieldmark-start text:name="__Fieldmark__7300_1670530478" field:type="vnd.oasis.opendocument.field.FORMTEXT"><field:param field:name="Description" field:value=""/><field:param field:name="Name" field:value="Texto319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311_1670530478" field:type="vnd.oasis.opendocument.field.FORMTEXT"><field:param field:name="Description" field:value=""/><field:param field:name="Name" field:value="Texto321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322_1670530478" field:type="vnd.oasis.opendocument.field.FORMTEXT"><field:param field:name="Description" field:value=""/><field:param field:name="Name" field:value="Texto323"/></field:fieldmark-start><text:span text:style-name="T54">    </text:span> <field:fieldmark-end/></text:p>
          </table:table-cell>
          <table:table-cell table:style-name="Tabla18.G3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90"/>
          </table:table-cell>
          <table:table-cell table:style-name="Tabla18.B2" office:value-type="string">
            <text:p text:style-name="P86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B2" office:value-type="string">
            <text:p text:style-name="P101"/>
          </table:table-cell>
          <table:table-cell table:style-name="Tabla18.G4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89">T<text:bookmark text:name="Texto324"/>ipus de canvi aplicable</text:p>
            <text:p text:style-name="P129">Tipo de cambio aplicable</text:p>
          </table:table-cell>
          <table:table-cell table:style-name="Tabla18.D5" office:value-type="string">
            <text:p text:style-name="P86"/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367_1670530478" field:type="vnd.oasis.opendocument.field.FORMTEXT"><field:param field:name="Description" field:value=""/><field:param field:name="Name" field:value="Texto324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378_1670530478" field:type="vnd.oasis.opendocument.field.FORMTEXT"><field:param field:name="Description" field:value=""/><field:param field:name="Name" field:value="Texto326"/></field:fieldmark-start><text:span text:style-name="T54">    </text:span> <field:fieldmark-end/></text:p>
          </table:table-cell>
          <table:table-cell table:style-name="Tabla18.G3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90"/>
          </table:table-cell>
          <table:table-cell table:style-name="Tabla18.B8" office:value-type="string">
            <text:p text:style-name="P86"/>
          </table:table-cell>
          <table:table-cell table:style-name="Tabla18.B8" office:value-type="string">
            <text:p text:style-name="P101"/>
          </table:table-cell>
          <table:table-cell table:style-name="Tabla18.B8" office:value-type="string">
            <text:p text:style-name="P101"/>
          </table:table-cell>
          <table:table-cell table:style-name="Tabla18.B8" office:value-type="string">
            <text:p text:style-name="P101"/>
          </table:table-cell>
          <table:table-cell table:style-name="Tabla18.B8" office:value-type="string">
            <text:p text:style-name="P101"/>
          </table:table-cell>
          <table:table-cell table:style-name="Tabla18.G4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89">Saldo € equivalent</text:p>
            <text:p text:style-name="P129">Saldo € equivalente</text:p>
          </table:table-cell>
          <table:table-cell table:style-name="Tabla18.B5" office:value-type="string">
            <text:p text:style-name="P119"><field:fieldmark-start text:name="__Fieldmark__7415_1670530478" field:type="vnd.oasis.opendocument.field.FORMTEXT"><field:param field:name="Description" field:value=""/><field:param field:name="Name" field:value="Texto330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B5" office:value-type="string">
            <text:p text:style-name="P119"><field:fieldmark-start text:name="__Fieldmark__7426_1670530478" field:type="vnd.oasis.opendocument.field.FORMTEXT"><field:param field:name="Description" field:value=""/><field:param field:name="Name" field:value="Texto325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B5" office:value-type="string">
            <text:p text:style-name="P119"><field:fieldmark-start text:name="__Fieldmark__7437_1670530478" field:type="vnd.oasis.opendocument.field.FORMTEXT"><field:param field:name="Description" field:value=""/><field:param field:name="Name" field:value="Texto327"/></field:fieldmark-start><text:span text:style-name="T54">    </text:span> <field:fieldmark-end/></text:p>
          </table:table-cell>
          <table:table-cell table:style-name="Tabla18.G3" office:value-type="string">
            <text:p text:style-name="P101"/>
          </table:table-cell>
        </table:table-row>
        <table:table-row table:style-name="Tabla18.2">
          <table:table-cell table:style-name="Tabla18.A3" office:value-type="string">
            <text:p text:style-name="P100">TOTAL €</text:p>
          </table:table-cell>
          <table:table-cell table:style-name="Tabla18.B3" office:value-type="string">
            <text:p text:style-name="P119"><text:bookmark-start text:name="Texto331"/><field:fieldmark-start text:name="__Fieldmark__7452_1670530478" field:type="vnd.oasis.opendocument.field.FORMTEXT"><field:param field:name="Description" field:value=""/><field:param field:name="Name" field:value="Texto331"/></field:fieldmark-start><text:span text:style-name="T54">    </text:span> <field:fieldmark-end/><text:bookmark-end text:name="Texto331"/></text:p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465_1670530478" field:type="vnd.oasis.opendocument.field.FORMTEXT"><field:param field:name="Description" field:value=""/><field:param field:name="Name" field:value="Texto333"/></field:fieldmark-start><text:span text:style-name="T54">    </text:span> <field:fieldmark-end/></text:p>
          </table:table-cell>
          <table:table-cell table:style-name="Tabla18.A3" office:value-type="string">
            <text:p text:style-name="P101"/>
          </table:table-cell>
          <table:table-cell table:style-name="Tabla18.B3" office:value-type="string">
            <text:p text:style-name="P119"><field:fieldmark-start text:name="__Fieldmark__7476_1670530478" field:type="vnd.oasis.opendocument.field.FORMTEXT"><field:param field:name="Description" field:value=""/><field:param field:name="Name" field:value="Texto329"/></field:fieldmark-start><text:span text:style-name="T54">    </text:span> <field:fieldmark-end/></text:p>
          </table:table-cell>
          <table:table-cell table:style-name="Tabla18.G3" office:value-type="string">
            <text:p text:style-name="P101"/>
          </table:table-cell>
        </table:table-row>
        <table:table-row table:style-name="Tabla18.23">
          <table:table-cell table:style-name="Tabla18.A3" office:value-type="string">
            <text:p text:style-name="P89">Interessos bancaris acumulats totals</text:p>
            <text:p text:style-name="P129">Intereses bancarios acumulados totales</text:p>
          </table:table-cell>
          <table:table-cell table:style-name="Tabla18.B23" office:value-type="string">
            <text:p text:style-name="P119"><field:fieldmark-start text:name="__Fieldmark__7492_1670530478" field:type="vnd.oasis.opendocument.field.FORMTEXT"><field:param field:name="Description" field:value=""/><field:param field:name="Name" field:value="Texto332"/></field:fieldmark-start><text:span text:style-name="T54">    </text:span> <field:fieldmark-end/></text:p>
          </table:table-cell>
          <table:table-cell table:style-name="Tabla18.C23" office:value-type="string">
            <text:p text:style-name="P101"/>
          </table:table-cell>
          <table:table-cell table:style-name="Tabla18.B23" office:value-type="string">
            <text:p text:style-name="P119"><field:fieldmark-start text:name="__Fieldmark__7503_1670530478" field:type="vnd.oasis.opendocument.field.FORMTEXT"><field:param field:name="Description" field:value=""/><field:param field:name="Name" field:value="Texto334"/></field:fieldmark-start><text:span text:style-name="T54">    </text:span> <field:fieldmark-end/></text:p>
          </table:table-cell>
          <table:table-cell table:style-name="Tabla18.C23" office:value-type="string">
            <text:p text:style-name="P101"/>
          </table:table-cell>
          <table:table-cell table:style-name="Tabla18.F23" office:value-type="string">
            <text:p text:style-name="P119"><field:fieldmark-start text:name="__Fieldmark__7514_1670530478" field:type="vnd.oasis.opendocument.field.FORMTEXT"><field:param field:name="Description" field:value=""/><field:param field:name="Name" field:value="Texto328"/></field:fieldmark-start><text:span text:style-name="T54">    </text:span> <field:fieldmark-end/></text:p>
          </table:table-cell>
          <table:table-cell table:style-name="Tabla18.G23" office:value-type="string">
            <text:p text:style-name="P101"/>
          </table:table-cell>
        </table:table-row>
        <table:table-row table:style-name="Tabla18.24">
          <table:table-cell table:style-name="Tabla18.A24" table:number-columns-spanned="7" office:value-type="string">
            <text:p text:style-name="P87">(i) Utilitzeu (1) de quadre nº 1.1 / <text:span text:style-name="T65">(i)Utilizar (1) del cuadro nº 1.1</text:span></text:p>
            <text:p text:style-name="P87">(j) Utilitzeu (3) del quadre nº 1.2 / (<text:span text:style-name="T65">j) Utilizar (3) del cuadro nº 1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144"><text:soft-page-break/></text:p>
      <text:p text:style-name="P145">4. <text:s/><text:span text:style-name="T58">RELACIÓ D'ANNEXOS QUE S'APORTEN</text:span> / RELACIÓN DE ANEXOS QUE SE APORTAN</text:p>
      <text:p text:style-name="P145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8.565cm" style:rel-column-width="21840*"/>
    </style:style>
    <style:style style:name="Tabla13.B" style:family="table-column">
      <style:table-column-properties style:column-width="14.423cm" style:rel-column-width="36779*"/>
    </style:style>
    <style:style style:name="Tabla13.C" style:family="table-column">
      <style:table-column-properties style:column-width="2.713cm" style:rel-column-width="691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3.501cm" style:rel-column-width="1985*"/>
    </style:style>
    <style:style style:name="Tabla16.B" style:family="table-column">
      <style:table-column-properties style:column-width="11.703cm" style:rel-column-width="6635*"/>
    </style:style>
    <style:style style:name="Tabla16.C" style:family="table-column">
      <style:table-column-properties style:column-width="1.796cm" style:rel-column-width="1018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3.907cm" style:rel-column-width="2215*"/>
    </style:style>
    <style:style style:name="Tabla14.B" style:family="table-column">
      <style:table-column-properties style:column-width="11.298cm" style:rel-column-width="6405*"/>
    </style:style>
    <style:style style:name="Tabla14.C" style:family="table-column">
      <style:table-column-properties style:column-width="1.796cm" style:rel-column-width="1018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0ac6815" style:font-size-asian="9pt" style:font-size-complex="9pt"/>
    </style:style>
    <style:style style:name="MP2" style:family="paragraph" style:parent-style-name="Header">
      <style:text-properties officeooo:paragraph-rsid="003aabce"/>
    </style:style>
    <style:style style:name="MP3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MP4" style:family="paragraph" style:parent-style-name="Standard">
      <style:paragraph-properties fo:line-height="0.529cm" fo:text-align="end" style:justify-single-word="false"/>
      <style:text-properties style:font-name="Calibri" fo:font-size="9pt" fo:letter-spacing="0.035cm" fo:font-weight="normal" officeooo:rsid="007c6320" officeooo:paragraph-rsid="00c8c7c2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c7c2" style:font-size-asian="9pt" style:font-weight-asian="bold" style:font-size-complex="9pt" style:font-weight-complex="bold"/>
    </style:style>
    <style:style style:name="MP6" style:family="paragraph" style:parent-style-name="Header">
      <style:paragraph-properties fo:line-height="0.529cm" fo:text-align="center" style:justify-single-word="false"/>
      <style:text-properties style:font-name="Calibri" fo:font-size="11pt" fo:letter-spacing="0.035cm" fo:font-style="italic" fo:font-weight="normal" officeooo:paragraph-rsid="0067aac0" style:font-size-asian="11pt" style:font-style-asian="italic" style:font-weight-asian="normal" style:font-size-complex="11pt" style:font-style-complex="italic" style:font-weight-complex="normal"/>
    </style:style>
    <style:style style:name="MP7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8" style:family="paragraph" style:parent-style-name="Standard">
      <style:text-properties officeooo:paragraph-rsid="003aabce"/>
    </style:style>
    <style:style style:name="MP9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a6082" style:font-size-asian="8pt" style:font-weight-asian="normal" style:font-size-complex="8pt" style:font-weight-complex="normal"/>
    </style:style>
    <style:style style:name="MP10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a6082" style:font-size-asian="9pt" style:font-weight-asian="bold" style:font-size-complex="9pt" style:font-weight-complex="bold"/>
    </style:style>
    <style:style style:name="MP11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2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_20_left">
      <style:text-properties officeooo:paragraph-rsid="003aabce"/>
    </style:style>
    <style:style style:name="MP14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8c7c2" style:font-size-asian="8pt" style:font-weight-asian="normal" style:font-size-complex="8pt" style:font-weight-complex="normal"/>
    </style:style>
    <style:style style:name="MP15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MT1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2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3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4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5" style:family="text">
      <style:text-properties officeooo:rsid="0099d9bc"/>
    </style:style>
    <style:style style:name="MT6" style:family="text">
      <style:text-properties officeooo:rsid="005dc4bb"/>
    </style:style>
    <style:style style:name="MT7" style:family="text">
      <style:text-properties style:font-name="Calibri" fo:language="es" fo:country="ES" fo:font-style="italic" fo:font-weight="normal" officeooo:rsid="006a1931" style:font-style-asian="italic" style:font-weight-asian="normal" style:font-name-complex="Arial1" style:font-style-complex="italic" style:font-weight-complex="normal"/>
    </style:style>
    <style:style style:name="MT8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MT9" style:family="text">
      <style:text-properties style:font-name="Calibri" fo:language="es" fo:country="ES" fo:font-style="italic" fo:font-weight="normal" officeooo:rsid="0099d9bc" style:font-style-asian="italic" style:font-weight-asian="normal" style:font-name-complex="Arial1" style:font-style-complex="italic" style:font-weight-complex="normal"/>
    </style:style>
    <style:style style:name="MT10" style:family="text">
      <style:text-properties style:font-name="Calibri" fo:language="es" fo:country="ES" fo:font-style="italic" fo:font-weight="normal" officeooo:rsid="005c870e" style:font-style-asian="italic" style:font-weight-asian="normal" style:font-name-complex="Arial1" style:font-style-complex="italic" style:font-weight-complex="normal"/>
    </style:style>
    <style:style style:name="MT11" style:family="text">
      <style:text-properties style:font-name="Calibri" fo:language="es" fo:country="ES" fo:font-style="italic" fo:font-weight="normal" officeooo:rsid="00c884f3" style:font-style-asian="italic" style:font-weight-asian="normal" style:font-name-complex="Arial1" style:font-style-complex="italic" style:font-weight-complex="normal"/>
    </style:style>
    <style:style style:name="MT12" style:family="text">
      <style:text-properties fo:font-size="9pt" officeooo:rsid="005dc4bb" style:font-size-asian="9pt" style:font-size-complex="9pt"/>
    </style:style>
    <style:style style:name="MT13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MT14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15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16" style:family="text">
      <style:text-properties style:font-name="Calibri" fo:font-size="8pt" fo:language="es" fo:country="ES" fo:font-style="italic" fo:font-weight="normal" officeooo:rsid="006a193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17" style:family="text">
      <style:text-properties style:font-name="Calibri" fo:font-size="8pt" fo:language="es" fo:country="ES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MT18" style:family="text">
      <style:text-properties style:font-name="Calibri" fo:font-size="8pt" fo:language="es" fo:country="ES" fo:font-style="italic" fo:font-weight="normal" officeooo:rsid="0099d9bc" style:font-size-asian="8pt" style:font-style-asian="italic" style:font-weight-asian="normal" style:font-name-complex="Arial1" style:font-size-complex="8pt" style:font-style-complex="italic" style:font-weight-complex="normal"/>
    </style:style>
    <style:style style:name="MT19" style:family="text">
      <style:text-properties style:font-name="Calibri" fo:font-size="8pt" fo:language="es" fo:country="ES" fo:font-style="italic" fo:font-weight="normal" officeooo:rsid="005c870e" style:font-size-asian="8pt" style:font-style-asian="italic" style:font-weight-asian="normal" style:font-name-complex="Arial1" style:font-size-complex="8pt" style:font-style-complex="italic" style:font-weight-complex="normal"/>
    </style:style>
    <style:style style:name="MT20" style:family="text">
      <style:text-properties style:font-name="Calibri" fo:font-size="8pt" fo:language="es" fo:country="ES" fo:font-style="italic" fo:font-weight="normal" officeooo:rsid="00c884f3" style:font-size-asian="8pt" style:font-style-asian="italic" style:font-weight-asian="normal" style:font-name-complex="Arial1" style:font-size-complex="8pt" style:font-style-complex="italic" style:font-weight-complex="normal"/>
    </style:style>
    <style:style style:name="MT21" style:family="text">
      <style:text-properties style:font-name="Calibri"/>
    </style:style>
    <style:style style:name="MT22" style:family="text">
      <style:text-properties style:font-name="Calibri" officeooo:rsid="0099d9bc"/>
    </style:style>
    <style:style style:name="MT23" style:family="text">
      <style:text-properties style:font-name="Calibri" officeooo:rsid="005dc4bb"/>
    </style:style>
    <style:style style:name="MT24" style:family="text">
      <style:text-properties style:font-name="Calibri" officeooo:rsid="00c884f3"/>
    </style:style>
    <style:style style:name="MT25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MT26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MT27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MT28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29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32cm" svg:y="-0.785cm" svg:width="3.293cm" svg:height="1.856cm" draw:z-index="2"><draw:image xlink:href="Pictures/100002010000020300000122B4610B6761C1CCF9.png" xlink:type="simple" xlink:show="embed" xlink:actuate="onLoad"/></draw:frame><text:span text:style-name="Page_20_Number"><text:span text:style-name="MT1"> </text:span></text:span><text:span text:style-name="Page_20_Number"><text:span text:style-name="MT2"><text:s/></text:span></text:span><text:span text:style-name="Page_20_Number"><text:span text:style-name="MT3"><text:page-number text:select-page="current">10</text:page-number></text:span></text:span><text:span text:style-name="Page_20_Number"><text:span text:style-name="MT4"> </text:span></text:span><text:span text:style-name="Page_20_Number"><text:span text:style-name="MT3">de </text:span></text:span><text:span text:style-name="Page_20_Number"><text:span text:style-name="MT3"><text:page-count style:num-format="1">16</text:page-count></text:span></text:span></text:p>
      </style:header>
    </style:master-page>
    <style:master-page style:name="Convertir_20_1" style:display-name="Convertir 1" style:page-layout-name="Mpm2">
      <style:header>
        <text:p text:style-name="MP2"><draw:frame draw:style-name="Mfr1" draw:name="Imagen3" text:anchor-type="paragraph" svg:x="0.041cm" svg:y="0.289cm" svg:width="3.293cm" svg:height="1.856cm" draw:z-index="23"><draw:image xlink:href="Pictures/100002010000020300000122B4610B6761C1CCF9.png" xlink:type="simple" xlink:show="embed" xlink:actuate="onLoad"/></draw:frame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>
            <table:table-cell table:style-name="Tabla13.A1" office:value-type="string">
              <text:p text:style-name="MP3"/>
            </table:table-cell>
            <table:table-cell table:style-name="Tabla13.A1" office:value-type="string">
              <text:p text:style-name="MP4">INFORME DE SEGUIMENT PERIÒDIC <text:span text:style-name="MT5">DE </text:span>PROJECTE<text:span text:style-name="MT6">S</text:span> <text:span text:style-name="MT6"><text:s/>COOPERACIÓ</text:span></text:p>
              <text:p text:style-name="MP5"><text:span text:style-name="Page_20_Number"><text:span text:style-name="MT7">I</text:span></text:span><text:span text:style-name="Page_20_Number"><text:span text:style-name="MT8">NFORME DE SEGUIMIENTO PERIÓDICO <text:s/></text:span></text:span><text:span text:style-name="Page_20_Number"><text:span text:style-name="MT9">DE </text:span></text:span><text:span text:style-name="Page_20_Number"><text:span text:style-name="MT8">PROYECTO</text:span></text:span><text:span text:style-name="Page_20_Number"><text:span text:style-name="MT10">S </text:span></text:span><text:span text:style-name="Page_20_Number"><text:span text:style-name="MT11">COOPERACIÓN</text:span></text:span><text:span text:style-name="Page_20_Number"><text:span text:style-name="MT8"> </text:span></text:span></text:p>
              <text:p text:style-name="MP6"><text:span text:style-name="MT12"/></text:p>
            </table:table-cell>
            <table:table-cell table:style-name="Tabla13.C1" office:value-type="string">
              <text:p text:style-name="MP7"><text:span text:style-name="Page_20_Number"><text:span text:style-name="MT13">HOJA</text:span></text:span></text:p>
              <text:p text:style-name="MP7"><text:span text:style-name="Page_20_Number"><text:span text:style-name="MT14"><text:page-number text:select-page="current">14</text:page-number></text:span></text:span><text:span text:style-name="Page_20_Number"><text:span text:style-name="MT15"> </text:span></text:span><text:span text:style-name="Page_20_Number"><text:span text:style-name="MT14">de </text:span></text:span><text:span text:style-name="Page_20_Number"><text:span text:style-name="MT14"><text:page-count style:num-format="1">16</text:page-count></text:span></text:span></text:p>
            </table:table-cell>
          </table:table-row>
        </table:table>
        <text:p text:style-name="MP8"/>
      </style:header>
    </style:master-page>
    <style:master-page style:name="Convertir_20_2" style:display-name="Convertir 2" style:page-layout-name="Mpm3">
      <style:header>
        <text:p text:style-name="MP2"><draw:frame draw:style-name="Mfr1" draw:name="Imagen5" text:anchor-type="paragraph" svg:x="-0.101cm" svg:y="0.448cm" svg:width="3.293cm" svg:height="1.856cm" draw:z-index="25"><draw:image xlink:href="Pictures/100002010000020300000122B4610B6761C1CCF9.png" xlink:type="simple" xlink:show="embed" xlink:actuate="onLoad"/></draw:frame></text:p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>
            <table:table-cell table:style-name="Tabla16.A1" office:value-type="string">
              <text:p text:style-name="MP3"/>
            </table:table-cell>
            <table:table-cell table:style-name="Tabla16.A1" office:value-type="string">
              <text:p text:style-name="MP9">INFORME DE SEGUIMENT PERIÒDIC <text:span text:style-name="MT5">DE </text:span>PROJECTE<text:span text:style-name="MT6">S</text:span> <text:span text:style-name="MT6"><text:s/>COOPERACIÓ</text:span></text:p>
              <text:p text:style-name="MP10"><text:span text:style-name="Page_20_Number"><text:span text:style-name="MT16">I</text:span></text:span><text:span text:style-name="Page_20_Number"><text:span text:style-name="MT17">NFORME DE SEGUIMIENTO PERIÓDICO <text:s/></text:span></text:span><text:span text:style-name="Page_20_Number"><text:span text:style-name="MT18">DE </text:span></text:span><text:span text:style-name="Page_20_Number"><text:span text:style-name="MT17">PROYECTO</text:span></text:span><text:span text:style-name="Page_20_Number"><text:span text:style-name="MT19">S </text:span></text:span><text:span text:style-name="Page_20_Number"><text:span text:style-name="MT20">COOPERACIÓN</text:span></text:span></text:p>
              <text:p text:style-name="MP11"/>
              <text:p text:style-name="MP12"/>
            </table:table-cell>
            <table:table-cell table:style-name="Tabla16.C1" office:value-type="string">
              <text:p text:style-name="MP7"><text:span text:style-name="Page_20_Number"><text:span text:style-name="MT13">HOJA</text:span></text:span></text:p>
              <text:p text:style-name="MP7"><text:span text:style-name="Page_20_Number"><text:span text:style-name="MT14"><text:page-number text:select-page="current">16</text:page-number></text:span></text:span><text:span text:style-name="Page_20_Number"><text:span text:style-name="MT15"> </text:span></text:span><text:span text:style-name="Page_20_Number"><text:span text:style-name="MT14">de </text:span></text:span><text:span text:style-name="Page_20_Number"><text:span text:style-name="MT14"><text:page-count style:num-format="1">16</text:page-count></text:span></text:span></text:p>
            </table:table-cell>
          </table:table-row>
        </table:table>
        <text:p text:style-name="MP8"/>
      </style:header>
      <style:header-first>
        <text:p text:style-name="MP13"><draw:frame draw:style-name="Mfr1" draw:name="Imagen4" text:anchor-type="paragraph" svg:x="0.138cm" svg:y="0.293cm" svg:width="3.293cm" svg:height="1.856cm" draw:z-index="24"><draw:image xlink:href="Pictures/100002010000020300000122B4610B6761C1CCF9.png" xlink:type="simple" xlink:show="embed" xlink:actuate="onLoad"/></draw:frame></text:p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>
            <table:table-cell table:style-name="Tabla14.A1" office:value-type="string">
              <text:p text:style-name="MP3"/>
            </table:table-cell>
            <table:table-cell table:style-name="Tabla14.A1" office:value-type="string">
              <text:p text:style-name="MP14">INFORME DE SEGUIMENT PERIÒDIC <text:span text:style-name="MT5">DE </text:span>PROJECTE<text:span text:style-name="MT6">S</text:span> <text:span text:style-name="MT6"><text:s/>COOPERACIÓ</text:span></text:p>
              <text:p text:style-name="MP5"><text:span text:style-name="Page_20_Number"><text:span text:style-name="MT16">I</text:span></text:span><text:span text:style-name="Page_20_Number"><text:span text:style-name="MT17">NFORME DE SEGUIMIENTO PERIÓDICO <text:s/></text:span></text:span><text:span text:style-name="Page_20_Number"><text:span text:style-name="MT18">DE </text:span></text:span><text:span text:style-name="Page_20_Number"><text:span text:style-name="MT17">PROYECTO</text:span></text:span><text:span text:style-name="Page_20_Number"><text:span text:style-name="MT19">S </text:span></text:span><text:span text:style-name="Page_20_Number"><text:span text:style-name="MT20">COOPERACIÓN</text:span></text:span><text:span text:style-name="Page_20_Number"><text:span text:style-name="MT8"> </text:span></text:span></text:p>
              <text:p text:style-name="MP11"/>
              <text:p text:style-name="MP12"/>
            </table:table-cell>
            <table:table-cell table:style-name="Tabla14.C1" office:value-type="string">
              <text:p text:style-name="MP7"><text:span text:style-name="Page_20_Number"><text:span text:style-name="MT13">HOJA</text:span></text:span></text:p>
              <text:p text:style-name="MP7"><text:span text:style-name="Page_20_Number"><text:span text:style-name="MT14"><text:page-number text:select-page="current">15</text:page-number></text:span></text:span><text:span text:style-name="Page_20_Number"><text:span text:style-name="MT15"> </text:span></text:span><text:span text:style-name="Page_20_Number"><text:span text:style-name="MT14">de </text:span></text:span><text:span text:style-name="Page_20_Number"><text:span text:style-name="MT14"><text:page-count style:num-format="1">16</text:page-count></text:span></text:span></text:p>
            </table:table-cell>
          </table:table-row>
        </table:table>
        <text:p text:style-name="MP8"/>
      </style:header-first>
    </style:master-page>
    <style:master-page style:name="Convertir_20_3" style:display-name="Convertir 3" style:page-layout-name="Mpm4"/>
    <style:master-page style:name="Landscape" style:page-layout-name="Mpm5">
      <style:header>
        <text:p text:style-name="MP15"><draw:frame draw:style-name="Mfr1" draw:name="Imagen2" text:anchor-type="paragraph" svg:x="0.032cm" svg:y="-0.785cm" svg:width="3.293cm" svg:height="1.856cm" draw:z-index="9"><draw:image xlink:href="Pictures/100002010000020300000122B4610B6761C1CCF9.png" xlink:type="simple" xlink:show="embed" xlink:actuate="onLoad"/></draw:frame><text:span text:style-name="MT21">INFORME DE SEGUIMENT PERIÒDIC </text:span><text:span text:style-name="MT22">DE </text:span><text:span text:style-name="MT21">PROJECTE</text:span><text:span text:style-name="MT23">S</text:span><text:span text:style-name="MT21"> </text:span><text:span text:style-name="MT23"><text:s/></text:span><text:span text:style-name="MT24">COOPERACIÓ</text:span><text:span text:style-name="MT23"> <text:s text:c="6"/></text:span><text:span text:style-name="Page_20_Number"><text:span text:style-name="MT25">HOJA</text:span></text:span></text:p>
        <text:p text:style-name="MP15"><text:span text:style-name="Page_20_Number"><text:span text:style-name="MT26">I</text:span></text:span><text:span text:style-name="Page_20_Number"><text:span text:style-name="MT8">NFORME DE SEGUIMIENTO PERIÓDICO <text:s/></text:span></text:span><text:span text:style-name="Page_20_Number"><text:span text:style-name="MT9">DE </text:span></text:span><text:span text:style-name="Page_20_Number"><text:span text:style-name="MT8">PROYECTO</text:span></text:span><text:span text:style-name="Page_20_Number"><text:span text:style-name="MT10">S </text:span></text:span><text:span text:style-name="Page_20_Number"><text:span text:style-name="MT11">COOPERACIÓN</text:span></text:span><text:span text:style-name="Page_20_Number"><text:span text:style-name="MT8"> </text:span></text:span><text:span text:style-name="Page_20_Number"><text:span text:style-name="MT27"><text:s/></text:span></text:span><text:span text:style-name="Page_20_Number"><text:span text:style-name="MT28"><text:page-number text:select-page="current">9</text:page-number></text:span></text:span><text:span text:style-name="Page_20_Number"><text:span text:style-name="MT29"> </text:span></text:span><text:span text:style-name="Page_20_Number"><text:span text:style-name="MT28">de </text:span></text:span><text:span text:style-name="Page_20_Number"><text:span text:style-name="MT28"><text:page-count style:num-format="1">16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0:32:25.112000000</meta:creation-date>
    <dc:date>2018-07-19T11:03:55.701000000</dc:date>
    <meta:editing-duration>PT17H52M27S</meta:editing-duration>
    <meta:editing-cycles>125</meta:editing-cycles>
    <meta:generator>LibreOffice/5.1.6.2$Windows_x86 LibreOffice_project/07ac168c60a517dba0f0d7bc7540f5afa45f0909</meta:generator>
    <meta:print-date>2016-08-12T09:40:23.023000000</meta:print-date>
    <meta:document-statistic meta:table-count="24" meta:image-count="5" meta:object-count="0" meta:page-count="16" meta:paragraph-count="891" meta:word-count="3519" meta:character-count="19706" meta:non-whitespace-character-count="14727"/>
  </office:meta>
</office:document-meta>
</file>