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1D7D00000FA276C97CBC252FD5DC.svm" manifest:media-type="image/x-svm"/>
  <manifest:file-entry manifest:full-path="Pictures/100000010000011D000000970F945B1599FA00B2.png" manifest:media-type="image/png"/>
  <manifest:file-entry manifest:full-path="Pictures/100000010000020300000122685DF4A653C345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25.693cm" table:align="left"/>
    </style:style>
    <style:style style:name="Tabla23.A" style:family="table-column">
      <style:table-column-properties style:column-width="3.122cm"/>
    </style:style>
    <style:style style:name="Tabla23.B" style:family="table-column">
      <style:table-column-properties style:column-width="5.23cm"/>
    </style:style>
    <style:style style:name="Tabla23.C" style:family="table-column">
      <style:table-column-properties style:column-width="4.985cm"/>
    </style:style>
    <style:style style:name="Tabla23.E" style:family="table-column">
      <style:table-column-properties style:column-width="7.126cm"/>
    </style:style>
    <style:style style:name="Tab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E1" style:family="table-cell">
      <style:table-cell-properties fo:background-color="#dddddd" fo:padding="0.097cm" fo:border="0.05pt solid #000000">
        <style:background-image/>
      </style:table-cell-properties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none" fo:border-top="none" fo:border-bottom="0.05pt solid #000000"/>
    </style:style>
    <style:style style:name="Tabla23.D2" style:family="table-cell">
      <style:table-cell-properties fo:padding="0.097cm" fo:border-left="0.05pt solid #000000" fo:border-right="none" fo:border-top="none" fo:border-bottom="0.05pt solid #000000"/>
    </style:style>
    <style:style style:name="Tab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07cm" fo:margin-left="0cm" table:align="left"/>
    </style:style>
    <style:style style:name="Tabla6.A" style:family="table-column">
      <style:table-column-properties style:column-width="9.887cm"/>
    </style:style>
    <style:style style:name="Tabla6.B" style:family="table-column">
      <style:table-column-properties style:column-width="6.211cm"/>
    </style:style>
    <style:style style:name="Tabla6.C" style:family="table-column">
      <style:table-column-properties style:column-width="9.61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1.752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1.782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07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6.907cm"/>
    </style:style>
    <style:style style:name="Tabla1.C" style:family="table-column">
      <style:table-column-properties style:column-width="7.297cm"/>
    </style:style>
    <style:style style:name="Tabla1.D" style:family="table-column">
      <style:table-column-properties style:column-width="6.211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3.304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7.946cm" style:rel-column-width="20262*"/>
    </style:style>
    <style:style style:name="Tabla5.B" style:family="table-column">
      <style:table-column-properties style:column-width="8.133cm" style:rel-column-width="20738*"/>
    </style:style>
    <style:style style:name="Tabla5.C" style:family="table-column">
      <style:table-column-properties style:column-width="9.622cm" style:rel-column-width="24535*"/>
    </style:style>
    <style:style style:name="Tab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eeeeee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7.946cm" style:rel-column-width="20262*"/>
    </style:style>
    <style:style style:name="Tabla7.B" style:family="table-column">
      <style:table-column-properties style:column-width="8.133cm" style:rel-column-width="20738*"/>
    </style:style>
    <style:style style:name="Tabla7.C" style:family="table-column">
      <style:table-column-properties style:column-width="9.622cm" style:rel-column-width="24535*"/>
    </style:style>
    <style:style style:name="Tabla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1" style:family="table-cell">
      <style:table-cell-properties fo:background-color="#eeeeee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647cm" table:align="right"/>
    </style:style>
    <style:style style:name="Tabla20.A" style:family="table-column">
      <style:table-column-properties style:column-width="12.793cm"/>
    </style:style>
    <style:style style:name="Tabla20.B" style:family="table-column">
      <style:table-column-properties style:column-width="12.853cm"/>
    </style:style>
    <style:style style:name="Tabla2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B1" style:family="table-cell">
      <style:table-cell-properties fo:background-color="#dddddd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6.006cm" style:rel-column-width="15315*"/>
    </style:style>
    <style:style style:name="Tabla21.B" style:family="table-column">
      <style:table-column-properties style:column-width="8.685cm" style:rel-column-width="22147*"/>
    </style:style>
    <style:style style:name="Tabla21.C" style:family="table-column">
      <style:table-column-properties style:column-width="6.807cm" style:rel-column-width="17357*"/>
    </style:style>
    <style:style style:name="Tabla21.D" style:family="table-column">
      <style:table-column-properties style:column-width="4.202cm" style:rel-column-width="10716*"/>
    </style:style>
    <style:style style:name="Tabla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D1" style:family="table-cell">
      <style:table-cell-properties fo:background-color="#dddddd" fo:padding="0.097cm" fo:border="0.05pt solid #000000">
        <style:background-image/>
      </style:table-cell-properties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none" fo:border-top="none" fo:border-bottom="0.05pt solid #000000"/>
    </style:style>
    <style:style style:name="Tab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4.283cm" style:rel-column-width="10922*"/>
    </style:style>
    <style:style style:name="Tabla2.F" style:family="table-column">
      <style:table-column-properties style:column-width="4.284cm" style:rel-column-width="10925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F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.521cm" fo:margin-left="-0.259cm" table:align="left" style:writing-mode="lr-tb"/>
    </style:style>
    <style:style style:name="Tabla12.A" style:family="table-column">
      <style:table-column-properties style:column-width="0.751cm"/>
    </style:style>
    <style:style style:name="Tabla12.B" style:family="table-column">
      <style:table-column-properties style:column-width="2cm"/>
    </style:style>
    <style:style style:name="Tabla12.C" style:family="table-column">
      <style:table-column-properties style:column-width="3.5cm"/>
    </style:style>
    <style:style style:name="Tabla12.D" style:family="table-column">
      <style:table-column-properties style:column-width="3.251cm"/>
    </style:style>
    <style:style style:name="Tabla12.E" style:family="table-column">
      <style:table-column-properties style:column-width="2.251cm"/>
    </style:style>
    <style:style style:name="Tabla12.F" style:family="table-column">
      <style:table-column-properties style:column-width="1.251cm"/>
    </style:style>
    <style:style style:name="Tabla12.H" style:family="table-column">
      <style:table-column-properties style:column-width="1.018cm"/>
    </style:style>
    <style:style style:name="Tabla12.1" style:family="table-row">
      <style:table-row-properties style:row-height="1.198cm" fo:keep-together="always"/>
    </style:style>
    <style:style style:name="Tabla12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row-height="0.891cm" fo:keep-together="always"/>
    </style:style>
    <style:style style:name="Tabla12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2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2.H2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2.3" style:family="table-row">
      <style:table-row-properties style:min-row-height="0.725cm" fo:keep-together="always"/>
    </style:style>
    <style:style style:name="Tabla12.B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2.H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2.4" style:family="table-row">
      <style:table-row-properties style:row-height="5.262cm" fo:keep-together="always"/>
    </style:style>
    <style:style style:name="Tabla12.B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2.5" style:family="table-row">
      <style:table-row-properties style:row-height="1.201cm" fo:keep-together="always"/>
    </style:style>
    <style:style style:name="Tabla12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6" style:family="table-row">
      <style:table-row-properties style:row-height="0.721cm" fo:keep-together="always"/>
    </style:style>
    <style:style style:name="Tabla12.B6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2.7" style:family="table-row">
      <style:table-row-properties style:row-height="0.808cm" fo:keep-together="always"/>
    </style:style>
    <style:style style:name="Tabla12.B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2.H7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a12.8" style:family="table-row">
      <style:table-row-properties style:min-row-height="1.102cm" fo:keep-together="always"/>
    </style:style>
    <style:style style:name="Tabla12.9" style:family="table-row">
      <style:table-row-properties style:row-height="4.754cm" fo:keep-together="always"/>
    </style:style>
    <style:style style:name="Tabla12.C9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11" style:family="table-row">
      <style:table-row-properties style:row-height="1.951cm" fo:keep-together="always"/>
    </style:style>
    <style:style style:name="Tabla12.H11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" style:family="table" style:master-page-name="Convertir_20_1">
      <style:table-properties style:width="26.023cm" fo:margin-left="-0.259cm" style:page-number="auto" table:align="left" style:writing-mode="lr-tb"/>
    </style:style>
    <style:style style:name="Tabla15.A" style:family="table-column">
      <style:table-column-properties style:column-width="3.209cm"/>
    </style:style>
    <style:style style:name="Tabla15.B" style:family="table-column">
      <style:table-column-properties style:column-width="4.099cm"/>
    </style:style>
    <style:style style:name="Tabla15.C" style:family="table-column">
      <style:table-column-properties style:column-width="1.871cm"/>
    </style:style>
    <style:style style:name="Tabla15.1" style:family="table-row">
      <style:table-row-properties style:row-height="0.808cm" fo:keep-together="always"/>
    </style:style>
    <style:style style:name="Tabla15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5.2" style:family="table-row">
      <style:table-row-properties style:min-row-height="0.751cm" fo:keep-together="always"/>
    </style:style>
    <style:style style:name="Tabla15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E2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3" style:family="table-row">
      <style:table-row-properties style:min-row-height="0.988cm" fo:keep-together="always"/>
    </style:style>
    <style:style style:name="Tabla15.E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K3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4" style:family="table-row">
      <style:table-row-properties style:min-row-height="0.727cm" fo:keep-together="always"/>
    </style:style>
    <style:style style:name="Tabla15.5" style:family="table-row">
      <style:table-row-properties style:min-row-height="0.434cm" fo:keep-together="always"/>
    </style:style>
    <style:style style:name="Tabla15.6" style:family="table-row">
      <style:table-row-properties style:min-row-height="0.882cm" fo:keep-together="always"/>
    </style:style>
    <style:style style:name="Tabla15.C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L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C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L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A3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" style:family="table" style:master-page-name="Convertir_20_1">
      <style:table-properties style:width="26.023cm" fo:margin-left="-0.259cm" style:page-number="auto" table:align="left" style:writing-mode="lr-tb"/>
    </style:style>
    <style:style style:name="Tabla3.A" style:family="table-column">
      <style:table-column-properties style:column-width="3.209cm"/>
    </style:style>
    <style:style style:name="Tabla3.B" style:family="table-column">
      <style:table-column-properties style:column-width="4.099cm"/>
    </style:style>
    <style:style style:name="Tabla3.C" style:family="table-column">
      <style:table-column-properties style:column-width="1.871cm"/>
    </style:style>
    <style:style style:name="Tabla3.1" style:family="table-row">
      <style:table-row-properties style:row-height="0.808cm" fo:keep-together="always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2" style:family="table-row">
      <style:table-row-properties style:min-row-height="0.751cm" fo:keep-together="always"/>
    </style:style>
    <style:style style:name="Tabla3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2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3" style:family="table-row">
      <style:table-row-properties style:min-row-height="0.988cm" fo:keep-together="always"/>
    </style:style>
    <style:style style:name="Tabla3.E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K3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4" style:family="table-row">
      <style:table-row-properties style:min-row-height="0.727cm" fo:keep-together="always"/>
    </style:style>
    <style:style style:name="Tabla3.5" style:family="table-row">
      <style:table-row-properties style:min-row-height="0.434cm" fo:keep-together="always"/>
    </style:style>
    <style:style style:name="Tabla3.6" style:family="table-row">
      <style:table-row-properties style:min-row-height="0.882cm" fo:keep-together="always"/>
    </style:style>
    <style:style style:name="Tabla3.C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L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L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3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" style:family="table" style:master-page-name="Convertir_20_2">
      <style:table-properties style:width="17.09cm" fo:margin-left="-0.079cm" style:page-number="auto" table:align="left" style:writing-mode="lr-tb"/>
    </style:style>
    <style:style style:name="Tabla18.A" style:family="table-column">
      <style:table-column-properties style:column-width="5.069cm"/>
    </style:style>
    <style:style style:name="Tabla18.B" style:family="table-column">
      <style:table-column-properties style:column-width="3.258cm"/>
    </style:style>
    <style:style style:name="Tabla18.C" style:family="table-column">
      <style:table-column-properties style:column-width="1.254cm"/>
    </style:style>
    <style:style style:name="Tabla18.D" style:family="table-column">
      <style:table-column-properties style:column-width="3.508cm"/>
    </style:style>
    <style:style style:name="Tabla18.E" style:family="table-column">
      <style:table-column-properties style:column-width="1.002cm"/>
    </style:style>
    <style:style style:name="Tabla18.F" style:family="table-column">
      <style:table-column-properties style:column-width="2.48cm"/>
    </style:style>
    <style:style style:name="Tabla18.G" style:family="table-column">
      <style:table-column-properties style:column-width="0.519cm"/>
    </style:style>
    <style:style style:name="Tabla18.1" style:family="table-row">
      <style:table-row-properties style:row-height="1.201cm" fo:keep-together="always"/>
    </style:style>
    <style:style style:name="Tabla18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0.873cm" fo:keep-together="always"/>
    </style:style>
    <style:style style:name="Tabla18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8.G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8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B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G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8.G4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8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8.D5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B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18.B8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8.23" style:family="table-row">
      <style:table-row-properties style:min-row-height="0.937cm" fo:keep-together="always"/>
    </style:style>
    <style:style style:name="Tabla18.B2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a18.C2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a18.F2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a18.G23" style:family="table-cell">
      <style:table-cell-properties style:vertical-align="top" fo:background-color="#ffffff" fo:padding-left="0.123cm" fo:padding-right="0.123cm" fo:padding-top="0cm" fo:padding-bottom="0cm" fo:border-left="1.5pt solid #000000" fo:border-right="0.5pt solid #000000" fo:border-top="none" fo:border-bottom="none" style:writing-mode="lr-tb">
        <style:background-image/>
      </style:table-cell-properties>
    </style:style>
    <style:style style:name="Tabla18.24" style:family="table-row">
      <style:table-row-properties style:min-row-height="0.527cm" fo:keep-together="always"/>
    </style:style>
    <style:style style:name="Tabla18.A2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4" style:family="table">
      <style:table-properties style:width="17cm" table:align="margins"/>
    </style:style>
    <style:style style:name="Tabla24.A" style:family="table-column">
      <style:table-column-properties style:column-width="17cm" style:rel-column-width="65535*"/>
    </style:style>
    <style:style style:name="Tabla24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0ac6815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P3" style:family="paragraph" style:parent-style-name="Table_20_Contents">
      <style:text-properties style:font-name="Arial1" fo:font-size="9pt" officeooo:rsid="0081e8b0" officeooo:paragraph-rsid="00865843" style:font-size-asian="9pt" style:font-size-complex="9pt"/>
    </style:style>
    <style:style style:name="P4" style:family="paragraph" style:parent-style-name="Table_20_Contents">
      <style:text-properties style:font-name="Arial1" fo:font-size="9pt" officeooo:rsid="0081e8b0" officeooo:paragraph-rsid="00a1653d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9pt" officeooo:rsid="000e0aea" officeooo:paragraph-rsid="005829ee" style:font-size-asian="9pt" style:font-size-complex="9pt"/>
    </style:style>
    <style:style style:name="P6" style:family="paragraph" style:parent-style-name="Table_20_Contents">
      <style:text-properties style:font-name="Arial1" fo:font-size="9pt" officeooo:rsid="00865843" officeooo:paragraph-rsid="00865843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 officeooo:rsid="007ae5ce" officeooo:paragraph-rsid="005829ee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56ed6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927b9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rsid="00c57569" officeooo:paragraph-rsid="00bdb105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rsid="00bdb105" officeooo:paragraph-rsid="00bdb105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19543c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officeooo:paragraph-rsid="0019543c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officeooo:paragraph-rsid="005829ee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officeooo:rsid="00707a0c" officeooo:paragraph-rsid="005829ee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9pt" officeooo:paragraph-rsid="005829ee" style:font-size-asian="9pt" style:font-size-complex="9pt"/>
    </style:style>
    <style:style style:name="P17" style:family="paragraph" style:parent-style-name="Standard">
      <style:text-properties style:font-name="Arial1" fo:font-size="9pt" officeooo:rsid="0083624c" officeooo:paragraph-rsid="0083624c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9pt" officeooo:rsid="007781be" officeooo:paragraph-rsid="005829ee" style:font-size-asian="9pt" style:font-size-complex="9pt"/>
    </style:style>
    <style:style style:name="P19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c7c2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a6082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9pt" fo:font-weight="bold" officeooo:rsid="000fc3b4" officeooo:paragraph-rsid="00865843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fo:font-weight="bold" officeooo:rsid="00257be2" officeooo:paragraph-rsid="00865843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fo:font-weight="bold" officeooo:rsid="00865843" officeooo:paragraph-rsid="00865843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fo:font-weight="bold" officeooo:rsid="009d8eb4" officeooo:paragraph-rsid="009d8eb4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9pt" fo:font-weight="bold" officeooo:rsid="00a1653d" officeooo:paragraph-rsid="00a1653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Arial1" fo:font-size="9pt" fo:font-style="italic" officeooo:rsid="00865843" officeooo:paragraph-rsid="00865843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db105" officeooo:paragraph-rsid="00bdb105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56ed6" officeooo:paragraph-rsid="00b927b9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fo:font-style="italic" officeooo:rsid="00c258df" officeooo:paragraph-rsid="00c258df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fo:font-style="italic" fo:font-weight="bold" officeooo:rsid="00a1653d" officeooo:paragraph-rsid="00a1653d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1" fo:font-size="9pt" fo:font-style="italic" fo:font-weight="normal" officeooo:rsid="000fc3b4" officeooo:paragraph-rsid="00a491a9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1" fo:font-size="9pt" fo:font-weight="normal" officeooo:paragraph-rsid="005829ee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40" style:family="paragraph" style:parent-style-name="Standard">
      <style:paragraph-properties style:snap-to-layout-grid="false"/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Arial1" fo:font-size="9pt" fo:font-weight="normal" officeooo:paragraph-rsid="0022af19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1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43" style:family="paragraph" style:parent-style-name="Standard">
      <style:text-properties style:font-name="Arial1" fo:font-size="9pt" fo:font-weight="normal" officeooo:rsid="000fc3b4" officeooo:paragraph-rsid="00865843" style:font-size-asian="9pt" style:font-weight-asian="normal" style:font-size-complex="9pt" style:font-weight-complex="normal"/>
    </style:style>
    <style:style style:name="P44" style:family="paragraph" style:parent-style-name="Footer">
      <style:paragraph-properties>
        <style:tab-stops/>
      </style:paragraph-properties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45" style:family="paragraph" style:parent-style-name="Footer">
      <style:paragraph-properties style:snap-to-layout-grid="false">
        <style:tab-stops/>
      </style:paragraph-properties>
      <style:text-properties style:font-name="Arial1" fo:font-size="9pt" fo:font-weight="normal" officeooo:paragraph-rsid="0019543c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9pt" fo:language="es" fo:country="ES" fo:font-weight="normal" officeooo:paragraph-rsid="0019543c" style:font-size-asian="9pt" style:language-asian="es" style:country-asian="ES" style:font-weight-asian="normal" style:font-size-complex="9pt" style:font-weight-complex="normal"/>
    </style:style>
    <style:style style:name="P47" style:family="paragraph" style:parent-style-name="Standard">
      <style:text-properties style:font-name="Arial1" fo:font-size="9pt" fo:language="es" fo:country="ES" fo:font-weight="normal" officeooo:paragraph-rsid="0019543c" style:font-size-asian="9pt" style:language-asian="es" style:country-asian="ES" style:font-weight-asian="normal" style:font-size-complex="9pt" style:font-weight-complex="normal"/>
    </style:style>
    <style:style style:name="P48" style:family="paragraph" style:parent-style-name="Footer">
      <style:paragraph-properties>
        <style:tab-stops/>
      </style:paragraph-properties>
      <style:text-properties style:font-name="Arial1" fo:font-size="9pt" fo:language="es" fo:country="ES" fo:font-weight="normal" officeooo:paragraph-rsid="0019543c" style:font-size-asian="9pt" style:language-asian="es" style:country-asian="ES" style:font-weight-asian="normal" style:font-size-complex="9pt" style:font-weight-complex="normal"/>
    </style:style>
    <style:style style:name="P49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1" style:family="paragraph" style:parent-style-name="Standard"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3" style:family="paragraph" style:parent-style-name="Standard">
      <style:text-properties style:font-name="Arial1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1pt" fo:font-weight="bold" officeooo:rsid="00269914" officeooo:paragraph-rsid="0057e437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bdb105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1" fo:font-size="11pt" fo:font-weight="bold" officeooo:rsid="00a96524" officeooo:paragraph-rsid="00a96524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1" fo:font-size="11pt" fo:font-weight="bold" officeooo:rsid="00bdb105" officeooo:paragraph-rsid="00bdb105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1pt" fo:font-weight="bold" officeooo:rsid="00959198" officeooo:paragraph-rsid="00b9f075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1pt" fo:font-weight="bold" officeooo:rsid="005829ee" officeooo:paragraph-rsid="00a491a9" style:font-size-asian="11pt" style:font-weight-asian="bold" style:font-size-complex="11pt" style:font-weight-complex="bold"/>
    </style:style>
    <style:style style:name="P61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62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Arial1" fo:font-size="11pt" officeooo:rsid="00b6cade" officeooo:paragraph-rsid="00b6cade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1" fo:font-size="11pt" fo:font-style="italic" fo:font-weight="bold" officeooo:rsid="00a1653d" officeooo:paragraph-rsid="00a1653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1pt" fo:font-style="italic" fo:font-weight="bold" officeooo:rsid="00959198" officeooo:paragraph-rsid="00959198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1" fo:font-size="11pt" fo:font-style="italic" fo:font-weight="bold" officeooo:rsid="005829ee" officeooo:paragraph-rsid="00a0476d" style:font-size-asian="11pt" style:font-style-asian="italic" style:font-weight-asian="bold" style:font-size-complex="11pt" style:font-style-complex="italic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Arial1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Arial1" fo:font-size="11pt" fo:font-weight="normal" officeooo:rsid="00a96524" officeooo:paragraph-rsid="00a96524" style:font-size-asian="11pt" style:font-weight-asian="normal" style:font-size-complex="11pt" style:font-weight-complex="normal"/>
    </style:style>
    <style:style style:name="P71" style:family="paragraph" style:parent-style-name="Table_20_Contents">
      <style:text-properties style:font-name="Arial1" fo:font-size="12pt" officeooo:rsid="000fc3b4" officeooo:paragraph-rsid="00865843" style:font-size-asian="12pt" style:font-size-complex="12pt"/>
    </style:style>
    <style:style style:name="P72" style:family="paragraph" style:parent-style-name="Table_20_Contents">
      <style:text-properties style:font-name="Arial1" fo:font-size="12pt" officeooo:rsid="000fc3b4" officeooo:paragraph-rsid="00a1653d" style:font-size-asian="12pt" style:font-size-complex="12pt"/>
    </style:style>
    <style:style style:name="P73" style:family="paragraph" style:parent-style-name="Standard">
      <style:text-properties style:font-name="Arial1" fo:font-size="12pt" officeooo:rsid="000fc3b4" officeooo:paragraph-rsid="00a1653d" style:font-size-asian="12pt" style:font-size-complex="12pt"/>
    </style:style>
    <style:style style:name="P74" style:family="paragraph" style:parent-style-name="Standard">
      <style:text-properties style:font-name="Arial1" fo:font-size="12pt" officeooo:rsid="000fc3b4" officeooo:paragraph-rsid="00ac6815" style:font-size-asian="12pt" style:font-size-complex="12pt"/>
    </style:style>
    <style:style style:name="P75" style:family="paragraph" style:parent-style-name="Table_20_Contents">
      <style:text-properties style:font-name="Arial1" fo:font-size="12pt" officeooo:paragraph-rsid="00865843" style:font-size-asian="12pt" style:font-size-complex="12pt"/>
    </style:style>
    <style:style style:name="P76" style:family="paragraph" style:parent-style-name="Table_20_Contents">
      <style:text-properties style:font-name="Arial1" fo:font-size="12pt" officeooo:paragraph-rsid="00a1653d" style:font-size-asian="12pt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style:font-name="Arial1" fo:font-size="12pt" officeooo:paragraph-rsid="00bdb105" style:font-size-asian="12pt" style:font-size-complex="12pt"/>
    </style:style>
    <style:style style:name="P78" style:family="paragraph" style:parent-style-name="Standard">
      <style:text-properties style:font-name="Arial1" fo:font-size="12pt" officeooo:paragraph-rsid="001a5db9" style:font-size-asian="12pt" style:font-size-complex="12pt"/>
    </style:style>
    <style:style style:name="P79" style:family="paragraph" style:parent-style-name="Standard"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weight="bold" officeooo:rsid="0011fde5" officeooo:paragraph-rsid="00b6cade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85" style:family="paragraph" style:parent-style-name="Text_20_body">
      <style:paragraph-properties fo:text-align="center" style:justify-single-word="false"/>
      <style:text-properties style:font-name="Arial1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d8eb4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44693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6e956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fo:font-weight="normal" officeooo:rsid="00a2fb75" officeooo:paragraph-rsid="0057e437" style:font-size-asian="12pt" style:font-weight-asian="normal" style:font-size-complex="12pt" style:font-weight-complex="normal"/>
    </style:style>
    <style:style style:name="P90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d8eb4" officeooo:paragraph-rsid="00944693" style:font-size-asian="12pt" style:font-weight-asian="normal" style:font-size-complex="12pt" style:font-weight-complex="normal"/>
    </style:style>
    <style:style style:name="P91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44693" officeooo:paragraph-rsid="00abd951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2pt" fo:font-style="normal" fo:font-weight="bold" officeooo:rsid="00b56ed6" officeooo:paragraph-rsid="00b56ed6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4" style:family="paragraph" style:parent-style-name="Standard">
      <style:paragraph-properties fo:text-align="start" style:justify-single-word="false"/>
      <style:text-properties style:font-name="Arial1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Arial1" fo:font-size="10pt" fo:font-weight="normal" officeooo:rsid="000fc3b4" officeooo:paragraph-rsid="00a1653d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19ea3c" style:font-size-asian="8pt" style:font-weight-asian="normal" style:font-size-complex="8pt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1a5db9" style:font-size-asian="8pt" style:font-weight-asian="normal" style:font-size-complex="8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1a5db9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791c16" style:font-size-asian="8pt" style:font-weight-asian="normal" style:font-size-complex="8pt" style:font-weight-complex="normal"/>
    </style:style>
    <style:style style:name="P100" style:family="paragraph" style:parent-style-name="Standard">
      <style:text-properties style:font-name="Arial1" fo:font-size="8pt" fo:font-weight="normal" officeooo:paragraph-rsid="001a5db9" style:font-size-asian="8pt" style:font-weight-asian="normal" style:font-size-complex="8pt" style:font-weight-complex="normal"/>
    </style:style>
    <style:style style:name="P101" style:family="paragraph" style:parent-style-name="Standard">
      <style:paragraph-properties style:snap-to-layout-grid="false"/>
      <style:text-properties style:font-name="Arial1" fo:font-size="8pt" fo:font-weight="normal" officeooo:paragraph-rsid="001a5db9" style:font-size-asian="8pt" style:font-weight-asian="normal" style:font-size-complex="8pt" style:font-weight-complex="normal"/>
    </style:style>
    <style:style style:name="P102" style:family="paragraph" style:parent-style-name="Standard">
      <style:text-properties style:font-name="Arial1" fo:font-size="8pt" fo:font-weight="normal" officeooo:rsid="0012d59b" officeooo:paragraph-rsid="003659e5" style:font-size-asian="8pt" style:font-weight-asian="normal" style:font-size-complex="8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8pt" fo:font-weight="normal" officeooo:rsid="0012d59b" officeooo:paragraph-rsid="00318594" style:font-size-asian="8pt" style:font-weight-asian="normal" style:font-size-complex="8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8pt" fo:font-weight="normal" officeooo:rsid="0012d59b" officeooo:paragraph-rsid="00791c16" style:font-size-asian="8pt" style:font-weight-asian="normal" style:font-size-complex="8pt" style:font-weight-complex="normal"/>
    </style:style>
    <style:style style:name="P105" style:family="paragraph" style:parent-style-name="Standard">
      <style:text-properties style:font-name="Arial1" fo:font-size="8pt" fo:font-weight="normal" officeooo:rsid="0012d59b" officeooo:paragraph-rsid="00791c16" style:font-size-asian="8pt" style:font-weight-asian="normal" style:font-size-complex="8pt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Arial1" fo:font-size="8pt" fo:font-weight="normal" officeooo:paragraph-rsid="00bd5ba8" style:font-size-asian="8pt" style:font-weight-asian="normal" style:font-size-complex="8pt" style:font-weight-complex="normal"/>
    </style:style>
    <style:style style:name="P107" style:family="paragraph" style:parent-style-name="Standard">
      <style:paragraph-properties fo:text-align="start" style:justify-single-word="false" style:writing-mode="lr-tb"/>
      <style:text-properties style:font-name="Arial1" fo:font-size="8pt" fo:font-weight="normal" officeooo:paragraph-rsid="00bd5ba8" style:font-size-asian="8pt" style:font-weight-asian="normal" style:font-size-complex="8pt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font-name="Arial1" fo:font-size="8pt" fo:font-weight="normal" officeooo:paragraph-rsid="00791c16" style:font-size-asian="8pt" style:font-weight-asian="normal" style:font-size-complex="8pt" style:font-weight-complex="normal"/>
    </style:style>
    <style:style style:name="P109" style:family="paragraph" style:parent-style-name="Standard">
      <style:paragraph-properties fo:text-align="start" style:justify-single-word="false" style:writing-mode="lr-tb"/>
      <style:text-properties style:font-name="Arial1" fo:font-size="8pt" fo:font-weight="normal" officeooo:paragraph-rsid="00791c16" style:font-size-asian="8pt" style:font-weight-asian="normal" style:font-size-complex="8pt" style:font-weight-complex="normal"/>
    </style:style>
    <style:style style:name="P110" style:family="paragraph" style:parent-style-name="Standard">
      <style:text-properties style:font-name="Arial1" fo:font-size="8pt" fo:font-weight="normal" officeooo:paragraph-rsid="00bd5ba8" style:font-size-asian="8pt" style:font-weight-asian="normal" style:font-size-complex="8pt" style:font-weight-complex="normal"/>
    </style:style>
    <style:style style:name="P111" style:family="paragraph" style:parent-style-name="Standard">
      <style:text-properties style:font-name="Arial1" fo:font-size="8pt" fo:font-weight="normal" officeooo:paragraph-rsid="00791c16" style:font-size-asian="8pt" style:font-weight-asian="normal" style:font-size-complex="8pt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1a5db9" style:font-name-asian="Arial1" style:font-size-asian="8pt" style:font-weight-asian="normal" style:font-size-complex="8pt" style:font-weight-complex="normal"/>
    </style:style>
    <style:style style:name="P113" style:family="paragraph" style:parent-style-name="Standard">
      <style:text-properties style:font-name="Arial1" fo:font-size="8pt" officeooo:paragraph-rsid="001a5db9" style:font-size-asian="8pt" style:font-size-complex="8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Arial1" fo:font-size="8pt" officeooo:paragraph-rsid="001a5db9" style:font-size-asian="8pt" style:font-size-complex="8pt"/>
    </style:style>
    <style:style style:name="P115" style:family="paragraph" style:parent-style-name="Standard">
      <style:paragraph-properties fo:margin-left="-0.374cm" fo:margin-right="0cm" fo:text-align="center" style:justify-single-word="false" fo:text-indent="0.374cm" style:auto-text-indent="false" style:snap-to-layout-grid="false"/>
      <style:text-properties style:font-name="Arial1" fo:font-size="8pt" officeooo:paragraph-rsid="001a5db9" style:font-size-asian="8pt" style:font-size-complex="8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8pt" officeooo:paragraph-rsid="0019ea3c" style:font-size-asian="8pt" style:font-size-complex="8pt"/>
    </style:style>
    <style:style style:name="P117" style:family="paragraph" style:parent-style-name="Standard">
      <style:paragraph-properties fo:text-align="center" style:justify-single-word="false"/>
      <style:text-properties style:font-name="Arial1" fo:font-size="8pt" officeooo:paragraph-rsid="00791c16" style:font-size-asian="8pt" style:font-size-complex="8pt"/>
    </style:style>
    <style:style style:name="P118" style:family="paragraph" style:parent-style-name="Standard">
      <style:paragraph-properties fo:text-align="center" style:justify-single-word="false"/>
      <style:text-properties style:font-name="Arial1" fo:font-size="8pt" officeooo:paragraph-rsid="007a59f0" style:font-size-asian="8pt" style:font-size-complex="8pt"/>
    </style:style>
    <style:style style:name="P119" style:family="paragraph" style:parent-style-name="Standard">
      <style:text-properties style:font-name="Arial1" fo:font-size="8pt" officeooo:rsid="0012d59b" officeooo:paragraph-rsid="003659e5" style:font-size-asian="8pt" style:font-size-complex="8pt"/>
    </style:style>
    <style:style style:name="P120" style:family="paragraph" style:parent-style-name="Standard">
      <style:text-properties style:font-name="Arial1" fo:font-size="8pt" officeooo:rsid="0012d59b" officeooo:paragraph-rsid="00791c16" style:font-size-asian="8pt" style:font-size-complex="8pt"/>
    </style:style>
    <style:style style:name="P121" style:family="paragraph" style:parent-style-name="Standard">
      <style:text-properties style:font-name="Arial1" fo:font-size="8pt" officeooo:paragraph-rsid="00bd5ba8" style:font-size-asian="8pt" style:font-size-complex="8pt"/>
    </style:style>
    <style:style style:name="P122" style:family="paragraph" style:parent-style-name="Standard">
      <style:paragraph-properties fo:text-align="start" style:justify-single-word="false"/>
      <style:text-properties style:font-name="Arial1" fo:font-size="8pt" officeooo:rsid="00c8f872" officeooo:paragraph-rsid="00630b3b" style:font-size-asian="8pt" style:font-size-complex="8pt"/>
    </style:style>
    <style:style style:name="P123" style:family="paragraph" style:parent-style-name="Standard">
      <style:paragraph-properties fo:text-align="start" style:justify-single-word="false"/>
      <style:text-properties style:font-name="Arial1" fo:font-size="8pt" officeooo:rsid="00c8f872" officeooo:paragraph-rsid="00791c16" style:font-size-asian="8pt" style:font-size-complex="8pt"/>
    </style:style>
    <style:style style:name="P124" style:family="paragraph" style:parent-style-name="Standard">
      <style:text-properties style:font-name="Arial1" fo:font-size="8pt" officeooo:paragraph-rsid="00791c16" style:font-size-asian="8pt" style:font-size-complex="8pt"/>
    </style:style>
    <style:style style:name="P125" style:family="paragraph" style:parent-style-name="Standard">
      <style:paragraph-properties fo:text-align="center" style:justify-single-word="false"/>
      <style:text-properties style:font-name="Arial1" fo:font-size="8pt" officeooo:rsid="007a59f0" officeooo:paragraph-rsid="007a59f0" style:font-size-asian="8pt" style:font-size-complex="8pt"/>
    </style:style>
    <style:style style:name="P126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19ea3c" style:font-size-asian="8pt" style:language-asian="es" style:country-asian="ES" style:font-weight-asian="normal" style:font-size-complex="8pt" style:font-weight-complex="normal"/>
    </style:style>
    <style:style style:name="P127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750f35" style:font-size-asian="8pt" style:language-asian="es" style:country-asian="ES" style:font-weight-asian="normal" style:font-size-complex="8pt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791c16" style:font-size-asian="8pt" style:language-asian="es" style:country-asian="ES" style:font-weight-asian="normal" style:font-size-complex="8pt" style:font-weight-complex="normal"/>
    </style:style>
    <style:style style:name="P129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7a59f0" style:font-size-asian="8pt" style:language-asian="es" style:country-asian="ES" style:font-weight-asian="normal" style:font-size-complex="8pt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rsid="00750f35" officeooo:paragraph-rsid="00750f35" style:font-size-asian="8pt" style:language-asian="es" style:country-asian="ES" style:font-weight-asian="normal" style:font-size-complex="8pt" style:font-weight-complex="normal"/>
    </style:style>
    <style:style style:name="P131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rsid="00750f35" officeooo:paragraph-rsid="00791c16" style:font-size-asian="8pt" style:language-asian="es" style:country-asian="ES" style:font-weight-asian="normal" style:font-size-complex="8pt" style:font-weight-complex="normal"/>
    </style:style>
    <style:style style:name="P132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7a59f0" style:font-name-asian="Arial1" style:font-size-asian="8pt" style:language-asian="es" style:country-asian="ES" style:font-weight-asian="normal" style:font-size-complex="8pt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Arial1" fo:font-size="8pt" fo:language="es" fo:country="ES" officeooo:paragraph-rsid="001a5db9" style:font-size-asian="8pt" style:language-asian="es" style:country-asian="ES" style:font-size-complex="8pt"/>
    </style:style>
    <style:style style:name="P134" style:family="paragraph" style:parent-style-name="Standard">
      <style:paragraph-properties fo:text-align="center" style:justify-single-word="false"/>
      <style:text-properties style:font-name="Arial1" fo:font-size="8pt" fo:font-weight="bold" officeooo:rsid="0012d59b" officeooo:paragraph-rsid="003659e5" style:font-size-asian="8pt" style:font-weight-asian="bold" style:font-size-complex="8pt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Arial1" fo:font-size="8pt" fo:font-weight="bold" officeooo:rsid="0012d59b" officeooo:paragraph-rsid="00791c16" style:font-size-asian="8pt" style:font-weight-asian="bold" style:font-size-complex="8pt" style:font-weight-complex="bold"/>
    </style:style>
    <style:style style:name="P136" style:family="paragraph" style:parent-style-name="Standard">
      <style:paragraph-properties fo:text-align="center" style:justify-single-word="false"/>
      <style:text-properties style:font-name="Arial1" fo:font-size="8pt" fo:font-weight="bold" officeooo:rsid="0019aab8" officeooo:paragraph-rsid="0042bf46" style:font-size-asian="8pt" style:font-weight-asian="bold" style:font-size-complex="8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Arial1" fo:font-size="8pt" fo:font-weight="bold" officeooo:rsid="0019aab8" officeooo:paragraph-rsid="00791c16" style:font-size-asian="8pt" style:font-weight-asian="bold" style:font-size-complex="8pt" style:font-weight-complex="bold"/>
    </style:style>
    <style:style style:name="P138" style:family="paragraph" style:parent-style-name="Standard">
      <style:text-properties style:font-name="Arial1" fo:font-size="8pt" fo:font-weight="bold" officeooo:paragraph-rsid="0019543c" style:font-size-asian="8pt" style:font-weight-asian="bold" style:font-size-complex="8pt" style:font-weight-complex="bold"/>
    </style:style>
    <style:style style:name="P139" style:family="paragraph" style:parent-style-name="Standard">
      <style:paragraph-properties fo:text-align="start" style:justify-single-word="false"/>
      <style:text-properties style:font-name="Arial1" fo:font-size="8pt" fo:font-style="italic" fo:font-weight="bold" officeooo:rsid="0077b33a" officeooo:paragraph-rsid="00630b3b" style:font-size-asian="8pt" style:font-style-asian="italic" style:font-weight-asian="bold" style:font-size-complex="8pt" style:font-style-complex="italic" style:font-weight-complex="bold"/>
    </style:style>
    <style:style style:name="P140" style:family="paragraph" style:parent-style-name="Standard">
      <style:paragraph-properties fo:text-align="start" style:justify-single-word="false"/>
      <style:text-properties style:font-name="Arial1" fo:font-size="8pt" fo:font-style="italic" fo:font-weight="bold" officeooo:rsid="0077b33a" officeooo:paragraph-rsid="00791c16" style:font-size-asian="8pt" style:font-style-asian="italic" style:font-weight-asian="bold" style:font-size-complex="8pt" style:font-style-complex="italic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Arial1" fo:font-size="8pt" fo:font-style="italic" fo:font-weight="normal" officeooo:paragraph-rsid="0019ea3c" style:font-size-asian="8pt" style:font-style-asian="italic" style:font-weight-asian="normal" style:font-size-complex="8pt" style:font-style-complex="italic" style:font-weight-complex="normal"/>
    </style:style>
    <style:style style:name="P142" style:family="paragraph" style:parent-style-name="Standard">
      <style:paragraph-properties fo:text-align="center" style:justify-single-word="false"/>
      <style:text-properties style:font-name="Arial1" fo:font-size="8pt" fo:font-style="italic" fo:font-weight="normal" officeooo:paragraph-rsid="00791c16" style:font-size-asian="8pt" style:font-style-asian="italic" style:font-weight-asian="normal" style:font-size-complex="8pt" style:font-style-complex="italic" style:font-weight-complex="normal"/>
    </style:style>
    <style:style style:name="P143" style:family="paragraph" style:parent-style-name="Standard">
      <style:text-properties style:font-name="Arial1" fo:font-size="8pt" fo:font-style="italic" fo:font-weight="normal" officeooo:paragraph-rsid="001a5db9" style:font-size-asian="8pt" style:font-style-asian="italic" style:font-weight-asian="normal" style:font-size-complex="8pt" style:font-style-complex="italic" style:font-weight-complex="normal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Arial1" fo:font-size="7pt" officeooo:paragraph-rsid="0019543c" style:font-size-asian="7pt" style:font-size-complex="7pt"/>
    </style:style>
    <style:style style:name="P145" style:family="paragraph" style:parent-style-name="Standard">
      <style:paragraph-properties fo:text-align="center" style:justify-single-word="false"/>
      <style:text-properties style:font-name="Arial1" fo:font-size="7pt" officeooo:paragraph-rsid="0019543c" style:font-size-asian="7pt" style:font-size-complex="7pt"/>
    </style:style>
    <style:style style:name="P146" style:family="paragraph" style:parent-style-name="Footer">
      <style:paragraph-properties>
        <style:tab-stops/>
      </style:paragraph-properties>
      <style:text-properties style:font-name="Arial1" fo:font-size="7pt" officeooo:paragraph-rsid="0019543c" style:font-size-asian="7pt" style:font-size-complex="7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Arial1" fo:font-size="7pt" fo:font-weight="normal" officeooo:paragraph-rsid="0019543c" style:font-size-asian="7pt" style:font-weight-asian="normal" style:font-size-complex="7pt" style:font-weight-complex="normal"/>
    </style:style>
    <style:style style:name="P148" style:family="paragraph" style:parent-style-name="Standard">
      <style:paragraph-properties fo:text-align="center" style:justify-single-word="false"/>
      <style:text-properties style:font-name="Arial1" fo:font-size="7pt" fo:font-weight="normal" officeooo:paragraph-rsid="0019543c" style:font-size-asian="7pt" style:font-weight-asian="normal" style:font-size-complex="7pt" style:font-weight-complex="normal"/>
    </style:style>
    <style:style style:name="P149" style:family="paragraph" style:parent-style-name="Footer">
      <style:paragraph-properties>
        <style:tab-stops/>
      </style:paragraph-properties>
      <style:text-properties style:font-name="Arial1" fo:font-size="7pt" fo:font-weight="normal" officeooo:paragraph-rsid="006dfd5b" style:font-size-asian="7pt" style:font-weight-asian="normal" style:font-size-complex="7pt" style:font-weight-complex="normal"/>
    </style:style>
    <style:style style:name="P150" style:family="paragraph" style:parent-style-name="Standard">
      <style:paragraph-properties fo:text-align="center" style:justify-single-word="false"/>
      <style:text-properties style:font-name="Arial1" fo:font-size="7pt" fo:language="en" fo:country="GB" fo:font-weight="normal" officeooo:paragraph-rsid="0019543c" style:font-size-asian="7pt" style:font-weight-asian="normal" style:font-size-complex="7pt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font-name="Arial1" fo:font-size="14pt" fo:font-weight="bold" officeooo:rsid="000fc3b4" officeooo:paragraph-rsid="0057e437" style:font-size-asian="14pt" style:font-weight-asian="bold" style:font-size-complex="14pt" style:font-weight-complex="bold"/>
    </style:style>
    <style:style style:name="P152" style:family="paragraph" style:parent-style-name="Standard">
      <style:paragraph-properties fo:text-align="start" style:justify-single-word="false"/>
      <style:text-properties style:font-name="Arial1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53" style:family="paragraph" style:parent-style-name="Text_20_body">
      <style:paragraph-properties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54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55" style:family="paragraph" style:parent-style-name="Standard">
      <style:paragraph-properties fo:text-align="start" style:justify-single-word="false"/>
      <style:text-properties style:font-name="Arial1" fo:font-size="14pt" fo:font-weight="normal" officeooo:rsid="000fc3b4" officeooo:paragraph-rsid="00a1653d" style:font-size-asian="14pt" style:font-weight-asian="normal" style:font-size-complex="14pt" style:font-weight-complex="normal"/>
    </style:style>
    <style:style style:name="P156" style:family="paragraph" style:parent-style-name="Standard">
      <style:paragraph-properties fo:text-align="start" style:justify-single-word="false"/>
      <style:text-properties style:font-name="Arial1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157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4pt" fo:font-style="italic" fo:font-weight="bold" officeooo:rsid="005829ee" officeooo:paragraph-rsid="005829ee" style:font-size-asian="14pt" style:font-style-asian="italic" style:font-weight-asian="bold" style:font-size-complex="14pt" style:font-style-complex="italic" style:font-weight-complex="bold"/>
    </style:style>
    <style:style style:name="P158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4pt" fo:font-style="italic" fo:font-weight="bold" officeooo:rsid="00a0476d" officeooo:paragraph-rsid="00a0476d" style:font-size-asian="14pt" style:font-style-asian="italic" style:font-weight-asian="bold" style:font-size-complex="14pt" style:font-style-complex="italic" style:font-weight-complex="bold"/>
    </style:style>
    <style:style style:name="P159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6pt" fo:font-style="italic" fo:font-weight="bold" officeooo:rsid="005829ee" officeooo:paragraph-rsid="005829ee" style:font-size-asian="16pt" style:font-style-asian="italic" style:font-weight-asian="bold" style:font-size-complex="16pt" style:font-style-complex="italic" style:font-weight-complex="bold"/>
    </style:style>
    <style:style style:name="P160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6pt" fo:font-style="italic" fo:font-weight="bold" officeooo:rsid="00c65c35" officeooo:paragraph-rsid="00c65c35" style:font-size-asian="16pt" style:font-style-asian="italic" style:font-weight-asian="bold" style:font-size-complex="16pt" style:font-style-complex="italic" style:font-weight-complex="bold"/>
    </style:style>
    <style:style style:name="P161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6pt" fo:font-weight="bold" officeooo:rsid="005829ee" officeooo:paragraph-rsid="005829ee" style:font-size-asian="16pt" style:font-weight-asian="bold" style:font-size-complex="16pt" style:font-weight-complex="bold"/>
    </style:style>
    <style:style style:name="P162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6pt" fo:font-weight="bold" officeooo:rsid="005829ee" officeooo:paragraph-rsid="00a491a9" style:font-size-asian="16pt" style:font-weight-asian="bold" style:font-size-complex="16pt" style:font-weight-complex="bold"/>
    </style:style>
    <style:style style:name="P163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8pt" fo:font-weight="bold" officeooo:rsid="005829ee" officeooo:paragraph-rsid="005829ee" style:font-size-asian="18pt" style:font-weight-asian="bold" style:font-size-complex="18pt" style:font-weight-complex="bold"/>
    </style:style>
    <style:style style:name="P164" style:family="paragraph" style:parent-style-name="Header">
      <style:text-properties officeooo:paragraph-rsid="003aabce"/>
    </style:style>
    <style:style style:name="P165" style:family="paragraph" style:parent-style-name="Standard">
      <style:text-properties officeooo:paragraph-rsid="003aabce"/>
    </style:style>
    <style:style style:name="P166" style:family="paragraph" style:parent-style-name="Header_20_left">
      <style:text-properties officeooo:paragraph-rsid="003aabce"/>
    </style:style>
    <style:style style:name="P167" style:family="paragraph" style:parent-style-name="Standard">
      <style:paragraph-properties fo:line-height="0.529cm" fo:text-align="end" style:justify-single-word="false"/>
      <style:text-properties style:font-name="Calibri" fo:font-size="9pt" fo:letter-spacing="0.035cm" fo:font-weight="normal" officeooo:rsid="007c6320" officeooo:paragraph-rsid="00c8c7c2" style:font-size-asian="9pt" style:font-weight-asian="normal" style:font-size-complex="9pt" style:font-weight-complex="normal"/>
    </style:style>
    <style:style style:name="P168" style:family="paragraph" style:parent-style-name="Header">
      <style:paragraph-properties fo:line-height="0.529cm" fo:text-align="center" style:justify-single-word="false"/>
      <style:text-properties style:font-name="Calibri" fo:font-size="9pt" fo:letter-spacing="0.035cm" fo:font-style="italic" fo:font-weight="normal" officeooo:rsid="005dc4bb" officeooo:paragraph-rsid="0067aac0" style:font-size-asian="9pt" style:font-style-asian="italic" style:font-weight-asian="normal" style:font-size-complex="9pt" style:font-style-complex="italic" style:font-weight-complex="normal"/>
    </style:style>
    <style:style style:name="P169" style:family="paragraph" style:parent-style-name="Table_20_Contents">
      <style:text-properties style:font-name="Calibri" fo:font-size="9pt" officeooo:rsid="000d6b06" officeooo:paragraph-rsid="0099d9bc" style:font-size-asian="9pt" style:font-size-complex="9pt"/>
    </style:style>
    <style:style style:name="P170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99d9bc" style:font-size-asian="9pt" style:font-style-asian="italic" style:font-size-complex="9pt" style:font-style-complex="italic"/>
    </style:style>
    <style:style style:name="P171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c066d5" style:font-size-asian="9pt" style:font-style-asian="italic" style:font-size-complex="9pt" style:font-style-complex="italic"/>
    </style:style>
    <style:style style:name="P172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d6b06" officeooo:paragraph-rsid="00c066d5" style:font-size-asian="9pt" style:font-style-asian="italic" style:font-size-complex="9pt" style:font-style-complex="italic"/>
    </style:style>
    <style:style style:name="P173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c066d5" officeooo:paragraph-rsid="00c066d5" style:font-size-asian="9pt" style:font-style-asian="italic" style:font-size-complex="9pt" style:font-style-complex="italic"/>
    </style:style>
    <style:style style:name="P174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0bba60" officeooo:paragraph-rsid="00c066d5" style:font-size-asian="9pt" style:font-style-asian="normal" style:font-size-complex="9pt" style:font-style-complex="normal"/>
    </style:style>
    <style:style style:name="P175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c066d5" officeooo:paragraph-rsid="00c066d5" style:font-size-asian="9pt" style:font-style-asian="normal" style:font-size-complex="9pt" style:font-style-complex="normal"/>
    </style:style>
    <style:style style:name="P176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a6082" style:font-size-asian="8pt" style:font-weight-asian="normal" style:font-size-complex="8pt" style:font-weight-complex="normal"/>
    </style:style>
    <style:style style:name="P177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8c7c2" style:font-size-asian="8pt" style:font-weight-asian="normal" style:font-size-complex="8pt" style:font-weight-complex="normal"/>
    </style:style>
    <style:style style:name="P178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79" style:family="paragraph" style:parent-style-name="Table_20_Contents">
      <style:text-properties officeooo:paragraph-rsid="0099d9bc"/>
    </style:style>
    <style:style style:name="P180" style:family="paragraph" style:parent-style-name="Table_20_Contents">
      <style:text-properties officeooo:paragraph-rsid="00c469e9"/>
    </style:style>
    <style:style style:name="P181" style:family="paragraph" style:parent-style-name="Standard">
      <style:text-properties officeooo:paragraph-rsid="00c469e9"/>
    </style:style>
    <style:style style:name="P182" style:family="paragraph" style:parent-style-name="Standard">
      <style:paragraph-properties fo:text-align="justify" style:justify-single-word="false"/>
      <style:text-properties fo:color="#000000" loext:opacity="100%" style:font-name="Arial1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83" style:family="paragraph" style:parent-style-name="Standard">
      <style:text-properties fo:color="#000000" loext:opacity="100%" style:font-name="Arial1" fo:font-size="12pt" fo:font-style="italic" fo:font-weight="bold" officeooo:rsid="002de06e" officeooo:paragraph-rsid="001a5db9" fo:background-color="#ffff00" style:font-size-asian="12pt" style:font-style-asian="italic" style:font-weight-asian="bold" style:font-size-complex="12pt" style:font-style-complex="italic" style:font-weight-complex="bold"/>
    </style:style>
    <style:style style:name="P184" style:family="paragraph" style:parent-style-name="Standard">
      <style:text-properties fo:color="#000000" loext:opacity="100%" style:font-name="Arial1" fo:font-size="12pt" fo:font-style="italic" fo:font-weight="bold" officeooo:rsid="002de06e" officeooo:paragraph-rsid="00c469e9" fo:background-color="transparent" style:font-size-asian="12pt" style:font-style-asian="italic" style:font-weight-asian="bold" style:font-size-complex="12pt" style:font-style-complex="italic" style:font-weight-complex="bold"/>
    </style:style>
    <style:style style:name="P185" style:family="paragraph" style:parent-style-name="Standard">
      <style:paragraph-properties fo:text-align="start" style:justify-single-word="false"/>
      <style:text-properties fo:font-size="8pt" officeooo:paragraph-rsid="004a5f7b" style:font-size-asian="8pt" style:font-size-complex="8pt"/>
    </style:style>
    <style:style style:name="P186" style:family="paragraph" style:parent-style-name="Standard">
      <style:paragraph-properties fo:text-align="start" style:justify-single-word="false"/>
      <style:text-properties fo:font-size="8pt" officeooo:paragraph-rsid="00791c16" style:font-size-asian="8pt" style:font-size-complex="8pt"/>
    </style:style>
    <style:style style:name="P187" style:family="paragraph" style:parent-style-name="Standard">
      <style:text-properties officeooo:paragraph-rsid="003659e5"/>
    </style:style>
    <style:style style:name="P188" style:family="paragraph" style:parent-style-name="Standard">
      <style:text-properties officeooo:paragraph-rsid="00791c16"/>
    </style:style>
    <style:style style:name="P189" style:family="paragraph" style:parent-style-name="Standard">
      <style:paragraph-properties fo:text-align="center" style:justify-single-word="false"/>
      <style:text-properties fo:font-size="14pt" officeooo:paragraph-rsid="009b9236" style:font-size-asian="14pt" style:font-size-complex="14pt"/>
    </style:style>
    <style:style style:name="P190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1" fo:font-size="11pt" fo:font-weight="bold" officeooo:rsid="00959198" officeooo:paragraph-rsid="00a18c85" style:font-size-asian="11pt" style:font-weight-asian="bold" style:font-size-complex="11pt" style:font-weight-complex="bold"/>
    </style:style>
    <style:style style:name="P191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1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9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italic" fo:font-weight="normal" officeooo:rsid="00a1653d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9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italic" fo:font-weight="normal" officeooo:rsid="009e5f19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19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normal" fo:font-weight="normal" officeooo:rsid="00b9f075" officeooo:paragraph-rsid="00b9f075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272627" loext:opacity="100%" style:font-name="Arial1" fo:font-size="14pt" fo:font-style="normal" fo:font-weight="normal" officeooo:rsid="00986ec6" officeooo:paragraph-rsid="00a18c85" style:font-size-asian="14pt" style:font-style-asian="normal" style:font-weight-asian="normal" style:font-size-complex="14pt" style:font-style-complex="normal" style:font-weight-complex="normal"/>
    </style:style>
    <style:style style:name="P197" style:family="paragraph" style:parent-style-name="Text_20_body">
      <style:paragraph-properties fo:margin-top="0.199cm" fo:margin-bottom="0cm" style:contextual-spacing="false" fo:text-align="center" style:justify-single-word="false"/>
      <style:text-properties fo:color="#272627" loext:opacity="100%" style:font-name="Arial1" fo:font-size="14pt" fo:font-style="normal" fo:font-weight="normal" officeooo:rsid="00986ec6" officeooo:paragraph-rsid="00a0476d" style:font-size-asian="14pt" style:font-style-asian="normal" style:font-weight-asian="normal" style:font-size-complex="14pt" style:font-style-complex="normal" style:font-weight-complex="normal"/>
    </style:style>
    <style:style style:name="P19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weight="normal" officeooo:rsid="00b8c344" officeooo:paragraph-rsid="00b8c344" style:font-size-asian="9pt" style:font-weight-asian="normal" style:font-size-complex="9pt" style:font-weight-complex="normal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style="italic" fo:font-weight="normal" officeooo:rsid="00b6cade" officeooo:paragraph-rsid="00b6cade" style:font-size-asian="9pt" style:font-style-asian="italic" style:font-weight-asian="normal" style:font-size-complex="9pt" style:font-style-complex="italic" style:font-weight-complex="normal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style="italic" fo:font-weight="normal" officeooo:rsid="00b6cade" officeooo:paragraph-rsid="00b8c344" style:font-size-asian="9pt" style:font-style-asian="italic" style:font-weight-asian="normal" style:font-size-complex="9pt" style:font-style-complex="italic" style:font-weight-complex="normal"/>
    </style:style>
    <style:style style:name="P20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b56ed6"/>
    </style:style>
    <style:style style:name="P20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b9f075"/>
    </style:style>
    <style:style style:name="P205" style:family="paragraph" style:parent-style-name="Footer" style:list-style-name="WW8Num8">
      <style:paragraph-properties>
        <style:tab-stops/>
      </style:paragraph-properties>
      <style:text-properties style:font-name="Arial1" fo:font-size="7pt" fo:font-weight="normal" officeooo:paragraph-rsid="006dfd5b" style:font-size-asian="7pt" style:font-weight-asian="normal" style:font-size-complex="7pt" style:font-weight-complex="normal"/>
    </style:style>
    <style:style style:name="P206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fo:font-weight="bold" officeooo:rsid="00131f11" officeooo:paragraph-rsid="0099d9bc" style:font-size-asian="11pt" style:font-weight-asian="bold" style:font-size-complex="11pt" style:font-weight-complex="bold"/>
    </style:style>
    <style:style style:name="P207" style:family="paragraph" style:parent-style-name="Standard" style:master-page-name="Landscape">
      <style:paragraph-properties fo:text-align="center" style:justify-single-word="false" style:page-number="auto"/>
      <style:text-properties style:font-name="Arial1" fo:font-size="16pt" fo:font-weight="bold" officeooo:rsid="009b9236" officeooo:paragraph-rsid="00bf8daa" style:font-size-asian="16pt" style:font-weight-asian="bold" style:font-size-complex="16pt" style:font-weight-complex="bold"/>
    </style:style>
    <style:style style:name="P20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09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210" style:family="paragraph">
      <style:paragraph-properties fo:margin-top="0.199cm" fo:margin-bottom="0.199cm" fo:text-align="center" style:writing-mode="lr-tb"/>
      <style:text-properties fo:color="#272627" loext:opacity="100%" style:font-name="Arial1" fo:font-size="11pt" style:font-size-asian="11pt" style:font-size-complex="11pt"/>
    </style:style>
    <style:style style:name="P211" style:family="paragraph">
      <style:paragraph-properties fo:margin-top="0cm" fo:margin-bottom="0cm" fo:text-align="center" style:writing-mode="lr-tb"/>
      <style:text-properties fo:color="#272627" loext:opacity="100%" style:font-name="Arial1" fo:font-size="11pt" style:font-size-asian="11pt" style:font-size-complex="11pt"/>
    </style:style>
    <style:style style:name="P212" style:family="paragraph">
      <loext:graphic-properties draw:fill-color="#ffffcc"/>
      <style:paragraph-properties fo:margin-top="0.199cm" fo:margin-bottom="0.199cm" fo:text-align="center" style:writing-mode="lr-tb"/>
      <style:text-properties fo:color="#272627" loext:opacity="100%" style:font-name="Arial1" fo:font-size="11pt" style:font-size-asian="11pt" style:font-size-complex="11pt"/>
    </style:style>
    <style:style style:name="T1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2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T3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T4" style:family="text">
      <style:text-properties fo:language="es" fo:country="ES" fo:font-weight="normal" style:language-asian="es" style:country-asian="ES" style:font-weight-asian="normal" style:font-weight-complex="normal"/>
    </style:style>
    <style:style style:name="T5" style:family="text">
      <style:text-properties fo:language="es" fo:country="ES" fo:font-weight="normal" officeooo:rsid="007a59f0" style:language-asian="es" style:country-asian="ES" style:font-weight-asian="normal" style:font-weight-complex="normal"/>
    </style:style>
    <style:style style:name="T6" style:family="text">
      <style:text-properties fo:language="es" fo:country="ES" fo:font-weight="normal" style:font-name-asian="Arial1" style:language-asian="es" style:country-asian="ES" style:font-weight-asian="normal" style:font-weight-complex="normal"/>
    </style:style>
    <style:style style:name="T7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fo:font-size="11pt" officeooo:rsid="00a2fb75" style:font-size-asian="11pt" style:font-size-complex="11pt"/>
    </style:style>
    <style:style style:name="T12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13" style:family="text">
      <style:text-properties style:font-name="Calibri"/>
    </style:style>
    <style:style style:name="T14" style:family="text">
      <style:text-properties style:font-name="Calibri" officeooo:rsid="0099d9bc"/>
    </style:style>
    <style:style style:name="T15" style:family="text">
      <style:text-properties style:font-name="Calibri" officeooo:rsid="005dc4bb"/>
    </style:style>
    <style:style style:name="T16" style:family="text">
      <style:text-properties style:font-name="Calibri" officeooo:rsid="00c884f3"/>
    </style:style>
    <style:style style:name="T17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T18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T19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20" style:family="text">
      <style:text-properties style:font-name="Calibri" fo:language="es" fo:country="ES" fo:font-style="italic" fo:font-weight="normal" officeooo:rsid="0099d9bc" style:font-style-asian="italic" style:font-weight-asian="normal" style:font-name-complex="Arial1" style:font-style-complex="italic" style:font-weight-complex="normal"/>
    </style:style>
    <style:style style:name="T21" style:family="text">
      <style:text-properties style:font-name="Calibri" fo:language="es" fo:country="ES" fo:font-style="italic" fo:font-weight="normal" officeooo:rsid="005c870e" style:font-style-asian="italic" style:font-weight-asian="normal" style:font-name-complex="Arial1" style:font-style-complex="italic" style:font-weight-complex="normal"/>
    </style:style>
    <style:style style:name="T22" style:family="text">
      <style:text-properties style:font-name="Calibri" fo:language="es" fo:country="ES" fo:font-style="italic" fo:font-weight="normal" officeooo:rsid="00c884f3" style:font-style-asian="italic" style:font-weight-asian="normal" style:font-name-complex="Arial1" style:font-style-complex="italic" style:font-weight-complex="normal"/>
    </style:style>
    <style:style style:name="T23" style:family="text">
      <style:text-properties style:font-name="Calibri" fo:language="es" fo:country="ES" fo:font-style="italic" fo:font-weight="normal" officeooo:rsid="006a1931" style:font-style-asian="italic" style:font-weight-asian="normal" style:font-name-complex="Arial1" style:font-style-complex="italic" style:font-weight-complex="normal"/>
    </style:style>
    <style:style style:name="T24" style:family="text">
      <style:text-properties style:font-name="Calibri" fo:font-size="8pt" fo:language="es" fo:country="ES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25" style:family="text">
      <style:text-properties style:font-name="Calibri" fo:font-size="8pt" fo:language="es" fo:country="ES" fo:font-style="italic" fo:font-weight="normal" officeooo:rsid="006a193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6" style:family="text">
      <style:text-properties style:font-name="Calibri" fo:font-size="8pt" fo:language="es" fo:country="ES" fo:font-style="italic" fo:font-weight="normal" officeooo:rsid="0099d9bc" style:font-size-asian="8pt" style:font-style-asian="italic" style:font-weight-asian="normal" style:font-name-complex="Arial1" style:font-size-complex="8pt" style:font-style-complex="italic" style:font-weight-complex="normal"/>
    </style:style>
    <style:style style:name="T27" style:family="text">
      <style:text-properties style:font-name="Calibri" fo:font-size="8pt" fo:language="es" fo:country="ES" fo:font-style="italic" fo:font-weight="normal" officeooo:rsid="005c870e" style:font-size-asian="8pt" style:font-style-asian="italic" style:font-weight-asian="normal" style:font-name-complex="Arial1" style:font-size-complex="8pt" style:font-style-complex="italic" style:font-weight-complex="normal"/>
    </style:style>
    <style:style style:name="T28" style:family="text">
      <style:text-properties style:font-name="Calibri" fo:font-size="8pt" fo:language="es" fo:country="ES" fo:font-style="italic" fo:font-weight="normal" officeooo:rsid="00c884f3" style:font-size-asian="8pt" style:font-style-asian="italic" style:font-weight-asian="normal" style:font-name-complex="Arial1" style:font-size-complex="8pt" style:font-style-complex="italic" style:font-weight-complex="normal"/>
    </style:style>
    <style:style style:name="T29" style:family="text">
      <style:text-properties officeooo:rsid="0099d9bc"/>
    </style:style>
    <style:style style:name="T30" style:family="text">
      <style:text-properties officeooo:rsid="005dc4bb"/>
    </style:style>
    <style:style style:name="T31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T32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33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34" style:family="text">
      <style:text-properties style:font-name="Arial1" fo:font-weight="bold" style:font-weight-asian="bold" style:font-weight-complex="bold"/>
    </style:style>
    <style:style style:name="T35" style:family="text">
      <style:text-properties style:font-name="Arial1" fo:font-weight="bold" officeooo:rsid="009b9236" style:font-weight-asian="bold" style:font-weight-complex="bold"/>
    </style:style>
    <style:style style:name="T36" style:family="text">
      <style:text-properties style:font-name="Arial1" fo:font-weight="bold" officeooo:rsid="009d8eb4" style:font-weight-asian="bold" style:font-weight-complex="bold"/>
    </style:style>
    <style:style style:name="T37" style:family="text">
      <style:text-properties style:font-name="Arial1" fo:font-weight="bold" officeooo:rsid="00269914" style:font-weight-asian="bold" style:font-weight-complex="bold"/>
    </style:style>
    <style:style style:name="T38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font-name="Arial1" fo:font-style="italic" fo:font-weight="bold" officeooo:rsid="004a5f7b" style:font-style-asian="italic" style:font-weight-asian="bold" style:font-style-complex="italic" style:font-weight-complex="bold"/>
    </style:style>
    <style:style style:name="T40" style:family="text">
      <style:text-properties style:font-name="Arial1" fo:font-style="italic" fo:font-weight="bold" officeooo:rsid="00149bde" style:font-style-asian="italic" style:font-weight-asian="bold" style:font-style-complex="italic" style:font-weight-complex="bold"/>
    </style:style>
    <style:style style:name="T41" style:family="text">
      <style:text-properties style:font-name="Arial1" fo:font-style="italic" fo:font-weight="bold" officeooo:rsid="0022fc76" style:font-style-asian="italic" style:font-weight-asian="bold" style:font-style-complex="italic" style:font-weight-complex="bold"/>
    </style:style>
    <style:style style:name="T42" style:family="text">
      <style:text-properties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Arial1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Arial1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Arial1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Arial1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name-asian="Arial1" style:font-weight-asian="normal" style:font-weight-complex="normal"/>
    </style:style>
    <style:style style:name="T50" style:family="text">
      <style:text-properties fo:font-weight="normal" officeooo:rsid="001e19b3" style:font-name-asian="Arial1" style:font-weight-asian="normal" style:font-weight-complex="normal"/>
    </style:style>
    <style:style style:name="T51" style:family="text">
      <style:text-properties style:font-name-asian="Arial1"/>
    </style:style>
    <style:style style:name="T52" style:family="text">
      <style:text-properties officeooo:rsid="007a59f0" style:font-name-asian="Arial1"/>
    </style:style>
    <style:style style:name="T53" style:family="text">
      <style:text-properties officeooo:rsid="00248cce"/>
    </style:style>
    <style:style style:name="T54" style:family="text">
      <style:text-properties fo:font-variant="normal" fo:text-transform="none" fo:color="#000000" loext:opacity="100%" style:font-name="Arial1" fo:letter-spacing="normal" fo:font-style="normal" fo:font-weight="bold" style:font-weight-asian="bold" style:font-weight-complex="bold"/>
    </style:style>
    <style:style style:name="T55" style:family="text">
      <style:text-properties fo:font-variant="normal" fo:text-transform="none" fo:letter-spacing="normal" fo:font-style="normal"/>
    </style:style>
    <style:style style:name="T56" style:family="text">
      <style:text-properties fo:color="#000000" loext:opacity="100%" style:font-name="Arial1" fo:font-weight="bold" style:font-weight-asian="bold" style:font-weight-complex="bold"/>
    </style:style>
    <style:style style:name="T57" style:family="text">
      <style:text-properties fo:color="#000000" loext:opacity="100%" style:font-name="Arial1" fo:font-weight="bold" style:font-name-asian="Arial1" style:font-weight-asian="bold" style:font-weight-complex="bold"/>
    </style:style>
    <style:style style:name="T58" style:family="text">
      <style:text-properties fo:color="#000000" loext:opacity="100%" style:font-name="Arial1" fo:font-style="italic" fo:font-weight="bold" style:font-name-asian="Arial1" style:font-style-asian="italic" style:font-weight-asian="bold" style:font-style-complex="italic" style:font-weight-complex="bold"/>
    </style:style>
    <style:style style:name="T59" style:family="text">
      <style:text-properties fo:color="#000000" loext:opacity="100%" style:font-name="Arial1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color="#000000" loext:opacity="100%" style:font-name="Arial1" fo:font-style="italic" fo:font-weight="bold" officeooo:rsid="004a5f7b" style:font-style-asian="italic" style:font-weight-asian="bold" style:font-style-complex="italic" style:font-weight-complex="bold"/>
    </style:style>
    <style:style style:name="T61" style:family="text">
      <style:text-properties officeooo:rsid="003c3c9f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5c990e" style:font-style-asian="italic" style:font-style-complex="italic"/>
    </style:style>
    <style:style style:name="T64" style:family="text">
      <style:text-properties fo:font-style="italic" officeooo:rsid="00149bde" style:font-style-asian="italic" style:font-style-complex="italic"/>
    </style:style>
    <style:style style:name="T65" style:family="text">
      <style:text-properties fo:font-style="italic" officeooo:rsid="00257be2" style:font-style-asian="italic" style:font-style-complex="italic"/>
    </style:style>
    <style:style style:name="T66" style:family="text">
      <style:text-properties fo:font-style="italic" officeooo:rsid="009c5723" style:font-style-asian="italic" style:font-style-complex="italic"/>
    </style:style>
    <style:style style:name="T67" style:family="text">
      <style:text-properties fo:font-style="italic" officeooo:rsid="00630b3b" style:font-style-asian="italic" style:font-style-complex="italic"/>
    </style:style>
    <style:style style:name="T68" style:family="text">
      <style:text-properties fo:font-style="italic" officeooo:rsid="006673ba" style:font-style-asian="italic" style:font-style-complex="italic"/>
    </style:style>
    <style:style style:name="T69" style:family="text">
      <style:text-properties fo:font-style="italic" officeooo:rsid="0081e8b0" style:font-style-asian="italic" style:font-style-complex="italic"/>
    </style:style>
    <style:style style:name="T70" style:family="text">
      <style:text-properties fo:font-style="italic" officeooo:rsid="008df343" style:font-style-asian="italic" style:font-style-complex="italic"/>
    </style:style>
    <style:style style:name="T71" style:family="text">
      <style:text-properties fo:font-style="italic" officeooo:rsid="00a2fb75" style:font-style-asian="italic" style:font-style-complex="italic"/>
    </style:style>
    <style:style style:name="T72" style:family="text">
      <style:text-properties fo:font-style="italic" officeooo:rsid="00a491a9" style:font-style-asian="italic" style:font-style-complex="italic"/>
    </style:style>
    <style:style style:name="T73" style:family="text">
      <style:text-properties fo:font-style="italic" officeooo:rsid="00b56ed6" style:font-style-asian="italic" style:font-style-complex="italic"/>
    </style:style>
    <style:style style:name="T74" style:family="text">
      <style:text-properties fo:font-style="italic" officeooo:rsid="00b7f472" style:font-style-asian="italic" style:font-style-complex="italic"/>
    </style:style>
    <style:style style:name="T75" style:family="text">
      <style:text-properties fo:font-style="italic" officeooo:rsid="00b8c344" style:font-style-asian="italic" style:font-style-complex="italic"/>
    </style:style>
    <style:style style:name="T76" style:family="text">
      <style:text-properties fo:font-style="italic" officeooo:rsid="00bdb105" style:font-style-asian="italic" style:font-style-complex="italic"/>
    </style:style>
    <style:style style:name="T77" style:family="text">
      <style:text-properties fo:font-style="italic" officeooo:rsid="00c258df" style:font-style-asian="italic" style:font-style-complex="italic"/>
    </style:style>
    <style:style style:name="T7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9" style:family="text">
      <style:text-properties fo:font-style="italic" style:font-name-asian="Arial1" style:font-style-asian="italic" style:font-style-complex="italic"/>
    </style:style>
    <style:style style:name="T80" style:family="text">
      <style:text-properties officeooo:rsid="005c990e"/>
    </style:style>
    <style:style style:name="T81" style:family="text">
      <style:text-properties officeooo:rsid="007ae5ce"/>
    </style:style>
    <style:style style:name="T82" style:family="text">
      <style:text-properties officeooo:rsid="00630b3b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officeooo:rsid="009c5723" style:font-style-asian="normal" style:font-style-complex="italic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officeooo:rsid="009c5723" style:font-style-asian="normal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88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89" style:family="text">
      <style:text-properties style:text-outline="false" style:text-line-through-style="none" style:text-line-through-type="none" fo:font-style="italic" fo:text-shadow="none" style:text-underline-style="none" officeooo:rsid="009c5723" style:font-style-asian="italic" style:text-emphasize="none"/>
    </style:style>
    <style:style style:name="T90" style:family="text">
      <style:text-properties style:text-outline="false" style:text-line-through-style="none" style:text-line-through-type="none" fo:font-style="italic" fo:text-shadow="none" style:text-underline-style="none" style:letter-kerning="true" style:font-style-asian="italic" style:text-emphasize="none"/>
    </style:style>
    <style:style style:name="T91" style:family="text">
      <style:text-properties officeooo:rsid="009e9873"/>
    </style:style>
    <style:style style:name="T92" style:family="text">
      <style:text-properties officeooo:rsid="009c5723"/>
    </style:style>
    <style:style style:name="T93" style:family="text">
      <style:text-properties officeooo:rsid="00a191f8"/>
    </style:style>
    <style:style style:name="T94" style:family="text">
      <style:text-properties officeooo:rsid="00a261b2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0257be2" style:font-style-asian="normal" style:font-style-complex="normal"/>
    </style:style>
    <style:style style:name="T97" style:family="text">
      <style:text-properties fo:font-style="normal" officeooo:rsid="00a2fb75" style:font-style-asian="normal" style:font-style-complex="normal"/>
    </style:style>
    <style:style style:name="T98" style:family="text">
      <style:text-properties fo:font-style="normal" officeooo:rsid="0081e8b0" style:font-style-asian="normal" style:font-style-complex="normal"/>
    </style:style>
    <style:style style:name="T99" style:family="text">
      <style:text-properties fo:font-style="normal" officeooo:rsid="009e5f19" style:font-style-asian="normal" style:font-style-complex="normal"/>
    </style:style>
    <style:style style:name="T100" style:family="text">
      <style:text-properties fo:font-style="normal" officeooo:rsid="009d8eb4" style:font-style-asian="normal" style:font-style-complex="normal"/>
    </style:style>
    <style:style style:name="T101" style:family="text">
      <style:text-properties fo:font-style="normal" officeooo:rsid="00abd951" style:font-style-asian="normal" style:font-style-complex="normal"/>
    </style:style>
    <style:style style:name="T102" style:family="text">
      <style:text-properties fo:font-style="normal" officeooo:rsid="00ae399b" style:font-style-asian="normal" style:font-style-complex="normal"/>
    </style:style>
    <style:style style:name="T103" style:family="text">
      <style:text-properties fo:font-style="normal" officeooo:rsid="00b7f472" style:font-style-asian="normal" style:font-style-complex="normal"/>
    </style:style>
    <style:style style:name="T104" style:family="text">
      <style:text-properties fo:font-style="normal" officeooo:rsid="00b8c344" style:font-style-asian="normal" style:font-style-complex="normal"/>
    </style:style>
    <style:style style:name="T105" style:family="text">
      <style:text-properties fo:font-style="normal" officeooo:rsid="00c066d5" style:font-style-asian="normal" style:font-style-complex="normal"/>
    </style:style>
    <style:style style:name="T106" style:family="text">
      <style:text-properties fo:font-style="normal" fo:font-weight="bold" officeooo:rsid="00a18c85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b7f472" style:font-style-asian="normal" style:font-weight-asian="bold" style:font-style-complex="normal" style:font-weight-complex="bold"/>
    </style:style>
    <style:style style:name="T108" style:family="text">
      <style:text-properties officeooo:rsid="006673ba"/>
    </style:style>
    <style:style style:name="T109" style:family="text">
      <style:text-properties officeooo:rsid="00750f35"/>
    </style:style>
    <style:style style:name="T110" style:family="text">
      <style:text-properties officeooo:rsid="0076da53"/>
    </style:style>
    <style:style style:name="T111" style:family="text">
      <style:text-properties officeooo:rsid="007a59f0"/>
    </style:style>
    <style:style style:name="T112" style:family="text">
      <style:text-properties officeooo:rsid="0084357e"/>
    </style:style>
    <style:style style:name="T113" style:family="text">
      <style:text-properties officeooo:rsid="0084f683"/>
    </style:style>
    <style:style style:name="T114" style:family="text">
      <style:text-properties fo:color="#272627" loext:opacity="100%"/>
    </style:style>
    <style:style style:name="T115" style:family="text">
      <style:text-properties fo:color="#272627" loext:opacity="100%" officeooo:rsid="009d8eb4"/>
    </style:style>
    <style:style style:name="T116" style:family="text">
      <style:text-properties fo:color="#272627" loext:opacity="100%"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17" style:family="text">
      <style:text-properties fo:color="#272627" loext:opacity="100%" style:font-name="Arial1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118" style:family="text">
      <style:text-properties fo:color="#272627" loext:opacity="100%" style:font-name="Arial1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119" style:family="text">
      <style:text-properties fo:color="#272627" loext:opacity="100%" style:font-name="Arial1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fo:color="#272627" loext:opacity="100%"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272627" loext:opacity="100%" style:font-name="Arial1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272627" loext:opacity="100%" style:font-name="Arial1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color="#272627" loext:opacity="100%" fo:font-style="normal" style:font-style-asian="normal" style:font-style-complex="normal"/>
    </style:style>
    <style:style style:name="T124" style:family="text">
      <style:text-properties fo:color="#272627" loext:opacity="100%" fo:font-style="normal" officeooo:rsid="009d8eb4" style:font-style-asian="normal" style:font-style-complex="normal"/>
    </style:style>
    <style:style style:name="T125" style:family="text">
      <style:text-properties officeooo:rsid="0096e956"/>
    </style:style>
    <style:style style:name="T126" style:family="text">
      <style:text-properties officeooo:rsid="000da7f5"/>
    </style:style>
    <style:style style:name="T127" style:family="text">
      <style:text-properties officeooo:rsid="009d8798"/>
    </style:style>
    <style:style style:name="T128" style:family="text">
      <style:text-properties officeooo:rsid="009d8eb4"/>
    </style:style>
    <style:style style:name="T129" style:family="text">
      <style:text-properties officeooo:rsid="009e5f19"/>
    </style:style>
    <style:style style:name="T130" style:family="text">
      <style:text-properties officeooo:rsid="00a2fb75"/>
    </style:style>
    <style:style style:name="T131" style:family="text">
      <style:text-properties officeooo:rsid="00a491a9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officeooo:rsid="00a95b1f"/>
    </style:style>
    <style:style style:name="T134" style:family="text">
      <style:text-properties officeooo:rsid="00abd951"/>
    </style:style>
    <style:style style:name="T135" style:family="text">
      <style:text-properties style:font-name="Helvetica" fo:font-size="12pt" style:font-size-asian="12pt"/>
    </style:style>
    <style:style style:name="T136" style:family="text">
      <style:text-properties style:font-name="Helvetica" fo:font-size="12pt" officeooo:rsid="00ae399b" style:font-size-asian="12pt"/>
    </style:style>
    <style:style style:name="T137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38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40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41" style:family="text">
      <style:text-properties officeooo:rsid="00b56ed6"/>
    </style:style>
    <style:style style:name="T142" style:family="text">
      <style:text-properties officeooo:rsid="00b7f472"/>
    </style:style>
    <style:style style:name="T143" style:family="text">
      <style:text-properties officeooo:rsid="00b8c344"/>
    </style:style>
    <style:style style:name="T144" style:family="text">
      <style:text-properties officeooo:rsid="00b927b9"/>
    </style:style>
    <style:style style:name="T145" style:family="text">
      <style:text-properties officeooo:rsid="00bdb105"/>
    </style:style>
    <style:style style:name="T146" style:family="text">
      <style:text-properties officeooo:rsid="00bf8daa"/>
    </style:style>
    <style:style style:name="T147" style:family="text">
      <style:text-properties officeooo:rsid="00c066d5"/>
    </style:style>
    <style:style style:name="T148" style:family="text">
      <style:text-properties officeooo:rsid="00c258df"/>
    </style:style>
    <style:style style:name="T149" style:family="text">
      <style:text-properties officeooo:rsid="00c65c35"/>
    </style:style>
    <style:style style:name="T150" style:family="text">
      <style:text-properties fo:color="#272627" loext:opacity="100%" style:font-name="Arial1" fo:font-size="11pt" fo:font-weight="bold" style:font-size-asian="11pt" style:font-weight-asian="bold" style:font-size-complex="11pt" style:font-weight-complex="bold"/>
    </style:style>
    <style:style style:name="T151" style:family="text">
      <style:text-properties fo:color="#272627" loext:opacity="100%" style:font-name="Arial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cc" draw:textarea-horizontal-align="justify" draw:textarea-vertical-align="middle" draw:auto-grow-height="false" fo:min-height="3.113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2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ubstancialSustancial"/>
            <form:option form:label="No Substancial/No sustancial"/>
            <form:option form:label="Ampliació de Termini /Ampliación de plaz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/>
      <text:p text:style-name="P154"/>
      <text:p text:style-name="P154"/>
      <text:p text:style-name="P154"/>
      <text:p text:style-name="P154"/>
      <text:p text:style-name="P154"/>
      <text:p text:style-name="P163"/>
      <text:p text:style-name="P163"/>
      <text:p text:style-name="P161">INFORME DE SEGUIMENT <text:span text:style-name="T142">PERIÒDIC </text:span>DE PROJECTES </text:p>
      <text:p text:style-name="P159">INFORME DE SEGUIMIENTO <text:span text:style-name="T142">PERIÓDICO </text:span>DE PROYECTOS <text:span text:style-name="T149">DE COOPERACIÓN</text:span> </text:p>
      <text:p text:style-name="P160">Convocatorias 2017 y posteriores</text:p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8"/>
      <text:p text:style-name="P197"/>
      <text:p text:style-name="P196"/>
      <text:p text:style-name="P158"/>
      <text:p text:style-name="P158"/>
      <text:p text:style-name="P158"><draw:custom-shape text:anchor-type="paragraph" draw:z-index="16" draw:name="Forma2" draw:style-name="gr2" draw:text-style-name="P212" svg:width="16.934cm" svg:height="3.114cm" svg:x="0.116cm" svg:y="0.437cm"><text:p text:style-name="P210"><text:span text:style-name="T150">NOTA INFORMATIVA</text:span></text:p><text:p text:style-name="P211"><text:span text:style-name="T151">Los informes de seguimiento no pueden entenderse como instrumentos de </text:span></text:p><text:p text:style-name="P211"><text:span text:style-name="T151">comunicación de las modificaciones sustanciales o no sustanciales ni de </text:span></text:p><text:p text:style-name="P211"><text:span text:style-name="T151">ampliaciones de plazo, las cuales deberán ser comunicadas en los términos </text:span></text:p><text:p text:style-name="P211"><text:span text:style-name="T151">establecidos en las bases de la convocatoria</text:span></text:p><draw:enhanced-geometry svg:viewBox="0 0 21600 21600" draw:type="rectangle" draw:enhanced-path="M 0 0 L 21600 0 21600 21600 0 21600 0 0 Z N"/></draw:custom-shape></text:p>
      <text:p text:style-name="P158"/>
      <text:p text:style-name="P158"/>
      <text:p text:style-name="P158"/>
      <text:p text:style-name="P158"/>
      <text:p text:style-name="P162"><text:soft-page-break/></text:p>
      <text:p text:style-name="P162"/>
      <text:p text:style-name="P60"><text:span text:style-name="T104">DADES D’IDENTIFICACIÓ</text:span><text:span text:style-name="T75">/ DATOS IDENTIFICATIVOS</text:span><text:span text:style-name="T62"> </text:span></text:p>
      <text:p text:style-name="P68"/>
      <text:p text:style-name="P6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2304285283168">
          <table:table-cell table:style-name="Tabla10.A1" table:number-columns-spanned="2" office:value-type="string">
            <text:p text:style-name="P182"/>
          </table:table-cell>
          <table:covered-table-cell/>
          <table:table-cell table:style-name="Tabla10.C1" office:value-type="string">
            <text:p text:style-name="P15">NÚM. EXPEDIENT / N.º EXPEDIENTE</text:p>
          </table:table-cell>
          <table:table-cell table:style-name="Tabla10.D1" office:value-type="string">
            <text:p text:style-name="P16"><text:s text:c="3"/><field:fieldmark-start text:name="__Fieldmark__340_1670530478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16">TÍTOL DEL PROJECTE/ <text:span text:style-name="T62">TÍTULO DEL PROYECTO</text:span>:</text:p>
          </table:table-cell>
          <table:covered-table-cell/>
          <table:covered-table-cell/>
          <table:covered-table-cell/>
        </table:table-row>
        <table:table-row table:style-name="TableLine2304285285344">
          <table:table-cell table:style-name="Tabla10.A3" table:number-columns-spanned="4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Line2304285292688">
          <table:table-cell table:style-name="Tabla10.A4" table:number-columns-spanned="4" office:value-type="string">
            <text:p text:style-name="P16">ENTITAT/ <text:span text:style-name="T62">ENTIDAD</text:span></text:p>
          </table:table-cell>
          <table:covered-table-cell/>
          <table:covered-table-cell/>
          <table:covered-table-cell/>
        </table:table-row>
        <table:table-row table:style-name="TableLine2304285295680">
          <table:table-cell table:style-name="Tabla10.A5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Line2304285292960">
          <table:table-cell table:style-name="Tabla10.A6" table:number-columns-spanned="2" office:value-type="string">
            <text:p text:style-name="P17">DATA <text:span text:style-name="T112">REAL </text:span>D’INICI/ FECHA <text:span text:style-name="T112">REAL </text:span>DE INICIO</text:p>
          </table:table-cell>
          <table:covered-table-cell/>
          <table:table-cell table:style-name="Tabla10.A4" table:number-columns-spanned="2" office:value-type="string">
            <text:p text:style-name="P17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16"/>
            <text:p text:style-name="P16"/>
          </table:table-cell>
          <table:covered-table-cell/>
          <table:table-cell table:style-name="Tabla10.C7" table:number-columns-spanned="2" office:value-type="string">
            <text:p text:style-name="P16"/>
          </table:table-cell>
          <table:covered-table-cell/>
        </table:table-row>
        <table:table-row table:style-name="TableLine2304285296224">
          <table:table-cell table:style-name="Tabla10.A4" table:number-columns-spanned="4" office:value-type="string">
            <text:p text:style-name="P5"><text:span text:style-name="T53">RESPONSABLE DE LA GESTIÓ DEL PROJECTE / </text:span><text:span text:style-name="T62">RESPONSABLE DE LA GESTIÓN DEL PROYECTO</text:span></text:p>
          </table:table-cell>
          <table:covered-table-cell/>
          <table:covered-table-cell/>
          <table:covered-table-cell/>
        </table:table-row>
        <table:table-row table:style-name="TableLine2304285298672">
          <table:table-cell table:style-name="Tabla10.A9" table:number-columns-spanned="4" office:value-type="string">
            <text:p text:style-name="P29"/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TableLine2304285298128">
          <table:table-cell table:style-name="Tabla10.A6" office:value-type="string">
            <text:p text:style-name="P5"><text:span text:style-name="T80">CORREU ELECTRÒNIC</text:span> <text:s/><text:span text:style-name="T62">C</text:span><text:span text:style-name="T63">ORREO ELECTRÓNICO</text:span></text:p>
          </table:table-cell>
          <table:table-cell table:style-name="Tabla10.B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2304285284528">
          <table:table-cell table:style-name="Tabla10.A6" office:value-type="string">
            <text:p text:style-name="P7">TELEFON DE CONTACTE</text:p>
            <text:p text:style-name="P28">TELÉFONO DE CONTACTO</text:p>
          </table:table-cell>
          <table:table-cell table:style-name="Tabla10.B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16"><text:span text:style-name="T48">Període del qual s´informa / </text:span><text:span text:style-name="T78">Período que se informa</text:span><text:span text:style-name="T48">: </text:span></text:p>
            <text:p text:style-name="P42"/>
          </table:table-cell>
          <table:table-cell table:style-name="Tabla10.B12" office:value-type="string">
            <text:p text:style-name="P18"><text:s/>des de (d') / <text:span text:style-name="T62">Desde</text:span></text:p>
            <text:p text:style-name="P18"/>
          </table:table-cell>
          <table:table-cell table:style-name="Tabla10.C12" table:number-columns-spanned="2" office:value-type="string">
            <text:p text:style-name="P18">Fins a / <text:span text:style-name="T62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37"/>
            <text:p text:style-name="P37">Val<text:span text:style-name="T61">è</text:span>ncia , <text:s text:c="9"/>de <text:s/><text:span text:style-name="T81">(d')</text:span> <text:s text:c="16"/>20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14"><text:span text:style-name="T48">Firma : </text:span><text:span text:style-name="T4">     </text:span></text:p>
            <text:p text:style-name="P14"><text:span text:style-name="T49"><text:s text:c="13"/></text:span><text:span text:style-name="T50">R</text:span><text:span text:style-name="T48">esponsable acreditat de l´entitat / </text:span><text:span text:style-name="T78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85"/>
      <text:p text:style-name="P82"/>
      <text:p text:style-name="P89"/>
      <text:p text:style-name="P90"/>
      <text:p text:style-name="P191"/>
      <text:p text:style-name="P91"/>
      <text:p text:style-name="P195"/>
      <text:p text:style-name="P207">I. PARTE TÉCNICA</text:p>
      <text:p text:style-name="P58"/>
      <text:p text:style-name="P58">VALORACIÓ DE LA METODOLOGIA DE SEGUIMENT EMPRENADA / VALORACIÓN DE LA METODOLOGÍA DE SEGUIMIENTO EMPLEADA</text:p>
      <text:p text:style-name="P5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E"/>
        <table:table-row table:style-name="TableLine2304285285072">
          <table:table-cell table:style-name="Tabla23.A1" office:value-type="string">
            <text:p text:style-name="P32"><text:span text:style-name="T95">Instruments</text:span> Instrumentos</text:p>
          </table:table-cell>
          <table:table-cell table:style-name="Tabla23.A1" office:value-type="string">
            <text:p text:style-name="P10">Descripció <text:span text:style-name="T148">de l’instrument</text:span> <text:span text:style-name="T62">Descripción </text:span><text:span text:style-name="T77">del instrumento</text:span></text:p>
          </table:table-cell>
          <table:table-cell table:style-name="Tabla23.A1" office:value-type="string">
            <text:p text:style-name="P11">Valoració de la participació </text:p>
            <text:p text:style-name="P30">Valoración de la participación</text:p>
          </table:table-cell>
          <table:table-cell table:style-name="Tabla23.A1" office:value-type="string">
            <text:p text:style-name="P10">Valoració <text:span text:style-name="T145">de la seua utilitat</text:span> <text:s/><text:span text:style-name="T62">Valoración </text:span><text:span text:style-name="T76">de su utilidad</text:span></text:p>
          </table:table-cell>
          <table:table-cell table:style-name="Tabla23.E1" office:value-type="string">
            <text:p text:style-name="P11">Incorporació de millores per a la següent fase</text:p>
            <text:p text:style-name="P30">Incorporaci<text:span text:style-name="T146">ó</text:span>n de mejoras para la siguiente fase</text:p>
          </table:table-cell>
        </table:table-row>
        <table:table-row table:style-name="TableLine2304285313632">
          <table:table-cell table:style-name="Tabla23.A2" office:value-type="string">
            <text:p text:style-name="P77"/>
          </table:table-cell>
          <table:table-cell table:style-name="Tabla23.B2" office:value-type="string">
            <text:p text:style-name="P77"/>
          </table:table-cell>
          <table:table-cell table:style-name="Tabla23.C2" office:value-type="string">
            <text:p text:style-name="P77"/>
          </table:table-cell>
          <table:table-cell table:style-name="Tabla23.D2" office:value-type="string">
            <text:p text:style-name="P77"/>
          </table:table-cell>
          <table:table-cell table:style-name="Tabla23.E2" office:value-type="string">
            <text:p text:style-name="P77"/>
          </table:table-cell>
        </table:table-row>
      </table:table>
      <text:p text:style-name="P56"/>
      <text:p text:style-name="P55"/>
      <text:p text:style-name="P55"><text:span text:style-name="T142">2</text:span>. <text:span text:style-name="T97">ANÀLISI D’EJECUCIÓ DE LES ACTIVITATS / </text:span><text:span text:style-name="T71">ANÁLISIS DE EJECUCIÓN DE LAS ACTIVIDADES</text:span></text:p>
      <text:p text:style-name="P65"/>
      <text:p text:style-name="P65"><text:span text:style-name="T107">2</text:span><text:span text:style-name="T106">.1. Activitats programades / </text:span><text:span text:style-name="T132"><text:s/>Actividades programadas</text:span></text:p>
      <text:p text:style-name="P15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304285316080">
          <table:table-cell table:style-name="Tabla4.A1" office:value-type="string">
            <text:p text:style-name="P25"><text:span text:style-name="T98">A</text:span><text:span text:style-name="T95">CTIVITAT /</text:span><text:span text:style-name="T62"> ACTIVIDAD</text:span></text:p>
          </table:table-cell>
          <table:table-cell table:style-name="Tabla4.A1" office:value-type="string">
            <text:p text:style-name="P25"><text:s/>SITUACIÓ / SITUACIÓN</text:p>
          </table:table-cell>
          <table:table-cell table:style-name="Tabla4.C1" office:value-type="string">
            <text:p text:style-name="P25"><text:span text:style-name="T95">OBSERVACIONS </text:span><text:span text:style-name="T62">/ OBSERVACIONES</text:span></text:p>
          </table:table-cell>
        </table:table-row>
        <table:table-row table:style-name="Tabla4.2">
          <table:table-cell table:style-name="Tabla4.A4" office:value-type="string">
            <text:p text:style-name="P76"/>
          </table:table-cell>
          <table:table-cell table:style-name="Tabla4.B2" office:value-type="string">
            <text:p text:style-name="P72"><draw:control text:anchor-type="as-char" draw:z-index="17" draw:name="Forma1" draw:style-name="gr1" draw:text-style-name="P209" svg:width="5.957cm" svg:height="0.934cm" draw:control="control1"/></text:p>
          </table:table-cell>
          <table:table-cell table:style-name="Tabla4.C2" office:value-type="string">
            <text:p text:style-name="P76"/>
          </table:table-cell>
        </table:table-row>
        <table:table-row table:style-name="Tabla4.3">
          <table:table-cell table:style-name="Tabla4.A4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4.B4" office:value-type="string">
            <text:p text:style-name="P73"><draw:control text:anchor-type="as-char" draw:z-index="18" draw:name="Forma1" draw:style-name="gr1" draw:text-style-name="P209" svg:width="5.957cm" svg:height="0.934cm" draw:control="control2"/></text:p>
          </table:table-cell>
          <table:table-cell table:style-name="Tabla4.C4" office:value-type="string">
            <text:p text:style-name="P76"/>
          </table:table-cell>
        </table:table-row>
        <table:table-row table:style-name="Tabla4.3">
          <table:table-cell table:style-name="Tabla4.A4" office:value-type="string">
            <text:p text:style-name="P4"/>
          </table:table-cell>
          <table:table-cell table:style-name="Tabla4.B4" office:value-type="string">
            <text:p text:style-name="P73"><draw:control text:anchor-type="as-char" draw:z-index="19" draw:name="Forma1" draw:style-name="gr1" draw:text-style-name="P209" svg:width="5.957cm" svg:height="0.934cm" draw:control="control3"/></text:p>
          </table:table-cell>
          <table:table-cell table:style-name="Tabla4.C4" office:value-type="string">
            <text:p text:style-name="P76"/>
          </table:table-cell>
        </table:table-row>
        <table:table-row table:style-name="Tabla4.3">
          <table:table-cell table:style-name="Tabla4.A5" office:value-type="string">
            <text:p text:style-name="P4"/>
          </table:table-cell>
          <table:table-cell table:style-name="Tabla4.B5" office:value-type="string">
            <text:p text:style-name="P73"><draw:control text:anchor-type="as-char" draw:z-index="20" draw:name="Forma1" draw:style-name="gr1" draw:text-style-name="P209" svg:width="5.957cm" svg:height="0.934cm" draw:control="control4"/></text:p>
          </table:table-cell>
          <table:table-cell table:style-name="Tabla4.C5" office:value-type="string">
            <text:p text:style-name="P76"/>
          </table:table-cell>
        </table:table-row>
      </table:table>
      <text:p text:style-name="P34"><text:span text:style-name="T97">* En el cas que l'activitat haja sigut suspesa o reprogramada, explicar els motius </text:span><text:span text:style-name="T130">/ En el caso de que la actividad haya sido suspendida o reprogramada, explicar los motivos</text:span></text:p>
      <text:p text:style-name="P94"/>
      <text:p text:style-name="P156"/>
      <text:p text:style-name="P156"><text:soft-page-break/></text:p>
      <text:p text:style-name="P69"/>
      <text:p text:style-name="P66"><text:span text:style-name="T103">2</text:span><text:span text:style-name="T97">.2.</text:span><text:span text:style-name="T95"> Activitats no previstes</text:span> / Actividades no previstas</text:p>
      <text:p text:style-name="P15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304285304928">
          <table:table-cell table:style-name="Tabla6.A1" office:value-type="string">
            <text:p text:style-name="P25"><text:span text:style-name="T69">A</text:span><text:span text:style-name="T62">CTIVITAT/ACTIVIDAD</text:span></text:p>
          </table:table-cell>
          <table:table-cell table:style-name="Tabla6.A1" office:value-type="string">
            <text:p text:style-name="P25"><text:s/>SITUACIÓ / SITUACIÓN</text:p>
          </table:table-cell>
          <table:table-cell table:style-name="Tabla6.C1" office:value-type="string">
            <text:p text:style-name="P33">OBSERVACIONS / OBSERVACIONES*</text:p>
          </table:table-cell>
        </table:table-row>
        <table:table-row table:style-name="Tabla6.2">
          <table:table-cell table:style-name="Tabla6.A4" office:value-type="string">
            <text:p text:style-name="P76"/>
          </table:table-cell>
          <table:table-cell table:style-name="Tabla6.B2" office:value-type="string">
            <text:p text:style-name="P72"><draw:control text:anchor-type="as-char" draw:z-index="21" draw:name="Forma1" draw:style-name="gr1" draw:text-style-name="P209" svg:width="5.957cm" svg:height="0.934cm" draw:control="control5"/></text:p>
          </table:table-cell>
          <table:table-cell table:style-name="Tabla6.C2" office:value-type="string">
            <text:p text:style-name="P76"/>
          </table:table-cell>
        </table:table-row>
        <table:table-row table:style-name="Tabla6.3">
          <table:table-cell table:style-name="Tabla6.A4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6.B4" office:value-type="string">
            <text:p text:style-name="P74"><draw:control text:anchor-type="as-char" draw:z-index="22" draw:name="Forma1" draw:style-name="gr1" draw:text-style-name="P209" svg:width="5.957cm" svg:height="0.934cm" draw:control="control6"/></text:p>
          </table:table-cell>
          <table:table-cell table:style-name="Tabla6.C4" office:value-type="string">
            <text:p text:style-name="P76"/>
          </table:table-cell>
        </table:table-row>
        <table:table-row table:style-name="Tabla6.3">
          <table:table-cell table:style-name="Tabla6.A4" office:value-type="string">
            <text:p text:style-name="P4"/>
          </table:table-cell>
          <table:table-cell table:style-name="Tabla6.B4" office:value-type="string">
            <text:p text:style-name="P74"><draw:control text:anchor-type="as-char" draw:z-index="23" draw:name="Forma1" draw:style-name="gr1" draw:text-style-name="P209" svg:width="5.957cm" svg:height="0.934cm" draw:control="control7"/></text:p>
          </table:table-cell>
          <table:table-cell table:style-name="Tabla6.C4" office:value-type="string">
            <text:p text:style-name="P76"/>
          </table:table-cell>
        </table:table-row>
        <table:table-row table:style-name="Tabla6.3">
          <table:table-cell table:style-name="Tabla6.A5" office:value-type="string">
            <text:p text:style-name="P4"/>
          </table:table-cell>
          <table:table-cell table:style-name="Tabla6.B5" office:value-type="string">
            <text:p text:style-name="P74"><draw:control text:anchor-type="as-char" draw:z-index="24" draw:name="Forma1" draw:style-name="gr1" draw:text-style-name="P209" svg:width="5.957cm" svg:height="0.934cm" draw:control="control8"/></text:p>
          </table:table-cell>
          <table:table-cell table:style-name="Tabla6.C5" office:value-type="string">
            <text:p text:style-name="P76"/>
          </table:table-cell>
        </table:table-row>
      </table:table>
      <text:p text:style-name="P95">* <text:span text:style-name="T131">Motiveu la pertinència de la seua programació /</text:span><text:span text:style-name="T72"> Motivar la pertinencia de su programación</text:span></text:p>
      <text:p text:style-name="P151"/>
      <text:p text:style-name="P57">3.3. <text:span text:style-name="T134">Variacions en el cronograma / </text:span><text:span text:style-name="T62">Variaciones en el cronograma</text:span></text:p>
      <text:p text:style-name="P70">En el cas que s'haja produït variació en la temporalització de les activitats inicialment programades, adjuntar nou cronograma / <text:span text:style-name="T62">En caso de que se haya producido variación en la temporalización de las actividades inicialmente programadas, adjuntar nuevo cronograma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><text:span text:style-name="T142">3. ANÀLISI D'EXECUCIÓ DELS RESULTATS /</text:span> <text:span text:style-name="T133">ANÁLISIS</text:span><text:span text:style-name="T62"> DE EJECUCIÓN </text:span><text:span text:style-name="T70">DE LOS RESULTADOS</text:span></text:p>
      <text:p text:style-name="P5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304285311184">
          <table:table-cell table:style-name="Tabla1.A1" office:value-type="string">
            <text:p text:style-name="P23"><text:span text:style-name="T69">R</text:span><text:span text:style-name="T62">ESULTATS / RESULTADOS</text:span></text:p>
          </table:table-cell>
          <table:table-cell table:style-name="Tabla1.A1" office:value-type="string">
            <text:p text:style-name="P22">INDICADORS <text:span text:style-name="T113">(amb línia de base) / INDICADORES (con línea de base)*</text:span></text:p>
          </table:table-cell>
          <table:table-cell table:style-name="Tabla1.A1" office:value-type="string">
            <text:p text:style-name="P21"><text:span text:style-name="T96">METES ACONSEGUIDES EN AQUESTA FASE</text:span><text:span text:style-name="T65"> / </text:span><text:span text:style-name="T64">METAS ALCANZADAS EN ESTA FASE</text:span></text:p>
          </table:table-cell>
          <table:table-cell table:style-name="Tabla1.D1" office:value-type="string">
            <text:p text:style-name="P24">METES PREVISTES PER A LA SEGÜENT FASE / METAS PREVISTAS PARA LA SIGUIENTE FASE</text:p>
          </table:table-cell>
        </table:table-row>
        <table:table-row table:style-name="Tabla1.2">
          <table:table-cell table:style-name="Tabla1.A4" office:value-type="string">
            <text:p text:style-name="P26">R1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table-cell table:style-name="Tabla1.B2" office:value-type="string">
            <text:p text:style-name="P71"/>
          </table:table-cell>
          <table:table-cell table:style-name="Tabla1.C2" office:value-type="string">
            <text:p text:style-name="P75"/>
          </table:table-cell>
          <table:table-cell table:style-name="Tabla1.D2" office:value-type="string">
            <text:p text:style-name="P75"/>
          </table:table-cell>
        </table:table-row>
        <table:table-row table:style-name="TableLine2304285312816">
          <table:table-cell table:style-name="Tabla1.A4" office:value-type="string">
            <text:p text:style-name="P26">R2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4" office:value-type="string">
            <text:p text:style-name="P71"/>
          </table:table-cell>
          <table:table-cell table:style-name="Tabla1.C4" office:value-type="string">
            <text:p text:style-name="P75"/>
          </table:table-cell>
          <table:table-cell table:style-name="Tabla1.D4" office:value-type="string">
            <text:p text:style-name="P75"/>
          </table:table-cell>
        </table:table-row>
        <table:table-row table:style-name="TableLine2304285320432">
          <table:table-cell table:style-name="Tabla1.A4" office:value-type="string">
            <text:p text:style-name="P6">R3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4" office:value-type="string">
            <text:p text:style-name="P71"/>
          </table:table-cell>
          <table:table-cell table:style-name="Tabla1.C4" office:value-type="string">
            <text:p text:style-name="P75"/>
          </table:table-cell>
          <table:table-cell table:style-name="Tabla1.D4" office:value-type="string">
            <text:p text:style-name="P75"/>
          </table:table-cell>
        </table:table-row>
      </table:table>
      <text:p text:style-name="P53"/>
      <text:p text:style-name="P43">* <text:span text:style-name="T148">En aquesta columna cal reflectir els indicadors de resultado (IOV) de la Matriu de Planificació del projecte i la mesura de l’indicador establerta en el informe de Línia de Base / En esta columna hay que reflejar los indicadores de resultado (IOV) de la Matriz de Planificación del proyecto y la medida del indicador establecida en el informe de Línea de Base. </text:span></text:p>
      <text:p text:style-name="P51"/>
      <text:p text:style-name="P51"/>
      <text:p text:style-name="P51"/>
      <text:p text:style-name="P51"><text:soft-page-break/></text:p>
      <text:p text:style-name="P51"/>
      <text:p text:style-name="P81"><text:span text:style-name="T142">4</text:span><text:span text:style-name="T11">. UTILITZACIÓ DE LA INFORMACIÓ PER A LA PRESA DE DECISIONS / </text:span><text:span text:style-name="T12">UTIILIZACIÓN DE LA INFORMACIÓN PARA LA TOMA DE DECISIONES</text:span></text:p>
      <text:p text:style-name="P92"><text:span text:style-name="T142">4</text:span>.1. Valoració del desenvolupament del projecte / <text:span text:style-name="T74">Valoración del desarrollo del proyecto</text:span></text:p>
      <text:p text:style-name="P86"><text:span text:style-name="T95">Valoració</text:span><text:span text:style-name="T99"> de la </text:span><text:span text:style-name="T102">apropiació del projecte per part</text:span><text:span text:style-name="T95"> població beneficiària / </text:span><text:span text:style-name="T129">Valoración de la apropiación del proyecto por parte</text:span> de la población beneficiaria.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304285325872">
          <table:table-cell table:style-name="Tabla5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5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5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304285324512">
          <table:table-cell table:style-name="Tabla5.A2" office:value-type="string">
            <text:p text:style-name="P93"/>
          </table:table-cell>
          <table:table-cell table:style-name="Tabla5.B2" office:value-type="string">
            <text:p text:style-name="P93"/>
          </table:table-cell>
          <table:table-cell table:style-name="Tabla5.C2" office:value-type="string">
            <text:p text:style-name="P93"/>
          </table:table-cell>
        </table:table-row>
      </table:table>
      <text:p text:style-name="P203"><text:span text:style-name="T45">Valoració</text:span><text:span text:style-name="T46"> dels instruments</text:span><text:span text:style-name="T45"> de coordinació i participació amb els actors rellevants </text:span><text:span text:style-name="T47">(organitzacions</text:span><text:span text:style-name="T137"> locals, col·lectius</text:span><text:span text:style-name="T135"> implicats i institucions que poden coparticipar <text:s/>del projecte</text:span><text:span text:style-name="T136">)</text:span><text:span text:style-name="T45"> / </text:span><text:span text:style-name="T43">Valoración de los i</text:span><text:span text:style-name="T42">nstrumentos de coordinación y participación </text:span><text:span text:style-name="T44">con</text:span><text:span text:style-name="T42"> los actores </text:span><text:span text:style-name="T44">relevantes</text:span><text:span text:style-name="T42"> </text:span><text:span text:style-name="T47">(</text:span><text:span text:style-name="T138">organizaciones locales, </text:span><text:span text:style-name="T139">colectivos implicados e instituciones que pueden coparticipar <text:s/>del proyecto</text:span><text:span text:style-name="T140">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2304285327504">
          <table:table-cell table:style-name="Tabla7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7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7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304285322880">
          <table:table-cell table:style-name="Tabla7.A2" office:value-type="string">
            <text:p text:style-name="P93"/>
          </table:table-cell>
          <table:table-cell table:style-name="Tabla7.B2" office:value-type="string">
            <text:p text:style-name="P93"/>
          </table:table-cell>
          <table:table-cell table:style-name="Tabla7.C2" office:value-type="string">
            <text:p text:style-name="P93"/>
          </table:table-cell>
        </table:table-row>
      </table:table>
      <text:p text:style-name="P87"><text:span text:style-name="T100">Valoració de la coherència</text:span><text:span text:style-name="T95"> i complementarietat amb altres organitzacions que desen</text:span><text:span text:style-name="T101">volupen</text:span><text:span text:style-name="T95"> projectes en l'àrea d'intervenció </text:span>/ <text:span text:style-name="T128">Valoración de la c</text:span>oherencia y complementariedad con otras organizaciones que desarrollan <text:span text:style-name="T125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304285318528">
          <table:table-cell table:style-name="Tabla8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8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8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304285320704">
          <table:table-cell table:style-name="Tabla8.A2" office:value-type="string">
            <text:p text:style-name="P93"/>
          </table:table-cell>
          <table:table-cell table:style-name="Tabla8.B2" office:value-type="string">
            <text:p text:style-name="P93"/>
          </table:table-cell>
          <table:table-cell table:style-name="Tabla8.C2" office:value-type="string">
            <text:p text:style-name="P93"/>
          </table:table-cell>
        </table:table-row>
      </table:table>
      <text:p text:style-name="P88"><text:span text:style-name="T124">Valoració del p</text:span><text:span text:style-name="T123">ersonal associat al projecte</text:span><text:span text:style-name="T114"> / </text:span><text:span text:style-name="T115">Valoración del p</text:span><text:span text:style-name="T114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304285324240">
          <table:table-cell table:style-name="Tabla9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9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9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304285320976">
          <table:table-cell table:style-name="Tabla9.A2" office:value-type="string">
            <text:p text:style-name="P93"/>
          </table:table-cell>
          <table:table-cell table:style-name="Tabla9.B2" office:value-type="string">
            <text:p text:style-name="P93"/>
          </table:table-cell>
          <table:table-cell table:style-name="Tabla9.C2" office:value-type="string">
            <text:p text:style-name="P93"/>
          </table:table-cell>
        </table:table-row>
      </table:table>
      <text:p text:style-name="P194"/>
      <text:p text:style-name="P194"><text:soft-page-break/></text:p>
      <text:p text:style-name="P194"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2304285316896">
          <table:table-cell table:style-name="Tabla22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22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22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304285332944">
          <table:table-cell table:style-name="Tabla22.A2" office:value-type="string">
            <text:p text:style-name="P93"/>
          </table:table-cell>
          <table:table-cell table:style-name="Tabla22.B2" office:value-type="string">
            <text:p text:style-name="P93"/>
          </table:table-cell>
          <table:table-cell table:style-name="Tabla22.C2" office:value-type="string">
            <text:p text:style-name="P93"/>
          </table:table-cell>
        </table:table-row>
      </table:table>
      <text:p text:style-name="P204"><text:span text:style-name="T120">Valoració de les relacions entre l'entitat promotora i el soci local/</text:span><text:span text:style-name="T121">contrapart </text:span><text:span text:style-name="T120">(només projectes de cooperació </text:span><text:span text:style-name="T121">internacional </text:span><text:span text:style-name="T122">al </text:span><text:span text:style-name="T121">desenvolupament, </text:span><text:span text:style-name="T122">de </text:span><text:span text:style-name="T121">cooperació tècnica y, en el seu cas, </text:span><text:span text:style-name="T122">d’</text:span><text:span text:style-name="T121">acció humanitària</text:span><text:span text:style-name="T120">)</text:span><text:span text:style-name="T116"> / Valoració</text:span><text:span text:style-name="T117">n</text:span><text:span text:style-name="T116"> de las relaciones entre la entidad promotora y el socio local/</text:span><text:span text:style-name="T119">contraparte</text:span><text:span text:style-name="T116"> (solo proyectos de cooperación </text:span><text:span text:style-name="T118">internacional al desarrollo, </text:span><text:span text:style-name="T119">de </text:span><text:span text:style-name="T118">cooperación técnica y, en su caso, </text:span><text:span text:style-name="T119">de </text:span><text:span text:style-name="T118">acción humanitaria)</text:span><text:span text:style-name="T116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2304285321520">
          <table:table-cell table:style-name="Tabla11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11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11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304285327776">
          <table:table-cell table:style-name="Tabla11.A2" office:value-type="string">
            <text:p text:style-name="P93"/>
          </table:table-cell>
          <table:table-cell table:style-name="Tabla11.B2" office:value-type="string">
            <text:p text:style-name="P93"/>
          </table:table-cell>
          <table:table-cell table:style-name="Tabla11.C2" office:value-type="string">
            <text:p text:style-name="P93"/>
          </table:table-cell>
        </table:table-row>
      </table:table>
      <text:p text:style-name="P193"><text:span text:style-name="T95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2304285333216">
          <table:table-cell table:style-name="Tabla17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17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17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304285333760">
          <table:table-cell table:style-name="Tabla17.A2" office:value-type="string">
            <text:p text:style-name="P93"/>
          </table:table-cell>
          <table:table-cell table:style-name="Tabla17.B2" office:value-type="string">
            <text:p text:style-name="P93"/>
          </table:table-cell>
          <table:table-cell table:style-name="Tabla17.C2" office:value-type="string">
            <text:p text:style-name="P93"/>
          </table:table-cell>
        </table:table-row>
      </table:table>
      <text:p text:style-name="P192"><text:span text:style-name="T95">Valoració de la incorporació dels enfocaments transversals en el </text:span><text:span text:style-name="T101">desenvolupament</text:span><text:span text:style-name="T95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eLine2304285329680">
          <table:table-cell table:style-name="Tabla19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19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19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304285344640">
          <table:table-cell table:style-name="Tabla19.A2" office:value-type="string">
            <text:p text:style-name="P93"/>
          </table:table-cell>
          <table:table-cell table:style-name="Tabla19.B2" office:value-type="string">
            <text:p text:style-name="P93"/>
          </table:table-cell>
          <table:table-cell table:style-name="Tabla19.C2" office:value-type="string">
            <text:p text:style-name="P93"/>
          </table:table-cell>
        </table:table-row>
      </table:table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><text:span text:style-name="T147">4.2. Riscos</text:span> i desafiaments que s'han de tindre en compte per a assegurar l'èxit de les metes en la següent fase <text:span text:style-name="T141">de seguiment</text:span>/ <text:span text:style-name="T62">Riesgos y desafios que se deben tener en cuenta para asegurar el logro de las metas en la siguiente fase </text:span><text:span text:style-name="T73">de seguimiento</text:span><text:span text:style-name="T62">.</text:span></text:p>
      <table:table table:name="Tabla20" table:style-name="Tabla20">
        <table:table-column table:style-name="Tabla20.A"/>
        <table:table-column table:style-name="Tabla20.B"/>
        <table:table-row table:style-name="TableLine2304285341920">
          <table:table-cell table:style-name="Tabla20.A1" office:value-type="string">
            <text:p text:style-name="P64"><text:span text:style-name="T142">Descripció del risc / </text:span><text:span text:style-name="T62">Descripción del riesgo</text:span></text:p>
          </table:table-cell>
          <table:table-cell table:style-name="Tabla20.B1" office:value-type="string">
            <text:p text:style-name="P64"><text:span text:style-name="T142">Accions preventives / </text:span><text:span text:style-name="T62">Acciones preventivas</text:span></text:p>
          </table:table-cell>
        </table:table-row>
        <table:table-row table:style-name="TableLine2304285335936">
          <table:table-cell table:style-name="Tabla20.A2" office:value-type="string">
            <text:p text:style-name="P63"/>
          </table:table-cell>
          <table:table-cell table:style-name="Tabla20.B2" office:value-type="string">
            <text:p text:style-name="P63"/>
          </table:table-cell>
        </table:table-row>
      </table:table>
      <text:p text:style-name="P67"/>
      <text:p text:style-name="P190"><text:span text:style-name="T147">4.3. Canvis</text:span> i ajustos que es<text:span text:style-name="T125"> preveu incorporar en</text:span> la planificació del projecte per a l'èxit dels resultats previstos / Cambios y ajustes que <text:span text:style-name="T125">se prevé incorporar en</text:span> la planificación del proyecto para el logro de los <text:span text:style-name="T129">resultados</text:span> previstos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eLine2304285336752">
          <table:table-cell table:style-name="Tabla21.A1" office:value-type="string">
            <text:p text:style-name="P200">Tipus de modificació*</text:p>
            <text:p text:style-name="P201">Tipo de modificación*</text:p>
          </table:table-cell>
          <table:table-cell table:style-name="Tabla21.A1" office:value-type="string">
            <text:p text:style-name="P200">Descripció </text:p>
            <text:p text:style-name="P202">Descripción</text:p>
          </table:table-cell>
          <table:table-cell table:style-name="Tabla21.A1" office:value-type="string">
            <text:p text:style-name="P200">Motivació</text:p>
            <text:p text:style-name="P199">Motivación</text:p>
          </table:table-cell>
          <table:table-cell table:style-name="Tabla21.D1" office:value-type="string">
            <text:p text:style-name="P200">Data d’implementació</text:p>
            <text:p text:style-name="P202">Fecha de implementación</text:p>
          </table:table-cell>
        </table:table-row>
        <table:table-row table:style-name="TableLine2304285348176">
          <table:table-cell table:style-name="Tabla21.A2" office:value-type="string">
            <text:p text:style-name="P63"><draw:control text:anchor-type="as-char" draw:z-index="25" draw:name="Forma3" draw:style-name="gr1" draw:text-style-name="P208" svg:width="5.677cm" svg:height="0.819cm" draw:control="control9"/></text:p>
          </table:table-cell>
          <table:table-cell table:style-name="Tabla21.B2" office:value-type="string">
            <text:p text:style-name="P63"/>
          </table:table-cell>
          <table:table-cell table:style-name="Tabla21.C2" office:value-type="string">
            <text:p text:style-name="P63"/>
          </table:table-cell>
          <table:table-cell table:style-name="Tabla21.D2" office:value-type="string">
            <text:p text:style-name="P63"/>
          </table:table-cell>
        </table:table-row>
      </table:table>
      <text:p text:style-name="P198">*<text:span text:style-name="T143">Les modificacions i ampliacions de termini de qualsevol tipus, per a ser autoritzades per l’òrgan director, es deuran comunicar separadament, en els termes establerts en les bases de la convocatòria / </text:span><text:span text:style-name="T75">Las modificaciones y ampliaciones de plazo de qualsevol tipus, para ser autorizadas por el órgano director, se deberán de comunicar separadamente, en los términos establecidos en las bvases de la convocatoria.</text:span></text:p>
      <text:p text:style-name="P83"/>
      <text:p text:style-name="P80"><text:span text:style-name="T147">5</text:span>. PLANIFICACIÓN DEL SEGUIMIENTO PARA EL SIGUIENTE SEMESTRE </text:p>
      <text:p text:style-name="P79"/>
      <table:table table:name="Tabla2" table:style-name="Tabla2">
        <table:table-column table:style-name="Tabla2.A" table:number-columns-repeated="5"/>
        <table:table-column table:style-name="Tabla2.F"/>
        <table:table-row table:style-name="TableLine2304285344912">
          <table:table-cell table:style-name="Tabla2.A1" office:value-type="string">
            <text:p text:style-name="P170"><text:span text:style-name="T105">Resultats / </text:span>Resultados </text:p>
          </table:table-cell>
          <table:table-cell table:style-name="Tabla2.A1" office:value-type="string">
            <text:p text:style-name="P170"><text:span text:style-name="T105">Indicadors amb LdB i metes </text:span>Indicadores con <text:span text:style-name="T147">LdB y metas </text:span></text:p>
          </table:table-cell>
          <table:table-cell table:style-name="Tabla2.A1" office:value-type="string">
            <text:p text:style-name="P173">Instrumentos para la recogida de información</text:p>
            <text:p text:style-name="P174">Instrumentos para la recogida de información </text:p>
          </table:table-cell>
          <table:table-cell table:style-name="Tabla2.A1" office:value-type="string">
            <text:p text:style-name="P175">Dates i frecuència</text:p>
            <text:p text:style-name="P171">Fechas y frecuencia <text:s/></text:p>
          </table:table-cell>
          <table:table-cell table:style-name="Tabla2.A1" office:value-type="string">
            <text:p text:style-name="P175">Actores Implicados</text:p>
            <text:p text:style-name="P171">Actores implicados</text:p>
          </table:table-cell>
          <table:table-cell table:style-name="Tabla2.F1" office:value-type="string">
            <text:p text:style-name="P175">Recursos compromesos, humans i financers</text:p>
            <text:p text:style-name="P172"><text:span text:style-name="T147"><text:s/></text:span>Recursos comprometidos, <text:span text:style-name="T126">humanos y financieros</text:span></text:p>
          </table:table-cell>
        </table:table-row>
        <table:table-row table:style-name="TableLine2304285349808">
          <table:table-cell table:style-name="Tabla2.E3" office:value-type="string">
            <text:p text:style-name="P169">R1</text:p>
          </table:table-cell>
          <table:table-cell table:style-name="Tabla2.E3" office:value-type="string">
            <text:p text:style-name="P179"/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F3" office:value-type="string">
            <text:p text:style-name="P179"/>
          </table:table-cell>
        </table:table-row>
        <table:table-row table:style-name="TableLine2304285351168">
          <table:table-cell table:style-name="Tabla2.E3" office:value-type="string">
            <text:p text:style-name="P169">R2</text:p>
          </table:table-cell>
          <table:table-cell table:style-name="Tabla2.E3" office:value-type="string">
            <text:p text:style-name="P179"/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F3" office:value-type="string">
            <text:p text:style-name="P179"/>
          </table:table-cell>
        </table:table-row>
        <table:table-row table:style-name="TableLine2304285346000">
          <table:table-cell table:style-name="Tabla2.E4" office:value-type="string">
            <text:p text:style-name="P169">R3</text:p>
            <text:p text:style-name="P169"><text:soft-page-break/></text:p>
          </table:table-cell>
          <table:table-cell table:style-name="Tabla2.E4" office:value-type="string">
            <text:p text:style-name="P179"/>
            <text:p text:style-name="P179"><text:soft-page-break/></text:p>
          </table:table-cell>
          <table:table-cell table:style-name="Tabla2.E4" office:value-type="string">
            <text:p text:style-name="P179"/>
          </table:table-cell>
          <table:table-cell table:style-name="Tabla2.E4" office:value-type="string">
            <text:p text:style-name="P179"/>
          </table:table-cell>
          <table:table-cell table:style-name="Tabla2.E4" office:value-type="string">
            <text:p text:style-name="P179"/>
          </table:table-cell>
          <table:table-cell table:style-name="Tabla2.F4" office:value-type="string">
            <text:p text:style-name="P179"/>
          </table:table-cell>
        </table:table-row>
      </table:table>
      <text:p text:style-name="P206"/>
      <text:p text:style-name="P84"/>
      <text:p text:style-name="P54"/>
      <text:p text:style-name="P189"><text:span text:style-name="T35">II. </text:span><text:span text:style-name="T36">S</text:span><text:span text:style-name="T37">EGUIMENT ECONÒMIC I FINANCER / </text:span><text:span text:style-name="T40">SEGUIMIENTO ECON</text:span><text:span text:style-name="T41">Ó</text:span><text:span text:style-name="T40">MICO Y FINANCIERO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C"/>
        <table:table-column table:style-name="Tabla12.H"/>
        <table:table-row table:style-name="Tabla12.1">
          <table:table-cell table:style-name="Tabla12.A1" table:number-columns-spanned="8" office:value-type="string">
            <text:p text:style-name="P138"><text:span text:style-name="T127">1. </text:span>RESUM DEL CANVI DELS FONS TRANSFERITS (QUADRE Nº 1) ) (Detalleu totes les operacions acumulades desde l´inici)/ <text:span text:style-name="T62">RESUMEN DEL CAMBIO DE LOS FONDOS TRANSFERIDOS (CUADRO Nº 1) (Detallar todas las operaciones acumuladas desde el in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147"/>
          </table:table-cell>
          <table:table-cell table:style-name="Tabla12.B2" table:number-columns-spanned="6" office:value-type="string">
            <text:p text:style-name="P148">Quadre nº 1.1 Resum bancari dels fons transferits al projecte/ Cuadro nº 1.1 Resumen bancario de los fondos transferidos a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H2" office:value-type="string">
            <text:p text:style-name="P147"/>
          </table:table-cell>
        </table:table-row>
        <table:table-row table:style-name="Tabla12.3">
          <table:table-cell table:style-name="Tabla12.A2" table:number-rows-spanned="2" office:value-type="string">
            <text:p text:style-name="P144"/>
          </table:table-cell>
          <table:table-cell table:style-name="Tabla12.B3" office:value-type="string">
            <text:p text:style-name="P148">Data / fecha</text:p>
          </table:table-cell>
          <table:table-cell table:style-name="Tabla12.B3" office:value-type="string">
            <text:p text:style-name="P148">Import enviat (€)</text:p>
            <text:p text:style-name="P148">Importe enviado (€)</text:p>
          </table:table-cell>
          <table:table-cell table:style-name="Tabla12.B3" table:number-columns-spanned="2" office:value-type="string">
            <text:p text:style-name="P148">Import equivalent (divises)</text:p>
            <text:p text:style-name="P148">Importe equivalente (divisas)</text:p>
          </table:table-cell>
          <table:covered-table-cell/>
          <table:table-cell table:style-name="Tabla12.B3" table:number-columns-spanned="2" office:value-type="string">
            <text:p text:style-name="P148">T/C obtingut (€/divises)</text:p>
            <text:p text:style-name="P148">T/C obtenido (€/divisas)</text:p>
          </table:table-cell>
          <table:covered-table-cell/>
          <table:table-cell table:style-name="Tabla12.H3" table:number-rows-spanned="2" office:value-type="string">
            <text:p text:style-name="P147"/>
          </table:table-cell>
        </table:table-row>
        <table:table-row table:style-name="Tabla12.4">
          <table:covered-table-cell table:style-name="Tabla12.A2"/>
          <table:table-cell table:style-name="Tabla12.B4" office:value-type="string">
            <text:p text:style-name="P45"/>
            <text:p text:style-name="P48"><field:fieldmark-start text:name="__Fieldmark__1587_1670530478" field:type="vnd.oasis.opendocument.field.FORMTEXT"><field:param field:name="Description" field:value=""/><field:param field:name="Name" field:value="Texto72"/></field:fieldmark-start><text:span text:style-name="T51">    </text:span> <field:fieldmark-end/></text:p>
            <text:p text:style-name="P44"/>
            <text:p text:style-name="P48"><field:fieldmark-start text:name="__Fieldmark__1596_1670530478" field:type="vnd.oasis.opendocument.field.FORMTEXT"><field:param field:name="Description" field:value=""/><field:param field:name="Name" field:value="Texto73"/></field:fieldmark-start><text:span text:style-name="T51">    </text:span> <field:fieldmark-end/></text:p>
            <text:p text:style-name="P44"/>
            <text:p text:style-name="P48"><field:fieldmark-start text:name="__Fieldmark__1605_1670530478" field:type="vnd.oasis.opendocument.field.FORMTEXT"><field:param field:name="Description" field:value=""/><field:param field:name="Name" field:value="Texto74"/></field:fieldmark-start><text:span text:style-name="T51">    </text:span> <field:fieldmark-end/></text:p>
            <text:p text:style-name="P44"/>
            <text:p text:style-name="P48"><field:fieldmark-start text:name="__Fieldmark__1614_1670530478" field:type="vnd.oasis.opendocument.field.FORMTEXT"><field:param field:name="Description" field:value=""/><field:param field:name="Name" field:value="Texto75"/></field:fieldmark-start><text:span text:style-name="T51">    </text:span> <field:fieldmark-end/></text:p>
            <text:p text:style-name="P44"/>
            <text:p text:style-name="P48"><field:fieldmark-start text:name="__Fieldmark__1623_1670530478" field:type="vnd.oasis.opendocument.field.FORMTEXT"><field:param field:name="Description" field:value=""/><field:param field:name="Name" field:value="Texto76"/></field:fieldmark-start><text:span text:style-name="T51">    </text:span> <field:fieldmark-end/></text:p>
            <text:p text:style-name="P44"/>
            <text:p text:style-name="P48"><field:fieldmark-start text:name="__Fieldmark__1632_1670530478" field:type="vnd.oasis.opendocument.field.FORMTEXT"><field:param field:name="Description" field:value=""/><field:param field:name="Name" field:value="Texto77"/></field:fieldmark-start><text:span text:style-name="T51">    </text:span> <field:fieldmark-end/></text:p>
          </table:table-cell>
          <table:table-cell table:style-name="Tabla12.B4" office:value-type="string">
            <text:p text:style-name="P40"/>
            <text:p text:style-name="P47"><field:fieldmark-start text:name="__Fieldmark__1642_1670530478" field:type="vnd.oasis.opendocument.field.FORMTEXT"><field:param field:name="Description" field:value=""/><field:param field:name="Name" field:value="Texto78"/></field:fieldmark-start><text:span text:style-name="T51">    </text:span> <field:fieldmark-end/></text:p>
            <text:p text:style-name="P35"/>
            <text:p text:style-name="P47"><field:fieldmark-start text:name="__Fieldmark__1651_1670530478" field:type="vnd.oasis.opendocument.field.FORMTEXT"><field:param field:name="Description" field:value=""/><field:param field:name="Name" field:value="Texto79"/></field:fieldmark-start><text:span text:style-name="T51">    </text:span> <field:fieldmark-end/></text:p>
            <text:p text:style-name="P35"/>
            <text:p text:style-name="P47"><field:fieldmark-start text:name="__Fieldmark__1660_1670530478" field:type="vnd.oasis.opendocument.field.FORMTEXT"><field:param field:name="Description" field:value=""/><field:param field:name="Name" field:value="Texto80"/></field:fieldmark-start><text:span text:style-name="T51">    </text:span> <field:fieldmark-end/></text:p>
            <text:p text:style-name="P35"/>
            <text:p text:style-name="P47"><field:fieldmark-start text:name="__Fieldmark__1669_1670530478" field:type="vnd.oasis.opendocument.field.FORMTEXT"><field:param field:name="Description" field:value=""/><field:param field:name="Name" field:value="Texto81"/></field:fieldmark-start><text:span text:style-name="T51">    </text:span> <field:fieldmark-end/></text:p>
            <text:p text:style-name="P35"/>
            <text:p text:style-name="P47"><field:fieldmark-start text:name="__Fieldmark__1678_1670530478" field:type="vnd.oasis.opendocument.field.FORMTEXT"><field:param field:name="Description" field:value=""/><field:param field:name="Name" field:value="Texto82"/></field:fieldmark-start><text:span text:style-name="T51">    </text:span> <field:fieldmark-end/></text:p>
            <text:p text:style-name="P35"/>
            <text:p text:style-name="P47"><field:fieldmark-start text:name="__Fieldmark__1687_1670530478" field:type="vnd.oasis.opendocument.field.FORMTEXT"><field:param field:name="Description" field:value=""/><field:param field:name="Name" field:value="Texto83"/></field:fieldmark-start><text:span text:style-name="T51">    </text:span> <field:fieldmark-end/></text:p>
          </table:table-cell>
          <table:table-cell table:style-name="Tabla12.D4" table:number-columns-spanned="2" office:value-type="string">
            <text:p text:style-name="P40"/>
            <text:p text:style-name="P47"><field:fieldmark-start text:name="__Fieldmark__1697_1670530478" field:type="vnd.oasis.opendocument.field.FORMTEXT"><field:param field:name="Description" field:value=""/><field:param field:name="Name" field:value="Texto84"/></field:fieldmark-start><text:span text:style-name="T51">    </text:span> <field:fieldmark-end/></text:p>
            <text:p text:style-name="P35"/>
            <text:p text:style-name="P47"><field:fieldmark-start text:name="__Fieldmark__1706_1670530478" field:type="vnd.oasis.opendocument.field.FORMTEXT"><field:param field:name="Description" field:value=""/><field:param field:name="Name" field:value="Texto85"/></field:fieldmark-start><text:span text:style-name="T51">    </text:span> <field:fieldmark-end/></text:p>
            <text:p text:style-name="P35"/>
            <text:p text:style-name="P47"><field:fieldmark-start text:name="__Fieldmark__1715_1670530478" field:type="vnd.oasis.opendocument.field.FORMTEXT"><field:param field:name="Description" field:value=""/><field:param field:name="Name" field:value="Texto86"/></field:fieldmark-start><text:span text:style-name="T51">    </text:span> <field:fieldmark-end/></text:p>
            <text:p text:style-name="P35"/>
            <text:p text:style-name="P47"><field:fieldmark-start text:name="__Fieldmark__1724_1670530478" field:type="vnd.oasis.opendocument.field.FORMTEXT"><field:param field:name="Description" field:value=""/><field:param field:name="Name" field:value="Texto87"/></field:fieldmark-start><text:span text:style-name="T51">    </text:span> <field:fieldmark-end/></text:p>
            <text:p text:style-name="P35"/>
            <text:p text:style-name="P47"><field:fieldmark-start text:name="__Fieldmark__1733_1670530478" field:type="vnd.oasis.opendocument.field.FORMTEXT"><field:param field:name="Description" field:value=""/><field:param field:name="Name" field:value="Texto88"/></field:fieldmark-start><text:span text:style-name="T51">    </text:span> <field:fieldmark-end/></text:p>
            <text:p text:style-name="P35"/>
            <text:p text:style-name="P47"><field:fieldmark-start text:name="__Fieldmark__1742_1670530478" field:type="vnd.oasis.opendocument.field.FORMTEXT"><field:param field:name="Description" field:value=""/><field:param field:name="Name" field:value="Texto89"/></field:fieldmark-start><text:span text:style-name="T51">    </text:span> <field:fieldmark-end/></text:p>
          </table:table-cell>
          <table:covered-table-cell/>
          <table:table-cell table:style-name="Tabla12.D4" table:number-columns-spanned="2" office:value-type="string">
            <text:p text:style-name="P45"/>
            <text:p text:style-name="P48"><field:fieldmark-start text:name="__Fieldmark__1752_1670530478" field:type="vnd.oasis.opendocument.field.FORMTEXT"><field:param field:name="Description" field:value=""/><field:param field:name="Name" field:value="Texto90"/></field:fieldmark-start><text:span text:style-name="T51">    </text:span> <field:fieldmark-end/></text:p>
            <text:p text:style-name="P44"/>
            <text:p text:style-name="P48"><field:fieldmark-start text:name="__Fieldmark__1761_1670530478" field:type="vnd.oasis.opendocument.field.FORMTEXT"><field:param field:name="Description" field:value=""/><field:param field:name="Name" field:value="Texto91"/></field:fieldmark-start><text:span text:style-name="T51">    </text:span> <field:fieldmark-end/></text:p>
            <text:p text:style-name="P44"/>
            <text:p text:style-name="P48"><field:fieldmark-start text:name="__Fieldmark__1770_1670530478" field:type="vnd.oasis.opendocument.field.FORMTEXT"><field:param field:name="Description" field:value=""/><field:param field:name="Name" field:value="Texto92"/></field:fieldmark-start><text:span text:style-name="T51">    </text:span> <field:fieldmark-end/></text:p>
            <text:p text:style-name="P44"/>
            <text:p text:style-name="P48"><field:fieldmark-start text:name="__Fieldmark__1779_1670530478" field:type="vnd.oasis.opendocument.field.FORMTEXT"><field:param field:name="Description" field:value=""/><field:param field:name="Name" field:value="Texto93"/></field:fieldmark-start><text:span text:style-name="T51">    </text:span> <field:fieldmark-end/></text:p>
            <text:p text:style-name="P44"/>
            <text:p text:style-name="P48"><field:fieldmark-start text:name="__Fieldmark__1788_1670530478" field:type="vnd.oasis.opendocument.field.FORMTEXT"><field:param field:name="Description" field:value=""/><field:param field:name="Name" field:value="Texto94"/></field:fieldmark-start><text:span text:style-name="T51">    </text:span> <field:fieldmark-end/></text:p>
            <text:p text:style-name="P44"/>
            <text:p text:style-name="P48"><field:fieldmark-start text:name="__Fieldmark__1797_1670530478" field:type="vnd.oasis.opendocument.field.FORMTEXT"><field:param field:name="Description" field:value=""/><field:param field:name="Name" field:value="Texto95"/></field:fieldmark-start><text:span text:style-name="T51">    </text:span> <field:fieldmark-end/></text:p>
          </table:table-cell>
          <table:covered-table-cell/>
          <table:covered-table-cell table:style-name="Tabla12.H3"/>
        </table:table-row>
        <table:table-row table:style-name="Tabla12.5">
          <table:table-cell table:style-name="Tabla12.A2" office:value-type="string">
            <text:p text:style-name="P12"/>
          </table:table-cell>
          <table:table-cell table:style-name="Tabla12.B5" office:value-type="string">
            <text:p text:style-name="P148">TOTAL</text:p>
          </table:table-cell>
          <table:table-cell table:style-name="Tabla12.B5" office:value-type="string">
            <text:p text:style-name="P13"><field:fieldmark-start text:name="__Fieldmark__1813_1670530478" field:type="vnd.oasis.opendocument.field.FORMTEXT"><field:param field:name="Description" field:value=""/><field:param field:name="Name" field:value="Texto97"/></field:fieldmark-start><text:span text:style-name="T6">    </text:span><text:span text:style-name="T4"> </text:span><field:fieldmark-end/><text:span text:style-name="T48"> (a)</text:span></text:p>
          </table:table-cell>
          <table:table-cell table:style-name="Tabla12.B5" table:number-columns-spanned="2" office:value-type="string">
            <text:p text:style-name="P13"><field:fieldmark-start text:name="__Fieldmark__1825_1670530478" field:type="vnd.oasis.opendocument.field.FORMTEXT"><field:param field:name="Description" field:value=""/><field:param field:name="Name" field:value="Texto98"/></field:fieldmark-start><text:span text:style-name="T6">    </text:span><text:span text:style-name="T4"> </text:span><field:fieldmark-end/><text:span text:style-name="T48"> (b)</text:span></text:p>
          </table:table-cell>
          <table:covered-table-cell/>
          <table:table-cell table:style-name="Tabla12.B5" table:number-columns-spanned="2" office:value-type="string">
            <text:p text:style-name="P13"><field:fieldmark-start text:name="__Fieldmark__1837_1670530478" field:type="vnd.oasis.opendocument.field.FORMTEXT"><field:param field:name="Description" field:value=""/><field:param field:name="Name" field:value="Texto99"/></field:fieldmark-start><text:span text:style-name="T6">    </text:span><text:span text:style-name="T4"> </text:span><field:fieldmark-end/><text:span text:style-name="T48"> (1)</text:span></text:p>
          </table:table-cell>
          <table:covered-table-cell/>
          <table:table-cell table:style-name="Tabla12.H3" office:value-type="string">
            <text:p text:style-name="P36"/>
          </table:table-cell>
        </table:table-row>
        <table:table-row table:style-name="Tabla12.6">
          <table:table-cell table:style-name="Tabla12.A2" office:value-type="string">
            <text:p text:style-name="P12"/>
          </table:table-cell>
          <table:table-cell table:style-name="Tabla12.B6" table:number-columns-spanned="6" office:value-type="string">
            <text:p text:style-name="P145"><text:span text:style-name="T48">Despeses bancàries / Gastos bancarios </text:span><field:fieldmark-start text:name="__Fieldmark__1855_1670530478" field:type="vnd.oasis.opendocument.field.FORMTEXT"><field:param field:name="Description" field:value=""/><field:param field:name="Name" field:value="Texto96"/></field:fieldmark-start><text:span text:style-name="T4">     </text:span><field:fieldmark-end/><text:span text:style-name="T4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H2" office:value-type="string">
            <text:p text:style-name="P36"/>
          </table:table-cell>
        </table:table-row>
        <table:table-row table:style-name="Tabla12.7">
          <table:table-cell table:style-name="Tabla12.D4" office:value-type="string">
            <text:p text:style-name="P12"/>
          </table:table-cell>
          <table:table-cell table:style-name="Tabla12.B7" table:number-columns-spanned="6" office:value-type="string">
            <text:p text:style-name="P148">Quadre nº 1.2 Resum bancario del canvi dels fons rebuts per el projecte / Cuadro nº 1.2. Resumen bancario del cambio de los fondos recibidos por e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H7" office:value-type="string">
            <text:p text:style-name="P36"/>
          </table:table-cell>
        </table:table-row>
        <table:table-row table:style-name="Tabla12.8">
          <table:table-cell table:style-name="Tabla12.A2" table:number-rows-spanned="2" office:value-type="string">
            <text:p text:style-name="P12"/>
          </table:table-cell>
          <table:table-cell table:style-name="Tabla12.B5" office:value-type="string">
            <text:p text:style-name="P148">Data / fecha</text:p>
          </table:table-cell>
          <table:table-cell table:style-name="Tabla12.B5" office:value-type="string">
            <text:p text:style-name="P148">Import divisa rebuda y canviada / Importe divisa recibida y cambiada</text:p>
          </table:table-cell>
          <table:table-cell table:style-name="Tabla12.B5" office:value-type="string">
            <text:p text:style-name="P148">Import equivalent local / Importe equivalente local</text:p>
          </table:table-cell>
          <table:table-cell table:style-name="Tabla12.B5" table:number-columns-spanned="2" office:value-type="string">
            <text:p text:style-name="P148">T/C obtingut local/divisa</text:p>
            <text:p text:style-name="P148">T/C obtenido local/divisa</text:p>
          </table:table-cell>
          <table:covered-table-cell/>
          <table:table-cell table:style-name="Tabla12.B5" office:value-type="string">
            <text:p text:style-name="P150">T/C obtingut </text:p>
            <text:p text:style-name="P150">(€ / m.local)</text:p>
            <text:p text:style-name="P148">T/C obtenido </text:p>
            <text:p text:style-name="P148">(€ / m. Local)</text:p>
          </table:table-cell>
          <table:table-cell table:style-name="Tabla12.H3" table:number-rows-spanned="2" office:value-type="string">
            <text:p text:style-name="P36"/>
          </table:table-cell>
        </table:table-row>
        <table:table-row table:style-name="Tabla12.9">
          <table:covered-table-cell table:style-name="Tabla12.A2"/>
          <table:table-cell table:style-name="Tabla12.B4" office:value-type="string">
            <text:p text:style-name="P38"/>
            <text:p text:style-name="P46"><field:fieldmark-start text:name="__Fieldmark__1908_1670530478" field:type="vnd.oasis.opendocument.field.FORMTEXT"><field:param field:name="Description" field:value=""/><field:param field:name="Name" field:value="Texto100"/></field:fieldmark-start><text:span text:style-name="T51">    </text:span> <field:fieldmark-end/></text:p>
            <text:p text:style-name="P39"/>
            <text:p text:style-name="P46"><field:fieldmark-start text:name="__Fieldmark__1917_1670530478" field:type="vnd.oasis.opendocument.field.FORMTEXT"><field:param field:name="Description" field:value=""/><field:param field:name="Name" field:value="Texto101"/></field:fieldmark-start><text:span text:style-name="T51">    </text:span> <field:fieldmark-end/></text:p>
            <text:p text:style-name="P39"/>
            <text:p text:style-name="P46"><field:fieldmark-start text:name="__Fieldmark__1926_1670530478" field:type="vnd.oasis.opendocument.field.FORMTEXT"><field:param field:name="Description" field:value=""/><field:param field:name="Name" field:value="Texto102"/></field:fieldmark-start><text:span text:style-name="T51">    </text:span> <field:fieldmark-end/></text:p>
            <text:p text:style-name="P39"/>
            <text:p text:style-name="P46"><field:fieldmark-start text:name="__Fieldmark__1935_1670530478" field:type="vnd.oasis.opendocument.field.FORMTEXT"><field:param field:name="Description" field:value=""/><field:param field:name="Name" field:value="Texto103"/></field:fieldmark-start><text:span text:style-name="T51">    </text:span> <field:fieldmark-end/></text:p>
            <text:p text:style-name="P39"/>
            <text:p text:style-name="P46"><field:fieldmark-start text:name="__Fieldmark__1944_1670530478" field:type="vnd.oasis.opendocument.field.FORMTEXT"><field:param field:name="Description" field:value=""/><field:param field:name="Name" field:value="Texto104"/></field:fieldmark-start><text:span text:style-name="T51">    </text:span> <field:fieldmark-end/></text:p>
            <text:p text:style-name="P39"/>
            <text:p text:style-name="P46"><field:fieldmark-start text:name="__Fieldmark__1953_1670530478" field:type="vnd.oasis.opendocument.field.FORMTEXT"><field:param field:name="Description" field:value=""/><field:param field:name="Name" field:value="Texto105"/></field:fieldmark-start><text:span text:style-name="T51">    </text:span> <field:fieldmark-end/></text:p>
          </table:table-cell>
          <table:table-cell table:style-name="Tabla12.C9" office:value-type="string">
            <text:p text:style-name="P38"/>
            <text:p text:style-name="P46"><field:fieldmark-start text:name="__Fieldmark__1963_1670530478" field:type="vnd.oasis.opendocument.field.FORMTEXT"><field:param field:name="Description" field:value=""/><field:param field:name="Name" field:value="Texto106"/></field:fieldmark-start><text:span text:style-name="T51">    </text:span> <field:fieldmark-end/></text:p>
            <text:p text:style-name="P39"/>
            <text:p text:style-name="P46"><field:fieldmark-start text:name="__Fieldmark__1972_1670530478" field:type="vnd.oasis.opendocument.field.FORMTEXT"><field:param field:name="Description" field:value=""/><field:param field:name="Name" field:value="Texto107"/></field:fieldmark-start><text:span text:style-name="T51">    </text:span> <field:fieldmark-end/></text:p>
            <text:p text:style-name="P39"/>
            <text:p text:style-name="P46"><field:fieldmark-start text:name="__Fieldmark__1981_1670530478" field:type="vnd.oasis.opendocument.field.FORMTEXT"><field:param field:name="Description" field:value=""/><field:param field:name="Name" field:value="Texto108"/></field:fieldmark-start><text:span text:style-name="T51">    </text:span> <field:fieldmark-end/></text:p>
            <text:p text:style-name="P39"/>
            <text:p text:style-name="P46"><field:fieldmark-start text:name="__Fieldmark__1990_1670530478" field:type="vnd.oasis.opendocument.field.FORMTEXT"><field:param field:name="Description" field:value=""/><field:param field:name="Name" field:value="Texto109"/></field:fieldmark-start><text:span text:style-name="T51">    </text:span> <field:fieldmark-end/></text:p>
            <text:p text:style-name="P39"/>
            <text:p text:style-name="P46"><field:fieldmark-start text:name="__Fieldmark__1999_1670530478" field:type="vnd.oasis.opendocument.field.FORMTEXT"><field:param field:name="Description" field:value=""/><field:param field:name="Name" field:value="Texto110"/></field:fieldmark-start><text:span text:style-name="T51">    </text:span> <field:fieldmark-end/></text:p>
            <text:p text:style-name="P39"/>
            <text:p text:style-name="P46"><field:fieldmark-start text:name="__Fieldmark__2008_1670530478" field:type="vnd.oasis.opendocument.field.FORMTEXT"><field:param field:name="Description" field:value=""/><field:param field:name="Name" field:value="Texto111"/></field:fieldmark-start><text:span text:style-name="T51">    </text:span> <field:fieldmark-end/></text:p>
          </table:table-cell>
          <table:table-cell table:style-name="Tabla12.C9" office:value-type="string">
            <text:p text:style-name="P38"/>
            <text:p text:style-name="P46"><field:fieldmark-start text:name="__Fieldmark__2018_1670530478" field:type="vnd.oasis.opendocument.field.FORMTEXT"><field:param field:name="Description" field:value=""/><field:param field:name="Name" field:value="Texto112"/></field:fieldmark-start><text:span text:style-name="T51">    </text:span> <field:fieldmark-end/></text:p>
            <text:p text:style-name="P39"/>
            <text:p text:style-name="P46"><field:fieldmark-start text:name="__Fieldmark__2027_1670530478" field:type="vnd.oasis.opendocument.field.FORMTEXT"><field:param field:name="Description" field:value=""/><field:param field:name="Name" field:value="Texto113"/></field:fieldmark-start><text:span text:style-name="T51">    </text:span> <field:fieldmark-end/></text:p>
            <text:p text:style-name="P39"/>
            <text:p text:style-name="P46"><field:fieldmark-start text:name="__Fieldmark__2036_1670530478" field:type="vnd.oasis.opendocument.field.FORMTEXT"><field:param field:name="Description" field:value=""/><field:param field:name="Name" field:value="Texto114"/></field:fieldmark-start><text:span text:style-name="T51">    </text:span> <field:fieldmark-end/></text:p>
            <text:p text:style-name="P39"/>
            <text:p text:style-name="P46"><field:fieldmark-start text:name="__Fieldmark__2045_1670530478" field:type="vnd.oasis.opendocument.field.FORMTEXT"><field:param field:name="Description" field:value=""/><field:param field:name="Name" field:value="Texto126"/></field:fieldmark-start><text:span text:style-name="T51">    </text:span> <field:fieldmark-end/></text:p>
            <text:p text:style-name="P39"/>
            <text:p text:style-name="P46"><field:fieldmark-start text:name="__Fieldmark__2054_1670530478" field:type="vnd.oasis.opendocument.field.FORMTEXT"><field:param field:name="Description" field:value=""/><field:param field:name="Name" field:value="Texto127"/></field:fieldmark-start><text:span text:style-name="T51">    </text:span> <field:fieldmark-end/></text:p>
            <text:p text:style-name="P39"/>
            <text:p text:style-name="P46"><field:fieldmark-start text:name="__Fieldmark__2063_1670530478" field:type="vnd.oasis.opendocument.field.FORMTEXT"><field:param field:name="Description" field:value=""/><field:param field:name="Name" field:value="Texto128"/></field:fieldmark-start><text:span text:style-name="T51">    </text:span> <field:fieldmark-end/></text:p>
          </table:table-cell>
          <table:table-cell table:style-name="Tabla12.C9" table:number-columns-spanned="2" office:value-type="string">
            <text:p text:style-name="P38"/>
            <text:p text:style-name="P46"><field:fieldmark-start text:name="__Fieldmark__2073_1670530478" field:type="vnd.oasis.opendocument.field.FORMTEXT"><field:param field:name="Description" field:value=""/><field:param field:name="Name" field:value="Texto115"/></field:fieldmark-start><text:span text:style-name="T51">    </text:span> <field:fieldmark-end/></text:p>
            <text:p text:style-name="P39"/>
            <text:p text:style-name="P46"><field:fieldmark-start text:name="__Fieldmark__2082_1670530478" field:type="vnd.oasis.opendocument.field.FORMTEXT"><field:param field:name="Description" field:value=""/><field:param field:name="Name" field:value="Texto116"/></field:fieldmark-start><text:span text:style-name="T51">    </text:span> <field:fieldmark-end/></text:p>
            <text:p text:style-name="P39"/>
            <text:p text:style-name="P46"><field:fieldmark-start text:name="__Fieldmark__2091_1670530478" field:type="vnd.oasis.opendocument.field.FORMTEXT"><field:param field:name="Description" field:value=""/><field:param field:name="Name" field:value="Texto117"/></field:fieldmark-start><text:span text:style-name="T51">    </text:span> <field:fieldmark-end/></text:p>
            <text:p text:style-name="P39"/>
            <text:p text:style-name="P46"><field:fieldmark-start text:name="__Fieldmark__2100_1670530478" field:type="vnd.oasis.opendocument.field.FORMTEXT"><field:param field:name="Description" field:value=""/><field:param field:name="Name" field:value="Texto129"/></field:fieldmark-start><text:span text:style-name="T51">    </text:span> <field:fieldmark-end/></text:p>
            <text:p text:style-name="P39"/>
            <text:p text:style-name="P46"><field:fieldmark-start text:name="__Fieldmark__2109_1670530478" field:type="vnd.oasis.opendocument.field.FORMTEXT"><field:param field:name="Description" field:value=""/><field:param field:name="Name" field:value="Texto130"/></field:fieldmark-start><text:span text:style-name="T51">    </text:span> <field:fieldmark-end/></text:p>
            <text:p text:style-name="P39"/>
            <text:p text:style-name="P46"><field:fieldmark-start text:name="__Fieldmark__2118_1670530478" field:type="vnd.oasis.opendocument.field.FORMTEXT"><field:param field:name="Description" field:value=""/><field:param field:name="Name" field:value="Texto131"/></field:fieldmark-start><text:span text:style-name="T51">    </text:span> <field:fieldmark-end/></text:p>
          </table:table-cell>
          <table:covered-table-cell/>
          <table:table-cell table:style-name="Tabla12.C9" office:value-type="string">
            <text:p text:style-name="P38"/>
            <text:p text:style-name="P46"><field:fieldmark-start text:name="__Fieldmark__2128_1670530478" field:type="vnd.oasis.opendocument.field.FORMTEXT"><field:param field:name="Description" field:value=""/><field:param field:name="Name" field:value="Texto118"/></field:fieldmark-start><text:span text:style-name="T51">    </text:span> <field:fieldmark-end/></text:p>
            <text:p text:style-name="P39"/>
            <text:p text:style-name="P46"><field:fieldmark-start text:name="__Fieldmark__2137_1670530478" field:type="vnd.oasis.opendocument.field.FORMTEXT"><field:param field:name="Description" field:value=""/><field:param field:name="Name" field:value="Texto119"/></field:fieldmark-start><text:span text:style-name="T51">    </text:span> <field:fieldmark-end/></text:p>
            <text:p text:style-name="P39"/>
            <text:p text:style-name="P46"><field:fieldmark-start text:name="__Fieldmark__2146_1670530478" field:type="vnd.oasis.opendocument.field.FORMTEXT"><field:param field:name="Description" field:value=""/><field:param field:name="Name" field:value="Texto120"/></field:fieldmark-start><text:span text:style-name="T51">    </text:span> <field:fieldmark-end/></text:p>
            <text:p text:style-name="P39"/>
            <text:p text:style-name="P46"><field:fieldmark-start text:name="__Fieldmark__2155_1670530478" field:type="vnd.oasis.opendocument.field.FORMTEXT"><field:param field:name="Description" field:value=""/><field:param field:name="Name" field:value="Texto121"/></field:fieldmark-start><text:span text:style-name="T51">    </text:span> <field:fieldmark-end/></text:p>
            <text:p text:style-name="P39"/>
            <text:p text:style-name="P46"><field:fieldmark-start text:name="__Fieldmark__2164_1670530478" field:type="vnd.oasis.opendocument.field.FORMTEXT"><field:param field:name="Description" field:value=""/><field:param field:name="Name" field:value="Texto122"/></field:fieldmark-start><text:span text:style-name="T51">    </text:span> <field:fieldmark-end/></text:p>
            <text:p text:style-name="P39"/>
            <text:p text:style-name="P46"><field:fieldmark-start text:name="__Fieldmark__2173_1670530478" field:type="vnd.oasis.opendocument.field.FORMTEXT"><field:param field:name="Description" field:value=""/><field:param field:name="Name" field:value="Texto123"/></field:fieldmark-start><text:span text:style-name="T51">    </text:span> <field:fieldmark-end/></text:p>
          </table:table-cell>
          <table:covered-table-cell table:style-name="Tabla12.H3"/>
        </table:table-row>
        <table:table-row table:style-name="Tabla12.5">
          <table:table-cell table:style-name="Tabla12.A2" office:value-type="string">
            <text:p text:style-name="P12"/>
          </table:table-cell>
          <table:table-cell table:style-name="Tabla12.B5" office:value-type="string">
            <text:p text:style-name="P148">TOTAL</text:p>
          </table:table-cell>
          <table:table-cell table:style-name="Tabla12.B5" office:value-type="string">
            <text:p text:style-name="P13"><field:fieldmark-start text:name="__Fieldmark__2189_1670530478" field:type="vnd.oasis.opendocument.field.FORMTEXT"><field:param field:name="Description" field:value=""/><field:param field:name="Name" field:value="Texto124"/></field:fieldmark-start><text:span text:style-name="T6">    </text:span><text:span text:style-name="T4"> </text:span><field:fieldmark-end/><text:span text:style-name="T48"> (c)</text:span></text:p>
          </table:table-cell>
          <table:table-cell table:style-name="Tabla12.B5" office:value-type="string">
            <text:p text:style-name="P13"><text:bookmark-start text:name="Texto125"/><field:fieldmark-start text:name="__Fieldmark__2202_1670530478" field:type="vnd.oasis.opendocument.field.FORMTEXT"><field:param field:name="Description" field:value=""/><field:param field:name="Name" field:value="Texto125"/></field:fieldmark-start><text:span text:style-name="T6">    </text:span><text:span text:style-name="T4"> </text:span><field:fieldmark-end/><text:bookmark-end text:name="Texto125"/><text:span text:style-name="T48"> (d)</text:span></text:p>
          </table:table-cell>
          <table:table-cell table:style-name="Tabla12.B5" table:number-columns-spanned="2" office:value-type="string">
            <text:p text:style-name="P13"><field:fieldmark-start text:name="__Fieldmark__2216_1670530478" field:type="vnd.oasis.opendocument.field.FORMTEXT"><field:param field:name="Description" field:value=""/><field:param field:name="Name" field:value="Texto132"/></field:fieldmark-start><text:span text:style-name="T6">    </text:span><text:span text:style-name="T4"> </text:span><field:fieldmark-end/><text:span text:style-name="T48"> (2)</text:span></text:p>
          </table:table-cell>
          <table:covered-table-cell/>
          <table:table-cell table:style-name="Tabla12.B5" office:value-type="string">
            <text:p text:style-name="P13"><field:fieldmark-start text:name="__Fieldmark__2228_1670530478" field:type="vnd.oasis.opendocument.field.FORMTEXT"><field:param field:name="Description" field:value=""/><field:param field:name="Name" field:value="Texto133"/></field:fieldmark-start><text:span text:style-name="T6">    </text:span><text:span text:style-name="T4"> </text:span><field:fieldmark-end/><text:span text:style-name="T48"> (3)</text:span></text:p>
          </table:table-cell>
          <table:table-cell table:style-name="Tabla12.H3" office:value-type="string">
            <text:p text:style-name="P36"/>
          </table:table-cell>
        </table:table-row>
        <table:table-row table:style-name="Tabla12.11">
          <table:table-cell table:style-name="Tabla12.C9" office:value-type="string">
            <text:p text:style-name="P36"/>
          </table:table-cell>
          <table:table-cell table:style-name="Tabla12.B4" table:number-columns-spanned="6" office:value-type="string">
            <text:p text:style-name="P146"><text:span text:style-name="T48">Despeses bancaries / Gastos bancarios </text:span><field:fieldmark-start text:name="__Fieldmark__2246_1670530478" field:type="vnd.oasis.opendocument.field.FORMTEXT"><field:param field:name="Description" field:value=""/><field:param field:name="Name" field:value="Texto134"/></field:fieldmark-start><text:span text:style-name="T4">     </text:span><field:fieldmark-end/><text:span text:style-name="T48"> </text:span></text:p>
            <text:p text:style-name="P149"/>
            <text:list xml:id="list1585019836" text:style-name="WW8Num8">
              <text:list-item>
                <text:p text:style-name="P205">Calculeu el T/C mitjá acumulat. Fómula (a)/(b) / <text:span text:style-name="T62">Calcular el T/C acumulado. Fórmula (a)/(b)</text:span></text:p>
              </text:list-item>
              <text:list-item>
                <text:p text:style-name="P205">Calculeu el T/C mitjá acumulat. Fómula (d)/(c) / <text:span text:style-name="T62">Calcular el T/C acumulado. Fórmula (c)/(d)</text:span></text:p>
              </text:list-item>
              <text:list-item>
                <text:p text:style-name="P205">Calculeu el T/C mitjá acumulat. Fómula (<text:span text:style-name="T108">1</text:span>)/<text:span text:style-name="T108">(2</text:span>) / <text:span text:style-name="T62">Calcular el T/C acumulado. Fórmula (</text:span><text:span text:style-name="T68">1</text:span><text:span text:style-name="T62">)/(</text:span><text:span text:style-name="T68">2</text:span></text:p>
              </text:list-item>
            </text:list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a12.H11" office:value-type="string">
            <text:p text:style-name="P36"/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 table:number-columns-repeated="10"/>
        <table:table-row table:style-name="Tabla15.1">
          <table:table-cell table:style-name="Tabla15.A1" table:number-columns-spanned="12" office:value-type="string">
            <text:p text:style-name="P185"><text:span text:style-name="T34">2. RESUM DE DESPESES REALITZADES</text:span><text:span text:style-name="T56"> </text:span><text:span text:style-name="T54">EN EL PERÍODE SOBRE EL QUAL S'INFORMA</text:span><text:span text:style-name="T56"> (QUADRE Nº 2) * /</text:span><text:span text:style-name="T57"> </text:span><text:span text:style-name="T58"><text:s/></text:span><text:span text:style-name="T59">RESUMEN DE GASTOS REALIZADOS </text:span><text:span text:style-name="T60">EN EL PERIODO SOBRE EL CUAL SE IN</text:span><text:span text:style-name="T39">FORMA </text:span><text:span text:style-name="T38">(CUADRO Nº 2)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rows-spanned="5" table:number-columns-spanned="2" office:value-type="string">
            <text:p text:style-name="P96"/>
            <text:p text:style-name="P96">CONCEPTES</text:p>
            <text:p text:style-name="P96">/</text:p>
            <text:p text:style-name="P141">CONCEPTOS</text:p>
          </table:table-cell>
          <table:covered-table-cell/>
          <table:table-cell table:style-name="Tabla15.A2" table:number-rows-spanned="4" table:number-columns-spanned="2" office:value-type="string">
            <text:p text:style-name="P96">SUBVENCIÓ APROBADA PER LA GENERALITAT VALENCIANA (EN €)</text:p>
            <text:p text:style-name="P96">/</text:p>
            <text:p text:style-name="P141">SUBVENCIÓN APROBADA POR LA GENERALITAT VALENCIANA (EN €)</text:p>
            <text:p text:style-name="P141"/>
          </table:table-cell>
          <table:covered-table-cell/>
          <table:table-cell table:style-name="Tabla15.E2" table:number-columns-spanned="8" office:value-type="string">
            <text:p text:style-name="P96">DESPESA ACUMULADA TOTAL / <text:span text:style-name="T62">GASTO ACUMULADO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covered-table-cell table:style-name="Tabla15.A2"/>
          <table:covered-table-cell/>
          <table:covered-table-cell table:style-name="Tabla15.A2"/>
          <table:covered-table-cell/>
          <table:table-cell table:style-name="Tabla15.E3" table:number-columns-spanned="6" office:value-type="string">
            <text:p text:style-name="P96">DESPESAS REALITZADAS /</text:p>
            <text:p text:style-name="P96">GASTO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5.K3" table:number-rows-spanned="3" table:number-columns-spanned="2" office:value-type="string">
            <text:p text:style-name="P96">TOTAL</text:p>
            <text:p text:style-name="P96"><text:span text:style-name="T51">€ </text:span>EQUIVALENTS /</text:p>
            <text:p text:style-name="P96"><text:span text:style-name="T51">€</text:span><text:span text:style-name="T79"> </text:span><text:span text:style-name="T62">EQUIVALENTES</text:span></text:p>
          </table:table-cell>
          <table:covered-table-cell/>
        </table:table-row>
        <table:table-row table:style-name="Tabla15.4">
          <table:covered-table-cell table:style-name="Tabla15.A2"/>
          <table:covered-table-cell/>
          <table:covered-table-cell table:style-name="Tabla15.A2"/>
          <table:covered-table-cell/>
          <table:table-cell table:style-name="Tabla15.E3" table:number-rows-spanned="2" table:number-columns-spanned="2" office:value-type="string">
            <text:p text:style-name="P96">A ESPANYA (€) /</text:p>
            <text:p text:style-name="P141">EN ESPAÑA (€)</text:p>
          </table:table-cell>
          <table:covered-table-cell/>
          <table:table-cell table:style-name="Tabla15.E3" table:number-columns-spanned="4" office:value-type="string">
            <text:p text:style-name="P96">AL PAÍS DE EXECUCIÓ / EN EL PAÍS DE EJECUCIÓN</text:p>
          </table:table-cell>
          <table:covered-table-cell/>
          <table:covered-table-cell/>
          <table:covered-table-cell/>
          <table:covered-table-cell table:style-name="Tabla15.K3"/>
          <table:covered-table-cell/>
        </table:table-row>
        <table:table-row table:style-name="Tabla15.5">
          <table:covered-table-cell table:style-name="Tabla15.A2"/>
          <table:covered-table-cell/>
          <table:covered-table-cell table:style-name="Tabla15.E3"/>
          <table:covered-table-cell/>
          <table:covered-table-cell table:style-name="Tabla15.E3"/>
          <table:covered-table-cell/>
          <table:table-cell table:style-name="Tabla15.E3" table:number-columns-spanned="2" office:value-type="string">
            <text:p text:style-name="P96">MONEDA INTERMÈDIA /</text:p>
            <text:p text:style-name="P141">MONEDA INTERMEDIA</text:p>
          </table:table-cell>
          <table:covered-table-cell/>
          <table:table-cell table:style-name="Tabla15.E3" table:number-columns-spanned="2" office:value-type="string">
            <text:p text:style-name="P96">MONEDA LOCAL</text:p>
          </table:table-cell>
          <table:covered-table-cell/>
          <table:covered-table-cell table:style-name="Tabla15.K3"/>
          <table:covered-table-cell/>
        </table:table-row>
        <table:table-row table:style-name="Tabla15.6">
          <table:covered-table-cell table:style-name="Tabla15.A2"/>
          <table:covered-table-cell/>
          <table:table-cell table:style-name="Tabla15.C6" office:value-type="string">
            <text:p text:style-name="P127">Capítol IV </text:p>
            <text:p text:style-name="P130">Capítulo IV</text:p>
          </table:table-cell>
          <table:table-cell table:style-name="Tabla15.C6" office:value-type="string">
            <text:p text:style-name="P127">Capít<text:span text:style-name="T109">ol</text:span> V<text:span text:style-name="T110">I</text:span>I</text:p>
            <text:p text:style-name="P130">Capítulo VI<text:span text:style-name="T110">I</text:span></text:p>
          </table:table-cell>
          <table:table-cell table:style-name="Tabla15.C6" office:value-type="string">
            <text:p text:style-name="P127">Capítol IV </text:p>
            <text:p text:style-name="P130">Capítulo IV</text:p>
          </table:table-cell>
          <table:table-cell table:style-name="Tabla15.C6" office:value-type="string">
            <text:p text:style-name="P127">Capít<text:span text:style-name="T109">ol</text:span> V<text:span text:style-name="T110">I</text:span>I</text:p>
            <text:p text:style-name="P130">Capítulo V<text:span text:style-name="T110">I</text:span>I</text:p>
          </table:table-cell>
          <table:table-cell table:style-name="Tabla15.C6" office:value-type="string">
            <text:p text:style-name="P127">Capítol IV </text:p>
            <text:p text:style-name="P130">Capítulo IV</text:p>
          </table:table-cell>
          <table:table-cell table:style-name="Tabla15.C6" office:value-type="string">
            <text:p text:style-name="P127">Capít<text:span text:style-name="T109">ol</text:span> VI<text:span text:style-name="T110">I</text:span></text:p>
            <text:p text:style-name="P130">Capítulo V<text:span text:style-name="T110">I</text:span>I</text:p>
          </table:table-cell>
          <table:table-cell table:style-name="Tabla15.C6" office:value-type="string">
            <text:p text:style-name="P127">Capítol IV </text:p>
            <text:p text:style-name="P130">Capítulo IV</text:p>
          </table:table-cell>
          <table:table-cell table:style-name="Tabla15.C6" office:value-type="string">
            <text:p text:style-name="P127">Capít<text:span text:style-name="T109">ol</text:span> VI<text:span text:style-name="T110">I</text:span></text:p>
            <text:p text:style-name="P130">Capítulo VI<text:span text:style-name="T110">I</text:span></text:p>
          </table:table-cell>
          <table:table-cell table:style-name="Tabla15.C6" office:value-type="string">
            <text:p text:style-name="P127">Capítol IV </text:p>
            <text:p text:style-name="P130">Capítulo IV</text:p>
          </table:table-cell>
          <table:table-cell table:style-name="Tabla15.L6" office:value-type="string">
            <text:p text:style-name="P127">Capít<text:span text:style-name="T109">ol</text:span> V<text:span text:style-name="T110">I</text:span>I</text:p>
            <text:p text:style-name="P130">Capítulo V<text:span text:style-name="T110">I</text:span>I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03">A. COSTOS DIRECTES/ <text:span text:style-name="T62">COSTES DIRECTOS</text:span></text:p>
          </table:table-cell>
          <table:covered-table-cell/>
          <table:table-cell table:style-name="Tabla15.C6" office:value-type="string">
            <text:p text:style-name="P126"><field:fieldmark-start text:name="__Fieldmark__2454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462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470_1670530478" field:type="vnd.oasis.opendocument.field.FORMTEXT"><field:param field:name="Description" field:value=""/><field:param field:name="Name" field:value="Texto30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478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486_1670530478" field:type="vnd.oasis.opendocument.field.FORMTEXT"><field:param field:name="Description" field:value=""/><field:param field:name="Name" field:value="Texto30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494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502_1670530478" field:type="vnd.oasis.opendocument.field.FORMTEXT"><field:param field:name="Description" field:value=""/><field:param field:name="Name" field:value="Texto30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510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518_1670530478" field:type="vnd.oasis.opendocument.field.FORMTEXT"><field:param field:name="Description" field:value=""/><field:param field:name="Name" field:value="Texto310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2526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06">A.1 Linia de base / <text:span text:style-name="T62">Línea de base</text:span></text:p>
          </table:table-cell>
          <table:covered-table-cell/>
          <table:table-cell table:style-name="Tabla15.C8" office:value-type="string">
            <text:p text:style-name="P126"><text:bookmark-start text:name="Texto262"/><field:fieldmark-start text:name="__Fieldmark__2540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"/></text:p>
          </table:table-cell>
          <table:table-cell table:style-name="Tabla15.C8" office:value-type="string">
            <text:p text:style-name="P126"><text:bookmark-start text:name="Texto2621"/><field:fieldmark-start text:name="__Fieldmark__2551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1"/></text:p>
          </table:table-cell>
          <table:table-cell table:style-name="Tabla15.C8" office:value-type="string">
            <text:p text:style-name="P126"><field:fieldmark-start text:name="__Fieldmark__2561_1670530478" field:type="vnd.oasis.opendocument.field.FORMTEXT"><field:param field:name="Description" field:value=""/><field:param field:name="Name" field:value="Texto271"/></field:fieldmark-start><text:span text:style-name="T51">    </text:span> <field:fieldmark-end/></text:p>
          </table:table-cell>
          <table:table-cell table:style-name="Tabla15.C8" office:value-type="string">
            <text:p text:style-name="P126"><text:bookmark-start text:name="Texto2623"/><field:fieldmark-start text:name="__Fieldmark__2570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3"/></text:p>
          </table:table-cell>
          <table:table-cell table:style-name="Tabla15.C8" office:value-type="string">
            <text:p text:style-name="P126"><field:fieldmark-start text:name="__Fieldmark__2580_1670530478" field:type="vnd.oasis.opendocument.field.FORMTEXT"><field:param field:name="Description" field:value=""/><field:param field:name="Name" field:value="Texto280"/></field:fieldmark-start><text:span text:style-name="T51">    </text:span> <field:fieldmark-end/></text:p>
          </table:table-cell>
          <table:table-cell table:style-name="Tabla15.C8" office:value-type="string">
            <text:p text:style-name="P126"><text:bookmark-start text:name="Texto2624"/><field:fieldmark-start text:name="__Fieldmark__2589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4"/></text:p>
          </table:table-cell>
          <table:table-cell table:style-name="Tabla15.C8" office:value-type="string">
            <text:p text:style-name="P126"><field:fieldmark-start text:name="__Fieldmark__2599_1670530478" field:type="vnd.oasis.opendocument.field.FORMTEXT"><field:param field:name="Description" field:value=""/><field:param field:name="Name" field:value="Texto289"/></field:fieldmark-start><text:span text:style-name="T51">    </text:span> <field:fieldmark-end/></text:p>
          </table:table-cell>
          <table:table-cell table:style-name="Tabla15.C8" office:value-type="string">
            <text:p text:style-name="P126"><text:bookmark-start text:name="Texto2625"/><field:fieldmark-start text:name="__Fieldmark__2608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5"/></text:p>
          </table:table-cell>
          <table:table-cell table:style-name="Tabla15.C8" office:value-type="string">
            <text:p text:style-name="P126"><field:fieldmark-start text:name="__Fieldmark__2618_1670530478" field:type="vnd.oasis.opendocument.field.FORMTEXT"><field:param field:name="Description" field:value=""/><field:param field:name="Name" field:value="Texto298"/></field:fieldmark-start><text:span text:style-name="T51">    </text:span> <field:fieldmark-end/></text:p>
          </table:table-cell>
          <table:table-cell table:style-name="Tabla15.L8" office:value-type="string">
            <text:p text:style-name="P126"><text:bookmark-start text:name="Texto2626"/><field:fieldmark-start text:name="__Fieldmark__2627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6"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06"><text:span text:style-name="T84">A.2 Identificaci</text:span><text:span text:style-name="T86">ó i formulació / </text:span><text:span text:style-name="T89">Identificación y formulación</text:span></text:p>
          </table:table-cell>
          <table:covered-table-cell/>
          <table:table-cell table:style-name="Tabla15.C6" office:value-type="string">
            <text:p text:style-name="P126"><field:fieldmark-start text:name="__Fieldmark__2646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654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662_1670530478" field:type="vnd.oasis.opendocument.field.FORMTEXT"><field:param field:name="Description" field:value=""/><field:param field:name="Name" field:value="Texto272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670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678_1670530478" field:type="vnd.oasis.opendocument.field.FORMTEXT"><field:param field:name="Description" field:value=""/><field:param field:name="Name" field:value="Texto281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686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694_1670530478" field:type="vnd.oasis.opendocument.field.FORMTEXT"><field:param field:name="Description" field:value=""/><field:param field:name="Name" field:value="Texto290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02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10_1670530478" field:type="vnd.oasis.opendocument.field.FORMTEXT"><field:param field:name="Description" field:value=""/><field:param field:name="Name" field:value="Texto299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2718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06">A.<text:span text:style-name="T91">3</text:span> Avaluació <text:span text:style-name="T92">externa</text:span> /<text:span text:style-name="T62"> Evaluación </text:span><text:span text:style-name="T66">externa</text:span></text:p>
          </table:table-cell>
          <table:covered-table-cell/>
          <table:table-cell table:style-name="Tabla15.C8" office:value-type="string">
            <text:p text:style-name="P126"><field:fieldmark-start text:name="__Fieldmark__2737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45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753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761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69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77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85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93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801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2809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06">A.<text:span text:style-name="T91">4</text:span> Auditori<text:span text:style-name="T92">a externa </text:span>/ <text:span text:style-name="T62">Auditoria </text:span><text:span text:style-name="T66">externa</text:span></text:p>
          </table:table-cell>
          <table:covered-table-cell/>
          <table:table-cell table:style-name="Tabla15.C6" office:value-type="string">
            <text:p text:style-name="P126"><field:fieldmark-start text:name="__Fieldmark__2828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36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44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52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60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68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76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84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92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2900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06"><text:span text:style-name="T84">A.5 Adquisici</text:span><text:span text:style-name="T85">ó de terrenys i/o immobles en el país d'ejecució del projecte /</text:span><text:span text:style-name="T88"> Adquisición de terrenos y/o inmuebles en el país de ejecución del proyecto</text:span></text:p>
          </table:table-cell>
          <table:covered-table-cell/>
          <table:table-cell table:style-name="Tabla15.C8" office:value-type="string">
            <text:p text:style-name="P126"><field:fieldmark-start text:name="__Fieldmark__2917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25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33_1670530478" field:type="vnd.oasis.opendocument.field.FORMTEXT"><field:param field:name="Description" field:value=""/><field:param field:name="Name" field:value="Texto275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41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49_1670530478" field:type="vnd.oasis.opendocument.field.FORMTEXT"><field:param field:name="Description" field:value=""/><field:param field:name="Name" field:value="Texto28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57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65_1670530478" field:type="vnd.oasis.opendocument.field.FORMTEXT"><field:param field:name="Description" field:value=""/><field:param field:name="Name" field:value="Texto293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73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81_1670530478" field:type="vnd.oasis.opendocument.field.FORMTEXT"><field:param field:name="Description" field:value=""/><field:param field:name="Name" field:value="Texto302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2989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10"><text:span text:style-name="T83">A.6 Arrendaments / </text:span><text:span text:style-name="T88">Arrendamientos</text:span></text:p>
          </table:table-cell>
          <table:covered-table-cell/>
          <table:table-cell table:style-name="Tabla15.C8" office:value-type="string">
            <text:p text:style-name="P96"><field:fieldmark-start text:name="__Fieldmark__3004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12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6" office:value-type="string">
            <text:p text:style-name="P96"><field:fieldmark-start text:name="__Fieldmark__3020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6" office:value-type="string">
            <text:p text:style-name="P96"><field:fieldmark-start text:name="__Fieldmark__3028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36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44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52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60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68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L8" office:value-type="string">
            <text:p text:style-name="P96"><field:fieldmark-start text:name="__Fieldmark__3076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10"><text:span text:style-name="T83">A.7 Obras d'infraestructures, construcci</text:span><text:span text:style-name="T85">ó i/ o reforma d'immobles / <text:s/></text:span><text:span text:style-name="T88">Obras de infraestructuras, construcción y/o reforma de inmuebles</text:span></text:p>
          </table:table-cell>
          <table:covered-table-cell/>
          <table:table-cell table:style-name="Tabla15.C8" office:value-type="string">
            <text:p text:style-name="P126"><field:fieldmark-start text:name="__Fieldmark__3093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01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109_1670530478" field:type="vnd.oasis.opendocument.field.FORMTEXT"><field:param field:name="Description" field:value=""/><field:param field:name="Name" field:value="Texto276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117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25_1670530478" field:type="vnd.oasis.opendocument.field.FORMTEXT"><field:param field:name="Description" field:value=""/><field:param field:name="Name" field:value="Texto285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33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41_1670530478" field:type="vnd.oasis.opendocument.field.FORMTEXT"><field:param field:name="Description" field:value=""/><field:param field:name="Name" field:value="Texto29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49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57_1670530478" field:type="vnd.oasis.opendocument.field.FORMTEXT"><field:param field:name="Description" field:value=""/><field:param field:name="Name" field:value="Texto303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3165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10"><text:span text:style-name="T83">A.8 Equips i materials inventariables / Equipos y mat</text:span><text:span text:style-name="T88">eriales inventariables</text:span></text:p>
          </table:table-cell>
          <table:covered-table-cell/>
          <table:table-cell table:style-name="Tabla15.C8" office:value-type="string">
            <text:p text:style-name="P126"><field:fieldmark-start text:name="__Fieldmark__3180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88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196_1670530478" field:type="vnd.oasis.opendocument.field.FORMTEXT"><field:param field:name="Description" field:value=""/><field:param field:name="Name" field:value="Texto27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204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212_1670530478" field:type="vnd.oasis.opendocument.field.FORMTEXT"><field:param field:name="Description" field:value=""/><field:param field:name="Name" field:value="Texto28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220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228_1670530478" field:type="vnd.oasis.opendocument.field.FORMTEXT"><field:param field:name="Description" field:value=""/><field:param field:name="Name" field:value="Texto295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236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244_1670530478" field:type="vnd.oasis.opendocument.field.FORMTEXT"><field:param field:name="Description" field:value=""/><field:param field:name="Name" field:value="Texto304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3252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10"><text:span text:style-name="T83">A.9 Materials i subministraments / M</text:span><text:span text:style-name="T88">ateriales y suministros </text:span></text:p>
          </table:table-cell>
          <table:covered-table-cell/>
          <table:table-cell table:style-name="Tabla15.C6" office:value-type="string">
            <text:p text:style-name="P126"><field:fieldmark-start text:name="__Fieldmark__3267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275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283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291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299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07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15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23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31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3339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ext:soft-page-break/>
        <table:table-row table:style-name="Tabla15.6">
          <table:table-cell table:style-name="Tabla15.A2" table:number-rows-spanned="3" office:value-type="string">
            <text:p text:style-name="P102"/>
            <text:p text:style-name="P102">A.<text:span text:style-name="T82">10</text:span> <text:s/>Personal / Personal</text:p>
          </table:table-cell>
          <table:table-cell table:style-name="Tabla15.A2" office:value-type="string">
            <text:p text:style-name="P102">A.<text:span text:style-name="T82">10</text:span>.1 Personal local / <text:span text:style-name="T62">Personal local</text:span></text:p>
          </table:table-cell>
          <table:table-cell table:style-name="Tabla15.C8" office:value-type="string">
            <text:p text:style-name="P126"><field:fieldmark-start text:name="__Fieldmark__3361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369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77_1670530478" field:type="vnd.oasis.opendocument.field.FORMTEXT"><field:param field:name="Description" field:value=""/><field:param field:name="Name" field:value="Texto27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85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393_1670530478" field:type="vnd.oasis.opendocument.field.FORMTEXT"><field:param field:name="Description" field:value=""/><field:param field:name="Name" field:value="Texto287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401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409_1670530478" field:type="vnd.oasis.opendocument.field.FORMTEXT"><field:param field:name="Description" field:value=""/><field:param field:name="Name" field:value="Texto29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417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425_1670530478" field:type="vnd.oasis.opendocument.field.FORMTEXT"><field:param field:name="Description" field:value=""/><field:param field:name="Name" field:value="Texto305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3433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</table:table-row>
        <table:table-row table:style-name="Tabla15.6">
          <table:covered-table-cell table:style-name="Tabla15.A2"/>
          <table:table-cell table:style-name="Tabla15.A2" office:value-type="string">
            <text:p text:style-name="P119">A.<text:span text:style-name="T82">10</text:span>.2 Personal expatriat / <text:span text:style-name="T62">Personal expatriado</text:span></text:p>
          </table:table-cell>
          <table:table-cell table:style-name="Tabla15.C6" office:value-type="string">
            <text:p text:style-name="P126"><field:fieldmark-start text:name="__Fieldmark__344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5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64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7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80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8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96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50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512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352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covered-table-cell table:style-name="Tabla15.A2"/>
          <table:table-cell table:style-name="Tabla15.A2" office:value-type="string">
            <text:p text:style-name="P119">A.<text:span text:style-name="T82">10</text:span>.3 Personal en sede <text:span text:style-name="T82">C.V..</text:span>/ <text:span text:style-name="T62">Personal en sede </text:span><text:span text:style-name="T67">C.V.</text:span></text:p>
          </table:table-cell>
          <table:table-cell table:style-name="Tabla15.C6" office:value-type="string">
            <text:p text:style-name="P126"><text:bookmark-start text:name="Texto135"/><field:fieldmark-start text:name="__Fieldmark__3540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"/></text:p>
          </table:table-cell>
          <table:table-cell table:style-name="Tabla15.C6" office:value-type="string">
            <text:p text:style-name="P126"><text:bookmark-start text:name="Texto1352"/><field:fieldmark-start text:name="__Fieldmark__3551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2"/></text:p>
          </table:table-cell>
          <table:table-cell table:style-name="Tabla15.C8" office:value-type="string">
            <text:p text:style-name="P116"><text:bookmark-start text:name="Texto136"/><text:span text:style-name="T49"><text:s/></text:span><field:fieldmark-start text:name="__Fieldmark__3566_1670530478" field:type="vnd.oasis.opendocument.field.FORMTEXT"><field:param field:name="Description" field:value=""/><field:param field:name="Name" field:value="Texto136"/></field:fieldmark-start><text:span text:style-name="T6">    </text:span><text:span text:style-name="T4"> </text:span><field:fieldmark-end/><text:bookmark-end text:name="Texto136"/> </text:p>
          </table:table-cell>
          <table:table-cell table:style-name="Tabla15.C8" office:value-type="string">
            <text:p text:style-name="P126"><text:bookmark-start text:name="Texto1354"/><field:fieldmark-start text:name="__Fieldmark__3577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4"/></text:p>
          </table:table-cell>
          <table:table-cell table:style-name="Tabla15.C8" office:value-type="string">
            <text:p text:style-name="P116"><text:span text:style-name="T49"><text:s/></text:span><field:fieldmark-start text:name="__Fieldmark__3591_1670530478" field:type="vnd.oasis.opendocument.field.FORMTEXT"><field:param field:name="Description" field:value=""/><field:param field:name="Name" field:value="Texto137"/></field:fieldmark-start><text:span text:style-name="T6">    </text:span><text:span text:style-name="T4"> </text:span><field:fieldmark-end/> </text:p>
          </table:table-cell>
          <table:table-cell table:style-name="Tabla15.C8" office:value-type="string">
            <text:p text:style-name="P126"><text:bookmark-start text:name="Texto1355"/><field:fieldmark-start text:name="__Fieldmark__3600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5"/></text:p>
          </table:table-cell>
          <table:table-cell table:style-name="Tabla15.C8" office:value-type="string">
            <text:p text:style-name="P116"><text:span text:style-name="T49"><text:s/></text:span><field:fieldmark-start text:name="__Fieldmark__3614_1670530478" field:type="vnd.oasis.opendocument.field.FORMTEXT"><field:param field:name="Description" field:value=""/><field:param field:name="Name" field:value="Texto138"/></field:fieldmark-start><text:span text:style-name="T6">    </text:span><text:span text:style-name="T4"> </text:span><field:fieldmark-end/> </text:p>
          </table:table-cell>
          <table:table-cell table:style-name="Tabla15.C8" office:value-type="string">
            <text:p text:style-name="P126"><text:bookmark-start text:name="Texto1356"/><field:fieldmark-start text:name="__Fieldmark__3623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6"/></text:p>
          </table:table-cell>
          <table:table-cell table:style-name="Tabla15.C8" office:value-type="string">
            <text:p text:style-name="P116"><text:span text:style-name="T49"><text:s/></text:span><field:fieldmark-start text:name="__Fieldmark__3637_1670530478" field:type="vnd.oasis.opendocument.field.FORMTEXT"><field:param field:name="Description" field:value=""/><field:param field:name="Name" field:value="Texto139"/></field:fieldmark-start><text:span text:style-name="T6">    </text:span><text:span text:style-name="T4"> </text:span><field:fieldmark-end/> </text:p>
          </table:table-cell>
          <table:table-cell table:style-name="Tabla15.L8" office:value-type="string">
            <text:p text:style-name="P126"><text:bookmark-start text:name="Texto1357"/><field:fieldmark-start text:name="__Fieldmark__3646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7"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07"><text:span text:style-name="T85">A.11 Voluntariat / </text:span><text:span text:style-name="T88">Voluntariado</text:span></text:p>
          </table:table-cell>
          <table:covered-table-cell/>
          <table:table-cell table:style-name="Tabla15.C6" office:value-type="string">
            <text:p text:style-name="P126"><field:fieldmark-start text:name="__Fieldmark__366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67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679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68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695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0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11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1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27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373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10">A.<text:span text:style-name="T93">12</text:span> <text:span text:style-name="T93">Altres s</text:span>erveis tècnics i professionals / <text:span text:style-name="T93">Otros s</text:span><text:span text:style-name="T62">ervicios técnicos y profesionales</text:span></text:p>
          </table:table-cell>
          <table:covered-table-cell/>
          <table:table-cell table:style-name="Tabla15.C6" office:value-type="string">
            <text:p text:style-name="P126"><field:fieldmark-start text:name="__Fieldmark__375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6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70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7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86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9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02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1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18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382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10"><text:span text:style-name="T85">A.13 </text:span><text:span text:style-name="T87">Activitats de sensibilització vinculades a la intervenció de cooperació internacional per al desenrotllament</text:span><text:span text:style-name="T90"> en la C.V./ Actividades de sensibilización vinculadas a la intervención de cooperación internacional para el desarrollo en la C.V.</text:span></text:p>
          </table:table-cell>
          <table:covered-table-cell/>
          <table:table-cell table:style-name="Tabla15.C6" office:value-type="string">
            <text:p text:style-name="P126"><field:fieldmark-start text:name="__Fieldmark__384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5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59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6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75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8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91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9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07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391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21">A.<text:span text:style-name="T94">14</text:span> Viatges, allotjaments i dietes / <text:span text:style-name="T62">Viajes, alojamiento y dietas</text:span></text:p>
          </table:table-cell>
          <table:covered-table-cell/>
          <table:table-cell table:style-name="Tabla15.C6" office:value-type="string">
            <text:p text:style-name="P126"><field:fieldmark-start text:name="__Fieldmark__393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3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46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5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62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7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78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8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94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00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21">A.<text:span text:style-name="T94">15 </text:span>Despeses financeres / <text:span text:style-name="T62">Gastos financieros</text:span></text:p>
          </table:table-cell>
          <table:covered-table-cell/>
          <table:table-cell table:style-name="Tabla15.C6" office:value-type="string">
            <text:p text:style-name="P126"><field:fieldmark-start text:name="__Fieldmark__401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2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33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4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49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5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65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7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81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08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34">TOTAL COSTOS DIRECTES (A) / <text:span text:style-name="T62">TOTAL COSTES DIRECTOS (A)</text:span></text:p>
          </table:table-cell>
          <table:covered-table-cell/>
          <table:table-cell table:style-name="Tabla15.C6" office:value-type="string">
            <text:p text:style-name="P126"><field:fieldmark-start text:name="__Fieldmark__410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1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18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2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34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4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50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5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66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17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19">B. COSTOS INDIRECTES <text:s/>/ <text:span text:style-name="T62">COSTES INDIRECTOS</text:span></text:p>
          </table:table-cell>
          <table:covered-table-cell/>
          <table:table-cell table:style-name="Tabla15.C6" office:value-type="string">
            <text:p text:style-name="P126"><field:fieldmark-start text:name="__Fieldmark__418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9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03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1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19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2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35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4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51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25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22">B.1 Costos indirectes / <text:span text:style-name="T62">Costes indirectos</text:span></text:p>
          </table:table-cell>
          <table:covered-table-cell/>
          <table:table-cell table:style-name="Tabla15.C6" office:value-type="string">
            <text:p text:style-name="P126"><field:fieldmark-start text:name="__Fieldmark__427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8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88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9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04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1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20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2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36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34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34">TOTAL COSTOS INDIRECTES (B) <text:s/>/ <text:span text:style-name="T62">TOTAL COSTES INDIRECTOS (B)</text:span></text:p>
          </table:table-cell>
          <table:covered-table-cell/>
          <table:table-cell table:style-name="Tabla15.C6" office:value-type="string">
            <text:p text:style-name="P126"><field:fieldmark-start text:name="__Fieldmark__435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6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73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8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89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9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405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41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421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42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36">TOTAL GENERAL COSTOS (A+B) /<text:line-break/><text:span text:style-name="T62">TOTAL GENERAL COSTES (A+B)</text:span></text:p>
          </table:table-cell>
          <table:covered-table-cell/>
          <table:table-cell table:style-name="Tabla15.C6" office:value-type="string">
            <text:p text:style-name="P126"><text:bookmark-start text:name="Texto1351"/><field:fieldmark-start text:name="__Fieldmark__4443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1"/></text:p>
          </table:table-cell>
          <table:table-cell table:style-name="Tabla15.C6" office:value-type="string">
            <text:p text:style-name="P126"><text:bookmark-start text:name="Texto13511"/><field:fieldmark-start text:name="__Fieldmark__4454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11"/></text:p>
          </table:table-cell>
          <table:table-cell table:style-name="Tabla15.C6" office:value-type="string">
            <text:p text:style-name="P116"><text:bookmark-start text:name="Texto1361"/><text:span text:style-name="T49"><text:s/></text:span><field:fieldmark-start text:name="__Fieldmark__4469_1670530478" field:type="vnd.oasis.opendocument.field.FORMTEXT"><field:param field:name="Description" field:value=""/><field:param field:name="Name" field:value="Texto136"/></field:fieldmark-start><text:span text:style-name="T6">    </text:span><text:span text:style-name="T4"> </text:span><field:fieldmark-end/><text:bookmark-end text:name="Texto1361"/> </text:p>
            <text:p text:style-name="P125">(e)</text:p>
          </table:table-cell>
          <table:table-cell table:style-name="Tabla15.C6" office:value-type="string">
            <text:p text:style-name="P129"><text:bookmark-start text:name="Texto13513"/><field:fieldmark-start text:name="__Fieldmark__4486_1670530478" field:type="vnd.oasis.opendocument.field.FORMTEXT"><field:param field:name="Description" field:value=""/><field:param field:name="Name" field:value="Texto135"/></field:fieldmark-start><text:span text:style-name="T51">    </text:span> </text:p>
            <text:p text:style-name="P129"><text:span text:style-name="T111">(e)</text:span><field:fieldmark-end/><text:bookmark-end text:name="Texto13513"/></text:p>
          </table:table-cell>
          <table:table-cell table:style-name="Tabla15.C6" office:value-type="string">
            <text:p text:style-name="P118"><text:span text:style-name="T49"><text:s/></text:span><field:fieldmark-start text:name="__Fieldmark__4500_1670530478" field:type="vnd.oasis.opendocument.field.FORMTEXT"><field:param field:name="Description" field:value=""/><field:param field:name="Name" field:value="Texto137"/></field:fieldmark-start><text:span text:style-name="T6">    </text:span><text:span text:style-name="T4"> </text:span><field:fieldmark-end/> </text:p>
            <text:p text:style-name="P125">(f)</text:p>
          </table:table-cell>
          <table:table-cell table:style-name="Tabla15.C6" office:value-type="string">
            <text:p text:style-name="P129"><text:bookmark-start text:name="Texto13514"/><field:fieldmark-start text:name="__Fieldmark__4515_1670530478" field:type="vnd.oasis.opendocument.field.FORMTEXT"><field:param field:name="Description" field:value=""/><field:param field:name="Name" field:value="Texto135"/></field:fieldmark-start><text:span text:style-name="T51">    </text:span> </text:p>
            <text:p text:style-name="P129"><text:span text:style-name="T111">(f)</text:span><field:fieldmark-end/><text:bookmark-end text:name="Texto13514"/></text:p>
          </table:table-cell>
          <table:table-cell table:style-name="Tabla15.C6" office:value-type="string">
            <text:p text:style-name="P118"><text:span text:style-name="T49"><text:s/></text:span><field:fieldmark-start text:name="__Fieldmark__4529_1670530478" field:type="vnd.oasis.opendocument.field.FORMTEXT"><field:param field:name="Description" field:value=""/><field:param field:name="Name" field:value="Texto138"/></field:fieldmark-start><text:span text:style-name="T6">    </text:span><text:span text:style-name="T4"> </text:span><field:fieldmark-end/> </text:p>
            <text:p text:style-name="P125">(g)</text:p>
          </table:table-cell>
          <table:table-cell table:style-name="Tabla15.C6" office:value-type="string">
            <text:p text:style-name="P132"><text:bookmark-start text:name="Texto13515"/><field:fieldmark-start text:name="__Fieldmark__4542_1670530478" field:type="vnd.oasis.opendocument.field.FORMTEXT"><field:param field:name="Description" field:value=""/><field:param field:name="Name" field:value="Texto135"/></field:fieldmark-start>    </text:p>
            <text:p text:style-name="P129"><text:span text:style-name="T52">(g)</text:span><field:fieldmark-end/><text:bookmark-end text:name="Texto13515"/></text:p>
          </table:table-cell>
          <table:table-cell table:style-name="Tabla15.C6" office:value-type="string">
            <text:p text:style-name="P118"><text:span text:style-name="T49"><text:s/></text:span><field:fieldmark-start text:name="__Fieldmark__4556_1670530478" field:type="vnd.oasis.opendocument.field.FORMTEXT"><field:param field:name="Description" field:value=""/><field:param field:name="Name" field:value="Texto139"/></field:fieldmark-start><text:span text:style-name="T6">    </text:span><text:span text:style-name="T4"> </text:span><field:fieldmark-end/> </text:p>
            <text:p text:style-name="P125">(k)</text:p>
          </table:table-cell>
          <table:table-cell table:style-name="Tabla15.L6" office:value-type="string">
            <text:p text:style-name="P132"><text:bookmark-start text:name="Texto13516"/><field:fieldmark-start text:name="__Fieldmark__4569_1670530478" field:type="vnd.oasis.opendocument.field.FORMTEXT"><field:param field:name="Description" field:value=""/><field:param field:name="Name" field:value="Texto135"/></field:fieldmark-start>    </text:p>
            <text:p text:style-name="P129"><text:span text:style-name="T52">(k)</text:span><field:fieldmark-end/><text:bookmark-end text:name="Texto13516"/></text:p>
          </table:table-cell>
        </table:table-row>
        <table:table-row table:style-name="Tabla15.6">
          <table:table-cell table:style-name="Tabla15.A30" table:number-columns-spanned="12" office:value-type="string">
            <text:p text:style-name="P139"><text:span text:style-name="T95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able:table table:name="Tabla3" table:style-name="Tabla3">
        <table:table-column table:style-name="Tabla3.A"/>
        <table:table-column table:style-name="Tabla3.B"/>
        <table:table-column table:style-name="Tabla3.C" table:number-columns-repeated="10"/>
        <table:table-row table:style-name="Tabla3.1">
          <table:table-cell table:style-name="Tabla3.A1" table:number-columns-spanned="12" office:value-type="string">
            <text:p text:style-name="P186"><text:span text:style-name="T34">3. RESUM TOTAL DE DESPESES REALITZAD</text:span><text:span text:style-name="T56">ES </text:span><text:span text:style-name="T54">DES DE L'INICI DEL PROJECTE</text:span><text:span text:style-name="T56"> <text:s/>(t</text:span><text:span text:style-name="T34">otes les despeses hauran d´agrupar-se als epígrafs indicats) (Quadre nº 3) / </text:span><text:span text:style-name="T38">RESUMEN TOTAL DE GASTOS REALIZADOS </text:span><text:span text:style-name="T39">DESDE EL INICIO DEL PROYECTO </text:span><text:span text:style-name="T38"><text:s/>(todos los gastos deben agruparse en los epígrafes indicados) (Cuatro nº 3)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rows-spanned="5" table:number-columns-spanned="2" office:value-type="string">
            <text:p text:style-name="P99"/>
            <text:p text:style-name="P99">CONCEPTES</text:p>
            <text:p text:style-name="P99">/</text:p>
            <text:p text:style-name="P142">CONCEPTOS</text:p>
          </table:table-cell>
          <table:covered-table-cell/>
          <table:table-cell table:style-name="Tabla3.A2" table:number-rows-spanned="4" table:number-columns-spanned="2" office:value-type="string">
            <text:p text:style-name="P99">SUBVENCIÓ APROBADA PER LA GENERALITAT VALENCIANA (EN €)</text:p>
            <text:p text:style-name="P99">/</text:p>
            <text:p text:style-name="P142">SUBVENCIÓN APROBADA POR LA GENERALITAT VALENCIANA (EN €)</text:p>
            <text:p text:style-name="P142"/>
          </table:table-cell>
          <table:covered-table-cell/>
          <table:table-cell table:style-name="Tabla3.E2" table:number-columns-spanned="8" office:value-type="string">
            <text:p text:style-name="P99">DESPESA <text:s/>ACUMULADA TOTAL / <text:span text:style-name="T62">GASTO ACUMULADO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covered-table-cell table:style-name="Tabla3.A2"/>
          <table:covered-table-cell/>
          <table:covered-table-cell table:style-name="Tabla3.A2"/>
          <table:covered-table-cell/>
          <table:table-cell table:style-name="Tabla3.E3" table:number-columns-spanned="6" office:value-type="string">
            <text:p text:style-name="P99">DESPESAS REALITZADAS /</text:p>
            <text:p text:style-name="P99">GASTO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K3" table:number-rows-spanned="3" table:number-columns-spanned="2" office:value-type="string">
            <text:p text:style-name="P99">TOTAL</text:p>
            <text:p text:style-name="P99"><text:span text:style-name="T51">€ </text:span>EQUIVALENTS /</text:p>
            <text:p text:style-name="P99"><text:span text:style-name="T51">€</text:span><text:span text:style-name="T79"> </text:span><text:span text:style-name="T62">EQUIVALENTES</text:span></text:p>
          </table:table-cell>
          <table:covered-table-cell/>
        </table:table-row>
        <table:table-row table:style-name="Tabla3.4">
          <table:covered-table-cell table:style-name="Tabla3.A2"/>
          <table:covered-table-cell/>
          <table:covered-table-cell table:style-name="Tabla3.A2"/>
          <table:covered-table-cell/>
          <table:table-cell table:style-name="Tabla3.E3" table:number-rows-spanned="2" table:number-columns-spanned="2" office:value-type="string">
            <text:p text:style-name="P99">A ESPANYA (€) /</text:p>
            <text:p text:style-name="P142">EN ESPAÑA (€)</text:p>
          </table:table-cell>
          <table:covered-table-cell/>
          <table:table-cell table:style-name="Tabla3.E3" table:number-columns-spanned="4" office:value-type="string">
            <text:p text:style-name="P99">AL PAÍS DE EXECUCIÓ / EN EL PAÍS DE EJECUCIÓN</text:p>
          </table:table-cell>
          <table:covered-table-cell/>
          <table:covered-table-cell/>
          <table:covered-table-cell/>
          <table:covered-table-cell table:style-name="Tabla3.K3"/>
          <table:covered-table-cell/>
        </table:table-row>
        <table:table-row table:style-name="Tabla3.5">
          <table:covered-table-cell table:style-name="Tabla3.A2"/>
          <table:covered-table-cell/>
          <table:covered-table-cell table:style-name="Tabla3.E3"/>
          <table:covered-table-cell/>
          <table:covered-table-cell table:style-name="Tabla3.E3"/>
          <table:covered-table-cell/>
          <table:table-cell table:style-name="Tabla3.E3" table:number-columns-spanned="2" office:value-type="string">
            <text:p text:style-name="P99">MONEDA INTERMÈDIA /</text:p>
            <text:p text:style-name="P142">MONEDA INTERMEDIA</text:p>
          </table:table-cell>
          <table:covered-table-cell/>
          <table:table-cell table:style-name="Tabla3.E3" table:number-columns-spanned="2" office:value-type="string">
            <text:p text:style-name="P99">MONEDA LOCAL</text:p>
          </table:table-cell>
          <table:covered-table-cell/>
          <table:covered-table-cell table:style-name="Tabla3.K3"/>
          <table:covered-table-cell/>
        </table:table-row>
        <table:table-row table:style-name="Tabla3.6">
          <table:covered-table-cell table:style-name="Tabla3.A2"/>
          <table:covered-table-cell/>
          <table:table-cell table:style-name="Tabla3.C6" office:value-type="string">
            <text:p text:style-name="P128">Capítol IV </text:p>
            <text:p text:style-name="P131">Capítulo IV</text:p>
          </table:table-cell>
          <table:table-cell table:style-name="Tabla3.C6" office:value-type="string">
            <text:p text:style-name="P128">Capít<text:span text:style-name="T109">ol</text:span> V<text:span text:style-name="T110">I</text:span>I</text:p>
            <text:p text:style-name="P131">Capítulo VI<text:span text:style-name="T110">I</text:span></text:p>
          </table:table-cell>
          <table:table-cell table:style-name="Tabla3.C6" office:value-type="string">
            <text:p text:style-name="P128">Capítol IV </text:p>
            <text:p text:style-name="P131">Capítulo IV</text:p>
          </table:table-cell>
          <table:table-cell table:style-name="Tabla3.C6" office:value-type="string">
            <text:p text:style-name="P128">Capít<text:span text:style-name="T109">ol</text:span> V<text:span text:style-name="T110">I</text:span>I</text:p>
            <text:p text:style-name="P131">Capítulo V<text:span text:style-name="T110">I</text:span>I</text:p>
          </table:table-cell>
          <table:table-cell table:style-name="Tabla3.C6" office:value-type="string">
            <text:p text:style-name="P128">Capítol IV </text:p>
            <text:p text:style-name="P131">Capítulo IV</text:p>
          </table:table-cell>
          <table:table-cell table:style-name="Tabla3.C6" office:value-type="string">
            <text:p text:style-name="P128">Capít<text:span text:style-name="T109">ol</text:span> VI<text:span text:style-name="T110">I</text:span></text:p>
            <text:p text:style-name="P131">Capítulo V<text:span text:style-name="T110">I</text:span>I</text:p>
          </table:table-cell>
          <table:table-cell table:style-name="Tabla3.C6" office:value-type="string">
            <text:p text:style-name="P128">Capítol IV </text:p>
            <text:p text:style-name="P131">Capítulo IV</text:p>
          </table:table-cell>
          <table:table-cell table:style-name="Tabla3.C6" office:value-type="string">
            <text:p text:style-name="P128">Capít<text:span text:style-name="T109">ol</text:span> VI<text:span text:style-name="T110">I</text:span></text:p>
            <text:p text:style-name="P131">Capítulo VI<text:span text:style-name="T110">I</text:span></text:p>
          </table:table-cell>
          <table:table-cell table:style-name="Tabla3.C6" office:value-type="string">
            <text:p text:style-name="P128">Capítol IV </text:p>
            <text:p text:style-name="P131">Capítulo IV</text:p>
          </table:table-cell>
          <table:table-cell table:style-name="Tabla3.L6" office:value-type="string">
            <text:p text:style-name="P128">Capít<text:span text:style-name="T109">ol</text:span> V<text:span text:style-name="T110">I</text:span>I</text:p>
            <text:p text:style-name="P131">Capítulo V<text:span text:style-name="T110">I</text:span>I</text:p>
          </table:table-cell>
        </table:table-row>
        <table:table-row table:style-name="Tabla3.6">
          <table:table-cell table:style-name="Tabla3.E3" table:number-columns-spanned="2" office:value-type="string">
            <text:p text:style-name="P104">A. COSTOS DIRECTES/ <text:span text:style-name="T62">COSTES DIRECTOS</text:span></text:p>
          </table:table-cell>
          <table:covered-table-cell/>
          <table:table-cell table:style-name="Tabla3.C6" office:value-type="string">
            <text:p text:style-name="P128"><field:fieldmark-start text:name="__Fieldmark__4749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57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65_1670530478" field:type="vnd.oasis.opendocument.field.FORMTEXT"><field:param field:name="Description" field:value=""/><field:param field:name="Name" field:value="Texto30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73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81_1670530478" field:type="vnd.oasis.opendocument.field.FORMTEXT"><field:param field:name="Description" field:value=""/><field:param field:name="Name" field:value="Texto30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89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97_1670530478" field:type="vnd.oasis.opendocument.field.FORMTEXT"><field:param field:name="Description" field:value=""/><field:param field:name="Name" field:value="Texto30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805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813_1670530478" field:type="vnd.oasis.opendocument.field.FORMTEXT"><field:param field:name="Description" field:value=""/><field:param field:name="Name" field:value="Texto310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4821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8">A.1 Linia de base / <text:span text:style-name="T62">Línea de base</text:span></text:p>
          </table:table-cell>
          <table:covered-table-cell/>
          <table:table-cell table:style-name="Tabla3.C8" office:value-type="string">
            <text:p text:style-name="P128"><text:bookmark-start text:name="Texto2627"/><field:fieldmark-start text:name="__Fieldmark__4835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7"/></text:p>
          </table:table-cell>
          <table:table-cell table:style-name="Tabla3.C8" office:value-type="string">
            <text:p text:style-name="P128"><text:bookmark-start text:name="Texto26211"/><field:fieldmark-start text:name="__Fieldmark__4846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11"/></text:p>
          </table:table-cell>
          <table:table-cell table:style-name="Tabla3.C8" office:value-type="string">
            <text:p text:style-name="P128"><field:fieldmark-start text:name="__Fieldmark__4856_1670530478" field:type="vnd.oasis.opendocument.field.FORMTEXT"><field:param field:name="Description" field:value=""/><field:param field:name="Name" field:value="Texto271"/></field:fieldmark-start><text:span text:style-name="T51">    </text:span> <field:fieldmark-end/></text:p>
          </table:table-cell>
          <table:table-cell table:style-name="Tabla3.C8" office:value-type="string">
            <text:p text:style-name="P128"><text:bookmark-start text:name="Texto26231"/><field:fieldmark-start text:name="__Fieldmark__4865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31"/></text:p>
          </table:table-cell>
          <table:table-cell table:style-name="Tabla3.C8" office:value-type="string">
            <text:p text:style-name="P128"><field:fieldmark-start text:name="__Fieldmark__4875_1670530478" field:type="vnd.oasis.opendocument.field.FORMTEXT"><field:param field:name="Description" field:value=""/><field:param field:name="Name" field:value="Texto280"/></field:fieldmark-start><text:span text:style-name="T51">    </text:span> <field:fieldmark-end/></text:p>
          </table:table-cell>
          <table:table-cell table:style-name="Tabla3.C8" office:value-type="string">
            <text:p text:style-name="P128"><text:bookmark-start text:name="Texto26241"/><field:fieldmark-start text:name="__Fieldmark__4884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41"/></text:p>
          </table:table-cell>
          <table:table-cell table:style-name="Tabla3.C8" office:value-type="string">
            <text:p text:style-name="P128"><field:fieldmark-start text:name="__Fieldmark__4894_1670530478" field:type="vnd.oasis.opendocument.field.FORMTEXT"><field:param field:name="Description" field:value=""/><field:param field:name="Name" field:value="Texto289"/></field:fieldmark-start><text:span text:style-name="T51">    </text:span> <field:fieldmark-end/></text:p>
          </table:table-cell>
          <table:table-cell table:style-name="Tabla3.C8" office:value-type="string">
            <text:p text:style-name="P128"><text:bookmark-start text:name="Texto26251"/><field:fieldmark-start text:name="__Fieldmark__4903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51"/></text:p>
          </table:table-cell>
          <table:table-cell table:style-name="Tabla3.C8" office:value-type="string">
            <text:p text:style-name="P128"><field:fieldmark-start text:name="__Fieldmark__4913_1670530478" field:type="vnd.oasis.opendocument.field.FORMTEXT"><field:param field:name="Description" field:value=""/><field:param field:name="Name" field:value="Texto298"/></field:fieldmark-start><text:span text:style-name="T51">    </text:span> <field:fieldmark-end/></text:p>
          </table:table-cell>
          <table:table-cell table:style-name="Tabla3.L8" office:value-type="string">
            <text:p text:style-name="P128"><text:bookmark-start text:name="Texto26261"/><field:fieldmark-start text:name="__Fieldmark__4922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61"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8"><text:span text:style-name="T84">A.2 Identificaci</text:span><text:span text:style-name="T86">ó i formulació / </text:span><text:span text:style-name="T89">Identificación y formulación</text:span></text:p>
          </table:table-cell>
          <table:covered-table-cell/>
          <table:table-cell table:style-name="Tabla3.C6" office:value-type="string">
            <text:p text:style-name="P128"><field:fieldmark-start text:name="__Fieldmark__4941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949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57_1670530478" field:type="vnd.oasis.opendocument.field.FORMTEXT"><field:param field:name="Description" field:value=""/><field:param field:name="Name" field:value="Texto272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65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73_1670530478" field:type="vnd.oasis.opendocument.field.FORMTEXT"><field:param field:name="Description" field:value=""/><field:param field:name="Name" field:value="Texto281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81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89_1670530478" field:type="vnd.oasis.opendocument.field.FORMTEXT"><field:param field:name="Description" field:value=""/><field:param field:name="Name" field:value="Texto290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97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05_1670530478" field:type="vnd.oasis.opendocument.field.FORMTEXT"><field:param field:name="Description" field:value=""/><field:param field:name="Name" field:value="Texto299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013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8">A.<text:span text:style-name="T91">3</text:span> Avaluació <text:span text:style-name="T92">externa</text:span> /<text:span text:style-name="T62"> Evaluación </text:span><text:span text:style-name="T66">externa</text:span></text:p>
          </table:table-cell>
          <table:covered-table-cell/>
          <table:table-cell table:style-name="Tabla3.C8" office:value-type="string">
            <text:p text:style-name="P128"><field:fieldmark-start text:name="__Fieldmark__5032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40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048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056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64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72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80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88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96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104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8">A.<text:span text:style-name="T91">4</text:span> Auditori<text:span text:style-name="T92">a externa </text:span>/ <text:span text:style-name="T62">Auditoria </text:span><text:span text:style-name="T66">externa</text:span></text:p>
          </table:table-cell>
          <table:covered-table-cell/>
          <table:table-cell table:style-name="Tabla3.C6" office:value-type="string">
            <text:p text:style-name="P128"><field:fieldmark-start text:name="__Fieldmark__5123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31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39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47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55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63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71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79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87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5195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8"><text:span text:style-name="T84">A.5 Adquisici</text:span><text:span text:style-name="T85">ó de terrenys i/o immobles en el país d'ejecució del projecte /</text:span><text:span text:style-name="T88"> Adquisición de terrenos y/o inmuebles en el país de ejecución del proyecto</text:span></text:p>
          </table:table-cell>
          <table:covered-table-cell/>
          <table:table-cell table:style-name="Tabla3.C8" office:value-type="string">
            <text:p text:style-name="P128"><field:fieldmark-start text:name="__Fieldmark__5212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20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28_1670530478" field:type="vnd.oasis.opendocument.field.FORMTEXT"><field:param field:name="Description" field:value=""/><field:param field:name="Name" field:value="Texto275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36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44_1670530478" field:type="vnd.oasis.opendocument.field.FORMTEXT"><field:param field:name="Description" field:value=""/><field:param field:name="Name" field:value="Texto28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52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60_1670530478" field:type="vnd.oasis.opendocument.field.FORMTEXT"><field:param field:name="Description" field:value=""/><field:param field:name="Name" field:value="Texto293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68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76_1670530478" field:type="vnd.oasis.opendocument.field.FORMTEXT"><field:param field:name="Description" field:value=""/><field:param field:name="Name" field:value="Texto302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284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11"><text:span text:style-name="T83">A.6 Arrendaments / </text:span><text:span text:style-name="T88">Arrendamientos</text:span></text:p>
          </table:table-cell>
          <table:covered-table-cell/>
          <table:table-cell table:style-name="Tabla3.C8" office:value-type="string">
            <text:p text:style-name="P99"><field:fieldmark-start text:name="__Fieldmark__5299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07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6" office:value-type="string">
            <text:p text:style-name="P99"><field:fieldmark-start text:name="__Fieldmark__5315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6" office:value-type="string">
            <text:p text:style-name="P99"><field:fieldmark-start text:name="__Fieldmark__5323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31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39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47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55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63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L8" office:value-type="string">
            <text:p text:style-name="P99"><field:fieldmark-start text:name="__Fieldmark__5371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11"><text:span text:style-name="T83">A.7 Obras d'infraestructures, construcci</text:span><text:span text:style-name="T85">ó i/ o reforma d'immobles / <text:s/></text:span><text:span text:style-name="T88">Obras de infraestructuras, construcción y/o reforma de inmuebles</text:span></text:p>
          </table:table-cell>
          <table:covered-table-cell/>
          <table:table-cell table:style-name="Tabla3.C8" office:value-type="string">
            <text:p text:style-name="P128"><field:fieldmark-start text:name="__Fieldmark__5388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396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404_1670530478" field:type="vnd.oasis.opendocument.field.FORMTEXT"><field:param field:name="Description" field:value=""/><field:param field:name="Name" field:value="Texto276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412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20_1670530478" field:type="vnd.oasis.opendocument.field.FORMTEXT"><field:param field:name="Description" field:value=""/><field:param field:name="Name" field:value="Texto285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28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36_1670530478" field:type="vnd.oasis.opendocument.field.FORMTEXT"><field:param field:name="Description" field:value=""/><field:param field:name="Name" field:value="Texto29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44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52_1670530478" field:type="vnd.oasis.opendocument.field.FORMTEXT"><field:param field:name="Description" field:value=""/><field:param field:name="Name" field:value="Texto303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460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11"><text:span text:style-name="T83">A.8 Equips i materials inventariables / Equipos y mat</text:span><text:span text:style-name="T88">eriales inventariables</text:span></text:p>
          </table:table-cell>
          <table:covered-table-cell/>
          <table:table-cell table:style-name="Tabla3.C8" office:value-type="string">
            <text:p text:style-name="P128"><field:fieldmark-start text:name="__Fieldmark__5475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83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491_1670530478" field:type="vnd.oasis.opendocument.field.FORMTEXT"><field:param field:name="Description" field:value=""/><field:param field:name="Name" field:value="Texto27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499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507_1670530478" field:type="vnd.oasis.opendocument.field.FORMTEXT"><field:param field:name="Description" field:value=""/><field:param field:name="Name" field:value="Texto28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515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523_1670530478" field:type="vnd.oasis.opendocument.field.FORMTEXT"><field:param field:name="Description" field:value=""/><field:param field:name="Name" field:value="Texto295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531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539_1670530478" field:type="vnd.oasis.opendocument.field.FORMTEXT"><field:param field:name="Description" field:value=""/><field:param field:name="Name" field:value="Texto304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547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1"><text:span text:style-name="T83">A.9 Materials i subministraments / M</text:span><text:span text:style-name="T88">ateriales y suministros </text:span></text:p>
          </table:table-cell>
          <table:covered-table-cell/>
          <table:table-cell table:style-name="Tabla3.C6" office:value-type="string">
            <text:p text:style-name="P128"><field:fieldmark-start text:name="__Fieldmark__5562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570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578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586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594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02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10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18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26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5634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ext:soft-page-break/>
        <table:table-row table:style-name="Tabla3.6">
          <table:table-cell table:style-name="Tabla3.A2" table:number-rows-spanned="3" office:value-type="string">
            <text:p text:style-name="P105"/>
            <text:p text:style-name="P105">A.<text:span text:style-name="T82">10</text:span> <text:s/>Personal / Personal</text:p>
          </table:table-cell>
          <table:table-cell table:style-name="Tabla3.A2" office:value-type="string">
            <text:p text:style-name="P105">A.<text:span text:style-name="T82">10</text:span>.1 Personal local / <text:span text:style-name="T62">Personal local</text:span></text:p>
          </table:table-cell>
          <table:table-cell table:style-name="Tabla3.C8" office:value-type="string">
            <text:p text:style-name="P128"><field:fieldmark-start text:name="__Fieldmark__5656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664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72_1670530478" field:type="vnd.oasis.opendocument.field.FORMTEXT"><field:param field:name="Description" field:value=""/><field:param field:name="Name" field:value="Texto27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80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688_1670530478" field:type="vnd.oasis.opendocument.field.FORMTEXT"><field:param field:name="Description" field:value=""/><field:param field:name="Name" field:value="Texto287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696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704_1670530478" field:type="vnd.oasis.opendocument.field.FORMTEXT"><field:param field:name="Description" field:value=""/><field:param field:name="Name" field:value="Texto29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712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720_1670530478" field:type="vnd.oasis.opendocument.field.FORMTEXT"><field:param field:name="Description" field:value=""/><field:param field:name="Name" field:value="Texto305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728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</table:table-row>
        <table:table-row table:style-name="Tabla3.6">
          <table:covered-table-cell table:style-name="Tabla3.A2"/>
          <table:table-cell table:style-name="Tabla3.A2" office:value-type="string">
            <text:p text:style-name="P120">A.<text:span text:style-name="T82">10</text:span>.2 Personal expatriat / <text:span text:style-name="T62">Personal expatriado</text:span></text:p>
          </table:table-cell>
          <table:table-cell table:style-name="Tabla3.C6" office:value-type="string">
            <text:p text:style-name="P128"><field:fieldmark-start text:name="__Fieldmark__574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5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59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6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75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8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91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9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807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581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covered-table-cell table:style-name="Tabla3.A2"/>
          <table:table-cell table:style-name="Tabla3.A2" office:value-type="string">
            <text:p text:style-name="P120">A.<text:span text:style-name="T82">10</text:span>.3 Personal en sede <text:span text:style-name="T82">C.V..</text:span>/ <text:span text:style-name="T62">Personal en sede </text:span><text:span text:style-name="T67">C.V.</text:span></text:p>
          </table:table-cell>
          <table:table-cell table:style-name="Tabla3.C6" office:value-type="string">
            <text:p text:style-name="P128"><text:bookmark-start text:name="Texto1358"/><field:fieldmark-start text:name="__Fieldmark__5835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8"/></text:p>
          </table:table-cell>
          <table:table-cell table:style-name="Tabla3.C6" office:value-type="string">
            <text:p text:style-name="P128"><text:bookmark-start text:name="Texto13521"/><field:fieldmark-start text:name="__Fieldmark__5846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21"/></text:p>
          </table:table-cell>
          <table:table-cell table:style-name="Tabla3.C8" office:value-type="string">
            <text:p text:style-name="P117"><text:bookmark-start text:name="Texto1365"/><text:span text:style-name="T49"><text:s/></text:span><field:fieldmark-start text:name="__Fieldmark__5861_1670530478" field:type="vnd.oasis.opendocument.field.FORMTEXT"><field:param field:name="Description" field:value=""/><field:param field:name="Name" field:value="Texto136"/></field:fieldmark-start><text:span text:style-name="T6">    </text:span><text:span text:style-name="T4"> </text:span><field:fieldmark-end/><text:bookmark-end text:name="Texto1365"/> </text:p>
          </table:table-cell>
          <table:table-cell table:style-name="Tabla3.C8" office:value-type="string">
            <text:p text:style-name="P128"><text:bookmark-start text:name="Texto13541"/><field:fieldmark-start text:name="__Fieldmark__5872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41"/></text:p>
          </table:table-cell>
          <table:table-cell table:style-name="Tabla3.C8" office:value-type="string">
            <text:p text:style-name="P117"><text:span text:style-name="T49"><text:s/></text:span><field:fieldmark-start text:name="__Fieldmark__5886_1670530478" field:type="vnd.oasis.opendocument.field.FORMTEXT"><field:param field:name="Description" field:value=""/><field:param field:name="Name" field:value="Texto137"/></field:fieldmark-start><text:span text:style-name="T6">    </text:span><text:span text:style-name="T4"> </text:span><field:fieldmark-end/> </text:p>
          </table:table-cell>
          <table:table-cell table:style-name="Tabla3.C8" office:value-type="string">
            <text:p text:style-name="P128"><text:bookmark-start text:name="Texto13551"/><field:fieldmark-start text:name="__Fieldmark__5895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51"/></text:p>
          </table:table-cell>
          <table:table-cell table:style-name="Tabla3.C8" office:value-type="string">
            <text:p text:style-name="P117"><text:span text:style-name="T49"><text:s/></text:span><field:fieldmark-start text:name="__Fieldmark__5909_1670530478" field:type="vnd.oasis.opendocument.field.FORMTEXT"><field:param field:name="Description" field:value=""/><field:param field:name="Name" field:value="Texto138"/></field:fieldmark-start><text:span text:style-name="T6">    </text:span><text:span text:style-name="T4"> </text:span><field:fieldmark-end/> </text:p>
          </table:table-cell>
          <table:table-cell table:style-name="Tabla3.C8" office:value-type="string">
            <text:p text:style-name="P128"><text:bookmark-start text:name="Texto13561"/><field:fieldmark-start text:name="__Fieldmark__5918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61"/></text:p>
          </table:table-cell>
          <table:table-cell table:style-name="Tabla3.C8" office:value-type="string">
            <text:p text:style-name="P117"><text:span text:style-name="T49"><text:s/></text:span><field:fieldmark-start text:name="__Fieldmark__5932_1670530478" field:type="vnd.oasis.opendocument.field.FORMTEXT"><field:param field:name="Description" field:value=""/><field:param field:name="Name" field:value="Texto139"/></field:fieldmark-start><text:span text:style-name="T6">    </text:span><text:span text:style-name="T4"> </text:span><field:fieldmark-end/> </text:p>
          </table:table-cell>
          <table:table-cell table:style-name="Tabla3.L8" office:value-type="string">
            <text:p text:style-name="P128"><text:bookmark-start text:name="Texto13571"/><field:fieldmark-start text:name="__Fieldmark__5941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71"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9"><text:span text:style-name="T85">A.11 Voluntariat / </text:span><text:span text:style-name="T88">Voluntariado</text:span></text:p>
          </table:table-cell>
          <table:covered-table-cell/>
          <table:table-cell table:style-name="Tabla3.C6" office:value-type="string">
            <text:p text:style-name="P128"><field:fieldmark-start text:name="__Fieldmark__595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96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974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98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990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99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06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1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22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03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1">A.<text:span text:style-name="T93">12</text:span> <text:span text:style-name="T93">Altres s</text:span>erveis tècnics i professionals / <text:span text:style-name="T93">Otros s</text:span><text:span text:style-name="T62">ervicios técnicos y profesionales</text:span></text:p>
          </table:table-cell>
          <table:covered-table-cell/>
          <table:table-cell table:style-name="Tabla3.C6" office:value-type="string">
            <text:p text:style-name="P128"><field:fieldmark-start text:name="__Fieldmark__604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5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65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7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81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8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97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0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13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12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1"><text:span text:style-name="T85">A.13 </text:span><text:span text:style-name="T87">Activitats de sensibilització vinculades a la intervenció de cooperació internacional per al desenrotllament</text:span><text:span text:style-name="T90"> en la C.V./ Actividades de sensibilización vinculadas a la intervención de cooperación internacional para el desarrollo en la C.V.</text:span></text:p>
          </table:table-cell>
          <table:covered-table-cell/>
          <table:table-cell table:style-name="Tabla3.C6" office:value-type="string">
            <text:p text:style-name="P128"><field:fieldmark-start text:name="__Fieldmark__613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4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54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6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70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7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86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9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02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21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24">A.<text:span text:style-name="T94">14</text:span> Viatges, allotjaments i dietes / <text:span text:style-name="T62">Viajes, alojamiento y dietas</text:span></text:p>
          </table:table-cell>
          <table:covered-table-cell/>
          <table:table-cell table:style-name="Tabla3.C6" office:value-type="string">
            <text:p text:style-name="P128"><field:fieldmark-start text:name="__Fieldmark__622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3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41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4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57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6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73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8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89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29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24">A.<text:span text:style-name="T94">15 </text:span>Despeses financeres / <text:span text:style-name="T62">Gastos financieros</text:span></text:p>
          </table:table-cell>
          <table:covered-table-cell/>
          <table:table-cell table:style-name="Tabla3.C6" office:value-type="string">
            <text:p text:style-name="P128"><field:fieldmark-start text:name="__Fieldmark__631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2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28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3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44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5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60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6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76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38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35">TOTAL COSTOS DIRECTES (A) / <text:span text:style-name="T62">TOTAL COSTES DIRECTOS (A)</text:span></text:p>
          </table:table-cell>
          <table:covered-table-cell/>
          <table:table-cell table:style-name="Tabla3.C6" office:value-type="string">
            <text:p text:style-name="P128"><field:fieldmark-start text:name="__Fieldmark__639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0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13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2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29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3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45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5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61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46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20">B. COSTOS INDIRECTES <text:s/>/ <text:span text:style-name="T62">COSTES INDIRECTOS</text:span></text:p>
          </table:table-cell>
          <table:covered-table-cell/>
          <table:table-cell table:style-name="Tabla3.C6" office:value-type="string">
            <text:p text:style-name="P128"><field:fieldmark-start text:name="__Fieldmark__648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9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98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0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14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2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30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3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46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55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23">B.1 Costos indirectes / <text:span text:style-name="T62">Costes indirectos</text:span></text:p>
          </table:table-cell>
          <table:covered-table-cell/>
          <table:table-cell table:style-name="Tabla3.C6" office:value-type="string">
            <text:p text:style-name="P128"><field:fieldmark-start text:name="__Fieldmark__656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7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83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9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99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0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15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2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31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63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35">TOTAL COSTOS INDIRECTES (B) <text:s/>/ <text:span text:style-name="T62">TOTAL COSTES INDIRECTOS (B)</text:span></text:p>
          </table:table-cell>
          <table:covered-table-cell/>
          <table:table-cell table:style-name="Tabla3.C6" office:value-type="string">
            <text:p text:style-name="P128"><field:fieldmark-start text:name="__Fieldmark__665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6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68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7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84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9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700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70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716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72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37">TOTAL GENERAL COSTOS (A+B) /<text:line-break/><text:span text:style-name="T62">TOTAL GENERAL COSTES (A+B)</text:span></text:p>
          </table:table-cell>
          <table:covered-table-cell/>
          <table:table-cell table:style-name="Tabla3.C6" office:value-type="string">
            <text:p text:style-name="P128"><text:bookmark-start text:name="Texto13517"/><field:fieldmark-start text:name="__Fieldmark__6738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17"/></text:p>
          </table:table-cell>
          <table:table-cell table:style-name="Tabla3.C6" office:value-type="string">
            <text:p text:style-name="P128"><text:bookmark-start text:name="Texto135111"/><field:fieldmark-start text:name="__Fieldmark__6749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111"/></text:p>
          </table:table-cell>
          <table:table-cell table:style-name="Tabla3.C6" office:value-type="string">
            <text:p text:style-name="P118"><text:bookmark-start text:name="Texto13611"/><text:span text:style-name="T49"><text:s/></text:span><field:fieldmark-start text:name="__Fieldmark__6764_1670530478" field:type="vnd.oasis.opendocument.field.FORMTEXT"><field:param field:name="Description" field:value=""/><field:param field:name="Name" field:value="Texto136"/></field:fieldmark-start><text:span text:style-name="T6">    </text:span><text:span text:style-name="T4"> </text:span><field:fieldmark-end/><text:bookmark-end text:name="Texto13611"/> </text:p>
            <text:p text:style-name="P125">(e)</text:p>
          </table:table-cell>
          <table:table-cell table:style-name="Tabla3.C6" office:value-type="string">
            <text:p text:style-name="P132"><text:bookmark-start text:name="Texto135131"/><field:fieldmark-start text:name="__Fieldmark__6779_1670530478" field:type="vnd.oasis.opendocument.field.FORMTEXT"><field:param field:name="Description" field:value=""/><field:param field:name="Name" field:value="Texto135"/></field:fieldmark-start>    </text:p>
            <text:p text:style-name="P129"><text:span text:style-name="T52">(e)</text:span><field:fieldmark-end/><text:bookmark-end text:name="Texto135131"/></text:p>
          </table:table-cell>
          <table:table-cell table:style-name="Tabla3.C6" office:value-type="string">
            <text:p text:style-name="P118"><text:span text:style-name="T49"><text:s/></text:span><field:fieldmark-start text:name="__Fieldmark__6797_1670530478" field:type="vnd.oasis.opendocument.field.FORMTEXT"><field:param field:name="Description" field:value=""/><field:param field:name="Name" field:value="Texto137"/></field:fieldmark-start><text:span text:style-name="T6">    </text:span><text:span text:style-name="T4"> </text:span></text:p>
            <text:p text:style-name="P118"><text:span text:style-name="T5">(f)</text:span><field:fieldmark-end/> </text:p>
          </table:table-cell>
          <table:table-cell table:style-name="Tabla3.C6" office:value-type="string">
            <text:p text:style-name="P129"><text:bookmark-start text:name="Texto135141"/><field:fieldmark-start text:name="__Fieldmark__6810_1670530478" field:type="vnd.oasis.opendocument.field.FORMTEXT"><field:param field:name="Description" field:value=""/><field:param field:name="Name" field:value="Texto135"/></field:fieldmark-start><text:span text:style-name="T51">    </text:span> </text:p>
            <text:p text:style-name="P129"><text:span text:style-name="T111">(f)</text:span><field:fieldmark-end/><text:bookmark-end text:name="Texto135141"/></text:p>
          </table:table-cell>
          <table:table-cell table:style-name="Tabla3.C6" office:value-type="string">
            <text:p text:style-name="P118"><text:span text:style-name="T49"><text:s/></text:span><field:fieldmark-start text:name="__Fieldmark__6828_1670530478" field:type="vnd.oasis.opendocument.field.FORMTEXT"><field:param field:name="Description" field:value=""/><field:param field:name="Name" field:value="Texto138"/></field:fieldmark-start><text:span text:style-name="T6">    </text:span><text:span text:style-name="T4"> </text:span></text:p>
            <text:p text:style-name="P118"><text:span text:style-name="T5">(g)</text:span><field:fieldmark-end/> </text:p>
          </table:table-cell>
          <table:table-cell table:style-name="Tabla3.C6" office:value-type="string">
            <text:p text:style-name="P132"><text:bookmark-start text:name="Texto135151"/><field:fieldmark-start text:name="__Fieldmark__6839_1670530478" field:type="vnd.oasis.opendocument.field.FORMTEXT"><field:param field:name="Description" field:value=""/><field:param field:name="Name" field:value="Texto135"/></field:fieldmark-start>    </text:p>
            <text:p text:style-name="P129"><text:span text:style-name="T52">(g)</text:span><field:fieldmark-end/><text:bookmark-end text:name="Texto135151"/></text:p>
          </table:table-cell>
          <table:table-cell table:style-name="Tabla3.C6" office:value-type="string">
            <text:p text:style-name="P118"><text:span text:style-name="T49"><text:s/></text:span><field:fieldmark-start text:name="__Fieldmark__6857_1670530478" field:type="vnd.oasis.opendocument.field.FORMTEXT"><field:param field:name="Description" field:value=""/><field:param field:name="Name" field:value="Texto139"/></field:fieldmark-start><text:span text:style-name="T6">    </text:span><text:span text:style-name="T4"> </text:span></text:p>
            <text:p text:style-name="P118"><text:span text:style-name="T5">(k)</text:span><field:fieldmark-end/> </text:p>
          </table:table-cell>
          <table:table-cell table:style-name="Tabla3.L6" office:value-type="string">
            <text:p text:style-name="P132"><text:bookmark-start text:name="Texto135161"/><field:fieldmark-start text:name="__Fieldmark__6868_1670530478" field:type="vnd.oasis.opendocument.field.FORMTEXT"><field:param field:name="Description" field:value=""/><field:param field:name="Name" field:value="Texto135"/></field:fieldmark-start>  <text:s/>  </text:p>
            <text:p text:style-name="P129"><text:span text:style-name="T52">(k)</text:span><field:fieldmark-end/><text:bookmark-end text:name="Texto135161"/></text:p>
          </table:table-cell>
        </table:table-row>
        <table:table-row table:style-name="Tabla3.6">
          <table:table-cell table:style-name="Tabla3.A30" table:number-columns-spanned="12" office:value-type="string">
            <text:p text:style-name="P140"><text:span text:style-name="T95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table:number-columns-spanned="7" office:value-type="string">
            <text:p text:style-name="P41"><text:span text:style-name="T128">4.</text:span>RESUM DE L´ESTAT DELS FONS TRANSFERITS (QUADRE Nº 4) / <text:span text:style-name="T62">RESUMEN DEL ESTADO DE LOS FONDOS TRANSFERIDOS (CUADRO Nº 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97"/>
          </table:table-cell>
          <table:table-cell table:style-name="Tabla18.B2" office:value-type="string">
            <text:p text:style-name="P97"/>
            <text:p text:style-name="P112">€</text:p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98">MONEDA INTERMÈDIA</text:p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98">MONEDA LOCAL</text:p>
          </table:table-cell>
          <table:table-cell table:style-name="Tabla18.G2" office:value-type="string">
            <text:p text:style-name="P97"/>
          </table:table-cell>
        </table:table-row>
        <table:table-row table:style-name="Tabla18.2">
          <table:table-cell table:style-name="Tabla18.A3" office:value-type="string">
            <text:p text:style-name="P100">D<text:bookmark text:name="Texto311"/>enominació moneda</text:p>
            <text:p text:style-name="P143">Denominación moneda</text:p>
          </table:table-cell>
          <table:table-cell table:style-name="Tabla18.B3" office:value-type="string">
            <text:p text:style-name="P133"><field:fieldmark-start text:name="__Fieldmark__6922_1670530478" field:type="vnd.oasis.opendocument.field.FORMTEXT"><field:param field:name="Description" field:value=""/><field:param field:name="Name" field:value="Texto311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6933_1670530478" field:type="vnd.oasis.opendocument.field.FORMTEXT"><field:param field:name="Description" field:value=""/><field:param field:name="Name" field:value="Texto313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6944_1670530478" field:type="vnd.oasis.opendocument.field.FORMTEXT"><field:param field:name="Description" field:value=""/><field:param field:name="Name" field:value="Texto335"/></field:fieldmark-start><text:span text:style-name="T51">    </text:span> <field:fieldmark-end/></text:p>
          </table:table-cell>
          <table:table-cell table:style-name="Tabla18.G3" office:value-type="string">
            <text:p text:style-name="P115"/>
          </table:table-cell>
        </table:table-row>
        <table:table-row table:style-name="Tabla18.2">
          <table:table-cell table:style-name="Tabla18.A2" office:value-type="string">
            <text:p text:style-name="P101"/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2" office:value-type="string">
            <text:p text:style-name="P100">S<text:bookmark text:name="Texto312"/>ubvenció rebuda</text:p>
            <text:p text:style-name="P143">Subvención recibida</text:p>
          </table:table-cell>
          <table:table-cell table:style-name="Tabla18.B5" office:value-type="string">
            <text:p text:style-name="P133"><field:fieldmark-start text:name="__Fieldmark__6983_1670530478" field:type="vnd.oasis.opendocument.field.FORMTEXT"><field:param field:name="Description" field:value=""/><field:param field:name="Name" field:value="Texto312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2" office:value-type="string">
            <text:p text:style-name="P114"/>
          </table:table-cell>
          <table:table-cell table:style-name="Tabla18.B6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<text:span text:style-name="T51">€ </text:span>tranferides acumulades</text:p>
            <text:p text:style-name="P100"><text:span text:style-name="T51">€ </text:span><text:span text:style-name="T62">transferidas acumuladas</text:span></text:p>
          </table:table-cell>
          <table:table-cell table:style-name="Tabla18.B3" office:value-type="string">
            <text:p text:style-name="P133"><field:fieldmark-start text:name="__Fieldmark__7038_1670530478" field:type="vnd.oasis.opendocument.field.FORMTEXT"><field:param field:name="Description" field:value=""/><field:param field:name="Name" field:value="Texto314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8" office:value-type="string">
            <text:p text:style-name="P97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D<text:bookmark text:name="Texto315"/>ivises intermèdies acumulades</text:p>
            <text:p text:style-name="P143">Divisas intermedias acumuladas</text:p>
          </table:table-cell>
          <table:table-cell table:style-name="Tabla18.D5" office:value-type="string">
            <text:p text:style-name="P97"/>
          </table:table-cell>
          <table:table-cell table:style-name="Tabla18.A3" office:value-type="string">
            <text:p text:style-name="P114"/>
          </table:table-cell>
          <table:table-cell table:style-name="Tabla18.B5" office:value-type="string">
            <text:p text:style-name="P133"><field:fieldmark-start text:name="__Fieldmark__7095_1670530478" field:type="vnd.oasis.opendocument.field.FORMTEXT"><field:param field:name="Description" field:value=""/><field:param field:name="Name" field:value="Texto315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114"/>
          </table:table-cell>
          <table:table-cell table:style-name="Tabla18.B6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Divisas rebudes y canviades</text:p>
            <text:p text:style-name="P143">Divisas recibidas y cambiadas</text:p>
          </table:table-cell>
          <table:table-cell table:style-name="Tabla18.D5" office:value-type="string">
            <text:p text:style-name="P97"/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144_1670530478" field:type="vnd.oasis.opendocument.field.FORMTEXT"><field:param field:name="Description" field:value=""/><field:param field:name="Name" field:value="Texto316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Divisa local rebuda</text:p>
            <text:p text:style-name="P143">Divisa local recibida</text:p>
          </table:table-cell>
          <table:table-cell table:style-name="Tabla18.D5" office:value-type="string">
            <text:p text:style-name="P97"/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199_1670530478" field:type="vnd.oasis.opendocument.field.FORMTEXT"><field:param field:name="Description" field:value=""/><field:param field:name="Name" field:value="Texto317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(-) Pagaments realitzats acumulats totals</text:p>
            <text:p text:style-name="P143">(-)Pagos realizados acumulados totales</text:p>
          </table:table-cell>
          <table:table-cell table:style-name="Tabla18.B3" office:value-type="string">
            <text:p text:style-name="P133"><text:bookmark-start text:name="Texto318"/><field:fieldmark-start text:name="__Fieldmark__7237_1670530478" field:type="vnd.oasis.opendocument.field.FORMTEXT"><field:param field:name="Description" field:value=""/><field:param field:name="Name" field:value="Texto318"/></field:fieldmark-start><text:span text:style-name="T51">    </text:span> <field:fieldmark-end/><text:bookmark-end text:name="Texto318"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250_1670530478" field:type="vnd.oasis.opendocument.field.FORMTEXT"><field:param field:name="Description" field:value=""/><field:param field:name="Name" field:value="Texto320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261_1670530478" field:type="vnd.oasis.opendocument.field.FORMTEXT"><field:param field:name="Description" field:value=""/><field:param field:name="Name" field:value="Texto322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8" office:value-type="string">
            <text:p text:style-name="P97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(+) Saldo corrent</text:p>
            <text:p text:style-name="P100">(+<text:span text:style-name="T62">) Saldo corriente</text:span></text:p>
          </table:table-cell>
          <table:table-cell table:style-name="Tabla18.B3" office:value-type="string">
            <text:p text:style-name="P133"><field:fieldmark-start text:name="__Fieldmark__7300_1670530478" field:type="vnd.oasis.opendocument.field.FORMTEXT"><field:param field:name="Description" field:value=""/><field:param field:name="Name" field:value="Texto319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311_1670530478" field:type="vnd.oasis.opendocument.field.FORMTEXT"><field:param field:name="Description" field:value=""/><field:param field:name="Name" field:value="Texto321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322_1670530478" field:type="vnd.oasis.opendocument.field.FORMTEXT"><field:param field:name="Description" field:value=""/><field:param field:name="Name" field:value="Texto323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T<text:bookmark text:name="Texto324"/>ipus de canvi aplicable</text:p>
            <text:p text:style-name="P143">Tipo de cambio aplicable</text:p>
          </table:table-cell>
          <table:table-cell table:style-name="Tabla18.D5" office:value-type="string">
            <text:p text:style-name="P97"/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367_1670530478" field:type="vnd.oasis.opendocument.field.FORMTEXT"><field:param field:name="Description" field:value=""/><field:param field:name="Name" field:value="Texto324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378_1670530478" field:type="vnd.oasis.opendocument.field.FORMTEXT"><field:param field:name="Description" field:value=""/><field:param field:name="Name" field:value="Texto326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8" office:value-type="string">
            <text:p text:style-name="P97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Saldo € equivalent</text:p>
            <text:p text:style-name="P143">Saldo € equivalente</text:p>
          </table:table-cell>
          <table:table-cell table:style-name="Tabla18.B5" office:value-type="string">
            <text:p text:style-name="P133"><field:fieldmark-start text:name="__Fieldmark__7415_1670530478" field:type="vnd.oasis.opendocument.field.FORMTEXT"><field:param field:name="Description" field:value=""/><field:param field:name="Name" field:value="Texto330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5" office:value-type="string">
            <text:p text:style-name="P133"><field:fieldmark-start text:name="__Fieldmark__7426_1670530478" field:type="vnd.oasis.opendocument.field.FORMTEXT"><field:param field:name="Description" field:value=""/><field:param field:name="Name" field:value="Texto325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5" office:value-type="string">
            <text:p text:style-name="P133"><field:fieldmark-start text:name="__Fieldmark__7437_1670530478" field:type="vnd.oasis.opendocument.field.FORMTEXT"><field:param field:name="Description" field:value=""/><field:param field:name="Name" field:value="Texto327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13">TOTAL €</text:p>
          </table:table-cell>
          <table:table-cell table:style-name="Tabla18.B3" office:value-type="string">
            <text:p text:style-name="P133"><text:bookmark-start text:name="Texto331"/><field:fieldmark-start text:name="__Fieldmark__7452_1670530478" field:type="vnd.oasis.opendocument.field.FORMTEXT"><field:param field:name="Description" field:value=""/><field:param field:name="Name" field:value="Texto331"/></field:fieldmark-start><text:span text:style-name="T51">    </text:span> <field:fieldmark-end/><text:bookmark-end text:name="Texto331"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465_1670530478" field:type="vnd.oasis.opendocument.field.FORMTEXT"><field:param field:name="Description" field:value=""/><field:param field:name="Name" field:value="Texto333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476_1670530478" field:type="vnd.oasis.opendocument.field.FORMTEXT"><field:param field:name="Description" field:value=""/><field:param field:name="Name" field:value="Texto329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3">
          <table:table-cell table:style-name="Tabla18.A3" office:value-type="string">
            <text:p text:style-name="P100">Interessos bancaris acumulats totals</text:p>
            <text:p text:style-name="P143">Intereses bancarios acumulados totales</text:p>
          </table:table-cell>
          <table:table-cell table:style-name="Tabla18.B23" office:value-type="string">
            <text:p text:style-name="P133"><field:fieldmark-start text:name="__Fieldmark__7492_1670530478" field:type="vnd.oasis.opendocument.field.FORMTEXT"><field:param field:name="Description" field:value=""/><field:param field:name="Name" field:value="Texto332"/></field:fieldmark-start><text:span text:style-name="T51">    </text:span> <field:fieldmark-end/></text:p>
          </table:table-cell>
          <table:table-cell table:style-name="Tabla18.C23" office:value-type="string">
            <text:p text:style-name="P114"/>
          </table:table-cell>
          <table:table-cell table:style-name="Tabla18.B23" office:value-type="string">
            <text:p text:style-name="P133"><field:fieldmark-start text:name="__Fieldmark__7503_1670530478" field:type="vnd.oasis.opendocument.field.FORMTEXT"><field:param field:name="Description" field:value=""/><field:param field:name="Name" field:value="Texto334"/></field:fieldmark-start><text:span text:style-name="T51">    </text:span> <field:fieldmark-end/></text:p>
          </table:table-cell>
          <table:table-cell table:style-name="Tabla18.C23" office:value-type="string">
            <text:p text:style-name="P114"/>
          </table:table-cell>
          <table:table-cell table:style-name="Tabla18.F23" office:value-type="string">
            <text:p text:style-name="P133"><field:fieldmark-start text:name="__Fieldmark__7514_1670530478" field:type="vnd.oasis.opendocument.field.FORMTEXT"><field:param field:name="Description" field:value=""/><field:param field:name="Name" field:value="Texto328"/></field:fieldmark-start><text:span text:style-name="T51">    </text:span> <field:fieldmark-end/></text:p>
          </table:table-cell>
          <table:table-cell table:style-name="Tabla18.G23" office:value-type="string">
            <text:p text:style-name="P114"/>
          </table:table-cell>
        </table:table-row>
        <table:table-row table:style-name="Tabla18.24">
          <table:table-cell table:style-name="Tabla18.A24" table:number-columns-spanned="7" office:value-type="string">
            <text:p text:style-name="P98">(i) Utilitzeu (1) de quadre nº 1.1 / <text:span text:style-name="T62">(i)Utilizar (1) del cuadro nº 1.1</text:span></text:p>
            <text:p text:style-name="P98">(j) Utilitzeu (3) del quadre nº 1.2 / (<text:span text:style-name="T62">j) Utilizar (3) del cuadro nº 1.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183"><text:soft-page-break/></text:p>
      <text:p text:style-name="P184">4. <text:s/><text:span text:style-name="T55">RELACIÓ D'ANNEXOS QUE S'APORTEN</text:span> / RELACIÓN DE ANEXOS QUE SE APORTAN</text:p>
      <text:p text:style-name="P184"/>
      <table:table table:name="Tabla24" table:style-name="Tabla24">
        <table:table-column table:style-name="Tabla24.A"/>
        <table:table-row table:style-name="TableLine2304287808000">
          <table:table-cell table:style-name="Tabla24.A1" office:value-type="string"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8.565cm" style:rel-column-width="21840*"/>
    </style:style>
    <style:style style:name="Tabla13.B" style:family="table-column">
      <style:table-column-properties style:column-width="14.423cm" style:rel-column-width="36779*"/>
    </style:style>
    <style:style style:name="Tabla13.C" style:family="table-column">
      <style:table-column-properties style:column-width="2.713cm" style:rel-column-width="6916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3.501cm" style:rel-column-width="13497*"/>
    </style:style>
    <style:style style:name="Tabla16.B" style:family="table-column">
      <style:table-column-properties style:column-width="11.703cm" style:rel-column-width="45115*"/>
    </style:style>
    <style:style style:name="Tabla16.C" style:family="table-column">
      <style:table-column-properties style:column-width="1.796cm" style:rel-column-width="6923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3.907cm" style:rel-column-width="15061*"/>
    </style:style>
    <style:style style:name="Tabla14.B" style:family="table-column">
      <style:table-column-properties style:column-width="11.298cm" style:rel-column-width="43551*"/>
    </style:style>
    <style:style style:name="Tabla14.C" style:family="table-column">
      <style:table-column-properties style:column-width="1.796cm" style:rel-column-width="6923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0ac6815" style:font-size-asian="9pt" style:font-size-complex="9pt"/>
    </style:style>
    <style:style style:name="MP2" style:family="paragraph" style:parent-style-name="Header">
      <style:text-properties officeooo:paragraph-rsid="003aabce"/>
    </style:style>
    <style:style style:name="MP3" style:family="paragraph" style:parent-style-name="Standard">
      <style:text-properties officeooo:paragraph-rsid="003aabce"/>
    </style:style>
    <style:style style:name="MP4" style:family="paragraph" style:parent-style-name="Header_20_left">
      <style:text-properties officeooo:paragraph-rsid="003aabce"/>
    </style:style>
    <style:style style:name="MP5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MP6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MP7" style:family="paragraph" style:parent-style-name="Standard">
      <style:paragraph-properties fo:line-height="0.529cm" fo:text-align="end" style:justify-single-word="false"/>
      <style:text-properties style:font-name="Calibri" fo:font-size="9pt" fo:letter-spacing="0.035cm" fo:font-weight="normal" officeooo:rsid="007c6320" officeooo:paragraph-rsid="00c8c7c2" style:font-size-asian="9pt" style:font-weight-asian="normal" style:font-size-complex="9pt" style:font-weight-complex="normal"/>
    </style:style>
    <style:style style:name="MP8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c7c2" style:font-size-asian="9pt" style:font-weight-asian="bold" style:font-size-complex="9pt" style:font-weight-complex="bold"/>
    </style:style>
    <style:style style:name="MP9" style:family="paragraph" style:parent-style-name="Header">
      <style:paragraph-properties fo:line-height="0.529cm" fo:text-align="center" style:justify-single-word="false"/>
      <style:text-properties style:font-name="Calibri" fo:font-size="9pt" fo:letter-spacing="0.035cm" fo:font-style="italic" fo:font-weight="normal" officeooo:rsid="005dc4bb" officeooo:paragraph-rsid="0067aac0" style:font-size-asian="9pt" style:font-style-asian="italic" style:font-weight-asian="normal" style:font-size-complex="9pt" style:font-style-complex="italic" style:font-weight-complex="normal"/>
    </style:style>
    <style:style style:name="MP10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11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a6082" style:font-size-asian="8pt" style:font-weight-asian="normal" style:font-size-complex="8pt" style:font-weight-complex="normal"/>
    </style:style>
    <style:style style:name="MP12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a6082" style:font-size-asian="9pt" style:font-weight-asian="bold" style:font-size-complex="9pt" style:font-weight-complex="bold"/>
    </style:style>
    <style:style style:name="MP13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4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8c7c2" style:font-size-asian="8pt" style:font-weight-asian="normal" style:font-size-complex="8pt" style:font-weight-complex="normal"/>
    </style:style>
    <style:style style:name="MT1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2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3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4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5" style:family="text">
      <style:text-properties style:font-name="Calibri"/>
    </style:style>
    <style:style style:name="MT6" style:family="text">
      <style:text-properties style:font-name="Calibri" officeooo:rsid="0099d9bc"/>
    </style:style>
    <style:style style:name="MT7" style:family="text">
      <style:text-properties style:font-name="Calibri" officeooo:rsid="005dc4bb"/>
    </style:style>
    <style:style style:name="MT8" style:family="text">
      <style:text-properties style:font-name="Calibri" officeooo:rsid="00c884f3"/>
    </style:style>
    <style:style style:name="MT9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MT10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MT11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MT12" style:family="text">
      <style:text-properties style:font-name="Calibri" fo:language="es" fo:country="ES" fo:font-style="italic" fo:font-weight="normal" officeooo:rsid="0099d9bc" style:font-style-asian="italic" style:font-weight-asian="normal" style:font-name-complex="Arial1" style:font-style-complex="italic" style:font-weight-complex="normal"/>
    </style:style>
    <style:style style:name="MT13" style:family="text">
      <style:text-properties style:font-name="Calibri" fo:language="es" fo:country="ES" fo:font-style="italic" fo:font-weight="normal" officeooo:rsid="005c870e" style:font-style-asian="italic" style:font-weight-asian="normal" style:font-name-complex="Arial1" style:font-style-complex="italic" style:font-weight-complex="normal"/>
    </style:style>
    <style:style style:name="MT14" style:family="text">
      <style:text-properties style:font-name="Calibri" fo:language="es" fo:country="ES" fo:font-style="italic" fo:font-weight="normal" officeooo:rsid="00c884f3" style:font-style-asian="italic" style:font-weight-asian="normal" style:font-name-complex="Arial1" style:font-style-complex="italic" style:font-weight-complex="normal"/>
    </style:style>
    <style:style style:name="MT15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MT16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17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T18" style:family="text">
      <style:text-properties officeooo:rsid="0099d9bc"/>
    </style:style>
    <style:style style:name="MT19" style:family="text">
      <style:text-properties officeooo:rsid="005dc4bb"/>
    </style:style>
    <style:style style:name="MT20" style:family="text">
      <style:text-properties style:font-name="Calibri" fo:language="es" fo:country="ES" fo:font-style="italic" fo:font-weight="normal" officeooo:rsid="006a1931" style:font-style-asian="italic" style:font-weight-asian="normal" style:font-name-complex="Arial1" style:font-style-complex="italic" style:font-weight-complex="normal"/>
    </style:style>
    <style:style style:name="MT21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MT22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23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T24" style:family="text">
      <style:text-properties style:font-name="Calibri" fo:font-size="8pt" fo:language="es" fo:country="ES" fo:font-style="italic" fo:font-weight="normal" officeooo:rsid="006a1931" style:font-size-asian="8pt" style:font-style-asian="italic" style:font-weight-asian="normal" style:font-name-complex="Arial1" style:font-size-complex="8pt" style:font-style-complex="italic" style:font-weight-complex="normal"/>
    </style:style>
    <style:style style:name="MT25" style:family="text">
      <style:text-properties style:font-name="Calibri" fo:font-size="8pt" fo:language="es" fo:country="ES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MT26" style:family="text">
      <style:text-properties style:font-name="Calibri" fo:font-size="8pt" fo:language="es" fo:country="ES" fo:font-style="italic" fo:font-weight="normal" officeooo:rsid="0099d9bc" style:font-size-asian="8pt" style:font-style-asian="italic" style:font-weight-asian="normal" style:font-name-complex="Arial1" style:font-size-complex="8pt" style:font-style-complex="italic" style:font-weight-complex="normal"/>
    </style:style>
    <style:style style:name="MT27" style:family="text">
      <style:text-properties style:font-name="Calibri" fo:font-size="8pt" fo:language="es" fo:country="ES" fo:font-style="italic" fo:font-weight="normal" officeooo:rsid="005c870e" style:font-size-asian="8pt" style:font-style-asian="italic" style:font-weight-asian="normal" style:font-name-complex="Arial1" style:font-size-complex="8pt" style:font-style-complex="italic" style:font-weight-complex="normal"/>
    </style:style>
    <style:style style:name="MT28" style:family="text">
      <style:text-properties style:font-name="Calibri" fo:font-size="8pt" fo:language="es" fo:country="ES" fo:font-style="italic" fo:font-weight="normal" officeooo:rsid="00c884f3" style:font-size-asian="8pt" style:font-style-asian="italic" style:font-weight-asian="normal" style:font-name-complex="Arial1" style:font-size-complex="8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34cm" svg:y="-1.378cm" svg:width="3.946cm" svg:height="2.217cm" draw:z-index="2"><draw:image xlink:href="Pictures/2000000800001D7D00000FA276C97CBC252FD5DC.svm" xlink:type="simple" xlink:show="embed" xlink:actuate="onLoad" draw:mime-type="image/x-svm"/><draw:image xlink:href="Pictures/100000010000011D000000970F945B1599FA00B2.png" xlink:type="simple" xlink:show="embed" xlink:actuate="onLoad" draw:mime-type="image/png"/></draw:frame><text:span text:style-name="Page_20_Number"><text:span text:style-name="MT1"><text:s/></text:span></text:span><text:span text:style-name="Page_20_Number"><text:span text:style-name="MT2"><text:s/></text:span></text:span><text:span text:style-name="Page_20_Number"><text:span text:style-name="MT3"><text:page-number text:select-page="current">10</text:page-number></text:span></text:span><text:span text:style-name="Page_20_Number"><text:span text:style-name="MT4"><text:s/></text:span></text:span><text:span text:style-name="Page_20_Number"><text:span text:style-name="MT3">de </text:span></text:span><text:span text:style-name="Page_20_Number"><text:span text:style-name="MT3"><text:page-count style:num-format="1">16</text:page-count></text:span></text:span></text:p>
      </style:header>
    </style:master-page>
    <style:master-page style:name="Convertir_20_1" style:display-name="Convertir 1" style:page-layout-name="Mpm2" draw:style-name="Mdp1">
      <style:header>
        <text:p text:style-name="MP2"><draw:frame draw:style-name="Mfr1" draw:name="Imagen3" text:anchor-type="paragraph" svg:x="0.041cm" svg:y="0.289cm" svg:width="3.293cm" svg:height="1.856cm" draw:z-index="13"><draw:image xlink:href="Pictures/100000010000020300000122685DF4A653C345B1.png" xlink:type="simple" xlink:show="embed" xlink:actuate="onLoad" draw:mime-type="image/png"/></draw:frame></text:p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2306271784848">
            <table:table-cell table:style-name="Tabla13.A1" office:value-type="string">
              <text:p text:style-name="MP6"/>
            </table:table-cell>
            <table:table-cell table:style-name="Tabla13.A1" office:value-type="string">
              <text:p text:style-name="MP7">INFORME DE SEGUIMENT PERIÒDIC <text:span text:style-name="MT18">DE </text:span>PROJECTE<text:span text:style-name="MT19">S</text:span> <text:span text:style-name="MT19"><text:s/>COOPERACIÓ</text:span></text:p>
              <text:p text:style-name="MP8"><text:span text:style-name="Page_20_Number"><text:span text:style-name="MT20">I</text:span></text:span><text:span text:style-name="Page_20_Number"><text:span text:style-name="MT11">NFORME DE SEGUIMIENTO PERIÓDICO <text:s/></text:span></text:span><text:span text:style-name="Page_20_Number"><text:span text:style-name="MT12">DE </text:span></text:span><text:span text:style-name="Page_20_Number"><text:span text:style-name="MT11">PROYECTO</text:span></text:span><text:span text:style-name="Page_20_Number"><text:span text:style-name="MT13">S </text:span></text:span><text:span text:style-name="Page_20_Number"><text:span text:style-name="MT14">COOPERACIÓN</text:span></text:span><text:span text:style-name="Page_20_Number"><text:span text:style-name="MT11"> </text:span></text:span></text:p>
              <text:p text:style-name="MP9"/>
            </table:table-cell>
            <table:table-cell table:style-name="Tabla13.C1" office:value-type="string">
              <text:p text:style-name="MP10"><text:span text:style-name="Page_20_Number"><text:span text:style-name="MT21">HOJA</text:span></text:span></text:p>
              <text:p text:style-name="MP10"><text:span text:style-name="Page_20_Number"><text:span text:style-name="MT22"><text:page-number text:select-page="current">14</text:page-number></text:span></text:span><text:span text:style-name="Page_20_Number"><text:span text:style-name="MT23"><text:s/></text:span></text:span><text:span text:style-name="Page_20_Number"><text:span text:style-name="MT22">de </text:span></text:span><text:span text:style-name="Page_20_Number"><text:span text:style-name="MT22"><text:page-count style:num-format="1">16</text:page-count></text:span></text:span></text:p>
            </table:table-cell>
          </table:table-row>
        </table:table>
        <text:p text:style-name="MP3"/>
      </style:header>
    </style:master-page>
    <style:master-page style:name="Convertir_20_2" style:display-name="Convertir 2" style:page-layout-name="Mpm3" draw:style-name="Mdp1">
      <style:header>
        <text:p text:style-name="MP2"><draw:frame draw:style-name="Mfr1" draw:name="Imagen5" text:anchor-type="paragraph" svg:x="-0.101cm" svg:y="0.448cm" svg:width="3.293cm" svg:height="1.856cm" draw:z-index="15"><draw:image xlink:href="Pictures/100000010000020300000122685DF4A653C345B1.png" xlink:type="simple" xlink:show="embed" xlink:actuate="onLoad" draw:mime-type="image/png"/></draw:frame></text:p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2306271791648">
            <table:table-cell table:style-name="Tabla16.A1" office:value-type="string">
              <text:p text:style-name="MP6"/>
            </table:table-cell>
            <table:table-cell table:style-name="Tabla16.A1" office:value-type="string">
              <text:p text:style-name="MP11">INFORME DE SEGUIMENT PERIÒDIC <text:span text:style-name="MT18">DE </text:span>PROJECTE<text:span text:style-name="MT19">S</text:span> <text:span text:style-name="MT19"><text:s/>COOPERACIÓ</text:span></text:p>
              <text:p text:style-name="MP12"><text:span text:style-name="Page_20_Number"><text:span text:style-name="MT24">I</text:span></text:span><text:span text:style-name="Page_20_Number"><text:span text:style-name="MT25">NFORME DE SEGUIMIENTO PERIÓDICO <text:s/></text:span></text:span><text:span text:style-name="Page_20_Number"><text:span text:style-name="MT26">DE </text:span></text:span><text:span text:style-name="Page_20_Number"><text:span text:style-name="MT25">PROYECTO</text:span></text:span><text:span text:style-name="Page_20_Number"><text:span text:style-name="MT27">S </text:span></text:span><text:span text:style-name="Page_20_Number"><text:span text:style-name="MT28">COOPERACIÓN</text:span></text:span></text:p>
              <text:p text:style-name="MP13"/>
              <text:p text:style-name="MP14"/>
            </table:table-cell>
            <table:table-cell table:style-name="Tabla16.C1" office:value-type="string">
              <text:p text:style-name="MP10"><text:span text:style-name="Page_20_Number"><text:span text:style-name="MT21">HOJA</text:span></text:span></text:p>
              <text:p text:style-name="MP10"><text:span text:style-name="Page_20_Number"><text:span text:style-name="MT22"><text:page-number text:select-page="current">16</text:page-number></text:span></text:span><text:span text:style-name="Page_20_Number"><text:span text:style-name="MT23"><text:s/></text:span></text:span><text:span text:style-name="Page_20_Number"><text:span text:style-name="MT22">de </text:span></text:span><text:span text:style-name="Page_20_Number"><text:span text:style-name="MT22"><text:page-count style:num-format="1">16</text:page-count></text:span></text:span></text:p>
            </table:table-cell>
          </table:table-row>
        </table:table>
        <text:p text:style-name="MP3"/>
      </style:header>
      <style:header-first>
        <text:p text:style-name="MP4"><draw:frame draw:style-name="Mfr1" draw:name="Imagen4" text:anchor-type="paragraph" svg:x="0.138cm" svg:y="0.293cm" svg:width="3.293cm" svg:height="1.856cm" draw:z-index="14"><draw:image xlink:href="Pictures/100000010000020300000122685DF4A653C345B1.png" xlink:type="simple" xlink:show="embed" xlink:actuate="onLoad" draw:mime-type="image/png"/></draw:frame></text:p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eLine2306271792736">
            <table:table-cell table:style-name="Tabla14.A1" office:value-type="string">
              <text:p text:style-name="MP6"/>
            </table:table-cell>
            <table:table-cell table:style-name="Tabla14.A1" office:value-type="string">
              <text:p text:style-name="MP15">INFORME DE SEGUIMENT PERIÒDIC <text:span text:style-name="MT18">DE </text:span>PROJECTE<text:span text:style-name="MT19">S</text:span> <text:span text:style-name="MT19"><text:s/>COOPERACIÓ</text:span></text:p>
              <text:p text:style-name="MP8"><text:span text:style-name="Page_20_Number"><text:span text:style-name="MT24">I</text:span></text:span><text:span text:style-name="Page_20_Number"><text:span text:style-name="MT25">NFORME DE SEGUIMIENTO PERIÓDICO <text:s/></text:span></text:span><text:span text:style-name="Page_20_Number"><text:span text:style-name="MT26">DE </text:span></text:span><text:span text:style-name="Page_20_Number"><text:span text:style-name="MT25">PROYECTO</text:span></text:span><text:span text:style-name="Page_20_Number"><text:span text:style-name="MT27">S </text:span></text:span><text:span text:style-name="Page_20_Number"><text:span text:style-name="MT28">COOPERACIÓN</text:span></text:span><text:span text:style-name="Page_20_Number"><text:span text:style-name="MT11"> </text:span></text:span></text:p>
              <text:p text:style-name="MP13"/>
              <text:p text:style-name="MP14"/>
            </table:table-cell>
            <table:table-cell table:style-name="Tabla14.C1" office:value-type="string">
              <text:p text:style-name="MP10"><text:span text:style-name="Page_20_Number"><text:span text:style-name="MT21">HOJA</text:span></text:span></text:p>
              <text:p text:style-name="MP10"><text:span text:style-name="Page_20_Number"><text:span text:style-name="MT22"><text:page-number text:select-page="current">15</text:page-number></text:span></text:span><text:span text:style-name="Page_20_Number"><text:span text:style-name="MT23"><text:s/></text:span></text:span><text:span text:style-name="Page_20_Number"><text:span text:style-name="MT22">de </text:span></text:span><text:span text:style-name="Page_20_Number"><text:span text:style-name="MT22"><text:page-count style:num-format="1">16</text:page-count></text:span></text:span></text:p>
            </table:table-cell>
          </table:table-row>
        </table:table>
        <text:p text:style-name="MP3"/>
      </style:header-first>
    </style:master-page>
    <style:master-page style:name="Convertir_20_3" style:display-name="Convertir 3" style:page-layout-name="Mpm4" draw:style-name="Mdp1"/>
    <style:master-page style:name="Landscape" style:page-layout-name="Mpm5" draw:style-name="Mdp1">
      <style:header>
        <text:p text:style-name="MP5"><draw:frame draw:style-name="Mfr1" draw:name="Imagen2" text:anchor-type="paragraph" svg:x="0.032cm" svg:y="-0.785cm" svg:width="3.293cm" svg:height="1.856cm" draw:z-index="9"><draw:image xlink:href="Pictures/100000010000020300000122685DF4A653C345B1.png" xlink:type="simple" xlink:show="embed" xlink:actuate="onLoad" draw:mime-type="image/png"/></draw:frame><text:span text:style-name="MT5">INFORME DE SEGUIMENT PERIÒDIC </text:span><text:span text:style-name="MT6">DE </text:span><text:span text:style-name="MT5">PROJECTE</text:span><text:span text:style-name="MT7">S</text:span><text:span text:style-name="MT5"> </text:span><text:span text:style-name="MT7"><text:s/></text:span><text:span text:style-name="MT8">COOPERACIÓ</text:span><text:span text:style-name="MT7"> <text:s text:c="6"/></text:span><text:span text:style-name="Page_20_Number"><text:span text:style-name="MT9">HOJA</text:span></text:span></text:p>
        <text:p text:style-name="MP5"><text:span text:style-name="Page_20_Number"><text:span text:style-name="MT10">I</text:span></text:span><text:span text:style-name="Page_20_Number"><text:span text:style-name="MT11">NFORME DE SEGUIMIENTO PERIÓDICO <text:s/></text:span></text:span><text:span text:style-name="Page_20_Number"><text:span text:style-name="MT12">DE </text:span></text:span><text:span text:style-name="Page_20_Number"><text:span text:style-name="MT11">PROYECTO</text:span></text:span><text:span text:style-name="Page_20_Number"><text:span text:style-name="MT13">S </text:span></text:span><text:span text:style-name="Page_20_Number"><text:span text:style-name="MT14">COOPERACIÓN</text:span></text:span><text:span text:style-name="Page_20_Number"><text:span text:style-name="MT11"> </text:span></text:span><text:span text:style-name="Page_20_Number"><text:span text:style-name="MT15"><text:s/></text:span></text:span><text:span text:style-name="Page_20_Number"><text:span text:style-name="MT16"><text:page-number text:select-page="current">9</text:page-number></text:span></text:span><text:span text:style-name="Page_20_Number"><text:span text:style-name="MT17"><text:s/></text:span></text:span><text:span text:style-name="Page_20_Number"><text:span text:style-name="MT16">de </text:span></text:span><text:span text:style-name="Page_20_Number"><text:span text:style-name="MT16"><text:page-count style:num-format="1">16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32:25.112000000</meta:creation-date>
    <dc:date>2023-09-07T12:55:05.983000000</dc:date>
    <meta:editing-duration>PT17H53M40S</meta:editing-duration>
    <meta:editing-cycles>127</meta:editing-cycles>
    <meta:generator>LibreOffice/7.2.5.2$Windows_X86_64 LibreOffice_project/499f9727c189e6ef3471021d6132d4c694f357e5</meta:generator>
    <meta:print-date>2016-08-12T09:40:23.023000000</meta:print-date>
    <meta:document-statistic meta:table-count="24" meta:image-count="5" meta:object-count="0" meta:page-count="16" meta:paragraph-count="891" meta:word-count="4068" meta:character-count="20255" meta:non-whitespace-character-count="15276"/>
  </office:meta>
</office:document-meta>
</file>