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B00000093ECB4377A57D2461F.png" manifest:media-type="image/png"/>
  <manifest:file-entry manifest:full-path="Pictures/1000000000000081000000A85211C61AF62E1C3B.png" manifest:media-type="image/png"/>
  <manifest:file-entry manifest:full-path="Pictures/2000000800001D7D00000FA276C97CBC252FD5DC.svm" manifest:media-type="image/x-svm"/>
  <manifest:file-entry manifest:full-path="Pictures/100000010000011D000000970F945B1599FA00B2.png" manifest:media-type="image/png"/>
  <manifest:file-entry manifest:full-path="Pictures/100000010000020300000122685DF4A653C345B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1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8.703cm"/>
    </style:style>
    <style:style style:name="Tabla1.C" style:family="table-column">
      <style:table-column-properties style:column-width="5.502cm"/>
    </style:style>
    <style:style style:name="Tabla1.D" style:family="table-column">
      <style:table-column-properties style:column-width="6.214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1.979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1cm" fo:margin-left="0cm" table:align="left"/>
    </style:style>
    <style:style style:name="Tabla5.A" style:family="table-column">
      <style:table-column-properties style:column-width="5.292cm"/>
    </style:style>
    <style:style style:name="Tabla5.B" style:family="table-column">
      <style:table-column-properties style:column-width="8.703cm"/>
    </style:style>
    <style:style style:name="Tabla5.C" style:family="table-column">
      <style:table-column-properties style:column-width="5.502cm"/>
    </style:style>
    <style:style style:name="Tabla5.D" style:family="table-column">
      <style:table-column-properties style:column-width="6.214cm"/>
    </style:style>
    <style:style style:name="Tab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D1" style:family="table-cell">
      <style:table-cell-properties fo:background-color="#dddddd" fo:padding="0.097cm" fo:border="0.05pt solid #000000">
        <style:background-image/>
      </style:table-cell-properties>
    </style:style>
    <style:style style:name="Tabla5.2" style:family="table-row">
      <style:table-row-properties style:min-row-height="1.979cm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7.946cm" style:rel-column-width="20262*"/>
    </style:style>
    <style:style style:name="Tabla2.B" style:family="table-column">
      <style:table-column-properties style:column-width="8.133cm" style:rel-column-width="20738*"/>
    </style:style>
    <style:style style:name="Tabla2.C" style:family="table-column">
      <style:table-column-properties style:column-width="9.622cm" style:rel-column-width="24535*"/>
    </style:style>
    <style:style style:name="Tab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C1" style:family="table-cell">
      <style:table-cell-properties fo:background-color="#eeeeee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7.946cm" style:rel-column-width="20262*"/>
    </style:style>
    <style:style style:name="Tabla6.B" style:family="table-column">
      <style:table-column-properties style:column-width="8.133cm" style:rel-column-width="20738*"/>
    </style:style>
    <style:style style:name="Tabla6.C" style:family="table-column">
      <style:table-column-properties style:column-width="9.622cm" style:rel-column-width="24535*"/>
    </style:style>
    <style:style style:name="Tabla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eeeeee" fo:padding="0.097cm" fo:border="0.05pt solid #000000">
        <style:background-image/>
      </style:table-cell-properties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.521cm" fo:margin-left="-0.259cm" table:align="left" style:writing-mode="lr-tb"/>
    </style:style>
    <style:style style:name="Tabla7.A" style:family="table-column">
      <style:table-column-properties style:column-width="0.751cm"/>
    </style:style>
    <style:style style:name="Tabla7.B" style:family="table-column">
      <style:table-column-properties style:column-width="2cm"/>
    </style:style>
    <style:style style:name="Tabla7.C" style:family="table-column">
      <style:table-column-properties style:column-width="3.5cm"/>
    </style:style>
    <style:style style:name="Tabla7.D" style:family="table-column">
      <style:table-column-properties style:column-width="3.251cm"/>
    </style:style>
    <style:style style:name="Tabla7.E" style:family="table-column">
      <style:table-column-properties style:column-width="2.251cm"/>
    </style:style>
    <style:style style:name="Tabla7.F" style:family="table-column">
      <style:table-column-properties style:column-width="1.251cm"/>
    </style:style>
    <style:style style:name="Tabla7.H" style:family="table-column">
      <style:table-column-properties style:column-width="1.018cm"/>
    </style:style>
    <style:style style:name="Tabla7.1" style:family="table-row">
      <style:table-row-properties style:row-height="1.198cm" fo:keep-together="always"/>
    </style:style>
    <style:style style:name="Tabla7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row-height="0.891cm" fo:keep-together="always"/>
    </style:style>
    <style:style style:name="Tabla7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7.H2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7.3" style:family="table-row">
      <style:table-row-properties style:min-row-height="0.725cm" fo:keep-together="always"/>
    </style:style>
    <style:style style:name="Tabla7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H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7.4" style:family="table-row">
      <style:table-row-properties style:row-height="5.262cm" fo:keep-together="always"/>
    </style:style>
    <style:style style:name="Tabla7.B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4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5" style:family="table-row">
      <style:table-row-properties style:row-height="1.201cm" fo:keep-together="always"/>
    </style:style>
    <style:style style:name="Tabla7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6" style:family="table-row">
      <style:table-row-properties style:row-height="0.721cm" fo:keep-together="always"/>
    </style:style>
    <style:style style:name="Tabla7.B6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7.7" style:family="table-row">
      <style:table-row-properties style:row-height="0.808cm" fo:keep-together="always"/>
    </style:style>
    <style:style style:name="Tabla7.B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a7.H7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a7.8" style:family="table-row">
      <style:table-row-properties style:min-row-height="1.102cm" fo:keep-together="always"/>
    </style:style>
    <style:style style:name="Tabla7.9" style:family="table-row">
      <style:table-row-properties style:row-height="4.754cm" fo:keep-together="always"/>
    </style:style>
    <style:style style:name="Tabla7.C9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11" style:family="table-row">
      <style:table-row-properties style:row-height="1.951cm" fo:keep-together="always"/>
    </style:style>
    <style:style style:name="Tabla7.H11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" style:family="table" style:master-page-name="Convertir_20_1">
      <style:table-properties style:width="26.023cm" fo:margin-left="-0.259cm" style:page-number="auto" table:align="left" style:writing-mode="lr-tb"/>
    </style:style>
    <style:style style:name="Tabla3.A" style:family="table-column">
      <style:table-column-properties style:column-width="3.209cm"/>
    </style:style>
    <style:style style:name="Tabla3.B" style:family="table-column">
      <style:table-column-properties style:column-width="4.099cm"/>
    </style:style>
    <style:style style:name="Tabla3.C" style:family="table-column">
      <style:table-column-properties style:column-width="1.871cm"/>
    </style:style>
    <style:style style:name="Tabla3.1" style:family="table-row">
      <style:table-row-properties style:row-height="0.808cm" fo:keep-together="always"/>
    </style:style>
    <style:style style:name="Tabla3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3.2" style:family="table-row">
      <style:table-row-properties style:min-row-height="0.751cm" fo:keep-together="always"/>
    </style:style>
    <style:style style:name="Tabla3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style:min-row-height="0.988cm" fo:keep-together="always"/>
    </style:style>
    <style:style style:name="Tabla3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4" style:family="table-row">
      <style:table-row-properties style:min-row-height="0.727cm" fo:keep-together="always"/>
    </style:style>
    <style:style style:name="Tabla3.5" style:family="table-row">
      <style:table-row-properties style:min-row-height="0.434cm" fo:keep-together="always"/>
    </style:style>
    <style:style style:name="Tabla3.6" style:family="table-row">
      <style:table-row-properties style:min-row-height="0.882cm" fo:keep-together="always"/>
    </style:style>
    <style:style style:name="Tabla3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" style:family="table" style:master-page-name="Landscape">
      <style:table-properties style:width="26.023cm" fo:margin-left="-0.259cm" style:page-number="auto" table:align="left" style:writing-mode="lr-tb"/>
    </style:style>
    <style:style style:name="Tabla12.A" style:family="table-column">
      <style:table-column-properties style:column-width="3.209cm"/>
    </style:style>
    <style:style style:name="Tabla12.B" style:family="table-column">
      <style:table-column-properties style:column-width="4.099cm"/>
    </style:style>
    <style:style style:name="Tabla12.C" style:family="table-column">
      <style:table-column-properties style:column-width="1.871cm"/>
    </style:style>
    <style:style style:name="Tabla12.1" style:family="table-row">
      <style:table-row-properties style:row-height="0.808cm" fo:keep-together="always"/>
    </style:style>
    <style:style style:name="Tabla1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2.2" style:family="table-row">
      <style:table-row-properties style:min-row-height="0.751cm" fo:keep-together="always"/>
    </style:style>
    <style:style style:name="Tabla12.A2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E2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3" style:family="table-row">
      <style:table-row-properties style:min-row-height="0.988cm" fo:keep-together="always"/>
    </style:style>
    <style:style style:name="Tabla12.E3" style:family="table-cell">
      <style:table-cell-properties style:vertical-align="middle" fo:background-color="#e5e5e5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K3" style:family="table-cell">
      <style:table-cell-properties style:vertical-align="middle" fo:background-color="#e5e5e5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4" style:family="table-row">
      <style:table-row-properties style:min-row-height="0.727cm" fo:keep-together="always"/>
    </style:style>
    <style:style style:name="Tabla12.5" style:family="table-row">
      <style:table-row-properties style:min-row-height="0.434cm" fo:keep-together="always"/>
    </style:style>
    <style:style style:name="Tabla12.6" style:family="table-row">
      <style:table-row-properties style:min-row-height="0.882cm" fo:keep-together="always"/>
    </style:style>
    <style:style style:name="Tabla12.C6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2.L6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C8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2.L8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2.A30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8" style:family="table" style:master-page-name="Convertir_20_2">
      <style:table-properties style:width="17.09cm" fo:margin-left="-0.079cm" style:page-number="auto" table:align="left" style:writing-mode="lr-tb"/>
    </style:style>
    <style:style style:name="Tabla18.A" style:family="table-column">
      <style:table-column-properties style:column-width="5.069cm"/>
    </style:style>
    <style:style style:name="Tabla18.B" style:family="table-column">
      <style:table-column-properties style:column-width="3.258cm"/>
    </style:style>
    <style:style style:name="Tabla18.C" style:family="table-column">
      <style:table-column-properties style:column-width="1.254cm"/>
    </style:style>
    <style:style style:name="Tabla18.D" style:family="table-column">
      <style:table-column-properties style:column-width="3.508cm"/>
    </style:style>
    <style:style style:name="Tabla18.E" style:family="table-column">
      <style:table-column-properties style:column-width="1.002cm"/>
    </style:style>
    <style:style style:name="Tabla18.F" style:family="table-column">
      <style:table-column-properties style:column-width="2.48cm"/>
    </style:style>
    <style:style style:name="Tabla18.G" style:family="table-column">
      <style:table-column-properties style:column-width="0.519cm"/>
    </style:style>
    <style:style style:name="Tabla18.1" style:family="table-row">
      <style:table-row-properties style:row-height="1.201cm" fo:keep-together="always"/>
    </style:style>
    <style:style style:name="Tabla1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8.2" style:family="table-row">
      <style:table-row-properties style:min-row-height="0.873cm" fo:keep-together="always"/>
    </style:style>
    <style:style style:name="Tabla18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2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G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18.B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G3" style:family="table-cell">
      <style:table-cell-properties style:vertical-align="top" fo:background-color="#ffffff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18.G4" style:family="table-cell">
      <style:table-cell-properties style:vertical-align="top" fo:background-color="#ffffff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8.B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8.D5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8.B6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18.B8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la18.23" style:family="table-row">
      <style:table-row-properties style:min-row-height="0.937cm" fo:keep-together="always"/>
    </style:style>
    <style:style style:name="Tabla18.B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a18.C23" style:family="table-cell">
      <style:table-cell-properties style:vertical-align="middle" fo:background-color="#fffff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a18.F23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la18.G23" style:family="table-cell">
      <style:table-cell-properties style:vertical-align="top" fo:background-color="#ffffff" fo:padding-left="0.123cm" fo:padding-right="0.123cm" fo:padding-top="0cm" fo:padding-bottom="0cm" fo:border-left="1.5pt solid #000000" fo:border-right="0.5pt solid #000000" fo:border-top="none" fo:border-bottom="none" style:writing-mode="lr-tb">
        <style:background-image/>
      </style:table-cell-properties>
    </style:style>
    <style:style style:name="Tabla18.24" style:family="table-row">
      <style:table-row-properties style:min-row-height="0.527cm" fo:keep-together="always"/>
    </style:style>
    <style:style style:name="Tabla18.A2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c6b1bb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6b1bb" style:font-size-asian="9pt" style:font-size-complex="9pt"/>
    </style:style>
    <style:style style:name="P3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c95452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95452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P6" style:family="paragraph" style:parent-style-name="Table_20_Contents">
      <style:text-properties style:font-name="Arial" fo:font-size="9pt" officeooo:rsid="0081e8b0" officeooo:paragraph-rsid="00865843" style:font-size-asian="9pt" style:font-size-complex="9pt"/>
    </style:style>
    <style:style style:name="P7" style:family="paragraph" style:parent-style-name="Table_20_Contents">
      <style:text-properties style:font-name="Arial" fo:font-size="9pt" officeooo:rsid="0081e8b0" officeooo:paragraph-rsid="00a1653d" style:font-size-asian="9pt" style:font-size-complex="9pt"/>
    </style:style>
    <style:style style:name="P8" style:family="paragraph" style:parent-style-name="Table_20_Contents">
      <style:text-properties style:font-name="Arial" fo:font-size="9pt" officeooo:rsid="0081e8b0" officeooo:paragraph-rsid="00bace84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9pt" officeooo:rsid="000e0aea" officeooo:paragraph-rsid="005829ee" style:font-size-asian="9pt" style:font-size-complex="9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9pt" officeooo:rsid="007ae5ce" officeooo:paragraph-rsid="005829ee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officeooo:rsid="00b56ed6" officeooo:paragraph-rsid="00c1de99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1de99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c5365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officeooo:rsid="00c1de99" officeooo:paragraph-rsid="00cc5cfb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officeooo:paragraph-rsid="005829ee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officeooo:paragraph-rsid="00c47097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officeooo:paragraph-rsid="00c47097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officeooo:rsid="00707a0c" officeooo:paragraph-rsid="005829ee" style:font-size-asian="9pt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officeooo:paragraph-rsid="005829ee" style:font-size-asian="9pt" style:font-size-complex="9pt"/>
    </style:style>
    <style:style style:name="P20" style:family="paragraph" style:parent-style-name="Standard">
      <style:text-properties style:font-name="Arial" fo:font-size="9pt" officeooo:rsid="0083624c" officeooo:paragraph-rsid="0083624c" style:font-size-asian="9pt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Arial" fo:font-size="9pt" officeooo:rsid="007781be" officeooo:paragraph-rsid="005829ee" style:font-size-asian="9pt" style:font-size-complex="9pt"/>
    </style:style>
    <style:style style:name="P22" style:family="paragraph" style:parent-style-name="Standard" style:master-page-name="">
      <loext:graphic-properties draw:fill="none"/>
      <style:paragraph-properties fo:margin-left="0cm" fo:margin-right="-0.801cm" fo:line-height="0.529cm" fo:text-align="center" style:justify-single-word="false" fo:text-indent="0.101cm" style:auto-text-indent="false" style:page-number="auto" fo:background-color="transparent"/>
      <style:text-properties style:font-name="Arial" fo:font-size="9pt" fo:letter-spacing="0.035cm" fo:font-weight="bold" officeooo:rsid="007c6320" officeooo:paragraph-rsid="00ca5af7" style:font-size-asian="9pt" style:font-weight-asian="bold" style:font-size-complex="9pt" style:font-weight-complex="bold"/>
    </style:style>
    <style:style style:name="P23" style:family="paragraph" style:parent-style-name="Standard">
      <loext:graphic-properties draw:fill="none"/>
      <style:paragraph-properties fo:margin-left="0cm" fo:margin-right="-0.801cm" fo:line-height="0.529cm" fo:text-align="center" style:justify-single-word="false" fo:text-indent="0.101cm" style:auto-text-indent="false" fo:background-color="transparent"/>
      <style:text-properties style:font-name="Arial" fo:font-size="9pt" fo:letter-spacing="0.035cm" fo:font-weight="bold" officeooo:rsid="007c6320" officeooo:paragraph-rsid="00ca5af7" style:font-size-asian="9pt" style:font-weight-asian="bold" style:font-size-complex="9pt" style:font-weight-complex="bold"/>
    </style:style>
    <style:style style:name="P24" style:family="paragraph" style:parent-style-name="Header">
      <style:paragraph-properties fo:line-height="0.529cm" fo:text-align="center" style:justify-single-word="false"/>
      <style:text-properties style:font-name="Arial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865843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officeooo:rsid="00257be2" officeooo:paragraph-rsid="00bace84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9pt" fo:font-weight="bold" officeooo:rsid="00a1653d" officeooo:paragraph-rsid="00a1653d" style:font-size-asian="9pt" style:font-weight-asian="bold" style:font-size-complex="9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weight="bold" officeooo:rsid="00b70d8c" officeooo:paragraph-rsid="00b70d8c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b70d8c" officeooo:paragraph-rsid="00bace84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fo:font-weight="bold" officeooo:rsid="00ba74c7" officeooo:paragraph-rsid="00ba74c7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bace84" officeooo:paragraph-rsid="00bace84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9pt" fo:font-weight="normal" officeooo:paragraph-rsid="005829ee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Arial" fo:font-size="9pt" fo:font-weight="normal" officeooo:paragraph-rsid="0022af19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Arial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39" style:family="paragraph" style:parent-style-name="Standard">
      <style:paragraph-properties style:snap-to-layout-grid="false"/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3" style:family="paragraph" style:parent-style-name="Footer">
      <style:paragraph-properties style:snap-to-layout-grid="false">
        <style:tab-stops/>
      </style:paragraph-properties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4" style:family="paragraph" style:parent-style-name="Footer">
      <style:paragraph-properties>
        <style:tab-stops/>
      </style:paragraph-properties>
      <style:text-properties style:font-name="Arial" fo:font-size="9pt" fo:font-weight="normal" officeooo:paragraph-rsid="00c47097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9pt" fo:language="es" fo:country="ES" fo:font-weight="normal" officeooo:paragraph-rsid="00c47097" style:font-size-asian="9pt" style:language-asian="es" style:country-asian="ES" style:font-weight-asian="normal" style:font-size-complex="9pt" style:font-weight-complex="normal"/>
    </style:style>
    <style:style style:name="P46" style:family="paragraph" style:parent-style-name="Standard">
      <style:text-properties style:font-name="Arial" fo:font-size="9pt" fo:language="es" fo:country="ES" fo:font-weight="normal" officeooo:paragraph-rsid="00c47097" style:font-size-asian="9pt" style:language-asian="es" style:country-asian="ES" style:font-weight-asian="normal" style:font-size-complex="9pt" style:font-weight-complex="normal"/>
    </style:style>
    <style:style style:name="P47" style:family="paragraph" style:parent-style-name="Footer">
      <style:paragraph-properties>
        <style:tab-stops/>
      </style:paragraph-properties>
      <style:text-properties style:font-name="Arial" fo:font-size="9pt" fo:language="es" fo:country="ES" fo:font-weight="normal" officeooo:paragraph-rsid="00c47097" style:font-size-asian="9pt" style:language-asian="es" style:country-asian="ES" style:font-weight-asian="normal" style:font-size-complex="9pt" style:font-weight-complex="normal"/>
    </style:style>
    <style:style style:name="P48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P49" style:family="paragraph" style:parent-style-name="Standard">
      <style:text-properties style:font-name="Arial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53" style:family="paragraph" style:parent-style-name="Standard">
      <style:text-properties style:font-name="Arial" fo:font-size="11pt" fo:font-weight="bold" officeooo:rsid="00131f11" officeooo:paragraph-rsid="0057e437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weight="bold" officeooo:rsid="00959198" officeooo:paragraph-rsid="00c1de99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ba74c7" officeooo:paragraph-rsid="00ba74c7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1pt" fo:font-weight="bold" officeooo:rsid="0084357e" officeooo:paragraph-rsid="0084357e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Standard">
      <style:text-properties style:font-name="Arial" fo:font-size="11pt" fo:font-style="italic" fo:font-weight="bold" officeooo:rsid="000fc3b4" officeooo:paragraph-rsid="00bace84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1pt" fo:font-style="italic" fo:font-weight="bold" officeooo:rsid="005829ee" officeooo:paragraph-rsid="00c1de99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63" style:family="paragraph" style:parent-style-name="Table_20_Contents">
      <style:text-properties style:font-name="Arial" fo:font-size="12pt" officeooo:rsid="000fc3b4" officeooo:paragraph-rsid="00865843" style:font-size-asian="12pt" style:font-size-complex="12pt"/>
    </style:style>
    <style:style style:name="P64" style:family="paragraph" style:parent-style-name="Table_20_Contents">
      <style:text-properties style:font-name="Arial" fo:font-size="12pt" officeooo:rsid="000fc3b4" officeooo:paragraph-rsid="00a1653d" style:font-size-asian="12pt" style:font-size-complex="12pt"/>
    </style:style>
    <style:style style:name="P65" style:family="paragraph" style:parent-style-name="Standard">
      <style:text-properties style:font-name="Arial" fo:font-size="12pt" officeooo:rsid="000fc3b4" officeooo:paragraph-rsid="00a1653d" style:font-size-asian="12pt" style:font-size-complex="12pt"/>
    </style:style>
    <style:style style:name="P66" style:family="paragraph" style:parent-style-name="Table_20_Contents">
      <style:text-properties style:font-name="Arial" fo:font-size="12pt" officeooo:rsid="000fc3b4" officeooo:paragraph-rsid="00bace84" style:font-size-asian="12pt" style:font-size-complex="12pt"/>
    </style:style>
    <style:style style:name="P67" style:family="paragraph" style:parent-style-name="Table_20_Contents">
      <style:text-properties style:font-name="Arial" fo:font-size="12pt" officeooo:paragraph-rsid="00865843" style:font-size-asian="12pt" style:font-size-complex="12pt"/>
    </style:style>
    <style:style style:name="P68" style:family="paragraph" style:parent-style-name="Table_20_Contents">
      <style:text-properties style:font-name="Arial" fo:font-size="12pt" officeooo:paragraph-rsid="00a1653d" style:font-size-asian="12pt" style:font-size-complex="12pt"/>
    </style:style>
    <style:style style:name="P69" style:family="paragraph" style:parent-style-name="Table_20_Contents">
      <style:text-properties style:font-name="Arial" fo:font-size="12pt" officeooo:rsid="00b70d8c" officeooo:paragraph-rsid="00b70d8c" style:font-size-asian="12pt" style:font-size-complex="12pt"/>
    </style:style>
    <style:style style:name="P70" style:family="paragraph" style:parent-style-name="Table_20_Contents">
      <style:text-properties style:font-name="Arial" fo:font-size="12pt" officeooo:rsid="00b70d8c" officeooo:paragraph-rsid="00bace84" style:font-size-asian="12pt" style:font-size-complex="12pt"/>
    </style:style>
    <style:style style:name="P71" style:family="paragraph" style:parent-style-name="Table_20_Contents">
      <style:text-properties style:font-name="Arial" fo:font-size="12pt" officeooo:paragraph-rsid="00bace84" style:font-size-asian="12pt" style:font-size-complex="12pt"/>
    </style:style>
    <style:style style:name="P72" style:family="paragraph" style:parent-style-name="Standard">
      <style:text-properties style:font-name="Arial" fo:font-size="12pt" officeooo:paragraph-rsid="00bace84" style:font-size-asian="12pt" style:font-size-complex="12pt"/>
    </style:style>
    <style:style style:name="P73" style:family="paragraph" style:parent-style-name="Standard">
      <style:text-properties style:font-name="Arial" fo:font-size="12pt" officeooo:paragraph-rsid="001a5db9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2pt" fo:font-weight="bold" officeooo:rsid="0084357e" officeooo:paragraph-rsid="0084357e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weight="bold" officeooo:rsid="00986ec6" officeooo:paragraph-rsid="00c1de9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78" style:family="paragraph" style:parent-style-name="Text_20_body">
      <style:paragraph-properties fo:text-align="center" style:justify-single-word="false"/>
      <style:text-properties style:font-name="Arial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944693" style:font-size-asian="12pt" style:font-style-asian="italic" style:font-weight-asian="normal" style:font-size-complex="12pt" style:font-style-complex="italic" style:font-weight-complex="normal"/>
    </style:style>
    <style:style style:name="P8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44693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8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a2fb75" officeooo:paragraph-rsid="00abd951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d8eb4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style:font-name="Arial" fo:font-size="12pt" fo:font-style="italic" fo:font-weight="normal" officeooo:rsid="0096e956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84" style:family="paragraph" style:parent-style-name="Standard">
      <style:paragraph-properties fo:margin-top="0.199cm" fo:margin-bottom="0.199cm" style:contextual-spacing="false" fo:text-align="justify" style:justify-single-word="false"/>
      <style:text-properties style:font-name="Arial" fo:font-size="12pt" fo:font-style="normal" fo:font-weight="bold" officeooo:rsid="00b56ed6" officeooo:paragraph-rsid="00c1de99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a160e5" officeooo:paragraph-rsid="00a160e5" style:font-size-asian="12pt" style:font-weight-asian="normal" style:font-size-complex="12pt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style:page-number="auto" fo:background-color="transparent"/>
      <style:text-properties style:font-name="Arial" fo:font-size="12pt" fo:font-weight="normal" officeooo:rsid="009d8eb4" officeooo:paragraph-rsid="00abd951" style:font-size-asian="12pt" style:font-weight-asian="normal" style:font-size-complex="12pt" style:font-weight-complex="normal"/>
    </style:style>
    <style:style style:name="P87" style:family="paragraph" style:parent-style-name="Table_20_Contents">
      <style:text-properties style:font-name="Arial" fo:font-size="8pt" fo:font-style="italic" officeooo:rsid="00ba74c7" officeooo:paragraph-rsid="00ba74c7" style:font-size-asian="8pt" style:font-style-asian="italic" style:font-size-complex="8pt" style:font-style-complex="italic"/>
    </style:style>
    <style:style style:name="P88" style:family="paragraph" style:parent-style-name="Table_20_Contents">
      <style:text-properties style:font-name="Arial" fo:font-size="8pt" fo:font-style="italic" officeooo:rsid="00bace84" officeooo:paragraph-rsid="00bace84" style:font-size-asian="8pt" style:font-style-asian="italic" style:font-size-complex="8pt" style:font-style-complex="italic"/>
    </style:style>
    <style:style style:name="P89" style:family="paragraph" style:parent-style-name="Standard">
      <style:paragraph-properties fo:text-align="start" style:justify-single-word="false"/>
      <style:text-properties style:font-name="Arial" fo:font-size="8pt" fo:font-style="italic" fo:font-weight="bold" officeooo:rsid="0077b33a" officeooo:paragraph-rsid="00c47097" style:font-size-asian="8pt" style:font-style-asian="italic" style:font-weight-asian="bold" style:font-size-complex="8pt" style:font-style-complex="italic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Arial" fo:font-size="8pt" fo:font-style="italic" fo:font-weight="normal" officeooo:paragraph-rsid="00c47097" style:font-size-asian="8pt" style:font-style-asian="italic" style:font-weight-asian="normal" style:font-size-complex="8pt" style:font-style-complex="italic" style:font-weight-complex="normal"/>
    </style:style>
    <style:style style:name="P91" style:family="paragraph" style:parent-style-name="Standard">
      <style:text-properties style:font-name="Arial" fo:font-size="8pt" fo:font-style="italic" fo:font-weight="normal" officeooo:paragraph-rsid="001a5db9" style:font-size-asian="8pt" style:font-style-asian="italic" style:font-weight-asian="normal" style:font-size-complex="8pt" style:font-style-complex="italic" style:font-weight-complex="normal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c47097" style:font-size-asian="8pt" style:font-weight-asian="normal" style:font-size-complex="8pt" style:font-weight-complex="normal"/>
    </style:style>
    <style:style style:name="P95" style:family="paragraph" style:parent-style-name="Standard"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6" style:family="paragraph" style:parent-style-name="Standard">
      <style:paragraph-properties style:snap-to-layout-grid="false"/>
      <style:text-properties style:font-name="Arial" fo:font-size="8pt" fo:font-weight="normal" officeooo:paragraph-rsid="001a5db9" style:font-size-asian="8pt" style:font-weight-asian="normal" style:font-size-complex="8pt" style:font-weight-complex="normal"/>
    </style:style>
    <style:style style:name="P97" style:family="paragraph" style:parent-style-name="Standard">
      <style:paragraph-properties fo:text-align="center" style:justify-single-word="false"/>
      <style:text-properties style:font-name="Arial" fo:font-size="8pt" fo:font-weight="normal" officeooo:rsid="0012d59b" officeooo:paragraph-rsid="00c47097" style:font-size-asian="8pt" style:font-weight-asian="normal" style:font-size-complex="8pt" style:font-weight-complex="normal"/>
    </style:style>
    <style:style style:name="P98" style:family="paragraph" style:parent-style-name="Standard">
      <style:text-properties style:font-name="Arial" fo:font-size="8pt" fo:font-weight="normal" officeooo:rsid="0012d59b" officeooo:paragraph-rsid="00c47097" style:font-size-asian="8pt" style:font-weight-asian="normal" style:font-size-complex="8pt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Arial" fo:font-size="8pt" fo:font-weight="normal" officeooo:paragraph-rsid="00c47097" style:font-size-asian="8pt" style:font-weight-asian="normal" style:font-size-complex="8pt" style:font-weight-complex="normal"/>
    </style:style>
    <style:style style:name="P100" style:family="paragraph" style:parent-style-name="Standard">
      <style:paragraph-properties fo:text-align="start" style:justify-single-word="false" style:writing-mode="lr-tb"/>
      <style:text-properties style:font-name="Arial" fo:font-size="8pt" fo:font-weight="normal" officeooo:paragraph-rsid="00c47097" style:font-size-asian="8pt" style:font-weight-asian="normal" style:font-size-complex="8pt" style:font-weight-complex="normal"/>
    </style:style>
    <style:style style:name="P101" style:family="paragraph" style:parent-style-name="Standard">
      <style:text-properties style:font-name="Arial" fo:font-size="8pt" fo:font-weight="normal" officeooo:paragraph-rsid="00c47097" style:font-size-asian="8pt" style:font-weight-asian="normal" style:font-size-complex="8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Arial" fo:font-size="8pt" fo:font-weight="normal" officeooo:paragraph-rsid="001a5db9" style:font-name-asian="Arial" style:font-size-asian="8pt" style:font-weight-asian="normal" style:font-size-complex="8pt" style:font-weight-complex="normal"/>
    </style:style>
    <style:style style:name="P103" style:family="paragraph" style:parent-style-name="Standard">
      <style:text-properties style:font-name="Arial" fo:font-size="8pt" officeooo:paragraph-rsid="001a5db9" style:font-size-asian="8pt" style:font-size-complex="8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a5db9" style:font-size-asian="8pt" style:font-size-complex="8pt"/>
    </style:style>
    <style:style style:name="P105" style:family="paragraph" style:parent-style-name="Standard">
      <style:paragraph-properties fo:margin-left="-0.374cm" fo:margin-right="0cm" fo:text-align="center" style:justify-single-word="false" fo:text-indent="0.374cm" style:auto-text-indent="false" style:snap-to-layout-grid="false"/>
      <style:text-properties style:font-name="Arial" fo:font-size="8pt" officeooo:paragraph-rsid="001a5db9" style:font-size-asian="8pt" style:font-size-complex="8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8pt" officeooo:paragraph-rsid="00c47097" style:font-size-asian="8pt" style:font-size-complex="8pt"/>
    </style:style>
    <style:style style:name="P107" style:family="paragraph" style:parent-style-name="Standard">
      <style:text-properties style:font-name="Arial" fo:font-size="8pt" officeooo:rsid="0012d59b" officeooo:paragraph-rsid="00c47097" style:font-size-asian="8pt" style:font-size-complex="8pt"/>
    </style:style>
    <style:style style:name="P108" style:family="paragraph" style:parent-style-name="Standard">
      <style:paragraph-properties fo:text-align="start" style:justify-single-word="false"/>
      <style:text-properties style:font-name="Arial" fo:font-size="8pt" officeooo:rsid="00c8f872" officeooo:paragraph-rsid="00c47097" style:font-size-asian="8pt" style:font-size-complex="8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8pt" officeooo:rsid="007a59f0" officeooo:paragraph-rsid="00c47097" style:font-size-asian="8pt" style:font-size-complex="8pt"/>
    </style:style>
    <style:style style:name="P110" style:family="paragraph" style:parent-style-name="Standard">
      <style:text-properties style:font-name="Arial" fo:font-size="8pt" officeooo:paragraph-rsid="00c47097" style:font-size-asian="8pt" style:font-size-complex="8pt"/>
    </style:style>
    <style:style style:name="P111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c47097" style:font-size-asian="8pt" style:language-asian="es" style:country-asian="ES" style:font-weight-asian="normal" style:font-size-complex="8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rsid="00750f35" officeooo:paragraph-rsid="00c47097" style:font-size-asian="8pt" style:language-asian="es" style:country-asian="ES" style:font-weight-asian="normal" style:font-size-complex="8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Arial" fo:font-size="8pt" fo:language="es" fo:country="ES" fo:font-weight="normal" officeooo:paragraph-rsid="00c47097" style:font-name-asian="Arial" style:font-size-asian="8pt" style:language-asian="es" style:country-asian="ES" style:font-weight-asian="normal" style:font-size-complex="8pt" style:font-weight-complex="normal"/>
    </style:style>
    <style:style style:name="P114" style:family="paragraph" style:parent-style-name="Standard">
      <style:paragraph-properties fo:text-align="center" style:justify-single-word="false"/>
      <style:text-properties style:font-name="Arial" fo:font-size="8pt" fo:language="es" fo:country="ES" officeooo:paragraph-rsid="001a5db9" style:font-size-asian="8pt" style:language-asian="es" style:country-asian="ES" style:font-size-complex="8pt"/>
    </style:style>
    <style:style style:name="P115" style:family="paragraph" style:parent-style-name="Standard">
      <style:paragraph-properties fo:text-align="center" style:justify-single-word="false"/>
      <style:text-properties style:font-name="Arial" fo:font-size="8pt" fo:font-weight="bold" officeooo:rsid="0012d59b" officeooo:paragraph-rsid="00c47097" style:font-size-asian="8pt" style:font-weight-asian="bold" style:font-size-complex="8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Arial" fo:font-size="8pt" fo:font-weight="bold" officeooo:rsid="0019aab8" officeooo:paragraph-rsid="00c47097" style:font-size-asian="8pt" style:font-weight-asian="bold" style:font-size-complex="8pt" style:font-weight-complex="bold"/>
    </style:style>
    <style:style style:name="P117" style:family="paragraph" style:parent-style-name="Standard">
      <style:text-properties style:font-name="Arial" fo:font-size="8pt" fo:font-weight="bold" officeooo:paragraph-rsid="00c47097" style:font-size-asian="8pt" style:font-weight-asian="bold" style:font-size-complex="8pt" style:font-weight-complex="bold"/>
    </style:style>
    <style:style style:name="P118" style:family="paragraph" style:parent-style-name="Table_20_Contents">
      <style:paragraph-properties fo:text-align="justify" style:justify-single-word="false"/>
      <style:text-properties style:font-name="Arial" fo:font-size="10pt" officeooo:paragraph-rsid="00c1de99" style:font-size-asian="10pt" style:font-size-complex="10pt"/>
    </style:style>
    <style:style style:name="P119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120" style:family="paragraph" style:parent-style-name="Standard">
      <style:text-properties style:font-name="Arial" fo:font-size="10pt" fo:font-style="italic" fo:font-weight="normal" officeooo:rsid="00b8cf3b" officeooo:paragraph-rsid="00b8cf3b" style:font-size-asian="10pt" style:font-style-asian="italic" style:font-weight-asian="normal" style:font-size-complex="10pt" style:font-style-complex="italic" style:font-weight-complex="normal"/>
    </style:style>
    <style:style style:name="P121" style:family="paragraph" style:parent-style-name="Standard">
      <style:text-properties style:font-name="Arial" fo:font-size="10pt" fo:font-style="italic" fo:font-weight="normal" officeooo:rsid="00bace84" officeooo:paragraph-rsid="00bace84" style:font-size-asian="10pt" style:font-style-asian="italic" style:font-weight-asian="normal" style:font-size-complex="10pt" style:font-style-complex="italic" style:font-weight-complex="normal"/>
    </style:style>
    <style:style style:name="P122" style:family="paragraph" style:parent-style-name="Standard">
      <style:text-properties style:font-name="Arial" fo:font-size="10pt" fo:font-weight="normal" officeooo:rsid="00b70d8c" officeooo:paragraph-rsid="00b8cf3b" style:font-size-asian="10pt" style:font-weight-asian="normal" style:font-size-complex="10pt" style:font-weight-complex="normal"/>
    </style:style>
    <style:style style:name="P123" style:family="paragraph" style:parent-style-name="Standard">
      <style:text-properties style:font-name="Arial" fo:font-size="10pt" fo:font-weight="normal" officeooo:rsid="00b70d8c" officeooo:paragraph-rsid="00bace84" style:font-size-asian="10pt" style:font-weight-asian="normal" style:font-size-complex="10pt" style:font-weight-complex="normal"/>
    </style:style>
    <style:style style:name="P124" style:family="paragraph" style:parent-style-name="Standard">
      <style:text-properties style:font-name="Arial" fo:font-size="10pt" fo:font-weight="bold" officeooo:rsid="00bace84" officeooo:paragraph-rsid="00bace84" style:font-size-asian="10pt" style:font-weight-asian="bold" style:font-size-complex="10pt" style:font-weight-complex="bold"/>
    </style:style>
    <style:style style:name="P125" style:family="paragraph" style:parent-style-name="Standard">
      <style:text-properties style:font-name="Arial" fo:font-size="10pt" fo:font-style="normal" fo:font-weight="bold" officeooo:rsid="00b8cf3b" officeooo:paragraph-rsid="00bace84" style:font-size-asian="10pt" style:font-style-asian="normal" style:font-weight-asian="bold" style:font-size-complex="10pt" style:font-style-complex="normal" style:font-weight-complex="bold"/>
    </style:style>
    <style:style style:name="P126" style:family="paragraph" style:parent-style-name="Standard">
      <style:paragraph-properties fo:text-align="start" style:justify-single-word="false"/>
      <style:text-properties style:font-name="Arial" fo:font-size="14pt" fo:font-style="italic" fo:font-weight="normal" officeooo:rsid="000fc3b4" officeooo:paragraph-rsid="00a491a9" style:font-size-asian="14pt" style:font-style-asian="italic" style:font-weight-asian="normal" style:font-size-complex="14pt" style:font-style-complex="italic" style:font-weight-complex="normal"/>
    </style:style>
    <style:style style:name="P127" style:family="paragraph" style:parent-style-name="Text_20_body">
      <style:paragraph-properties fo:margin-top="0.199cm" fo:margin-bottom="0cm" style:contextual-spacing="false" fo:text-align="justify" style:justify-single-word="false"/>
      <style:text-properties style:font-name="Arial" fo:font-size="14pt" fo:font-style="italic" fo:font-weight="bold" officeooo:rsid="005829ee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28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5829ee" officeooo:paragraph-rsid="00c47097" style:font-size-asian="14pt" style:font-style-asian="italic" style:font-weight-asian="bold" style:font-size-complex="14pt" style:font-style-complex="italic" style:font-weight-complex="bold"/>
    </style:style>
    <style:style style:name="P129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style="italic" fo:font-weight="bold" officeooo:rsid="005829ee" officeooo:paragraph-rsid="00a491a9" style:font-size-asian="14pt" style:font-style-asian="italic" style:font-weight-asian="bold" style:font-size-complex="14pt" style:font-style-complex="italic" style:font-weight-complex="bold"/>
    </style:style>
    <style:style style:name="P130" style:family="paragraph" style:parent-style-name="Text_20_body">
      <style:paragraph-properties fo:margin-top="0.199cm" fo:margin-bottom="0cm" style:contextual-spacing="false" fo:text-align="center" style:justify-single-word="false"/>
      <style:text-properties style:font-name="Arial" fo:font-size="14pt" fo:font-style="italic" fo:font-weight="bold" officeooo:rsid="00c587ea" officeooo:paragraph-rsid="00c587ea" style:font-size-asian="14pt" style:font-style-asian="italic" style:font-weight-asian="bold" style:font-size-complex="14pt" style:font-style-complex="italic" style:font-weight-complex="bold"/>
    </style:style>
    <style:style style:name="P131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style="italic" fo:font-weight="bold" officeooo:rsid="00a0476d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149bde" officeooo:paragraph-rsid="00c47097" style:font-size-asian="14pt" style:font-style-asian="italic" style:font-weight-asian="bold" style:font-size-complex="14pt" style:font-style-complex="italic" style:font-weight-complex="bold"/>
    </style:style>
    <style:style style:name="P133" style:family="paragraph" style:parent-style-name="Standard">
      <style:paragraph-properties fo:text-align="start" style:justify-single-word="false"/>
      <style:text-properties style:font-name="Arial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134" style:family="paragraph" style:parent-style-name="Standard">
      <style:paragraph-properties fo:text-align="start" style:justify-single-word="false"/>
      <style:text-properties style:font-name="Arial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135" style:family="paragraph" style:parent-style-name="Standard">
      <style:paragraph-properties fo:text-align="center" style:justify-single-word="false"/>
      <style:text-properties style:font-name="Arial" fo:font-size="14pt" fo:font-weight="bold" officeooo:rsid="009b9236" officeooo:paragraph-rsid="009b9236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text-align="center" style:justify-single-word="false"/>
      <style:text-properties style:font-name="Arial" fo:font-size="14pt" fo:font-weight="bold" officeooo:rsid="009b9236" officeooo:paragraph-rsid="00c47097" style:font-size-asian="14pt" style:font-weight-asian="bold" style:font-size-complex="14pt" style:font-weight-complex="bold"/>
    </style:style>
    <style:style style:name="P137" style:family="paragraph" style:parent-style-name="Text_20_body">
      <style:paragraph-properties fo:text-align="center" style:justify-single-word="false"/>
      <style:text-properties style:font-name="Arial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38" style:family="paragraph" style:parent-style-name="Text_20_body">
      <style:paragraph-properties fo:margin-top="0cm" fo:margin-bottom="0.101cm" style:contextual-spacing="false" fo:text-align="center" style:justify-single-word="false"/>
      <style:text-properties style:font-name="Arial" fo:font-size="14pt" fo:font-weight="bold" officeooo:rsid="005829ee" officeooo:paragraph-rsid="00c47097" style:font-size-asian="14pt" style:font-weight-asian="bold" style:font-size-complex="14pt" style:font-weight-complex="bold"/>
    </style:style>
    <style:style style:name="P139" style:family="paragraph" style:parent-style-name="Standard">
      <style:paragraph-properties fo:text-align="center" style:justify-single-word="false"/>
      <style:text-properties style:font-name="Arial" fo:font-size="14pt" fo:font-weight="bold" officeooo:rsid="00be7d55" officeooo:paragraph-rsid="00bfd607" style:font-size-asian="14pt" style:font-weight-asian="bold" style:font-size-complex="14pt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font-name="Arial" fo:font-size="14pt" fo:font-weight="bold" officeooo:rsid="00be7d55" officeooo:paragraph-rsid="00be7d55" style:font-size-asian="14pt" style:font-weight-asian="bold" style:font-size-complex="14pt" style:font-weight-complex="bold"/>
    </style:style>
    <style:style style:name="P141" style:family="paragraph" style:parent-style-name="Standard">
      <style:paragraph-properties fo:text-align="center" style:justify-single-word="false"/>
      <style:text-properties style:font-name="Arial" fo:font-size="16pt" fo:font-weight="bold" officeooo:rsid="009b9236" officeooo:paragraph-rsid="009b9236" style:font-size-asian="16pt" style:font-weight-asian="bold" style:font-size-complex="16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Arial" fo:font-size="7pt" fo:font-weight="normal" officeooo:paragraph-rsid="00c47097" style:font-size-asian="7pt" style:font-weight-asian="normal" style:font-size-complex="7pt" style:font-weight-complex="normal"/>
    </style:style>
    <style:style style:name="P143" style:family="paragraph" style:parent-style-name="Standard">
      <style:paragraph-properties fo:text-align="center" style:justify-single-word="false"/>
      <style:text-properties style:font-name="Arial" fo:font-size="7pt" fo:font-weight="normal" officeooo:paragraph-rsid="00c47097" style:font-size-asian="7pt" style:font-weight-asian="normal" style:font-size-complex="7pt" style:font-weight-complex="normal"/>
    </style:style>
    <style:style style:name="P144" style:family="paragraph" style:parent-style-name="Footer">
      <style:paragraph-properties>
        <style:tab-stops/>
      </style:paragraph-properties>
      <style:text-properties style:font-name="Arial" fo:font-size="7pt" fo:font-weight="normal" officeooo:paragraph-rsid="00c47097" style:font-size-asian="7pt" style:font-weight-asian="normal" style:font-size-complex="7pt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Arial" fo:font-size="7pt" officeooo:paragraph-rsid="00c47097" style:font-size-asian="7pt" style:font-size-complex="7pt"/>
    </style:style>
    <style:style style:name="P146" style:family="paragraph" style:parent-style-name="Standard">
      <style:paragraph-properties fo:text-align="center" style:justify-single-word="false"/>
      <style:text-properties style:font-name="Arial" fo:font-size="7pt" officeooo:paragraph-rsid="00c47097" style:font-size-asian="7pt" style:font-size-complex="7pt"/>
    </style:style>
    <style:style style:name="P147" style:family="paragraph" style:parent-style-name="Footer">
      <style:paragraph-properties>
        <style:tab-stops/>
      </style:paragraph-properties>
      <style:text-properties style:font-name="Arial" fo:font-size="7pt" officeooo:paragraph-rsid="00c47097" style:font-size-asian="7pt" style:font-size-complex="7pt"/>
    </style:style>
    <style:style style:name="P148" style:family="paragraph" style:parent-style-name="Standard">
      <style:paragraph-properties fo:text-align="center" style:justify-single-word="false"/>
      <style:text-properties style:font-name="Arial" fo:font-size="7pt" fo:language="en" fo:country="GB" fo:font-weight="normal" officeooo:paragraph-rsid="00c47097" style:font-size-asian="7pt" style:font-weight-asian="normal" style:font-size-complex="7pt" style:font-weight-complex="normal"/>
    </style:style>
    <style:style style:name="P149" style:family="paragraph" style:parent-style-name="Header">
      <style:text-properties officeooo:paragraph-rsid="003aabce"/>
    </style:style>
    <style:style style:name="P150" style:family="paragraph" style:parent-style-name="Standard">
      <style:text-properties officeooo:paragraph-rsid="003aabce"/>
    </style:style>
    <style:style style:name="P151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152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53" style:family="paragraph" style:parent-style-name="Standard">
      <style:text-properties fo:color="#000000" loext:opacity="100%" style:font-name="Arial" fo:font-size="12pt" fo:font-style="italic" fo:font-weight="bold" officeooo:rsid="002de06e" officeooo:paragraph-rsid="001a5db9" fo:background-color="#ffff00" style:font-size-asian="12pt" style:font-style-asian="italic" style:font-weight-asian="bold" style:font-size-complex="12pt" style:font-style-complex="italic" style:font-weight-complex="bold"/>
    </style:style>
    <style:style style:name="P154" style:family="paragraph" style:parent-style-name="Standard">
      <style:paragraph-properties fo:text-align="start" style:justify-single-word="false"/>
      <style:text-properties fo:font-size="8pt" officeooo:paragraph-rsid="00c47097" style:font-size-asian="8pt" style:font-size-complex="8pt"/>
    </style:style>
    <style:style style:name="P155" style:family="paragraph" style:parent-style-name="Standard">
      <style:paragraph-properties fo:text-align="start" style:justify-single-word="false"/>
      <style:text-properties style:font-name="Helvetica" fo:font-size="12pt" fo:font-style="italic" fo:font-weight="normal" officeooo:rsid="00ae399b" officeooo:paragraph-rsid="00bbb92b" style:font-size-asian="12pt" style:font-style-asian="italic" style:font-weight-asian="normal" style:font-size-complex="12pt" style:font-style-complex="italic" style:font-weight-complex="normal"/>
    </style:style>
    <style:style style:name="P156" style:family="paragraph" style:parent-style-name="Standard">
      <style:text-properties officeooo:paragraph-rsid="00c47097"/>
    </style:style>
    <style:style style:name="P157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272627" loext:opacity="100%" style:font-name="Arial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a1653d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5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9e5f19" officeooo:paragraph-rsid="00c1de99" style:font-size-asian="12pt" style:font-style-asian="italic" style:font-weight-asian="normal" style:font-size-complex="12pt" style:font-style-complex="italic" style:font-weight-complex="normal"/>
    </style:style>
    <style:style style:name="P160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normal" officeooo:rsid="0096e956" officeooo:paragraph-rsid="00bfd607" style:font-size-asian="12pt" style:font-style-asian="italic" style:font-weight-asian="normal" style:font-size-complex="12pt" style:font-style-complex="italic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italic" fo:font-weight="bold" officeooo:rsid="009d8eb4" officeooo:paragraph-rsid="00bfd607" style:font-size-asian="12pt" style:font-style-asian="italic" style:font-weight-asian="bold" style:font-size-complex="12pt" style:font-style-complex="italic" style:font-weight-complex="bold"/>
    </style:style>
    <style:style style:name="P162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9d8eb4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b9f075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style="normal" fo:font-weight="normal" officeooo:rsid="00a1653d" officeooo:paragraph-rsid="00c1de99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1653d" style:font-size-asian="12pt" style:font-weight-asian="normal" style:font-size-complex="12pt" style:font-weight-complex="normal"/>
    </style:style>
    <style:style style:name="P166" style:family="paragraph" style:parent-style-name="Standard">
      <loext:graphic-properties draw:fill="none"/>
      <style:paragraph-properties fo:margin-left="0.499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fo:color="#272627" loext:opacity="100%" style:font-name="Arial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6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/>
      <style:text-properties officeooo:paragraph-rsid="00c1de99"/>
    </style:style>
    <style:style style:name="P168" style:family="paragraph" style:parent-style-name="Footer" style:list-style-name="WW8Num8">
      <style:paragraph-properties>
        <style:tab-stops/>
      </style:paragraph-properties>
      <style:text-properties style:font-name="Arial" fo:font-size="7pt" fo:font-weight="normal" officeooo:paragraph-rsid="00c47097" style:font-size-asian="7pt" style:font-weight-asian="normal" style:font-size-complex="7pt" style:font-weight-complex="normal"/>
    </style:style>
    <style:style style:name="P169" style:family="paragraph" style:parent-style-name="Standard" style:master-page-name="Landscape">
      <style:paragraph-properties fo:text-align="start" style:justify-single-word="false" style:page-number="auto"/>
      <style:text-properties style:font-name="Arial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17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rsid="009b9236" officeooo:paragraph-rsid="00c47097" style:font-size-asian="14pt" style:font-weight-asian="bold" style:font-size-complex="14pt" style:font-weight-complex="bold"/>
    </style:style>
    <style:style style:name="P171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72" style:family="paragraph">
      <style:paragraph-properties fo:text-align="start"/>
      <style:text-properties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587ea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T6" style:family="text">
      <style:text-properties style:font-name="Calibri" fo:language="es" fo:country="ES" fo:font-style="italic" fo:font-weight="normal" officeooo:rsid="00c587ea" style:font-style-asian="italic" style:font-weight-asian="normal" style:font-name-complex="Arial" style:font-style-complex="italic" style:font-weight-complex="normal"/>
    </style:style>
    <style:style style:name="T7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Calibri" fo:language="es" fo:country="ES" fo:font-style="italic" officeooo:rsid="006a1931" fo:background-color="transparent" loext:char-shading-value="0" style:font-style-asian="italic" style:font-name-complex="Arial" style:font-style-complex="italic"/>
    </style:style>
    <style:style style:name="T10" style:family="text">
      <style:text-properties style:font-name="Calibri" officeooo:rsid="00c587ea"/>
    </style:style>
    <style:style style:name="T11" style:family="text">
      <style:text-properties style:font-name="Calibri" officeooo:rsid="005dc4bb"/>
    </style:style>
    <style:style style:name="T12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T13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4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T15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T16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7" style:family="text">
      <style:text-properties fo:language="es" fo:country="ES" fo:font-weight="normal" officeooo:rsid="007a59f0" style:language-asian="es" style:country-asian="ES" style:font-weight-asian="normal" style:font-weight-complex="normal"/>
    </style:style>
    <style:style style:name="T18" style:family="text">
      <style:text-properties fo:language="es" fo:country="ES" fo:font-weight="normal" style:font-name-asian="Ari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officeooo:rsid="00c1de99" style:font-size-asian="11pt" style:font-size-complex="11pt"/>
    </style:style>
    <style:style style:name="T25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6" style:family="text">
      <style:text-properties fo:font-size="11pt" fo:font-style="italic" officeooo:rsid="00c1de99" style:font-size-asian="11pt" style:font-style-asian="italic" style:font-size-complex="11pt" style:font-style-complex="italic"/>
    </style:style>
    <style:style style:name="T27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style:font-name="Arial" fo:font-style="italic" fo:font-weight="bold" officeooo:rsid="004a5f7b" style:font-style-asian="italic" style:font-weight-asian="bold" style:font-style-complex="italic" style:font-weight-complex="bold"/>
    </style:style>
    <style:style style:name="T33" style:family="text">
      <style:text-properties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Arial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Arial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style:font-name-asian="Arial" style:font-weight-asian="normal" style:font-weight-complex="normal"/>
    </style:style>
    <style:style style:name="T41" style:family="text">
      <style:text-properties fo:font-weight="normal" officeooo:rsid="001e19b3" style:font-name-asian="Arial" style:font-weight-asian="normal" style:font-weight-complex="normal"/>
    </style:style>
    <style:style style:name="T42" style:family="text">
      <style:text-properties style:font-name-asian="Arial"/>
    </style:style>
    <style:style style:name="T43" style:family="text">
      <style:text-properties officeooo:rsid="007a59f0" style:font-name-asian="Arial"/>
    </style:style>
    <style:style style:name="T44" style:family="text">
      <style:text-properties officeooo:rsid="00248cce"/>
    </style:style>
    <style:style style:name="T45" style:family="text">
      <style:text-properties fo:font-variant="normal" fo:text-transform="none" fo:color="#000000" loext:opacity="100%" style:font-name="Arial" fo:letter-spacing="normal" fo:font-style="normal" fo:font-weight="bold" style:font-weight-asian="bold" style:font-weight-complex="bold"/>
    </style:style>
    <style:style style:name="T46" style:family="text">
      <style:text-properties fo:color="#000000" loext:opacity="100%" style:font-name="Arial" fo:font-weight="bold" style:font-weight-asian="bold" style:font-weight-complex="bold"/>
    </style:style>
    <style:style style:name="T47" style:family="text">
      <style:text-properties fo:color="#000000" loext:opacity="100%" style:font-name="Arial" fo:font-weight="bold" style:font-name-asian="Arial" style:font-weight-asian="bold" style:font-weight-complex="bold"/>
    </style:style>
    <style:style style:name="T48" style:family="text">
      <style:text-properties fo:color="#000000" loext:opacity="100%" style:font-name="Arial" fo:font-style="italic" fo:font-weight="bold" style:font-name-asian="Arial" style:font-style-asian="italic" style:font-weight-asian="bold" style:font-style-complex="italic" style:font-weight-complex="bold"/>
    </style:style>
    <style:style style:name="T49" style:family="text">
      <style:text-properties fo:color="#000000" loext:opacity="100%" style:font-name="Arial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color="#000000" loext:opacity="100%" style:font-name="Arial" fo:font-style="italic" fo:font-weight="bold" officeooo:rsid="004a5f7b" style:font-style-asian="italic" style:font-weight-asian="bold" style:font-style-complex="italic" style:font-weight-complex="bold"/>
    </style:style>
    <style:style style:name="T51" style:family="text">
      <style:text-properties officeooo:rsid="003c3c9f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5c990e" style:font-style-asian="italic" style:font-style-complex="italic"/>
    </style:style>
    <style:style style:name="T54" style:family="text">
      <style:text-properties fo:font-style="italic" officeooo:rsid="009c5723" style:font-style-asian="italic" style:font-style-complex="italic"/>
    </style:style>
    <style:style style:name="T55" style:family="text">
      <style:text-properties fo:font-style="italic" officeooo:rsid="00630b3b" style:font-style-asian="italic" style:font-style-complex="italic"/>
    </style:style>
    <style:style style:name="T56" style:family="text">
      <style:text-properties fo:font-style="italic" officeooo:rsid="006673ba" style:font-style-asian="italic" style:font-style-complex="italic"/>
    </style:style>
    <style:style style:name="T57" style:family="text">
      <style:text-properties fo:font-style="italic" officeooo:rsid="008df343" style:font-style-asian="italic" style:font-style-complex="italic"/>
    </style:style>
    <style:style style:name="T58" style:family="text">
      <style:text-properties fo:font-style="italic" officeooo:rsid="00a2fb75" style:font-style-asian="italic" style:font-style-complex="italic"/>
    </style:style>
    <style:style style:name="T59" style:family="text">
      <style:text-properties fo:font-style="italic" officeooo:rsid="00a7b2b8" style:font-style-asian="italic" style:font-style-complex="italic"/>
    </style:style>
    <style:style style:name="T60" style:family="text">
      <style:text-properties fo:font-style="italic" officeooo:rsid="00944693" style:font-style-asian="italic" style:font-style-complex="italic"/>
    </style:style>
    <style:style style:name="T61" style:family="text">
      <style:text-properties fo:font-style="italic" officeooo:rsid="00abd951" style:font-style-asian="italic" style:font-style-complex="italic"/>
    </style:style>
    <style:style style:name="T62" style:family="text">
      <style:text-properties fo:font-style="italic" officeooo:rsid="00a1653d" style:font-style-asian="italic" style:font-style-complex="italic"/>
    </style:style>
    <style:style style:name="T63" style:family="text">
      <style:text-properties fo:font-style="italic" officeooo:rsid="0084f683" style:font-style-asian="italic" style:font-style-complex="italic"/>
    </style:style>
    <style:style style:name="T64" style:family="text">
      <style:text-properties fo:font-style="italic" officeooo:rsid="00b8cf3b" style:font-style-asian="italic" style:font-style-complex="italic"/>
    </style:style>
    <style:style style:name="T65" style:family="text">
      <style:text-properties fo:font-style="italic" officeooo:rsid="00ba74c7" style:font-style-asian="italic" style:font-style-complex="italic"/>
    </style:style>
    <style:style style:name="T66" style:family="text">
      <style:text-properties fo:font-style="italic" officeooo:rsid="00c1de99" style:font-style-asian="italic" style:font-style-complex="italic"/>
    </style:style>
    <style:style style:name="T67" style:family="text">
      <style:text-properties fo:font-style="italic" officeooo:rsid="00a95b1f" style:font-style-asian="italic" style:font-style-complex="italic"/>
    </style:style>
    <style:style style:name="T68" style:family="text">
      <style:text-properties fo:font-style="italic" officeooo:rsid="00b7f472" style:font-style-asian="italic" style:font-style-complex="italic"/>
    </style:style>
    <style:style style:name="T69" style:family="text">
      <style:text-properties fo:font-style="italic" officeooo:rsid="00149bde" style:font-style-asian="italic" style:font-style-complex="italic"/>
    </style:style>
    <style:style style:name="T70" style:family="text">
      <style:text-properties fo:font-style="italic" officeooo:rsid="0022fc76" style:font-style-asian="italic" style:font-style-complex="italic"/>
    </style:style>
    <style:style style:name="T71" style:family="text">
      <style:text-properties fo:font-style="italic" officeooo:rsid="00c6e9e4" style:font-style-asian="italic" style:font-style-complex="italic"/>
    </style:style>
    <style:style style:name="T7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3" style:family="text">
      <style:text-properties fo:font-style="italic" style:font-name-asian="Arial" style:font-style-asian="italic" style:font-style-complex="italic"/>
    </style:style>
    <style:style style:name="T74" style:family="text">
      <style:text-properties officeooo:rsid="005c990e"/>
    </style:style>
    <style:style style:name="T75" style:family="text">
      <style:text-properties officeooo:rsid="007ae5ce"/>
    </style:style>
    <style:style style:name="T76" style:family="text">
      <style:text-properties officeooo:rsid="00630b3b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font-style-complex="italic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officeooo:rsid="009c5723" style:font-style-asian="normal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82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83" style:family="text">
      <style:text-properties style:text-outline="false" style:text-line-through-style="none" style:text-line-through-type="none" fo:font-style="italic" fo:text-shadow="none" style:text-underline-style="none" officeooo:rsid="009c5723" style:font-style-asian="italic" style:text-emphasize="none"/>
    </style:style>
    <style:style style:name="T84" style:family="text">
      <style:text-properties style:text-outline="false" style:text-line-through-style="none" style:text-line-through-type="none" fo:font-style="italic" fo:text-shadow="none" style:text-underline-style="none" style:letter-kerning="true" style:font-style-asian="italic" style:text-emphasize="none"/>
    </style:style>
    <style:style style:name="T85" style:family="text">
      <style:text-properties officeooo:rsid="009e9873"/>
    </style:style>
    <style:style style:name="T86" style:family="text">
      <style:text-properties officeooo:rsid="009c5723"/>
    </style:style>
    <style:style style:name="T87" style:family="text">
      <style:text-properties officeooo:rsid="00a191f8"/>
    </style:style>
    <style:style style:name="T88" style:family="text">
      <style:text-properties officeooo:rsid="00a261b2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257be2" style:font-style-asian="normal" style:font-style-complex="normal"/>
    </style:style>
    <style:style style:name="T91" style:family="text">
      <style:text-properties fo:font-style="normal" officeooo:rsid="00a2fb75" style:font-style-asian="normal" style:font-style-complex="normal"/>
    </style:style>
    <style:style style:name="T92" style:family="text">
      <style:text-properties fo:font-style="normal" officeooo:rsid="0081e8b0" style:font-style-asian="normal" style:font-style-complex="normal"/>
    </style:style>
    <style:style style:name="T93" style:family="text">
      <style:text-properties fo:font-style="normal" officeooo:rsid="009e5f19" style:font-style-asian="normal" style:font-style-complex="normal"/>
    </style:style>
    <style:style style:name="T94" style:family="text">
      <style:text-properties fo:font-style="normal" officeooo:rsid="009d8eb4" style:font-style-asian="normal" style:font-style-complex="normal"/>
    </style:style>
    <style:style style:name="T95" style:family="text">
      <style:text-properties fo:font-style="normal" officeooo:rsid="00abd951" style:font-style-asian="normal" style:font-style-complex="normal"/>
    </style:style>
    <style:style style:name="T96" style:family="text">
      <style:text-properties fo:font-style="normal" officeooo:rsid="00ae399b" style:font-style-asian="normal" style:font-style-complex="normal"/>
    </style:style>
    <style:style style:name="T97" style:family="text">
      <style:text-properties fo:font-style="normal" officeooo:rsid="00b8cf3b" style:font-style-asian="normal" style:font-style-complex="normal"/>
    </style:style>
    <style:style style:name="T98" style:family="text">
      <style:text-properties fo:font-style="normal" officeooo:rsid="00b8c344" style:font-style-asian="normal" style:font-style-complex="normal"/>
    </style:style>
    <style:style style:name="T99" style:family="text">
      <style:text-properties officeooo:rsid="006673ba"/>
    </style:style>
    <style:style style:name="T100" style:family="text">
      <style:text-properties officeooo:rsid="00750f35"/>
    </style:style>
    <style:style style:name="T101" style:family="text">
      <style:text-properties officeooo:rsid="0076da53"/>
    </style:style>
    <style:style style:name="T102" style:family="text">
      <style:text-properties officeooo:rsid="007a59f0"/>
    </style:style>
    <style:style style:name="T103" style:family="text">
      <style:text-properties officeooo:rsid="0084357e"/>
    </style:style>
    <style:style style:name="T104" style:family="text">
      <style:text-properties officeooo:rsid="0084f683"/>
    </style:style>
    <style:style style:name="T105" style:family="text">
      <style:text-properties fo:color="#272627" loext:opacity="100%"/>
    </style:style>
    <style:style style:name="T106" style:family="text">
      <style:text-properties fo:color="#272627" loext:opacity="100%" officeooo:rsid="009d8eb4"/>
    </style:style>
    <style:style style:name="T107" style:family="text">
      <style:text-properties fo:color="#272627" loext:opacity="100%" style:font-name="Arial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fo:color="#272627" loext:opacity="100%" style:font-name="Arial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109" style:family="text">
      <style:text-properties fo:color="#272627" loext:opacity="100%" style:font-name="Arial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110" style:family="text">
      <style:text-properties fo:color="#272627" loext:opacity="100%" style:font-name="Arial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111" style:family="text">
      <style:text-properties fo:color="#272627" loext:opacity="100%" style:font-name="Arial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112" style:family="text">
      <style:text-properties fo:color="#272627" loext:opacity="100%" style:font-name="Arial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fo:color="#272627" loext:opacity="100%" style:font-name="Arial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114" style:family="text">
      <style:text-properties fo:color="#272627" loext:opacity="100%" fo:font-style="normal" style:font-style-asian="normal" style:font-style-complex="normal"/>
    </style:style>
    <style:style style:name="T115" style:family="text">
      <style:text-properties fo:color="#272627" loext:opacity="100%" fo:font-style="normal" officeooo:rsid="009d8eb4" style:font-style-asian="normal" style:font-style-complex="normal"/>
    </style:style>
    <style:style style:name="T116" style:family="text">
      <style:text-properties officeooo:rsid="0096e956"/>
    </style:style>
    <style:style style:name="T117" style:family="text">
      <style:text-properties officeooo:rsid="009b9236"/>
    </style:style>
    <style:style style:name="T118" style:family="text">
      <style:text-properties officeooo:rsid="009d8798"/>
    </style:style>
    <style:style style:name="T119" style:family="text">
      <style:text-properties officeooo:rsid="009d8eb4"/>
    </style:style>
    <style:style style:name="T120" style:family="text">
      <style:text-properties officeooo:rsid="009e5f19"/>
    </style:style>
    <style:style style:name="T121" style:family="text">
      <style:text-properties officeooo:rsid="00a1653d"/>
    </style:style>
    <style:style style:name="T122" style:family="text">
      <style:text-properties officeooo:rsid="00a18c85"/>
    </style:style>
    <style:style style:name="T123" style:family="text">
      <style:text-properties fo:font-size="10pt" officeooo:rsid="00a2fb75" style:font-size-asian="10pt" style:font-size-complex="10pt"/>
    </style:style>
    <style:style style:name="T124" style:family="text">
      <style:text-properties fo:font-size="10pt" officeooo:rsid="00b70d8c" style:font-size-asian="10pt" style:font-size-complex="10pt"/>
    </style:style>
    <style:style style:name="T125" style:family="text">
      <style:text-properties fo:font-size="10pt" fo:font-style="normal" officeooo:rsid="00a2fb75" style:font-size-asian="10pt" style:font-style-asian="normal" style:font-size-complex="10pt" style:font-style-complex="normal"/>
    </style:style>
    <style:style style:name="T126" style:family="text">
      <style:text-properties fo:font-size="10pt" fo:font-style="normal" officeooo:rsid="00b70d8c" style:font-size-asian="10pt" style:font-style-asian="normal" style:font-size-complex="10pt" style:font-style-complex="normal"/>
    </style:style>
    <style:style style:name="T127" style:family="text">
      <style:text-properties officeooo:rsid="00a7b2b8"/>
    </style:style>
    <style:style style:name="T128" style:family="text">
      <style:text-properties officeooo:rsid="00abd951"/>
    </style:style>
    <style:style style:name="T129" style:family="text">
      <style:text-properties style:font-name="Helvetica" fo:font-size="12pt" style:font-size-asian="12pt"/>
    </style:style>
    <style:style style:name="T130" style:family="text">
      <style:text-properties style:font-name="Helvetica" fo:font-size="12pt" officeooo:rsid="00ae399b" style:font-size-asian="12pt"/>
    </style:style>
    <style:style style:name="T131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32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33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35" style:family="text">
      <style:text-properties officeooo:rsid="00b6cfdb"/>
    </style:style>
    <style:style style:name="T136" style:family="text">
      <style:text-properties officeooo:rsid="00b8cf3b"/>
    </style:style>
    <style:style style:name="T137" style:family="text">
      <style:text-properties officeooo:rsid="00b8c344"/>
    </style:style>
    <style:style style:name="T138" style:family="text">
      <style:text-properties officeooo:rsid="00c1de99"/>
    </style:style>
    <style:style style:name="T139" style:family="text">
      <style:text-properties officeooo:rsid="00b7f472"/>
    </style:style>
    <style:style style:name="T140" style:family="text">
      <style:text-properties officeooo:rsid="00b927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Listado 2" form:control-implementation="ooo:com.sun.star.form.component.ListBox" xml:id="control1" form:id="control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No realitzada / No realizada"/>
          </form:listbox>
          <form:listbox form:name="Listado 1" form:control-implementation="ooo:com.sun.star.form.component.ListBox" xml:id="control2" form:id="control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5" form:id="control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6" form:id="control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3" form:control-implementation="ooo:com.sun.star.form.component.ListBox" xml:id="control7" form:id="control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9" form:id="control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0" form:id="control1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  <form:listbox form:name="Listado 3" form:control-implementation="ooo:com.sun.star.form.component.ListBox" xml:id="control11" form:id="control1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Complet / complet"/>
            <form:option form:label="Parcial"/>
            <form:option form:label="No assolit / No alcanzad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131"/>
      <text:p text:style-name="P129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38">INFORME DE <text:span text:style-name="T135">TANCAMENT DEL CICLE DE </text:span>SEGUIMENT DE<text:span text:style-name="T135">L</text:span> PROJECTE </text:p>
      <text:p text:style-name="P128">INFORME <text:span text:style-name="T135">DE CIERRE DEL CICLO DE </text:span>SEGUIMIENTO DE<text:span text:style-name="T135">L</text:span> PROYECTO</text:p>
      <text:p text:style-name="P130">PROYECTOS DE COOPERACIÓN Convocatoria 2017 y posteriores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61"><text:span text:style-name="T98">DADES D’IDENTIFICACIÓ</text:span><text:span text:style-name="T137">/ DATOS IDENTIFICATIVOS</text:span> </text:p>
      <text:p text:style-name="P12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eLine1904708348944">
          <table:table-cell table:style-name="Tabla10.A1" table:number-columns-spanned="2" office:value-type="string">
            <text:p text:style-name="P152"/>
          </table:table-cell>
          <table:covered-table-cell/>
          <table:table-cell table:style-name="Tabla10.C1" office:value-type="string">
            <text:p text:style-name="P18">NÚM. EXPEDIENT / N.º EXPEDIENTE</text:p>
          </table:table-cell>
          <table:table-cell table:style-name="Tabla10.D1" office:value-type="string">
            <text:p text:style-name="P19"><text:s text:c="3"/><field:fieldmark-start text:name="__Fieldmark__334_1146402145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19">TÍTOL DEL PROJECTE/ <text:span text:style-name="T52">TÍTULO DEL PROYECTO</text:span>:</text:p>
          </table:table-cell>
          <table:covered-table-cell/>
          <table:covered-table-cell/>
          <table:covered-table-cell/>
        </table:table-row>
        <table:table-row table:style-name="TableLine1904708355200">
          <table:table-cell table:style-name="Tabla10.A3" table:number-columns-spanned="4" office:value-type="string"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leLine1904708356560">
          <table:table-cell table:style-name="Tabla10.A4" table:number-columns-spanned="4" office:value-type="string">
            <text:p text:style-name="P19">ENTITAT/ <text:span text:style-name="T52">ENTIDAD</text:span></text:p>
          </table:table-cell>
          <table:covered-table-cell/>
          <table:covered-table-cell/>
          <table:covered-table-cell/>
        </table:table-row>
        <table:table-row table:style-name="TableLine1904708352480">
          <table:table-cell table:style-name="Tabla10.A5" table:number-columns-spanned="4" office:value-type="string"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  <table:table-row table:style-name="TableLine1904708346496">
          <table:table-cell table:style-name="Tabla10.A6" table:number-columns-spanned="2" office:value-type="string">
            <text:p text:style-name="P20">DATA <text:span text:style-name="T103">REAL </text:span>D’INICI/ FECHA <text:span text:style-name="T103">REAL </text:span>DE INICIO</text:p>
          </table:table-cell>
          <table:covered-table-cell/>
          <table:table-cell table:style-name="Tabla10.A4" table:number-columns-spanned="2" office:value-type="string">
            <text:p text:style-name="P20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19"/>
            <text:p text:style-name="P19"/>
          </table:table-cell>
          <table:covered-table-cell/>
          <table:table-cell table:style-name="Tabla10.C7" table:number-columns-spanned="2" office:value-type="string">
            <text:p text:style-name="P19"/>
          </table:table-cell>
          <table:covered-table-cell/>
        </table:table-row>
        <table:table-row table:style-name="TableLine1904708354656">
          <table:table-cell table:style-name="Tabla10.A4" table:number-columns-spanned="4" office:value-type="string">
            <text:p text:style-name="P9"><text:span text:style-name="T44">RESPONSABLE DE LA GESTIÓ DEL PROJECTE / </text:span><text:span text:style-name="T52">RESPONSABLE DE LA GESTIÓN DEL PROYECTO</text:span></text:p>
          </table:table-cell>
          <table:covered-table-cell/>
          <table:covered-table-cell/>
          <table:covered-table-cell/>
        </table:table-row>
        <table:table-row table:style-name="TableLine1904708347856">
          <table:table-cell table:style-name="Tabla10.A9" table:number-columns-spanned="4" office:value-type="string">
            <text:p text:style-name="P33"/>
            <text:p text:style-name="P31"/>
            <text:p text:style-name="P31"/>
          </table:table-cell>
          <table:covered-table-cell/>
          <table:covered-table-cell/>
          <table:covered-table-cell/>
        </table:table-row>
        <table:table-row table:style-name="TableLine1904708355472">
          <table:table-cell table:style-name="Tabla10.A6" office:value-type="string">
            <text:p text:style-name="P9"><text:span text:style-name="T74">CORREU ELECTRÒNIC</text:span> <text:s/><text:span text:style-name="T52">C</text:span><text:span text:style-name="T53">ORREO ELECTRÓNICO</text:span></text:p>
          </table:table-cell>
          <table:table-cell table:style-name="Tabla10.B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eLine1904708353568">
          <table:table-cell table:style-name="Tabla10.A6" office:value-type="string">
            <text:p text:style-name="P10">TELEFON DE CONTACTE</text:p>
            <text:p text:style-name="P32">TELÉFONO DE CONTACTO</text:p>
          </table:table-cell>
          <table:table-cell table:style-name="Tabla10.B1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19"><text:span text:style-name="T39">Període del qual s´informa / </text:span><text:span text:style-name="T72">Período que se informa</text:span><text:span text:style-name="T39">: </text:span></text:p>
            <text:p text:style-name="P38"/>
          </table:table-cell>
          <table:table-cell table:style-name="Tabla10.B12" office:value-type="string">
            <text:p text:style-name="P21"><text:s/>des de (d') / <text:span text:style-name="T52">Desde</text:span></text:p>
            <text:p text:style-name="P21"/>
          </table:table-cell>
          <table:table-cell table:style-name="Tabla10.C12" table:number-columns-spanned="2" office:value-type="string">
            <text:p text:style-name="P21">Fins a / <text:span text:style-name="T52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35"/>
            <text:p text:style-name="P35">Val<text:span text:style-name="T51">è</text:span>ncia , <text:s text:c="9"/>de <text:s/><text:span text:style-name="T75">(d')</text:span> <text:s text:c="16"/>20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5"><text:span text:style-name="T39">Firma : </text:span><text:span text:style-name="T16">     </text:span></text:p>
            <text:p text:style-name="P15"><text:span text:style-name="T40"><text:s text:c="13"/></text:span><text:span text:style-name="T41">R</text:span><text:span text:style-name="T39">esponsable acreditat de l´entitat / </text:span><text:span text:style-name="T72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78"/>
      <text:p text:style-name="P74"/>
      <text:p text:style-name="P74"/>
      <text:p text:style-name="P74"/>
      <text:p text:style-name="P74"/>
      <text:p text:style-name="P141"/>
      <text:p text:style-name="P141"/>
      <text:p text:style-name="P141"/>
      <text:p text:style-name="P141"><text:soft-page-break/></text:p>
      <text:p text:style-name="P141"/>
      <text:p text:style-name="P135">I. PARTE TÉCNICA</text:p>
      <text:p text:style-name="P75"/>
      <text:p text:style-name="P56"><text:span text:style-name="T117">1</text:span>. <text:span text:style-name="T127">VALORACIÓ DE LA METODOLOGIA DE SEGUIMENT / </text:span><text:span text:style-name="T59">VALORACIÓN</text:span><text:span text:style-name="T52"> DE LA METODOLOGÍA DE SEGUIMIENTO </text:span><text:span text:style-name="T60">EMPLEADA</text:span></text:p>
      <text:p text:style-name="P85">1.1. Valoració de l'enfocament metodològic <office:annotation loext:resolved="false"><dc:creator>Salt4.d.trad</dc:creator><dc:date>0000-00-00T00:00:00</dc:date><text:p>_clau=empleat_</text:p><text:p>_numalts=3_</text:p><text:p>_txtdu=empleado_</text:p><text:p>_txtpro=empleat_</text:p><text:p>_alt1=1.empleat [persona que desempeña un empleo]_</text:p><text:p>_alt2=2.emprat [participio de emplear ('utilizar')]_</text:p><text:p>_alt3=3.col·locat [participio de emplear ('dar un puesto de trabajo')]_</text:p><text:p>_error=_</text:p><text:p>_npretro=2_</text:p></office:annotation>empleat per al <office:annotation loext:resolved="false"><dc:creator>Salt4.d.trad</dc:creator><dc:date>0000-00-00T00:00:00</dc:date><text:p>_clau=seguimeinto_</text:p><text:p>_numalts=0_</text:p><text:p>_txtdu=seguimeinto_</text:p><text:p>_txtpro=seguimeinto_</text:p><text:p>_error=_</text:p><text:p>_npretro=0_</text:p></office:annotation>seguime<text:span text:style-name="T128">nt</text:span> i<text:span text:style-name="T121"> els</text:span> instruments i <text:span text:style-name="T128">activitats</text:span> <text:span text:style-name="T128">realitzades</text:span> per a la <office:annotation loext:resolved="false"><dc:creator>Salt4.d.trad</dc:creator><dc:date>0000-00-00T00:00:00</dc:date><text:p>_clau=regogida_</text:p><text:p>_numalts=0_</text:p><text:p>_txtdu=regogida_</text:p><text:p>_txtpro=regogida_</text:p><text:p>_error=_</text:p><text:p>_npretro=0_</text:p></office:annotation>regogida d'informació / <text:span text:style-name="T52">Valoración del enfoque metodológico empleado para el seguim</text:span><text:span text:style-name="T61">ie</text:span><text:span text:style-name="T52">nto </text:span><text:span text:style-name="T62">y </text:span><text:span text:style-name="T52">los instrumentos </text:span><text:span text:style-name="T61">y actividades realizadas </text:span><text:span text:style-name="T52">para la re</text:span><text:span text:style-name="T71">c</text:span><text:span text:style-name="T52">ogida de informació</text:span><text:span text:style-name="T61">n.</text:span></text:p>
      <text:p text:style-name="P79"><text:span text:style-name="T119">1.2. </text:span><text:span text:style-name="T94">Valoració</text:span><text:span text:style-name="T89"> de la participació dels actors clau i de la població beneficiària en les</text:span><text:span text:style-name="T94"> activitats de seguiment</text:span><text:span text:style-name="T89"> del projecte</text:span> / <text:span text:style-name="T128">V</text:span>aloración de la participación de los actores clave y de la población beneficiaria en <text:span text:style-name="T119">las actividades de </text:span>seguimiento del proyecto.</text:p>
      <text:p text:style-name="P81"/>
      <text:p text:style-name="P86"/>
      <text:p text:style-name="P157"/>
      <text:p text:style-name="P165"/>
      <text:p text:style-name="P166"/>
      <text:p text:style-name="P169"/>
      <text:p text:style-name="P52"><text:span text:style-name="T138">2</text:span>. <text:span text:style-name="T91">ANÀLISI D’EJECUCIÓ DE LES ACTIVITATS / </text:span><text:span text:style-name="T58">ANÁLISIS DE EJECUCIÓN DE LAS ACTIVIDADES</text:span></text:p>
      <text:p text:style-name="P59"/>
      <text:p text:style-name="P13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eLine1904708363360">
          <table:table-cell table:style-name="Tabla4.A1" office:value-type="string">
            <text:p text:style-name="P27"><text:span text:style-name="T92">A</text:span><text:span text:style-name="T89">CTIVITAT /</text:span><text:span text:style-name="T52"> ACTIVIDAD</text:span></text:p>
          </table:table-cell>
          <table:table-cell table:style-name="Tabla4.A1" office:value-type="string">
            <text:p text:style-name="P27"><text:s/>SITUACIÓ / SITUACIÓN</text:p>
          </table:table-cell>
          <table:table-cell table:style-name="Tabla4.C1" office:value-type="string">
            <text:p text:style-name="P27"><text:span text:style-name="T89">OBSERVACIONS </text:span><text:span text:style-name="T52">/ OBSERVACIONES</text:span></text:p>
          </table:table-cell>
        </table:table-row>
        <table:table-row table:style-name="Tabla4.2">
          <table:table-cell table:style-name="Tabla4.A6" office:value-type="string">
            <text:p text:style-name="P68"/>
          </table:table-cell>
          <table:table-cell table:style-name="Tabla4.B2" office:value-type="string">
            <text:p text:style-name="P64"><draw:control text:anchor-type="as-char" draw:z-index="15" draw:name="Forma1" draw:style-name="gr1" draw:text-style-name="P172" svg:width="5.957cm" svg:height="0.934cm" draw:control="control1"/></text:p>
          </table:table-cell>
          <table:table-cell table:style-name="Tabla4.C2" office:value-type="string">
            <text:p text:style-name="P68"/>
          </table:table-cell>
        </table:table-row>
        <table:table-row table:style-name="Tabla4.3">
          <table:table-cell table:style-name="Tabla4.A6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a4.B6" office:value-type="string">
            <text:p text:style-name="P65"><draw:control text:anchor-type="as-char" draw:z-index="16" draw:name="Forma1" draw:style-name="gr1" draw:text-style-name="P172" svg:width="5.957cm" svg:height="0.934cm" draw:control="control2"/></text:p>
          </table:table-cell>
          <table:table-cell table:style-name="Tabla4.C6" office:value-type="string">
            <text:p text:style-name="P68"/>
          </table:table-cell>
        </table:table-row>
        <table:table-row table:style-name="Tabla4.3">
          <table:table-cell table:style-name="Tabla4.A6" office:value-type="string">
            <text:p text:style-name="P7"/>
          </table:table-cell>
          <table:table-cell table:style-name="Tabla4.B6" office:value-type="string">
            <text:p text:style-name="P65"><draw:control text:anchor-type="as-char" draw:z-index="17" draw:name="Forma1" draw:style-name="gr1" draw:text-style-name="P172" svg:width="5.957cm" svg:height="0.934cm" draw:control="control3"/></text:p>
          </table:table-cell>
          <table:table-cell table:style-name="Tabla4.C6" office:value-type="string">
            <text:p text:style-name="P68"/>
          </table:table-cell>
        </table:table-row>
        <table:table-row table:style-name="Tabla4.3">
          <table:table-cell table:style-name="Tabla4.A6" office:value-type="string">
            <text:p text:style-name="P7"/>
          </table:table-cell>
          <table:table-cell table:style-name="Tabla4.B6" office:value-type="string">
            <text:p text:style-name="P65"><draw:control text:anchor-type="as-char" draw:z-index="18" draw:name="Forma1" draw:style-name="gr1" draw:text-style-name="P172" svg:width="5.957cm" svg:height="0.934cm" draw:control="control4"/></text:p>
          </table:table-cell>
          <table:table-cell table:style-name="Tabla4.C6" office:value-type="string">
            <text:p text:style-name="P68"/>
          </table:table-cell>
        </table:table-row>
        <table:table-row table:style-name="Tabla4.3">
          <table:table-cell table:style-name="Tabla4.A6" office:value-type="string">
            <text:p text:style-name="P7"/>
          </table:table-cell>
          <table:table-cell table:style-name="Tabla4.B6" office:value-type="string">
            <text:p text:style-name="P65"><draw:control text:anchor-type="as-char" draw:z-index="19" draw:name="Forma1" draw:style-name="gr1" draw:text-style-name="P172" svg:width="5.957cm" svg:height="0.934cm" draw:control="control5"/></text:p>
          </table:table-cell>
          <table:table-cell table:style-name="Tabla4.C6" office:value-type="string">
            <text:p text:style-name="P68"/>
          </table:table-cell>
        </table:table-row>
        <table:table-row table:style-name="Tabla4.3">
          <table:table-cell table:style-name="Tabla4.A7" office:value-type="string">
            <text:p text:style-name="P7"/>
          </table:table-cell>
          <table:table-cell table:style-name="Tabla4.B7" office:value-type="string">
            <text:p text:style-name="P65"><draw:control text:anchor-type="as-char" draw:z-index="20" draw:name="Forma1" draw:style-name="gr1" draw:text-style-name="P172" svg:width="5.957cm" svg:height="0.934cm" draw:control="control6"/></text:p>
          </table:table-cell>
          <table:table-cell table:style-name="Tabla4.C7" office:value-type="string">
            <text:p text:style-name="P68"/>
          </table:table-cell>
        </table:table-row>
      </table:table>
      <text:p text:style-name="P126"><text:span text:style-name="T91">* </text:span><text:span text:style-name="T125">En el cas que l'activitat haja sigut suspesa o </text:span><text:span text:style-name="T126">no realitzada</text:span><text:span text:style-name="T125">, explicar els motius </text:span><text:span text:style-name="T123">/ En el caso de que la actividad haya sido suspendida </text:span><text:span text:style-name="T124">no realizada</text:span><text:span text:style-name="T123">, explicar los motivos</text:span></text:p>
      <text:p text:style-name="P119"/>
      <text:p text:style-name="P133"/>
      <text:p text:style-name="P133"/>
      <text:p text:style-name="P62"><text:soft-page-break/></text:p>
      <text:p text:style-name="P50"><text:span text:style-name="T122">4. ANÀLISI D'EXECUCIÓ DELS OBJECTIUS I DELS RESULTATS /</text:span> <text:span text:style-name="T67">ANÁLISIS</text:span><text:span text:style-name="T52"> </text:span><text:span text:style-name="T66">DE</text:span><text:span text:style-name="T65"> </text:span><text:span text:style-name="T52">EJECUCIÓN </text:span><text:span text:style-name="T57">DE LOS </text:span><text:span text:style-name="T66">OBJETIVOS Y LOS </text:span><text:span text:style-name="T57">RESULTADOS</text:span></text:p>
      <text:p text:style-name="P55"/>
      <text:p text:style-name="P55">4.1. <text:span text:style-name="T138">Objectius / </text:span><text:span text:style-name="T52">Objetivos:</text:span></text:p>
      <text:p text:style-name="P5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1904708370704">
          <table:table-cell table:style-name="Tabla1.A1" office:value-type="string">
            <text:p text:style-name="P30"><text:span text:style-name="T89">OBJETIVOS</text:span><text:span text:style-name="T52"> / OBJECTIUS</text:span></text:p>
          </table:table-cell>
          <table:table-cell table:style-name="Tabla1.A1" office:value-type="string">
            <text:p text:style-name="P25">INDICADORS /<text:span text:style-name="T104"> </text:span><text:span text:style-name="T63">INDICADORES</text:span></text:p>
          </table:table-cell>
          <table:table-cell table:style-name="Tabla1.A1" office:value-type="string">
            <text:p text:style-name="P28"><text:span text:style-name="T90">G</text:span><text:span text:style-name="T89">RAU DE CONSECUCIÓ / </text:span><text:span text:style-name="T52">GRADO DE CONSECUCIÓN</text:span></text:p>
          </table:table-cell>
          <table:table-cell table:style-name="Tabla1.D1" office:value-type="string">
            <text:p text:style-name="P28"><text:span text:style-name="T89">OBSERVACIONS</text:span><text:span text:style-name="T52"> / OBSERVACIONES*</text:span></text:p>
          </table:table-cell>
        </table:table-row>
        <table:table-row table:style-name="Tabla1.2">
          <table:table-cell table:style-name="Tabla1.A2" office:value-type="string">
            <text:p text:style-name="P87">OBJECTIU GENERAL / OBJETIVO GENERAL</text:p>
            <text:p text:style-name="P67"/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a1.B2" office:value-type="string">
            <text:p text:style-name="P63"/>
          </table:table-cell>
          <table:table-cell table:style-name="Tabla1.C2" office:value-type="string">
            <text:p text:style-name="P69"><draw:control text:anchor-type="as-char" draw:z-index="21" draw:name="Forma4" draw:style-name="gr1" draw:text-style-name="P171" svg:width="5.345cm" svg:height="0.701cm" draw:control="control7"/></text:p>
          </table:table-cell>
          <table:table-cell table:style-name="Tabla1.D2" office:value-type="string">
            <text:p text:style-name="P67"/>
          </table:table-cell>
        </table:table-row>
        <table:table-row table:style-name="TableLine1904708373152">
          <table:table-cell table:style-name="Tabla1.A3" office:value-type="string">
            <text:p text:style-name="P87">OBJECTIU ESPECÍFIC / OBJETIVO ESPECÍFIC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1.B3" office:value-type="string">
            <text:p text:style-name="P63"/>
          </table:table-cell>
          <table:table-cell table:style-name="Tabla1.C3" office:value-type="string">
            <text:p text:style-name="P72"><draw:control text:anchor-type="as-char" draw:z-index="22" draw:name="Forma4" draw:style-name="gr1" draw:text-style-name="P171" svg:width="5.345cm" svg:height="0.701cm" draw:control="control8"/></text:p>
          </table:table-cell>
          <table:table-cell table:style-name="Tabla1.D3" office:value-type="string">
            <text:p text:style-name="P67"/>
          </table:table-cell>
        </table:table-row>
      </table:table>
      <text:p text:style-name="P49"/>
      <text:p text:style-name="P122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36">explicar els motius / </text:span><text:span text:style-name="T52">En el caso que el grado de consecución haya sido parcial o no alcanzado, </text:span><text:span text:style-name="T64">explicar los motivos.</text:span></text:p>
      <text:p text:style-name="P120"/>
      <text:p text:style-name="P120"/>
      <text:p text:style-name="P120"/>
      <text:p text:style-name="P120"/>
      <text:p text:style-name="P125"><text:soft-page-break/></text:p>
      <text:p text:style-name="P125"/>
      <text:p text:style-name="P124"><text:span text:style-name="T97">4.</text:span><text:span text:style-name="T89">2. Resultats / </text:span><text:span text:style-name="T52">Resultados</text:span></text:p>
      <text:p text:style-name="P12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eLine1904708362000">
          <table:table-cell table:style-name="Tabla5.A1" office:value-type="string">
            <text:p text:style-name="P34">RESULTAT / RESULTADO</text:p>
          </table:table-cell>
          <table:table-cell table:style-name="Tabla5.A1" office:value-type="string">
            <text:p text:style-name="P26">INDICADORS /<text:span text:style-name="T104"> </text:span><text:span text:style-name="T63">INDICADORES</text:span></text:p>
          </table:table-cell>
          <table:table-cell table:style-name="Tabla5.A1" office:value-type="string">
            <text:p text:style-name="P29"><text:span text:style-name="T90">G</text:span><text:span text:style-name="T89">RAU DE CONSECUCIÓ / </text:span><text:span text:style-name="T52">GRADO DE CONSECUCIÓN</text:span></text:p>
          </table:table-cell>
          <table:table-cell table:style-name="Tabla5.D1" office:value-type="string">
            <text:p text:style-name="P29"><text:span text:style-name="T89">OBSERVACIONS</text:span><text:span text:style-name="T52"> / OBSERVACIONES*</text:span></text:p>
          </table:table-cell>
        </table:table-row>
        <table:table-row table:style-name="Tabla5.2">
          <table:table-cell table:style-name="Tabla5.A2" office:value-type="string">
            <text:p text:style-name="P88">R1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la5.B2" office:value-type="string">
            <text:p text:style-name="P66"/>
          </table:table-cell>
          <table:table-cell table:style-name="Tabla5.C2" office:value-type="string">
            <text:p text:style-name="P70"><draw:control text:anchor-type="as-char" draw:z-index="23" draw:name="Forma4" draw:style-name="gr1" draw:text-style-name="P171" svg:width="5.345cm" svg:height="0.701cm" draw:control="control9"/></text:p>
          </table:table-cell>
          <table:table-cell table:style-name="Tabla5.D2" office:value-type="string">
            <text:p text:style-name="P71"/>
          </table:table-cell>
        </table:table-row>
        <table:table-row table:style-name="TableLine1904708377504">
          <table:table-cell table:style-name="Tabla5.A4" office:value-type="string">
            <text:p text:style-name="P88">R2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a5.B4" office:value-type="string">
            <text:p text:style-name="P66"/>
          </table:table-cell>
          <table:table-cell table:style-name="Tabla5.C4" office:value-type="string">
            <text:p text:style-name="P72"><draw:control text:anchor-type="as-char" draw:z-index="24" draw:name="Forma4" draw:style-name="gr1" draw:text-style-name="P171" svg:width="5.345cm" svg:height="0.701cm" draw:control="control10"/></text:p>
          </table:table-cell>
          <table:table-cell table:style-name="Tabla5.D4" office:value-type="string">
            <text:p text:style-name="P71"/>
          </table:table-cell>
        </table:table-row>
        <table:table-row table:style-name="TableLine1904708363904">
          <table:table-cell table:style-name="Tabla5.A4" office:value-type="string">
            <text:p text:style-name="P88">R3</text:p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  <text:p text:style-name="P88"/>
          </table:table-cell>
          <table:table-cell table:style-name="Tabla5.B4" office:value-type="string">
            <text:p text:style-name="P66"/>
          </table:table-cell>
          <table:table-cell table:style-name="Tabla5.C4" office:value-type="string">
            <text:p text:style-name="P72"><draw:control text:anchor-type="as-char" draw:z-index="25" draw:name="Forma4" draw:style-name="gr1" draw:text-style-name="P171" svg:width="5.345cm" svg:height="0.701cm" draw:control="control11"/></text:p>
          </table:table-cell>
          <table:table-cell table:style-name="Tabla5.D4" office:value-type="string">
            <text:p text:style-name="P71"/>
          </table:table-cell>
        </table:table-row>
      </table:table>
      <text:p text:style-name="P60"/>
      <text:p text:style-name="P60"/>
      <text:p text:style-name="P123">* En el cas que el grau de consecució haja sigut parcial o no <office:annotation loext:resolved="false"><dc:creator>Salt4.d.trad</dc:creator><dc:date>0000-00-00T00:00:00</dc:date><text:p>_clau=aconseguit_</text:p><text:p>_numalts=5_</text:p><text:p>_txtdu=alcanzado_</text:p><text:p>_txtpro=aconseguit_</text:p><text:p>_alt1=1.aconseguit [obtener, conseguir]_</text:p><text:p>_alt2=2.abastat [ser suficiente]_</text:p><text:p>_alt3=3.atrapat [coger]_</text:p><text:p>_alt4=4.tocat [un tiro, un golpe]_</text:p><text:p>_alt5=5.arribat [llegar a, falta la 'a']_</text:p><text:p>_error=_</text:p><text:p>_npretro=2_</text:p></office:annotation>aconseguit, <text:span text:style-name="T136">explicar els motius / </text:span><text:span text:style-name="T52">En el caso que el grado de consecución haya sido parcial o no alcanzado, </text:span><text:span text:style-name="T64">explicar los motivos.</text:span></text:p>
      <text:p text:style-name="P53"/>
      <text:p text:style-name="P77"><text:soft-page-break/></text:p>
      <text:p text:style-name="P76"><text:span text:style-name="T139">4</text:span><text:span text:style-name="T23">. UTILITZACIÓ DE LA INFORMACIÓ </text:span><text:span text:style-name="T24">DE SEGUIMENT PER A L’AVALUACIÓ FINAL / </text:span><text:span text:style-name="T25">UTIILIZACIÓN DE LA INFORMACIÓN </text:span><text:span text:style-name="T26">DE SEGUIMIENTO PARA LA EVALUACIÓN FINAL</text:span></text:p>
      <text:p text:style-name="P84"><text:span text:style-name="T139">4</text:span>.1. Valoració del desenvolupament del projecte / <text:span text:style-name="T68">Valoración del desarrollo del proyecto</text:span></text:p>
      <text:p text:style-name="P82"><text:span text:style-name="T89">Valoració</text:span><text:span text:style-name="T93"> de la </text:span><text:span text:style-name="T96">apropiació del projecte per part</text:span><text:span text:style-name="T89"> població beneficiària / </text:span><text:span text:style-name="T120">Valoración de la apropiación del proyecto por parte</text:span> de la población beneficiaria.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904708365536">
          <table:table-cell table:style-name="Tabla2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2.A1" office:value-type="string">
            <text:p text:style-name="P12"><text:span text:style-name="T89">Punts febles</text:span><text:span text:style-name="T52"> / puntos débiles</text:span></text:p>
          </table:table-cell>
          <table:table-cell table:style-name="Tabla2.C1" office:value-type="string">
            <text:p text:style-name="P12">Cuestios claus per a l’avaluació final / Cuestiones clave para la evaluación final</text:p>
          </table:table-cell>
        </table:table-row>
        <table:table-row table:style-name="TableLine1904708386480">
          <table:table-cell table:style-name="Tabla2.A2" office:value-type="string">
            <text:p text:style-name="P118"/>
          </table:table-cell>
          <table:table-cell table:style-name="Tabla2.B2" office:value-type="string">
            <text:p text:style-name="P118"/>
          </table:table-cell>
          <table:table-cell table:style-name="Tabla2.C2" office:value-type="string">
            <text:p text:style-name="P118"/>
          </table:table-cell>
        </table:table-row>
      </table:table>
      <text:p text:style-name="P167"><text:span text:style-name="T36">Valoració</text:span><text:span text:style-name="T37"> dels instruments</text:span><text:span text:style-name="T36"> de coordinació i participació amb els actors rellevants </text:span><text:span text:style-name="T38">(organitzacions</text:span><text:span text:style-name="T131"> locals, col·lectius</text:span><text:span text:style-name="T129"> implicats i institucions que poden </text:span><text:span text:style-name="T129"><office:annotation loext:resolved="false"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29">coparticipar <text:s/>del projecte</text:span><text:span text:style-name="T130">)</text:span><text:span text:style-name="T36"> / </text:span><text:span text:style-name="T34">Valoración de los i</text:span><text:span text:style-name="T33">nstrumentos de coordinación y participación </text:span><text:span text:style-name="T35">con</text:span><text:span text:style-name="T33"> los actores </text:span><text:span text:style-name="T35">relevantes</text:span><text:span text:style-name="T33"> </text:span><text:span text:style-name="T38">(</text:span><text:span text:style-name="T132">organizaciones locales, </text:span><text:span text:style-name="T133">colectivos implicados e instituciones que pueden coparticipar <text:s/>del proyecto</text:span><text:span text:style-name="T134">)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eLine1904708388384">
          <table:table-cell table:style-name="Tabla6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6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6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1904708392192">
          <table:table-cell table:style-name="Tabla6.A2" office:value-type="string">
            <text:p text:style-name="P118"/>
          </table:table-cell>
          <table:table-cell table:style-name="Tabla6.B2" office:value-type="string">
            <text:p text:style-name="P118"/>
          </table:table-cell>
          <table:table-cell table:style-name="Tabla6.C2" office:value-type="string">
            <text:p text:style-name="P118"/>
          </table:table-cell>
        </table:table-row>
      </table:table>
      <text:p text:style-name="P80"><text:span text:style-name="T94">Valoració de la coherència</text:span><text:span text:style-name="T89"> i complementarietat amb altres organitzacions que desen</text:span><text:span text:style-name="T95">volupen</text:span><text:span text:style-name="T89"> projectes en l'àrea d'intervenció </text:span>/ <text:span text:style-name="T119">Valoración de la c</text:span>oherencia y complementariedad con otras organizaciones que desarrollan <text:span text:style-name="T116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eLine1904708381856">
          <table:table-cell table:style-name="Tabla8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8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8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1904708379408">
          <table:table-cell table:style-name="Tabla8.A2" office:value-type="string">
            <text:p text:style-name="P118"/>
          </table:table-cell>
          <table:table-cell table:style-name="Tabla8.B2" office:value-type="string">
            <text:p text:style-name="P118"/>
          </table:table-cell>
          <table:table-cell table:style-name="Tabla8.C2" office:value-type="string">
            <text:p text:style-name="P118"/>
          </table:table-cell>
        </table:table-row>
      </table:table>
      <text:p text:style-name="P162"/>
      <text:p text:style-name="P162"/>
      <text:p text:style-name="P83"><text:span text:style-name="T115">Valoració del p</text:span><text:span text:style-name="T114">ersonal associat al projecte</text:span><text:span text:style-name="T105"> / </text:span><text:span text:style-name="T106">Valoración del p</text:span><text:span text:style-name="T105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eLine1904708389744">
          <table:table-cell table:style-name="Tabla9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9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9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1904708381040">
          <table:table-cell table:style-name="Tabla9.A2" office:value-type="string">
            <text:p text:style-name="P118"/>
          </table:table-cell>
          <table:table-cell table:style-name="Tabla9.B2" office:value-type="string">
            <text:p text:style-name="P118"/>
          </table:table-cell>
          <table:table-cell table:style-name="Tabla9.C2" office:value-type="string">
            <text:p text:style-name="P118"/>
          </table:table-cell>
        </table:table-row>
      </table:table>
      <text:p text:style-name="P163"><text:soft-page-break/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 table:style-name="TableLine1904708379952">
          <table:table-cell table:style-name="Tabla22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22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22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1904708378320">
          <table:table-cell table:style-name="Tabla22.A2" office:value-type="string">
            <text:p text:style-name="P118"/>
          </table:table-cell>
          <table:table-cell table:style-name="Tabla22.B2" office:value-type="string">
            <text:p text:style-name="P118"/>
          </table:table-cell>
          <table:table-cell table:style-name="Tabla22.C2" office:value-type="string">
            <text:p text:style-name="P118"/>
          </table:table-cell>
        </table:table-row>
      </table:table>
      <text:p text:style-name="P167"><text:span text:style-name="T111">Valoració de les relacions entre l'entitat promotora i el soci local/</text:span><text:span text:style-name="T112">contrapart </text:span><text:span text:style-name="T111">(</text:span><text:span text:style-name="T111"><office:annotation loext:resolved="false"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111">només projectes de cooperació </text:span><text:span text:style-name="T112">internacional </text:span><text:span text:style-name="T113">al </text:span><text:span text:style-name="T112">desenvolupament, </text:span><text:span text:style-name="T113">de </text:span><text:span text:style-name="T112">cooperació tècnica y, en el seu cas, </text:span><text:span text:style-name="T113">d’</text:span><text:span text:style-name="T112">acció humanitària</text:span><text:span text:style-name="T111">)</text:span><text:span text:style-name="T107"> / Valoració</text:span><text:span text:style-name="T108">n</text:span><text:span text:style-name="T107"> de las relaciones entre la entidad promotora y el socio local/</text:span><text:span text:style-name="T109">contraparte</text:span><text:span text:style-name="T107"> (solo proyectos de cooperación </text:span><text:span text:style-name="T110">internacional al desarrollo, </text:span><text:span text:style-name="T109">de </text:span><text:span text:style-name="T110">cooperación técnica y, en su caso, </text:span><text:span text:style-name="T109">de </text:span><text:span text:style-name="T110">acción humanitaria)</text:span><text:span text:style-name="T107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eLine1904708388928">
          <table:table-cell table:style-name="Tabla11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11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11.C1" office:value-type="string">
            <text:p text:style-name="P13">Cuestios claus per a l’avaluació final / Cuestiones clave para la evaluación final</text:p>
          </table:table-cell>
        </table:table-row>
        <table:table-row table:style-name="TableLine1904708382944">
          <table:table-cell table:style-name="Tabla11.A2" office:value-type="string">
            <text:p text:style-name="P118"/>
          </table:table-cell>
          <table:table-cell table:style-name="Tabla11.B2" office:value-type="string">
            <text:p text:style-name="P118"/>
          </table:table-cell>
          <table:table-cell table:style-name="Tabla11.C2" office:value-type="string">
            <text:p text:style-name="P118"/>
          </table:table-cell>
        </table:table-row>
      </table:table>
      <text:p text:style-name="P159"><text:span text:style-name="T89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eLine1904708385392">
          <table:table-cell table:style-name="Tabla17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17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17.C1" office:value-type="string">
            <text:p text:style-name="P14">Cuestios claus per a l’avaluació final / Cuestiones clave para la evaluación final</text:p>
          </table:table-cell>
        </table:table-row>
        <table:table-row table:style-name="TableLine1904708394096">
          <table:table-cell table:style-name="Tabla17.A2" office:value-type="string">
            <text:p text:style-name="P118"/>
          </table:table-cell>
          <table:table-cell table:style-name="Tabla17.B2" office:value-type="string">
            <text:p text:style-name="P118"/>
          </table:table-cell>
          <table:table-cell table:style-name="Tabla17.C2" office:value-type="string">
            <text:p text:style-name="P118"/>
          </table:table-cell>
        </table:table-row>
      </table:table>
      <text:p text:style-name="P164"/>
      <text:p text:style-name="P164"/>
      <text:p text:style-name="P158"><text:span text:style-name="T89">Valoració de la incorporació dels enfocaments transversals en el </text:span><text:span text:style-name="T95">desenvolupament</text:span><text:span text:style-name="T89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eLine1904708393552">
          <table:table-cell table:style-name="Tabla19.A1" office:value-type="string">
            <text:p text:style-name="P11"><text:span text:style-name="T140">Punts forts / </text:span><text:span text:style-name="T52">Puntos fuertes</text:span></text:p>
          </table:table-cell>
          <table:table-cell table:style-name="Tabla19.A1" office:value-type="string">
            <text:p text:style-name="P11"><text:span text:style-name="T140">Aspectes a millorar / </text:span><text:span text:style-name="T52">Aspectos a mejorar</text:span></text:p>
          </table:table-cell>
          <table:table-cell table:style-name="Tabla19.C1" office:value-type="string">
            <text:p text:style-name="P14">Cuestios claus per a l’avaluació final / Cuestiones clave para la evaluación final</text:p>
          </table:table-cell>
        </table:table-row>
        <table:table-row table:style-name="TableLine1904708403072">
          <table:table-cell table:style-name="Tabla19.A2" office:value-type="string">
            <text:p text:style-name="P118"/>
          </table:table-cell>
          <table:table-cell table:style-name="Tabla19.B2" office:value-type="string">
            <text:p text:style-name="P118"/>
          </table:table-cell>
          <table:table-cell table:style-name="Tabla19.C2" office:value-type="string">
            <text:p text:style-name="P118"/>
          </table:table-cell>
        </table:table-row>
      </table:table>
      <text:p text:style-name="P54"/>
      <text:p text:style-name="P135"/>
      <text:p text:style-name="P155"/>
      <text:p text:style-name="P160"><text:soft-page-break/></text:p>
      <text:p text:style-name="P161"/>
      <text:p text:style-name="P139"><text:s/></text:p>
      <text:p text:style-name="P140"/>
      <text:p text:style-name="P140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35"/>
      <text:p text:style-name="P170"/>
      <text:p text:style-name="P136">II. <text:span text:style-name="T119">SEGUIMENT ECONÒMIC I FINANCER / </text:span><text:span text:style-name="T69">SEGUIMIENTO ECON</text:span><text:span text:style-name="T70">Ó</text:span><text:span text:style-name="T69">MICO Y FINANCIERO</text:span></text:p>
      <text:p text:style-name="P13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C"/>
        <table:table-column table:style-name="Tabla7.H"/>
        <table:table-row table:style-name="Tabla7.1">
          <table:table-cell table:style-name="Tabla7.A1" table:number-columns-spanned="8" office:value-type="string">
            <text:p text:style-name="P117"><text:span text:style-name="T118">1. </text:span>RESUM DEL CANVI DELS FONS TRANSFERITS (QUADRE Nº 1) ) (Detalleu totes les operacions acumulades desde l´inici)/ <text:span text:style-name="T52">RESUMEN DEL CAMBIO DE LOS FONDOS TRANSFERIDOS (CUADRO Nº 1) (Detallar todas las operaciones acumuladas desde el in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p text:style-name="P142"/>
          </table:table-cell>
          <table:table-cell table:style-name="Tabla7.B2" table:number-columns-spanned="6" office:value-type="string">
            <text:p text:style-name="P143">Quadre nº 1.1 Resum bancari dels fons transferits al projecte/ Cuadro nº 1.1 Resumen bancario de los fondos transferidos a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H2" office:value-type="string">
            <text:p text:style-name="P142"/>
          </table:table-cell>
        </table:table-row>
        <table:table-row table:style-name="Tabla7.3">
          <table:table-cell table:style-name="Tabla7.A2" table:number-rows-spanned="2" office:value-type="string">
            <text:p text:style-name="P145"/>
          </table:table-cell>
          <table:table-cell table:style-name="Tabla7.B3" office:value-type="string">
            <text:p text:style-name="P143">Data / fecha</text:p>
          </table:table-cell>
          <table:table-cell table:style-name="Tabla7.B3" office:value-type="string">
            <text:p text:style-name="P143">Import enviat (€)</text:p>
            <text:p text:style-name="P143">Importe enviado (€)</text:p>
          </table:table-cell>
          <table:table-cell table:style-name="Tabla7.B3" table:number-columns-spanned="2" office:value-type="string">
            <text:p text:style-name="P143">Import equivalent (divises)</text:p>
            <text:p text:style-name="P143">Importe equivalente (divisas)</text:p>
          </table:table-cell>
          <table:covered-table-cell/>
          <table:table-cell table:style-name="Tabla7.B3" table:number-columns-spanned="2" office:value-type="string">
            <text:p text:style-name="P143">T/C obtingut (€/divises)</text:p>
            <text:p text:style-name="P143">T/C obtenido (€/divisas)</text:p>
          </table:table-cell>
          <table:covered-table-cell/>
          <table:table-cell table:style-name="Tabla7.H3" table:number-rows-spanned="2" office:value-type="string">
            <text:p text:style-name="P142"/>
          </table:table-cell>
        </table:table-row>
        <table:table-row table:style-name="Tabla7.4">
          <table:covered-table-cell table:style-name="Tabla7.A2"/>
          <table:table-cell table:style-name="Tabla7.B4" office:value-type="string">
            <text:p text:style-name="P43"/>
            <text:p text:style-name="P47"><field:fieldmark-start text:name="__Fieldmark__1490_1146402145" field:type="vnd.oasis.opendocument.field.FORMTEXT"><field:param field:name="Description" field:value=""/><field:param field:name="Name" field:value="Texto72"/></field:fieldmark-start><text:span text:style-name="T42">    </text:span> <field:fieldmark-end/></text:p>
            <text:p text:style-name="P44"/>
            <text:p text:style-name="P47"><field:fieldmark-start text:name="__Fieldmark__1499_1146402145" field:type="vnd.oasis.opendocument.field.FORMTEXT"><field:param field:name="Description" field:value=""/><field:param field:name="Name" field:value="Texto73"/></field:fieldmark-start><text:span text:style-name="T42">    </text:span> <field:fieldmark-end/></text:p>
            <text:p text:style-name="P44"/>
            <text:p text:style-name="P47"><field:fieldmark-start text:name="__Fieldmark__1508_1146402145" field:type="vnd.oasis.opendocument.field.FORMTEXT"><field:param field:name="Description" field:value=""/><field:param field:name="Name" field:value="Texto74"/></field:fieldmark-start><text:span text:style-name="T42">    </text:span> <field:fieldmark-end/></text:p>
            <text:p text:style-name="P44"/>
            <text:p text:style-name="P47"><field:fieldmark-start text:name="__Fieldmark__1517_1146402145" field:type="vnd.oasis.opendocument.field.FORMTEXT"><field:param field:name="Description" field:value=""/><field:param field:name="Name" field:value="Texto75"/></field:fieldmark-start><text:span text:style-name="T42">    </text:span> <field:fieldmark-end/></text:p>
            <text:p text:style-name="P44"/>
            <text:p text:style-name="P47"><field:fieldmark-start text:name="__Fieldmark__1526_1146402145" field:type="vnd.oasis.opendocument.field.FORMTEXT"><field:param field:name="Description" field:value=""/><field:param field:name="Name" field:value="Texto76"/></field:fieldmark-start><text:span text:style-name="T42">    </text:span> <field:fieldmark-end/></text:p>
            <text:p text:style-name="P44"/>
            <text:p text:style-name="P47"><field:fieldmark-start text:name="__Fieldmark__1535_1146402145" field:type="vnd.oasis.opendocument.field.FORMTEXT"><field:param field:name="Description" field:value=""/><field:param field:name="Name" field:value="Texto77"/></field:fieldmark-start><text:span text:style-name="T42">    </text:span> <field:fieldmark-end/></text:p>
          </table:table-cell>
          <table:table-cell table:style-name="Tabla7.B4" office:value-type="string">
            <text:p text:style-name="P39"/>
            <text:p text:style-name="P46"><field:fieldmark-start text:name="__Fieldmark__1545_1146402145" field:type="vnd.oasis.opendocument.field.FORMTEXT"><field:param field:name="Description" field:value=""/><field:param field:name="Name" field:value="Texto78"/></field:fieldmark-start><text:span text:style-name="T42">    </text:span> <field:fieldmark-end/></text:p>
            <text:p text:style-name="P42"/>
            <text:p text:style-name="P46"><field:fieldmark-start text:name="__Fieldmark__1554_1146402145" field:type="vnd.oasis.opendocument.field.FORMTEXT"><field:param field:name="Description" field:value=""/><field:param field:name="Name" field:value="Texto79"/></field:fieldmark-start><text:span text:style-name="T42">    </text:span> <field:fieldmark-end/></text:p>
            <text:p text:style-name="P42"/>
            <text:p text:style-name="P46"><field:fieldmark-start text:name="__Fieldmark__1563_1146402145" field:type="vnd.oasis.opendocument.field.FORMTEXT"><field:param field:name="Description" field:value=""/><field:param field:name="Name" field:value="Texto80"/></field:fieldmark-start><text:span text:style-name="T42">    </text:span> <field:fieldmark-end/></text:p>
            <text:p text:style-name="P42"/>
            <text:p text:style-name="P46"><field:fieldmark-start text:name="__Fieldmark__1572_1146402145" field:type="vnd.oasis.opendocument.field.FORMTEXT"><field:param field:name="Description" field:value=""/><field:param field:name="Name" field:value="Texto81"/></field:fieldmark-start><text:span text:style-name="T42">    </text:span> <field:fieldmark-end/></text:p>
            <text:p text:style-name="P42"/>
            <text:p text:style-name="P46"><field:fieldmark-start text:name="__Fieldmark__1581_1146402145" field:type="vnd.oasis.opendocument.field.FORMTEXT"><field:param field:name="Description" field:value=""/><field:param field:name="Name" field:value="Texto82"/></field:fieldmark-start><text:span text:style-name="T42">    </text:span> <field:fieldmark-end/></text:p>
            <text:p text:style-name="P42"/>
            <text:p text:style-name="P46"><field:fieldmark-start text:name="__Fieldmark__1590_1146402145" field:type="vnd.oasis.opendocument.field.FORMTEXT"><field:param field:name="Description" field:value=""/><field:param field:name="Name" field:value="Texto83"/></field:fieldmark-start><text:span text:style-name="T42">    </text:span> <field:fieldmark-end/></text:p>
          </table:table-cell>
          <table:table-cell table:style-name="Tabla7.D4" table:number-columns-spanned="2" office:value-type="string">
            <text:p text:style-name="P39"/>
            <text:p text:style-name="P46"><field:fieldmark-start text:name="__Fieldmark__1600_1146402145" field:type="vnd.oasis.opendocument.field.FORMTEXT"><field:param field:name="Description" field:value=""/><field:param field:name="Name" field:value="Texto84"/></field:fieldmark-start><text:span text:style-name="T42">    </text:span> <field:fieldmark-end/></text:p>
            <text:p text:style-name="P42"/>
            <text:p text:style-name="P46"><field:fieldmark-start text:name="__Fieldmark__1609_1146402145" field:type="vnd.oasis.opendocument.field.FORMTEXT"><field:param field:name="Description" field:value=""/><field:param field:name="Name" field:value="Texto85"/></field:fieldmark-start><text:span text:style-name="T42">    </text:span> <field:fieldmark-end/></text:p>
            <text:p text:style-name="P42"/>
            <text:p text:style-name="P46"><field:fieldmark-start text:name="__Fieldmark__1618_1146402145" field:type="vnd.oasis.opendocument.field.FORMTEXT"><field:param field:name="Description" field:value=""/><field:param field:name="Name" field:value="Texto86"/></field:fieldmark-start><text:span text:style-name="T42">    </text:span> <field:fieldmark-end/></text:p>
            <text:p text:style-name="P42"/>
            <text:p text:style-name="P46"><field:fieldmark-start text:name="__Fieldmark__1627_1146402145" field:type="vnd.oasis.opendocument.field.FORMTEXT"><field:param field:name="Description" field:value=""/><field:param field:name="Name" field:value="Texto87"/></field:fieldmark-start><text:span text:style-name="T42">    </text:span> <field:fieldmark-end/></text:p>
            <text:p text:style-name="P42"/>
            <text:p text:style-name="P46"><field:fieldmark-start text:name="__Fieldmark__1636_1146402145" field:type="vnd.oasis.opendocument.field.FORMTEXT"><field:param field:name="Description" field:value=""/><field:param field:name="Name" field:value="Texto88"/></field:fieldmark-start><text:span text:style-name="T42">    </text:span> <field:fieldmark-end/></text:p>
            <text:p text:style-name="P42"/>
            <text:p text:style-name="P46"><field:fieldmark-start text:name="__Fieldmark__1645_1146402145" field:type="vnd.oasis.opendocument.field.FORMTEXT"><field:param field:name="Description" field:value=""/><field:param field:name="Name" field:value="Texto89"/></field:fieldmark-start><text:span text:style-name="T42">    </text:span> <field:fieldmark-end/></text:p>
          </table:table-cell>
          <table:covered-table-cell/>
          <table:table-cell table:style-name="Tabla7.D4" table:number-columns-spanned="2" office:value-type="string">
            <text:p text:style-name="P43"/>
            <text:p text:style-name="P47"><field:fieldmark-start text:name="__Fieldmark__1655_1146402145" field:type="vnd.oasis.opendocument.field.FORMTEXT"><field:param field:name="Description" field:value=""/><field:param field:name="Name" field:value="Texto90"/></field:fieldmark-start><text:span text:style-name="T42">    </text:span> <field:fieldmark-end/></text:p>
            <text:p text:style-name="P44"/>
            <text:p text:style-name="P47"><field:fieldmark-start text:name="__Fieldmark__1664_1146402145" field:type="vnd.oasis.opendocument.field.FORMTEXT"><field:param field:name="Description" field:value=""/><field:param field:name="Name" field:value="Texto91"/></field:fieldmark-start><text:span text:style-name="T42">    </text:span> <field:fieldmark-end/></text:p>
            <text:p text:style-name="P44"/>
            <text:p text:style-name="P47"><field:fieldmark-start text:name="__Fieldmark__1673_1146402145" field:type="vnd.oasis.opendocument.field.FORMTEXT"><field:param field:name="Description" field:value=""/><field:param field:name="Name" field:value="Texto92"/></field:fieldmark-start><text:span text:style-name="T42">    </text:span> <field:fieldmark-end/></text:p>
            <text:p text:style-name="P44"/>
            <text:p text:style-name="P47"><field:fieldmark-start text:name="__Fieldmark__1682_1146402145" field:type="vnd.oasis.opendocument.field.FORMTEXT"><field:param field:name="Description" field:value=""/><field:param field:name="Name" field:value="Texto93"/></field:fieldmark-start><text:span text:style-name="T42">    </text:span> <field:fieldmark-end/></text:p>
            <text:p text:style-name="P44"/>
            <text:p text:style-name="P47"><field:fieldmark-start text:name="__Fieldmark__1691_1146402145" field:type="vnd.oasis.opendocument.field.FORMTEXT"><field:param field:name="Description" field:value=""/><field:param field:name="Name" field:value="Texto94"/></field:fieldmark-start><text:span text:style-name="T42">    </text:span> <field:fieldmark-end/></text:p>
            <text:p text:style-name="P44"/>
            <text:p text:style-name="P47"><field:fieldmark-start text:name="__Fieldmark__1700_1146402145" field:type="vnd.oasis.opendocument.field.FORMTEXT"><field:param field:name="Description" field:value=""/><field:param field:name="Name" field:value="Texto95"/></field:fieldmark-start><text:span text:style-name="T42">    </text:span> <field:fieldmark-end/></text:p>
          </table:table-cell>
          <table:covered-table-cell/>
          <table:covered-table-cell table:style-name="Tabla7.H3"/>
        </table:table-row>
        <table:table-row table:style-name="Tabla7.5">
          <table:table-cell table:style-name="Tabla7.A2" office:value-type="string">
            <text:p text:style-name="P16"/>
          </table:table-cell>
          <table:table-cell table:style-name="Tabla7.B5" office:value-type="string">
            <text:p text:style-name="P143">TOTAL</text:p>
          </table:table-cell>
          <table:table-cell table:style-name="Tabla7.B5" office:value-type="string">
            <text:p text:style-name="P17"><field:fieldmark-start text:name="__Fieldmark__1716_1146402145" field:type="vnd.oasis.opendocument.field.FORMTEXT"><field:param field:name="Description" field:value=""/><field:param field:name="Name" field:value="Texto97"/></field:fieldmark-start><text:span text:style-name="T18">    </text:span><text:span text:style-name="T16"> </text:span><field:fieldmark-end/><text:span text:style-name="T39"> (a)</text:span></text:p>
          </table:table-cell>
          <table:table-cell table:style-name="Tabla7.B5" table:number-columns-spanned="2" office:value-type="string">
            <text:p text:style-name="P17"><field:fieldmark-start text:name="__Fieldmark__1728_1146402145" field:type="vnd.oasis.opendocument.field.FORMTEXT"><field:param field:name="Description" field:value=""/><field:param field:name="Name" field:value="Texto98"/></field:fieldmark-start><text:span text:style-name="T18">    </text:span><text:span text:style-name="T16"> </text:span><field:fieldmark-end/><text:span text:style-name="T39"> (b)</text:span></text:p>
          </table:table-cell>
          <table:covered-table-cell/>
          <table:table-cell table:style-name="Tabla7.B5" table:number-columns-spanned="2" office:value-type="string">
            <text:p text:style-name="P17"><field:fieldmark-start text:name="__Fieldmark__1740_1146402145" field:type="vnd.oasis.opendocument.field.FORMTEXT"><field:param field:name="Description" field:value=""/><field:param field:name="Name" field:value="Texto99"/></field:fieldmark-start><text:span text:style-name="T18">    </text:span><text:span text:style-name="T16"> </text:span><field:fieldmark-end/><text:span text:style-name="T39"> (1)</text:span></text:p>
          </table:table-cell>
          <table:covered-table-cell/>
          <table:table-cell table:style-name="Tabla7.H3" office:value-type="string">
            <text:p text:style-name="P36"/>
          </table:table-cell>
        </table:table-row>
        <table:table-row table:style-name="Tabla7.6">
          <table:table-cell table:style-name="Tabla7.A2" office:value-type="string">
            <text:p text:style-name="P16"/>
          </table:table-cell>
          <table:table-cell table:style-name="Tabla7.B6" table:number-columns-spanned="6" office:value-type="string">
            <text:p text:style-name="P146"><text:span text:style-name="T39">Despeses bancàries / Gastos bancarios </text:span><field:fieldmark-start text:name="__Fieldmark__1758_1146402145" field:type="vnd.oasis.opendocument.field.FORMTEXT"><field:param field:name="Description" field:value=""/><field:param field:name="Name" field:value="Texto96"/></field:fieldmark-start><text:span text:style-name="T16">     </text:span><field:fieldmark-end/><text:span text:style-name="T39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H2" office:value-type="string">
            <text:p text:style-name="P36"/>
          </table:table-cell>
        </table:table-row>
        <table:table-row table:style-name="Tabla7.7">
          <table:table-cell table:style-name="Tabla7.D4" office:value-type="string">
            <text:p text:style-name="P16"/>
          </table:table-cell>
          <table:table-cell table:style-name="Tabla7.B7" table:number-columns-spanned="6" office:value-type="string">
            <text:p text:style-name="P143">Quadre nº 1.2 Resum bancario del canvi dels fons rebuts per el projecte / Cuadro nº 1.2. Resumen bancario del cambio de los fondos recibidos por el proyec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7.H7" office:value-type="string">
            <text:p text:style-name="P36"/>
          </table:table-cell>
        </table:table-row>
        <table:table-row table:style-name="Tabla7.8">
          <table:table-cell table:style-name="Tabla7.A2" table:number-rows-spanned="2" office:value-type="string">
            <text:p text:style-name="P16"/>
          </table:table-cell>
          <table:table-cell table:style-name="Tabla7.B5" office:value-type="string">
            <text:p text:style-name="P143">Data / fecha</text:p>
          </table:table-cell>
          <table:table-cell table:style-name="Tabla7.B5" office:value-type="string">
            <text:p text:style-name="P143">Import divisa rebuda y canviada / Importe divisa recibida y cambiada</text:p>
          </table:table-cell>
          <table:table-cell table:style-name="Tabla7.B5" office:value-type="string">
            <text:p text:style-name="P143">Import equivalent local / Importe equivalente local</text:p>
          </table:table-cell>
          <table:table-cell table:style-name="Tabla7.B5" table:number-columns-spanned="2" office:value-type="string">
            <text:p text:style-name="P143">T/C obtingut local/divisa</text:p>
            <text:p text:style-name="P143">T/C obtenido local/divisa</text:p>
          </table:table-cell>
          <table:covered-table-cell/>
          <table:table-cell table:style-name="Tabla7.B5" office:value-type="string">
            <text:p text:style-name="P148">T/C obtingut </text:p>
            <text:p text:style-name="P148">(€ / m.local)</text:p>
            <text:p text:style-name="P143">T/C obtenido </text:p>
            <text:p text:style-name="P143">(€ / m. Local)</text:p>
          </table:table-cell>
          <table:table-cell table:style-name="Tabla7.H3" table:number-rows-spanned="2" office:value-type="string">
            <text:p text:style-name="P36"/>
          </table:table-cell>
        </table:table-row>
        <table:table-row table:style-name="Tabla7.9">
          <table:covered-table-cell table:style-name="Tabla7.A2"/>
          <table:table-cell table:style-name="Tabla7.B4" office:value-type="string">
            <text:p text:style-name="P40"/>
            <text:p text:style-name="P45"><field:fieldmark-start text:name="__Fieldmark__1811_1146402145" field:type="vnd.oasis.opendocument.field.FORMTEXT"><field:param field:name="Description" field:value=""/><field:param field:name="Name" field:value="Texto100"/></field:fieldmark-start><text:span text:style-name="T42">    </text:span> <field:fieldmark-end/></text:p>
            <text:p text:style-name="P41"/>
            <text:p text:style-name="P45"><field:fieldmark-start text:name="__Fieldmark__1820_1146402145" field:type="vnd.oasis.opendocument.field.FORMTEXT"><field:param field:name="Description" field:value=""/><field:param field:name="Name" field:value="Texto101"/></field:fieldmark-start><text:span text:style-name="T42">    </text:span> <field:fieldmark-end/></text:p>
            <text:p text:style-name="P41"/>
            <text:p text:style-name="P45"><field:fieldmark-start text:name="__Fieldmark__1829_1146402145" field:type="vnd.oasis.opendocument.field.FORMTEXT"><field:param field:name="Description" field:value=""/><field:param field:name="Name" field:value="Texto102"/></field:fieldmark-start><text:span text:style-name="T42">    </text:span> <field:fieldmark-end/></text:p>
            <text:p text:style-name="P41"/>
            <text:p text:style-name="P45"><field:fieldmark-start text:name="__Fieldmark__1838_1146402145" field:type="vnd.oasis.opendocument.field.FORMTEXT"><field:param field:name="Description" field:value=""/><field:param field:name="Name" field:value="Texto103"/></field:fieldmark-start><text:span text:style-name="T42">    </text:span> <field:fieldmark-end/></text:p>
            <text:p text:style-name="P41"/>
            <text:p text:style-name="P45"><field:fieldmark-start text:name="__Fieldmark__1847_1146402145" field:type="vnd.oasis.opendocument.field.FORMTEXT"><field:param field:name="Description" field:value=""/><field:param field:name="Name" field:value="Texto104"/></field:fieldmark-start><text:span text:style-name="T42">    </text:span> <field:fieldmark-end/></text:p>
            <text:p text:style-name="P41"/>
            <text:p text:style-name="P45"><field:fieldmark-start text:name="__Fieldmark__1856_1146402145" field:type="vnd.oasis.opendocument.field.FORMTEXT"><field:param field:name="Description" field:value=""/><field:param field:name="Name" field:value="Texto105"/></field:fieldmark-start><text:span text:style-name="T42">    </text:span> <field:fieldmark-end/></text:p>
          </table:table-cell>
          <table:table-cell table:style-name="Tabla7.C9" office:value-type="string">
            <text:p text:style-name="P40"/>
            <text:p text:style-name="P45"><field:fieldmark-start text:name="__Fieldmark__1866_1146402145" field:type="vnd.oasis.opendocument.field.FORMTEXT"><field:param field:name="Description" field:value=""/><field:param field:name="Name" field:value="Texto106"/></field:fieldmark-start><text:span text:style-name="T42">    </text:span> <field:fieldmark-end/></text:p>
            <text:p text:style-name="P41"/>
            <text:p text:style-name="P45"><field:fieldmark-start text:name="__Fieldmark__1875_1146402145" field:type="vnd.oasis.opendocument.field.FORMTEXT"><field:param field:name="Description" field:value=""/><field:param field:name="Name" field:value="Texto107"/></field:fieldmark-start><text:span text:style-name="T42">    </text:span> <field:fieldmark-end/></text:p>
            <text:p text:style-name="P41"/>
            <text:p text:style-name="P45"><field:fieldmark-start text:name="__Fieldmark__1884_1146402145" field:type="vnd.oasis.opendocument.field.FORMTEXT"><field:param field:name="Description" field:value=""/><field:param field:name="Name" field:value="Texto108"/></field:fieldmark-start><text:span text:style-name="T42">    </text:span> <field:fieldmark-end/></text:p>
            <text:p text:style-name="P41"/>
            <text:p text:style-name="P45"><field:fieldmark-start text:name="__Fieldmark__1893_1146402145" field:type="vnd.oasis.opendocument.field.FORMTEXT"><field:param field:name="Description" field:value=""/><field:param field:name="Name" field:value="Texto109"/></field:fieldmark-start><text:span text:style-name="T42">    </text:span> <field:fieldmark-end/></text:p>
            <text:p text:style-name="P41"/>
            <text:p text:style-name="P45"><field:fieldmark-start text:name="__Fieldmark__1902_1146402145" field:type="vnd.oasis.opendocument.field.FORMTEXT"><field:param field:name="Description" field:value=""/><field:param field:name="Name" field:value="Texto110"/></field:fieldmark-start><text:span text:style-name="T42">    </text:span> <field:fieldmark-end/></text:p>
            <text:p text:style-name="P41"/>
            <text:p text:style-name="P45"><field:fieldmark-start text:name="__Fieldmark__1911_1146402145" field:type="vnd.oasis.opendocument.field.FORMTEXT"><field:param field:name="Description" field:value=""/><field:param field:name="Name" field:value="Texto111"/></field:fieldmark-start><text:span text:style-name="T42">    </text:span> <field:fieldmark-end/></text:p>
          </table:table-cell>
          <table:table-cell table:style-name="Tabla7.C9" office:value-type="string">
            <text:p text:style-name="P40"/>
            <text:p text:style-name="P45"><field:fieldmark-start text:name="__Fieldmark__1921_1146402145" field:type="vnd.oasis.opendocument.field.FORMTEXT"><field:param field:name="Description" field:value=""/><field:param field:name="Name" field:value="Texto112"/></field:fieldmark-start><text:span text:style-name="T42">    </text:span> <field:fieldmark-end/></text:p>
            <text:p text:style-name="P41"/>
            <text:p text:style-name="P45"><field:fieldmark-start text:name="__Fieldmark__1930_1146402145" field:type="vnd.oasis.opendocument.field.FORMTEXT"><field:param field:name="Description" field:value=""/><field:param field:name="Name" field:value="Texto113"/></field:fieldmark-start><text:span text:style-name="T42">    </text:span> <field:fieldmark-end/></text:p>
            <text:p text:style-name="P41"/>
            <text:p text:style-name="P45"><field:fieldmark-start text:name="__Fieldmark__1939_1146402145" field:type="vnd.oasis.opendocument.field.FORMTEXT"><field:param field:name="Description" field:value=""/><field:param field:name="Name" field:value="Texto114"/></field:fieldmark-start><text:span text:style-name="T42">    </text:span> <field:fieldmark-end/></text:p>
            <text:p text:style-name="P41"/>
            <text:p text:style-name="P45"><field:fieldmark-start text:name="__Fieldmark__1948_1146402145" field:type="vnd.oasis.opendocument.field.FORMTEXT"><field:param field:name="Description" field:value=""/><field:param field:name="Name" field:value="Texto126"/></field:fieldmark-start><text:span text:style-name="T42">    </text:span> <field:fieldmark-end/></text:p>
            <text:p text:style-name="P41"/>
            <text:p text:style-name="P45"><field:fieldmark-start text:name="__Fieldmark__1957_1146402145" field:type="vnd.oasis.opendocument.field.FORMTEXT"><field:param field:name="Description" field:value=""/><field:param field:name="Name" field:value="Texto127"/></field:fieldmark-start><text:span text:style-name="T42">    </text:span> <field:fieldmark-end/></text:p>
            <text:p text:style-name="P41"/>
            <text:p text:style-name="P45"><field:fieldmark-start text:name="__Fieldmark__1966_1146402145" field:type="vnd.oasis.opendocument.field.FORMTEXT"><field:param field:name="Description" field:value=""/><field:param field:name="Name" field:value="Texto128"/></field:fieldmark-start><text:span text:style-name="T42">    </text:span> <field:fieldmark-end/></text:p>
          </table:table-cell>
          <table:table-cell table:style-name="Tabla7.C9" table:number-columns-spanned="2" office:value-type="string">
            <text:p text:style-name="P40"/>
            <text:p text:style-name="P45"><field:fieldmark-start text:name="__Fieldmark__1976_1146402145" field:type="vnd.oasis.opendocument.field.FORMTEXT"><field:param field:name="Description" field:value=""/><field:param field:name="Name" field:value="Texto115"/></field:fieldmark-start><text:span text:style-name="T42">    </text:span> <field:fieldmark-end/></text:p>
            <text:p text:style-name="P41"/>
            <text:p text:style-name="P45"><field:fieldmark-start text:name="__Fieldmark__1985_1146402145" field:type="vnd.oasis.opendocument.field.FORMTEXT"><field:param field:name="Description" field:value=""/><field:param field:name="Name" field:value="Texto116"/></field:fieldmark-start><text:span text:style-name="T42">    </text:span> <field:fieldmark-end/></text:p>
            <text:p text:style-name="P41"/>
            <text:p text:style-name="P45"><field:fieldmark-start text:name="__Fieldmark__1994_1146402145" field:type="vnd.oasis.opendocument.field.FORMTEXT"><field:param field:name="Description" field:value=""/><field:param field:name="Name" field:value="Texto117"/></field:fieldmark-start><text:span text:style-name="T42">    </text:span> <field:fieldmark-end/></text:p>
            <text:p text:style-name="P41"/>
            <text:p text:style-name="P45"><field:fieldmark-start text:name="__Fieldmark__2003_1146402145" field:type="vnd.oasis.opendocument.field.FORMTEXT"><field:param field:name="Description" field:value=""/><field:param field:name="Name" field:value="Texto129"/></field:fieldmark-start><text:span text:style-name="T42">    </text:span> <field:fieldmark-end/></text:p>
            <text:p text:style-name="P41"/>
            <text:p text:style-name="P45"><field:fieldmark-start text:name="__Fieldmark__2012_1146402145" field:type="vnd.oasis.opendocument.field.FORMTEXT"><field:param field:name="Description" field:value=""/><field:param field:name="Name" field:value="Texto130"/></field:fieldmark-start><text:span text:style-name="T42">    </text:span> <field:fieldmark-end/></text:p>
            <text:p text:style-name="P41"/>
            <text:p text:style-name="P45"><field:fieldmark-start text:name="__Fieldmark__2021_1146402145" field:type="vnd.oasis.opendocument.field.FORMTEXT"><field:param field:name="Description" field:value=""/><field:param field:name="Name" field:value="Texto131"/></field:fieldmark-start><text:span text:style-name="T42">    </text:span> <field:fieldmark-end/></text:p>
          </table:table-cell>
          <table:covered-table-cell/>
          <table:table-cell table:style-name="Tabla7.C9" office:value-type="string">
            <text:p text:style-name="P40"/>
            <text:p text:style-name="P45"><field:fieldmark-start text:name="__Fieldmark__2031_1146402145" field:type="vnd.oasis.opendocument.field.FORMTEXT"><field:param field:name="Description" field:value=""/><field:param field:name="Name" field:value="Texto118"/></field:fieldmark-start><text:span text:style-name="T42">    </text:span> <field:fieldmark-end/></text:p>
            <text:p text:style-name="P41"/>
            <text:p text:style-name="P45"><field:fieldmark-start text:name="__Fieldmark__2040_1146402145" field:type="vnd.oasis.opendocument.field.FORMTEXT"><field:param field:name="Description" field:value=""/><field:param field:name="Name" field:value="Texto119"/></field:fieldmark-start><text:span text:style-name="T42">    </text:span> <field:fieldmark-end/></text:p>
            <text:p text:style-name="P41"/>
            <text:p text:style-name="P45"><field:fieldmark-start text:name="__Fieldmark__2049_1146402145" field:type="vnd.oasis.opendocument.field.FORMTEXT"><field:param field:name="Description" field:value=""/><field:param field:name="Name" field:value="Texto120"/></field:fieldmark-start><text:span text:style-name="T42">    </text:span> <field:fieldmark-end/></text:p>
            <text:p text:style-name="P41"/>
            <text:p text:style-name="P45"><field:fieldmark-start text:name="__Fieldmark__2058_1146402145" field:type="vnd.oasis.opendocument.field.FORMTEXT"><field:param field:name="Description" field:value=""/><field:param field:name="Name" field:value="Texto121"/></field:fieldmark-start><text:span text:style-name="T42">    </text:span> <field:fieldmark-end/></text:p>
            <text:p text:style-name="P41"/>
            <text:p text:style-name="P45"><field:fieldmark-start text:name="__Fieldmark__2067_1146402145" field:type="vnd.oasis.opendocument.field.FORMTEXT"><field:param field:name="Description" field:value=""/><field:param field:name="Name" field:value="Texto122"/></field:fieldmark-start><text:span text:style-name="T42">    </text:span> <field:fieldmark-end/></text:p>
            <text:p text:style-name="P41"/>
            <text:p text:style-name="P45"><field:fieldmark-start text:name="__Fieldmark__2076_1146402145" field:type="vnd.oasis.opendocument.field.FORMTEXT"><field:param field:name="Description" field:value=""/><field:param field:name="Name" field:value="Texto123"/></field:fieldmark-start><text:span text:style-name="T42">    </text:span> <field:fieldmark-end/></text:p>
          </table:table-cell>
          <table:covered-table-cell table:style-name="Tabla7.H3"/>
        </table:table-row>
        <table:table-row table:style-name="Tabla7.5">
          <table:table-cell table:style-name="Tabla7.A2" office:value-type="string">
            <text:p text:style-name="P16"/>
          </table:table-cell>
          <table:table-cell table:style-name="Tabla7.B5" office:value-type="string">
            <text:p text:style-name="P143">TOTAL</text:p>
          </table:table-cell>
          <table:table-cell table:style-name="Tabla7.B5" office:value-type="string">
            <text:p text:style-name="P17"><field:fieldmark-start text:name="__Fieldmark__2092_1146402145" field:type="vnd.oasis.opendocument.field.FORMTEXT"><field:param field:name="Description" field:value=""/><field:param field:name="Name" field:value="Texto124"/></field:fieldmark-start><text:span text:style-name="T18">    </text:span><text:span text:style-name="T16"> </text:span><field:fieldmark-end/><text:span text:style-name="T39"> (c)</text:span></text:p>
          </table:table-cell>
          <table:table-cell table:style-name="Tabla7.B5" office:value-type="string">
            <text:p text:style-name="P17"><text:bookmark-start text:name="Texto125"/><field:fieldmark-start text:name="__Fieldmark__2105_1146402145" field:type="vnd.oasis.opendocument.field.FORMTEXT"><field:param field:name="Description" field:value=""/><field:param field:name="Name" field:value="Texto125"/></field:fieldmark-start><text:span text:style-name="T18">    </text:span><text:span text:style-name="T16"> </text:span><field:fieldmark-end/><text:bookmark-end text:name="Texto125"/><text:span text:style-name="T39"> (d)</text:span></text:p>
          </table:table-cell>
          <table:table-cell table:style-name="Tabla7.B5" table:number-columns-spanned="2" office:value-type="string">
            <text:p text:style-name="P17"><field:fieldmark-start text:name="__Fieldmark__2119_1146402145" field:type="vnd.oasis.opendocument.field.FORMTEXT"><field:param field:name="Description" field:value=""/><field:param field:name="Name" field:value="Texto132"/></field:fieldmark-start><text:span text:style-name="T18">    </text:span><text:span text:style-name="T16"> </text:span><field:fieldmark-end/><text:span text:style-name="T39"> (2)</text:span></text:p>
          </table:table-cell>
          <table:covered-table-cell/>
          <table:table-cell table:style-name="Tabla7.B5" office:value-type="string">
            <text:p text:style-name="P17"><field:fieldmark-start text:name="__Fieldmark__2131_1146402145" field:type="vnd.oasis.opendocument.field.FORMTEXT"><field:param field:name="Description" field:value=""/><field:param field:name="Name" field:value="Texto133"/></field:fieldmark-start><text:span text:style-name="T18">    </text:span><text:span text:style-name="T16"> </text:span><field:fieldmark-end/><text:span text:style-name="T39"> (3)</text:span></text:p>
          </table:table-cell>
          <table:table-cell table:style-name="Tabla7.H3" office:value-type="string">
            <text:p text:style-name="P36"/>
          </table:table-cell>
        </table:table-row>
        <table:table-row table:style-name="Tabla7.11">
          <table:table-cell table:style-name="Tabla7.C9" office:value-type="string">
            <text:p text:style-name="P36"/>
          </table:table-cell>
          <table:table-cell table:style-name="Tabla7.B4" table:number-columns-spanned="6" office:value-type="string">
            <text:p text:style-name="P147"><text:span text:style-name="T39">Despeses bancaries / Gastos bancarios </text:span><field:fieldmark-start text:name="__Fieldmark__2149_1146402145" field:type="vnd.oasis.opendocument.field.FORMTEXT"><field:param field:name="Description" field:value=""/><field:param field:name="Name" field:value="Texto134"/></field:fieldmark-start><text:span text:style-name="T16">     </text:span><field:fieldmark-end/><text:span text:style-name="T39"> </text:span></text:p>
            <text:p text:style-name="P144"/>
            <text:list xml:id="list2524745551" text:style-name="WW8Num8">
              <text:list-item>
                <text:p text:style-name="P168">Calculeu el T/C mitjá acumulat. Fómula (a)/(b) / <text:span text:style-name="T52">Calcular el T/C acumulado. Fórmula (a)/(b)</text:span></text:p>
              </text:list-item>
              <text:list-item>
                <text:p text:style-name="P168">Calculeu el T/C mitjá acumulat. Fómula (d)/(c) / <text:span text:style-name="T52">Calcular el T/C acumulado. Fórmula (c)/(d)</text:span></text:p>
              </text:list-item>
              <text:list-item>
                <text:p text:style-name="P168">Calculeu el T/C mitjá acumulat. Fómula (<text:span text:style-name="T99">1</text:span>)/<text:span text:style-name="T99">(2</text:span>) / <text:span text:style-name="T52">Calcular el T/C acumulado. Fórmula (</text:span><text:span text:style-name="T56">1</text:span><text:span text:style-name="T52">)/(</text:span><text:span text:style-name="T56">2</text:span></text:p>
              </text:list-item>
            </text:list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a7.H11" office:value-type="string">
            <text:p text:style-name="P36"/>
          </table:table-cell>
        </table:table-row>
      </table:table>
      <text:p text:style-name="P156"/>
      <table:table table:name="Tabla3" table:style-name="Tabla3">
        <table:table-column table:style-name="Tabla3.A"/>
        <table:table-column table:style-name="Tabla3.B"/>
        <table:table-column table:style-name="Tabla3.C" table:number-columns-repeated="10"/>
        <table:table-row table:style-name="Tabla3.1">
          <table:table-cell table:style-name="Tabla3.A1" table:number-columns-spanned="12" office:value-type="string">
            <text:p text:style-name="P154"><text:span text:style-name="T30">2 RESUM DE DESPESES REALITZADES</text:span><text:span text:style-name="T46"> </text:span><text:span text:style-name="T45">EN EL PERÍODE SOBRE EL QUAL S'INFORMA</text:span><text:span text:style-name="T46"> (QUADRE Nº 2) * /</text:span><text:span text:style-name="T47"> </text:span><text:span text:style-name="T48"><text:s/></text:span><text:span text:style-name="T49">RESUMEN DE GASTOS REALIZADOS </text:span><text:span text:style-name="T50">EN EL PERIODO SOBRE EL CUAL SE IN</text:span><text:span text:style-name="T32">FORMA </text:span><text:span text:style-name="T31">(CUADRO Nº 2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5" table:number-columns-spanned="2" office:value-type="string">
            <text:p text:style-name="P94"/>
            <text:p text:style-name="P94">CONCEPTES</text:p>
            <text:p text:style-name="P94">/</text:p>
            <text:p text:style-name="P90">CONCEPTOS</text:p>
          </table:table-cell>
          <table:covered-table-cell/>
          <table:table-cell table:style-name="Tabla3.A2" table:number-rows-spanned="4" table:number-columns-spanned="2" office:value-type="string">
            <text:p text:style-name="P94">SUBVENCIÓ APROBADA PER LA GENERALITAT VALENCIANA (EN €)</text:p>
            <text:p text:style-name="P94">/</text:p>
            <text:p text:style-name="P90">SUBVENCIÓN APROBADA POR LA GENERALITAT VALENCIANA (EN €)</text:p>
            <text:p text:style-name="P90"/>
          </table:table-cell>
          <table:covered-table-cell/>
          <table:table-cell table:style-name="Tabla3.E2" table:number-columns-spanned="8" office:value-type="string">
            <text:p text:style-name="P94">DESPESA ACUMULADA TOTAL / <text:span text:style-name="T52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covered-table-cell table:style-name="Tabla3.A2"/>
          <table:covered-table-cell/>
          <table:covered-table-cell table:style-name="Tabla3.A2"/>
          <table:covered-table-cell/>
          <table:table-cell table:style-name="Tabla3.E3" table:number-columns-spanned="6" office:value-type="string">
            <text:p text:style-name="P94">DESPESAS REALITZADAS /</text:p>
            <text:p text:style-name="P94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K3" table:number-rows-spanned="3" table:number-columns-spanned="2" office:value-type="string">
            <text:p text:style-name="P94">TOTAL</text:p>
            <text:p text:style-name="P94"><text:span text:style-name="T42">€ </text:span>EQUIVALENTS /</text:p>
            <text:p text:style-name="P94"><text:span text:style-name="T42">€</text:span><text:span text:style-name="T73"> </text:span><text:span text:style-name="T52">EQUIVALENTES</text:span></text:p>
          </table:table-cell>
          <table:covered-table-cell/>
        </table:table-row>
        <table:table-row table:style-name="Tabla3.4">
          <table:covered-table-cell table:style-name="Tabla3.A2"/>
          <table:covered-table-cell/>
          <table:covered-table-cell table:style-name="Tabla3.A2"/>
          <table:covered-table-cell/>
          <table:table-cell table:style-name="Tabla3.E3" table:number-rows-spanned="2" table:number-columns-spanned="2" office:value-type="string">
            <text:p text:style-name="P94">A ESPANYA (€) /</text:p>
            <text:p text:style-name="P90">EN ESPAÑA (€)</text:p>
          </table:table-cell>
          <table:covered-table-cell/>
          <table:table-cell table:style-name="Tabla3.E3" table:number-columns-spanned="4" office:value-type="string">
            <text:p text:style-name="P94">AL PAÍS DE EXECUCIÓ / EN EL PAÍS DE EJECUCIÓN</text:p>
          </table:table-cell>
          <table:covered-table-cell/>
          <table:covered-table-cell/>
          <table:covered-table-cell/>
          <table:covered-table-cell table:style-name="Tabla3.K3"/>
          <table:covered-table-cell/>
        </table:table-row>
        <table:table-row table:style-name="Tabla3.5">
          <table:covered-table-cell table:style-name="Tabla3.A2"/>
          <table:covered-table-cell/>
          <table:covered-table-cell table:style-name="Tabla3.E3"/>
          <table:covered-table-cell/>
          <table:covered-table-cell table:style-name="Tabla3.E3"/>
          <table:covered-table-cell/>
          <table:table-cell table:style-name="Tabla3.E3" table:number-columns-spanned="2" office:value-type="string">
            <text:p text:style-name="P94">MONEDA INTERMÈDIA /</text:p>
            <text:p text:style-name="P90">MONEDA INTERMEDIA</text:p>
          </table:table-cell>
          <table:covered-table-cell/>
          <table:table-cell table:style-name="Tabla3.E3" table:number-columns-spanned="2" office:value-type="string">
            <text:p text:style-name="P94">MONEDA LOCAL</text:p>
          </table:table-cell>
          <table:covered-table-cell/>
          <table:covered-table-cell table:style-name="Tabla3.K3"/>
          <table:covered-table-cell/>
        </table:table-row>
        <table:table-row table:style-name="Tabla3.6">
          <table:covered-table-cell table:style-name="Tabla3.A2"/>
          <table:covered-table-cell/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C6" office:value-type="string">
            <text:p text:style-name="P111">Capít<text:span text:style-name="T100">ol</text:span> V<text:span text:style-name="T101">I</text:span>I</text:p>
            <text:p text:style-name="P112">Capítulo VI<text:span text:style-name="T101">I</text:span></text:p>
          </table:table-cell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C6" office:value-type="string">
            <text:p text:style-name="P111">Capít<text:span text:style-name="T100">ol</text:span> V<text:span text:style-name="T101">I</text:span>I</text:p>
            <text:p text:style-name="P112">Capítulo V<text:span text:style-name="T101">I</text:span>I</text:p>
          </table:table-cell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C6" office:value-type="string">
            <text:p text:style-name="P111">Capít<text:span text:style-name="T100">ol</text:span> VI<text:span text:style-name="T101">I</text:span></text:p>
            <text:p text:style-name="P112">Capítulo V<text:span text:style-name="T101">I</text:span>I</text:p>
          </table:table-cell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C6" office:value-type="string">
            <text:p text:style-name="P111">Capít<text:span text:style-name="T100">ol</text:span> VI<text:span text:style-name="T101">I</text:span></text:p>
            <text:p text:style-name="P112">Capítulo VI<text:span text:style-name="T101">I</text:span></text:p>
          </table:table-cell>
          <table:table-cell table:style-name="Tabla3.C6" office:value-type="string">
            <text:p text:style-name="P111">Capítol IV </text:p>
            <text:p text:style-name="P112">Capítulo IV</text:p>
          </table:table-cell>
          <table:table-cell table:style-name="Tabla3.L6" office:value-type="string">
            <text:p text:style-name="P111">Capít<text:span text:style-name="T100">ol</text:span> V<text:span text:style-name="T101">I</text:span>I</text:p>
            <text:p text:style-name="P112">Capítulo V<text:span text:style-name="T101">I</text:span>I</text:p>
          </table:table-cell>
        </table:table-row>
        <table:table-row table:style-name="Tabla3.6">
          <table:table-cell table:style-name="Tabla3.E3" table:number-columns-spanned="2" office:value-type="string">
            <text:p text:style-name="P97">A. COSTOS DIRECTES/ <text:span text:style-name="T52">COSTES DIRECTOS</text:span></text:p>
          </table:table-cell>
          <table:covered-table-cell/>
          <table:table-cell table:style-name="Tabla3.C6" office:value-type="string">
            <text:p text:style-name="P111"><field:fieldmark-start text:name="__Fieldmark__2359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67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75_1146402145" field:type="vnd.oasis.opendocument.field.FORMTEXT"><field:param field:name="Description" field:value=""/><field:param field:name="Name" field:value="Texto30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83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91_1146402145" field:type="vnd.oasis.opendocument.field.FORMTEXT"><field:param field:name="Description" field:value=""/><field:param field:name="Name" field:value="Texto30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399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407_1146402145" field:type="vnd.oasis.opendocument.field.FORMTEXT"><field:param field:name="Description" field:value=""/><field:param field:name="Name" field:value="Texto30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415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423_1146402145" field:type="vnd.oasis.opendocument.field.FORMTEXT"><field:param field:name="Description" field:value=""/><field:param field:name="Name" field:value="Texto310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2431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9">A.1 Linia de base / <text:span text:style-name="T52">Línea de base</text:span></text:p>
          </table:table-cell>
          <table:covered-table-cell/>
          <table:table-cell table:style-name="Tabla3.C8" office:value-type="string">
            <text:p text:style-name="P111"><text:bookmark-start text:name="Texto262"/><field:fieldmark-start text:name="__Fieldmark__2445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"/></text:p>
          </table:table-cell>
          <table:table-cell table:style-name="Tabla3.C8" office:value-type="string">
            <text:p text:style-name="P111"><text:bookmark-start text:name="Texto2621"/><field:fieldmark-start text:name="__Fieldmark__2456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1"/></text:p>
          </table:table-cell>
          <table:table-cell table:style-name="Tabla3.C8" office:value-type="string">
            <text:p text:style-name="P111"><field:fieldmark-start text:name="__Fieldmark__2466_1146402145" field:type="vnd.oasis.opendocument.field.FORMTEXT"><field:param field:name="Description" field:value=""/><field:param field:name="Name" field:value="Texto271"/></field:fieldmark-start><text:span text:style-name="T42">    </text:span> <field:fieldmark-end/></text:p>
          </table:table-cell>
          <table:table-cell table:style-name="Tabla3.C8" office:value-type="string">
            <text:p text:style-name="P111"><text:bookmark-start text:name="Texto2623"/><field:fieldmark-start text:name="__Fieldmark__2475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3"/></text:p>
          </table:table-cell>
          <table:table-cell table:style-name="Tabla3.C8" office:value-type="string">
            <text:p text:style-name="P111"><field:fieldmark-start text:name="__Fieldmark__2485_1146402145" field:type="vnd.oasis.opendocument.field.FORMTEXT"><field:param field:name="Description" field:value=""/><field:param field:name="Name" field:value="Texto280"/></field:fieldmark-start><text:span text:style-name="T42">    </text:span> <field:fieldmark-end/></text:p>
          </table:table-cell>
          <table:table-cell table:style-name="Tabla3.C8" office:value-type="string">
            <text:p text:style-name="P111"><text:bookmark-start text:name="Texto2624"/><field:fieldmark-start text:name="__Fieldmark__2494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4"/></text:p>
          </table:table-cell>
          <table:table-cell table:style-name="Tabla3.C8" office:value-type="string">
            <text:p text:style-name="P111"><field:fieldmark-start text:name="__Fieldmark__2504_1146402145" field:type="vnd.oasis.opendocument.field.FORMTEXT"><field:param field:name="Description" field:value=""/><field:param field:name="Name" field:value="Texto289"/></field:fieldmark-start><text:span text:style-name="T42">    </text:span> <field:fieldmark-end/></text:p>
          </table:table-cell>
          <table:table-cell table:style-name="Tabla3.C8" office:value-type="string">
            <text:p text:style-name="P111"><text:bookmark-start text:name="Texto2625"/><field:fieldmark-start text:name="__Fieldmark__2513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5"/></text:p>
          </table:table-cell>
          <table:table-cell table:style-name="Tabla3.C8" office:value-type="string">
            <text:p text:style-name="P111"><field:fieldmark-start text:name="__Fieldmark__2523_1146402145" field:type="vnd.oasis.opendocument.field.FORMTEXT"><field:param field:name="Description" field:value=""/><field:param field:name="Name" field:value="Texto298"/></field:fieldmark-start><text:span text:style-name="T42">    </text:span> <field:fieldmark-end/></text:p>
          </table:table-cell>
          <table:table-cell table:style-name="Tabla3.L8" office:value-type="string">
            <text:p text:style-name="P111"><text:bookmark-start text:name="Texto2626"/><field:fieldmark-start text:name="__Fieldmark__2532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6"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9"><text:span text:style-name="T78">A.2 Identificaci</text:span><text:span text:style-name="T80">ó i formulació / </text:span><text:span text:style-name="T83">Identificación y formulación</text:span></text:p>
          </table:table-cell>
          <table:covered-table-cell/>
          <table:table-cell table:style-name="Tabla3.C6" office:value-type="string">
            <text:p text:style-name="P111"><field:fieldmark-start text:name="__Fieldmark__2551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559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67_1146402145" field:type="vnd.oasis.opendocument.field.FORMTEXT"><field:param field:name="Description" field:value=""/><field:param field:name="Name" field:value="Texto272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75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83_1146402145" field:type="vnd.oasis.opendocument.field.FORMTEXT"><field:param field:name="Description" field:value=""/><field:param field:name="Name" field:value="Texto281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91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599_1146402145" field:type="vnd.oasis.opendocument.field.FORMTEXT"><field:param field:name="Description" field:value=""/><field:param field:name="Name" field:value="Texto290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07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15_1146402145" field:type="vnd.oasis.opendocument.field.FORMTEXT"><field:param field:name="Description" field:value=""/><field:param field:name="Name" field:value="Texto299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2623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9">A.<text:span text:style-name="T85">3</text:span> Avaluació <text:span text:style-name="T86">externa</text:span> /<text:span text:style-name="T52"> Evaluación </text:span><text:span text:style-name="T54">externa</text:span></text:p>
          </table:table-cell>
          <table:covered-table-cell/>
          <table:table-cell table:style-name="Tabla3.C8" office:value-type="string">
            <text:p text:style-name="P111"><field:fieldmark-start text:name="__Fieldmark__264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50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658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666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74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8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90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698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706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2714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99">A.<text:span text:style-name="T85">4</text:span> Auditori<text:span text:style-name="T86">a externa </text:span>/ <text:span text:style-name="T52">Auditoria </text:span><text:span text:style-name="T54">externa</text:span></text:p>
          </table:table-cell>
          <table:covered-table-cell/>
          <table:table-cell table:style-name="Tabla3.C6" office:value-type="string">
            <text:p text:style-name="P111"><field:fieldmark-start text:name="__Fieldmark__2733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41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49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57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65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73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81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89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2797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280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99"><text:span text:style-name="T78">A.5 Adquisici</text:span><text:span text:style-name="T79">ó de terrenys i/o immobles en el país d'ejecució del projecte /</text:span><text:span text:style-name="T82"> Adquisición de terrenos y/o inmuebles en el país de ejecución del proyecto</text:span></text:p>
          </table:table-cell>
          <table:covered-table-cell/>
          <table:table-cell table:style-name="Tabla3.C8" office:value-type="string">
            <text:p text:style-name="P111"><field:fieldmark-start text:name="__Fieldmark__2822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30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38_1146402145" field:type="vnd.oasis.opendocument.field.FORMTEXT"><field:param field:name="Description" field:value=""/><field:param field:name="Name" field:value="Texto275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46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54_1146402145" field:type="vnd.oasis.opendocument.field.FORMTEXT"><field:param field:name="Description" field:value=""/><field:param field:name="Name" field:value="Texto28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62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70_1146402145" field:type="vnd.oasis.opendocument.field.FORMTEXT"><field:param field:name="Description" field:value=""/><field:param field:name="Name" field:value="Texto293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78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2886_1146402145" field:type="vnd.oasis.opendocument.field.FORMTEXT"><field:param field:name="Description" field:value=""/><field:param field:name="Name" field:value="Texto302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2894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1"><text:span text:style-name="T77">A.6 Arrendaments / </text:span><text:span text:style-name="T82">Arrendamientos</text:span></text:p>
          </table:table-cell>
          <table:covered-table-cell/>
          <table:table-cell table:style-name="Tabla3.C8" office:value-type="string">
            <text:p text:style-name="P94"><field:fieldmark-start text:name="__Fieldmark__2909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17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6" office:value-type="string">
            <text:p text:style-name="P94"><field:fieldmark-start text:name="__Fieldmark__2925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6" office:value-type="string">
            <text:p text:style-name="P94"><field:fieldmark-start text:name="__Fieldmark__2933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41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49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57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65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C8" office:value-type="string">
            <text:p text:style-name="P94"><field:fieldmark-start text:name="__Fieldmark__2973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3.L8" office:value-type="string">
            <text:p text:style-name="P94"><field:fieldmark-start text:name="__Fieldmark__2981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1"><text:span text:style-name="T77">A.7 Obras d'infraestructures, construcci</text:span><text:span text:style-name="T79">ó i/ o reforma d'immobles / <text:s/></text:span><text:span text:style-name="T82">Obras de infraestructuras, construcción y/o reforma de inmuebles</text:span></text:p>
          </table:table-cell>
          <table:covered-table-cell/>
          <table:table-cell table:style-name="Tabla3.C8" office:value-type="string">
            <text:p text:style-name="P111"><field:fieldmark-start text:name="__Fieldmark__2998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06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014_1146402145" field:type="vnd.oasis.opendocument.field.FORMTEXT"><field:param field:name="Description" field:value=""/><field:param field:name="Name" field:value="Texto276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022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30_1146402145" field:type="vnd.oasis.opendocument.field.FORMTEXT"><field:param field:name="Description" field:value=""/><field:param field:name="Name" field:value="Texto285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38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46_1146402145" field:type="vnd.oasis.opendocument.field.FORMTEXT"><field:param field:name="Description" field:value=""/><field:param field:name="Name" field:value="Texto294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54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62_1146402145" field:type="vnd.oasis.opendocument.field.FORMTEXT"><field:param field:name="Description" field:value=""/><field:param field:name="Name" field:value="Texto303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3070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A2" table:number-columns-spanned="2" office:value-type="string">
            <text:p text:style-name="P101"><text:span text:style-name="T77">A.8 Equips i materials inventariables / Equipos y mat</text:span><text:span text:style-name="T82">eriales inventariables</text:span></text:p>
          </table:table-cell>
          <table:covered-table-cell/>
          <table:table-cell table:style-name="Tabla3.C8" office:value-type="string">
            <text:p text:style-name="P111"><field:fieldmark-start text:name="__Fieldmark__3085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093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01_1146402145" field:type="vnd.oasis.opendocument.field.FORMTEXT"><field:param field:name="Description" field:value=""/><field:param field:name="Name" field:value="Texto27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09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17_1146402145" field:type="vnd.oasis.opendocument.field.FORMTEXT"><field:param field:name="Description" field:value=""/><field:param field:name="Name" field:value="Texto28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25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33_1146402145" field:type="vnd.oasis.opendocument.field.FORMTEXT"><field:param field:name="Description" field:value=""/><field:param field:name="Name" field:value="Texto295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41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149_1146402145" field:type="vnd.oasis.opendocument.field.FORMTEXT"><field:param field:name="Description" field:value=""/><field:param field:name="Name" field:value="Texto304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3157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1"><text:span text:style-name="T77">A.9 Materials i subministraments / M</text:span><text:span text:style-name="T82">ateriales y suministros </text:span></text:p>
          </table:table-cell>
          <table:covered-table-cell/>
          <table:table-cell table:style-name="Tabla3.C6" office:value-type="string">
            <text:p text:style-name="P111"><field:fieldmark-start text:name="__Fieldmark__317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80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88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196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04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1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20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28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36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244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ext:soft-page-break/>
        <table:table-row table:style-name="Tabla3.6">
          <table:table-cell table:style-name="Tabla3.A2" table:number-rows-spanned="3" office:value-type="string">
            <text:p text:style-name="P98"/>
            <text:p text:style-name="P98">A.<text:span text:style-name="T76">10</text:span> <text:s/>Personal / Personal</text:p>
          </table:table-cell>
          <table:table-cell table:style-name="Tabla3.A2" office:value-type="string">
            <text:p text:style-name="P98">A.<text:span text:style-name="T76">10</text:span>.1 Personal local / <text:span text:style-name="T52">Personal local</text:span></text:p>
          </table:table-cell>
          <table:table-cell table:style-name="Tabla3.C8" office:value-type="string">
            <text:p text:style-name="P111"><field:fieldmark-start text:name="__Fieldmark__3266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274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82_1146402145" field:type="vnd.oasis.opendocument.field.FORMTEXT"><field:param field:name="Description" field:value=""/><field:param field:name="Name" field:value="Texto27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290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298_1146402145" field:type="vnd.oasis.opendocument.field.FORMTEXT"><field:param field:name="Description" field:value=""/><field:param field:name="Name" field:value="Texto287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306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314_1146402145" field:type="vnd.oasis.opendocument.field.FORMTEXT"><field:param field:name="Description" field:value=""/><field:param field:name="Name" field:value="Texto296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322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3.C8" office:value-type="string">
            <text:p text:style-name="P111"><field:fieldmark-start text:name="__Fieldmark__3330_1146402145" field:type="vnd.oasis.opendocument.field.FORMTEXT"><field:param field:name="Description" field:value=""/><field:param field:name="Name" field:value="Texto305"/></field:fieldmark-start><text:span text:style-name="T42">    </text:span> <field:fieldmark-end/></text:p>
          </table:table-cell>
          <table:table-cell table:style-name="Tabla3.L8" office:value-type="string">
            <text:p text:style-name="P111"><field:fieldmark-start text:name="__Fieldmark__3338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</table:table-row>
        <table:table-row table:style-name="Tabla3.6">
          <table:covered-table-cell table:style-name="Tabla3.A2"/>
          <table:table-cell table:style-name="Tabla3.A2" office:value-type="string">
            <text:p text:style-name="P107">A.<text:span text:style-name="T76">10</text:span>.2 Personal expatriat / <text:span text:style-name="T52">Personal expatriado</text:span></text:p>
          </table:table-cell>
          <table:table-cell table:style-name="Tabla3.C6" office:value-type="string">
            <text:p text:style-name="P111"><field:fieldmark-start text:name="__Fieldmark__335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6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69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7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85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39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401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40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417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42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covered-table-cell table:style-name="Tabla3.A2"/>
          <table:table-cell table:style-name="Tabla3.A2" office:value-type="string">
            <text:p text:style-name="P107">A.<text:span text:style-name="T76">10</text:span>.3 Personal en sede <text:span text:style-name="T76">C.V..</text:span>/ <text:span text:style-name="T52">Personal en sede </text:span><text:span text:style-name="T55">C.V.</text:span></text:p>
          </table:table-cell>
          <table:table-cell table:style-name="Tabla3.C6" office:value-type="string">
            <text:p text:style-name="P111"><text:bookmark-start text:name="Texto135"/><field:fieldmark-start text:name="__Fieldmark__3445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"/></text:p>
          </table:table-cell>
          <table:table-cell table:style-name="Tabla3.C6" office:value-type="string">
            <text:p text:style-name="P111"><text:bookmark-start text:name="Texto1352"/><field:fieldmark-start text:name="__Fieldmark__3456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2"/></text:p>
          </table:table-cell>
          <table:table-cell table:style-name="Tabla3.C8" office:value-type="string">
            <text:p text:style-name="P106"><text:bookmark-start text:name="Texto136"/><text:span text:style-name="T40"><text:s/></text:span><field:fieldmark-start text:name="__Fieldmark__3471_1146402145" field:type="vnd.oasis.opendocument.field.FORMTEXT"><field:param field:name="Description" field:value=""/><field:param field:name="Name" field:value="Texto136"/></field:fieldmark-start><text:span text:style-name="T18">    </text:span><text:span text:style-name="T16"> </text:span><field:fieldmark-end/><text:bookmark-end text:name="Texto136"/> </text:p>
          </table:table-cell>
          <table:table-cell table:style-name="Tabla3.C8" office:value-type="string">
            <text:p text:style-name="P111"><text:bookmark-start text:name="Texto1354"/><field:fieldmark-start text:name="__Fieldmark__3482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4"/></text:p>
          </table:table-cell>
          <table:table-cell table:style-name="Tabla3.C8" office:value-type="string">
            <text:p text:style-name="P106"><text:span text:style-name="T40"><text:s/></text:span><field:fieldmark-start text:name="__Fieldmark__3496_1146402145" field:type="vnd.oasis.opendocument.field.FORMTEXT"><field:param field:name="Description" field:value=""/><field:param field:name="Name" field:value="Texto137"/></field:fieldmark-start><text:span text:style-name="T18">    </text:span><text:span text:style-name="T16"> </text:span><field:fieldmark-end/> </text:p>
          </table:table-cell>
          <table:table-cell table:style-name="Tabla3.C8" office:value-type="string">
            <text:p text:style-name="P111"><text:bookmark-start text:name="Texto1355"/><field:fieldmark-start text:name="__Fieldmark__3505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5"/></text:p>
          </table:table-cell>
          <table:table-cell table:style-name="Tabla3.C8" office:value-type="string">
            <text:p text:style-name="P106"><text:span text:style-name="T40"><text:s/></text:span><field:fieldmark-start text:name="__Fieldmark__3519_1146402145" field:type="vnd.oasis.opendocument.field.FORMTEXT"><field:param field:name="Description" field:value=""/><field:param field:name="Name" field:value="Texto138"/></field:fieldmark-start><text:span text:style-name="T18">    </text:span><text:span text:style-name="T16"> </text:span><field:fieldmark-end/> </text:p>
          </table:table-cell>
          <table:table-cell table:style-name="Tabla3.C8" office:value-type="string">
            <text:p text:style-name="P111"><text:bookmark-start text:name="Texto1356"/><field:fieldmark-start text:name="__Fieldmark__3528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6"/></text:p>
          </table:table-cell>
          <table:table-cell table:style-name="Tabla3.C8" office:value-type="string">
            <text:p text:style-name="P106"><text:span text:style-name="T40"><text:s/></text:span><field:fieldmark-start text:name="__Fieldmark__3542_1146402145" field:type="vnd.oasis.opendocument.field.FORMTEXT"><field:param field:name="Description" field:value=""/><field:param field:name="Name" field:value="Texto139"/></field:fieldmark-start><text:span text:style-name="T18">    </text:span><text:span text:style-name="T16"> </text:span><field:fieldmark-end/> </text:p>
          </table:table-cell>
          <table:table-cell table:style-name="Tabla3.L8" office:value-type="string">
            <text:p text:style-name="P111"><text:bookmark-start text:name="Texto1357"/><field:fieldmark-start text:name="__Fieldmark__3551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7"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0"><text:span text:style-name="T79">A.11 Voluntariat / </text:span><text:span text:style-name="T82">Voluntariado</text:span></text:p>
          </table:table-cell>
          <table:covered-table-cell/>
          <table:table-cell table:style-name="Tabla3.C6" office:value-type="string">
            <text:p text:style-name="P111"><field:fieldmark-start text:name="__Fieldmark__356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57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584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59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00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0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16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2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32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64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1">A.<text:span text:style-name="T87">12</text:span> <text:span text:style-name="T87">Altres s</text:span>erveis tècnics i professionals / <text:span text:style-name="T87">Otros s</text:span><text:span text:style-name="T52">ervicios técnicos y profesionales</text:span></text:p>
          </table:table-cell>
          <table:covered-table-cell/>
          <table:table-cell table:style-name="Tabla3.C6" office:value-type="string">
            <text:p text:style-name="P111"><field:fieldmark-start text:name="__Fieldmark__365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6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75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8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91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69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07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1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23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73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1"><text:span text:style-name="T79">A.13 </text:span><text:span text:style-name="T81">Activitats de sensibilització vinculades a la intervenció de cooperació internacional per al desenrotllament</text:span><text:span text:style-name="T84"> en la C.V./ Actividades de sensibilización vinculadas a la intervención de cooperación internacional para el desarrollo en la C.V.</text:span></text:p>
          </table:table-cell>
          <table:covered-table-cell/>
          <table:table-cell table:style-name="Tabla3.C6" office:value-type="string">
            <text:p text:style-name="P111"><field:fieldmark-start text:name="__Fieldmark__374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5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64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7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80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8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796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0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12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82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0">A.<text:span text:style-name="T88">14</text:span> Viatges, allotjaments i dietes / <text:span text:style-name="T52">Viajes, alojamiento y dietas</text:span></text:p>
          </table:table-cell>
          <table:covered-table-cell/>
          <table:table-cell table:style-name="Tabla3.C6" office:value-type="string">
            <text:p text:style-name="P111"><field:fieldmark-start text:name="__Fieldmark__383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4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51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5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67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7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83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9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899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90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0">A.<text:span text:style-name="T88">15 </text:span>Despeses financeres / <text:span text:style-name="T52">Gastos financieros</text:span></text:p>
          </table:table-cell>
          <table:covered-table-cell/>
          <table:table-cell table:style-name="Tabla3.C6" office:value-type="string">
            <text:p text:style-name="P111"><field:fieldmark-start text:name="__Fieldmark__392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3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38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4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54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6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70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7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3986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399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5">TOTAL COSTOS DIRECTES (A) / <text:span text:style-name="T52">TOTAL COSTES DIRECTOS (A)</text:span></text:p>
          </table:table-cell>
          <table:covered-table-cell/>
          <table:table-cell table:style-name="Tabla3.C6" office:value-type="string">
            <text:p text:style-name="P111"><field:fieldmark-start text:name="__Fieldmark__400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1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23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3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39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4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55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6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071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407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7">B. COSTOS INDIRECTES <text:s/>/ <text:span text:style-name="T52">COSTES INDIRECTOS</text:span></text:p>
          </table:table-cell>
          <table:covered-table-cell/>
          <table:table-cell table:style-name="Tabla3.C6" office:value-type="string">
            <text:p text:style-name="P111"><field:fieldmark-start text:name="__Fieldmark__409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0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08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1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24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3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40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4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56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416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08">B.1 Costos indirectes / <text:span text:style-name="T52">Costes indirectos</text:span></text:p>
          </table:table-cell>
          <table:covered-table-cell/>
          <table:table-cell table:style-name="Tabla3.C6" office:value-type="string">
            <text:p text:style-name="P111"><field:fieldmark-start text:name="__Fieldmark__417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8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193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0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09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1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25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3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41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424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5">TOTAL COSTOS INDIRECTES (B) <text:s/>/ <text:span text:style-name="T52">TOTAL COSTES INDIRECTOS (B)</text:span></text:p>
          </table:table-cell>
          <table:covered-table-cell/>
          <table:table-cell table:style-name="Tabla3.C6" office:value-type="string">
            <text:p text:style-name="P111"><field:fieldmark-start text:name="__Fieldmark__426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7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78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8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294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30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310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31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3.C6" office:value-type="string">
            <text:p text:style-name="P111"><field:fieldmark-start text:name="__Fieldmark__4326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3.L6" office:value-type="string">
            <text:p text:style-name="P111"><field:fieldmark-start text:name="__Fieldmark__433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3.6">
          <table:table-cell table:style-name="Tabla3.E3" table:number-columns-spanned="2" office:value-type="string">
            <text:p text:style-name="P116">TOTAL GENERAL COSTOS (A+B) /<text:line-break/><text:span text:style-name="T52">TOTAL GENERAL COSTES (A+B)</text:span></text:p>
          </table:table-cell>
          <table:covered-table-cell/>
          <table:table-cell table:style-name="Tabla3.C6" office:value-type="string">
            <text:p text:style-name="P111"><text:bookmark-start text:name="Texto1351"/><field:fieldmark-start text:name="__Fieldmark__4348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1"/></text:p>
          </table:table-cell>
          <table:table-cell table:style-name="Tabla3.C6" office:value-type="string">
            <text:p text:style-name="P111"><text:bookmark-start text:name="Texto13511"/><field:fieldmark-start text:name="__Fieldmark__4359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11"/></text:p>
          </table:table-cell>
          <table:table-cell table:style-name="Tabla3.C6" office:value-type="string">
            <text:p text:style-name="P106"><text:bookmark-start text:name="Texto1361"/><text:span text:style-name="T40"><text:s/></text:span><field:fieldmark-start text:name="__Fieldmark__4374_1146402145" field:type="vnd.oasis.opendocument.field.FORMTEXT"><field:param field:name="Description" field:value=""/><field:param field:name="Name" field:value="Texto136"/></field:fieldmark-start><text:span text:style-name="T18">    </text:span><text:span text:style-name="T16"> </text:span><field:fieldmark-end/><text:bookmark-end text:name="Texto1361"/> </text:p>
            <text:p text:style-name="P109">(e)</text:p>
          </table:table-cell>
          <table:table-cell table:style-name="Tabla3.C6" office:value-type="string">
            <text:p text:style-name="P111"><text:bookmark-start text:name="Texto13513"/><field:fieldmark-start text:name="__Fieldmark__4391_1146402145" field:type="vnd.oasis.opendocument.field.FORMTEXT"><field:param field:name="Description" field:value=""/><field:param field:name="Name" field:value="Texto135"/></field:fieldmark-start><text:span text:style-name="T42">    </text:span> </text:p>
            <text:p text:style-name="P111"><text:span text:style-name="T102">(e)</text:span><field:fieldmark-end/><text:bookmark-end text:name="Texto13513"/></text:p>
          </table:table-cell>
          <table:table-cell table:style-name="Tabla3.C6" office:value-type="string">
            <text:p text:style-name="P106"><text:span text:style-name="T40"><text:s/></text:span><field:fieldmark-start text:name="__Fieldmark__4405_1146402145" field:type="vnd.oasis.opendocument.field.FORMTEXT"><field:param field:name="Description" field:value=""/><field:param field:name="Name" field:value="Texto137"/></field:fieldmark-start><text:span text:style-name="T18">    </text:span><text:span text:style-name="T16"> </text:span><field:fieldmark-end/> </text:p>
            <text:p text:style-name="P109">(f)</text:p>
          </table:table-cell>
          <table:table-cell table:style-name="Tabla3.C6" office:value-type="string">
            <text:p text:style-name="P111"><text:bookmark-start text:name="Texto13514"/><field:fieldmark-start text:name="__Fieldmark__4420_1146402145" field:type="vnd.oasis.opendocument.field.FORMTEXT"><field:param field:name="Description" field:value=""/><field:param field:name="Name" field:value="Texto135"/></field:fieldmark-start><text:span text:style-name="T42">    </text:span> </text:p>
            <text:p text:style-name="P111"><text:span text:style-name="T102">(f)</text:span><field:fieldmark-end/><text:bookmark-end text:name="Texto13514"/></text:p>
          </table:table-cell>
          <table:table-cell table:style-name="Tabla3.C6" office:value-type="string">
            <text:p text:style-name="P106"><text:span text:style-name="T40"><text:s/></text:span><field:fieldmark-start text:name="__Fieldmark__4434_1146402145" field:type="vnd.oasis.opendocument.field.FORMTEXT"><field:param field:name="Description" field:value=""/><field:param field:name="Name" field:value="Texto138"/></field:fieldmark-start><text:span text:style-name="T18">    </text:span><text:span text:style-name="T16"> </text:span><field:fieldmark-end/> </text:p>
            <text:p text:style-name="P109">(g)</text:p>
          </table:table-cell>
          <table:table-cell table:style-name="Tabla3.C6" office:value-type="string">
            <text:p text:style-name="P113"><text:bookmark-start text:name="Texto13515"/><field:fieldmark-start text:name="__Fieldmark__4447_1146402145" field:type="vnd.oasis.opendocument.field.FORMTEXT"><field:param field:name="Description" field:value=""/><field:param field:name="Name" field:value="Texto135"/></field:fieldmark-start>    </text:p>
            <text:p text:style-name="P111"><text:span text:style-name="T43">(g)</text:span><field:fieldmark-end/><text:bookmark-end text:name="Texto13515"/></text:p>
          </table:table-cell>
          <table:table-cell table:style-name="Tabla3.C6" office:value-type="string">
            <text:p text:style-name="P106"><text:span text:style-name="T40"><text:s/></text:span><field:fieldmark-start text:name="__Fieldmark__4461_1146402145" field:type="vnd.oasis.opendocument.field.FORMTEXT"><field:param field:name="Description" field:value=""/><field:param field:name="Name" field:value="Texto139"/></field:fieldmark-start><text:span text:style-name="T18">    </text:span><text:span text:style-name="T16"> </text:span><field:fieldmark-end/> </text:p>
            <text:p text:style-name="P109">(k)</text:p>
          </table:table-cell>
          <table:table-cell table:style-name="Tabla3.L6" office:value-type="string">
            <text:p text:style-name="P113"><text:bookmark-start text:name="Texto13516"/><field:fieldmark-start text:name="__Fieldmark__4474_1146402145" field:type="vnd.oasis.opendocument.field.FORMTEXT"><field:param field:name="Description" field:value=""/><field:param field:name="Name" field:value="Texto135"/></field:fieldmark-start>    </text:p>
            <text:p text:style-name="P111"><text:span text:style-name="T43">(k)</text:span><field:fieldmark-end/><text:bookmark-end text:name="Texto13516"/></text:p>
          </table:table-cell>
        </table:table-row>
        <table:table-row table:style-name="Tabla3.6">
          <table:table-cell table:style-name="Tabla3.A30" table:number-columns-spanned="12" office:value-type="string">
            <text:p text:style-name="P89"><text:span text:style-name="T89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12" table:style-name="Tabla12">
        <table:table-column table:style-name="Tabla12.A"/>
        <table:table-column table:style-name="Tabla12.B"/>
        <table:table-column table:style-name="Tabla12.C" table:number-columns-repeated="10"/>
        <table:table-row table:style-name="Tabla12.1">
          <table:table-cell table:style-name="Tabla12.A1" table:number-columns-spanned="12" office:value-type="string">
            <text:p text:style-name="P154"><text:span text:style-name="T30">3 RESUM TOTAL DE DESPESES REALITZAD</text:span><text:span text:style-name="T46">ES </text:span><text:span text:style-name="T45">DES DE L'INICI DEL PROJECTE</text:span><text:span text:style-name="T46"> <text:s/>(t</text:span><text:span text:style-name="T30">otes les despeses hauran d´agrupar-se als epígrafs indicats) (Quadre nº 3) / </text:span><text:span text:style-name="T31">RESUMEN TOTAL DE GASTOS REALIZADOS </text:span><text:span text:style-name="T32">DESDE EL INICIO DEL PROYECTO </text:span><text:span text:style-name="T31"><text:s/>(todos los gastos deben agruparse en los epígrafes indicados) (Cuatro nº 3) 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2">
          <table:table-cell table:style-name="Tabla12.A2" table:number-rows-spanned="5" table:number-columns-spanned="2" office:value-type="string">
            <text:p text:style-name="P94"/>
            <text:p text:style-name="P94">CONCEPTES</text:p>
            <text:p text:style-name="P94">/</text:p>
            <text:p text:style-name="P90">CONCEPTOS</text:p>
          </table:table-cell>
          <table:covered-table-cell/>
          <table:table-cell table:style-name="Tabla12.A2" table:number-rows-spanned="4" table:number-columns-spanned="2" office:value-type="string">
            <text:p text:style-name="P94">SUBVENCIÓ APROBADA PER LA GENERALITAT VALENCIANA (EN €)</text:p>
            <text:p text:style-name="P94">/</text:p>
            <text:p text:style-name="P90">SUBVENCIÓN APROBADA POR LA GENERALITAT VALENCIANA (EN €)</text:p>
            <text:p text:style-name="P90"/>
          </table:table-cell>
          <table:covered-table-cell/>
          <table:table-cell table:style-name="Tabla12.E2" table:number-columns-spanned="8" office:value-type="string">
            <text:p text:style-name="P94">DESPESA <text:s/>ACUMULADA TOTAL / <text:span text:style-name="T52">GASTO ACUMULADO 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3">
          <table:covered-table-cell table:style-name="Tabla12.A2"/>
          <table:covered-table-cell/>
          <table:covered-table-cell table:style-name="Tabla12.A2"/>
          <table:covered-table-cell/>
          <table:table-cell table:style-name="Tabla12.E3" table:number-columns-spanned="6" office:value-type="string">
            <text:p text:style-name="P94">DESPESAS REALITZADAS /</text:p>
            <text:p text:style-name="P94">GASTOS REALIZ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K3" table:number-rows-spanned="3" table:number-columns-spanned="2" office:value-type="string">
            <text:p text:style-name="P94">TOTAL</text:p>
            <text:p text:style-name="P94"><text:span text:style-name="T42">€ </text:span>EQUIVALENTS /</text:p>
            <text:p text:style-name="P94"><text:span text:style-name="T42">€</text:span><text:span text:style-name="T73"> </text:span><text:span text:style-name="T52">EQUIVALENTES</text:span></text:p>
          </table:table-cell>
          <table:covered-table-cell/>
        </table:table-row>
        <table:table-row table:style-name="Tabla12.4">
          <table:covered-table-cell table:style-name="Tabla12.A2"/>
          <table:covered-table-cell/>
          <table:covered-table-cell table:style-name="Tabla12.A2"/>
          <table:covered-table-cell/>
          <table:table-cell table:style-name="Tabla12.E3" table:number-rows-spanned="2" table:number-columns-spanned="2" office:value-type="string">
            <text:p text:style-name="P94">A ESPANYA (€) /</text:p>
            <text:p text:style-name="P90">EN ESPAÑA (€)</text:p>
          </table:table-cell>
          <table:covered-table-cell/>
          <table:table-cell table:style-name="Tabla12.E3" table:number-columns-spanned="4" office:value-type="string">
            <text:p text:style-name="P94">AL PAÍS DE EXECUCIÓ / EN EL PAÍS DE EJECUCIÓN</text:p>
          </table:table-cell>
          <table:covered-table-cell/>
          <table:covered-table-cell/>
          <table:covered-table-cell/>
          <table:covered-table-cell table:style-name="Tabla12.K3"/>
          <table:covered-table-cell/>
        </table:table-row>
        <table:table-row table:style-name="Tabla12.5">
          <table:covered-table-cell table:style-name="Tabla12.A2"/>
          <table:covered-table-cell/>
          <table:covered-table-cell table:style-name="Tabla12.E3"/>
          <table:covered-table-cell/>
          <table:covered-table-cell table:style-name="Tabla12.E3"/>
          <table:covered-table-cell/>
          <table:table-cell table:style-name="Tabla12.E3" table:number-columns-spanned="2" office:value-type="string">
            <text:p text:style-name="P94">MONEDA INTERMÈDIA /</text:p>
            <text:p text:style-name="P90">MONEDA INTERMEDIA</text:p>
          </table:table-cell>
          <table:covered-table-cell/>
          <table:table-cell table:style-name="Tabla12.E3" table:number-columns-spanned="2" office:value-type="string">
            <text:p text:style-name="P94">MONEDA LOCAL</text:p>
          </table:table-cell>
          <table:covered-table-cell/>
          <table:covered-table-cell table:style-name="Tabla12.K3"/>
          <table:covered-table-cell/>
        </table:table-row>
        <table:table-row table:style-name="Tabla12.6">
          <table:covered-table-cell table:style-name="Tabla12.A2"/>
          <table:covered-table-cell/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C6" office:value-type="string">
            <text:p text:style-name="P111">Capít<text:span text:style-name="T100">ol</text:span> V<text:span text:style-name="T101">I</text:span>I</text:p>
            <text:p text:style-name="P112">Capítulo VI<text:span text:style-name="T101">I</text:span></text:p>
          </table:table-cell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C6" office:value-type="string">
            <text:p text:style-name="P111">Capít<text:span text:style-name="T100">ol</text:span> V<text:span text:style-name="T101">I</text:span>I</text:p>
            <text:p text:style-name="P112">Capítulo V<text:span text:style-name="T101">I</text:span>I</text:p>
          </table:table-cell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C6" office:value-type="string">
            <text:p text:style-name="P111">Capít<text:span text:style-name="T100">ol</text:span> VI<text:span text:style-name="T101">I</text:span></text:p>
            <text:p text:style-name="P112">Capítulo V<text:span text:style-name="T101">I</text:span>I</text:p>
          </table:table-cell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C6" office:value-type="string">
            <text:p text:style-name="P111">Capít<text:span text:style-name="T100">ol</text:span> VI<text:span text:style-name="T101">I</text:span></text:p>
            <text:p text:style-name="P112">Capítulo VI<text:span text:style-name="T101">I</text:span></text:p>
          </table:table-cell>
          <table:table-cell table:style-name="Tabla12.C6" office:value-type="string">
            <text:p text:style-name="P111">Capítol IV </text:p>
            <text:p text:style-name="P112">Capítulo IV</text:p>
          </table:table-cell>
          <table:table-cell table:style-name="Tabla12.L6" office:value-type="string">
            <text:p text:style-name="P111">Capít<text:span text:style-name="T100">ol</text:span> V<text:span text:style-name="T101">I</text:span>I</text:p>
            <text:p text:style-name="P112">Capítulo V<text:span text:style-name="T101">I</text:span>I</text:p>
          </table:table-cell>
        </table:table-row>
        <table:table-row table:style-name="Tabla12.6">
          <table:table-cell table:style-name="Tabla12.E3" table:number-columns-spanned="2" office:value-type="string">
            <text:p text:style-name="P97">A. COSTOS DIRECTES/ <text:span text:style-name="T52">COSTES DIRECTOS</text:span></text:p>
          </table:table-cell>
          <table:covered-table-cell/>
          <table:table-cell table:style-name="Tabla12.C6" office:value-type="string">
            <text:p text:style-name="P111"><field:fieldmark-start text:name="__Fieldmark__4652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60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68_1146402145" field:type="vnd.oasis.opendocument.field.FORMTEXT"><field:param field:name="Description" field:value=""/><field:param field:name="Name" field:value="Texto30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76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84_1146402145" field:type="vnd.oasis.opendocument.field.FORMTEXT"><field:param field:name="Description" field:value=""/><field:param field:name="Name" field:value="Texto30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692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700_1146402145" field:type="vnd.oasis.opendocument.field.FORMTEXT"><field:param field:name="Description" field:value=""/><field:param field:name="Name" field:value="Texto30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708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716_1146402145" field:type="vnd.oasis.opendocument.field.FORMTEXT"><field:param field:name="Description" field:value=""/><field:param field:name="Name" field:value="Texto310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4724_1146402145" field:type="vnd.oasis.opendocument.field.FORMTEXT"><field:param field:name="Description" field:value=""/><field:param field:name="Name" field:value="Texto261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99">A.1 Linia de base / <text:span text:style-name="T52">Línea de base</text:span></text:p>
          </table:table-cell>
          <table:covered-table-cell/>
          <table:table-cell table:style-name="Tabla12.C8" office:value-type="string">
            <text:p text:style-name="P111"><text:bookmark-start text:name="Texto26271"/><field:fieldmark-start text:name="__Fieldmark__4738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71"/></text:p>
          </table:table-cell>
          <table:table-cell table:style-name="Tabla12.C8" office:value-type="string">
            <text:p text:style-name="P111"><text:bookmark-start text:name="Texto262111"/><field:fieldmark-start text:name="__Fieldmark__4749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111"/></text:p>
          </table:table-cell>
          <table:table-cell table:style-name="Tabla12.C8" office:value-type="string">
            <text:p text:style-name="P111"><field:fieldmark-start text:name="__Fieldmark__4759_1146402145" field:type="vnd.oasis.opendocument.field.FORMTEXT"><field:param field:name="Description" field:value=""/><field:param field:name="Name" field:value="Texto271"/></field:fieldmark-start><text:span text:style-name="T42">    </text:span> <field:fieldmark-end/></text:p>
          </table:table-cell>
          <table:table-cell table:style-name="Tabla12.C8" office:value-type="string">
            <text:p text:style-name="P111"><text:bookmark-start text:name="Texto262311"/><field:fieldmark-start text:name="__Fieldmark__4768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311"/></text:p>
          </table:table-cell>
          <table:table-cell table:style-name="Tabla12.C8" office:value-type="string">
            <text:p text:style-name="P111"><field:fieldmark-start text:name="__Fieldmark__4778_1146402145" field:type="vnd.oasis.opendocument.field.FORMTEXT"><field:param field:name="Description" field:value=""/><field:param field:name="Name" field:value="Texto280"/></field:fieldmark-start><text:span text:style-name="T42">    </text:span> <field:fieldmark-end/></text:p>
          </table:table-cell>
          <table:table-cell table:style-name="Tabla12.C8" office:value-type="string">
            <text:p text:style-name="P111"><text:bookmark-start text:name="Texto262411"/><field:fieldmark-start text:name="__Fieldmark__4787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411"/></text:p>
          </table:table-cell>
          <table:table-cell table:style-name="Tabla12.C8" office:value-type="string">
            <text:p text:style-name="P111"><field:fieldmark-start text:name="__Fieldmark__4797_1146402145" field:type="vnd.oasis.opendocument.field.FORMTEXT"><field:param field:name="Description" field:value=""/><field:param field:name="Name" field:value="Texto28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text:bookmark-start text:name="Texto262511"/><field:fieldmark-start text:name="__Fieldmark__4806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511"/></text:p>
          </table:table-cell>
          <table:table-cell table:style-name="Tabla12.C8" office:value-type="string">
            <text:p text:style-name="P111"><field:fieldmark-start text:name="__Fieldmark__4816_1146402145" field:type="vnd.oasis.opendocument.field.FORMTEXT"><field:param field:name="Description" field:value=""/><field:param field:name="Name" field:value="Texto298"/></field:fieldmark-start><text:span text:style-name="T42">    </text:span> <field:fieldmark-end/></text:p>
          </table:table-cell>
          <table:table-cell table:style-name="Tabla12.L8" office:value-type="string">
            <text:p text:style-name="P111"><text:bookmark-start text:name="Texto262611"/><field:fieldmark-start text:name="__Fieldmark__4825_1146402145" field:type="vnd.oasis.opendocument.field.FORMTEXT"><field:param field:name="Description" field:value=""/><field:param field:name="Name" field:value="Texto262"/></field:fieldmark-start><text:span text:style-name="T42">    </text:span> <field:fieldmark-end/><text:bookmark-end text:name="Texto262611"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99"><text:span text:style-name="T78">A.2 Identificaci</text:span><text:span text:style-name="T80">ó i formulació / </text:span><text:span text:style-name="T83">Identificación y formulación</text:span></text:p>
          </table:table-cell>
          <table:covered-table-cell/>
          <table:table-cell table:style-name="Tabla12.C6" office:value-type="string">
            <text:p text:style-name="P111"><field:fieldmark-start text:name="__Fieldmark__4844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852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60_1146402145" field:type="vnd.oasis.opendocument.field.FORMTEXT"><field:param field:name="Description" field:value=""/><field:param field:name="Name" field:value="Texto272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68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76_1146402145" field:type="vnd.oasis.opendocument.field.FORMTEXT"><field:param field:name="Description" field:value=""/><field:param field:name="Name" field:value="Texto281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84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892_1146402145" field:type="vnd.oasis.opendocument.field.FORMTEXT"><field:param field:name="Description" field:value=""/><field:param field:name="Name" field:value="Texto290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00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08_1146402145" field:type="vnd.oasis.opendocument.field.FORMTEXT"><field:param field:name="Description" field:value=""/><field:param field:name="Name" field:value="Texto299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4916_1146402145" field:type="vnd.oasis.opendocument.field.FORMTEXT"><field:param field:name="Description" field:value=""/><field:param field:name="Name" field:value="Texto263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99">A.<text:span text:style-name="T85">3</text:span> Avaluació <text:span text:style-name="T86">externa</text:span> /<text:span text:style-name="T52"> Evaluación </text:span><text:span text:style-name="T54">externa</text:span></text:p>
          </table:table-cell>
          <table:covered-table-cell/>
          <table:table-cell table:style-name="Tabla12.C8" office:value-type="string">
            <text:p text:style-name="P111"><field:fieldmark-start text:name="__Fieldmark__493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43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951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4959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67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7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83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91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4999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007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99">A.<text:span text:style-name="T85">4</text:span> Auditori<text:span text:style-name="T86">a externa </text:span>/ <text:span text:style-name="T52">Auditoria </text:span><text:span text:style-name="T54">externa</text:span></text:p>
          </table:table-cell>
          <table:covered-table-cell/>
          <table:table-cell table:style-name="Tabla12.C6" office:value-type="string">
            <text:p text:style-name="P111"><field:fieldmark-start text:name="__Fieldmark__5026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34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42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50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58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66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74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82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090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5098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99"><text:span text:style-name="T78">A.5 Adquisici</text:span><text:span text:style-name="T79">ó de terrenys i/o immobles en el país d'ejecució del projecte /</text:span><text:span text:style-name="T82"> Adquisición de terrenos y/o inmuebles en el país de ejecución del proyecto</text:span></text:p>
          </table:table-cell>
          <table:covered-table-cell/>
          <table:table-cell table:style-name="Tabla12.C8" office:value-type="string">
            <text:p text:style-name="P111"><field:fieldmark-start text:name="__Fieldmark__5115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23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31_1146402145" field:type="vnd.oasis.opendocument.field.FORMTEXT"><field:param field:name="Description" field:value=""/><field:param field:name="Name" field:value="Texto275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39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47_1146402145" field:type="vnd.oasis.opendocument.field.FORMTEXT"><field:param field:name="Description" field:value=""/><field:param field:name="Name" field:value="Texto28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55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63_1146402145" field:type="vnd.oasis.opendocument.field.FORMTEXT"><field:param field:name="Description" field:value=""/><field:param field:name="Name" field:value="Texto293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71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179_1146402145" field:type="vnd.oasis.opendocument.field.FORMTEXT"><field:param field:name="Description" field:value=""/><field:param field:name="Name" field:value="Texto302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187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101"><text:span text:style-name="T77">A.6 Arrendaments / </text:span><text:span text:style-name="T82">Arrendamientos</text:span></text:p>
          </table:table-cell>
          <table:covered-table-cell/>
          <table:table-cell table:style-name="Tabla12.C8" office:value-type="string">
            <text:p text:style-name="P94"><field:fieldmark-start text:name="__Fieldmark__5202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10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6" office:value-type="string">
            <text:p text:style-name="P94"><field:fieldmark-start text:name="__Fieldmark__5218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6" office:value-type="string">
            <text:p text:style-name="P94"><field:fieldmark-start text:name="__Fieldmark__5226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34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42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50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58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C8" office:value-type="string">
            <text:p text:style-name="P94"><field:fieldmark-start text:name="__Fieldmark__5266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  <table:table-cell table:style-name="Tabla12.L8" office:value-type="string">
            <text:p text:style-name="P94"><field:fieldmark-start text:name="__Fieldmark__5274_1146402145" field:type="vnd.oasis.opendocument.field.FORMTEXT"><field:param field:name="Description" field:value=""/><field:param field:name="Name" field:value="Texto266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101"><text:span text:style-name="T77">A.7 Obras d'infraestructures, construcci</text:span><text:span text:style-name="T79">ó i/ o reforma d'immobles / <text:s/></text:span><text:span text:style-name="T82">Obras de infraestructuras, construcción y/o reforma de inmuebles</text:span></text:p>
          </table:table-cell>
          <table:covered-table-cell/>
          <table:table-cell table:style-name="Tabla12.C8" office:value-type="string">
            <text:p text:style-name="P111"><field:fieldmark-start text:name="__Fieldmark__5291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299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307_1146402145" field:type="vnd.oasis.opendocument.field.FORMTEXT"><field:param field:name="Description" field:value=""/><field:param field:name="Name" field:value="Texto276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315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23_1146402145" field:type="vnd.oasis.opendocument.field.FORMTEXT"><field:param field:name="Description" field:value=""/><field:param field:name="Name" field:value="Texto285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31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39_1146402145" field:type="vnd.oasis.opendocument.field.FORMTEXT"><field:param field:name="Description" field:value=""/><field:param field:name="Name" field:value="Texto294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47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55_1146402145" field:type="vnd.oasis.opendocument.field.FORMTEXT"><field:param field:name="Description" field:value=""/><field:param field:name="Name" field:value="Texto303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363_1146402145" field:type="vnd.oasis.opendocument.field.FORMTEXT"><field:param field:name="Description" field:value=""/><field:param field:name="Name" field:value="Texto267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columns-spanned="2" office:value-type="string">
            <text:p text:style-name="P101"><text:span text:style-name="T77">A.8 Equips i materials inventariables / Equipos y mat</text:span><text:span text:style-name="T82">eriales inventariables</text:span></text:p>
          </table:table-cell>
          <table:covered-table-cell/>
          <table:table-cell table:style-name="Tabla12.C8" office:value-type="string">
            <text:p text:style-name="P111"><field:fieldmark-start text:name="__Fieldmark__5378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386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394_1146402145" field:type="vnd.oasis.opendocument.field.FORMTEXT"><field:param field:name="Description" field:value=""/><field:param field:name="Name" field:value="Texto27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02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10_1146402145" field:type="vnd.oasis.opendocument.field.FORMTEXT"><field:param field:name="Description" field:value=""/><field:param field:name="Name" field:value="Texto28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18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26_1146402145" field:type="vnd.oasis.opendocument.field.FORMTEXT"><field:param field:name="Description" field:value=""/><field:param field:name="Name" field:value="Texto295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34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442_1146402145" field:type="vnd.oasis.opendocument.field.FORMTEXT"><field:param field:name="Description" field:value=""/><field:param field:name="Name" field:value="Texto304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450_1146402145" field:type="vnd.oasis.opendocument.field.FORMTEXT"><field:param field:name="Description" field:value=""/><field:param field:name="Name" field:value="Texto268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1"><text:span text:style-name="T77">A.9 Materials i subministraments / M</text:span><text:span text:style-name="T82">ateriales y suministros </text:span></text:p>
          </table:table-cell>
          <table:covered-table-cell/>
          <table:table-cell table:style-name="Tabla12.C6" office:value-type="string">
            <text:p text:style-name="P111"><field:fieldmark-start text:name="__Fieldmark__546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73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81_1146402145" field:type="vnd.oasis.opendocument.field.FORMTEXT"><field:param field:name="Description" field:value=""/><field:param field:name="Name" field:value="Texto273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89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497_1146402145" field:type="vnd.oasis.opendocument.field.FORMTEXT"><field:param field:name="Description" field:value=""/><field:param field:name="Name" field:value="Texto282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05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13_1146402145" field:type="vnd.oasis.opendocument.field.FORMTEXT"><field:param field:name="Description" field:value=""/><field:param field:name="Name" field:value="Texto291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21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29_1146402145" field:type="vnd.oasis.opendocument.field.FORMTEXT"><field:param field:name="Description" field:value=""/><field:param field:name="Name" field:value="Texto300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5537_1146402145" field:type="vnd.oasis.opendocument.field.FORMTEXT"><field:param field:name="Description" field:value=""/><field:param field:name="Name" field:value="Texto264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A2" table:number-rows-spanned="3" office:value-type="string">
            <text:p text:style-name="P98"/>
            <text:p text:style-name="P98">A.<text:span text:style-name="T76">10</text:span> <text:s/>Personal / Personal</text:p>
          </table:table-cell>
          <table:table-cell table:style-name="Tabla12.A2" office:value-type="string">
            <text:p text:style-name="P98">A.<text:span text:style-name="T76">10</text:span>.1 Personal local / <text:span text:style-name="T52">Personal local</text:span></text:p>
          </table:table-cell>
          <table:table-cell table:style-name="Tabla12.C8" office:value-type="string">
            <text:p text:style-name="P111"><field:fieldmark-start text:name="__Fieldmark__5559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567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75_1146402145" field:type="vnd.oasis.opendocument.field.FORMTEXT"><field:param field:name="Description" field:value=""/><field:param field:name="Name" field:value="Texto27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583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591_1146402145" field:type="vnd.oasis.opendocument.field.FORMTEXT"><field:param field:name="Description" field:value=""/><field:param field:name="Name" field:value="Texto287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599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607_1146402145" field:type="vnd.oasis.opendocument.field.FORMTEXT"><field:param field:name="Description" field:value=""/><field:param field:name="Name" field:value="Texto296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615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  <table:table-cell table:style-name="Tabla12.C8" office:value-type="string">
            <text:p text:style-name="P111"><field:fieldmark-start text:name="__Fieldmark__5623_1146402145" field:type="vnd.oasis.opendocument.field.FORMTEXT"><field:param field:name="Description" field:value=""/><field:param field:name="Name" field:value="Texto305"/></field:fieldmark-start><text:span text:style-name="T42">    </text:span> <field:fieldmark-end/></text:p>
          </table:table-cell>
          <table:table-cell table:style-name="Tabla12.L8" office:value-type="string">
            <text:p text:style-name="P111"><field:fieldmark-start text:name="__Fieldmark__5631_1146402145" field:type="vnd.oasis.opendocument.field.FORMTEXT"><field:param field:name="Description" field:value=""/><field:param field:name="Name" field:value="Texto269"/></field:fieldmark-start><text:span text:style-name="T42">    </text:span> <field:fieldmark-end/></text:p>
          </table:table-cell>
        </table:table-row>
        <table:table-row table:style-name="Tabla12.6">
          <table:covered-table-cell table:style-name="Tabla12.A2"/>
          <table:table-cell table:style-name="Tabla12.A2" office:value-type="string">
            <text:p text:style-name="P107">A.<text:span text:style-name="T76">10</text:span>.2 Personal expatriat / <text:span text:style-name="T52">Personal expatriado</text:span></text:p>
          </table:table-cell>
          <table:table-cell table:style-name="Tabla12.C6" office:value-type="string">
            <text:p text:style-name="P111"><field:fieldmark-start text:name="__Fieldmark__564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5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62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7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78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8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694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70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710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571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covered-table-cell table:style-name="Tabla12.A2"/>
          <table:table-cell table:style-name="Tabla12.A2" office:value-type="string">
            <text:p text:style-name="P107">A.<text:span text:style-name="T76">10</text:span>.3 Personal en sede <text:span text:style-name="T76">C.V..</text:span>/ <text:span text:style-name="T52">Personal en sede </text:span><text:span text:style-name="T55">C.V.</text:span></text:p>
          </table:table-cell>
          <table:table-cell table:style-name="Tabla12.C6" office:value-type="string">
            <text:p text:style-name="P111"><text:bookmark-start text:name="Texto13581"/><field:fieldmark-start text:name="__Fieldmark__5738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81"/></text:p>
          </table:table-cell>
          <table:table-cell table:style-name="Tabla12.C6" office:value-type="string">
            <text:p text:style-name="P111"><text:bookmark-start text:name="Texto135211"/><field:fieldmark-start text:name="__Fieldmark__5749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211"/></text:p>
          </table:table-cell>
          <table:table-cell table:style-name="Tabla12.C8" office:value-type="string">
            <text:p text:style-name="P106"><text:bookmark-start text:name="Texto13651"/><text:span text:style-name="T40"><text:s/></text:span><field:fieldmark-start text:name="__Fieldmark__5764_1146402145" field:type="vnd.oasis.opendocument.field.FORMTEXT"><field:param field:name="Description" field:value=""/><field:param field:name="Name" field:value="Texto136"/></field:fieldmark-start><text:span text:style-name="T18">    </text:span><text:span text:style-name="T16"> </text:span><field:fieldmark-end/><text:bookmark-end text:name="Texto13651"/> </text:p>
          </table:table-cell>
          <table:table-cell table:style-name="Tabla12.C8" office:value-type="string">
            <text:p text:style-name="P111"><text:bookmark-start text:name="Texto135411"/><field:fieldmark-start text:name="__Fieldmark__5775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411"/></text:p>
          </table:table-cell>
          <table:table-cell table:style-name="Tabla12.C8" office:value-type="string">
            <text:p text:style-name="P106"><text:span text:style-name="T40"><text:s/></text:span><field:fieldmark-start text:name="__Fieldmark__5789_1146402145" field:type="vnd.oasis.opendocument.field.FORMTEXT"><field:param field:name="Description" field:value=""/><field:param field:name="Name" field:value="Texto137"/></field:fieldmark-start><text:span text:style-name="T18">    </text:span><text:span text:style-name="T16"> </text:span><field:fieldmark-end/> </text:p>
          </table:table-cell>
          <table:table-cell table:style-name="Tabla12.C8" office:value-type="string">
            <text:p text:style-name="P111"><text:bookmark-start text:name="Texto135511"/><field:fieldmark-start text:name="__Fieldmark__5798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511"/></text:p>
          </table:table-cell>
          <table:table-cell table:style-name="Tabla12.C8" office:value-type="string">
            <text:p text:style-name="P106"><text:span text:style-name="T40"><text:s/></text:span><field:fieldmark-start text:name="__Fieldmark__5812_1146402145" field:type="vnd.oasis.opendocument.field.FORMTEXT"><field:param field:name="Description" field:value=""/><field:param field:name="Name" field:value="Texto138"/></field:fieldmark-start><text:span text:style-name="T18">    </text:span><text:span text:style-name="T16"> </text:span><field:fieldmark-end/> </text:p>
          </table:table-cell>
          <table:table-cell table:style-name="Tabla12.C8" office:value-type="string">
            <text:p text:style-name="P111"><text:bookmark-start text:name="Texto135611"/><field:fieldmark-start text:name="__Fieldmark__5821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611"/></text:p>
          </table:table-cell>
          <table:table-cell table:style-name="Tabla12.C8" office:value-type="string">
            <text:p text:style-name="P106"><text:span text:style-name="T40"><text:s/></text:span><field:fieldmark-start text:name="__Fieldmark__5835_1146402145" field:type="vnd.oasis.opendocument.field.FORMTEXT"><field:param field:name="Description" field:value=""/><field:param field:name="Name" field:value="Texto139"/></field:fieldmark-start><text:span text:style-name="T18">    </text:span><text:span text:style-name="T16"> </text:span><field:fieldmark-end/> </text:p>
          </table:table-cell>
          <table:table-cell table:style-name="Tabla12.L8" office:value-type="string">
            <text:p text:style-name="P111"><text:bookmark-start text:name="Texto135711"/><field:fieldmark-start text:name="__Fieldmark__5844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711"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0"><text:span text:style-name="T79">A.11 Voluntariat / </text:span><text:span text:style-name="T82">Voluntariado</text:span></text:p>
          </table:table-cell>
          <table:covered-table-cell/>
          <table:table-cell table:style-name="Tabla12.C6" office:value-type="string">
            <text:p text:style-name="P111"><field:fieldmark-start text:name="__Fieldmark__586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86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877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88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893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0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09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1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25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593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1">A.<text:span text:style-name="T87">12</text:span> <text:span text:style-name="T87">Altres s</text:span>erveis tècnics i professionals / <text:span text:style-name="T87">Otros s</text:span><text:span text:style-name="T52">ervicios técnicos y profesionales</text:span></text:p>
          </table:table-cell>
          <table:covered-table-cell/>
          <table:table-cell table:style-name="Tabla12.C6" office:value-type="string">
            <text:p text:style-name="P111"><field:fieldmark-start text:name="__Fieldmark__595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6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68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7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84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599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00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0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16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02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1"><text:span text:style-name="T79">A.13 </text:span><text:span text:style-name="T81">Activitats de sensibilització vinculades a la intervenció de cooperació internacional per al desenrotllament</text:span><text:span text:style-name="T84"> en la C.V./ Actividades de sensibilización vinculadas a la intervención de cooperación internacional para el desarrollo en la C.V.</text:span></text:p>
          </table:table-cell>
          <table:covered-table-cell/>
          <table:table-cell table:style-name="Tabla12.C6" office:value-type="string">
            <text:p text:style-name="P111"><field:fieldmark-start text:name="__Fieldmark__604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4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57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6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73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8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89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09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05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11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0">A.<text:span text:style-name="T88">14</text:span> Viatges, allotjaments i dietes / <text:span text:style-name="T52">Viajes, alojamiento y dietas</text:span></text:p>
          </table:table-cell>
          <table:covered-table-cell/>
          <table:table-cell table:style-name="Tabla12.C6" office:value-type="string">
            <text:p text:style-name="P111"><field:fieldmark-start text:name="__Fieldmark__612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3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44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5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60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6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76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8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192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20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0">A.<text:span text:style-name="T88">15 </text:span>Despeses financeres / <text:span text:style-name="T52">Gastos financieros</text:span></text:p>
          </table:table-cell>
          <table:covered-table-cell/>
          <table:table-cell table:style-name="Tabla12.C6" office:value-type="string">
            <text:p text:style-name="P111"><field:fieldmark-start text:name="__Fieldmark__621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2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31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3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47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5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63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7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279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28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5">TOTAL COSTOS DIRECTES (A) / <text:span text:style-name="T52">TOTAL COSTES DIRECTOS (A)</text:span></text:p>
          </table:table-cell>
          <table:covered-table-cell/>
          <table:table-cell table:style-name="Tabla12.C6" office:value-type="string">
            <text:p text:style-name="P111"><field:fieldmark-start text:name="__Fieldmark__630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0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16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2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32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4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48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5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64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37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7">B. COSTOS INDIRECTES <text:s/>/ <text:span text:style-name="T52">COSTES INDIRECTOS</text:span></text:p>
          </table:table-cell>
          <table:covered-table-cell/>
          <table:table-cell table:style-name="Tabla12.C6" office:value-type="string">
            <text:p text:style-name="P111"><field:fieldmark-start text:name="__Fieldmark__638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39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01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0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17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2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33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4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49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45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08">B.1 Costos indirectes / <text:span text:style-name="T52">Costes indirectos</text:span></text:p>
          </table:table-cell>
          <table:covered-table-cell/>
          <table:table-cell table:style-name="Tabla12.C6" office:value-type="string">
            <text:p text:style-name="P111"><field:fieldmark-start text:name="__Fieldmark__647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78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86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494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02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10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18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26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34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542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5">TOTAL COSTOS INDIRECTES (B) <text:s/>/ <text:span text:style-name="T52">TOTAL COSTES INDIRECTOS (B)</text:span></text:p>
          </table:table-cell>
          <table:covered-table-cell/>
          <table:table-cell table:style-name="Tabla12.C6" office:value-type="string">
            <text:p text:style-name="P111"><field:fieldmark-start text:name="__Fieldmark__655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63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71_1146402145" field:type="vnd.oasis.opendocument.field.FORMTEXT"><field:param field:name="Description" field:value=""/><field:param field:name="Name" field:value="Texto279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79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87_1146402145" field:type="vnd.oasis.opendocument.field.FORMTEXT"><field:param field:name="Description" field:value=""/><field:param field:name="Name" field:value="Texto288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595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603_1146402145" field:type="vnd.oasis.opendocument.field.FORMTEXT"><field:param field:name="Description" field:value=""/><field:param field:name="Name" field:value="Texto297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611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  <table:table-cell table:style-name="Tabla12.C6" office:value-type="string">
            <text:p text:style-name="P111"><field:fieldmark-start text:name="__Fieldmark__6619_1146402145" field:type="vnd.oasis.opendocument.field.FORMTEXT"><field:param field:name="Description" field:value=""/><field:param field:name="Name" field:value="Texto306"/></field:fieldmark-start><text:span text:style-name="T42">    </text:span> <field:fieldmark-end/></text:p>
          </table:table-cell>
          <table:table-cell table:style-name="Tabla12.L6" office:value-type="string">
            <text:p text:style-name="P111"><field:fieldmark-start text:name="__Fieldmark__6627_1146402145" field:type="vnd.oasis.opendocument.field.FORMTEXT"><field:param field:name="Description" field:value=""/><field:param field:name="Name" field:value="Texto270"/></field:fieldmark-start><text:span text:style-name="T42">    </text:span> <field:fieldmark-end/></text:p>
          </table:table-cell>
        </table:table-row>
        <table:table-row table:style-name="Tabla12.6">
          <table:table-cell table:style-name="Tabla12.E3" table:number-columns-spanned="2" office:value-type="string">
            <text:p text:style-name="P116">TOTAL GENERAL COSTOS (A+B) /<text:line-break/><text:span text:style-name="T52">TOTAL GENERAL COSTES (A+B)</text:span></text:p>
          </table:table-cell>
          <table:covered-table-cell/>
          <table:table-cell table:style-name="Tabla12.C6" office:value-type="string">
            <text:p text:style-name="P111"><text:bookmark-start text:name="Texto135171"/><field:fieldmark-start text:name="__Fieldmark__6641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171"/></text:p>
          </table:table-cell>
          <table:table-cell table:style-name="Tabla12.C6" office:value-type="string">
            <text:p text:style-name="P111"><text:bookmark-start text:name="Texto1351111"/><field:fieldmark-start text:name="__Fieldmark__6652_1146402145" field:type="vnd.oasis.opendocument.field.FORMTEXT"><field:param field:name="Description" field:value=""/><field:param field:name="Name" field:value="Texto135"/></field:fieldmark-start><text:span text:style-name="T42">    </text:span> <field:fieldmark-end/><text:bookmark-end text:name="Texto1351111"/></text:p>
          </table:table-cell>
          <table:table-cell table:style-name="Tabla12.C6" office:value-type="string">
            <text:p text:style-name="P106"><text:bookmark-start text:name="Texto136111"/><text:span text:style-name="T40"><text:s/></text:span><field:fieldmark-start text:name="__Fieldmark__6667_1146402145" field:type="vnd.oasis.opendocument.field.FORMTEXT"><field:param field:name="Description" field:value=""/><field:param field:name="Name" field:value="Texto136"/></field:fieldmark-start><text:span text:style-name="T18">    </text:span><text:span text:style-name="T16"> </text:span><field:fieldmark-end/><text:bookmark-end text:name="Texto136111"/> </text:p>
            <text:p text:style-name="P109">(e)</text:p>
          </table:table-cell>
          <table:table-cell table:style-name="Tabla12.C6" office:value-type="string">
            <text:p text:style-name="P113"><text:bookmark-start text:name="Texto1351311"/><field:fieldmark-start text:name="__Fieldmark__6682_1146402145" field:type="vnd.oasis.opendocument.field.FORMTEXT"><field:param field:name="Description" field:value=""/><field:param field:name="Name" field:value="Texto135"/></field:fieldmark-start>    </text:p>
            <text:p text:style-name="P111"><text:span text:style-name="T43">(e)</text:span><field:fieldmark-end/><text:bookmark-end text:name="Texto1351311"/></text:p>
          </table:table-cell>
          <table:table-cell table:style-name="Tabla12.C6" office:value-type="string">
            <text:p text:style-name="P106"><text:span text:style-name="T40"><text:s/></text:span><field:fieldmark-start text:name="__Fieldmark__6700_1146402145" field:type="vnd.oasis.opendocument.field.FORMTEXT"><field:param field:name="Description" field:value=""/><field:param field:name="Name" field:value="Texto137"/></field:fieldmark-start><text:span text:style-name="T18">    </text:span><text:span text:style-name="T16"> </text:span></text:p>
            <text:p text:style-name="P106"><text:span text:style-name="T17">(f)</text:span><field:fieldmark-end/> </text:p>
          </table:table-cell>
          <table:table-cell table:style-name="Tabla12.C6" office:value-type="string">
            <text:p text:style-name="P111"><text:bookmark-start text:name="Texto1351411"/><field:fieldmark-start text:name="__Fieldmark__6713_1146402145" field:type="vnd.oasis.opendocument.field.FORMTEXT"><field:param field:name="Description" field:value=""/><field:param field:name="Name" field:value="Texto135"/></field:fieldmark-start><text:span text:style-name="T42">    </text:span> </text:p>
            <text:p text:style-name="P111"><text:span text:style-name="T102">(f)</text:span><field:fieldmark-end/><text:bookmark-end text:name="Texto1351411"/></text:p>
          </table:table-cell>
          <table:table-cell table:style-name="Tabla12.C6" office:value-type="string">
            <text:p text:style-name="P106"><text:span text:style-name="T40"><text:s/></text:span><field:fieldmark-start text:name="__Fieldmark__6731_1146402145" field:type="vnd.oasis.opendocument.field.FORMTEXT"><field:param field:name="Description" field:value=""/><field:param field:name="Name" field:value="Texto138"/></field:fieldmark-start><text:span text:style-name="T18">    </text:span><text:span text:style-name="T16"> </text:span></text:p>
            <text:p text:style-name="P106"><text:span text:style-name="T17">(g)</text:span><field:fieldmark-end/> </text:p>
          </table:table-cell>
          <table:table-cell table:style-name="Tabla12.C6" office:value-type="string">
            <text:p text:style-name="P113"><text:bookmark-start text:name="Texto1351511"/><field:fieldmark-start text:name="__Fieldmark__6742_1146402145" field:type="vnd.oasis.opendocument.field.FORMTEXT"><field:param field:name="Description" field:value=""/><field:param field:name="Name" field:value="Texto135"/></field:fieldmark-start>    </text:p>
            <text:p text:style-name="P111"><text:span text:style-name="T43">(g)</text:span><field:fieldmark-end/><text:bookmark-end text:name="Texto1351511"/></text:p>
          </table:table-cell>
          <table:table-cell table:style-name="Tabla12.C6" office:value-type="string">
            <text:p text:style-name="P106"><text:span text:style-name="T40"><text:s/></text:span><field:fieldmark-start text:name="__Fieldmark__6760_1146402145" field:type="vnd.oasis.opendocument.field.FORMTEXT"><field:param field:name="Description" field:value=""/><field:param field:name="Name" field:value="Texto139"/></field:fieldmark-start><text:span text:style-name="T18">    </text:span><text:span text:style-name="T16"> </text:span></text:p>
            <text:p text:style-name="P106"><text:span text:style-name="T17">(k)</text:span><field:fieldmark-end/> </text:p>
          </table:table-cell>
          <table:table-cell table:style-name="Tabla12.L6" office:value-type="string">
            <text:p text:style-name="P113"><text:bookmark-start text:name="Texto1351611"/><field:fieldmark-start text:name="__Fieldmark__6771_1146402145" field:type="vnd.oasis.opendocument.field.FORMTEXT"><field:param field:name="Description" field:value=""/><field:param field:name="Name" field:value="Texto135"/></field:fieldmark-start>  <text:s/>  </text:p>
            <text:p text:style-name="P111"><text:span text:style-name="T43">(k)</text:span><field:fieldmark-end/><text:bookmark-end text:name="Texto1351611"/></text:p>
          </table:table-cell>
        </table:table-row>
        <table:table-row table:style-name="Tabla12.6">
          <table:table-cell table:style-name="Tabla12.A30" table:number-columns-spanned="12" office:value-type="string">
            <text:p text:style-name="P89"><text:span text:style-name="T89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column table:style-name="Tabla18.F"/>
        <table:table-column table:style-name="Tabla18.G"/>
        <table:table-row table:style-name="Tabla18.1">
          <table:table-cell table:style-name="Tabla18.A1" table:number-columns-spanned="7" office:value-type="string">
            <text:p text:style-name="P37"><text:span text:style-name="T119">4.</text:span>RESUM DE L´ESTAT DELS FONS TRANSFERITS (QUADRE Nº 4) / <text:span text:style-name="T52">RESUMEN DEL ESTADO DE LOS FONDOS TRANSFERIDOS (CUADRO Nº 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8.2">
          <table:table-cell table:style-name="Tabla18.A2" office:value-type="string">
            <text:p text:style-name="P92"/>
          </table:table-cell>
          <table:table-cell table:style-name="Tabla18.B2" office:value-type="string">
            <text:p text:style-name="P92"/>
            <text:p text:style-name="P102">€</text:p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93">MONEDA INTERMÈDIA</text:p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93">MONEDA LOCAL</text:p>
          </table:table-cell>
          <table:table-cell table:style-name="Tabla18.G2" office:value-type="string">
            <text:p text:style-name="P92"/>
          </table:table-cell>
        </table:table-row>
        <table:table-row table:style-name="Tabla18.2">
          <table:table-cell table:style-name="Tabla18.A3" office:value-type="string">
            <text:p text:style-name="P95">D<text:bookmark text:name="Texto311"/>enominació moneda</text:p>
            <text:p text:style-name="P91">Denominación moneda</text:p>
          </table:table-cell>
          <table:table-cell table:style-name="Tabla18.B3" office:value-type="string">
            <text:p text:style-name="P114"><field:fieldmark-start text:name="__Fieldmark__6825_1146402145" field:type="vnd.oasis.opendocument.field.FORMTEXT"><field:param field:name="Description" field:value=""/><field:param field:name="Name" field:value="Texto311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6836_1146402145" field:type="vnd.oasis.opendocument.field.FORMTEXT"><field:param field:name="Description" field:value=""/><field:param field:name="Name" field:value="Texto313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6847_1146402145" field:type="vnd.oasis.opendocument.field.FORMTEXT"><field:param field:name="Description" field:value=""/><field:param field:name="Name" field:value="Texto335"/></field:fieldmark-start><text:span text:style-name="T42">    </text:span> <field:fieldmark-end/></text:p>
          </table:table-cell>
          <table:table-cell table:style-name="Tabla18.G3" office:value-type="string">
            <text:p text:style-name="P105"/>
          </table:table-cell>
        </table:table-row>
        <table:table-row table:style-name="Tabla18.2">
          <table:table-cell table:style-name="Tabla18.A2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2" office:value-type="string">
            <text:p text:style-name="P95">S<text:bookmark text:name="Texto312"/>ubvenció rebuda</text:p>
            <text:p text:style-name="P91">Subvención recibida</text:p>
          </table:table-cell>
          <table:table-cell table:style-name="Tabla18.B5" office:value-type="string">
            <text:p text:style-name="P114"><field:fieldmark-start text:name="__Fieldmark__6886_1146402145" field:type="vnd.oasis.opendocument.field.FORMTEXT"><field:param field:name="Description" field:value=""/><field:param field:name="Name" field:value="Texto312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2" office:value-type="string">
            <text:p text:style-name="P104"/>
          </table:table-cell>
          <table:table-cell table:style-name="Tabla18.B6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<text:span text:style-name="T42">€ </text:span>tranferides acumulades</text:p>
            <text:p text:style-name="P95"><text:span text:style-name="T42">€ </text:span><text:span text:style-name="T52">transferidas acumuladas</text:span></text:p>
          </table:table-cell>
          <table:table-cell table:style-name="Tabla18.B3" office:value-type="string">
            <text:p text:style-name="P114"><field:fieldmark-start text:name="__Fieldmark__6941_1146402145" field:type="vnd.oasis.opendocument.field.FORMTEXT"><field:param field:name="Description" field:value=""/><field:param field:name="Name" field:value="Texto314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8" office:value-type="string">
            <text:p text:style-name="P92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D<text:bookmark text:name="Texto315"/>ivises intermèdies acumulades</text:p>
            <text:p text:style-name="P91">Divisas intermedias acumuladas</text:p>
          </table:table-cell>
          <table:table-cell table:style-name="Tabla18.D5" office:value-type="string">
            <text:p text:style-name="P92"/>
          </table:table-cell>
          <table:table-cell table:style-name="Tabla18.A3" office:value-type="string">
            <text:p text:style-name="P104"/>
          </table:table-cell>
          <table:table-cell table:style-name="Tabla18.B5" office:value-type="string">
            <text:p text:style-name="P114"><field:fieldmark-start text:name="__Fieldmark__6998_1146402145" field:type="vnd.oasis.opendocument.field.FORMTEXT"><field:param field:name="Description" field:value=""/><field:param field:name="Name" field:value="Texto315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6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Divisas rebudes y canviades</text:p>
            <text:p text:style-name="P91">Divisas recibidas y cambiadas</text:p>
          </table:table-cell>
          <table:table-cell table:style-name="Tabla18.D5" office:value-type="string">
            <text:p text:style-name="P92"/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047_1146402145" field:type="vnd.oasis.opendocument.field.FORMTEXT"><field:param field:name="Description" field:value=""/><field:param field:name="Name" field:value="Texto316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Divisa local rebuda</text:p>
            <text:p text:style-name="P91">Divisa local recibida</text:p>
          </table:table-cell>
          <table:table-cell table:style-name="Tabla18.D5" office:value-type="string">
            <text:p text:style-name="P92"/>
          </table:table-cell>
          <table:table-cell table:style-name="Tabla18.A3" office:value-type="string">
            <text:p text:style-name="P104"/>
          </table:table-cell>
          <table:table-cell table:style-name="Tabla18.D5" office:value-type="string">
            <text:p text:style-name="P104"/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102_1146402145" field:type="vnd.oasis.opendocument.field.FORMTEXT"><field:param field:name="Description" field:value=""/><field:param field:name="Name" field:value="Texto317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(-) Pagaments realitzats acumulats totals</text:p>
            <text:p text:style-name="P91">(-)Pagos realizados acumulados totales</text:p>
          </table:table-cell>
          <table:table-cell table:style-name="Tabla18.B3" office:value-type="string">
            <text:p text:style-name="P114"><text:bookmark-start text:name="Texto318"/><field:fieldmark-start text:name="__Fieldmark__7140_1146402145" field:type="vnd.oasis.opendocument.field.FORMTEXT"><field:param field:name="Description" field:value=""/><field:param field:name="Name" field:value="Texto318"/></field:fieldmark-start><text:span text:style-name="T42">    </text:span> <field:fieldmark-end/><text:bookmark-end text:name="Texto318"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153_1146402145" field:type="vnd.oasis.opendocument.field.FORMTEXT"><field:param field:name="Description" field:value=""/><field:param field:name="Name" field:value="Texto320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164_1146402145" field:type="vnd.oasis.opendocument.field.FORMTEXT"><field:param field:name="Description" field:value=""/><field:param field:name="Name" field:value="Texto322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8" office:value-type="string">
            <text:p text:style-name="P92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(+) Saldo corrent</text:p>
            <text:p text:style-name="P95">(+<text:span text:style-name="T52">) Saldo corriente</text:span></text:p>
          </table:table-cell>
          <table:table-cell table:style-name="Tabla18.B3" office:value-type="string">
            <text:p text:style-name="P114"><field:fieldmark-start text:name="__Fieldmark__7203_1146402145" field:type="vnd.oasis.opendocument.field.FORMTEXT"><field:param field:name="Description" field:value=""/><field:param field:name="Name" field:value="Texto319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214_1146402145" field:type="vnd.oasis.opendocument.field.FORMTEXT"><field:param field:name="Description" field:value=""/><field:param field:name="Name" field:value="Texto321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225_1146402145" field:type="vnd.oasis.opendocument.field.FORMTEXT"><field:param field:name="Description" field:value=""/><field:param field:name="Name" field:value="Texto323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2" office:value-type="string">
            <text:p text:style-name="P92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B2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T<text:bookmark text:name="Texto324"/>ipus de canvi aplicable</text:p>
            <text:p text:style-name="P91">Tipo de cambio aplicable</text:p>
          </table:table-cell>
          <table:table-cell table:style-name="Tabla18.D5" office:value-type="string">
            <text:p text:style-name="P92"/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270_1146402145" field:type="vnd.oasis.opendocument.field.FORMTEXT"><field:param field:name="Description" field:value=""/><field:param field:name="Name" field:value="Texto324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281_1146402145" field:type="vnd.oasis.opendocument.field.FORMTEXT"><field:param field:name="Description" field:value=""/><field:param field:name="Name" field:value="Texto326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6"/>
          </table:table-cell>
          <table:table-cell table:style-name="Tabla18.B8" office:value-type="string">
            <text:p text:style-name="P92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B8" office:value-type="string">
            <text:p text:style-name="P104"/>
          </table:table-cell>
          <table:table-cell table:style-name="Tabla18.G4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95">Saldo € equivalent</text:p>
            <text:p text:style-name="P91">Saldo € equivalente</text:p>
          </table:table-cell>
          <table:table-cell table:style-name="Tabla18.B5" office:value-type="string">
            <text:p text:style-name="P114"><field:fieldmark-start text:name="__Fieldmark__7318_1146402145" field:type="vnd.oasis.opendocument.field.FORMTEXT"><field:param field:name="Description" field:value=""/><field:param field:name="Name" field:value="Texto330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5" office:value-type="string">
            <text:p text:style-name="P114"><field:fieldmark-start text:name="__Fieldmark__7329_1146402145" field:type="vnd.oasis.opendocument.field.FORMTEXT"><field:param field:name="Description" field:value=""/><field:param field:name="Name" field:value="Texto325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5" office:value-type="string">
            <text:p text:style-name="P114"><field:fieldmark-start text:name="__Fieldmark__7340_1146402145" field:type="vnd.oasis.opendocument.field.FORMTEXT"><field:param field:name="Description" field:value=""/><field:param field:name="Name" field:value="Texto327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">
          <table:table-cell table:style-name="Tabla18.A3" office:value-type="string">
            <text:p text:style-name="P103">TOTAL €</text:p>
          </table:table-cell>
          <table:table-cell table:style-name="Tabla18.B3" office:value-type="string">
            <text:p text:style-name="P114"><text:bookmark-start text:name="Texto331"/><field:fieldmark-start text:name="__Fieldmark__7355_1146402145" field:type="vnd.oasis.opendocument.field.FORMTEXT"><field:param field:name="Description" field:value=""/><field:param field:name="Name" field:value="Texto331"/></field:fieldmark-start><text:span text:style-name="T42">    </text:span> <field:fieldmark-end/><text:bookmark-end text:name="Texto331"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368_1146402145" field:type="vnd.oasis.opendocument.field.FORMTEXT"><field:param field:name="Description" field:value=""/><field:param field:name="Name" field:value="Texto333"/></field:fieldmark-start><text:span text:style-name="T42">    </text:span> <field:fieldmark-end/></text:p>
          </table:table-cell>
          <table:table-cell table:style-name="Tabla18.A3" office:value-type="string">
            <text:p text:style-name="P104"/>
          </table:table-cell>
          <table:table-cell table:style-name="Tabla18.B3" office:value-type="string">
            <text:p text:style-name="P114"><field:fieldmark-start text:name="__Fieldmark__7379_1146402145" field:type="vnd.oasis.opendocument.field.FORMTEXT"><field:param field:name="Description" field:value=""/><field:param field:name="Name" field:value="Texto329"/></field:fieldmark-start><text:span text:style-name="T42">    </text:span> <field:fieldmark-end/></text:p>
          </table:table-cell>
          <table:table-cell table:style-name="Tabla18.G3" office:value-type="string">
            <text:p text:style-name="P104"/>
          </table:table-cell>
        </table:table-row>
        <table:table-row table:style-name="Tabla18.23">
          <table:table-cell table:style-name="Tabla18.A3" office:value-type="string">
            <text:p text:style-name="P95">Interessos bancaris acumulats totals</text:p>
            <text:p text:style-name="P91">Intereses bancarios acumulados totales</text:p>
          </table:table-cell>
          <table:table-cell table:style-name="Tabla18.B23" office:value-type="string">
            <text:p text:style-name="P114"><field:fieldmark-start text:name="__Fieldmark__7395_1146402145" field:type="vnd.oasis.opendocument.field.FORMTEXT"><field:param field:name="Description" field:value=""/><field:param field:name="Name" field:value="Texto332"/></field:fieldmark-start><text:span text:style-name="T42">    </text:span> <field:fieldmark-end/></text:p>
          </table:table-cell>
          <table:table-cell table:style-name="Tabla18.C23" office:value-type="string">
            <text:p text:style-name="P104"/>
          </table:table-cell>
          <table:table-cell table:style-name="Tabla18.B23" office:value-type="string">
            <text:p text:style-name="P114"><field:fieldmark-start text:name="__Fieldmark__7406_1146402145" field:type="vnd.oasis.opendocument.field.FORMTEXT"><field:param field:name="Description" field:value=""/><field:param field:name="Name" field:value="Texto334"/></field:fieldmark-start><text:span text:style-name="T42">    </text:span> <field:fieldmark-end/></text:p>
          </table:table-cell>
          <table:table-cell table:style-name="Tabla18.C23" office:value-type="string">
            <text:p text:style-name="P104"/>
          </table:table-cell>
          <table:table-cell table:style-name="Tabla18.F23" office:value-type="string">
            <text:p text:style-name="P114"><field:fieldmark-start text:name="__Fieldmark__7417_1146402145" field:type="vnd.oasis.opendocument.field.FORMTEXT"><field:param field:name="Description" field:value=""/><field:param field:name="Name" field:value="Texto328"/></field:fieldmark-start><text:span text:style-name="T42">    </text:span> <field:fieldmark-end/></text:p>
          </table:table-cell>
          <table:table-cell table:style-name="Tabla18.G23" office:value-type="string">
            <text:p text:style-name="P104"/>
          </table:table-cell>
        </table:table-row>
        <table:table-row table:style-name="Tabla18.24">
          <table:table-cell table:style-name="Tabla18.A24" table:number-columns-spanned="7" office:value-type="string">
            <text:p text:style-name="P93">(i) Utilitzeu (1) de quadre nº 1.1 / <text:span text:style-name="T52">(i)Utilizar (1) del cuadro nº 1.1</text:span></text:p>
            <text:p text:style-name="P93">(j) Utilitzeu (3) del quadre nº 1.2 / (<text:span text:style-name="T52">j) Utilizar (3) del cuadro nº 1.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/>
      <text:p text:style-name="P1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09cm" fo:margin-left="0cm" table:align="left"/>
    </style:style>
    <style:style style:name="Tabla13.A" style:family="table-column">
      <style:table-column-properties style:column-width="3.29cm"/>
    </style:style>
    <style:style style:name="Tabla13.B" style:family="table-column">
      <style:table-column-properties style:column-width="20.417cm"/>
    </style:style>
    <style:style style:name="Tabla13.C" style:family="table-column">
      <style:table-column-properties style:column-width="2.002cm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c6b1bb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6b1bb" style:font-size-asian="9pt" style:font-size-complex="9pt"/>
    </style:style>
    <style:style style:name="MP3" style:family="paragraph" style:parent-style-name="Header">
      <style:text-properties officeooo:paragraph-rsid="003aabce"/>
    </style:style>
    <style:style style:name="MP4" style:family="paragraph" style:parent-style-name="Standard">
      <style:text-properties officeooo:paragraph-rsid="003aabce"/>
    </style:style>
    <style:style style:name="MP5" style:family="paragraph" style:parent-style-name="Standard" style:master-page-name="">
      <loext:graphic-properties draw:fill="none"/>
      <style:paragraph-properties fo:margin-left="0cm" fo:margin-right="-0.801cm" fo:text-align="end" style:justify-single-word="false" fo:text-indent="0.101cm" style:auto-text-indent="false" style:page-number="auto" fo:background-color="transparent"/>
      <style:text-properties style:font-name="Arial" fo:font-size="9pt" officeooo:rsid="007c6320" officeooo:paragraph-rsid="00c95452" style:font-size-asian="9pt" style:font-size-complex="9pt"/>
    </style:style>
    <style:style style:name="MP6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" fo:font-size="9pt" officeooo:rsid="007c6320" officeooo:paragraph-rsid="00c95452" style:font-size-asian="9pt" style:font-size-complex="9pt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officeooo:rsid="007c6320" officeooo:paragraph-rsid="006a1931" style:font-size-asian="9pt" style:font-size-complex="9pt"/>
    </style:style>
    <style:style style:name="MP8" style:family="paragraph" style:parent-style-name="Table_20_Contents">
      <style:text-properties style:font-name="Arial" fo:font-size="11pt" fo:font-weight="bold" officeooo:paragraph-rsid="003aabce" style:font-size-asian="11pt" style:font-weight-asian="bold" style:font-size-complex="11pt" style:font-weight-complex="bold"/>
    </style:style>
    <style:style style:name="MP9" style:family="paragraph" style:parent-style-name="Standard" style:master-page-name="">
      <loext:graphic-properties draw:fill="none"/>
      <style:paragraph-properties fo:margin-left="0cm" fo:margin-right="-0.801cm" fo:line-height="0.529cm" fo:text-align="center" style:justify-single-word="false" fo:text-indent="0.101cm" style:auto-text-indent="false" style:page-number="auto" fo:background-color="transparent"/>
      <style:text-properties style:font-name="Arial" fo:font-size="9pt" fo:letter-spacing="0.035cm" fo:font-weight="bold" officeooo:rsid="007c6320" officeooo:paragraph-rsid="00ca5af7" style:font-size-asian="9pt" style:font-weight-asian="bold" style:font-size-complex="9pt" style:font-weight-complex="bold"/>
    </style:style>
    <style:style style:name="MP10" style:family="paragraph" style:parent-style-name="Standard">
      <loext:graphic-properties draw:fill="none"/>
      <style:paragraph-properties fo:margin-left="0cm" fo:margin-right="-0.801cm" fo:line-height="0.529cm" fo:text-align="center" style:justify-single-word="false" fo:text-indent="0.101cm" style:auto-text-indent="false" fo:background-color="transparent"/>
      <style:text-properties style:font-name="Arial" fo:font-size="9pt" fo:letter-spacing="0.035cm" fo:font-weight="bold" officeooo:rsid="007c6320" officeooo:paragraph-rsid="00ca5af7" style:font-size-asian="9pt" style:font-weight-asian="bold" style:font-size-complex="9pt" style:font-weight-complex="bold"/>
    </style:style>
    <style:style style:name="MP11" style:family="paragraph" style:parent-style-name="Header">
      <style:paragraph-properties fo:line-height="0.529cm" fo:text-align="center" style:justify-single-word="false"/>
      <style:text-properties style:font-name="Arial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MP12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13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4" style:family="paragraph" style:parent-style-name="Standard">
      <style:paragraph-properties fo:line-height="0.529cm" fo:text-align="center" style:justify-single-word="false"/>
      <style:text-properties style:font-name="Arial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587ea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" style:font-style-complex="italic" style:font-weight-complex="bold"/>
    </style:style>
    <style:style style:name="MT4" style:family="text">
      <style:text-properties style:font-name="Calibri"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MT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" style:font-style-complex="italic" style:font-weight-complex="bold"/>
    </style:style>
    <style:style style:name="MT7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8" style:family="text">
      <style:text-properties fo:font-size="11pt" fo:language="es" fo:country="ES" fo:font-style="normal" fo:font-weight="normal" officeooo:rsid="005dc4bb" fo:background-color="transparent" loext:char-shading-value="0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9" style:family="text">
      <style:text-properties style:font-name="Calibri"/>
    </style:style>
    <style:style style:name="MT10" style:family="text">
      <style:text-properties style:font-name="Calibri" officeooo:rsid="00c587ea"/>
    </style:style>
    <style:style style:name="MT11" style:family="text">
      <style:text-properties style:font-name="Calibri" officeooo:rsid="005dc4bb"/>
    </style:style>
    <style:style style:name="MT12" style:family="text">
      <style:text-properties style:font-name="Calibri" fo:letter-spacing="0.035cm" fo:font-weight="bold" officeooo:rsid="005dc4bb" style:font-weight-asian="bold" style:font-name-complex="Arial" style:font-weight-complex="bold"/>
    </style:style>
    <style:style style:name="MT13" style:family="text">
      <style:text-properties style:font-name="Calibri" fo:language="es" fo:country="ES" fo:font-style="italic" fo:font-weight="bold" officeooo:rsid="006a1931" style:font-style-asian="italic" style:font-weight-asian="bold" style:font-name-complex="Arial" style:font-style-complex="italic" style:font-weight-complex="bold"/>
    </style:style>
    <style:style style:name="MT14" style:family="text">
      <style:text-properties style:font-name="Calibri" fo:language="es" fo:country="ES" fo:font-style="italic" fo:font-weight="normal" style:font-style-asian="italic" style:font-weight-asian="normal" style:font-name-complex="Arial" style:font-style-complex="italic" style:font-weight-complex="normal"/>
    </style:style>
    <style:style style:name="MT15" style:family="text">
      <style:text-properties style:font-name="Calibri" fo:language="es" fo:country="ES" fo:font-style="italic" fo:font-weight="normal" officeooo:rsid="00c587ea" style:font-style-asian="italic" style:font-weight-asian="normal" style:font-name-complex="Arial" style:font-style-complex="italic" style:font-weight-complex="normal"/>
    </style:style>
    <style:style style:name="MT16" style:family="text">
      <style:text-properties fo:language="es" fo:country="ES" fo:font-style="italic" fo:font-weight="bold" officeooo:rsid="005dc4bb" style:font-style-asian="italic" style:font-weight-asian="bold" style:font-name-complex="Arial" style:font-style-complex="italic" style:font-weight-complex="bold"/>
    </style:style>
    <style:style style:name="MT17" style:family="text">
      <style:text-properties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18" style:family="text">
      <style:text-properties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T19" style:family="text">
      <style:text-properties style:font-name="Calibri" fo:language="es" fo:country="ES" fo:font-style="italic" officeooo:rsid="006a1931" fo:background-color="transparent" loext:char-shading-value="0" style:font-style-asian="italic" style:font-name-complex="Arial" style:font-style-complex="italic"/>
    </style:style>
    <style:style style:name="MT20" style:family="text">
      <style:text-properties style:font-name="Arial" fo:font-size="11pt" fo:letter-spacing="0.035cm" fo:font-weight="bold" style:font-size-asian="11pt" style:font-weight-asian="bold" style:font-name-complex="Arial" style:font-size-complex="11pt" style:font-weight-complex="bold"/>
    </style:style>
    <style:style style:name="MT21" style:family="text">
      <style:text-properties style:font-name="Arial" fo:font-size="11pt" fo:language="es" fo:country="ES" fo:font-weight="bold" style:font-size-asian="11pt" style:font-weight-asian="bold" style:font-name-complex="Arial" style:font-size-complex="11pt" style:font-weight-complex="bold"/>
    </style:style>
    <style:style style:name="MT22" style:family="text">
      <style:text-properties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0.032cm" svg:y="-0.785cm" svg:width="3.293cm" svg:height="1.856cm" draw:z-index="3"><draw:image xlink:href="Pictures/2000000800001D7D00000FA276C97CBC252FD5DC.svm" xlink:type="simple" xlink:show="embed" xlink:actuate="onLoad" draw:mime-type="image/x-svm"/><draw:image xlink:href="Pictures/100000010000011D000000970F945B1599FA00B2.png" xlink:type="simple" xlink:show="embed" xlink:actuate="onLoad" draw:mime-type="image/png"/></draw:frame><text:span text:style-name="Page_20_Number"><text:span text:style-name="MT1">INFORME DE </text:span></text:span><text:span text:style-name="Page_20_Number"><text:span text:style-name="MT2">TANCAMENT DEL CICLE DEL SEGUIMENT COOPERACIÓN 2017 I SEGÜENTES <text:s text:c="19"/></text:span></text:span></text:p>
        <text:p text:style-name="MP2"><text:span text:style-name="Page_20_Number"><text:span text:style-name="MT3">I</text:span></text:span><text:span text:style-name="Page_20_Number"><text:span text:style-name="MT4">NFORME DE </text:span></text:span><text:span text:style-name="Page_20_Number"><text:span text:style-name="MT2">CIERRE DEL CICLO DEL</text:span></text:span><text:span text:style-name="Page_20_Number"><text:span text:style-name="MT4"> SEGUIMIENTO </text:span></text:span><text:span text:style-name="Page_20_Number"><text:span text:style-name="MT2">COOPERACIÓN 2017 Y SIGUIENTES</text:span></text:span><text:span text:style-name="Page_20_Number"><text:span text:style-name="MT5"> </text:span></text:span><text:span text:style-name="Page_20_Number"><text:span text:style-name="MT6"><text:s/></text:span></text:span><text:span text:style-name="Page_20_Number"><text:span text:style-name="MT7"><text:page-number text:select-page="current">1</text:page-number></text:span></text:span><text:span text:style-name="Page_20_Number"><text:span text:style-name="MT8"><text:s/></text:span></text:span><text:span text:style-name="Page_20_Number"><text:span text:style-name="MT7">de </text:span></text:span><text:span text:style-name="Page_20_Number"><text:span text:style-name="MT7"><text:page-count style:num-format="1">15</text:page-count></text:span></text:span></text:p>
      </style:header>
    </style:master-page>
    <style:master-page style:name="Convertir_20_1" style:display-name="Convertir 1" style:page-layout-name="Mpm2" draw:style-name="Mdp1">
      <style:header>
        <text:p text:style-name="MP3"/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 table:style-name="TableLine1904708339424">
            <table:table-cell table:style-name="Tabla13.A1" office:value-type="string">
              <text:p text:style-name="MP8"><draw:frame draw:style-name="Mfr1" draw:name="Imagen3" text:anchor-type="paragraph" svg:x="-0.056cm" svg:y="0.005cm" svg:width="3.293cm" svg:height="1.856cm" draw:z-index="5"><draw:image xlink:href="Pictures/100000010000020300000122685DF4A653C345B1.png" xlink:type="simple" xlink:show="embed" xlink:actuate="onLoad" draw:mime-type="image/png"/></draw:frame></text:p>
            </table:table-cell>
            <table:table-cell table:style-name="Tabla13.A1" office:value-type="string">
              <text:p text:style-name="MP9"><text:span text:style-name="Page_20_Number"><text:span text:style-name="MT1">INFORME DE </text:span></text:span><text:span text:style-name="Page_20_Number"><text:span text:style-name="MT2">TANCAMENT DEL CICLE DEL SEGUIMENT COOPERACIÓN 2017 I SEGÜENTES</text:span></text:span></text:p>
              <text:p text:style-name="MP10"><text:span text:style-name="Page_20_Number"><text:span text:style-name="MT19">I</text:span></text:span><text:span text:style-name="Page_20_Number"><text:span text:style-name="MT4">NFORME DE </text:span></text:span><text:span text:style-name="Page_20_Number"><text:span text:style-name="MT2">CIERRE DEL CICLO DEL</text:span></text:span><text:span text:style-name="Page_20_Number"><text:span text:style-name="MT4"> SEGUIMIENTO </text:span></text:span><text:span text:style-name="Page_20_Number"><text:span text:style-name="MT2">COOPERACIÓN 2017 Y SIGUIENTES</text:span></text:span></text:p>
              <text:p text:style-name="MP11"/>
            </table:table-cell>
            <table:table-cell table:style-name="Tabla13.C1" office:value-type="string">
              <text:p text:style-name="MP12"><text:span text:style-name="Page_20_Number"><text:span text:style-name="MT20">HOJA</text:span></text:span></text:p>
              <text:p text:style-name="MP12"><text:span text:style-name="Page_20_Number"><text:span text:style-name="MT21"><text:page-number text:select-page="current">12</text:page-number></text:span></text:span><text:span text:style-name="Page_20_Number"><text:span text:style-name="MT22"><text:s/></text:span></text:span><text:span text:style-name="Page_20_Number"><text:span text:style-name="MT21">de </text:span></text:span><text:span text:style-name="Page_20_Number"><text:span text:style-name="MT21"><text:page-count style:num-format="1">15</text:page-count></text:span></text:span></text:p>
            </table:table-cell>
          </table:table-row>
        </table:table>
        <text:p text:style-name="MP4"/>
      </style:header>
    </style:master-page>
    <style:master-page style:name="Convertir_20_2" style:display-name="Convertir 2" style:page-layout-name="Mpm3" draw:style-name="Mdp1">
      <style:header>
        <text:p text:style-name="MP3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 table:style-name="TableLine1904708334256">
            <table:table-cell table:style-name="Tabla16.A1" office:value-type="string">
              <text:p text:style-name="MP8"><draw:frame draw:style-name="Mfr2" draw:name="Imagen7" text:anchor-type="as-char" svg:width="1.362cm" svg:height="1.767cm" draw:z-index="0"><draw:image xlink:href="Pictures/1000000000000081000000A85211C61AF62E1C3B.png" xlink:type="simple" xlink:show="embed" xlink:actuate="onLoad" draw:mime-type="image/png"/></draw:frame><draw:frame draw:style-name="Mfr2" draw:name="Imagen8" text:anchor-type="as-char" svg:width="4.103cm" svg:height="1.817cm" draw:z-index="0"><draw:image xlink:href="Pictures/100000000000014B00000093ECB4377A57D2461F.png" xlink:type="simple" xlink:show="embed" xlink:actuate="onLoad" draw:mime-type="image/png"/></draw:frame></text:p>
            </table:table-cell>
            <table:table-cell table:style-name="Tabla16.A1" office:value-type="string">
              <text:p text:style-name="MP13">INFORME DE SEGUIMENT PERIÒDIC</text:p>
              <text:p text:style-name="MP13"/>
              <text:p text:style-name="MP14">INFORME DE SEGUIMIENTO PERIÓDICO</text:p>
            </table:table-cell>
            <table:table-cell table:style-name="Tabla16.C1" office:value-type="string">
              <text:p text:style-name="MP12"><text:span text:style-name="Page_20_Number"><text:span text:style-name="MT20">HOJA</text:span></text:span></text:p>
              <text:p text:style-name="MP12"><text:span text:style-name="Page_20_Number"><text:span text:style-name="MT21"><text:page-number text:select-page="current">0</text:page-number></text:span></text:span><text:span text:style-name="Page_20_Number"><text:span text:style-name="MT22"><text:s/></text:span></text:span><text:span text:style-name="Page_20_Number"><text:span text:style-name="MT21">de </text:span></text:span><text:span text:style-name="Page_20_Number"><text:span text:style-name="MT21"><text:page-count style:num-format="1">15</text:page-count></text:span></text:span></text:p>
            </table:table-cell>
          </table:table-row>
        </table:table>
        <text:p text:style-name="MP4"/>
      </style:header>
      <style:header-first>
        <text:p text:style-name="MP5"><draw:frame draw:style-name="Mfr1" draw:name="Imagen6" text:anchor-type="paragraph" svg:x="0.032cm" svg:y="-0.785cm" svg:width="3.293cm" svg:height="1.856cm" draw:z-index="14"><draw:image xlink:href="Pictures/100000010000020300000122685DF4A653C345B1.png" xlink:type="simple" xlink:show="embed" xlink:actuate="onLoad" draw:mime-type="image/png"/></draw:frame><text:span text:style-name="Page_20_Number"><text:span text:style-name="MT1">INFORME DE </text:span></text:span><text:span text:style-name="Page_20_Number"><text:span text:style-name="MT2">TANCAMENT DEL CICLE DEL SEGUIMENT COOPERACIÓN 2017 I SEGÜENTES <text:s text:c="19"/></text:span></text:span></text:p>
        <text:p text:style-name="MP6"><text:span text:style-name="Page_20_Number"><text:span text:style-name="MT3">I</text:span></text:span><text:span text:style-name="Page_20_Number"><text:span text:style-name="MT4">NFORME DE </text:span></text:span><text:span text:style-name="Page_20_Number"><text:span text:style-name="MT2">CIERRE DEL CICLO DEL</text:span></text:span><text:span text:style-name="Page_20_Number"><text:span text:style-name="MT4"> SEGUIMIENTO </text:span></text:span><text:span text:style-name="Page_20_Number"><text:span text:style-name="MT2">COOPERACIÓN 2017 Y SIGUIENTES <text:s text:c="17"/></text:span></text:span><text:span text:style-name="Page_20_Number"><text:span text:style-name="MT5"><text:s/></text:span></text:span><text:span text:style-name="Page_20_Number"><text:span text:style-name="MT6"><text:s/></text:span></text:span></text:p>
        <text:p text:style-name="MP4"/>
      </style:header-first>
    </style:master-page>
    <style:master-page style:name="Convertir_20_3" style:display-name="Convertir 3" style:page-layout-name="Mpm4" draw:style-name="Mdp1"/>
    <style:master-page style:name="Landscape" style:page-layout-name="Mpm5" draw:style-name="Mdp1">
      <style:header>
        <text:p text:style-name="MP7"><draw:frame draw:style-name="Mfr1" draw:name="Imagen2" text:anchor-type="paragraph" svg:x="0.032cm" svg:y="-0.785cm" svg:width="3.293cm" svg:height="1.856cm" draw:z-index="13"><draw:image xlink:href="Pictures/100000010000020300000122685DF4A653C345B1.png" xlink:type="simple" xlink:show="embed" xlink:actuate="onLoad" draw:mime-type="image/png"/></draw:frame><text:span text:style-name="MT9">INFORME DE </text:span><text:span text:style-name="MT10">TANCAMENT DEL CICLE DEL SEGUIMENT COOPERACIÓN 2017 I SEGÜENTES</text:span><text:span text:style-name="MT9"> </text:span><text:span text:style-name="MT11"><text:s text:c="8"/></text:span><text:span text:style-name="Page_20_Number"><text:span text:style-name="MT12">HOJA</text:span></text:span></text:p>
        <text:p text:style-name="MP7"><text:span text:style-name="Page_20_Number"><text:span text:style-name="MT13">I</text:span></text:span><text:span text:style-name="Page_20_Number"><text:span text:style-name="MT14">NFORME DE </text:span></text:span><text:span text:style-name="Page_20_Number"><text:span text:style-name="MT15">CIERRE DEL CICLO DEL</text:span></text:span><text:span text:style-name="Page_20_Number"><text:span text:style-name="MT14"> SEGUIMIENTO </text:span></text:span><text:span text:style-name="Page_20_Number"><text:span text:style-name="MT15">COOPERACIÓN 2017 Y SIGUIENTES</text:span></text:span><text:span text:style-name="Page_20_Number"><text:span text:style-name="MT14"> </text:span></text:span><text:span text:style-name="Page_20_Number"><text:span text:style-name="MT16"><text:s/></text:span></text:span><text:span text:style-name="Page_20_Number"><text:span text:style-name="MT17"><text:page-number text:select-page="current">14</text:page-number></text:span></text:span><text:span text:style-name="Page_20_Number"><text:span text:style-name="MT18"><text:s/></text:span></text:span><text:span text:style-name="Page_20_Number"><text:span text:style-name="MT17">de </text:span></text:span><text:span text:style-name="Page_20_Number"><text:span text:style-name="MT17"><text:page-count style:num-format="1">15</text:page-count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7-13T10:32:25.112000000</meta:creation-date>
    <dc:date>2023-09-08T11:26:42.520000000</dc:date>
    <meta:editing-duration>PT18H30M5S</meta:editing-duration>
    <meta:editing-cycles>129</meta:editing-cycles>
    <meta:generator>LibreOffice/7.2.5.2$Windows_X86_64 LibreOffice_project/499f9727c189e6ef3471021d6132d4c694f357e5</meta:generator>
    <meta:print-date>2016-08-12T09:40:23.023000000</meta:print-date>
    <meta:document-statistic meta:table-count="18" meta:image-count="6" meta:object-count="0" meta:page-count="15" meta:paragraph-count="854" meta:word-count="3813" meta:character-count="18504" meta:non-whitespace-character-count="13710"/>
  </office:meta>
</office:document-meta>
</file>